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0000" fo:border-right="thin solid #FF0000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FF0000" fo:border-right="none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2" style:base-cell-address="Foglio1.E2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2" style:base-cell-address="Foglio1.C2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2" style:base-cell-address="Foglio1.D2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2" style:base-cell-address="Foglio1.F2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2" style:base-cell-address="Foglio1.D4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2" style:base-cell-address="Foglio1.G2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2" style:base-cell-address="Foglio1.I2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2" style:base-cell-address="Foglio1.J2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2" style:base-cell-address="Foglio1.H2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2" style:base-cell-address="Foglio1.J2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2" style:base-cell-address="Foglio1.G3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2" style:base-cell-address="Foglio1.I3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2" style:base-cell-address="Foglio1.J3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2" style:base-cell-address="Foglio1.G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2" style:base-cell-address="Foglio1.I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2" style:base-cell-address="Foglio1.H4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2" style:base-cell-address="Foglio1.C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2" style:base-cell-address="Foglio1.E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2" style:base-cell-address="Foglio1.E6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2" style:base-cell-address="Foglio1.C6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])&gt;1;NOT(ISBLANK([.F6]))))" style:apply-style-name="cf2" style:base-cell-address="Foglio1.F6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6])&gt;1;NOT(ISBLANK([.D6]))))" style:apply-style-name="cf2" style:base-cell-address="Foglio1.D6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2" style:base-cell-address="Foglio1.C8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])&gt;1;NOT(ISBLANK([.E8]))))" style:apply-style-name="cf2" style:base-cell-address="Foglio1.E8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2" style:base-cell-address="Foglio1.D8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0])&gt;1;NOT(ISBLANK([.F10]))))" style:apply-style-name="cf2" style:base-cell-address="Foglio1.F1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2" style:base-cell-address="Foglio1.C1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8])&gt;1;NOT(ISBLANK([.F8]))))" style:apply-style-name="cf2" style:base-cell-address="Foglio1.F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2" style:base-cell-address="Foglio1.I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8])&gt;1;NOT(ISBLANK([.J8]))))" style:apply-style-name="cf2" style:base-cell-address="Foglio1.J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2" style:base-cell-address="Foglio1.H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2" style:base-cell-address="Foglio1.G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2" style:base-cell-address="Foglio1.I1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2" style:base-cell-address="Foglio1.I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2" style:base-cell-address="Foglio1.H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2" style:base-cell-address="Foglio1.G6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])&gt;1;NOT(ISBLANK([.J6]))))" style:apply-style-name="cf2" style:base-cell-address="Foglio1.J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0])&gt;1;NOT(ISBLANK([.J10]))))" style:apply-style-name="cf2" style:base-cell-address="Foglio1.J1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2" style:base-cell-address="Foglio1.H1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2" style:base-cell-address="Foglio1.G1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2" style:base-cell-address="Foglio1.H1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I12])&gt;1;NOT(ISBLANK([.I12]))))" style:apply-style-name="cf2" style:base-cell-address="Foglio1.I1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2" style:base-cell-address="Foglio1.F1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2" style:base-cell-address="Foglio1.D10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2" style:base-cell-address="Foglio1.E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2" style:base-cell-address="Foglio1.F1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2" style:base-cell-address="Foglio1.C12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2" style:base-cell-address="Foglio1.E1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2" style:base-cell-address="Foglio1.F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2" style:base-cell-address="Foglio1.G1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2" style:base-cell-address="Foglio1.F1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2" style:base-cell-address="Foglio1.G16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2" style:base-cell-address="Foglio1.G1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2" style:base-cell-address="Foglio1.F16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2" style:base-cell-address="Foglio1.G3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2" style:base-cell-address="Foglio1.C1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2" style:base-cell-address="Foglio1.C1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2" style:base-cell-address="Foglio1.F16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2" style:base-cell-address="Foglio1.D18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2" style:base-cell-address="Foglio1.C18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2" style:base-cell-address="Foglio1.J18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18])&gt;1;NOT(ISBLANK([.I18]))))" style:apply-style-name="cf2" style:base-cell-address="Foglio1.I18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2" style:base-cell-address="Foglio1.G18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2" style:base-cell-address="Foglio1.H18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0])&gt;1;NOT(ISBLANK([.J20]))))" style:apply-style-name="cf2" style:base-cell-address="Foglio1.J2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2" style:base-cell-address="Foglio1.J19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2" style:base-cell-address="Foglio1.F18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2" style:base-cell-address="Foglio1.E18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0])&gt;1;NOT(ISBLANK([.F20]))))" style:apply-style-name="cf2" style:base-cell-address="Foglio1.F2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2" style:base-cell-address="Foglio1.E2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0])&gt;1;NOT(ISBLANK([.D20]))))" style:apply-style-name="cf2" style:base-cell-address="Foglio1.D2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2" style:base-cell-address="Foglio1.C2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2" style:base-cell-address="Foglio1.G2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2" style:base-cell-address="Foglio1.I2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0])&gt;1;NOT(ISBLANK([.H20]))))" style:apply-style-name="cf2" style:base-cell-address="Foglio1.H2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2])&gt;1;NOT(ISBLANK([.H22]))))" style:apply-style-name="cf2" style:base-cell-address="Foglio1.H22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2" style:base-cell-address="Foglio1.G2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2" style:base-cell-address="Foglio1.J22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2" style:base-cell-address="Foglio1.I2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2" style:base-cell-address="Foglio1.C22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2" style:base-cell-address="Foglio1.E2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2" style:base-cell-address="Foglio1.D2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2" style:base-cell-address="Foglio1.F22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2" style:base-cell-address="Foglio1.C2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2" style:base-cell-address="Foglio1.E2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26])&gt;1;NOT(ISBLANK([.J26]))))" style:apply-style-name="cf2" style:base-cell-address="Foglio1.J2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4])&gt;1;NOT(ISBLANK([.J24]))))" style:apply-style-name="cf2" style:base-cell-address="Foglio1.J2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2" style:base-cell-address="Foglio1.G2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2" style:base-cell-address="Foglio1.G26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2" style:base-cell-address="Foglio1.H2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26])&gt;1;NOT(ISBLANK([.H26]))))" style:apply-style-name="cf2" style:base-cell-address="Foglio1.H2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2" style:base-cell-address="Foglio1.I26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2" style:base-cell-address="Foglio1.I2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4])&gt;1;NOT(ISBLANK([.D24]))))" style:apply-style-name="cf2" style:base-cell-address="Foglio1.D2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4])&gt;1;NOT(ISBLANK([.F24]))))" style:apply-style-name="cf2" style:base-cell-address="Foglio1.F24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2" style:base-cell-address="Foglio1.C2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6])&gt;1;NOT(ISBLANK([.D26]))))" style:apply-style-name="cf2" style:base-cell-address="Foglio1.D26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2" style:base-cell-address="Foglio1.E26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26])&gt;1;NOT(ISBLANK([.F26]))))" style:apply-style-name="cf2" style:base-cell-address="Foglio1.F26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2" style:base-cell-address="Foglio1.C28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28])&gt;1;NOT(ISBLANK([.F28]))))" style:apply-style-name="cf2" style:base-cell-address="Foglio1.F28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2" style:base-cell-address="Foglio1.G28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28])&gt;1;NOT(ISBLANK([.J28]))))" style:apply-style-name="cf2" style:base-cell-address="Foglio1.J28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H28])&gt;1;NOT(ISBLANK([.H28]))))" style:apply-style-name="cf2" style:base-cell-address="Foglio1.H28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2" style:base-cell-address="Foglio1.F3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2" style:base-cell-address="Foglio1.C3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2" style:base-cell-address="Foglio1.C3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2" style:base-cell-address="Foglio1.F3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2" style:base-cell-address="Foglio1.G3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2" style:base-cell-address="Foglio1.F3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2" style:base-cell-address="Foglio1.F3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2" style:base-cell-address="Foglio1.G32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34])&gt;1;NOT(ISBLANK([.H34]))))" style:apply-style-name="cf2" style:base-cell-address="Foglio1.H34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G34])&gt;1;NOT(ISBLANK([.G34]))))" style:apply-style-name="cf2" style:base-cell-address="Foglio1.G34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2" style:base-cell-address="Foglio1.I34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2" style:base-cell-address="Foglio1.J34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2" style:base-cell-address="Foglio1.C34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D34])&gt;1;NOT(ISBLANK([.D34]))))" style:apply-style-name="cf2" style:base-cell-address="Foglio1.D34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2" style:base-cell-address="Foglio1.F34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34])&gt;1;NOT(ISBLANK([.E34]))))" style:apply-style-name="cf2" style:base-cell-address="Foglio1.E34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2" style:base-cell-address="Foglio1.F3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36])&gt;1;NOT(ISBLANK([.H36]))))" style:apply-style-name="cf2" style:base-cell-address="Foglio1.H3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G36])&gt;1;NOT(ISBLANK([.G36]))))" style:apply-style-name="cf2" style:base-cell-address="Foglio1.G36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2" style:base-cell-address="Foglio1.I36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2" style:base-cell-address="Foglio1.J36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2" style:base-cell-address="Foglio1.J35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C36])&gt;1;NOT(ISBLANK([.C36]))))" style:apply-style-name="cf2" style:base-cell-address="Foglio1.C36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D36])&gt;1;NOT(ISBLANK([.D36]))))" style:apply-style-name="cf2" style:base-cell-address="Foglio1.D36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2" style:base-cell-address="Foglio1.F36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2" style:base-cell-address="Foglio1.C38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F38])&gt;1;NOT(ISBLANK([.F38]))))" style:apply-style-name="cf2" style:base-cell-address="Foglio1.F3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J38])&gt;1;NOT(ISBLANK([.J38]))))" style:apply-style-name="cf2" style:base-cell-address="Foglio1.J3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38])&gt;1;NOT(ISBLANK([.I38]))))" style:apply-style-name="cf2" style:base-cell-address="Foglio1.I38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38])&gt;1;NOT(ISBLANK([.H38]))))" style:apply-style-name="cf2" style:base-cell-address="Foglio1.H3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2" style:base-cell-address="Foglio1.G38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2" style:base-cell-address="Foglio1.I4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40])&gt;1;NOT(ISBLANK([.F40]))))" style:apply-style-name="cf2" style:base-cell-address="Foglio1.F4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0])&gt;1;NOT(ISBLANK([.D40]))))" style:apply-style-name="cf2" style:base-cell-address="Foglio1.D4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40])&gt;1;NOT(ISBLANK([.E40]))))" style:apply-style-name="cf2" style:base-cell-address="Foglio1.E4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0])&gt;1;NOT(ISBLANK([.C40]))))" style:apply-style-name="cf2" style:base-cell-address="Foglio1.C40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40])&gt;1;NOT(ISBLANK([.J40]))))" style:apply-style-name="cf2" style:base-cell-address="Foglio1.J40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40])&gt;1;NOT(ISBLANK([.H40]))))" style:apply-style-name="cf2" style:base-cell-address="Foglio1.H40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G40])&gt;1;NOT(ISBLANK([.G40]))))" style:apply-style-name="cf2" style:base-cell-address="Foglio1.G4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2" style:base-cell-address="Foglio1.G42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F42])&gt;1;NOT(ISBLANK([.F42]))))" style:apply-style-name="cf2" style:base-cell-address="Foglio1.F42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F42])&gt;1;NOT(ISBLANK([.F42]))))" style:apply-style-name="cf2" style:base-cell-address="Foglio1.F4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42])&gt;1;NOT(ISBLANK([.C42]))))" style:apply-style-name="cf2" style:base-cell-address="Foglio1.C42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44])&gt;1;NOT(ISBLANK([.G44]))))" style:apply-style-name="cf2" style:base-cell-address="Foglio1.G4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H44])&gt;1;NOT(ISBLANK([.H44]))))" style:apply-style-name="cf2" style:base-cell-address="Foglio1.H4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44])&gt;1;NOT(ISBLANK([.J44]))))" style:apply-style-name="cf2" style:base-cell-address="Foglio1.J4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2" style:base-cell-address="Foglio1.C4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2" style:base-cell-address="Foglio1.C48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D44])&gt;1;NOT(ISBLANK([.D44]))))" style:apply-style-name="cf2" style:base-cell-address="Foglio1.D4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2" style:base-cell-address="Foglio1.F46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4])&gt;1;NOT(ISBLANK([.C44]))))" style:apply-style-name="cf2" style:base-cell-address="Foglio1.C4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F44])&gt;1;NOT(ISBLANK([.F44]))))" style:apply-style-name="cf2" style:base-cell-address="Foglio1.F4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2" style:base-cell-address="Foglio1.G4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2" style:base-cell-address="Foglio1.F46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50])&gt;1;NOT(ISBLANK([.G50]))))" style:apply-style-name="cf2" style:base-cell-address="Foglio1.G50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2" style:base-cell-address="Foglio1.G3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2" style:base-cell-address="Foglio1.C5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2" style:base-cell-address="Foglio1.F48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0])&gt;1;NOT(ISBLANK([.F50]))))" style:apply-style-name="cf2" style:base-cell-address="Foglio1.F5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2" style:base-cell-address="Foglio1.G48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50])&gt;1;NOT(ISBLANK([.H50]))))" style:apply-style-name="cf2" style:base-cell-address="Foglio1.H50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2" style:base-cell-address="Foglio1.I50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0])&gt;1;NOT(ISBLANK([.J50]))))" style:apply-style-name="cf2" style:base-cell-address="Foglio1.J50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2" style:base-cell-address="Foglio1.F48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G56])&gt;1;NOT(ISBLANK([.G56]))))" style:apply-style-name="cf2" style:base-cell-address="Foglio1.G5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6])&gt;1;NOT(ISBLANK([.J56]))))" style:apply-style-name="cf2" style:base-cell-address="Foglio1.J56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56])&gt;1;NOT(ISBLANK([.H56]))))" style:apply-style-name="cf2" style:base-cell-address="Foglio1.H5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2" style:base-cell-address="Foglio1.I5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54])&gt;1;NOT(ISBLANK([.C54]))))" style:apply-style-name="cf2" style:base-cell-address="Foglio1.C54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D54])&gt;1;NOT(ISBLANK([.D54]))))" style:apply-style-name="cf2" style:base-cell-address="Foglio1.D54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6])&gt;1;NOT(ISBLANK([.E56]))))" style:apply-style-name="cf2" style:base-cell-address="Foglio1.E56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6])&gt;1;NOT(ISBLANK([.F56]))))" style:apply-style-name="cf2" style:base-cell-address="Foglio1.F56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56])&gt;1;NOT(ISBLANK([.C56]))))" style:apply-style-name="cf2" style:base-cell-address="Foglio1.C56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D56])&gt;1;NOT(ISBLANK([.D56]))))" style:apply-style-name="cf2" style:base-cell-address="Foglio1.D56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8])&gt;1;NOT(ISBLANK([.F58]))))" style:apply-style-name="cf2" style:base-cell-address="Foglio1.F58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C58])&gt;1;NOT(ISBLANK([.C58]))))" style:apply-style-name="cf2" style:base-cell-address="Foglio1.C5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F60])&gt;1;NOT(ISBLANK([.F60]))))" style:apply-style-name="cf2" style:base-cell-address="Foglio1.F6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60])&gt;1;NOT(ISBLANK([.D60]))))" style:apply-style-name="cf2" style:base-cell-address="Foglio1.D60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8])&gt;1;NOT(ISBLANK([.G58]))))" style:apply-style-name="cf2" style:base-cell-address="Foglio1.G5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8])&gt;1;NOT(ISBLANK([.I58]))))" style:apply-style-name="cf2" style:base-cell-address="Foglio1.I5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8])&gt;1;NOT(ISBLANK([.J58]))))" style:apply-style-name="cf2" style:base-cell-address="Foglio1.J5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G54])&gt;1;NOT(ISBLANK([.G54]))))" style:apply-style-name="cf2" style:base-cell-address="Foglio1.G5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4])&gt;1;NOT(ISBLANK([.J54]))))" style:apply-style-name="cf2" style:base-cell-address="Foglio1.J5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54])&gt;1;NOT(ISBLANK([.I54]))))" style:apply-style-name="cf2" style:base-cell-address="Foglio1.I54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2" style:base-cell-address="Foglio1.C52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2])&gt;1;NOT(ISBLANK([.F52]))))" style:apply-style-name="cf2" style:base-cell-address="Foglio1.F52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4])&gt;1;NOT(ISBLANK([.F54]))))" style:apply-style-name="cf2" style:base-cell-address="Foglio1.F54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52])&gt;1;NOT(ISBLANK([.H52]))))" style:apply-style-name="cf2" style:base-cell-address="Foglio1.H52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G52])&gt;1;NOT(ISBLANK([.G52]))))" style:apply-style-name="cf2" style:base-cell-address="Foglio1.G52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52])&gt;1;NOT(ISBLANK([.J52]))))" style:apply-style-name="cf2" style:base-cell-address="Foglio1.J52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I52])&gt;1;NOT(ISBLANK([.I52]))))" style:apply-style-name="cf2" style:base-cell-address="Foglio1.I5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60])&gt;1;NOT(ISBLANK([.C60]))))" style:apply-style-name="cf2" style:base-cell-address="Foglio1.C6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2" style:base-cell-address="Foglio1.C6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F62])&gt;1;NOT(ISBLANK([.F62]))))" style:apply-style-name="cf2" style:base-cell-address="Foglio1.F62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2" style:base-cell-address="Foglio1.F6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2" style:base-cell-address="Foglio1.C64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60])&gt;1;NOT(ISBLANK([.G60]))))" style:apply-style-name="cf2" style:base-cell-address="Foglio1.G60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H60])&gt;1;NOT(ISBLANK([.H60]))))" style:apply-style-name="cf2" style:base-cell-address="Foglio1.H6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F60])&gt;1;NOT(ISBLANK([.F60]))))" style:apply-style-name="cf2" style:base-cell-address="Foglio1.F6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I60])&gt;1;NOT(ISBLANK([.I60]))))" style:apply-style-name="cf2" style:base-cell-address="Foglio1.I6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F62])&gt;1;NOT(ISBLANK([.F62]))))" style:apply-style-name="cf2" style:base-cell-address="Foglio1.F6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2" style:base-cell-address="Foglio1.G6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2" style:base-cell-address="Foglio1.F64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2" style:base-cell-address="Foglio1.G64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H66])&gt;1;NOT(ISBLANK([.H66]))))" style:apply-style-name="cf2" style:base-cell-address="Foglio1.H66"/>
      <style:map style:condition="of:is-true-formula(AND(COUNTIF([.$C$58:.$J$58];[.H66])&gt;1;NOT(ISBLANK([.H66]))))" style:apply-style-name="cf2" style:base-cell-address="Foglio1.H66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66])&gt;1;NOT(ISBLANK([.I66]))))" style:apply-style-name="cf2" style:base-cell-address="Foglio1.I66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G66])&gt;1;NOT(ISBLANK([.G66]))))" style:apply-style-name="cf2" style:base-cell-address="Foglio1.G66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2" style:base-cell-address="Foglio1.H67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2" style:base-cell-address="Foglio1.G67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2" style:base-cell-address="Foglio1.J66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2" style:base-cell-address="Foglio1.J67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66])&gt;1;NOT(ISBLANK([.C66]))))" style:apply-style-name="cf2" style:base-cell-address="Foglio1.C66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2" style:base-cell-address="Foglio1.D66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E66])&gt;1;NOT(ISBLANK([.E66]))))" style:apply-style-name="cf2" style:base-cell-address="Foglio1.E66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2" style:base-cell-address="Foglio1.F66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2" style:base-cell-address="Foglio1.C67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2" style:base-cell-address="Foglio1.F66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68])&gt;1;NOT(ISBLANK([.D68]))))" style:apply-style-name="cf2" style:base-cell-address="Foglio1.D68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68])&gt;1;NOT(ISBLANK([.C68]))))" style:apply-style-name="cf2" style:base-cell-address="Foglio1.C68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E68])&gt;1;NOT(ISBLANK([.E68]))))" style:apply-style-name="cf2" style:base-cell-address="Foglio1.E68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2" style:base-cell-address="Foglio1.D67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2" style:base-cell-address="Foglio1.E67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2" style:base-cell-address="Foglio1.F67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1])&gt;1;NOT([.C71]=&quot;&quot;)))" style:apply-style-name="cf2" style:base-cell-address="Foglio1.C71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0])&gt;1;NOT(ISBLANK([.I70]))))" style:apply-style-name="cf2" style:base-cell-address="Foglio1.I70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68])&gt;1;NOT(ISBLANK([.I68]))))" style:apply-style-name="cf2" style:base-cell-address="Foglio1.I68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2" style:base-cell-address="Foglio1.J66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2" style:base-cell-address="Foglio1.J70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G68])&gt;1;NOT(ISBLANK([.G68]))))" style:apply-style-name="cf2" style:base-cell-address="Foglio1.G6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G70])&gt;1;NOT(ISBLANK([.G70]))))" style:apply-style-name="cf2" style:base-cell-address="Foglio1.G7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H68])&gt;1;NOT(ISBLANK([.H68]))))" style:apply-style-name="cf2" style:base-cell-address="Foglio1.H68"/>
      <style:map style:condition="of:is-true-formula(AND(COUNTIF([.$C$58:.$J$58];[.H68])&gt;1;NOT(ISBLANK([.H68]))))" style:apply-style-name="cf2" style:base-cell-address="Foglio1.H68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H70])&gt;1;NOT(ISBLANK([.H70]))))" style:apply-style-name="cf2" style:base-cell-address="Foglio1.H70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2" style:base-cell-address="Foglio1.H69"/>
      <style:map style:condition="of:is-true-formula(AND(COUNTIF([.$C69:.$J69];[.H69])&gt;1;NOT([.H69]=&quot;&quot;)))" style:apply-style-name="cf2" style:base-cell-address="Foglio1.H69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2" style:base-cell-address="Foglio1.G71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2" style:base-cell-address="Foglio1.H71"/>
      <style:map style:condition="of:is-true-formula(AND(COUNTIF([.$C71:.$J71];[.H71])&gt;1;NOT([.H71]=&quot;&quot;)))" style:apply-style-name="cf2" style:base-cell-address="Foglio1.H71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2" style:base-cell-address="Foglio1.E70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2" style:base-cell-address="Foglio1.E71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2" style:base-cell-address="Foglio1.E69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2" style:base-cell-address="Foglio1.F70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2" style:base-cell-address="Foglio1.C69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2" style:base-cell-address="Foglio1.C70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2" style:base-cell-address="Foglio1.D71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D69])&gt;1;NOT([.D69]=&quot;&quot;)))" style:apply-style-name="cf2" style:base-cell-address="Foglio1.D69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70])&gt;1;NOT(ISBLANK([.D70]))))" style:apply-style-name="cf2" style:base-cell-address="Foglio1.D70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72])&gt;1;NOT(ISBLANK([.E72]))))" style:apply-style-name="cf2" style:base-cell-address="Foglio1.E72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D72])&gt;1;NOT(ISBLANK([.D72]))))" style:apply-style-name="cf2" style:base-cell-address="Foglio1.D7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2" style:base-cell-address="Foglio1.C72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74])&gt;1;NOT(ISBLANK([.E74]))))" style:apply-style-name="cf2" style:base-cell-address="Foglio1.E74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2" style:base-cell-address="Foglio1.F72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2" style:base-cell-address="Foglio1.D73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2" style:base-cell-address="Foglio1.E73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3])&gt;1;NOT([.C73]=&quot;&quot;)))" style:apply-style-name="cf2" style:base-cell-address="Foglio1.C73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2])&gt;1;NOT(ISBLANK([.I72]))))" style:apply-style-name="cf2" style:base-cell-address="Foglio1.I72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2" style:base-cell-address="Foglio1.J7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H72])&gt;1;NOT(ISBLANK([.H72]))))" style:apply-style-name="cf2" style:base-cell-address="Foglio1.H72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G72])&gt;1;NOT(ISBLANK([.G72]))))" style:apply-style-name="cf2" style:base-cell-address="Foglio1.G72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2" style:base-cell-address="Foglio1.J74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2" style:base-cell-address="Foglio1.G73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2" style:base-cell-address="Foglio1.H73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H74])&gt;1;NOT(ISBLANK([.H74]))))" style:apply-style-name="cf2" style:base-cell-address="Foglio1.H74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G74])&gt;1;NOT(ISBLANK([.G74]))))" style:apply-style-name="cf2" style:base-cell-address="Foglio1.G74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4])&gt;1;NOT(ISBLANK([.I74]))))" style:apply-style-name="cf2" style:base-cell-address="Foglio1.I74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2" style:base-cell-address="Foglio1.J76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76])&gt;1;NOT(ISBLANK([.I76]))))" style:apply-style-name="cf2" style:base-cell-address="Foglio1.I76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G76])&gt;1;NOT(ISBLANK([.G76]))))" style:apply-style-name="cf2" style:base-cell-address="Foglio1.G76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2" style:base-cell-address="Foglio1.G75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2" style:base-cell-address="Foglio1.H7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74])&gt;1;NOT(ISBLANK([.D74]))))" style:apply-style-name="cf2" style:base-cell-address="Foglio1.D7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74])&gt;1;NOT(ISBLANK([.C74]))))" style:apply-style-name="cf2" style:base-cell-address="Foglio1.C74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2" style:base-cell-address="Foglio1.F74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2" style:base-cell-address="Foglio1.F76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2" style:base-cell-address="Foglio1.D66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76])&gt;1;NOT(ISBLANK([.C76]))))" style:apply-style-name="cf2" style:base-cell-address="Foglio1.C76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2" style:base-cell-address="Foglio1.C75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2" style:base-cell-address="Foglio1.D75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2" style:base-cell-address="Foglio1.E7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76])&gt;1;NOT(ISBLANK([.D76]))))" style:apply-style-name="cf2" style:base-cell-address="Foglio1.D76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2" style:base-cell-address="Foglio1.D77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2" style:base-cell-address="Foglio1.C77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G78])&gt;1;NOT(ISBLANK([.G78]))))" style:apply-style-name="cf2" style:base-cell-address="Foglio1.G78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2" style:base-cell-address="Foglio1.J78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C80])&gt;1;NOT(ISBLANK([.C80]))))" style:apply-style-name="cf2" style:base-cell-address="Foglio1.C80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2" style:base-cell-address="Foglio1.J80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2" style:base-cell-address="Foglio1.J67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2" style:base-cell-address="Foglio1.C81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2" style:base-cell-address="Foglio1.F78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78])&gt;1;NOT(ISBLANK([.D78]))))" style:apply-style-name="cf2" style:base-cell-address="Foglio1.D78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2" style:base-cell-address="Foglio1.E78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2" style:base-cell-address="Foglio1.D79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2" style:base-cell-address="Foglio1.F80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2" style:base-cell-address="Foglio1.C82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2])&gt;1;NOT(ISBLANK([.E82]))))" style:apply-style-name="cf2" style:base-cell-address="Foglio1.E82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2])&gt;1;NOT(ISBLANK([.F82]))))" style:apply-style-name="cf2" style:base-cell-address="Foglio1.F82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2" style:base-cell-address="Foglio1.F67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82])&gt;1;NOT(ISBLANK([.I82]))))" style:apply-style-name="cf2" style:base-cell-address="Foglio1.I82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2])&gt;1;NOT(ISBLANK([.J82]))))" style:apply-style-name="cf2" style:base-cell-address="Foglio1.J82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4])&gt;1;NOT(ISBLANK([.J84]))))" style:apply-style-name="cf2" style:base-cell-address="Foglio1.J84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2" style:base-cell-address="Foglio1.C84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84])&gt;1;NOT(ISBLANK([.I84]))))" style:apply-style-name="cf2" style:base-cell-address="Foglio1.I84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2" style:base-cell-address="Foglio1.C83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2" style:base-cell-address="Foglio1.I83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2" style:base-cell-address="Foglio1.J83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2" style:base-cell-address="Foglio1.E83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4])&gt;1;NOT(ISBLANK([.F84]))))" style:apply-style-name="cf2" style:base-cell-address="Foglio1.F84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4])&gt;1;NOT(ISBLANK([.E84]))))" style:apply-style-name="cf2" style:base-cell-address="Foglio1.E84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2" style:base-cell-address="Foglio1.F83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6])&gt;1;NOT(ISBLANK([.F86]))))" style:apply-style-name="cf2" style:base-cell-address="Foglio1.F86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6])&gt;1;NOT(ISBLANK([.E86]))))" style:apply-style-name="cf2" style:base-cell-address="Foglio1.E86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2" style:base-cell-address="Foglio1.C86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2" style:base-cell-address="Foglio1.C85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86])&gt;1;NOT(ISBLANK([.I86]))))" style:apply-style-name="cf2" style:base-cell-address="Foglio1.I86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6])&gt;1;NOT(ISBLANK([.J86]))))" style:apply-style-name="cf2" style:base-cell-address="Foglio1.J86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2" style:base-cell-address="Foglio1.C87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8])&gt;1;NOT(ISBLANK([.F88]))))" style:apply-style-name="cf2" style:base-cell-address="Foglio1.F88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2" style:base-cell-address="Foglio1.C88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88])&gt;1;NOT(ISBLANK([.E88]))))" style:apply-style-name="cf2" style:base-cell-address="Foglio1.E88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2" style:base-cell-address="Foglio1.C89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2" style:base-cell-address="Foglio1.D89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90])&gt;1;NOT(ISBLANK([.F90]))))" style:apply-style-name="cf2" style:base-cell-address="Foglio1.F90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2" style:base-cell-address="Foglio1.C90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90])&gt;1;NOT(ISBLANK([.E90]))))" style:apply-style-name="cf2" style:base-cell-address="Foglio1.E90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2" style:base-cell-address="Foglio1.C91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92])&gt;1;NOT(ISBLANK([.J92]))))" style:apply-style-name="cf2" style:base-cell-address="Foglio1.J92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92])&gt;1;NOT(ISBLANK([.I92]))))" style:apply-style-name="cf2" style:base-cell-address="Foglio1.I9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2" style:base-cell-address="Foglio1.C92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2" style:base-cell-address="Foglio1.C93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94])&gt;1;NOT(ISBLANK([.E94]))))" style:apply-style-name="cf2" style:base-cell-address="Foglio1.E94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94])&gt;1;NOT(ISBLANK([.F94]))))" style:apply-style-name="cf2" style:base-cell-address="Foglio1.F94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2" style:base-cell-address="Foglio1.C94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2" style:base-cell-address="Foglio1.C96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96])&gt;1;NOT(ISBLANK([.F96]))))" style:apply-style-name="cf2" style:base-cell-address="Foglio1.F96"/>
    </style:style>
    <style:style style:name="ce3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2" style:base-cell-address="Foglio1.F83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2" style:base-cell-address="Foglio1.C95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2" style:base-cell-address="Foglio1.C97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8])&gt;1;NOT(ISBLANK([.J88]))))" style:apply-style-name="cf2" style:base-cell-address="Foglio1.J88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88])&gt;1;NOT(ISBLANK([.I88]))))" style:apply-style-name="cf2" style:base-cell-address="Foglio1.I88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90])&gt;1;NOT(ISBLANK([.J90]))))" style:apply-style-name="cf2" style:base-cell-address="Foglio1.J90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90])&gt;1;NOT(ISBLANK([.I90]))))" style:apply-style-name="cf2" style:base-cell-address="Foglio1.I90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94])&gt;1;NOT(ISBLANK([.J94]))))" style:apply-style-name="cf2" style:base-cell-address="Foglio1.J94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94])&gt;1;NOT(ISBLANK([.I94]))))" style:apply-style-name="cf2" style:base-cell-address="Foglio1.I94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96])&gt;1;NOT(ISBLANK([.J96]))))" style:apply-style-name="cf2" style:base-cell-address="Foglio1.J96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2" style:base-cell-address="Foglio1.J97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92])&gt;1;NOT(ISBLANK([.F92]))))" style:apply-style-name="cf2" style:base-cell-address="Foglio1.F92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92])&gt;1;NOT(ISBLANK([.E92]))))" style:apply-style-name="cf2" style:base-cell-address="Foglio1.E9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content-validation-name="val1" table:style-name="ce34">
            <text:p>TEC. TRATT. VISO</text:p>
          </table:table-cell>
          <table:table-cell office:value-type="string" table:content-validation-name="val1" table:style-name="ce35">
            <text:p>SCIENZE MATEMATICHE (PZ 2)</text:p>
          </table:table-cell>
          <table:table-cell table:content-validation-name="val1" table:style-name="ce33"/>
          <table:table-cell table:content-validation-name="val1" table:style-name="ce36"/>
          <table:table-cell office:value-type="string" table:content-validation-name="val1" table:style-name="ce40">
            <text:p>ED. FISICA</text:p>
          </table:table-cell>
          <table:table-cell office:value-type="string" table:content-validation-name="val1" table:style-name="ce43">
            <text:p>TECNICHE DI TAGLIO (DIAM 2)</text:p>
          </table:table-cell>
          <table:table-cell table:content-validation-name="val1" table:style-name="ce41"/>
          <table:table-cell table:content-validation-name="val1" table:style-name="ce42"/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table:style-name="ce38">
            <text:p>ANGELETTI</text:p>
          </table:table-cell>
          <table:table-cell office:value-type="string" table:style-name="ce38">
            <text:p>PEZZOTTI</text:p>
          </table:table-cell>
          <table:table-cell table:style-name="ce38"/>
          <table:table-cell table:style-name="ce39"/>
          <table:table-cell office:value-type="string" table:style-name="ce45">
            <text:p>FREZZA</text:p>
          </table:table-cell>
          <table:table-cell office:value-type="string" table:style-name="ce45">
            <text:p>DIAMANTI</text:p>
          </table:table-cell>
          <table:table-cell table:style-name="ce46"/>
          <table:table-cell table:style-name="ce47"/>
          <table:table-cell table:number-columns-repeated="16374"/>
        </table:table-row>
        <table:table-row table:style-name="ro2">
          <table:table-cell office:value-type="date" office:date-value="2022-01-24T00:00:00" table:style-name="ce13">
            <text:p>24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content-validation-name="val1" table:style-name="ce51">
            <text:p>TEC. TRATT. VISO</text:p>
          </table:table-cell>
          <table:table-cell office:value-type="string" table:content-validation-name="val1" table:style-name="ce37">
            <text:p>TEC. COMM. GEST. IMPRESA</text:p>
          </table:table-cell>
          <table:table-cell table:content-validation-name="val1" table:style-name="ce52"/>
          <table:table-cell table:content-validation-name="val1" table:style-name="ce36"/>
          <table:table-cell office:value-type="string" table:content-validation-name="val1" table:style-name="ce48">
            <text:p>LINGUA ITALIANA (LT)</text:p>
          </table:table-cell>
          <table:table-cell office:value-type="string" table:content-validation-name="val1" table:style-name="ce50">
            <text:p>TECNICHE DI TAGLIO (DIAM 2)</text:p>
          </table:table-cell>
          <table:table-cell table:content-validation-name="val1" table:style-name="ce49"/>
          <table:table-cell table:content-validation-name="val1" table:style-name="ce44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ANGELETTI</text:p>
          </table:table-cell>
          <table:table-cell office:value-type="string" table:style-name="ce38">
            <text:p>PEZZOTTI</text:p>
          </table:table-cell>
          <table:table-cell table:style-name="ce38"/>
          <table:table-cell table:style-name="ce39"/>
          <table:table-cell office:value-type="string" table:style-name="ce45">
            <text:p>LETI</text:p>
          </table:table-cell>
          <table:table-cell office:value-type="string" table:style-name="ce45">
            <text:p>DIAMANTI</text:p>
          </table:table-cell>
          <table:table-cell table:style-name="ce46"/>
          <table:table-cell table:style-name="ce47"/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content-validation-name="val1" table:style-name="ce54">
            <text:p>LINGUA ITALIANA (LT)</text:p>
          </table:table-cell>
          <table:table-cell office:value-type="string" table:content-validation-name="val1" table:style-name="ce56">
            <text:p>IGIENE (SAM)</text:p>
          </table:table-cell>
          <table:table-cell office:value-type="string" table:content-validation-name="val1" table:style-name="ce53">
            <text:p>TEC. DI MAKE UP</text:p>
          </table:table-cell>
          <table:table-cell table:content-validation-name="val1" table:style-name="ce55"/>
          <table:table-cell office:value-type="string" table:content-validation-name="val1" table:style-name="ce70">
            <text:p>ACCOGLIENZA (Inf. CH1)</text:p>
          </table:table-cell>
          <table:table-cell office:value-type="string" table:content-validation-name="val1" table:style-name="ce69">
            <text:p>SCIENZE MATEMATICHE (PZ 2)</text:p>
          </table:table-cell>
          <table:table-cell office:value-type="string" table:content-validation-name="val1" table:style-name="ce68">
            <text:p>TEC. DI CURA DELLA BARBA (DIAM 3)</text:p>
          </table:table-cell>
          <table:table-cell table:content-validation-name="val1" table:style-name="ce71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LETI</text:p>
          </table:table-cell>
          <table:table-cell office:value-type="string" table:style-name="ce38">
            <text:p>SAMPALMIERI</text:p>
          </table:table-cell>
          <table:table-cell office:value-type="string" table:style-name="ce38">
            <text:p>ANGELETTI</text:p>
          </table:table-cell>
          <table:table-cell table:style-name="ce39"/>
          <table:table-cell office:value-type="string" table:style-name="ce45">
            <text:p>CHINI</text:p>
          </table:table-cell>
          <table:table-cell office:value-type="string" table:style-name="ce45">
            <text:p>PEZZOTTI</text:p>
          </table:table-cell>
          <table:table-cell office:value-type="string" table:style-name="ce46">
            <text:p>DIAMANTI</text:p>
          </table:table-cell>
          <table:table-cell table:style-name="ce47"/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content-validation-name="val1" table:style-name="ce57">
            <text:p>LINGUA ITALIANA (LT)</text:p>
          </table:table-cell>
          <table:table-cell office:value-type="string" table:content-validation-name="val1" table:style-name="ce59">
            <text:p>IGIENE (SAM)</text:p>
          </table:table-cell>
          <table:table-cell office:value-type="string" table:content-validation-name="val1" table:style-name="ce58">
            <text:p>TEC. DI DEPIL.- EPILAZ (ANG 3).</text:p>
          </table:table-cell>
          <table:table-cell table:content-validation-name="val1" table:style-name="ce62"/>
          <table:table-cell office:value-type="string" table:content-validation-name="val1" table:style-name="ce66">
            <text:p>TECNICA OPERATIVA (DIAM 1)</text:p>
          </table:table-cell>
          <table:table-cell office:value-type="string" table:content-validation-name="val1" table:style-name="ce65">
            <text:p>SCIENZE MATEMATICHE (PZ 2)</text:p>
          </table:table-cell>
          <table:table-cell office:value-type="string" table:content-validation-name="val1" table:style-name="ce63">
            <text:p>TECNICA APPLICATA INFORMATICA</text:p>
          </table:table-cell>
          <table:table-cell table:content-validation-name="val1" table:style-name="ce64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LETI</text:p>
          </table:table-cell>
          <table:table-cell office:value-type="string" table:style-name="ce38">
            <text:p>SAMPALMIERI</text:p>
          </table:table-cell>
          <table:table-cell office:value-type="string" table:style-name="ce38">
            <text:p>ANGELETTI</text:p>
          </table:table-cell>
          <table:table-cell table:style-name="ce39"/>
          <table:table-cell office:value-type="string" table:style-name="ce45">
            <text:p>DIAMANTI</text:p>
          </table:table-cell>
          <table:table-cell office:value-type="string" table:style-name="ce45">
            <text:p>PEZZOTTI</text:p>
          </table:table-cell>
          <table:table-cell office:value-type="string" table:style-name="ce45">
            <text:p>CHINI</text:p>
          </table:table-cell>
          <table:table-cell table:style-name="ce47"/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content-validation-name="val1" table:style-name="ce61">
            <text:p>SCIENZE DELLA TERRA (DG)</text:p>
          </table:table-cell>
          <table:table-cell office:value-type="string" table:content-validation-name="val1" table:style-name="ce79">
            <text:p>TEC. TRATT. VISO</text:p>
          </table:table-cell>
          <table:table-cell office:value-type="string" table:content-validation-name="val1" table:style-name="ce80">
            <text:p>TECNICA APPLICATA INFORMATICA</text:p>
          </table:table-cell>
          <table:table-cell table:content-validation-name="val1" table:style-name="ce60"/>
          <table:table-cell office:value-type="string" table:content-validation-name="val1" table:style-name="ce74">
            <text:p>TECNICA OPERATIVA (DIAM 1)</text:p>
          </table:table-cell>
          <table:table-cell office:value-type="string" table:content-validation-name="val1" table:style-name="ce73">
            <text:p>LINGUA ITALIANA (LT)</text:p>
          </table:table-cell>
          <table:table-cell office:value-type="string" table:content-validation-name="val1" table:style-name="ce67">
            <text:p>TEC. COMM. GEST. IMPRESA</text:p>
          </table:table-cell>
          <table:table-cell table:content-validation-name="val1" table:style-name="ce72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DI GIOVANNI</text:p>
          </table:table-cell>
          <table:table-cell office:value-type="string" table:style-name="ce38">
            <text:p>ANGELETTI</text:p>
          </table:table-cell>
          <table:table-cell office:value-type="string" table:style-name="ce38">
            <text:p>CHINI</text:p>
          </table:table-cell>
          <table:table-cell table:style-name="ce39"/>
          <table:table-cell office:value-type="string" table:style-name="ce45">
            <text:p>DIAMANTI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PEZZOTTI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content-validation-name="val1" table:style-name="ce82">
            <text:p>SCIENZE DELLA TERRA (DG)</text:p>
          </table:table-cell>
          <table:table-cell office:value-type="string" table:content-validation-name="val1" table:style-name="ce82">
            <text:p>TEC. DI MAKE UP</text:p>
          </table:table-cell>
          <table:table-cell office:value-type="string" table:content-validation-name="val1" table:style-name="ce83">
            <text:p>TEC. COMM. GEST. IMPRESA</text:p>
          </table:table-cell>
          <table:table-cell table:content-validation-name="val1" table:style-name="ce81"/>
          <table:table-cell office:value-type="string" table:content-validation-name="val1" table:style-name="ce88">
            <text:p>TECNICA OPERATIVA (DIAM 1)</text:p>
          </table:table-cell>
          <table:table-cell office:value-type="string" table:content-validation-name="val1" table:style-name="ce76">
            <text:p>SCIENZE DELLA TERRA (SAM)</text:p>
          </table:table-cell>
          <table:table-cell office:value-type="string" table:content-validation-name="val1" table:style-name="ce77">
            <text:p>LINGUA ITALIANA (ERM)</text:p>
          </table:table-cell>
          <table:table-cell table:content-validation-name="val1" table:style-name="ce78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DI GIOVANNI</text:p>
          </table:table-cell>
          <table:table-cell office:value-type="string" table:style-name="ce38">
            <text:p>ANGELETTI</text:p>
          </table:table-cell>
          <table:table-cell office:value-type="string" table:style-name="ce38">
            <text:p>PEZZOTTI</text:p>
          </table:table-cell>
          <table:table-cell table:style-name="ce39"/>
          <table:table-cell office:value-type="string" table:style-name="ce45">
            <text:p>DIAMANTI</text:p>
          </table:table-cell>
          <table:table-cell office:value-type="string" table:style-name="ce45">
            <text:p>SAMPALMIERI</text:p>
          </table:table-cell>
          <table:table-cell office:value-type="string" table:style-name="ce45">
            <text:p>ERMINI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1">
            <text:p>7</text:p>
          </table:table-cell>
          <table:table-cell table:content-validation-name="val1" table:style-name="ce91"/>
          <table:table-cell table:content-validation-name="val1" table:style-name="ce91"/>
          <table:table-cell table:content-validation-name="val1" table:style-name="ce91"/>
          <table:table-cell table:content-validation-name="val1" table:style-name="ce84"/>
          <table:table-cell table:content-validation-name="val1" table:style-name="ce85"/>
          <table:table-cell table:content-validation-name="val1" table:style-name="ce85"/>
          <table:table-cell table:content-validation-name="val1" table:style-name="ce85"/>
          <table:table-cell table:content-validation-name="val1" table:style-name="ce86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38"/>
          <table:table-cell table:style-name="ce38"/>
          <table:table-cell table:style-name="ce38"/>
          <table:table-cell table:style-name="ce39"/>
          <table:table-cell table:style-name="ce45"/>
          <table:table-cell table:style-name="ce45"/>
          <table:table-cell table:style-name="ce45"/>
          <table:table-cell table:style-name="ce75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92"/>
          <table:table-cell table:content-validation-name="val1" table:style-name="ce92"/>
          <table:table-cell table:content-validation-name="val1" table:style-name="ce92"/>
          <table:table-cell table:content-validation-name="val1" table:style-name="ce93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89"/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96"/>
          <table:table-cell table:style-name="ce96"/>
          <table:table-cell table:style-name="ce96"/>
          <table:table-cell table:style-name="ce97"/>
          <table:table-cell table:style-name="ce90"/>
          <table:table-cell table:style-name="ce90"/>
          <table:table-cell table:style-name="ce90"/>
          <table:table-cell table:style-name="ce104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content-validation-name="val1" table:style-name="ce95">
            <text:p>RAPPORTI ECONOMICI - DIRITTO (1-2)</text:p>
          </table:table-cell>
          <table:table-cell office:value-type="string" table:content-validation-name="val1" table:style-name="ce94">
            <text:p>ONICOTECNICA</text:p>
          </table:table-cell>
          <table:table-cell table:content-validation-name="val1" table:style-name="ce106"/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100">
            <text:p>SCIENZE DELLA TERRA (DG)</text:p>
          </table:table-cell>
          <table:table-cell office:value-type="string" table:content-validation-name="val1" table:style-name="ce101">
            <text:p>LINGUA ITALIANA (LT)</text:p>
          </table:table-cell>
          <table:table-cell office:value-type="string" table:content-validation-name="val1" table:style-name="ce99">
            <text:p>TECNICA OPERATIVA (GIAMB 2-3)</text:p>
          </table:table-cell>
          <table:table-cell office:value-type="string" table:content-validation-name="val1" table:style-name="ce98">
            <text:p>STAGE FORMATIVO</text:p>
          </table:table-cell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table:style-name="ce38">
            <text:p>MAGI</text:p>
          </table:table-cell>
          <table:table-cell office:value-type="string" table:style-name="ce38">
            <text:p>ANGELETTI</text:p>
          </table:table-cell>
          <table:table-cell table:style-name="ce38"/>
          <table:table-cell office:value-type="string" table:style-name="ce39">
            <text:p>AZIENDA</text:p>
          </table:table-cell>
          <table:table-cell office:value-type="string" table:style-name="ce45">
            <text:p>DI GIOVANNI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GIAMBENEDETTI</text:p>
          </table:table-cell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25T00:00:00" table:formula="of:=[.A4]+1" table:style-name="ce13">
            <text:p>25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content-validation-name="val1" table:style-name="ce110">
            <text:p>LINGUA INGLESE</text:p>
          </table:table-cell>
          <table:table-cell office:value-type="string" table:content-validation-name="val1" table:style-name="ce109">
            <text:p>ONICOTECNICA</text:p>
          </table:table-cell>
          <table:table-cell table:content-validation-name="val1" table:style-name="ce108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11">
            <text:p>SCIENZE DELLA TERRA (DG)</text:p>
          </table:table-cell>
          <table:table-cell office:value-type="string" table:content-validation-name="val1" table:style-name="ce113">
            <text:p>TECNICHE PIGMENTAZIONE (GIAMB 2-3)</text:p>
          </table:table-cell>
          <table:table-cell office:value-type="string" table:content-validation-name="val1" table:style-name="ce112">
            <text:p>ACCOGLIENZA/ORIENTAMENTO (MAG3)</text:p>
          </table:table-cell>
          <table:table-cell office:value-type="string" table:content-validation-name="val1" table:style-name="ce102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FORTUNA</text:p>
          </table:table-cell>
          <table:table-cell office:value-type="string" table:style-name="ce38">
            <text:p>ANGELETTI</text:p>
          </table:table-cell>
          <table:table-cell table:style-name="ce38"/>
          <table:table-cell office:value-type="string" table:style-name="ce39">
            <text:p>AZIENDA</text:p>
          </table:table-cell>
          <table:table-cell office:value-type="string" table:style-name="ce45">
            <text:p>DI GIOVANNI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MAGI</text:p>
          </table:table-cell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content-validation-name="val1" table:style-name="ce118">
            <text:p>LINGUA INGLESE</text:p>
          </table:table-cell>
          <table:table-cell office:value-type="string" table:content-validation-name="val1" table:style-name="ce120">
            <text:p>ONICOTECNICA</text:p>
          </table:table-cell>
          <table:table-cell office:value-type="string" table:content-validation-name="val1" table:style-name="ce119">
            <text:p>ACCOGLIENZA/ORIENTAMENTO (MAG3)</text:p>
          </table:table-cell>
          <table:table-cell office:value-type="string" table:content-validation-name="val1" table:style-name="ce121">
            <text:p>STAGE FORMATIVO</text:p>
          </table:table-cell>
          <table:table-cell office:value-type="string" table:content-validation-name="val1" table:style-name="ce115">
            <text:p>TRICOLOGIA (DG 1A)</text:p>
          </table:table-cell>
          <table:table-cell office:value-type="string" table:content-validation-name="val1" table:style-name="ce114">
            <text:p>TECNICHE PIGMENTAZIONE (GIAMB 2-3)</text:p>
          </table:table-cell>
          <table:table-cell office:value-type="string" table:content-validation-name="val1" table:style-name="ce117">
            <text:p>SCIENZE DELLA TERRA (SAM)</text:p>
          </table:table-cell>
          <table:table-cell office:value-type="string" table:content-validation-name="val1" table:style-name="ce116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FORTUNA</text:p>
          </table:table-cell>
          <table:table-cell office:value-type="string" table:style-name="ce38">
            <text:p>ANGELETTI</text:p>
          </table:table-cell>
          <table:table-cell office:value-type="string" table:style-name="ce38">
            <text:p>MAGI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DI GIOVANNI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SAMPALMIERI</text:p>
          </table:table-cell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content-validation-name="val1" table:style-name="ce122">
            <text:p>TEC. TRATT. VISO</text:p>
          </table:table-cell>
          <table:table-cell office:value-type="string" table:content-validation-name="val1" table:style-name="ce132">
            <text:p>IGIENE (SAM)</text:p>
          </table:table-cell>
          <table:table-cell office:value-type="string" table:content-validation-name="val1" table:style-name="ce123">
            <text:p>LINGUA ITALIANA (ERM)</text:p>
          </table:table-cell>
          <table:table-cell office:value-type="string" table:content-validation-name="val1" table:style-name="ce133">
            <text:p>STAGE FORMATIVO</text:p>
          </table:table-cell>
          <table:table-cell office:value-type="string" table:content-validation-name="val1" table:style-name="ce126">
            <text:p>ACCOGLIENZA (Tec.com. PZ1)</text:p>
          </table:table-cell>
          <table:table-cell office:value-type="string" table:content-validation-name="val1" table:style-name="ce128">
            <text:p>TECNICHE PIGMENTAZIONE (GIAMB 2-3)</text:p>
          </table:table-cell>
          <table:table-cell office:value-type="string" table:content-validation-name="val1" table:style-name="ce131">
            <text:p>ACCOGLIENZA/ORIENTAMENTO (MAG3)</text:p>
          </table:table-cell>
          <table:table-cell office:value-type="string" table:content-validation-name="val1" table:style-name="ce125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ANGELETTI</text:p>
          </table:table-cell>
          <table:table-cell office:value-type="string" table:style-name="ce38">
            <text:p>SAMPALMIERI</text:p>
          </table:table-cell>
          <table:table-cell office:value-type="string" table:style-name="ce38">
            <text:p>ERMINI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PEZZOTTI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MAGI</text:p>
          </table:table-cell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content-validation-name="val1" table:style-name="ce134">
            <text:p>TEC. TRATT. VISO</text:p>
          </table:table-cell>
          <table:table-cell office:value-type="string" table:content-validation-name="val1" table:style-name="ce135">
            <text:p>LINGUA INGLESE</text:p>
          </table:table-cell>
          <table:table-cell office:value-type="string" table:content-validation-name="val1" table:style-name="ce136">
            <text:p>ACCOGLIENZA/ORIENTAMENTO (MAG3)</text:p>
          </table:table-cell>
          <table:table-cell office:value-type="string" table:content-validation-name="val1" table:style-name="ce137">
            <text:p>STAGE FORMATIVO</text:p>
          </table:table-cell>
          <table:table-cell office:value-type="string" table:content-validation-name="val1" table:style-name="ce127">
            <text:p>RAPPORTI STORICO SOCIALI (LT)</text:p>
          </table:table-cell>
          <table:table-cell office:value-type="string" table:content-validation-name="val1" table:style-name="ce129">
            <text:p>TECNICHE PIGMENTAZIONE (GIAMB 2-3)</text:p>
          </table:table-cell>
          <table:table-cell office:value-type="string" table:content-validation-name="val1" table:style-name="ce130">
            <text:p>TEC. COMM. GEST. IMPRESA</text:p>
          </table:table-cell>
          <table:table-cell office:value-type="string" table:content-validation-name="val1" table:style-name="ce124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ANGELETTI</text:p>
          </table:table-cell>
          <table:table-cell office:value-type="string" table:style-name="ce38">
            <text:p>FORTUNA</text:p>
          </table:table-cell>
          <table:table-cell office:value-type="string" table:style-name="ce38">
            <text:p>MAGI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PEZZOTTI</text:p>
          </table:table-cell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content-validation-name="val1" table:style-name="ce138">
            <text:p>ACCOGLIENZA (Tec.com. PZ1)</text:p>
          </table:table-cell>
          <table:table-cell office:value-type="string" table:content-validation-name="val1" table:style-name="ce138">
            <text:p>RAPPORTI ECONOMICI - DIRITTO (1-2)</text:p>
          </table:table-cell>
          <table:table-cell office:value-type="string" table:content-validation-name="val1" table:style-name="ce138">
            <text:p>PSIC. TEC. COMUNIC. (ANG3)</text:p>
          </table:table-cell>
          <table:table-cell office:value-type="string" table:content-validation-name="val1" table:style-name="ce139">
            <text:p>STAGE FORMATIVO</text:p>
          </table:table-cell>
          <table:table-cell office:value-type="string" table:content-validation-name="val1" table:style-name="ce140">
            <text:p>RAPPORTI STORICO SOCIALI (LT)</text:p>
          </table:table-cell>
          <table:table-cell office:value-type="string" table:content-validation-name="val1" table:style-name="ce142">
            <text:p>PSIC. TEC. COMUNIC. (GIAMB 2)</text:p>
          </table:table-cell>
          <table:table-cell table:content-validation-name="val1" table:style-name="ce142"/>
          <table:table-cell office:value-type="string" table:content-validation-name="val1" table:style-name="ce141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PEZZOTTI</text:p>
          </table:table-cell>
          <table:table-cell office:value-type="string" table:style-name="ce38">
            <text:p>MAGI</text:p>
          </table:table-cell>
          <table:table-cell office:value-type="string" table:style-name="ce38">
            <text:p>ANGELETTI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GIAMBENEDETTI</text:p>
          </table:table-cell>
          <table:table-cell table:style-name="ce45"/>
          <table:table-cell office:value-type="string" table:style-name="ce103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1">
            <text:p>7</text:p>
          </table:table-cell>
          <table:table-cell table:content-validation-name="val1" table:style-name="ce144"/>
          <table:table-cell table:content-validation-name="val1" table:style-name="ce144"/>
          <table:table-cell office:value-type="string" table:content-validation-name="val1" table:style-name="ce144">
            <text:p>LINGUA INGLESE</text:p>
          </table:table-cell>
          <table:table-cell office:value-type="string" table:content-validation-name="val1" table:style-name="ce143">
            <text:p>STAGE FORMATIVO</text:p>
          </table:table-cell>
          <table:table-cell table:content-validation-name="val1" table:style-name="ce147"/>
          <table:table-cell table:content-validation-name="val1" table:style-name="ce147"/>
          <table:table-cell table:content-validation-name="val1" table:style-name="ce147"/>
          <table:table-cell office:value-type="string" table:content-validation-name="val1" table:style-name="ce148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38"/>
          <table:table-cell table:style-name="ce38"/>
          <table:table-cell office:value-type="string" table:style-name="ce38">
            <text:p>FORTUNA</text:p>
          </table:table-cell>
          <table:table-cell office:value-type="string" table:style-name="ce39">
            <text:p>AZIENDA</text:p>
          </table:table-cell>
          <table:table-cell table:style-name="ce45"/>
          <table:table-cell table:style-name="ce45"/>
          <table:table-cell table:style-name="ce45"/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145"/>
          <table:table-cell table:content-validation-name="val1" table:style-name="ce145"/>
          <table:table-cell table:content-validation-name="val1" table:style-name="ce145"/>
          <table:table-cell office:value-type="string" table:content-validation-name="val1" table:style-name="ce146">
            <text:p>STAGE FORMATIVO</text:p>
          </table:table-cell>
          <table:table-cell table:content-validation-name="val1" table:style-name="ce150"/>
          <table:table-cell table:content-validation-name="val1" table:style-name="ce150"/>
          <table:table-cell table:content-validation-name="val1" table:style-name="ce150"/>
          <table:table-cell office:value-type="string" table:content-validation-name="val1" table:style-name="ce149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96"/>
          <table:table-cell table:style-name="ce96"/>
          <table:table-cell table:style-name="ce96"/>
          <table:table-cell office:value-type="string" table:style-name="ce160">
            <text:p>AZIENDA</text:p>
          </table:table-cell>
          <table:table-cell table:style-name="ce90"/>
          <table:table-cell table:style-name="ce90"/>
          <table:table-cell table:style-name="ce90"/>
          <table:table-cell office:value-type="string" table:style-name="ce15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content-validation-name="val1" table:style-name="ce156">
            <text:p>DERMATOLOGIA (DG)</text:p>
          </table:table-cell>
          <table:table-cell table:content-validation-name="val1" table:style-name="ce157"/>
          <table:table-cell office:value-type="string" table:content-validation-name="val1" table:style-name="ce159">
            <text:p>TEC. TRATT. VISO</text:p>
          </table:table-cell>
          <table:table-cell office:value-type="string" table:content-validation-name="val1" table:style-name="ce158">
            <text:p>STAGE FORMATIVO</text:p>
          </table:table-cell>
          <table:table-cell office:value-type="string" table:content-validation-name="val1" table:style-name="ce153">
            <text:p>LINGUA ITALIANA (LT)</text:p>
          </table:table-cell>
          <table:table-cell office:value-type="string" table:content-validation-name="val1" table:style-name="ce152">
            <text:p>PSIC. TEC. COMUNIC. (GIAMB 2)</text:p>
          </table:table-cell>
          <table:table-cell table:content-validation-name="val1" table:style-name="ce154"/>
          <table:table-cell office:value-type="string" table:content-validation-name="val1" table:style-name="ce155">
            <text:p>STAGE FORMATIVO</text:p>
          </table:table-cell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table:style-name="ce38">
            <text:p>DI GIOVANNI</text:p>
          </table:table-cell>
          <table:table-cell table:style-name="ce38"/>
          <table:table-cell office:value-type="string" table:style-name="ce38">
            <text:p>ANGELETTI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GIAMBENEDETTI</text:p>
          </table:table-cell>
          <table:table-cell table:style-name="ce45"/>
          <table:table-cell office:value-type="string" table:style-name="ce16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26T00:00:00" table:formula="of:=[.A20]+1" table:style-name="ce13">
            <text:p>26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content-validation-name="val1" table:style-name="ce166">
            <text:p>TEC. TRATT. CORPO (1)</text:p>
          </table:table-cell>
          <table:table-cell table:content-validation-name="val1" table:style-name="ce167"/>
          <table:table-cell office:value-type="string" table:content-validation-name="val1" table:style-name="ce166">
            <text:p>TEC. TRATT. VISO</text:p>
          </table:table-cell>
          <table:table-cell office:value-type="string" table:content-validation-name="val1" table:style-name="ce168">
            <text:p>STAGE FORMATIVO</text:p>
          </table:table-cell>
          <table:table-cell office:value-type="string" table:content-validation-name="val1" table:style-name="ce162">
            <text:p>SICUREZZA</text:p>
          </table:table-cell>
          <table:table-cell office:value-type="string" table:content-validation-name="val1" table:style-name="ce161">
            <text:p>PSIC. TEC. COMUNIC. (GIAMB 2)</text:p>
          </table:table-cell>
          <table:table-cell table:content-validation-name="val1" table:style-name="ce163"/>
          <table:table-cell office:value-type="string" table:content-validation-name="val1" table:style-name="ce164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SPACCAPANICCIA</text:p>
          </table:table-cell>
          <table:table-cell table:style-name="ce38"/>
          <table:table-cell office:value-type="string" table:style-name="ce38">
            <text:p>ANGELETTI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MAGI</text:p>
          </table:table-cell>
          <table:table-cell office:value-type="string" table:style-name="ce45">
            <text:p>GIAMBENEDETTI</text:p>
          </table:table-cell>
          <table:table-cell table:style-name="ce45"/>
          <table:table-cell office:value-type="string" table:style-name="ce16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content-validation-name="val1" table:style-name="ce169">
            <text:p>TEC. TRATT. CORPO (1)</text:p>
          </table:table-cell>
          <table:table-cell office:value-type="string" table:content-validation-name="val1" table:style-name="ce169">
            <text:p>LINGUA ITALIANA (LT)</text:p>
          </table:table-cell>
          <table:table-cell office:value-type="string" table:content-validation-name="val1" table:style-name="ce169">
            <text:p>TEC. TRATT. VISO</text:p>
          </table:table-cell>
          <table:table-cell office:value-type="string" table:content-validation-name="val1" table:style-name="ce170">
            <text:p>STAGE FORMATIVO</text:p>
          </table:table-cell>
          <table:table-cell office:value-type="string" table:content-validation-name="val1" table:style-name="ce174">
            <text:p>LINGUA INGLESE</text:p>
          </table:table-cell>
          <table:table-cell office:value-type="string" table:content-validation-name="val1" table:style-name="ce173">
            <text:p>PSIC. TEC. COMUNIC. (GIAMB 2)</text:p>
          </table:table-cell>
          <table:table-cell office:value-type="string" table:content-validation-name="val1" table:style-name="ce172">
            <text:p>LINGUA ITALIANA (ERM)</text:p>
          </table:table-cell>
          <table:table-cell office:value-type="string" table:content-validation-name="val1" table:style-name="ce171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SPACCAPANICCIA</text:p>
          </table:table-cell>
          <table:table-cell office:value-type="string" table:style-name="ce38">
            <text:p>LETI</text:p>
          </table:table-cell>
          <table:table-cell office:value-type="string" table:style-name="ce38">
            <text:p>ANGELETTI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FORTUNA</text:p>
          </table:table-cell>
          <table:table-cell office:value-type="string" table:style-name="ce45">
            <text:p>GIAMBENEDETTI</text:p>
          </table:table-cell>
          <table:table-cell office:value-type="string" table:style-name="ce45">
            <text:p>ERMINI</text:p>
          </table:table-cell>
          <table:table-cell office:value-type="string" table:style-name="ce16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content-validation-name="val1" table:style-name="ce179">
            <text:p>DERMATOLOGIA (DG)</text:p>
          </table:table-cell>
          <table:table-cell office:value-type="string" table:content-validation-name="val1" table:style-name="ce177">
            <text:p>LINGUA INGLESE</text:p>
          </table:table-cell>
          <table:table-cell office:value-type="string" table:content-validation-name="val1" table:style-name="ce178">
            <text:p>TEC. TRATT. CORPO E BENES. (2-3)</text:p>
          </table:table-cell>
          <table:table-cell office:value-type="string" table:content-validation-name="val1" table:style-name="ce176">
            <text:p>STAGE FORMATIVO</text:p>
          </table:table-cell>
          <table:table-cell office:value-type="string" table:content-validation-name="val1" table:style-name="ce182">
            <text:p>CULTURA RELIGIOSA (LT)</text:p>
          </table:table-cell>
          <table:table-cell office:value-type="string" table:content-validation-name="val1" table:style-name="ce181">
            <text:p>RAPPORTI ECONOMICI - DIRITTO (1-2)</text:p>
          </table:table-cell>
          <table:table-cell office:value-type="string" table:content-validation-name="val1" table:style-name="ce175">
            <text:p>ED. FISICA</text:p>
          </table:table-cell>
          <table:table-cell office:value-type="string" table:content-validation-name="val1" table:style-name="ce180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DI GIOVANNI</text:p>
          </table:table-cell>
          <table:table-cell office:value-type="string" table:style-name="ce38">
            <text:p>FORTUNA</text:p>
          </table:table-cell>
          <table:table-cell office:value-type="string" table:style-name="ce38">
            <text:p>SPACCAPANICCI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LETI</text:p>
          </table:table-cell>
          <table:table-cell office:value-type="string" table:style-name="ce45">
            <text:p>MAGI</text:p>
          </table:table-cell>
          <table:table-cell office:value-type="string" table:style-name="ce45">
            <text:p>FREZZA</text:p>
          </table:table-cell>
          <table:table-cell office:value-type="string" table:style-name="ce16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content-validation-name="val1" table:style-name="ce186">
            <text:p>LINGUA INGLESE</text:p>
          </table:table-cell>
          <table:table-cell office:value-type="string" table:content-validation-name="val1" table:style-name="ce186">
            <text:p>LINGUA ITALIANA (LT)</text:p>
          </table:table-cell>
          <table:table-cell office:value-type="string" table:content-validation-name="val1" table:style-name="ce186">
            <text:p>TEC. TRATT. CORPO E BENES. (2-3)</text:p>
          </table:table-cell>
          <table:table-cell office:value-type="string" table:content-validation-name="val1" table:style-name="ce185">
            <text:p>STAGE FORMATIVO</text:p>
          </table:table-cell>
          <table:table-cell office:value-type="string" table:content-validation-name="val1" table:style-name="ce183">
            <text:p>SCIENZE DELLA TERRA (DG)</text:p>
          </table:table-cell>
          <table:table-cell office:value-type="string" table:content-validation-name="val1" table:style-name="ce183">
            <text:p>TEC. COMM. GEST. IMPRESA</text:p>
          </table:table-cell>
          <table:table-cell office:value-type="string" table:content-validation-name="val1" table:style-name="ce183">
            <text:p>TECNICHE DI TAGLIO (GIAMB 3)</text:p>
          </table:table-cell>
          <table:table-cell office:value-type="string" table:content-validation-name="val1" table:style-name="ce184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FORTUNA</text:p>
          </table:table-cell>
          <table:table-cell office:value-type="string" table:style-name="ce38">
            <text:p>LETI</text:p>
          </table:table-cell>
          <table:table-cell office:value-type="string" table:style-name="ce38">
            <text:p>SPACCAPANICCI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DI GIOVANNI</text:p>
          </table:table-cell>
          <table:table-cell office:value-type="string" table:style-name="ce45">
            <text:p>PEZZOTTI</text:p>
          </table:table-cell>
          <table:table-cell office:value-type="string" table:style-name="ce45">
            <text:p>GIAMBENEDETTI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content-validation-name="val1" table:style-name="ce194">
            <text:p>LINGUA INGLESE</text:p>
          </table:table-cell>
          <table:table-cell office:value-type="string" table:content-validation-name="val1" table:style-name="ce192">
            <text:p>TEC. DI DEPIL.- EPILAZ (SPA1-2).</text:p>
          </table:table-cell>
          <table:table-cell table:content-validation-name="val1" table:style-name="ce192"/>
          <table:table-cell office:value-type="string" table:content-validation-name="val1" table:style-name="ce195">
            <text:p>STAGE FORMATIVO</text:p>
          </table:table-cell>
          <table:table-cell office:value-type="string" table:content-validation-name="val1" table:style-name="ce187">
            <text:p>TRICOLOGIA (DG 1A)</text:p>
          </table:table-cell>
          <table:table-cell office:value-type="string" table:content-validation-name="val1" table:style-name="ce188">
            <text:p>TEC. COMM. GEST. IMPRESA</text:p>
          </table:table-cell>
          <table:table-cell office:value-type="string" table:content-validation-name="val1" table:style-name="ce187">
            <text:p>TECNICHE DI TAGLIO (GIAMB 3)</text:p>
          </table:table-cell>
          <table:table-cell office:value-type="string" table:content-validation-name="val1" table:style-name="ce189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FORTUNA</text:p>
          </table:table-cell>
          <table:table-cell office:value-type="string" table:style-name="ce38">
            <text:p>SPACCAPANICCIA</text:p>
          </table:table-cell>
          <table:table-cell table:style-name="ce38"/>
          <table:table-cell office:value-type="string" table:style-name="ce39">
            <text:p>AZIENDA</text:p>
          </table:table-cell>
          <table:table-cell office:value-type="string" table:style-name="ce45">
            <text:p>DI GIOVANNI</text:p>
          </table:table-cell>
          <table:table-cell office:value-type="string" table:style-name="ce45">
            <text:p>PEZZOTTI</text:p>
          </table:table-cell>
          <table:table-cell office:value-type="string" table:style-name="ce45">
            <text:p>GIAMBENEDETTI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1">
            <text:p>7</text:p>
          </table:table-cell>
          <table:table-cell table:content-validation-name="val1" table:style-name="ce190"/>
          <table:table-cell office:value-type="string" table:content-validation-name="val1" table:style-name="ce190">
            <text:p>TECNICA OPERATIVA (SPA1-2-3)</text:p>
          </table:table-cell>
          <table:table-cell table:content-validation-name="val1" table:style-name="ce190"/>
          <table:table-cell office:value-type="string" table:content-validation-name="val1" table:style-name="ce193">
            <text:p>STAGE FORMATIVO</text:p>
          </table:table-cell>
          <table:table-cell table:content-validation-name="val1" table:style-name="ce196"/>
          <table:table-cell table:content-validation-name="val1" table:style-name="ce196"/>
          <table:table-cell table:content-validation-name="val1" table:style-name="ce196"/>
          <table:table-cell office:value-type="string" table:content-validation-name="val1" table:style-name="ce197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38"/>
          <table:table-cell office:value-type="string" table:style-name="ce38">
            <text:p>SPACCAPANICCIA</text:p>
          </table:table-cell>
          <table:table-cell table:style-name="ce38"/>
          <table:table-cell office:value-type="string" table:style-name="ce39">
            <text:p>AZIENDA</text:p>
          </table:table-cell>
          <table:table-cell table:style-name="ce45"/>
          <table:table-cell table:style-name="ce45"/>
          <table:table-cell table:style-name="ce45"/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office:value-type="string" table:content-validation-name="val1" table:style-name="ce202">
            <text:p>STAGE FORMATIVO</text:p>
          </table:table-cell>
          <table:table-cell table:content-validation-name="val1" table:style-name="ce204"/>
          <table:table-cell table:content-validation-name="val1" table:style-name="ce204"/>
          <table:table-cell table:content-validation-name="val1" table:style-name="ce204"/>
          <table:table-cell office:value-type="string" table:content-validation-name="val1" table:style-name="ce208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200"/>
          <table:table-cell table:style-name="ce200"/>
          <table:table-cell table:style-name="ce200"/>
          <table:table-cell office:value-type="string" table:style-name="ce160">
            <text:p>AZIENDA</text:p>
          </table:table-cell>
          <table:table-cell table:style-name="ce199"/>
          <table:table-cell table:style-name="ce199"/>
          <table:table-cell table:style-name="ce199"/>
          <table:table-cell office:value-type="string" table:style-name="ce15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io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content-validation-name="val1" table:style-name="ce201">
            <text:p>RAPPORTI STORICO SOCIALI (LT)</text:p>
          </table:table-cell>
          <table:table-cell office:value-type="string" table:content-validation-name="val1" table:style-name="ce201">
            <text:p>LINGUA INGLESE</text:p>
          </table:table-cell>
          <table:table-cell office:value-type="string" table:content-validation-name="val1" table:style-name="ce201">
            <text:p>DERMATOLOGIA (SAM)</text:p>
          </table:table-cell>
          <table:table-cell office:value-type="string" table:content-validation-name="val1" table:style-name="ce203">
            <text:p>STAGE FORMATIVO</text:p>
          </table:table-cell>
          <table:table-cell office:value-type="string" table:content-validation-name="val1" table:style-name="ce198">
            <text:p>SCIENZE MATEMATICHE (IA 1-3)</text:p>
          </table:table-cell>
          <table:table-cell office:value-type="string" table:content-validation-name="val1" table:style-name="ce205">
            <text:p>TECNICA APPLICATA INFORMATICA</text:p>
          </table:table-cell>
          <table:table-cell table:content-validation-name="val1" table:style-name="ce206"/>
          <table:table-cell office:value-type="string" table:content-validation-name="val1" table:style-name="ce207">
            <text:p>STAGE FORMATIVO</text:p>
          </table:table-cell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table:style-name="ce38">
            <text:p>LETI</text:p>
          </table:table-cell>
          <table:table-cell office:value-type="string" table:style-name="ce38">
            <text:p>FORTUNA</text:p>
          </table:table-cell>
          <table:table-cell office:value-type="string" table:style-name="ce38">
            <text:p>SAMPALMIERI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IANNI</text:p>
          </table:table-cell>
          <table:table-cell office:value-type="string" table:style-name="ce45">
            <text:p>CHINI</text:p>
          </table:table-cell>
          <table:table-cell table:style-name="ce45"/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27T00:00:00" table:formula="of:=[.A36]+1" table:style-name="ce13">
            <text:p>27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content-validation-name="val1" table:style-name="ce229">
            <text:p>SCIENZE MATEMATICHE (IA 1-3)</text:p>
          </table:table-cell>
          <table:table-cell office:value-type="string" table:content-validation-name="val1" table:style-name="ce229">
            <text:p>TECNICA APPLICATA INFORMATICA</text:p>
          </table:table-cell>
          <table:table-cell office:value-type="string" table:content-validation-name="val1" table:style-name="ce229">
            <text:p>LINGUA INGLESE</text:p>
          </table:table-cell>
          <table:table-cell office:value-type="string" table:content-validation-name="val1" table:style-name="ce230">
            <text:p>STAGE FORMATIVO</text:p>
          </table:table-cell>
          <table:table-cell office:value-type="string" table:content-validation-name="val1" table:style-name="ce233">
            <text:p>TECNICHE PIGMENTAZIONE (MONT 1)</text:p>
          </table:table-cell>
          <table:table-cell office:value-type="string" table:content-validation-name="val1" table:style-name="ce232">
            <text:p>ACCOGLIENZA/ORIENTAMENTO (LT2)</text:p>
          </table:table-cell>
          <table:table-cell table:content-validation-name="val1" table:style-name="ce235"/>
          <table:table-cell office:value-type="string" table:content-validation-name="val1" table:style-name="ce234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IANNI</text:p>
          </table:table-cell>
          <table:table-cell office:value-type="string" table:style-name="ce38">
            <text:p>CHINI</text:p>
          </table:table-cell>
          <table:table-cell office:value-type="string" table:style-name="ce38">
            <text:p>FORTUNA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MONTIROLI</text:p>
          </table:table-cell>
          <table:table-cell office:value-type="string" table:style-name="ce45">
            <text:p>LETI</text:p>
          </table:table-cell>
          <table:table-cell table:style-name="ce45"/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content-validation-name="val1" table:style-name="ce213">
            <text:p>SCIENZE MATEMATICHE (IA 1-3)</text:p>
          </table:table-cell>
          <table:table-cell office:value-type="string" table:content-validation-name="val1" table:style-name="ce214">
            <text:p>LINGUA ITALIANA (LT)</text:p>
          </table:table-cell>
          <table:table-cell office:value-type="string" table:content-validation-name="val1" table:style-name="ce214">
            <text:p>TECNICA APPLICATA INFORMATICA</text:p>
          </table:table-cell>
          <table:table-cell office:value-type="string" table:content-validation-name="val1" table:style-name="ce231">
            <text:p>STAGE FORMATIVO</text:p>
          </table:table-cell>
          <table:table-cell office:value-type="string" table:content-validation-name="val1" table:style-name="ce226">
            <text:p>TECNICHE ASCIUGATURA (MONT 1)</text:p>
          </table:table-cell>
          <table:table-cell office:value-type="string" table:content-validation-name="val1" table:style-name="ce226">
            <text:p>ECOLOGIA (SAM)</text:p>
          </table:table-cell>
          <table:table-cell office:value-type="string" table:content-validation-name="val1" table:style-name="ce228">
            <text:p>TECNICA OPERATIVA (GIAMB 2-3)</text:p>
          </table:table-cell>
          <table:table-cell office:value-type="string" table:content-validation-name="val1" table:style-name="ce227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38">
            <text:p>IANNI</text:p>
          </table:table-cell>
          <table:table-cell office:value-type="string" table:style-name="ce38">
            <text:p>LETI</text:p>
          </table:table-cell>
          <table:table-cell office:value-type="string" table:style-name="ce38">
            <text:p>CHINI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MONTIROLI</text:p>
          </table:table-cell>
          <table:table-cell office:value-type="string" table:style-name="ce45">
            <text:p>SAMPALMIERI</text:p>
          </table:table-cell>
          <table:table-cell office:value-type="string" table:style-name="ce45">
            <text:p>GIAMBENEDETTI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content-validation-name="val1" table:style-name="ce217">
            <text:p>ACCOGLIENZA (Inf. CH1)</text:p>
          </table:table-cell>
          <table:table-cell office:value-type="string" table:content-validation-name="val1" table:style-name="ce218">
            <text:p>LINGUA ITALIANA (LT)</text:p>
          </table:table-cell>
          <table:table-cell office:value-type="string" table:content-validation-name="val1" table:style-name="ce215">
            <text:p>SCIENZE MATEMATICHE (IA 1-3)</text:p>
          </table:table-cell>
          <table:table-cell office:value-type="string" table:content-validation-name="val1" table:style-name="ce216">
            <text:p>STAGE FORMATIVO</text:p>
          </table:table-cell>
          <table:table-cell office:value-type="string" table:content-validation-name="val1" table:style-name="ce209">
            <text:p>TECNICHE ASCIUGATURA (MONT 1)</text:p>
          </table:table-cell>
          <table:table-cell office:value-type="string" table:content-validation-name="val1" table:style-name="ce211">
            <text:p>TRICOLOGIA (SAM)</text:p>
          </table:table-cell>
          <table:table-cell office:value-type="string" table:content-validation-name="val1" table:style-name="ce212">
            <text:p>TECNICA OPERATIVA (GIAMB 2-3)</text:p>
          </table:table-cell>
          <table:table-cell office:value-type="string" table:content-validation-name="val1" table:style-name="ce210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CHINI</text:p>
          </table:table-cell>
          <table:table-cell office:value-type="string" table:style-name="ce38">
            <text:p>LETI</text:p>
          </table:table-cell>
          <table:table-cell office:value-type="string" table:style-name="ce38">
            <text:p>IANNI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MONTIROLI</text:p>
          </table:table-cell>
          <table:table-cell office:value-type="string" table:style-name="ce45">
            <text:p>SAMPALMIERI</text:p>
          </table:table-cell>
          <table:table-cell office:value-type="string" table:style-name="ce45">
            <text:p>GIAMBENEDETTI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content-validation-name="val1" table:style-name="ce220">
            <text:p>ACCOGLIENZA (Inf. CH1)</text:p>
          </table:table-cell>
          <table:table-cell office:value-type="string" table:content-validation-name="val1" table:style-name="ce220">
            <text:p>LINGUA ITALIANA (LT)</text:p>
          </table:table-cell>
          <table:table-cell office:value-type="string" table:content-validation-name="val1" table:style-name="ce220">
            <text:p>ELEMENTI DI CHIMICA E COSMETOLOGIA (SAM)</text:p>
          </table:table-cell>
          <table:table-cell office:value-type="string" table:content-validation-name="val1" table:style-name="ce219">
            <text:p>STAGE FORMATIVO</text:p>
          </table:table-cell>
          <table:table-cell office:value-type="string" table:content-validation-name="val1" table:style-name="ce223">
            <text:p>TECNICHE ASCIUGATURA (MONT 1)</text:p>
          </table:table-cell>
          <table:table-cell office:value-type="string" table:content-validation-name="val1" table:style-name="ce223">
            <text:p>LINGUA INGLESE</text:p>
          </table:table-cell>
          <table:table-cell office:value-type="string" table:content-validation-name="val1" table:style-name="ce224">
            <text:p>TECNICA OPERATIVA (GIAMB 2-3)</text:p>
          </table:table-cell>
          <table:table-cell office:value-type="string" table:content-validation-name="val1" table:style-name="ce225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CHINI</text:p>
          </table:table-cell>
          <table:table-cell office:value-type="string" table:style-name="ce38">
            <text:p>LETI</text:p>
          </table:table-cell>
          <table:table-cell office:value-type="string" table:style-name="ce38">
            <text:p>SAMPALMIERI</text:p>
          </table:table-cell>
          <table:table-cell office:value-type="string" table:style-name="ce39">
            <text:p>AZIENDA</text:p>
          </table:table-cell>
          <table:table-cell office:value-type="string" table:style-name="ce45">
            <text:p>MONTIROLI</text:p>
          </table:table-cell>
          <table:table-cell office:value-type="string" table:style-name="ce45">
            <text:p>FORTUNA</text:p>
          </table:table-cell>
          <table:table-cell office:value-type="string" table:style-name="ce45">
            <text:p>GIAMBENEDETTI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content-validation-name="val1" table:style-name="ce236">
            <text:p>RAPPORTI STORICO SOCIALI (LT)</text:p>
          </table:table-cell>
          <table:table-cell office:value-type="string" table:content-validation-name="val1" table:style-name="ce222">
            <text:p>DERMATOLOGIA (SAM)</text:p>
          </table:table-cell>
          <table:table-cell table:content-validation-name="val1" table:style-name="ce236"/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41">
            <text:p>TECNICHE ASCIUGATURA (MONT 1)</text:p>
          </table:table-cell>
          <table:table-cell office:value-type="string" table:content-validation-name="val1" table:style-name="ce242">
            <text:p>LINGUA INGLESE</text:p>
          </table:table-cell>
          <table:table-cell office:value-type="string" table:content-validation-name="val1" table:style-name="ce244">
            <text:p>SCIENZE MATEMATICHE (IA 1-3)</text:p>
          </table:table-cell>
          <table:table-cell office:value-type="string" table:content-validation-name="val1" table:style-name="ce243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8">
            <text:p>LETI</text:p>
          </table:table-cell>
          <table:table-cell office:value-type="string" table:style-name="ce38">
            <text:p>SAMPALMIERI</text:p>
          </table:table-cell>
          <table:table-cell table:style-name="ce38"/>
          <table:table-cell office:value-type="string" table:style-name="ce39">
            <text:p>AZIENDA</text:p>
          </table:table-cell>
          <table:table-cell office:value-type="string" table:style-name="ce45">
            <text:p>MONTIROLI</text:p>
          </table:table-cell>
          <table:table-cell office:value-type="string" table:style-name="ce45">
            <text:p>FORTUNA</text:p>
          </table:table-cell>
          <table:table-cell office:value-type="string" table:style-name="ce45">
            <text:p>IANNI</text:p>
          </table:table-cell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31">
            <text:p>7</text:p>
          </table:table-cell>
          <table:table-cell table:content-validation-name="val1" table:style-name="ce237"/>
          <table:table-cell table:content-validation-name="val1" table:style-name="ce237"/>
          <table:table-cell table:content-validation-name="val1" table:style-name="ce237"/>
          <table:table-cell office:value-type="string" table:content-validation-name="val1" table:style-name="ce238">
            <text:p>STAGE FORMATIVO</text:p>
          </table:table-cell>
          <table:table-cell table:content-validation-name="val1" table:style-name="ce246"/>
          <table:table-cell table:content-validation-name="val1" table:style-name="ce246"/>
          <table:table-cell table:content-validation-name="val1" table:style-name="ce246"/>
          <table:table-cell office:value-type="string" table:content-validation-name="val1" table:style-name="ce245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38"/>
          <table:table-cell table:style-name="ce38"/>
          <table:table-cell table:style-name="ce38"/>
          <table:table-cell office:value-type="string" table:style-name="ce39">
            <text:p>AZIENDA</text:p>
          </table:table-cell>
          <table:table-cell table:style-name="ce45"/>
          <table:table-cell table:style-name="ce45"/>
          <table:table-cell table:style-name="ce45"/>
          <table:table-cell office:value-type="string" table:style-name="ce75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240"/>
          <table:table-cell table:content-validation-name="val1" table:style-name="ce240"/>
          <table:table-cell table:content-validation-name="val1" table:style-name="ce240"/>
          <table:table-cell office:value-type="string" table:content-validation-name="val1" table:style-name="ce239">
            <text:p>STAGE FORMATIVO</text:p>
          </table:table-cell>
          <table:table-cell table:content-validation-name="val1" table:style-name="ce248"/>
          <table:table-cell table:content-validation-name="val1" table:style-name="ce248"/>
          <table:table-cell table:content-validation-name="val1" table:style-name="ce248"/>
          <table:table-cell office:value-type="string" table:content-validation-name="val1" table:style-name="ce247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96"/>
          <table:table-cell table:style-name="ce96"/>
          <table:table-cell table:style-name="ce96"/>
          <table:table-cell office:value-type="string" table:style-name="ce97">
            <text:p>AZIENDA</text:p>
          </table:table-cell>
          <table:table-cell table:style-name="ce90"/>
          <table:table-cell table:style-name="ce90"/>
          <table:table-cell table:style-name="ce90"/>
          <table:table-cell office:value-type="string" table:style-name="ce104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n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content-validation-name="val1" table:style-name="ce256">
            <text:p>SCIENZE MATEMATICHE (IA 1-3)</text:p>
          </table:table-cell>
          <table:table-cell office:value-type="string" table:content-validation-name="val1" table:style-name="ce257">
            <text:p>ED. FISICA</text:p>
          </table:table-cell>
          <table:table-cell office:value-type="string" table:content-validation-name="val1" table:style-name="ce258">
            <text:p>TEC. TRATT. CORPO E BENES. (2-3)</text:p>
          </table:table-cell>
          <table:table-cell office:value-type="string" table:content-validation-name="val1" table:style-name="ce259">
            <text:p>STAGE FORMATIVO</text:p>
          </table:table-cell>
          <table:table-cell office:value-type="string" table:content-validation-name="val1" table:style-name="ce251">
            <text:p>LINGUA ITALIANA (LT)</text:p>
          </table:table-cell>
          <table:table-cell office:value-type="string" table:content-validation-name="val1" table:style-name="ce249">
            <text:p>TECNICA APPLICATA INFORMATICA</text:p>
          </table:table-cell>
          <table:table-cell table:content-validation-name="val1" table:style-name="ce250"/>
          <table:table-cell office:value-type="string" table:content-validation-name="val1" table:style-name="ce254">
            <text:p>STAGE FORMATIVO</text:p>
          </table:table-cell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table:style-name="ce260">
            <text:p>IANNI</text:p>
          </table:table-cell>
          <table:table-cell office:value-type="string" table:style-name="ce265">
            <text:p>FREZZA</text:p>
          </table:table-cell>
          <table:table-cell office:value-type="string" table:style-name="ce266">
            <text:p>SPACCAPANICCIA</text:p>
          </table:table-cell>
          <table:table-cell office:value-type="string" table:style-name="ce267">
            <text:p>AZIENDA</text:p>
          </table:table-cell>
          <table:table-cell office:value-type="string" table:style-name="ce253">
            <text:p>LETI</text:p>
          </table:table-cell>
          <table:table-cell office:value-type="string" table:style-name="ce252">
            <text:p>CHINI</text:p>
          </table:table-cell>
          <table:table-cell table:style-name="ce253"/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28T00:00:00" table:formula="of:=[.A52]+1" table:style-name="ce13">
            <text:p>28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content-validation-name="val1" table:style-name="ce263">
            <text:p>LINGUA ITALIANA (LT)</text:p>
          </table:table-cell>
          <table:table-cell office:value-type="string" table:content-validation-name="val1" table:style-name="ce262">
            <text:p>DERMATOLOGIA (SAM)</text:p>
          </table:table-cell>
          <table:table-cell office:value-type="string" table:content-validation-name="val1" table:style-name="ce264">
            <text:p>TEC. TRATT. CORPO E BENES. (2-3)</text:p>
          </table:table-cell>
          <table:table-cell office:value-type="string" table:content-validation-name="val1" table:style-name="ce261">
            <text:p>STAGE FORMATIVO</text:p>
          </table:table-cell>
          <table:table-cell office:value-type="string" table:content-validation-name="val1" table:style-name="ce273">
            <text:p>TECNICA APPLICATA INFORMATICA</text:p>
          </table:table-cell>
          <table:table-cell office:value-type="string" table:content-validation-name="val1" table:style-name="ce275">
            <text:p>ED. FISICA</text:p>
          </table:table-cell>
          <table:table-cell table:content-validation-name="val1" table:style-name="ce270"/>
          <table:table-cell office:value-type="string" table:content-validation-name="val1" table:style-name="ce271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table:style-name="ce284">
            <text:p>LETI</text:p>
          </table:table-cell>
          <table:table-cell office:value-type="string" table:style-name="ce287">
            <text:p>SAMPALMIERI</text:p>
          </table:table-cell>
          <table:table-cell office:value-type="string" table:style-name="ce282">
            <text:p>SPACCAPANICCIA</text:p>
          </table:table-cell>
          <table:table-cell office:value-type="string" table:style-name="ce267">
            <text:p>AZIENDA</text:p>
          </table:table-cell>
          <table:table-cell office:value-type="string" table:style-name="ce253">
            <text:p>CHINI</text:p>
          </table:table-cell>
          <table:table-cell office:value-type="string" table:style-name="ce277">
            <text:p>FREZZA</text:p>
          </table:table-cell>
          <table:table-cell table:style-name="ce253"/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content-validation-name="val1" table:style-name="ce285">
            <text:p>TEC. TRATT. CORPO (1)</text:p>
          </table:table-cell>
          <table:table-cell office:value-type="string" table:content-validation-name="val1" table:style-name="ce288">
            <text:p>RAPPORTI STORICO SOCIALI (LT)</text:p>
          </table:table-cell>
          <table:table-cell office:value-type="string" table:content-validation-name="val1" table:style-name="ce280">
            <text:p>ACCOGLIENZA/ORIENTAMENTO (CHINI 3)</text:p>
          </table:table-cell>
          <table:table-cell office:value-type="string" table:content-validation-name="val1" table:style-name="ce283">
            <text:p>STAGE FORMATIVO</text:p>
          </table:table-cell>
          <table:table-cell office:value-type="string" table:content-validation-name="val1" table:style-name="ce274">
            <text:p>SCIENZE MATEMATICHE (IA 1-3)</text:p>
          </table:table-cell>
          <table:table-cell office:value-type="string" table:content-validation-name="val1" table:style-name="ce276">
            <text:p>LINGUA INGLESE</text:p>
          </table:table-cell>
          <table:table-cell office:value-type="string" table:content-validation-name="val1" table:style-name="ce269">
            <text:p>TECNICHE DI TAGLIO (GIAMB 3)</text:p>
          </table:table-cell>
          <table:table-cell office:value-type="string" table:content-validation-name="val1" table:style-name="ce272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268">
            <text:p>SPACCAPANICCIA</text:p>
          </table:table-cell>
          <table:table-cell office:value-type="string" table:style-name="ce286">
            <text:p>LETI</text:p>
          </table:table-cell>
          <table:table-cell office:value-type="string" table:style-name="ce281">
            <text:p>CHINI</text:p>
          </table:table-cell>
          <table:table-cell office:value-type="string" table:style-name="ce267">
            <text:p>AZIENDA</text:p>
          </table:table-cell>
          <table:table-cell office:value-type="string" table:style-name="ce278">
            <text:p>IANNI</text:p>
          </table:table-cell>
          <table:table-cell office:value-type="string" table:style-name="ce279">
            <text:p>FORTUNA</text:p>
          </table:table-cell>
          <table:table-cell office:value-type="string" table:style-name="ce253">
            <text:p>GIAMBENEDETTI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content-validation-name="val1" table:style-name="ce291">
            <text:p>TEC. TRATT. CORPO (1)</text:p>
          </table:table-cell>
          <table:table-cell office:value-type="string" table:content-validation-name="val1" table:style-name="ce290">
            <text:p>CULTURA RELIGIOSA (LT)</text:p>
          </table:table-cell>
          <table:table-cell office:value-type="string" table:content-validation-name="val1" table:style-name="ce289">
            <text:p>ED. FISICA</text:p>
          </table:table-cell>
          <table:table-cell office:value-type="string" table:content-validation-name="val1" table:style-name="ce293">
            <text:p>STAGE FORMATIVO</text:p>
          </table:table-cell>
          <table:table-cell office:value-type="string" table:content-validation-name="val1" table:style-name="ce300">
            <text:p>SCIENZE MATEMATICHE (IA 1-3)</text:p>
          </table:table-cell>
          <table:table-cell office:value-type="string" table:content-validation-name="val1" table:style-name="ce299">
            <text:p>TECNICA APPLICATA INFORMATICA</text:p>
          </table:table-cell>
          <table:table-cell office:value-type="string" table:content-validation-name="val1" table:style-name="ce297">
            <text:p>TECNICHE DI TAGLIO (GIAMB 3)</text:p>
          </table:table-cell>
          <table:table-cell office:value-type="string" table:content-validation-name="val1" table:style-name="ce298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296">
            <text:p>SPACCAPANICCIA</text:p>
          </table:table-cell>
          <table:table-cell office:value-type="string" table:style-name="ce294">
            <text:p>LETI</text:p>
          </table:table-cell>
          <table:table-cell office:value-type="string" table:style-name="ce295">
            <text:p>FREZZA</text:p>
          </table:table-cell>
          <table:table-cell office:value-type="string" table:style-name="ce267">
            <text:p>AZIENDA</text:p>
          </table:table-cell>
          <table:table-cell office:value-type="string" table:style-name="ce302">
            <text:p>IANNI</text:p>
          </table:table-cell>
          <table:table-cell office:value-type="string" table:style-name="ce303">
            <text:p>CHINI</text:p>
          </table:table-cell>
          <table:table-cell office:value-type="string" table:style-name="ce302">
            <text:p>GIAMBENEDETTI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content-validation-name="val1" table:style-name="ce313">
            <text:p>RAPPORTI STORICO SOCIALI (LT)</text:p>
          </table:table-cell>
          <table:table-cell office:value-type="string" table:content-validation-name="val1" table:style-name="ce312">
            <text:p>TEC. TRATT. CORPO E BENES. (2-3)</text:p>
          </table:table-cell>
          <table:table-cell table:content-validation-name="val1" table:style-name="ce292"/>
          <table:table-cell office:value-type="string" table:content-validation-name="val1" table:style-name="ce314">
            <text:p>STAGE FORMATIVO</text:p>
          </table:table-cell>
          <table:table-cell office:value-type="string" table:content-validation-name="val1" table:style-name="ce305">
            <text:p>ACCOGLIENZA (Inf. CH1)</text:p>
          </table:table-cell>
          <table:table-cell office:value-type="string" table:content-validation-name="val1" table:style-name="ce304">
            <text:p>LINGUA INGLESE</text:p>
          </table:table-cell>
          <table:table-cell office:value-type="string" table:content-validation-name="val1" table:style-name="ce306">
            <text:p>TECNICHE DI ACCONCIATURA (GIAMB 3)</text:p>
          </table:table-cell>
          <table:table-cell office:value-type="string" table:content-validation-name="val1" table:style-name="ce301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18">
            <text:p>LETI</text:p>
          </table:table-cell>
          <table:table-cell office:value-type="string" table:style-name="ce319">
            <text:p>SPACCAPANICCIA</text:p>
          </table:table-cell>
          <table:table-cell table:style-name="ce320"/>
          <table:table-cell office:value-type="string" table:style-name="ce267">
            <text:p>AZIENDA</text:p>
          </table:table-cell>
          <table:table-cell office:value-type="string" table:style-name="ce310">
            <text:p>CHINI</text:p>
          </table:table-cell>
          <table:table-cell office:value-type="string" table:style-name="ce311">
            <text:p>FORTUNA</text:p>
          </table:table-cell>
          <table:table-cell office:value-type="string" table:style-name="ce302">
            <text:p>GIAMBENEDETTI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content-validation-name="val1" table:style-name="ce317">
            <text:p>RAPPORTI STORICO SOCIALI (LT)</text:p>
          </table:table-cell>
          <table:table-cell office:value-type="string" table:content-validation-name="val1" table:style-name="ce321">
            <text:p>TEC. TRATT. CORPO E BENES. (2-3)</text:p>
          </table:table-cell>
          <table:table-cell table:content-validation-name="val1" table:style-name="ce316"/>
          <table:table-cell office:value-type="string" table:content-validation-name="val1" table:style-name="ce315">
            <text:p>STAGE FORMATIVO</text:p>
          </table:table-cell>
          <table:table-cell office:value-type="string" table:content-validation-name="val1" table:style-name="ce309">
            <text:p>LINGUA INGLESE</text:p>
          </table:table-cell>
          <table:table-cell office:value-type="string" table:content-validation-name="val1" table:style-name="ce309">
            <text:p>DERMATOLOGIA (SAM)</text:p>
          </table:table-cell>
          <table:table-cell office:value-type="string" table:content-validation-name="val1" table:style-name="ce308">
            <text:p>TECNICHE DI ACCONCIATURA (GIAMB 3)</text:p>
          </table:table-cell>
          <table:table-cell office:value-type="string" table:content-validation-name="val1" table:style-name="ce307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table:style-name="ce323">
            <text:p>LETI</text:p>
          </table:table-cell>
          <table:table-cell office:value-type="string" table:style-name="ce322">
            <text:p>SPACCAPANICCIA</text:p>
          </table:table-cell>
          <table:table-cell table:style-name="ce319"/>
          <table:table-cell office:value-type="string" table:style-name="ce267">
            <text:p>AZIENDA</text:p>
          </table:table-cell>
          <table:table-cell office:value-type="string" table:style-name="ce302">
            <text:p>FORTUNA</text:p>
          </table:table-cell>
          <table:table-cell office:value-type="string" table:style-name="ce302">
            <text:p>SAMPALMIERI</text:p>
          </table:table-cell>
          <table:table-cell office:value-type="string" table:style-name="ce302">
            <text:p>GIAMBENEDETTI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1">
            <text:p>7</text:p>
          </table:table-cell>
          <table:table-cell table:style-name="ce28"/>
          <table:table-cell table:content-validation-name="val1" table:style-name="ce331"/>
          <table:table-cell table:content-validation-name="val1" table:style-name="ce332"/>
          <table:table-cell office:value-type="string" table:content-validation-name="val1" table:style-name="ce330">
            <text:p>STAGE FORMATIVO</text:p>
          </table:table-cell>
          <table:table-cell table:content-validation-name="val1" table:style-name="ce324"/>
          <table:table-cell table:content-validation-name="val1" table:style-name="ce324"/>
          <table:table-cell table:content-validation-name="val1" table:style-name="ce324"/>
          <table:table-cell office:value-type="string" table:content-validation-name="val1" table:style-name="ce325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8"/>
          <table:table-cell table:style-name="ce333"/>
          <table:table-cell table:style-name="ce319"/>
          <table:table-cell office:value-type="string" table:style-name="ce267">
            <text:p>AZIENDA</text:p>
          </table:table-cell>
          <table:table-cell table:style-name="ce302"/>
          <table:table-cell table:style-name="ce302"/>
          <table:table-cell table:style-name="ce302"/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326"/>
          <table:table-cell table:content-validation-name="val1" table:style-name="ce326"/>
          <table:table-cell table:content-validation-name="val1" table:style-name="ce326"/>
          <table:table-cell office:value-type="string" table:content-validation-name="val1" table:style-name="ce334">
            <text:p>STAGE FORMATIVO</text:p>
          </table:table-cell>
          <table:table-cell table:content-validation-name="val1" table:style-name="ce326"/>
          <table:table-cell table:content-validation-name="val1" table:style-name="ce326"/>
          <table:table-cell table:content-validation-name="val1" table:style-name="ce326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329"/>
          <table:table-cell table:style-name="ce329"/>
          <table:table-cell table:style-name="ce329"/>
          <table:table-cell office:value-type="string" table:style-name="ce338">
            <text:p>AZIENDA</text:p>
          </table:table-cell>
          <table:table-cell table:style-name="ce329"/>
          <table:table-cell table:style-name="ce329"/>
          <table:table-cell table:style-name="ce329"/>
          <table:table-cell office:value-type="string" table:style-name="ce32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ab</text:p>
          </table:table-cell>
          <table:table-cell office:value-type="float" office:value="1" table:number-columns-spanned="1" table:number-rows-spanned="2" table:style-name="ce30">
            <text:p>1</text:p>
          </table:table-cell>
          <table:table-cell table:content-validation-name="val1" table:style-name="ce335"/>
          <table:table-cell table:content-validation-name="val1" table:style-name="ce335"/>
          <table:table-cell office:value-type="string" table:content-validation-name="val1" table:style-name="ce336">
            <text:p>STAGE FORMATIVO</text:p>
          </table:table-cell>
          <table:table-cell office:value-type="string" table:content-validation-name="val1" table:style-name="ce337">
            <text:p>STAGE FORMATIVO</text:p>
          </table:table-cell>
          <table:table-cell table:content-validation-name="val1" table:style-name="ce335"/>
          <table:table-cell table:content-validation-name="val1" table:style-name="ce335"/>
          <table:table-cell office:value-type="string" table:content-validation-name="val1" table:style-name="ce339">
            <text:p>STAGE FORMATIVO</text:p>
          </table:table-cell>
          <table:table-cell office:value-type="string" table:content-validation-name="val1" table:style-name="ce340">
            <text:p>STAGE FORMATIVO</text:p>
          </table:table-cell>
          <table:table-cell table:number-columns-repeated="16374"/>
        </table:table-row>
        <table:table-row table:style-name="ro2">
          <table:table-cell table:style-name="ce8"/>
          <table:covered-table-cell/>
          <table:table-cell table:style-name="ce344"/>
          <table:table-cell table:style-name="ce344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44"/>
          <table:table-cell table:style-name="ce344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1-29T00:00:00" table:formula="of:=[.A68]+1" table:style-name="ce13">
            <text:p>29/01/2022</text:p>
          </table:table-cell>
          <table:table-cell office:value-type="float" office:value="2" table:number-columns-spanned="1" table:number-rows-spanned="2" table:style-name="ce31">
            <text:p>2</text:p>
          </table:table-cell>
          <table:table-cell table:content-validation-name="val1" table:style-name="ce342"/>
          <table:table-cell table:content-validation-name="val1" table:style-name="ce342"/>
          <table:table-cell office:value-type="string" table:content-validation-name="val1" table:style-name="ce349">
            <text:p>STAGE FORMATIVO</text:p>
          </table:table-cell>
          <table:table-cell office:value-type="string" table:content-validation-name="val1" table:style-name="ce348">
            <text:p>STAGE FORMATIVO</text:p>
          </table:table-cell>
          <table:table-cell table:content-validation-name="val1" table:style-name="ce342"/>
          <table:table-cell table:content-validation-name="val1" table:style-name="ce342"/>
          <table:table-cell office:value-type="string" table:content-validation-name="val1" table:style-name="ce343">
            <text:p>STAGE FORMATIVO</text:p>
          </table:table-cell>
          <table:table-cell office:value-type="string" table:content-validation-name="val1" table:style-name="ce341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table:style-name="ce354"/>
          <table:table-cell table:style-name="ce354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54"/>
          <table:table-cell table:style-name="ce354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31">
            <text:p>3</text:p>
          </table:table-cell>
          <table:table-cell table:content-validation-name="val1" table:style-name="ce353"/>
          <table:table-cell table:content-validation-name="val1" table:style-name="ce353"/>
          <table:table-cell office:value-type="string" table:content-validation-name="val1" table:style-name="ce352">
            <text:p>STAGE FORMATIVO</text:p>
          </table:table-cell>
          <table:table-cell office:value-type="string" table:content-validation-name="val1" table:style-name="ce351">
            <text:p>STAGE FORMATIVO</text:p>
          </table:table-cell>
          <table:table-cell table:content-validation-name="val1" table:style-name="ce353"/>
          <table:table-cell table:content-validation-name="val1" table:style-name="ce353"/>
          <table:table-cell office:value-type="string" table:content-validation-name="val1" table:style-name="ce355">
            <text:p>STAGE FORMATIVO</text:p>
          </table:table-cell>
          <table:table-cell office:value-type="string" table:content-validation-name="val1" table:style-name="ce356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357"/>
          <table:table-cell table:style-name="ce357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57"/>
          <table:table-cell table:style-name="ce357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1">
            <text:p>4</text:p>
          </table:table-cell>
          <table:table-cell table:content-validation-name="val1" table:style-name="ce359"/>
          <table:table-cell table:content-validation-name="val1" table:style-name="ce359"/>
          <table:table-cell office:value-type="string" table:content-validation-name="val1" table:style-name="ce360">
            <text:p>STAGE FORMATIVO</text:p>
          </table:table-cell>
          <table:table-cell office:value-type="string" table:content-validation-name="val1" table:style-name="ce358">
            <text:p>STAGE FORMATIVO</text:p>
          </table:table-cell>
          <table:table-cell table:content-validation-name="val1" table:style-name="ce359"/>
          <table:table-cell table:content-validation-name="val1" table:style-name="ce359"/>
          <table:table-cell office:value-type="string" table:content-validation-name="val1" table:style-name="ce380">
            <text:p>STAGE FORMATIVO</text:p>
          </table:table-cell>
          <table:table-cell office:value-type="string" table:content-validation-name="val1" table:style-name="ce379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361"/>
          <table:table-cell table:style-name="ce362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62"/>
          <table:table-cell table:style-name="ce362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1">
            <text:p>5</text:p>
          </table:table-cell>
          <table:table-cell table:content-validation-name="val1" table:style-name="ce364"/>
          <table:table-cell table:content-validation-name="val1" table:style-name="ce364"/>
          <table:table-cell office:value-type="string" table:content-validation-name="val1" table:style-name="ce365">
            <text:p>STAGE FORMATIVO</text:p>
          </table:table-cell>
          <table:table-cell office:value-type="string" table:content-validation-name="val1" table:style-name="ce363">
            <text:p>STAGE FORMATIVO</text:p>
          </table:table-cell>
          <table:table-cell table:content-validation-name="val1" table:style-name="ce364"/>
          <table:table-cell table:content-validation-name="val1" table:style-name="ce364"/>
          <table:table-cell office:value-type="string" table:content-validation-name="val1" table:style-name="ce382">
            <text:p>STAGE FORMATIVO</text:p>
          </table:table-cell>
          <table:table-cell office:value-type="string" table:content-validation-name="val1" table:style-name="ce381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366"/>
          <table:table-cell table:style-name="ce366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66"/>
          <table:table-cell table:style-name="ce366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31">
            <text:p>6</text:p>
          </table:table-cell>
          <table:table-cell table:content-validation-name="val1" table:style-name="ce369"/>
          <table:table-cell table:content-validation-name="val1" table:style-name="ce369"/>
          <table:table-cell office:value-type="string" table:content-validation-name="val1" table:style-name="ce388">
            <text:p>STAGE FORMATIVO</text:p>
          </table:table-cell>
          <table:table-cell office:value-type="string" table:content-validation-name="val1" table:style-name="ce387">
            <text:p>STAGE FORMATIVO</text:p>
          </table:table-cell>
          <table:table-cell table:content-validation-name="val1" table:style-name="ce369"/>
          <table:table-cell table:content-validation-name="val1" table:style-name="ce369"/>
          <table:table-cell office:value-type="string" table:content-validation-name="val1" table:style-name="ce368">
            <text:p>STAGE FORMATIVO</text:p>
          </table:table-cell>
          <table:table-cell office:value-type="string" table:content-validation-name="val1" table:style-name="ce367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370"/>
          <table:table-cell table:style-name="ce370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70"/>
          <table:table-cell table:style-name="ce370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1">
            <text:p>7</text:p>
          </table:table-cell>
          <table:table-cell table:content-validation-name="val1" table:style-name="ce373"/>
          <table:table-cell table:content-validation-name="val1" table:style-name="ce373"/>
          <table:table-cell office:value-type="string" table:content-validation-name="val1" table:style-name="ce371">
            <text:p>STAGE FORMATIVO</text:p>
          </table:table-cell>
          <table:table-cell office:value-type="string" table:content-validation-name="val1" table:style-name="ce372">
            <text:p>STAGE FORMATIVO</text:p>
          </table:table-cell>
          <table:table-cell table:content-validation-name="val1" table:style-name="ce373"/>
          <table:table-cell table:content-validation-name="val1" table:style-name="ce373"/>
          <table:table-cell office:value-type="string" table:content-validation-name="val1" table:style-name="ce384">
            <text:p>STAGE FORMATIVO</text:p>
          </table:table-cell>
          <table:table-cell office:value-type="string" table:content-validation-name="val1" table:style-name="ce383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377"/>
          <table:table-cell table:style-name="ce377"/>
          <table:table-cell office:value-type="string" table:style-name="ce347">
            <text:p>AZIENDA</text:p>
          </table:table-cell>
          <table:table-cell office:value-type="string" table:style-name="ce350">
            <text:p>AZIENDA</text:p>
          </table:table-cell>
          <table:table-cell table:style-name="ce377"/>
          <table:table-cell table:style-name="ce377"/>
          <table:table-cell office:value-type="string" table:style-name="ce345">
            <text:p>AZIENDA</text:p>
          </table:table-cell>
          <table:table-cell office:value-type="string" table:style-name="ce346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374"/>
          <table:table-cell table:content-validation-name="val1" table:style-name="ce374"/>
          <table:table-cell table:content-validation-name="val1" table:style-name="ce374"/>
          <table:table-cell office:value-type="string" table:content-validation-name="val1" table:style-name="ce375">
            <text:p>STAGE FORMATIVO</text:p>
          </table:table-cell>
          <table:table-cell table:content-validation-name="val1" table:style-name="ce374"/>
          <table:table-cell table:content-validation-name="val1" table:style-name="ce374"/>
          <table:table-cell table:content-validation-name="val1" table:style-name="ce374"/>
          <table:table-cell office:value-type="string" table:content-validation-name="val1" table:style-name="ce38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378"/>
          <table:table-cell table:style-name="ce378"/>
          <table:table-cell table:style-name="ce378"/>
          <table:table-cell office:value-type="string" table:style-name="ce376">
            <text:p>AZIENDA</text:p>
          </table:table-cell>
          <table:table-cell table:style-name="ce378"/>
          <table:table-cell table:style-name="ce378"/>
          <table:table-cell table:style-name="ce378"/>
          <table:table-cell office:value-type="string" table:style-name="ce386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Users/Utente/Desktop/ORARIO%202021_2022%20FINO%20A%2025%20GIUGNO.xls'#Ore_docenti" table:style-name="ta2">
        <table:table-source xlink:href="file:///C:/Users/Utente/Desktop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C:/Users/Utente/Desktop/ORARIO%202021_2022%20FINO%20A%2025%20GIUGNO.xls'#13-18_SETT" table:style-name="ta2">
        <table:table-source xlink:href="file:///C:/Users/Utente/Desktop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SETT" table:style-name="ta2">
        <table:table-source xlink:href="file:///C:/Users/Utente/Desktop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OTT" table:style-name="ta2">
        <table:table-source xlink:href="file:///C:/Users/Utente/Desktop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OTT" table:style-name="ta2">
        <table:table-source xlink:href="file:///C:/Users/Utente/Desktop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OTT" table:style-name="ta2">
        <table:table-source xlink:href="file:///C:/Users/Utente/Desktop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OTT" table:style-name="ta2">
        <table:table-source xlink:href="file:///C:/Users/Utente/Desktop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OTT" table:style-name="ta2">
        <table:table-source xlink:href="file:///C:/Users/Utente/Desktop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1-06_NOV" table:style-name="ta2">
        <table:table-source xlink:href="file:///C:/Users/Utente/Desktop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8-13_NOV" table:style-name="ta2">
        <table:table-source xlink:href="file:///C:/Users/Utente/Desktop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5-20_NOV" table:style-name="ta2">
        <table:table-source xlink:href="file:///C:/Users/Utente/Desktop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2-27_NOV" table:style-name="ta2">
        <table:table-source xlink:href="file:///C:/Users/Utente/Desktop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9-4_DIC" table:style-name="ta2">
        <table:table-source xlink:href="file:///C:/Users/Utente/Desktop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DIC" table:style-name="ta2">
        <table:table-source xlink:href="file:///C:/Users/Utente/Desktop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DIC" table:style-name="ta2">
        <table:table-source xlink:href="file:///C:/Users/Utente/Desktop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DIC" table:style-name="ta2">
        <table:table-source xlink:href="file:///C:/Users/Utente/Desktop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01_GEN" table:style-name="ta2">
        <table:table-source xlink:href="file:///C:/Users/Utente/Desktop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-8_GEN" table:style-name="ta2">
        <table:table-source xlink:href="file:///C:/Users/Utente/Desktop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0-15_GEN" table:style-name="ta2">
        <table:table-source xlink:href="file:///C:/Users/Utente/Desktop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7-22_GEN" table:style-name="ta2">
        <table:table-source xlink:href="file:///C:/Users/Utente/Desktop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4-29_GEN" table:style-name="ta2">
        <table:table-source xlink:href="file:///C:/Users/Utente/Desktop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1-5_FEB" table:style-name="ta2">
        <table:table-source xlink:href="file:///C:/Users/Utente/Desktop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FEB" table:style-name="ta2">
        <table:table-source xlink:href="file:///C:/Users/Utente/Desktop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FEB" table:style-name="ta2">
        <table:table-source xlink:href="file:///C:/Users/Utente/Desktop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FEB" table:style-name="ta2">
        <table:table-source xlink:href="file:///C:/Users/Utente/Desktop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5_MARZO" table:style-name="ta2">
        <table:table-source xlink:href="file:///C:/Users/Utente/Desktop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MARZO" table:style-name="ta2">
        <table:table-source xlink:href="file:///C:/Users/Utente/Desktop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MARZO" table:style-name="ta2">
        <table:table-source xlink:href="file:///C:/Users/Utente/Desktop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MARZO" table:style-name="ta2">
        <table:table-source xlink:href="file:///C:/Users/Utente/Desktop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2_APRILE" table:style-name="ta2">
        <table:table-source xlink:href="file:///C:/Users/Utente/Desktop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APRILE" table:style-name="ta2">
        <table:table-source xlink:href="file:///C:/Users/Utente/Desktop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APRILE" table:style-name="ta2">
        <table:table-source xlink:href="file:///C:/Users/Utente/Desktop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APRILE" table:style-name="ta2">
        <table:table-source xlink:href="file:///C:/Users/Utente/Desktop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APRILE" table:style-name="ta2">
        <table:table-source xlink:href="file:///C:/Users/Utente/Desktop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-7_MAGGIO" table:style-name="ta2">
        <table:table-source xlink:href="file:///C:/Users/Utente/Desktop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9-14_MAGGIO" table:style-name="ta2">
        <table:table-source xlink:href="file:///C:/Users/Utente/Desktop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6-21_MAGGIO" table:style-name="ta2">
        <table:table-source xlink:href="file:///C:/Users/Utente/Desktop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3-28_MAGGIO" table:style-name="ta2">
        <table:table-source xlink:href="file:///C:/Users/Utente/Desktop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0-4_GIUGNO" table:style-name="ta2">
        <table:table-source xlink:href="file:///C:/Users/Utente/Desktop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GIUGNO" table:style-name="ta2">
        <table:table-source xlink:href="file:///C:/Users/Utente/Desktop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GIUGNO" table:style-name="ta2">
        <table:table-source xlink:href="file:///C:/Users/Utente/Desktop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GIUGNO" table:style-name="ta2">
        <table:table-source xlink:href="file:///C:/Users/Utente/Desktop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LUGLIO" table:style-name="ta2">
        <table:table-source xlink:href="file:///C:/Users/Utente/Desktop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Foglio1" table:style-name="ta2">
        <table:table-source xlink:href="file:///C:/Users/Utente/Desktop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Users/Utente/Desktop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ntonella</dc:creator>
    <meta:creation-date>2022-01-04T09:12:43Z</meta:creation-date>
    <dc:date>2022-01-20T15:47:33Z</dc:date>
    <meta:print-date>2022-01-04T11:52:41Z</meta:print-date>
  </office:meta>
</office:document-meta>
</file>