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background-color="#FFFFFF" style:shrink-to-fit="true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1" style:base-cell-address="Foglio1.F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4])&gt;1;NOT(ISBLANK([.G4]))))" style:apply-style-name="cf1" style:base-cell-address="Foglio1.G4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6])&gt;1;NOT(ISBLANK([.J6]))))" style:apply-style-name="cf1" style:base-cell-address="Foglio1.J6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J8])&gt;1;NOT(ISBLANK([.J8]))))" style:apply-style-name="cf1" style:base-cell-address="Foglio1.J8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1" style:base-cell-address="Foglio1.F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" style:base-cell-address="Foglio1.G6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" style:base-cell-address="Foglio1.G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1" style:base-cell-address="Foglio1.F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F10])&gt;1;NOT(ISBLANK([.F10]))))" style:apply-style-name="cf1" style:base-cell-address="Foglio1.F1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" style:base-cell-address="Foglio1.G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1" style:base-cell-address="Foglio1.J1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0])&gt;1;NOT(ISBLANK([.I10]))))" style:apply-style-name="cf1" style:base-cell-address="Foglio1.I1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10])&gt;1;NOT(ISBLANK([.G10]))))" style:apply-style-name="cf1" style:base-cell-address="Foglio1.G1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1" style:base-cell-address="Foglio1.F1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" style:base-cell-address="Foglio1.H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" style:base-cell-address="Foglio1.I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" style:base-cell-address="Foglio1.I4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1" style:base-cell-address="Foglio1.E2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" style:base-cell-address="Foglio1.D2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1" style:base-cell-address="Foglio1.E4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1" style:base-cell-address="Foglio1.D4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1" style:base-cell-address="Foglio1.C4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" style:base-cell-address="Foglio1.C2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1" style:base-cell-address="Foglio1.C6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1" style:base-cell-address="Foglio1.D6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])&gt;1;NOT(ISBLANK([.E8]))))" style:apply-style-name="cf1" style:base-cell-address="Foglio1.E8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" style:base-cell-address="Foglio1.D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18])&gt;1;NOT(ISBLANK([.D18]))))" style:apply-style-name="cf1" style:base-cell-address="Foglio1.D18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18])&gt;1;NOT(ISBLANK([.E18]))))" style:apply-style-name="cf1" style:base-cell-address="Foglio1.E18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18])&gt;1;NOT(ISBLANK([.C18]))))" style:apply-style-name="cf1" style:base-cell-address="Foglio1.C18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1" style:base-cell-address="Foglio1.C2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" style:base-cell-address="Foglio1.C21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0])&gt;1;NOT(ISBLANK([.D20]))))" style:apply-style-name="cf1" style:base-cell-address="Foglio1.D20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20])&gt;1;NOT(ISBLANK([.E20]))))" style:apply-style-name="cf1" style:base-cell-address="Foglio1.E20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0])&gt;1;NOT(ISBLANK([.E10]))))" style:apply-style-name="cf1" style:base-cell-address="Foglio1.E1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" style:base-cell-address="Foglio1.C1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1" style:base-cell-address="Foglio1.E12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2])&gt;1;NOT(ISBLANK([.C12]))))" style:apply-style-name="cf1" style:base-cell-address="Foglio1.C12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2])&gt;1;NOT(ISBLANK([.D12]))))" style:apply-style-name="cf1" style:base-cell-address="Foglio1.D1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G14])&gt;1;NOT(ISBLANK([.G14]))))" style:apply-style-name="cf1" style:base-cell-address="Foglio1.G14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1" style:base-cell-address="Foglio1.G16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1" style:base-cell-address="Foglio1.F1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1" style:base-cell-address="Foglio1.F16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18])&gt;1;NOT(ISBLANK([.J18]))))" style:apply-style-name="cf1" style:base-cell-address="Foglio1.J18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18])&gt;1;NOT(ISBLANK([.H18]))))" style:apply-style-name="cf1" style:base-cell-address="Foglio1.H18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18])&gt;1;NOT(ISBLANK([.I18]))))" style:apply-style-name="cf1" style:base-cell-address="Foglio1.I18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0])&gt;1;NOT(ISBLANK([.H20]))))" style:apply-style-name="cf1" style:base-cell-address="Foglio1.H2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2])&gt;1;NOT(ISBLANK([.H22]))))" style:apply-style-name="cf1" style:base-cell-address="Foglio1.H22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0])&gt;1;NOT(ISBLANK([.I20]))))" style:apply-style-name="cf1" style:base-cell-address="Foglio1.I20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2])&gt;1;NOT(ISBLANK([.I22]))))" style:apply-style-name="cf1" style:base-cell-address="Foglio1.I22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2])&gt;1;NOT(ISBLANK([.J22]))))" style:apply-style-name="cf1" style:base-cell-address="Foglio1.J22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4])&gt;1;NOT(ISBLANK([.H24]))))" style:apply-style-name="cf1" style:base-cell-address="Foglio1.H24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4])&gt;1;NOT(ISBLANK([.I24]))))" style:apply-style-name="cf1" style:base-cell-address="Foglio1.I24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1" style:base-cell-address="Foglio1.I34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34])&gt;1;NOT(ISBLANK([.H34]))))" style:apply-style-name="cf1" style:base-cell-address="Foglio1.H34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36])&gt;1;NOT(ISBLANK([.H36]))))" style:apply-style-name="cf1" style:base-cell-address="Foglio1.H36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" style:base-cell-address="Foglio1.I3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38])&gt;1;NOT(ISBLANK([.I38]))))" style:apply-style-name="cf1" style:base-cell-address="Foglio1.I38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1" style:base-cell-address="Foglio1.I3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38])&gt;1;NOT(ISBLANK([.H38]))))" style:apply-style-name="cf1" style:base-cell-address="Foglio1.H38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8])&gt;1;NOT(ISBLANK([.I28]))))" style:apply-style-name="cf1" style:base-cell-address="Foglio1.I28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1" style:base-cell-address="Foglio1.H2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8])&gt;1;NOT(ISBLANK([.H28]))))" style:apply-style-name="cf1" style:base-cell-address="Foglio1.H28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0])&gt;1;NOT(ISBLANK([.H40]))))" style:apply-style-name="cf1" style:base-cell-address="Foglio1.H40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0])&gt;1;NOT(ISBLANK([.I40]))))" style:apply-style-name="cf1" style:base-cell-address="Foglio1.I40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H41])&gt;1;NOT([.H41]=&quot;&quot;)))" style:apply-style-name="cf1" style:base-cell-address="Foglio1.H41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6])&gt;1;NOT(ISBLANK([.I26]))))" style:apply-style-name="cf1" style:base-cell-address="Foglio1.I26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H26])&gt;1;NOT(ISBLANK([.H26]))))" style:apply-style-name="cf1" style:base-cell-address="Foglio1.H26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1" style:base-cell-address="Foglio1.H27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8])&gt;1;NOT(ISBLANK([.F18]))))" style:apply-style-name="cf1" style:base-cell-address="Foglio1.F18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8])&gt;1;NOT(ISBLANK([.G18]))))" style:apply-style-name="cf1" style:base-cell-address="Foglio1.G18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0])&gt;1;NOT(ISBLANK([.G20]))))" style:apply-style-name="cf1" style:base-cell-address="Foglio1.G20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8])&gt;1;NOT(ISBLANK([.F28]))))" style:apply-style-name="cf1" style:base-cell-address="Foglio1.F28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0])&gt;1;NOT(ISBLANK([.F30]))))" style:apply-style-name="cf1" style:base-cell-address="Foglio1.F3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" style:base-cell-address="Foglio1.G28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2])&gt;1;NOT(ISBLANK([.F32]))))" style:apply-style-name="cf1" style:base-cell-address="Foglio1.F32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4])&gt;1;NOT(ISBLANK([.F34]))))" style:apply-style-name="cf1" style:base-cell-address="Foglio1.F34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1" style:base-cell-address="Foglio1.G34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" style:base-cell-address="Foglio1.G37"/>
    </style:style>
    <style:style style:name="ce19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G36])&gt;1;NOT(ISBLANK([.G36]))))" style:apply-style-name="cf1" style:base-cell-address="Foglio1.G36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38])&gt;1;NOT(ISBLANK([.F38]))))" style:apply-style-name="cf1" style:base-cell-address="Foglio1.F38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0])&gt;1;NOT(ISBLANK([.F40]))))" style:apply-style-name="cf1" style:base-cell-address="Foglio1.F40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2])&gt;1;NOT(ISBLANK([.F42]))))" style:apply-style-name="cf1" style:base-cell-address="Foglio1.F42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1" style:base-cell-address="Foglio1.G39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38])&gt;1;NOT(ISBLANK([.G38]))))" style:apply-style-name="cf1" style:base-cell-address="Foglio1.G38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42])&gt;1;NOT(ISBLANK([.G42]))))" style:apply-style-name="cf1" style:base-cell-address="Foglio1.G4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40])&gt;1;NOT(ISBLANK([.G40]))))" style:apply-style-name="cf1" style:base-cell-address="Foglio1.G40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4])&gt;1;NOT(ISBLANK([.F44]))))" style:apply-style-name="cf1" style:base-cell-address="Foglio1.F44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6])&gt;1;NOT(ISBLANK([.F46]))))" style:apply-style-name="cf1" style:base-cell-address="Foglio1.F4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G44])&gt;1;NOT(ISBLANK([.G44]))))" style:apply-style-name="cf1" style:base-cell-address="Foglio1.G44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2])&gt;1;NOT(ISBLANK([.F22]))))" style:apply-style-name="cf1" style:base-cell-address="Foglio1.F22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4])&gt;1;NOT(ISBLANK([.F24]))))" style:apply-style-name="cf1" style:base-cell-address="Foglio1.F24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26])&gt;1;NOT(ISBLANK([.F26]))))" style:apply-style-name="cf1" style:base-cell-address="Foglio1.F26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6])&gt;1;NOT(ISBLANK([.G26]))))" style:apply-style-name="cf1" style:base-cell-address="Foglio1.G26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G24])&gt;1;NOT(ISBLANK([.G24]))))" style:apply-style-name="cf1" style:base-cell-address="Foglio1.G24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2])&gt;1;NOT(ISBLANK([.G22]))))" style:apply-style-name="cf1" style:base-cell-address="Foglio1.G22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4])&gt;1;NOT(ISBLANK([.J24]))))" style:apply-style-name="cf1" style:base-cell-address="Foglio1.J24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6])&gt;1;NOT(ISBLANK([.J26]))))" style:apply-style-name="cf1" style:base-cell-address="Foglio1.J26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28])&gt;1;NOT(ISBLANK([.J28]))))" style:apply-style-name="cf1" style:base-cell-address="Foglio1.J28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0])&gt;1;NOT(ISBLANK([.J30]))))" style:apply-style-name="cf1" style:base-cell-address="Foglio1.J30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2])&gt;1;NOT(ISBLANK([.J32]))))" style:apply-style-name="cf1" style:base-cell-address="Foglio1.J32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4])&gt;1;NOT(ISBLANK([.J34]))))" style:apply-style-name="cf1" style:base-cell-address="Foglio1.J34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38])&gt;1;NOT(ISBLANK([.J38]))))" style:apply-style-name="cf1" style:base-cell-address="Foglio1.J38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0])&gt;1;NOT(ISBLANK([.J40]))))" style:apply-style-name="cf1" style:base-cell-address="Foglio1.J4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2])&gt;1;NOT(ISBLANK([.J42]))))" style:apply-style-name="cf1" style:base-cell-address="Foglio1.J42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4])&gt;1;NOT(ISBLANK([.J44]))))" style:apply-style-name="cf1" style:base-cell-address="Foglio1.J44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6])&gt;1;NOT(ISBLANK([.J46]))))" style:apply-style-name="cf1" style:base-cell-address="Foglio1.J46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48])&gt;1;NOT(ISBLANK([.J48]))))" style:apply-style-name="cf1" style:base-cell-address="Foglio1.J48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0])&gt;1;NOT(ISBLANK([.J50]))))" style:apply-style-name="cf1" style:base-cell-address="Foglio1.J5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2])&gt;1;NOT(ISBLANK([.D22]))))" style:apply-style-name="cf1" style:base-cell-address="Foglio1.D22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22])&gt;1;NOT(ISBLANK([.E22]))))" style:apply-style-name="cf1" style:base-cell-address="Foglio1.E22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D23])&gt;1;NOT([.D23]=&quot;&quot;)))" style:apply-style-name="cf1" style:base-cell-address="Foglio1.D23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1" style:base-cell-address="Foglio1.C22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1" style:base-cell-address="Foglio1.D27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1" style:base-cell-address="Foglio1.C28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8])&gt;1;NOT(ISBLANK([.E28]))))" style:apply-style-name="cf1" style:base-cell-address="Foglio1.E2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28])&gt;1;NOT(ISBLANK([.D28]))))" style:apply-style-name="cf1" style:base-cell-address="Foglio1.D28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" style:base-cell-address="Foglio1.E29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6])&gt;1;NOT(ISBLANK([.C36]))))" style:apply-style-name="cf1" style:base-cell-address="Foglio1.C36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6])&gt;1;NOT(ISBLANK([.D36]))))" style:apply-style-name="cf1" style:base-cell-address="Foglio1.D36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6])&gt;1;NOT(ISBLANK([.E36]))))" style:apply-style-name="cf1" style:base-cell-address="Foglio1.E36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1" style:base-cell-address="Foglio1.E3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38])&gt;1;NOT(ISBLANK([.D38]))))" style:apply-style-name="cf1" style:base-cell-address="Foglio1.D3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38])&gt;1;NOT(ISBLANK([.C38]))))" style:apply-style-name="cf1" style:base-cell-address="Foglio1.C38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4])&gt;1;NOT(ISBLANK([.C44]))))" style:apply-style-name="cf1" style:base-cell-address="Foglio1.C44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1" style:base-cell-address="Foglio1.C45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2])&gt;1;NOT(ISBLANK([.E42]))))" style:apply-style-name="cf1" style:base-cell-address="Foglio1.E42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42])&gt;1;NOT(ISBLANK([.C42]))))" style:apply-style-name="cf1" style:base-cell-address="Foglio1.C42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1" style:base-cell-address="Foglio1.D2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D26])&gt;1;NOT(ISBLANK([.D26]))))" style:apply-style-name="cf1" style:base-cell-address="Foglio1.D26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24])&gt;1;NOT(ISBLANK([.D24]))))" style:apply-style-name="cf1" style:base-cell-address="Foglio1.D24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6])&gt;1;NOT(ISBLANK([.E26]))))" style:apply-style-name="cf1" style:base-cell-address="Foglio1.E2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24])&gt;1;NOT(ISBLANK([.E24]))))" style:apply-style-name="cf1" style:base-cell-address="Foglio1.E2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4])&gt;1;NOT(ISBLANK([.C24]))))" style:apply-style-name="cf1" style:base-cell-address="Foglio1.C2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26])&gt;1;NOT(ISBLANK([.C26]))))" style:apply-style-name="cf1" style:base-cell-address="Foglio1.C2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D34])&gt;1;NOT(ISBLANK([.D34]))))" style:apply-style-name="cf1" style:base-cell-address="Foglio1.D3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34])&gt;1;NOT(ISBLANK([.C34]))))" style:apply-style-name="cf1" style:base-cell-address="Foglio1.C34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34])&gt;1;NOT(ISBLANK([.E34]))))" style:apply-style-name="cf1" style:base-cell-address="Foglio1.E34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30])&gt;1;NOT(ISBLANK([.E30]))))" style:apply-style-name="cf1" style:base-cell-address="Foglio1.E3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40])&gt;1;NOT(ISBLANK([.D40]))))" style:apply-style-name="cf1" style:base-cell-address="Foglio1.D4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6:.$J$36];[.E40])&gt;1;NOT(ISBLANK([.E40]))))" style:apply-style-name="cf1" style:base-cell-address="Foglio1.E4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1" style:base-cell-address="Foglio1.C4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" style:base-cell-address="Foglio1.C39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1" style:base-cell-address="Foglio1.D41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4])&gt;1;NOT(ISBLANK([.J54]))))" style:apply-style-name="cf1" style:base-cell-address="Foglio1.J54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6])&gt;1;NOT(ISBLANK([.J56]))))" style:apply-style-name="cf1" style:base-cell-address="Foglio1.J56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58])&gt;1;NOT(ISBLANK([.J58]))))" style:apply-style-name="cf1" style:base-cell-address="Foglio1.J5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I42])&gt;1;NOT(ISBLANK([.I42]))))" style:apply-style-name="cf1" style:base-cell-address="Foglio1.I4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0])&gt;1;NOT(ISBLANK([.I50]))))" style:apply-style-name="cf1" style:base-cell-address="Foglio1.I5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I52])&gt;1;NOT(ISBLANK([.I52]))))" style:apply-style-name="cf1" style:base-cell-address="Foglio1.I52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0])&gt;1;NOT(ISBLANK([.J60]))))" style:apply-style-name="cf1" style:base-cell-address="Foglio1.J60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2])&gt;1;NOT(ISBLANK([.J62]))))" style:apply-style-name="cf1" style:base-cell-address="Foglio1.J62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1" style:base-cell-address="Foglio1.I61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4])&gt;1;NOT(ISBLANK([.J64]))))" style:apply-style-name="cf1" style:base-cell-address="Foglio1.J64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66])&gt;1;NOT(ISBLANK([.J66]))))" style:apply-style-name="cf1" style:base-cell-address="Foglio1.J66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  <style:map style:condition="of:is-true-formula(AND(COUNTIF([.$C69:.$J69];[.G69])&gt;1;NOT([.G69]=&quot;&quot;)))" style:apply-style-name="cf1" style:base-cell-address="Foglio1.G69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6])&gt;1;NOT(ISBLANK([.I66]))))" style:apply-style-name="cf1" style:base-cell-address="Foglio1.I66"/>
      <style:map style:condition="of:is-true-formula(AND(COUNTIF([.$C$34:.$J$34];[.I66])&gt;1;NOT(ISBLANK([.I66]))))" style:apply-style-name="cf1" style:base-cell-address="Foglio1.I66"/>
      <style:map style:condition="of:is-true-formula(AND(COUNTIF([.$C$34:.$J$34];[.I66])&gt;1;NOT(ISBLANK([.I66]))))" style:apply-style-name="cf1" style:base-cell-address="Foglio1.I66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8])&gt;1;NOT(ISBLANK([.I68]))))" style:apply-style-name="cf1" style:base-cell-address="Foglio1.I68"/>
      <style:map style:condition="of:is-true-formula(AND(COUNTIF([.$C$34:.$J$34];[.I68])&gt;1;NOT(ISBLANK([.I68]))))" style:apply-style-name="cf1" style:base-cell-address="Foglio1.I68"/>
      <style:map style:condition="of:is-true-formula(AND(COUNTIF([.$C$34:.$J$34];[.I68])&gt;1;NOT(ISBLANK([.I68]))))" style:apply-style-name="cf1" style:base-cell-address="Foglio1.I68"/>
    </style:style>
    <style:style style:name="ce310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0])&gt;1;NOT(ISBLANK([.J70]))))" style:apply-style-name="cf1" style:base-cell-address="Foglio1.J70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2])&gt;1;NOT(ISBLANK([.J72]))))" style:apply-style-name="cf1" style:base-cell-address="Foglio1.J72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4])&gt;1;NOT(ISBLANK([.J74]))))" style:apply-style-name="cf1" style:base-cell-address="Foglio1.J74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0])&gt;1;NOT(ISBLANK([.I70]))))" style:apply-style-name="cf1" style:base-cell-address="Foglio1.I70"/>
      <style:map style:condition="of:is-true-formula(AND(COUNTIF([.$C$34:.$J$34];[.I70])&gt;1;NOT(ISBLANK([.I70]))))" style:apply-style-name="cf1" style:base-cell-address="Foglio1.I70"/>
      <style:map style:condition="of:is-true-formula(AND(COUNTIF([.$C$34:.$J$34];[.I70])&gt;1;NOT(ISBLANK([.I70]))))" style:apply-style-name="cf1" style:base-cell-address="Foglio1.I70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2])&gt;1;NOT(ISBLANK([.I72]))))" style:apply-style-name="cf1" style:base-cell-address="Foglio1.I72"/>
      <style:map style:condition="of:is-true-formula(AND(COUNTIF([.$C$34:.$J$34];[.I72])&gt;1;NOT(ISBLANK([.I72]))))" style:apply-style-name="cf1" style:base-cell-address="Foglio1.I72"/>
      <style:map style:condition="of:is-true-formula(AND(COUNTIF([.$C$34:.$J$34];[.I72])&gt;1;NOT(ISBLANK([.I72]))))" style:apply-style-name="cf1" style:base-cell-address="Foglio1.I72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6])&gt;1;NOT(ISBLANK([.J76]))))" style:apply-style-name="cf1" style:base-cell-address="Foglio1.J76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78])&gt;1;NOT(ISBLANK([.J78]))))" style:apply-style-name="cf1" style:base-cell-address="Foglio1.J78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6])&gt;1;NOT(ISBLANK([.J86]))))" style:apply-style-name="cf1" style:base-cell-address="Foglio1.J86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8])&gt;1;NOT(ISBLANK([.J88]))))" style:apply-style-name="cf1" style:base-cell-address="Foglio1.J88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0])&gt;1;NOT(ISBLANK([.J90]))))" style:apply-style-name="cf1" style:base-cell-address="Foglio1.J90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0])&gt;1;NOT(ISBLANK([.J80]))))" style:apply-style-name="cf1" style:base-cell-address="Foglio1.J80"/>
    </style:style>
    <style:style style:name="ce3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" style:base-cell-address="Foglio1.J67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" style:base-cell-address="Foglio1.J82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2])&gt;1;NOT(ISBLANK([.J92]))))" style:apply-style-name="cf1" style:base-cell-address="Foglio1.J92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4])&gt;1;NOT(ISBLANK([.J94]))))" style:apply-style-name="cf1" style:base-cell-address="Foglio1.J94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J96])&gt;1;NOT(ISBLANK([.J96]))))" style:apply-style-name="cf1" style:base-cell-address="Foglio1.J96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0])&gt;1;NOT(ISBLANK([.E50]))))" style:apply-style-name="cf1" style:base-cell-address="Foglio1.E50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0])&gt;1;NOT(ISBLANK([.F50]))))" style:apply-style-name="cf1" style:base-cell-address="Foglio1.F50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2])&gt;1;NOT(ISBLANK([.E52]))))" style:apply-style-name="cf1" style:base-cell-address="Foglio1.E52"/>
    </style:style>
    <style:style style:name="ce3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0])&gt;1;NOT(ISBLANK([.G50]))))" style:apply-style-name="cf1" style:base-cell-address="Foglio1.G50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0])&gt;1;NOT(ISBLANK([.H50]))))" style:apply-style-name="cf1" style:base-cell-address="Foglio1.H50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3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H52])&gt;1;NOT(ISBLANK([.H52]))))" style:apply-style-name="cf1" style:base-cell-address="Foglio1.H52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52])&gt;1;NOT(ISBLANK([.G52]))))" style:apply-style-name="cf1" style:base-cell-address="Foglio1.G52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48])&gt;1;NOT(ISBLANK([.F48]))))" style:apply-style-name="cf1" style:base-cell-address="Foglio1.F4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48])&gt;1;NOT(ISBLANK([.D48]))))" style:apply-style-name="cf1" style:base-cell-address="Foglio1.D4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3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</style:style>
    <style:style style:name="ce3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2])&gt;1;NOT(ISBLANK([.C52]))))" style:apply-style-name="cf1" style:base-cell-address="Foglio1.C52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50])&gt;1;NOT(ISBLANK([.C50]))))" style:apply-style-name="cf1" style:base-cell-address="Foglio1.C50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0])&gt;1;NOT(ISBLANK([.D50]))))" style:apply-style-name="cf1" style:base-cell-address="Foglio1.D50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2])&gt;1;NOT(ISBLANK([.D52]))))" style:apply-style-name="cf1" style:base-cell-address="Foglio1.D52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4])&gt;1;NOT(ISBLANK([.E54]))))" style:apply-style-name="cf1" style:base-cell-address="Foglio1.E54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3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4])&gt;1;NOT(ISBLANK([.F54]))))" style:apply-style-name="cf1" style:base-cell-address="Foglio1.F5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H44])&gt;1;NOT(ISBLANK([.H44]))))" style:apply-style-name="cf1" style:base-cell-address="Foglio1.H44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42])&gt;1;NOT(ISBLANK([.H42]))))" style:apply-style-name="cf1" style:base-cell-address="Foglio1.H42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54])&gt;1;NOT(ISBLANK([.H54]))))" style:apply-style-name="cf1" style:base-cell-address="Foglio1.H54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4])&gt;1;NOT(ISBLANK([.I54]))))" style:apply-style-name="cf1" style:base-cell-address="Foglio1.I5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54])&gt;1;NOT(ISBLANK([.G54]))))" style:apply-style-name="cf1" style:base-cell-address="Foglio1.G54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C54])&gt;1;NOT(ISBLANK([.C54]))))" style:apply-style-name="cf1" style:base-cell-address="Foglio1.C54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54])&gt;1;NOT(ISBLANK([.D54]))))" style:apply-style-name="cf1" style:base-cell-address="Foglio1.D54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42])&gt;1;NOT(ISBLANK([.D42]))))" style:apply-style-name="cf1" style:base-cell-address="Foglio1.D42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44])&gt;1;NOT(ISBLANK([.D44]))))" style:apply-style-name="cf1" style:base-cell-address="Foglio1.D44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46])&gt;1;NOT(ISBLANK([.D46]))))" style:apply-style-name="cf1" style:base-cell-address="Foglio1.D46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0])&gt;1;NOT(ISBLANK([.F60]))))" style:apply-style-name="cf1" style:base-cell-address="Foglio1.F60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60])&gt;1;NOT(ISBLANK([.H60]))))" style:apply-style-name="cf1" style:base-cell-address="Foglio1.H60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H61])&gt;1;NOT([.H61]=&quot;&quot;)))" style:apply-style-name="cf1" style:base-cell-address="Foglio1.H61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" style:base-cell-address="Foglio1.G61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60])&gt;1;NOT(ISBLANK([.I60]))))" style:apply-style-name="cf1" style:base-cell-address="Foglio1.I6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1" style:base-cell-address="Foglio1.D60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60])&gt;1;NOT(ISBLANK([.E60]))))" style:apply-style-name="cf1" style:base-cell-address="Foglio1.E60"/>
    </style:style>
    <style:style style:name="ce3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0])&gt;1;NOT(ISBLANK([.C60]))))" style:apply-style-name="cf1" style:base-cell-address="Foglio1.C60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61])&gt;1;NOT([.C61]=&quot;&quot;)))" style:apply-style-name="cf1" style:base-cell-address="Foglio1.C61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2])&gt;1;NOT(ISBLANK([.F62]))))" style:apply-style-name="cf1" style:base-cell-address="Foglio1.F62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1" style:base-cell-address="Foglio1.D61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" style:base-cell-address="Foglio1.C49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62])&gt;1;NOT(ISBLANK([.I62]))))" style:apply-style-name="cf1" style:base-cell-address="Foglio1.I62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6])&gt;1;NOT(ISBLANK([.C66]))))" style:apply-style-name="cf1" style:base-cell-address="Foglio1.C66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6])&gt;1;NOT(ISBLANK([.E66]))))" style:apply-style-name="cf1" style:base-cell-address="Foglio1.E66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4])&gt;1;NOT(ISBLANK([.F64]))))" style:apply-style-name="cf1" style:base-cell-address="Foglio1.F64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G66])&gt;1;NOT(ISBLANK([.G66]))))" style:apply-style-name="cf1" style:base-cell-address="Foglio1.G66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6])&gt;1;NOT(ISBLANK([.H66]))))" style:apply-style-name="cf1" style:base-cell-address="Foglio1.H66"/>
      <style:map style:condition="of:is-true-formula(AND(COUNTIF([.$C$58:.$J$58];[.H66])&gt;1;NOT(ISBLANK([.H66]))))" style:apply-style-name="cf1" style:base-cell-address="Foglio1.H66"/>
    </style:style>
    <style:style style:name="ce4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8])&gt;1;NOT(ISBLANK([.F58]))))" style:apply-style-name="cf1" style:base-cell-address="Foglio1.F58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56])&gt;1;NOT(ISBLANK([.F56]))))" style:apply-style-name="cf1" style:base-cell-address="Foglio1.F56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56])&gt;1;NOT(ISBLANK([.G56]))))" style:apply-style-name="cf1" style:base-cell-address="Foglio1.G56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G58])&gt;1;NOT(ISBLANK([.G58]))))" style:apply-style-name="cf1" style:base-cell-address="Foglio1.G58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8])&gt;1;NOT(ISBLANK([.C58]))))" style:apply-style-name="cf1" style:base-cell-address="Foglio1.C58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56])&gt;1;NOT(ISBLANK([.C56]))))" style:apply-style-name="cf1" style:base-cell-address="Foglio1.C56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54])&gt;1;NOT(ISBLANK([.E54]))))" style:apply-style-name="cf1" style:base-cell-address="Foglio1.E54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E58])&gt;1;NOT(ISBLANK([.E58]))))" style:apply-style-name="cf1" style:base-cell-address="Foglio1.E58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6])&gt;1;NOT(ISBLANK([.D56]))))" style:apply-style-name="cf1" style:base-cell-address="Foglio1.D56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H56])&gt;1;NOT(ISBLANK([.H56]))))" style:apply-style-name="cf1" style:base-cell-address="Foglio1.H56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8])&gt;1;NOT(ISBLANK([.H58]))))" style:apply-style-name="cf1" style:base-cell-address="Foglio1.H58"/>
    </style:style>
    <style:style style:name="ce4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8])&gt;1;NOT(ISBLANK([.I58]))))" style:apply-style-name="cf1" style:base-cell-address="Foglio1.I5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56])&gt;1;NOT(ISBLANK([.I56]))))" style:apply-style-name="cf1" style:base-cell-address="Foglio1.I56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E68])&gt;1;NOT(ISBLANK([.E68]))))" style:apply-style-name="cf1" style:base-cell-address="Foglio1.E68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" style:base-cell-address="Foglio1.F66"/>
    </style:style>
    <style:style style:name="ce4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68])&gt;1;NOT(ISBLANK([.D68]))))" style:apply-style-name="cf1" style:base-cell-address="Foglio1.D68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68])&gt;1;NOT(ISBLANK([.C68]))))" style:apply-style-name="cf1" style:base-cell-address="Foglio1.C68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4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4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8])&gt;1;NOT(ISBLANK([.H68]))))" style:apply-style-name="cf1" style:base-cell-address="Foglio1.H68"/>
      <style:map style:condition="of:is-true-formula(AND(COUNTIF([.$C$58:.$J$58];[.H68])&gt;1;NOT(ISBLANK([.H68]))))" style:apply-style-name="cf1" style:base-cell-address="Foglio1.H68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  <style:map style:condition="of:is-true-formula(AND(COUNTIF([.$C35:.$J35];[.G35])&gt;1;NOT([.G35]=&quot;&quot;)))" style:apply-style-name="cf1" style:base-cell-address="Foglio1.G35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68])&gt;1;NOT(ISBLANK([.G68]))))" style:apply-style-name="cf1" style:base-cell-address="Foglio1.G68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0])&gt;1;NOT(ISBLANK([.F70]))))" style:apply-style-name="cf1" style:base-cell-address="Foglio1.F70"/>
    </style:style>
    <style:style style:name="ce4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0])&gt;1;NOT(ISBLANK([.G70]))))" style:apply-style-name="cf1" style:base-cell-address="Foglio1.G70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H70])&gt;1;NOT(ISBLANK([.H70]))))" style:apply-style-name="cf1" style:base-cell-address="Foglio1.H70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1" style:base-cell-address="Foglio1.G72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  <style:map style:condition="of:is-true-formula(AND(COUNTIF([.$C71:.$J71];[.H71])&gt;1;NOT([.H71]=&quot;&quot;)))" style:apply-style-name="cf1" style:base-cell-address="Foglio1.H71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4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1" style:base-cell-address="Foglio1.H72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2])&gt;1;NOT(ISBLANK([.F72]))))" style:apply-style-name="cf1" style:base-cell-address="Foglio1.F72"/>
    </style:style>
    <style:style style:name="ce4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2])&gt;1;NOT(ISBLANK([.E72]))))" style:apply-style-name="cf1" style:base-cell-address="Foglio1.E72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1])&gt;1;NOT([.C71]=&quot;&quot;)))" style:apply-style-name="cf1" style:base-cell-address="Foglio1.C71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D72])&gt;1;NOT(ISBLANK([.D72]))))" style:apply-style-name="cf1" style:base-cell-address="Foglio1.D72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4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3])&gt;1;NOT([.C73]=&quot;&quot;)))" style:apply-style-name="cf1" style:base-cell-address="Foglio1.C73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2])&gt;1;NOT(ISBLANK([.E82]))))" style:apply-style-name="cf1" style:base-cell-address="Foglio1.E82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" style:base-cell-address="Foglio1.F82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0:.$J$70];[.D82])&gt;1;NOT(ISBLANK([.D82]))))" style:apply-style-name="cf1" style:base-cell-address="Foglio1.D82"/>
    </style:style>
    <style:style style:name="ce4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4:.$J$74];[.D86])&gt;1;NOT(ISBLANK([.D86]))))" style:apply-style-name="cf1" style:base-cell-address="Foglio1.D86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" style:base-cell-address="Foglio1.C82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" style:base-cell-address="Foglio1.C84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1" style:base-cell-address="Foglio1.G82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82])&gt;1;NOT(ISBLANK([.H82]))))" style:apply-style-name="cf1" style:base-cell-address="Foglio1.H82"/>
    </style:style>
    <style:style style:name="ce4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G80])&gt;1;NOT(ISBLANK([.G80]))))" style:apply-style-name="cf1" style:base-cell-address="Foglio1.G80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1" style:base-cell-address="Foglio1.G78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G78])&gt;1;NOT(ISBLANK([.G78]))))" style:apply-style-name="cf1" style:base-cell-address="Foglio1.G78"/>
    </style:style>
    <style:style style:name="ce4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I78])&gt;1;NOT(ISBLANK([.I78]))))" style:apply-style-name="cf1" style:base-cell-address="Foglio1.I78"/>
      <style:map style:condition="of:is-true-formula(AND(COUNTIF([.$C$78:.$J$78];[.G78])&gt;1;NOT(ISBLANK([.G78]))))" style:apply-style-name="cf1" style:base-cell-address="Foglio1.G78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6])&gt;1;NOT(ISBLANK([.F86]))))" style:apply-style-name="cf1" style:base-cell-address="Foglio1.F86"/>
    </style:style>
    <style:style style:name="ce4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6])&gt;1;NOT(ISBLANK([.E86]))))" style:apply-style-name="cf1" style:base-cell-address="Foglio1.E86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1" style:base-cell-address="Foglio1.G86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  <style:map style:condition="of:is-true-formula(AND(COUNTIF([.$C87:.$J87];[.H87])&gt;1;NOT([.H87]=&quot;&quot;)))" style:apply-style-name="cf1" style:base-cell-address="Foglio1.H87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  <style:map style:condition="of:is-true-formula(AND(COUNTIF([.$C85:.$J85];[.H85])&gt;1;NOT([.H85]=&quot;&quot;)))" style:apply-style-name="cf1" style:base-cell-address="Foglio1.H85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6])&gt;1;NOT(ISBLANK([.H86]))))" style:apply-style-name="cf1" style:base-cell-address="Foglio1.H86"/>
      <style:map style:condition="of:is-true-formula(AND(COUNTIF([.$C$76:.$J$76];[.H86])&gt;1;NOT(ISBLANK([.H86]))))" style:apply-style-name="cf1" style:base-cell-address="Foglio1.H86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5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6])&gt;1;NOT(ISBLANK([.I86]))))" style:apply-style-name="cf1" style:base-cell-address="Foglio1.I86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5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2])&gt;1;NOT(ISBLANK([.I82]))))" style:apply-style-name="cf1" style:base-cell-address="Foglio1.I82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1" style:base-cell-address="Foglio1.G84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76:.$J$76];[.H84])&gt;1;NOT(ISBLANK([.H84]))))" style:apply-style-name="cf1" style:base-cell-address="Foglio1.H84"/>
      <style:map style:condition="of:is-true-formula(AND(COUNTIF([.$C$76:.$J$76];[.H84])&gt;1;NOT(ISBLANK([.H84]))))" style:apply-style-name="cf1" style:base-cell-address="Foglio1.H84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0])&gt;1;NOT(ISBLANK([.F80]))))" style:apply-style-name="cf1" style:base-cell-address="Foglio1.F80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1" style:base-cell-address="Foglio1.C80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C80])&gt;1;NOT(ISBLANK([.C80]))))" style:apply-style-name="cf1" style:base-cell-address="Foglio1.C80"/>
    </style:style>
    <style:style style:name="ce5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" style:base-cell-address="Foglio1.F67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8])&gt;1;NOT(ISBLANK([.F78]))))" style:apply-style-name="cf1" style:base-cell-address="Foglio1.F78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E78])&gt;1;NOT(ISBLANK([.E78]))))" style:apply-style-name="cf1" style:base-cell-address="Foglio1.E78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4])&gt;1;NOT(ISBLANK([.F74]))))" style:apply-style-name="cf1" style:base-cell-address="Foglio1.F74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76])&gt;1;NOT(ISBLANK([.F76]))))" style:apply-style-name="cf1" style:base-cell-address="Foglio1.F76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1" style:base-cell-address="Foglio1.G76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6])&gt;1;NOT(ISBLANK([.G76]))))" style:apply-style-name="cf1" style:base-cell-address="Foglio1.G76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74])&gt;1;NOT(ISBLANK([.H74]))))" style:apply-style-name="cf1" style:base-cell-address="Foglio1.H74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74])&gt;1;NOT(ISBLANK([.G74]))))" style:apply-style-name="cf1" style:base-cell-address="Foglio1.G74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4])&gt;1;NOT(ISBLANK([.I74]))))" style:apply-style-name="cf1" style:base-cell-address="Foglio1.I74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6])&gt;1;NOT(ISBLANK([.I76]))))" style:apply-style-name="cf1" style:base-cell-address="Foglio1.I76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74])&gt;1;NOT(ISBLANK([.E74]))))" style:apply-style-name="cf1" style:base-cell-address="Foglio1.E74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5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5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8:.$J$68];[.C76])&gt;1;NOT(ISBLANK([.C76]))))" style:apply-style-name="cf1" style:base-cell-address="Foglio1.C76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74])&gt;1;NOT(ISBLANK([.C74]))))" style:apply-style-name="cf1" style:base-cell-address="Foglio1.C74"/>
      <style:map style:condition="of:is-true-formula(AND(COUNTIF([.$C$58:.$J$58];[.C74])&gt;1;NOT(ISBLANK([.C74]))))" style:apply-style-name="cf1" style:base-cell-address="Foglio1.C74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D87])&gt;1;NOT([.D87]=&quot;&quot;)))" style:apply-style-name="cf1" style:base-cell-address="Foglio1.D87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5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" style:base-cell-address="Foglio1.C88"/>
    </style:style>
    <style:style style:name="ce5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88])&gt;1;NOT(ISBLANK([.D88]))))" style:apply-style-name="cf1" style:base-cell-address="Foglio1.D88"/>
      <style:map style:condition="of:is-true-formula(AND(COUNTIF([.$C$60:.$J$60];[.D88])&gt;1;NOT(ISBLANK([.D88]))))" style:apply-style-name="cf1" style:base-cell-address="Foglio1.D88"/>
    </style:style>
    <style:style style:name="ce5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D89])&gt;1;NOT([.D89]=&quot;&quot;)))" style:apply-style-name="cf1" style:base-cell-address="Foglio1.D89"/>
      <style:map style:condition="of:is-true-formula(AND(COUNTIF([.$C89:.$J89];[.D89])&gt;1;NOT([.D89]=&quot;&quot;)))" style:apply-style-name="cf1" style:base-cell-address="Foglio1.D89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1" style:base-cell-address="Foglio1.G88"/>
    </style:style>
    <style:style style:name="ce5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" style:base-cell-address="Foglio1.H88"/>
      <style:map style:condition="of:is-true-formula(AND(COUNTIF([.$C$96:.$J$96];[.H88])&gt;1;NOT(ISBLANK([.H88]))))" style:apply-style-name="cf1" style:base-cell-address="Foglio1.H88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  <style:map style:condition="of:is-true-formula(AND(COUNTIF([.$C89:.$J89];[.H89])&gt;1;NOT([.H89]=&quot;&quot;)))" style:apply-style-name="cf1" style:base-cell-address="Foglio1.H89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5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88])&gt;1;NOT(ISBLANK([.F88]))))" style:apply-style-name="cf1" style:base-cell-address="Foglio1.F88"/>
    </style:style>
    <style:style style:name="ce5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88])&gt;1;NOT(ISBLANK([.E88]))))" style:apply-style-name="cf1" style:base-cell-address="Foglio1.E88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88])&gt;1;NOT(ISBLANK([.I88]))))" style:apply-style-name="cf1" style:base-cell-address="Foglio1.I88"/>
    </style:style>
    <style:style style:name="ce5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0])&gt;1;NOT(ISBLANK([.E90]))))" style:apply-style-name="cf1" style:base-cell-address="Foglio1.E90"/>
    </style:style>
    <style:style style:name="ce5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2])&gt;1;NOT(ISBLANK([.E92]))))" style:apply-style-name="cf1" style:base-cell-address="Foglio1.E92"/>
    </style:style>
    <style:style style:name="ce5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2])&gt;1;NOT(ISBLANK([.F92]))))" style:apply-style-name="cf1" style:base-cell-address="Foglio1.F92"/>
    </style:style>
    <style:style style:name="ce5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0])&gt;1;NOT(ISBLANK([.F90]))))" style:apply-style-name="cf1" style:base-cell-address="Foglio1.F90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" style:base-cell-address="Foglio1.D90"/>
      <style:map style:condition="of:is-true-formula(AND(COUNTIF([.$C$62:.$J$62];[.D90])&gt;1;NOT(ISBLANK([.D90]))))" style:apply-style-name="cf1" style:base-cell-address="Foglio1.D90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" style:base-cell-address="Foglio1.C90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  <style:map style:condition="of:is-true-formula(AND(COUNTIF([.$C91:.$J91];[.D91])&gt;1;NOT([.D91]=&quot;&quot;)))" style:apply-style-name="cf1" style:base-cell-address="Foglio1.D91"/>
    </style:style>
    <style:style style:name="ce5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" style:base-cell-address="Foglio1.C92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4])&gt;1;NOT(ISBLANK([.F94]))))" style:apply-style-name="cf1" style:base-cell-address="Foglio1.F94"/>
    </style:style>
    <style:style style:name="ce5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5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4])&gt;1;NOT(ISBLANK([.I94]))))" style:apply-style-name="cf1" style:base-cell-address="Foglio1.I94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5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E94])&gt;1;NOT(ISBLANK([.E94]))))" style:apply-style-name="cf1" style:base-cell-address="Foglio1.E94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  <style:map style:condition="of:is-true-formula(AND(COUNTIF([.$C$30:.$J$30];[.H90])&gt;1;NOT(ISBLANK([.H90]))))" style:apply-style-name="cf1" style:base-cell-address="Foglio1.H90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  <style:map style:condition="of:is-true-formula(AND(COUNTIF([.$C91:.$J91];[.H91])&gt;1;NOT([.H91]=&quot;&quot;)))" style:apply-style-name="cf1" style:base-cell-address="Foglio1.H91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0])&gt;1;NOT(ISBLANK([.I90]))))" style:apply-style-name="cf1" style:base-cell-address="Foglio1.I90"/>
    </style:style>
    <style:style style:name="ce5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I92])&gt;1;NOT(ISBLANK([.I92]))))" style:apply-style-name="cf1" style:base-cell-address="Foglio1.I92"/>
    </style:style>
    <style:style style:name="ce5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96])&gt;1;NOT(ISBLANK([.F96]))))" style:apply-style-name="cf1" style:base-cell-address="Foglio1.F96"/>
    </style:style>
    <style:style style:name="ce5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99">
            <text:p>RAPPORTI STORICO SOCIALI (LT)</text:p>
          </table:table-cell>
          <table:table-cell office:value-type="string" table:content-validation-name="val1" table:style-name="ce92">
            <text:p>SCIENZE MATEMATICHE (PZ 2)</text:p>
          </table:table-cell>
          <table:table-cell table:content-validation-name="val1" table:style-name="ce91"/>
          <table:table-cell table:content-validation-name="val1" table:style-name="ce52"/>
          <table:table-cell office:value-type="string" table:content-validation-name="val1" table:style-name="ce57">
            <text:p>ED. FISICA</text:p>
          </table:table-cell>
          <table:table-cell office:value-type="string" table:content-validation-name="val1" table:style-name="ce88">
            <text:p>TECNICHE DI TAGLIO (DIAM 2)</text:p>
          </table:table-cell>
          <table:table-cell table:content-validation-name="val1" table:style-name="ce89"/>
          <table:table-cell table:content-validation-name="val1" table:style-name="ce58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2]&lt;&gt;0;VLOOKUP([.C2];['file:///Z:/Documentazione%20A.S.%202021_2022/ORARIO%202021_2022/ORARIO%202021_2022%20FINO%20A%2025%20GIUGNO.xls'#Ore_docenti.$A$2:.$B$100];2;FALSE);&quot;&quot;)" table:style-name="ce93">
            <text:p>LETI</text:p>
          </table:table-cell>
          <table:table-cell office:value-type="string" office:string-value="PEZZOTTI" table:formula="of:=IF([.D2]&lt;&gt;0;VLOOKUP([.D2];['file:///Z:/Documentazione%20A.S.%202021_2022/ORARIO%202021_2022/ORARIO%202021_2022%20FINO%20A%2025%20GIUGNO.xls'#Ore_docenti.$A$2:.$B$100];2;FALSE);&quot;&quot;)" table:style-name="ce94">
            <text:p>PEZZOTTI</text:p>
          </table:table-cell>
          <table:table-cell office:value-type="string" office:string-value="" table:formula="of:=IF([.E2]&lt;&gt;0;VLOOKUP([.E2];['file:///Z:/Documentazione%20A.S.%202021_2022/ORARIO%202021_2022/ORARIO%202021_2022%20FINO%20A%2025%20GIUGNO.xls'#Ore_docenti.$A$2:.$B$100];2;FALSE);&quot;&quot;)" table:style-name="ce95"/>
          <table:table-cell table:style-name="ce53"/>
          <table:table-cell office:value-type="string" office:string-value="FREZZA" table:formula="of:=IF([.G2]&lt;&gt;0;VLOOKUP([.G2];['file:///Z:/Documentazione%20A.S.%202021_2022/ORARIO%202021_2022/ORARIO%202021_2022%20FINO%20A%2025%20GIUGNO.xls'#Ore_docenti.$A$2:.$B$100];2;FALSE);&quot;&quot;)" table:style-name="ce55">
            <text:p>FREZZA</text:p>
          </table:table-cell>
          <table:table-cell office:value-type="string" office:string-value="DIAMANTI" table:formula="of:=IF([.H2]&lt;&gt;0;VLOOKUP([.H2];['file:///Z:/Documentazione%20A.S.%202021_2022/ORARIO%202021_2022/ORARIO%202021_2022%20FINO%20A%2025%20GIUGNO.xls'#Ore_docenti.$A$2:.$B$100];2;FALSE);&quot;&quot;)" table:style-name="ce56">
            <text:p>DIAMANTI</text:p>
          </table:table-cell>
          <table:table-cell office:value-type="string" office:string-value="" table:formula="of:=IF([.I2]&lt;&gt;0;VLOOKUP([.I2];['file:///Z:/Documentazione%20A.S.%202021_2022/ORARIO%202021_2022/ORARIO%202021_2022%20FINO%20A%2025%20GIUGNO.xls'#Ore_docenti.$A$2:.$B$100];2;FALSE);&quot;&quot;)" table:style-name="ce84"/>
          <table:table-cell table:style-name="ce59"/>
          <table:table-cell table:number-columns-repeated="16374"/>
        </table:table-row>
        <table:table-row table:style-name="ro2">
          <table:table-cell office:value-type="date" office:date-value="2022-01-31T00:00:00" table:style-name="ce21">
            <text:p>31/01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content-validation-name="val1" table:style-name="ce98">
            <text:p>RAPPORTI STORICO SOCIALI (LT)</text:p>
          </table:table-cell>
          <table:table-cell office:value-type="string" table:content-validation-name="val1" table:style-name="ce97">
            <text:p>TEC. TRATT. VISO</text:p>
          </table:table-cell>
          <table:table-cell table:content-validation-name="val1" table:style-name="ce96"/>
          <table:table-cell table:content-validation-name="val1" table:style-name="ce52"/>
          <table:table-cell office:value-type="string" table:content-validation-name="val1" table:style-name="ce54">
            <text:p>ED. FISICA</text:p>
          </table:table-cell>
          <table:table-cell office:value-type="string" table:content-validation-name="val1" table:style-name="ce87">
            <text:p>TECNICHE DI TAGLIO (DIAM 2)</text:p>
          </table:table-cell>
          <table:table-cell table:content-validation-name="val1" table:style-name="ce90"/>
          <table:table-cell table:content-validation-name="val1" table:style-name="ce5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LETI" table:formula="of:=IF([.C4]&lt;&gt;0;VLOOKUP([.C4];['file:///Z:/Documentazione%20A.S.%202021_2022/ORARIO%202021_2022/ORARIO%202021_2022%20FINO%20A%2025%20GIUGNO.xls'#Ore_docenti.$A$2:.$B$100];2;FALSE);&quot;&quot;)" table:style-name="ce93">
            <text:p>LETI</text:p>
          </table:table-cell>
          <table:table-cell office:value-type="string" office:string-value="ANGELETTI" table:formula="of:=IF([.D4]&lt;&gt;0;VLOOKUP([.D4];['file:///Z:/Documentazione%20A.S.%202021_2022/ORARIO%202021_2022/ORARIO%202021_2022%20FINO%20A%2025%20GIUGNO.xls'#Ore_docenti.$A$2:.$B$100];2;FALSE);&quot;&quot;)" table:style-name="ce100">
            <text:p>ANGELETTI</text:p>
          </table:table-cell>
          <table:table-cell office:value-type="string" office:string-value="" table:formula="of:=IF([.E4]&lt;&gt;0;VLOOKUP([.E4];['file:///Z:/Documentazione%20A.S.%202021_2022/ORARIO%202021_2022/ORARIO%202021_2022%20FINO%20A%2025%20GIUGNO.xls'#Ore_docenti.$A$2:.$B$100];2;FALSE);&quot;&quot;)" table:style-name="ce95"/>
          <table:table-cell table:style-name="ce53"/>
          <table:table-cell office:value-type="string" office:string-value="FREZZA" table:formula="of:=IF([.G4]&lt;&gt;0;VLOOKUP([.G4];['file:///Z:/Documentazione%20A.S.%202021_2022/ORARIO%202021_2022/ORARIO%202021_2022%20FINO%20A%2025%20GIUGNO.xls'#Ore_docenti.$A$2:.$B$100];2;FALSE);&quot;&quot;)" table:style-name="ce64">
            <text:p>FREZZA</text:p>
          </table:table-cell>
          <table:table-cell office:value-type="string" office:string-value="DIAMANTI" table:formula="of:=IF([.H4]&lt;&gt;0;VLOOKUP([.H4];['file:///Z:/Documentazione%20A.S.%202021_2022/ORARIO%202021_2022/ORARIO%202021_2022%20FINO%20A%2025%20GIUGNO.xls'#Ore_docenti.$A$2:.$B$100];2;FALSE);&quot;&quot;)" table:style-name="ce56">
            <text:p>DIAMANTI</text:p>
          </table:table-cell>
          <table:table-cell office:value-type="string" office:string-value="" table:formula="of:=IF([.I4]&lt;&gt;0;VLOOKUP([.I4];['file:///Z:/Documentazione%20A.S.%202021_2022/ORARIO%202021_2022/ORARIO%202021_2022%20FINO%20A%2025%20GIUGNO.xls'#Ore_docenti.$A$2:.$B$100];2;FALSE);&quot;&quot;)" table:style-name="ce84"/>
          <table:table-cell table:style-name="ce59"/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content-validation-name="val1" table:style-name="ce102">
            <text:p>RAPPORTI STORICO SOCIALI (LT)</text:p>
          </table:table-cell>
          <table:table-cell office:value-type="string" table:content-validation-name="val1" table:style-name="ce103">
            <text:p>SCIENZE MATEMATICHE (PZ 2)</text:p>
          </table:table-cell>
          <table:table-cell office:value-type="string" table:content-validation-name="val1" table:style-name="ce101">
            <text:p>PSIC. TEC. COMUNIC. (ANG3)</text:p>
          </table:table-cell>
          <table:table-cell table:content-validation-name="val1" table:style-name="ce62"/>
          <table:table-cell office:value-type="string" table:content-validation-name="val1" table:style-name="ce63">
            <text:p>TECNICA APPLICATA INFORMATICA</text:p>
          </table:table-cell>
          <table:table-cell office:value-type="string" table:content-validation-name="val1" table:style-name="ce85">
            <text:p>SCIENZE DELLA TERRA (SAM)</text:p>
          </table:table-cell>
          <table:table-cell office:value-type="string" table:content-validation-name="val1" table:style-name="ce83">
            <text:p>TEC. DI CURA DELLA BARBA (DIAM 3)</text:p>
          </table:table-cell>
          <table:table-cell table:content-validation-name="val1" table:style-name="ce60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LETI" table:formula="of:=IF([.C6]&lt;&gt;0;VLOOKUP([.C6];['file:///Z:/Documentazione%20A.S.%202021_2022/ORARIO%202021_2022/ORARIO%202021_2022%20FINO%20A%2025%20GIUGNO.xls'#Ore_docenti.$A$2:.$B$100];2;FALSE);&quot;&quot;)" table:style-name="ce104">
            <text:p>LETI</text:p>
          </table:table-cell>
          <table:table-cell office:value-type="string" office:string-value="PEZZOTTI" table:formula="of:=IF([.D6]&lt;&gt;0;VLOOKUP([.D6];['file:///Z:/Documentazione%20A.S.%202021_2022/ORARIO%202021_2022/ORARIO%202021_2022%20FINO%20A%2025%20GIUGNO.xls'#Ore_docenti.$A$2:.$B$100];2;FALSE);&quot;&quot;)" table:style-name="ce105">
            <text:p>PEZZOTTI</text:p>
          </table:table-cell>
          <table:table-cell office:value-type="string" office:string-value="ANGELETTI" table:formula="of:=IF([.E6]&lt;&gt;0;VLOOKUP([.E6];['file:///Z:/Documentazione%20A.S.%202021_2022/ORARIO%202021_2022/ORARIO%202021_2022%20FINO%20A%2025%20GIUGNO.xls'#Ore_docenti.$A$2:.$B$100];2;FALSE);&quot;&quot;)" table:style-name="ce94">
            <text:p>ANGELETTI</text:p>
          </table:table-cell>
          <table:table-cell table:style-name="ce53"/>
          <table:table-cell office:value-type="string" office:string-value="CHINI" table:formula="of:=IF([.G6]&lt;&gt;0;VLOOKUP([.G6];['file:///Z:/Documentazione%20A.S.%202021_2022/ORARIO%202021_2022/ORARIO%202021_2022%20FINO%20A%2025%20GIUGNO.xls'#Ore_docenti.$A$2:.$B$100];2;FALSE);&quot;&quot;)" table:style-name="ce55">
            <text:p>CHINI</text:p>
          </table:table-cell>
          <table:table-cell office:value-type="string" office:string-value="SAMPALMIERI" table:formula="of:=IF([.H6]&lt;&gt;0;VLOOKUP([.H6];['file:///Z:/Documentazione%20A.S.%202021_2022/ORARIO%202021_2022/ORARIO%202021_2022%20FINO%20A%2025%20GIUGNO.xls'#Ore_docenti.$A$2:.$B$100];2;FALSE);&quot;&quot;)" table:style-name="ce81">
            <text:p>SAMPALMIERI</text:p>
          </table:table-cell>
          <table:table-cell office:value-type="string" office:string-value="DIAMANTI" table:formula="of:=IF([.I6]&lt;&gt;0;VLOOKUP([.I6];['file:///Z:/Documentazione%20A.S.%202021_2022/ORARIO%202021_2022/ORARIO%202021_2022%20FINO%20A%2025%20GIUGNO.xls'#Ore_docenti.$A$2:.$B$100];2;FALSE);&quot;&quot;)" table:style-name="ce84">
            <text:p>DIAMANTI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content-validation-name="val1" table:style-name="ce108">
            <text:p>SCIENZE DELLA TERRA (DG)</text:p>
          </table:table-cell>
          <table:table-cell office:value-type="string" table:content-validation-name="val1" table:style-name="ce107">
            <text:p>SCIENZE DELLA TERRA (SAM)</text:p>
          </table:table-cell>
          <table:table-cell office:value-type="string" table:content-validation-name="val1" table:style-name="ce106">
            <text:p>TEC. DI DEPIL.- EPILAZ (ANG 3).</text:p>
          </table:table-cell>
          <table:table-cell table:content-validation-name="val1" table:style-name="ce66"/>
          <table:table-cell office:value-type="string" table:content-validation-name="val1" table:style-name="ce65">
            <text:p>ED. FISICA</text:p>
          </table:table-cell>
          <table:table-cell office:value-type="string" table:content-validation-name="val1" table:style-name="ce86">
            <text:p>TECNICHE DI TAGLIO (DIAM 2)</text:p>
          </table:table-cell>
          <table:table-cell office:value-type="string" table:content-validation-name="val1" table:style-name="ce82">
            <text:p>TECNICA APPLICATA INFORMATICA</text:p>
          </table:table-cell>
          <table:table-cell table:content-validation-name="val1" table:style-name="ce61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GIOVANNI" table:formula="of:=IF([.C8]&lt;&gt;0;VLOOKUP([.C8];['file:///Z:/Documentazione%20A.S.%202021_2022/ORARIO%202021_2022/ORARIO%202021_2022%20FINO%20A%2025%20GIUGNO.xls'#Ore_docenti.$A$2:.$B$100];2;FALSE);&quot;&quot;)" table:style-name="ce104">
            <text:p>DI GIOVANNI</text:p>
          </table:table-cell>
          <table:table-cell office:value-type="string" office:string-value="SAMPALMIERI" table:formula="of:=IF([.D8]&lt;&gt;0;VLOOKUP([.D8];['file:///Z:/Documentazione%20A.S.%202021_2022/ORARIO%202021_2022/ORARIO%202021_2022%20FINO%20A%2025%20GIUGNO.xls'#Ore_docenti.$A$2:.$B$100];2;FALSE);&quot;&quot;)" table:style-name="ce105">
            <text:p>SAMPALMIERI</text:p>
          </table:table-cell>
          <table:table-cell office:value-type="string" office:string-value="ANGELETTI" table:formula="of:=IF([.E8]&lt;&gt;0;VLOOKUP([.E8];['file:///Z:/Documentazione%20A.S.%202021_2022/ORARIO%202021_2022/ORARIO%202021_2022%20FINO%20A%2025%20GIUGNO.xls'#Ore_docenti.$A$2:.$B$100];2;FALSE);&quot;&quot;)" table:style-name="ce94">
            <text:p>ANGELETTI</text:p>
          </table:table-cell>
          <table:table-cell table:style-name="ce53"/>
          <table:table-cell office:value-type="string" office:string-value="FREZZA" table:formula="of:=IF([.G8]&lt;&gt;0;VLOOKUP([.G8];['file:///Z:/Documentazione%20A.S.%202021_2022/ORARIO%202021_2022/ORARIO%202021_2022%20FINO%20A%2025%20GIUGNO.xls'#Ore_docenti.$A$2:.$B$100];2;FALSE);&quot;&quot;)" table:style-name="ce71">
            <text:p>FREZZA</text:p>
          </table:table-cell>
          <table:table-cell office:value-type="string" office:string-value="DIAMANTI" table:formula="of:=IF([.H8]&lt;&gt;0;VLOOKUP([.H8];['file:///Z:/Documentazione%20A.S.%202021_2022/ORARIO%202021_2022/ORARIO%202021_2022%20FINO%20A%2025%20GIUGNO.xls'#Ore_docenti.$A$2:.$B$100];2;FALSE);&quot;&quot;)" table:style-name="ce70">
            <text:p>DIAMANTI</text:p>
          </table:table-cell>
          <table:table-cell office:value-type="string" office:string-value="CHINI" table:formula="of:=IF([.I8]&lt;&gt;0;VLOOKUP([.I8];['file:///Z:/Documentazione%20A.S.%202021_2022/ORARIO%202021_2022/ORARIO%202021_2022%20FINO%20A%2025%20GIUGNO.xls'#Ore_docenti.$A$2:.$B$100];2;FALSE);&quot;&quot;)" table:style-name="ce69">
            <text:p>CHINI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content-validation-name="val1" table:style-name="ce127">
            <text:p>SCIENZE DELLA TERRA (DG)</text:p>
          </table:table-cell>
          <table:table-cell office:value-type="string" table:content-validation-name="val1" table:style-name="ce109">
            <text:p>ED. FISICA</text:p>
          </table:table-cell>
          <table:table-cell office:value-type="string" table:content-validation-name="val1" table:style-name="ce126">
            <text:p>TEC. DI DEPIL.- EPILAZ (ANG 3).</text:p>
          </table:table-cell>
          <table:table-cell table:content-validation-name="val1" table:style-name="ce67"/>
          <table:table-cell office:value-type="string" table:content-validation-name="val1" table:style-name="ce74">
            <text:p>LINGUA ITALIANA (LT)</text:p>
          </table:table-cell>
          <table:table-cell office:value-type="string" table:content-validation-name="val1" table:style-name="ce75">
            <text:p>TECNICHE DI TAGLIO (DIAM 2)</text:p>
          </table:table-cell>
          <table:table-cell office:value-type="string" table:content-validation-name="val1" table:style-name="ce73">
            <text:p>LINGUA ITALIANA (ERM)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GIOVANNI" table:formula="of:=IF([.C10]&lt;&gt;0;VLOOKUP([.C10];['file:///Z:/Documentazione%20A.S.%202021_2022/ORARIO%202021_2022/ORARIO%202021_2022%20FINO%20A%2025%20GIUGNO.xls'#Ore_docenti.$A$2:.$B$100];2;FALSE);&quot;&quot;)" table:style-name="ce104">
            <text:p>DI GIOVANNI</text:p>
          </table:table-cell>
          <table:table-cell office:value-type="string" office:string-value="FREZZA" table:formula="of:=IF([.D10]&lt;&gt;0;VLOOKUP([.D10];['file:///Z:/Documentazione%20A.S.%202021_2022/ORARIO%202021_2022/ORARIO%202021_2022%20FINO%20A%2025%20GIUGNO.xls'#Ore_docenti.$A$2:.$B$100];2;FALSE);&quot;&quot;)" table:style-name="ce105">
            <text:p>FREZZA</text:p>
          </table:table-cell>
          <table:table-cell office:value-type="string" office:string-value="ANGELETTI" table:formula="of:=IF([.E10]&lt;&gt;0;VLOOKUP([.E10];['file:///Z:/Documentazione%20A.S.%202021_2022/ORARIO%202021_2022/ORARIO%202021_2022%20FINO%20A%2025%20GIUGNO.xls'#Ore_docenti.$A$2:.$B$100];2;FALSE);&quot;&quot;)" table:style-name="ce95">
            <text:p>ANGELETTI</text:p>
          </table:table-cell>
          <table:table-cell table:style-name="ce53"/>
          <table:table-cell office:value-type="string" office:string-value="LETI" table:formula="of:=IF([.G10]&lt;&gt;0;VLOOKUP([.G10];['file:///Z:/Documentazione%20A.S.%202021_2022/ORARIO%202021_2022/ORARIO%202021_2022%20FINO%20A%2025%20GIUGNO.xls'#Ore_docenti.$A$2:.$B$100];2;FALSE);&quot;&quot;)" table:style-name="ce55">
            <text:p>LETI</text:p>
          </table:table-cell>
          <table:table-cell office:value-type="string" office:string-value="DIAMANTI" table:formula="of:=IF([.H10]&lt;&gt;0;VLOOKUP([.H10];['file:///Z:/Documentazione%20A.S.%202021_2022/ORARIO%202021_2022/ORARIO%202021_2022%20FINO%20A%2025%20GIUGNO.xls'#Ore_docenti.$A$2:.$B$100];2;FALSE);&quot;&quot;)" table:style-name="ce76">
            <text:p>DIAMANTI</text:p>
          </table:table-cell>
          <table:table-cell office:value-type="string" office:string-value="ERMINI" table:formula="of:=IF([.I10]&lt;&gt;0;VLOOKUP([.I10];['file:///Z:/Documentazione%20A.S.%202021_2022/ORARIO%202021_2022/ORARIO%202021_2022%20FINO%20A%2025%20GIUGNO.xls'#Ore_docenti.$A$2:.$B$100];2;FALSE);&quot;&quot;)" table:style-name="ce56">
            <text:p>ERMINI</text:p>
          </table:table-cell>
          <table:table-cell table:style-name="ce59"/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content-validation-name="val1" table:style-name="ce129">
            <text:p>RAPPORTI STORICO SOCIALI (LT)</text:p>
          </table:table-cell>
          <table:table-cell office:value-type="string" table:content-validation-name="val1" table:style-name="ce130">
            <text:p>ED. FISICA</text:p>
          </table:table-cell>
          <table:table-cell office:value-type="string" table:content-validation-name="val1" table:style-name="ce128">
            <text:p>TEC. DI DEPIL.- EPILAZ (ANG 3).</text:p>
          </table:table-cell>
          <table:table-cell table:content-validation-name="val1" table:style-name="ce68"/>
          <table:table-cell office:value-type="string" table:content-validation-name="val1" table:style-name="ce78">
            <text:p>ACCOGLIENZA (Inf. CH1)</text:p>
          </table:table-cell>
          <table:table-cell office:value-type="string" table:content-validation-name="val1" table:style-name="ce79">
            <text:p>SCIENZE DELLA TERRA (SAM)</text:p>
          </table:table-cell>
          <table:table-cell office:value-type="string" table:content-validation-name="val1" table:style-name="ce80">
            <text:p>TEC. DI CURA DELLA BARBA (DIAM 3)</text:p>
          </table:table-cell>
          <table:table-cell table:content-validation-name="val1" table:style-name="ce77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LETI" table:formula="of:=IF([.C12]&lt;&gt;0;VLOOKUP([.C12];['file:///Z:/Documentazione%20A.S.%202021_2022/ORARIO%202021_2022/ORARIO%202021_2022%20FINO%20A%2025%20GIUGNO.xls'#Ore_docenti.$A$2:.$B$100];2;FALSE);&quot;&quot;)" table:style-name="ce104">
            <text:p>LETI</text:p>
          </table:table-cell>
          <table:table-cell office:value-type="string" office:string-value="FREZZA" table:formula="of:=IF([.D12]&lt;&gt;0;VLOOKUP([.D12];['file:///Z:/Documentazione%20A.S.%202021_2022/ORARIO%202021_2022/ORARIO%202021_2022%20FINO%20A%2025%20GIUGNO.xls'#Ore_docenti.$A$2:.$B$100];2;FALSE);&quot;&quot;)" table:style-name="ce105">
            <text:p>FREZZA</text:p>
          </table:table-cell>
          <table:table-cell office:value-type="string" office:string-value="ANGELETTI" table:formula="of:=IF([.E12]&lt;&gt;0;VLOOKUP([.E12];['file:///Z:/Documentazione%20A.S.%202021_2022/ORARIO%202021_2022/ORARIO%202021_2022%20FINO%20A%2025%20GIUGNO.xls'#Ore_docenti.$A$2:.$B$100];2;FALSE);&quot;&quot;)" table:style-name="ce95">
            <text:p>ANGELETTI</text:p>
          </table:table-cell>
          <table:table-cell table:style-name="ce53"/>
          <table:table-cell office:value-type="string" office:string-value="CHINI" table:formula="of:=IF([.G12]&lt;&gt;0;VLOOKUP([.G12];['file:///Z:/Documentazione%20A.S.%202021_2022/ORARIO%202021_2022/ORARIO%202021_2022%20FINO%20A%2025%20GIUGNO.xls'#Ore_docenti.$A$2:.$B$100];2;FALSE);&quot;&quot;)" table:style-name="ce55">
            <text:p>CHINI</text:p>
          </table:table-cell>
          <table:table-cell office:value-type="string" office:string-value="SAMPALMIERI" table:formula="of:=IF([.H12]&lt;&gt;0;VLOOKUP([.H12];['file:///Z:/Documentazione%20A.S.%202021_2022/ORARIO%202021_2022/ORARIO%202021_2022%20FINO%20A%2025%20GIUGNO.xls'#Ore_docenti.$A$2:.$B$100];2;FALSE);&quot;&quot;)" table:style-name="ce133">
            <text:p>SAMPALMIERI</text:p>
          </table:table-cell>
          <table:table-cell office:value-type="string" office:string-value="DIAMANTI" table:formula="of:=IF([.I12]&lt;&gt;0;VLOOKUP([.I12];['file:///Z:/Documentazione%20A.S.%202021_2022/ORARIO%202021_2022/ORARIO%202021_2022%20FINO%20A%2025%20GIUGNO.xls'#Ore_docenti.$A$2:.$B$100];2;FALSE);&quot;&quot;)" table:style-name="ce56">
            <text:p>DIAMANTI</text:p>
          </table:table-cell>
          <table:table-cell office:value-type="string" office:string-value="" table:formula="of:=IF([.J12]&lt;&gt;0;VLOOKUP([.J12];['file:///Z:/Documentazione%20A.S.%202021_2022/ORARIO%202021_2022/ORARIO%202021_2022%20FINO%20A%2025%20GIUGNO.xls'#Ore_docenti.$A$2:.$B$100];2;FALSE);&quot;&quot;)" table:style-name="ce137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22">
            <text:p>7</text:p>
          </table:table-cell>
          <table:table-cell table:content-validation-name="val1" table:style-name="ce110"/>
          <table:table-cell table:content-validation-name="val1" table:style-name="ce111"/>
          <table:table-cell table:content-validation-name="val1" table:style-name="ce111"/>
          <table:table-cell table:content-validation-name="val1" table:style-name="ce139"/>
          <table:table-cell table:content-validation-name="val1" table:style-name="ce131"/>
          <table:table-cell table:content-validation-name="val1" table:style-name="ce132"/>
          <table:table-cell table:content-validation-name="val1" table:style-name="ce132"/>
          <table:table-cell table:content-validation-name="val1" table:style-name="ce136"/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14]&lt;&gt;0;VLOOKUP([.C14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D14]&lt;&gt;0;VLOOKUP([.D14];['file:///Z:/Documentazione%20A.S.%202021_2022/ORARIO%202021_2022/ORARIO%202021_2022%20FINO%20A%2025%20GIUGNO.xls'#Ore_docenti.$A$2:.$B$100];2;FALSE);&quot;&quot;)" table:style-name="ce95"/>
          <table:table-cell office:value-type="string" office:string-value="" table:formula="of:=IF([.E14]&lt;&gt;0;VLOOKUP([.E14];['file:///Z:/Documentazione%20A.S.%202021_2022/ORARIO%202021_2022/ORARIO%202021_2022%20FINO%20A%2025%20GIUGNO.xls'#Ore_docenti.$A$2:.$B$100];2;FALSE);&quot;&quot;)" table:style-name="ce95"/>
          <table:table-cell office:value-type="string" office:string-value="" table:formula="of:=IF([.F14]&lt;&gt;0;VLOOKUP([.F14];['file:///Z:/Documentazione%20A.S.%202021_2022/ORARIO%202021_2022/ORARIO%202021_2022%20FINO%20A%2025%20GIUGNO.xls'#Ore_docenti.$A$2:.$B$100];2;FALSE);&quot;&quot;)" table:style-name="ce53"/>
          <table:table-cell office:value-type="string" office:string-value="" table:formula="of:=IF([.G14]&lt;&gt;0;VLOOKUP([.G14];['file:///Z:/Documentazione%20A.S.%202021_2022/ORARIO%202021_2022/ORARIO%202021_2022%20FINO%20A%2025%20GIUGNO.xls'#Ore_docenti.$A$2:.$B$100];2;FALSE);&quot;&quot;)" table:style-name="ce55"/>
          <table:table-cell office:value-type="string" office:string-value="" table:formula="of:=IF([.H14]&lt;&gt;0;VLOOKUP([.H14];['file:///Z:/Documentazione%20A.S.%202021_2022/ORARIO%202021_2022/ORARIO%202021_2022%20FINO%20A%2025%20GIUGNO.xls'#Ore_docenti.$A$2:.$B$100];2;FALSE);&quot;&quot;)" table:style-name="ce56"/>
          <table:table-cell office:value-type="string" office:string-value="" table:formula="of:=IF([.I14]&lt;&gt;0;VLOOKUP([.I14];['file:///Z:/Documentazione%20A.S.%202021_2022/ORARIO%202021_2022/ORARIO%202021_2022%20FINO%20A%2025%20GIUGNO.xls'#Ore_docenti.$A$2:.$B$100];2;FALSE);&quot;&quot;)" table:style-name="ce56"/>
          <table:table-cell office:value-type="string" office:string-value="" table:formula="of:=IF([.J14]&lt;&gt;0;VLOOKUP([.J14];['file:///Z:/Documentazione%20A.S.%202021_2022/ORARIO%202021_2022/ORARIO%202021_2022%20FINO%20A%2025%20GIUGNO.xls'#Ore_docenti.$A$2:.$B$100];2;FALSE);&quot;&quot;)" table:style-name="ce137"/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112"/>
          <table:table-cell table:content-validation-name="val1" table:style-name="ce113"/>
          <table:table-cell table:content-validation-name="val1" table:style-name="ce113"/>
          <table:table-cell table:content-validation-name="val1" table:style-name="ce140"/>
          <table:table-cell table:content-validation-name="val1" table:style-name="ce134"/>
          <table:table-cell table:content-validation-name="val1" table:style-name="ce135"/>
          <table:table-cell table:content-validation-name="val1" table:style-name="ce135"/>
          <table:table-cell table:content-validation-name="val1" table:style-name="ce138"/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16]&lt;&gt;0;VLOOKUP([.C16];['file:///Z:/Documentazione%20A.S.%202021_2022/ORARIO%202021_2022/ORARIO%202021_2022%20FINO%20A%2025%20GIUGNO.xls'#Ore_docenti.$A$2:.$B$100];2;FALSE);&quot;&quot;)" table:style-name="ce114"/>
          <table:table-cell office:value-type="string" office:string-value="" table:formula="of:=IF([.D16]&lt;&gt;0;VLOOKUP([.D16];['file:///Z:/Documentazione%20A.S.%202021_2022/ORARIO%202021_2022/ORARIO%202021_2022%20FINO%20A%2025%20GIUGNO.xls'#Ore_docenti.$A$2:.$B$100];2;FALSE);&quot;&quot;)" table:style-name="ce115"/>
          <table:table-cell office:value-type="string" office:string-value="" table:formula="of:=IF([.E16]&lt;&gt;0;VLOOKUP([.E16];['file:///Z:/Documentazione%20A.S.%202021_2022/ORARIO%202021_2022/ORARIO%202021_2022%20FINO%20A%2025%20GIUGNO.xls'#Ore_docenti.$A$2:.$B$100];2;FALSE);&quot;&quot;)" table:style-name="ce115"/>
          <table:table-cell office:value-type="string" office:string-value="" table:formula="of:=IF([.F16]&lt;&gt;0;VLOOKUP([.F16];['file:///Z:/Documentazione%20A.S.%202021_2022/ORARIO%202021_2022/ORARIO%202021_2022%20FINO%20A%2025%20GIUGNO.xls'#Ore_docenti.$A$2:.$B$100];2;FALSE);&quot;&quot;)" table:style-name="ce141"/>
          <table:table-cell office:value-type="string" office:string-value="" table:formula="of:=IF([.G16]&lt;&gt;0;VLOOKUP([.G16];['file:///Z:/Documentazione%20A.S.%202021_2022/ORARIO%202021_2022/ORARIO%202021_2022%20FINO%20A%2025%20GIUGNO.xls'#Ore_docenti.$A$2:.$B$100];2;FALSE);&quot;&quot;)" table:style-name="ce143"/>
          <table:table-cell office:value-type="string" office:string-value="" table:formula="of:=IF([.H16]&lt;&gt;0;VLOOKUP([.H16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I16]&lt;&gt;0;VLOOKUP([.I16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J16]&lt;&gt;0;VLOOKUP([.J16];['file:///Z:/Documentazione%20A.S.%202021_2022/ORARIO%202021_2022/ORARIO%202021_2022%20FINO%20A%2025%20GIUGNO.xls'#Ore_docenti.$A$2:.$B$100];2;FALSE);&quot;&quot;)" table:style-name="ce142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118">
            <text:p>LINGUA ITALIANA (LT)</text:p>
          </table:table-cell>
          <table:table-cell office:value-type="string" table:content-validation-name="val1" table:style-name="ce116">
            <text:p>ONICOTECNICA</text:p>
          </table:table-cell>
          <table:table-cell office:value-type="string" table:content-validation-name="val1" table:style-name="ce117">
            <text:p>CULTURA RELIGIOSA (ERM)</text:p>
          </table:table-cell>
          <table:table-cell office:value-type="string" table:content-validation-name="val1" table:style-name="ce185">
            <text:p>STAGE FORMATIVO</text:p>
          </table:table-cell>
          <table:table-cell office:value-type="string" table:content-validation-name="val1" table:style-name="ce186">
            <text:p>SCIENZE DELLA TERRA (DG)</text:p>
          </table:table-cell>
          <table:table-cell office:value-type="string" table:content-validation-name="val1" table:style-name="ce149">
            <text:p>TECNICHE PIGMENTAZIONE (GIAMB 2-3)</text:p>
          </table:table-cell>
          <table:table-cell office:value-type="string" table:content-validation-name="val1" table:style-name="ce150">
            <text:p>ACCOGLIENZA/ORIENTAMENTO (MAG3)</text:p>
          </table:table-cell>
          <table:table-cell office:value-type="string" table:content-validation-name="val1" table:style-name="ce14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18]&lt;&gt;0;VLOOKUP([.C18];['file:///Z:/Documentazione%20A.S.%202021_2022/ORARIO%202021_2022/ORARIO%202021_2022%20FINO%20A%2025%20GIUGNO.xls'#Ore_docenti.$A$2:.$B$100];2;FALSE);&quot;&quot;)" table:style-name="ce119">
            <text:p>LETI</text:p>
          </table:table-cell>
          <table:table-cell office:value-type="string" office:string-value="ANGELETTI" table:formula="of:=IF([.D18]&lt;&gt;0;VLOOKUP([.D18];['file:///Z:/Documentazione%20A.S.%202021_2022/ORARIO%202021_2022/ORARIO%202021_2022%20FINO%20A%2025%20GIUGNO.xls'#Ore_docenti.$A$2:.$B$100];2;FALSE);&quot;&quot;)" table:style-name="ce123">
            <text:p>ANGELETTI</text:p>
          </table:table-cell>
          <table:table-cell office:value-type="string" office:string-value="ERMINI" table:formula="of:=IF([.E18]&lt;&gt;0;VLOOKUP([.E18];['file:///Z:/Documentazione%20A.S.%202021_2022/ORARIO%202021_2022/ORARIO%202021_2022%20FINO%20A%2025%20GIUGNO.xls'#Ore_docenti.$A$2:.$B$100];2;FALSE);&quot;&quot;)" table:style-name="ce94">
            <text:p>ERMINI</text:p>
          </table:table-cell>
          <table:table-cell office:value-type="string" office:string-value="AZIENDA" table:formula="of:=IF([.F18]&lt;&gt;0;VLOOKUP([.F18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DI GIOVANNI" table:formula="of:=IF([.G18]&lt;&gt;0;VLOOKUP([.G18];['file:///Z:/Documentazione%20A.S.%202021_2022/ORARIO%202021_2022/ORARIO%202021_2022%20FINO%20A%2025%20GIUGNO.xls'#Ore_docenti.$A$2:.$B$100];2;FALSE);&quot;&quot;)" table:style-name="ce55">
            <text:p>DI GIOVANNI</text:p>
          </table:table-cell>
          <table:table-cell office:value-type="string" office:string-value="GIAMBENEDETTI" table:formula="of:=IF([.H18]&lt;&gt;0;VLOOKUP([.H18];['file:///Z:/Documentazione%20A.S.%202021_2022/ORARIO%202021_2022/ORARIO%202021_2022%20FINO%20A%2025%20GIUGNO.xls'#Ore_docenti.$A$2:.$B$100];2;FALSE);&quot;&quot;)" table:style-name="ce148">
            <text:p>GIAMBENEDETTI</text:p>
          </table:table-cell>
          <table:table-cell office:value-type="string" office:string-value="MAGI" table:formula="of:=IF([.I18]&lt;&gt;0;VLOOKUP([.I18];['file:///Z:/Documentazione%20A.S.%202021_2022/ORARIO%202021_2022/ORARIO%202021_2022%20FINO%20A%2025%20GIUGNO.xls'#Ore_docenti.$A$2:.$B$100];2;FALSE);&quot;&quot;)" table:style-name="ce147">
            <text:p>MAGI</text:p>
          </table:table-cell>
          <table:table-cell office:value-type="string" office:string-value="AZIENDA" table:formula="of:=IF([.J18]&lt;&gt;0;VLOOKUP([.J18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1T00:00:00" table:formula="of:=[.A4]+1" table:style-name="ce21">
            <text:p>01/02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content-validation-name="val1" table:style-name="ce120">
            <text:p>LINGUA INGLESE</text:p>
          </table:table-cell>
          <table:table-cell office:value-type="string" table:content-validation-name="val1" table:style-name="ce124">
            <text:p>ONICOTECNICA</text:p>
          </table:table-cell>
          <table:table-cell office:value-type="string" table:content-validation-name="val1" table:style-name="ce125">
            <text:p>CULTURA RELIGIOSA (ERM)</text:p>
          </table:table-cell>
          <table:table-cell office:value-type="string" table:content-validation-name="val1" table:style-name="ce185">
            <text:p>STAGE FORMATIVO</text:p>
          </table:table-cell>
          <table:table-cell office:value-type="string" table:content-validation-name="val1" table:style-name="ce188">
            <text:p>SCIENZE DELLA TERRA (DG)</text:p>
          </table:table-cell>
          <table:table-cell office:value-type="string" table:content-validation-name="val1" table:style-name="ce151">
            <text:p>TECNICHE PIGMENTAZIONE (GIAMB 2-3)</text:p>
          </table:table-cell>
          <table:table-cell office:value-type="string" table:content-validation-name="val1" table:style-name="ce154">
            <text:p>ACCOGLIENZA/ORIENTAMENTO (MAG3)</text:p>
          </table:table-cell>
          <table:table-cell office:value-type="string" table:content-validation-name="val1" table:style-name="ce14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ORTUNA" table:formula="of:=IF([.C20]&lt;&gt;0;VLOOKUP([.C20];['file:///Z:/Documentazione%20A.S.%202021_2022/ORARIO%202021_2022/ORARIO%202021_2022%20FINO%20A%2025%20GIUGNO.xls'#Ore_docenti.$A$2:.$B$100];2;FALSE);&quot;&quot;)" table:style-name="ce121">
            <text:p>FORTUNA</text:p>
          </table:table-cell>
          <table:table-cell office:value-type="string" office:string-value="ANGELETTI" table:formula="of:=IF([.D20]&lt;&gt;0;VLOOKUP([.D20];['file:///Z:/Documentazione%20A.S.%202021_2022/ORARIO%202021_2022/ORARIO%202021_2022%20FINO%20A%2025%20GIUGNO.xls'#Ore_docenti.$A$2:.$B$100];2;FALSE);&quot;&quot;)" table:style-name="ce122">
            <text:p>ANGELETTI</text:p>
          </table:table-cell>
          <table:table-cell office:value-type="string" office:string-value="ERMINI" table:formula="of:=IF([.E20]&lt;&gt;0;VLOOKUP([.E20];['file:///Z:/Documentazione%20A.S.%202021_2022/ORARIO%202021_2022/ORARIO%202021_2022%20FINO%20A%2025%20GIUGNO.xls'#Ore_docenti.$A$2:.$B$100];2;FALSE);&quot;&quot;)" table:style-name="ce95">
            <text:p>ERMINI</text:p>
          </table:table-cell>
          <table:table-cell office:value-type="string" office:string-value="AZIENDA" table:formula="of:=IF([.F20]&lt;&gt;0;VLOOKUP([.F20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DI GIOVANNI" table:formula="of:=IF([.G20]&lt;&gt;0;VLOOKUP([.G20];['file:///Z:/Documentazione%20A.S.%202021_2022/ORARIO%202021_2022/ORARIO%202021_2022%20FINO%20A%2025%20GIUGNO.xls'#Ore_docenti.$A$2:.$B$100];2;FALSE);&quot;&quot;)" table:style-name="ce55">
            <text:p>DI GIOVANNI</text:p>
          </table:table-cell>
          <table:table-cell office:value-type="string" office:string-value="GIAMBENEDETTI" table:formula="of:=IF([.H20]&lt;&gt;0;VLOOKUP([.H20];['file:///Z:/Documentazione%20A.S.%202021_2022/ORARIO%202021_2022/ORARIO%202021_2022%20FINO%20A%2025%20GIUGNO.xls'#Ore_docenti.$A$2:.$B$100];2;FALSE);&quot;&quot;)" table:style-name="ce56">
            <text:p>GIAMBENEDETTI</text:p>
          </table:table-cell>
          <table:table-cell office:value-type="string" office:string-value="MAGI" table:formula="of:=IF([.I20]&lt;&gt;0;VLOOKUP([.I20];['file:///Z:/Documentazione%20A.S.%202021_2022/ORARIO%202021_2022/ORARIO%202021_2022%20FINO%20A%2025%20GIUGNO.xls'#Ore_docenti.$A$2:.$B$100];2;FALSE);&quot;&quot;)" table:style-name="ce152">
            <text:p>MAGI</text:p>
          </table:table-cell>
          <table:table-cell office:value-type="string" office:string-value="AZIENDA" table:formula="of:=IF([.J20]&lt;&gt;0;VLOOKUP([.J20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content-validation-name="val1" table:style-name="ce241">
            <text:p>ACCOGLIENZA (Tec.com. PZ1)</text:p>
          </table:table-cell>
          <table:table-cell office:value-type="string" table:content-validation-name="val1" table:style-name="ce236">
            <text:p>ONICOTECNICA</text:p>
          </table:table-cell>
          <table:table-cell office:value-type="string" table:content-validation-name="val1" table:style-name="ce237">
            <text:p>ACCOGLIENZA/ORIENTAMENTO (MAG3)</text:p>
          </table:table-cell>
          <table:table-cell office:value-type="string" table:content-validation-name="val1" table:style-name="ce212">
            <text:p>STAGE FORMATIVO</text:p>
          </table:table-cell>
          <table:table-cell office:value-type="string" table:content-validation-name="val1" table:style-name="ce218">
            <text:p>SCIENZE DELLA TERRA (DG)</text:p>
          </table:table-cell>
          <table:table-cell office:value-type="string" table:content-validation-name="val1" table:style-name="ce153">
            <text:p>TECNICHE PIGMENTAZIONE (GIAMB 2-3)</text:p>
          </table:table-cell>
          <table:table-cell office:value-type="string" table:content-validation-name="val1" table:style-name="ce155">
            <text:p>LINGUA INGLESE</text:p>
          </table:table-cell>
          <table:table-cell office:value-type="string" table:content-validation-name="val1" table:style-name="ce156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PEZZOTTI" table:formula="of:=IF([.C22]&lt;&gt;0;VLOOKUP([.C22];['file:///Z:/Documentazione%20A.S.%202021_2022/ORARIO%202021_2022/ORARIO%202021_2022%20FINO%20A%2025%20GIUGNO.xls'#Ore_docenti.$A$2:.$B$100];2;FALSE);&quot;&quot;)" table:style-name="ce240">
            <text:p>PEZZOTTI</text:p>
          </table:table-cell>
          <table:table-cell office:value-type="string" office:string-value="ANGELETTI" table:formula="of:=IF([.D22]&lt;&gt;0;VLOOKUP([.D22];['file:///Z:/Documentazione%20A.S.%202021_2022/ORARIO%202021_2022/ORARIO%202021_2022%20FINO%20A%2025%20GIUGNO.xls'#Ore_docenti.$A$2:.$B$100];2;FALSE);&quot;&quot;)" table:style-name="ce238">
            <text:p>ANGELETTI</text:p>
          </table:table-cell>
          <table:table-cell office:value-type="string" office:string-value="MAGI" table:formula="of:=IF([.E22]&lt;&gt;0;VLOOKUP([.E22];['file:///Z:/Documentazione%20A.S.%202021_2022/ORARIO%202021_2022/ORARIO%202021_2022%20FINO%20A%2025%20GIUGNO.xls'#Ore_docenti.$A$2:.$B$100];2;FALSE);&quot;&quot;)" table:style-name="ce239">
            <text:p>MAGI</text:p>
          </table:table-cell>
          <table:table-cell office:value-type="string" office:string-value="AZIENDA" table:formula="of:=IF([.F22]&lt;&gt;0;VLOOKUP([.F22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DI GIOVANNI" table:formula="of:=IF([.G22]&lt;&gt;0;VLOOKUP([.G22];['file:///Z:/Documentazione%20A.S.%202021_2022/ORARIO%202021_2022/ORARIO%202021_2022%20FINO%20A%2025%20GIUGNO.xls'#Ore_docenti.$A$2:.$B$100];2;FALSE);&quot;&quot;)" table:style-name="ce55">
            <text:p>DI GIOVANNI</text:p>
          </table:table-cell>
          <table:table-cell office:value-type="string" office:string-value="GIAMBENEDETTI" table:formula="of:=IF([.H22]&lt;&gt;0;VLOOKUP([.H22];['file:///Z:/Documentazione%20A.S.%202021_2022/ORARIO%202021_2022/ORARIO%202021_2022%20FINO%20A%2025%20GIUGNO.xls'#Ore_docenti.$A$2:.$B$100];2;FALSE);&quot;&quot;)" table:style-name="ce56">
            <text:p>GIAMBENEDETTI</text:p>
          </table:table-cell>
          <table:table-cell office:value-type="string" office:string-value="FORTUNA" table:formula="of:=IF([.I22]&lt;&gt;0;VLOOKUP([.I22];['file:///Z:/Documentazione%20A.S.%202021_2022/ORARIO%202021_2022/ORARIO%202021_2022%20FINO%20A%2025%20GIUGNO.xls'#Ore_docenti.$A$2:.$B$100];2;FALSE);&quot;&quot;)" table:style-name="ce157">
            <text:p>FORTUNA</text:p>
          </table:table-cell>
          <table:table-cell office:value-type="string" office:string-value="AZIENDA" table:formula="of:=IF([.J22]&lt;&gt;0;VLOOKUP([.J22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content-validation-name="val1" table:style-name="ce273">
            <text:p>SICUREZZA</text:p>
          </table:table-cell>
          <table:table-cell office:value-type="string" table:content-validation-name="val1" table:style-name="ce269">
            <text:p>SCIENZE MATEMATICHE (PZ 2)</text:p>
          </table:table-cell>
          <table:table-cell office:value-type="string" table:content-validation-name="val1" table:style-name="ce272">
            <text:p>LINGUA INGLESE</text:p>
          </table:table-cell>
          <table:table-cell office:value-type="string" table:content-validation-name="val1" table:style-name="ce213">
            <text:p>STAGE FORMATIVO</text:p>
          </table:table-cell>
          <table:table-cell office:value-type="string" table:content-validation-name="val1" table:style-name="ce217">
            <text:p>RAPPORTI STORICO SOCIALI (LT)</text:p>
          </table:table-cell>
          <table:table-cell office:value-type="string" table:content-validation-name="val1" table:style-name="ce158">
            <text:p>TECNICHE PIGMENTAZIONE (GIAMB 2-3)</text:p>
          </table:table-cell>
          <table:table-cell office:value-type="string" table:content-validation-name="val1" table:style-name="ce159">
            <text:p>SCIENZE DELLA TERRA (SAM)</text:p>
          </table:table-cell>
          <table:table-cell office:value-type="string" table:content-validation-name="val1" table:style-name="ce21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MAGI" table:formula="of:=IF([.C24]&lt;&gt;0;VLOOKUP([.C24];['file:///Z:/Documentazione%20A.S.%202021_2022/ORARIO%202021_2022/ORARIO%202021_2022%20FINO%20A%2025%20GIUGNO.xls'#Ore_docenti.$A$2:.$B$100];2;FALSE);&quot;&quot;)" table:style-name="ce119">
            <text:p>MAGI</text:p>
          </table:table-cell>
          <table:table-cell office:value-type="string" office:string-value="PEZZOTTI" table:formula="of:=IF([.D24]&lt;&gt;0;VLOOKUP([.D24];['file:///Z:/Documentazione%20A.S.%202021_2022/ORARIO%202021_2022/ORARIO%202021_2022%20FINO%20A%2025%20GIUGNO.xls'#Ore_docenti.$A$2:.$B$100];2;FALSE);&quot;&quot;)" table:style-name="ce267">
            <text:p>PEZZOTTI</text:p>
          </table:table-cell>
          <table:table-cell office:value-type="string" office:string-value="FORTUNA" table:formula="of:=IF([.E24]&lt;&gt;0;VLOOKUP([.E24];['file:///Z:/Documentazione%20A.S.%202021_2022/ORARIO%202021_2022/ORARIO%202021_2022%20FINO%20A%2025%20GIUGNO.xls'#Ore_docenti.$A$2:.$B$100];2;FALSE);&quot;&quot;)" table:style-name="ce270">
            <text:p>FORTUNA</text:p>
          </table:table-cell>
          <table:table-cell office:value-type="string" office:string-value="AZIENDA" table:formula="of:=IF([.F24]&lt;&gt;0;VLOOKUP([.F24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LETI" table:formula="of:=IF([.G24]&lt;&gt;0;VLOOKUP([.G24];['file:///Z:/Documentazione%20A.S.%202021_2022/ORARIO%202021_2022/ORARIO%202021_2022%20FINO%20A%2025%20GIUGNO.xls'#Ore_docenti.$A$2:.$B$100];2;FALSE);&quot;&quot;)" table:style-name="ce216">
            <text:p>LETI</text:p>
          </table:table-cell>
          <table:table-cell office:value-type="string" office:string-value="GIAMBENEDETTI" table:formula="of:=IF([.H24]&lt;&gt;0;VLOOKUP([.H24];['file:///Z:/Documentazione%20A.S.%202021_2022/ORARIO%202021_2022/ORARIO%202021_2022%20FINO%20A%2025%20GIUGNO.xls'#Ore_docenti.$A$2:.$B$100];2;FALSE);&quot;&quot;)" table:style-name="ce56">
            <text:p>GIAMBENEDETTI</text:p>
          </table:table-cell>
          <table:table-cell office:value-type="string" office:string-value="SAMPALMIERI" table:formula="of:=IF([.I24]&lt;&gt;0;VLOOKUP([.I24];['file:///Z:/Documentazione%20A.S.%202021_2022/ORARIO%202021_2022/ORARIO%202021_2022%20FINO%20A%2025%20GIUGNO.xls'#Ore_docenti.$A$2:.$B$100];2;FALSE);&quot;&quot;)" table:style-name="ce160">
            <text:p>SAMPALMIERI</text:p>
          </table:table-cell>
          <table:table-cell office:value-type="string" office:string-value="AZIENDA" table:formula="of:=IF([.J24]&lt;&gt;0;VLOOKUP([.J24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content-validation-name="val1" table:style-name="ce274">
            <text:p>ACCOGLIENZA (Tec.com. PZ1)</text:p>
          </table:table-cell>
          <table:table-cell office:value-type="string" table:content-validation-name="val1" table:style-name="ce268">
            <text:p>RAPPORTI ECONOMICI - DIRITTO (1-2)</text:p>
          </table:table-cell>
          <table:table-cell office:value-type="string" table:content-validation-name="val1" table:style-name="ce271">
            <text:p>LINGUA INGLESE</text:p>
          </table:table-cell>
          <table:table-cell office:value-type="string" table:content-validation-name="val1" table:style-name="ce214">
            <text:p>STAGE FORMATIVO</text:p>
          </table:table-cell>
          <table:table-cell office:value-type="string" table:content-validation-name="val1" table:style-name="ce215">
            <text:p>RAPPORTI STORICO SOCIALI (LT)</text:p>
          </table:table-cell>
          <table:table-cell office:value-type="string" table:content-validation-name="val1" table:style-name="ce182">
            <text:p>PSIC. TEC. COMUNIC. (GIAMB 2)</text:p>
          </table:table-cell>
          <table:table-cell table:content-validation-name="val1" table:style-name="ce181"/>
          <table:table-cell office:value-type="string" table:content-validation-name="val1" table:style-name="ce22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PEZZOTTI" table:formula="of:=IF([.C26]&lt;&gt;0;VLOOKUP([.C26];['file:///Z:/Documentazione%20A.S.%202021_2022/ORARIO%202021_2022/ORARIO%202021_2022%20FINO%20A%2025%20GIUGNO.xls'#Ore_docenti.$A$2:.$B$100];2;FALSE);&quot;&quot;)" table:style-name="ce248">
            <text:p>PEZZOTTI</text:p>
          </table:table-cell>
          <table:table-cell office:value-type="string" office:string-value="MAGI" table:formula="of:=IF([.D26]&lt;&gt;0;VLOOKUP([.D26];['file:///Z:/Documentazione%20A.S.%202021_2022/ORARIO%202021_2022/ORARIO%202021_2022%20FINO%20A%2025%20GIUGNO.xls'#Ore_docenti.$A$2:.$B$100];2;FALSE);&quot;&quot;)" table:style-name="ce242">
            <text:p>MAGI</text:p>
          </table:table-cell>
          <table:table-cell office:value-type="string" office:string-value="FORTUNA" table:formula="of:=IF([.E26]&lt;&gt;0;VLOOKUP([.E26];['file:///Z:/Documentazione%20A.S.%202021_2022/ORARIO%202021_2022/ORARIO%202021_2022%20FINO%20A%2025%20GIUGNO.xls'#Ore_docenti.$A$2:.$B$100];2;FALSE);&quot;&quot;)" table:style-name="ce247">
            <text:p>FORTUNA</text:p>
          </table:table-cell>
          <table:table-cell office:value-type="string" office:string-value="AZIENDA" table:formula="of:=IF([.F26]&lt;&gt;0;VLOOKUP([.F26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LETI" table:formula="of:=IF([.G26]&lt;&gt;0;VLOOKUP([.G26];['file:///Z:/Documentazione%20A.S.%202021_2022/ORARIO%202021_2022/ORARIO%202021_2022%20FINO%20A%2025%20GIUGNO.xls'#Ore_docenti.$A$2:.$B$100];2;FALSE);&quot;&quot;)" table:style-name="ce55">
            <text:p>LETI</text:p>
          </table:table-cell>
          <table:table-cell office:value-type="string" office:string-value="GIAMBENEDETTI" table:formula="of:=IF([.H26]&lt;&gt;0;VLOOKUP([.H26];['file:///Z:/Documentazione%20A.S.%202021_2022/ORARIO%202021_2022/ORARIO%202021_2022%20FINO%20A%2025%20GIUGNO.xls'#Ore_docenti.$A$2:.$B$100];2;FALSE);&quot;&quot;)" table:style-name="ce184">
            <text:p>GIAMBENEDETTI</text:p>
          </table:table-cell>
          <table:table-cell office:value-type="string" office:string-value="" table:formula="of:=IF([.I26]&lt;&gt;0;VLOOKUP([.I26];['file:///Z:/Documentazione%20A.S.%202021_2022/ORARIO%202021_2022/ORARIO%202021_2022%20FINO%20A%2025%20GIUGNO.xls'#Ore_docenti.$A$2:.$B$100];2;FALSE);&quot;&quot;)" table:style-name="ce183"/>
          <table:table-cell office:value-type="string" office:string-value="AZIENDA" table:formula="of:=IF([.J26]&lt;&gt;0;VLOOKUP([.J26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content-validation-name="val1" table:style-name="ce243">
            <text:p>LINGUA INGLESE</text:p>
          </table:table-cell>
          <table:table-cell office:value-type="string" table:content-validation-name="val1" table:style-name="ce245">
            <text:p>RAPPORTI ECONOMICI - DIRITTO (1-2)</text:p>
          </table:table-cell>
          <table:table-cell table:content-validation-name="val1" table:style-name="ce244"/>
          <table:table-cell office:value-type="string" table:content-validation-name="val1" table:style-name="ce189">
            <text:p>STAGE FORMATIVO</text:p>
          </table:table-cell>
          <table:table-cell office:value-type="string" table:content-validation-name="val1" table:style-name="ce191">
            <text:p>ACCOGLIENZA (Tec.com. PZ1)</text:p>
          </table:table-cell>
          <table:table-cell office:value-type="string" table:content-validation-name="val1" table:style-name="ce176">
            <text:p>PSIC. TEC. COMUNIC. (GIAMB 2)</text:p>
          </table:table-cell>
          <table:table-cell table:content-validation-name="val1" table:style-name="ce172"/>
          <table:table-cell office:value-type="string" table:content-validation-name="val1" table:style-name="ce221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FORTUNA" table:formula="of:=IF([.C28]&lt;&gt;0;VLOOKUP([.C28];['file:///Z:/Documentazione%20A.S.%202021_2022/ORARIO%202021_2022/ORARIO%202021_2022%20FINO%20A%2025%20GIUGNO.xls'#Ore_docenti.$A$2:.$B$100];2;FALSE);&quot;&quot;)" table:style-name="ce280">
            <text:p>FORTUNA</text:p>
          </table:table-cell>
          <table:table-cell office:value-type="string" office:string-value="MAGI" table:formula="of:=IF([.D28]&lt;&gt;0;VLOOKUP([.D28];['file:///Z:/Documentazione%20A.S.%202021_2022/ORARIO%202021_2022/ORARIO%202021_2022%20FINO%20A%2025%20GIUGNO.xls'#Ore_docenti.$A$2:.$B$100];2;FALSE);&quot;&quot;)" table:style-name="ce122">
            <text:p>MAGI</text:p>
          </table:table-cell>
          <table:table-cell office:value-type="string" office:string-value="" table:formula="of:=IF([.E28]&lt;&gt;0;VLOOKUP([.E28];['file:///Z:/Documentazione%20A.S.%202021_2022/ORARIO%202021_2022/ORARIO%202021_2022%20FINO%20A%2025%20GIUGNO.xls'#Ore_docenti.$A$2:.$B$100];2;FALSE);&quot;&quot;)" table:style-name="ce246"/>
          <table:table-cell office:value-type="string" office:string-value="AZIENDA" table:formula="of:=IF([.F28]&lt;&gt;0;VLOOKUP([.F28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PEZZOTTI" table:formula="of:=IF([.G28]&lt;&gt;0;VLOOKUP([.G28];['file:///Z:/Documentazione%20A.S.%202021_2022/ORARIO%202021_2022/ORARIO%202021_2022%20FINO%20A%2025%20GIUGNO.xls'#Ore_docenti.$A$2:.$B$100];2;FALSE);&quot;&quot;)" table:style-name="ce55">
            <text:p>PEZZOTTI</text:p>
          </table:table-cell>
          <table:table-cell office:value-type="string" office:string-value="GIAMBENEDETTI" table:formula="of:=IF([.H28]&lt;&gt;0;VLOOKUP([.H28];['file:///Z:/Documentazione%20A.S.%202021_2022/ORARIO%202021_2022/ORARIO%202021_2022%20FINO%20A%2025%20GIUGNO.xls'#Ore_docenti.$A$2:.$B$100];2;FALSE);&quot;&quot;)" table:style-name="ce173">
            <text:p>GIAMBENEDETTI</text:p>
          </table:table-cell>
          <table:table-cell table:style-name="ce56"/>
          <table:table-cell office:value-type="string" office:string-value="AZIENDA" table:formula="of:=IF([.J28]&lt;&gt;0;VLOOKUP([.J28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22">
            <text:p>7</text:p>
          </table:table-cell>
          <table:table-cell table:content-validation-name="val1" table:style-name="ce282"/>
          <table:table-cell table:content-validation-name="val1" table:style-name="ce283"/>
          <table:table-cell table:content-validation-name="val1" table:style-name="ce281"/>
          <table:table-cell office:value-type="string" table:content-validation-name="val1" table:style-name="ce190">
            <text:p>STAGE FORMATIVO</text:p>
          </table:table-cell>
          <table:table-cell table:content-validation-name="val1" table:style-name="ce174"/>
          <table:table-cell table:content-validation-name="val1" table:style-name="ce175"/>
          <table:table-cell table:content-validation-name="val1" table:style-name="ce175"/>
          <table:table-cell office:value-type="string" table:content-validation-name="val1" table:style-name="ce22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30]&lt;&gt;0;VLOOKUP([.C30];['file:///Z:/Documentazione%20A.S.%202021_2022/ORARIO%202021_2022/ORARIO%202021_2022%20FINO%20A%2025%20GIUGNO.xls'#Ore_docenti.$A$2:.$B$100];2;FALSE);&quot;&quot;)" table:style-name="ce104"/>
          <table:table-cell office:value-type="string" office:string-value="" table:formula="of:=IF([.D30]&lt;&gt;0;VLOOKUP([.D30];['file:///Z:/Documentazione%20A.S.%202021_2022/ORARIO%202021_2022/ORARIO%202021_2022%20FINO%20A%2025%20GIUGNO.xls'#Ore_docenti.$A$2:.$B$100];2;FALSE);&quot;&quot;)" table:style-name="ce95"/>
          <table:table-cell office:value-type="string" office:string-value="" table:formula="of:=IF([.E30]&lt;&gt;0;VLOOKUP([.E30];['file:///Z:/Documentazione%20A.S.%202021_2022/ORARIO%202021_2022/ORARIO%202021_2022%20FINO%20A%2025%20GIUGNO.xls'#Ore_docenti.$A$2:.$B$100];2;FALSE);&quot;&quot;)" table:style-name="ce284"/>
          <table:table-cell office:value-type="string" office:string-value="AZIENDA" table:formula="of:=IF([.F30]&lt;&gt;0;VLOOKUP([.F30];['file:///Z:/Documentazione%20A.S.%202021_2022/ORARIO%202021_2022/ORARIO%202021_2022%20FINO%20A%2025%20GIUGNO.xls'#Ore_docenti.$A$2:.$B$100];2;FALSE);&quot;&quot;)" table:style-name="ce187">
            <text:p>AZIENDA</text:p>
          </table:table-cell>
          <table:table-cell office:value-type="string" office:string-value="" table:formula="of:=IF([.G30]&lt;&gt;0;VLOOKUP([.G30];['file:///Z:/Documentazione%20A.S.%202021_2022/ORARIO%202021_2022/ORARIO%202021_2022%20FINO%20A%2025%20GIUGNO.xls'#Ore_docenti.$A$2:.$B$100];2;FALSE);&quot;&quot;)" table:style-name="ce55"/>
          <table:table-cell office:value-type="string" office:string-value="" table:formula="of:=IF([.H30]&lt;&gt;0;VLOOKUP([.H30];['file:///Z:/Documentazione%20A.S.%202021_2022/ORARIO%202021_2022/ORARIO%202021_2022%20FINO%20A%2025%20GIUGNO.xls'#Ore_docenti.$A$2:.$B$100];2;FALSE);&quot;&quot;)" table:style-name="ce56"/>
          <table:table-cell table:style-name="ce56"/>
          <table:table-cell office:value-type="string" office:string-value="AZIENDA" table:formula="of:=IF([.J30]&lt;&gt;0;VLOOKUP([.J30];['file:///Z:/Documentazione%20A.S.%202021_2022/ORARIO%202021_2022/ORARIO%202021_2022%20FINO%20A%2025%20GIUGNO.xls'#Ore_docenti.$A$2:.$B$100];2;FALSE);&quot;&quot;)" table:style-name="ce146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275"/>
          <table:table-cell table:content-validation-name="val1" table:style-name="ce276"/>
          <table:table-cell table:content-validation-name="val1" table:style-name="ce276"/>
          <table:table-cell office:value-type="string" table:content-validation-name="val1" table:style-name="ce192">
            <text:p>STAGE FORMATIVO</text:p>
          </table:table-cell>
          <table:table-cell table:content-validation-name="val1" table:style-name="ce161"/>
          <table:table-cell table:content-validation-name="val1" table:style-name="ce162"/>
          <table:table-cell table:content-validation-name="val1" table:style-name="ce162"/>
          <table:table-cell office:value-type="string" table:content-validation-name="val1" table:style-name="ce223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32]&lt;&gt;0;VLOOKUP([.C32];['file:///Z:/Documentazione%20A.S.%202021_2022/ORARIO%202021_2022/ORARIO%202021_2022%20FINO%20A%2025%20GIUGNO.xls'#Ore_docenti.$A$2:.$B$100];2;FALSE);&quot;&quot;)" table:style-name="ce114"/>
          <table:table-cell office:value-type="string" office:string-value="" table:formula="of:=IF([.D32]&lt;&gt;0;VLOOKUP([.D32];['file:///Z:/Documentazione%20A.S.%202021_2022/ORARIO%202021_2022/ORARIO%202021_2022%20FINO%20A%2025%20GIUGNO.xls'#Ore_docenti.$A$2:.$B$100];2;FALSE);&quot;&quot;)" table:style-name="ce115"/>
          <table:table-cell office:value-type="string" office:string-value="" table:formula="of:=IF([.E32]&lt;&gt;0;VLOOKUP([.E32];['file:///Z:/Documentazione%20A.S.%202021_2022/ORARIO%202021_2022/ORARIO%202021_2022%20FINO%20A%2025%20GIUGNO.xls'#Ore_docenti.$A$2:.$B$100];2;FALSE);&quot;&quot;)" table:style-name="ce115"/>
          <table:table-cell office:value-type="string" office:string-value="AZIENDA" table:formula="of:=IF([.F32]&lt;&gt;0;VLOOKUP([.F32];['file:///Z:/Documentazione%20A.S.%202021_2022/ORARIO%202021_2022/ORARIO%202021_2022%20FINO%20A%2025%20GIUGNO.xls'#Ore_docenti.$A$2:.$B$100];2;FALSE);&quot;&quot;)" table:style-name="ce193">
            <text:p>AZIENDA</text:p>
          </table:table-cell>
          <table:table-cell office:value-type="string" office:string-value="" table:formula="of:=IF([.G32]&lt;&gt;0;VLOOKUP([.G32];['file:///Z:/Documentazione%20A.S.%202021_2022/ORARIO%202021_2022/ORARIO%202021_2022%20FINO%20A%2025%20GIUGNO.xls'#Ore_docenti.$A$2:.$B$100];2;FALSE);&quot;&quot;)" table:style-name="ce143"/>
          <table:table-cell office:value-type="string" office:string-value="" table:formula="of:=IF([.H32]&lt;&gt;0;VLOOKUP([.H32];['file:///Z:/Documentazione%20A.S.%202021_2022/ORARIO%202021_2022/ORARIO%202021_2022%20FINO%20A%2025%20GIUGNO.xls'#Ore_docenti.$A$2:.$B$100];2;FALSE);&quot;&quot;)" table:style-name="ce144"/>
          <table:table-cell office:value-type="string" office:string-value="" table:formula="of:=IF([.I32]&lt;&gt;0;VLOOKUP([.I32];['file:///Z:/Documentazione%20A.S.%202021_2022/ORARIO%202021_2022/ORARIO%202021_2022%20FINO%20A%2025%20GIUGNO.xls'#Ore_docenti.$A$2:.$B$100];2;FALSE);&quot;&quot;)" table:style-name="ce144"/>
          <table:table-cell office:value-type="string" office:string-value="AZIENDA" table:formula="of:=IF([.J32]&lt;&gt;0;VLOOKUP([.J32];['file:///Z:/Documentazione%20A.S.%202021_2022/ORARIO%202021_2022/ORARIO%202021_2022%20FINO%20A%2025%20GIUGNO.xls'#Ore_docenti.$A$2:.$B$100];2;FALSE);&quot;&quot;)" table:style-name="ce224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278">
            <text:p>ED. FISICA</text:p>
          </table:table-cell>
          <table:table-cell table:content-validation-name="val1" table:style-name="ce277"/>
          <table:table-cell office:value-type="string" table:content-validation-name="val1" table:style-name="ce279">
            <text:p>TEC. TRATT. CORPO E BENES. (2-3)</text:p>
          </table:table-cell>
          <table:table-cell office:value-type="string" table:content-validation-name="val1" table:style-name="ce194">
            <text:p>STAGE FORMATIVO</text:p>
          </table:table-cell>
          <table:table-cell office:value-type="string" table:content-validation-name="val1" table:style-name="ce196">
            <text:p>LINGUA ITALIANA (LT)</text:p>
          </table:table-cell>
          <table:table-cell office:value-type="string" table:content-validation-name="val1" table:style-name="ce164">
            <text:p>TECNICHE ASCIUGATURA (GIAMB 2)</text:p>
          </table:table-cell>
          <table:table-cell office:value-type="string" table:content-validation-name="val1" table:style-name="ce163">
            <text:p>LINGUA ITALIANA (ERM)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FREZZA" table:formula="of:=IF([.C34]&lt;&gt;0;VLOOKUP([.C34];['file:///Z:/Documentazione%20A.S.%202021_2022/ORARIO%202021_2022/ORARIO%202021_2022%20FINO%20A%2025%20GIUGNO.xls'#Ore_docenti.$A$2:.$B$100];2;FALSE);&quot;&quot;)" table:style-name="ce250">
            <text:p>FREZZA</text:p>
          </table:table-cell>
          <table:table-cell office:value-type="string" office:string-value="" table:formula="of:=IF([.D34]&lt;&gt;0;VLOOKUP([.D34];['file:///Z:/Documentazione%20A.S.%202021_2022/ORARIO%202021_2022/ORARIO%202021_2022%20FINO%20A%2025%20GIUGNO.xls'#Ore_docenti.$A$2:.$B$100];2;FALSE);&quot;&quot;)" table:style-name="ce249"/>
          <table:table-cell office:value-type="string" office:string-value="SPACCAPANICCIA" table:formula="of:=IF([.E34]&lt;&gt;0;VLOOKUP([.E34];['file:///Z:/Documentazione%20A.S.%202021_2022/ORARIO%202021_2022/ORARIO%202021_2022%20FINO%20A%2025%20GIUGNO.xls'#Ore_docenti.$A$2:.$B$100];2;FALSE);&quot;&quot;)" table:style-name="ce249">
            <text:p>SPACCAPANICCIA</text:p>
          </table:table-cell>
          <table:table-cell office:value-type="string" office:string-value="AZIENDA" table:formula="of:=IF([.F34]&lt;&gt;0;VLOOKUP([.F34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LETI" table:formula="of:=IF([.G34]&lt;&gt;0;VLOOKUP([.G34];['file:///Z:/Documentazione%20A.S.%202021_2022/ORARIO%202021_2022/ORARIO%202021_2022%20FINO%20A%2025%20GIUGNO.xls'#Ore_docenti.$A$2:.$B$100];2;FALSE);&quot;&quot;)" table:style-name="ce197">
            <text:p>LETI</text:p>
          </table:table-cell>
          <table:table-cell office:value-type="string" office:string-value="GIAMBENEDETTI" table:formula="of:=IF([.H34]&lt;&gt;0;VLOOKUP([.H34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office:value-type="string" office:string-value="ERMINI" table:formula="of:=IF([.I34]&lt;&gt;0;VLOOKUP([.I34];['file:///Z:/Documentazione%20A.S.%202021_2022/ORARIO%202021_2022/ORARIO%202021_2022%20FINO%20A%2025%20GIUGNO.xls'#Ore_docenti.$A$2:.$B$100];2;FALSE);&quot;&quot;)" table:style-name="ce166">
            <text:p>ERMINI</text:p>
          </table:table-cell>
          <table:table-cell office:value-type="string" office:string-value="AZIENDA" table:formula="of:=IF([.J34]&lt;&gt;0;VLOOKUP([.J34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2T00:00:00" table:formula="of:=[.A20]+1" table:style-name="ce21">
            <text:p>02/02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content-validation-name="val1" table:style-name="ce251">
            <text:p>ED. FISICA</text:p>
          </table:table-cell>
          <table:table-cell table:content-validation-name="val1" table:style-name="ce252"/>
          <table:table-cell office:value-type="string" table:content-validation-name="val1" table:style-name="ce253">
            <text:p>TEC. TRATT. CORPO E BENES. (2-3)</text:p>
          </table:table-cell>
          <table:table-cell office:value-type="string" table:content-validation-name="val1" table:style-name="ce194">
            <text:p>STAGE FORMATIVO</text:p>
          </table:table-cell>
          <table:table-cell office:value-type="string" table:content-validation-name="val1" table:style-name="ce199">
            <text:p>CULTURA RELIGIOSA (LT)</text:p>
          </table:table-cell>
          <table:table-cell office:value-type="string" table:content-validation-name="val1" table:style-name="ce167">
            <text:p>PSIC. TEC. COMUNIC. (GIAMB 2)</text:p>
          </table:table-cell>
          <table:table-cell office:value-type="string" table:content-validation-name="val1" table:style-name="ce170">
            <text:p>LINGUA ITALIANA (ERM)</text:p>
          </table:table-cell>
          <table:table-cell office:value-type="string" table:content-validation-name="val1" table:style-name="ce225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REZZA" table:formula="of:=IF([.C36]&lt;&gt;0;VLOOKUP([.C36];['file:///Z:/Documentazione%20A.S.%202021_2022/ORARIO%202021_2022/ORARIO%202021_2022%20FINO%20A%2025%20GIUGNO.xls'#Ore_docenti.$A$2:.$B$100];2;FALSE);&quot;&quot;)" table:style-name="ce250">
            <text:p>FREZZA</text:p>
          </table:table-cell>
          <table:table-cell office:value-type="string" office:string-value="" table:formula="of:=IF([.D36]&lt;&gt;0;VLOOKUP([.D36];['file:///Z:/Documentazione%20A.S.%202021_2022/ORARIO%202021_2022/ORARIO%202021_2022%20FINO%20A%2025%20GIUGNO.xls'#Ore_docenti.$A$2:.$B$100];2;FALSE);&quot;&quot;)" table:style-name="ce249"/>
          <table:table-cell office:value-type="string" office:string-value="SPACCAPANICCIA" table:formula="of:=IF([.E36]&lt;&gt;0;VLOOKUP([.E36];['file:///Z:/Documentazione%20A.S.%202021_2022/ORARIO%202021_2022/ORARIO%202021_2022%20FINO%20A%2025%20GIUGNO.xls'#Ore_docenti.$A$2:.$B$100];2;FALSE);&quot;&quot;)" table:style-name="ce249">
            <text:p>SPACCAPANICCIA</text:p>
          </table:table-cell>
          <table:table-cell office:value-type="string" office:string-value="AZIENDA" table:formula="of:=IF([.F36]&lt;&gt;0;VLOOKUP([.F36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LETI" table:formula="of:=IF([.G36]&lt;&gt;0;VLOOKUP([.G36];['file:///Z:/Documentazione%20A.S.%202021_2022/ORARIO%202021_2022/ORARIO%202021_2022%20FINO%20A%2025%20GIUGNO.xls'#Ore_docenti.$A$2:.$B$100];2;FALSE);&quot;&quot;)" table:style-name="ce198">
            <text:p>LETI</text:p>
          </table:table-cell>
          <table:table-cell office:value-type="string" office:string-value="GIAMBENEDETTI" table:formula="of:=IF([.H36]&lt;&gt;0;VLOOKUP([.H36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office:value-type="string" office:string-value="ERMINI" table:formula="of:=IF([.I36]&lt;&gt;0;VLOOKUP([.I36];['file:///Z:/Documentazione%20A.S.%202021_2022/ORARIO%202021_2022/ORARIO%202021_2022%20FINO%20A%2025%20GIUGNO.xls'#Ore_docenti.$A$2:.$B$100];2;FALSE);&quot;&quot;)" table:style-name="ce168">
            <text:p>ERMINI</text:p>
          </table:table-cell>
          <table:table-cell office:value-type="string" office:string-value="AZIENDA" table:formula="of:=IF([.J36]&lt;&gt;0;VLOOKUP([.J36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content-validation-name="val1" table:style-name="ce256">
            <text:p>RAPPORTI STORICO SOCIALI (LT)</text:p>
          </table:table-cell>
          <table:table-cell office:value-type="string" table:content-validation-name="val1" table:style-name="ce255">
            <text:p>LINGUA INGLESE</text:p>
          </table:table-cell>
          <table:table-cell office:value-type="string" table:content-validation-name="val1" table:style-name="ce254">
            <text:p>TEC. TRATT. VISO</text:p>
          </table:table-cell>
          <table:table-cell office:value-type="string" table:content-validation-name="val1" table:style-name="ce200">
            <text:p>STAGE FORMATIVO</text:p>
          </table:table-cell>
          <table:table-cell office:value-type="string" table:content-validation-name="val1" table:style-name="ce205">
            <text:p>SCIENZE DELLA TERRA (DG)</text:p>
          </table:table-cell>
          <table:table-cell office:value-type="string" table:content-validation-name="val1" table:style-name="ce171">
            <text:p>PSIC. TEC. COMUNIC. (GIAMB 2)</text:p>
          </table:table-cell>
          <table:table-cell office:value-type="string" table:content-validation-name="val1" table:style-name="ce169">
            <text:p>ED. FISICA</text:p>
          </table:table-cell>
          <table:table-cell office:value-type="string" table:content-validation-name="val1" table:style-name="ce227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LETI" table:formula="of:=IF([.C38]&lt;&gt;0;VLOOKUP([.C38];['file:///Z:/Documentazione%20A.S.%202021_2022/ORARIO%202021_2022/ORARIO%202021_2022%20FINO%20A%2025%20GIUGNO.xls'#Ore_docenti.$A$2:.$B$100];2;FALSE);&quot;&quot;)" table:style-name="ce257">
            <text:p>LETI</text:p>
          </table:table-cell>
          <table:table-cell office:value-type="string" office:string-value="FORTUNA" table:formula="of:=IF([.D38]&lt;&gt;0;VLOOKUP([.D38];['file:///Z:/Documentazione%20A.S.%202021_2022/ORARIO%202021_2022/ORARIO%202021_2022%20FINO%20A%2025%20GIUGNO.xls'#Ore_docenti.$A$2:.$B$100];2;FALSE);&quot;&quot;)" table:style-name="ce249">
            <text:p>FORTUNA</text:p>
          </table:table-cell>
          <table:table-cell office:value-type="string" office:string-value="ANGELETTI" table:formula="of:=IF([.E38]&lt;&gt;0;VLOOKUP([.E38];['file:///Z:/Documentazione%20A.S.%202021_2022/ORARIO%202021_2022/ORARIO%202021_2022%20FINO%20A%2025%20GIUGNO.xls'#Ore_docenti.$A$2:.$B$100];2;FALSE);&quot;&quot;)" table:style-name="ce249">
            <text:p>ANGELETTI</text:p>
          </table:table-cell>
          <table:table-cell office:value-type="string" office:string-value="AZIENDA" table:formula="of:=IF([.F38]&lt;&gt;0;VLOOKUP([.F38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DI GIOVANNI" table:formula="of:=IF([.G38]&lt;&gt;0;VLOOKUP([.G38];['file:///Z:/Documentazione%20A.S.%202021_2022/ORARIO%202021_2022/ORARIO%202021_2022%20FINO%20A%2025%20GIUGNO.xls'#Ore_docenti.$A$2:.$B$100];2;FALSE);&quot;&quot;)" table:style-name="ce204">
            <text:p>DI GIOVANNI</text:p>
          </table:table-cell>
          <table:table-cell office:value-type="string" office:string-value="GIAMBENEDETTI" table:formula="of:=IF([.H38]&lt;&gt;0;VLOOKUP([.H38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office:value-type="string" office:string-value="FREZZA" table:formula="of:=IF([.I38]&lt;&gt;0;VLOOKUP([.I38];['file:///Z:/Documentazione%20A.S.%202021_2022/ORARIO%202021_2022/ORARIO%202021_2022%20FINO%20A%2025%20GIUGNO.xls'#Ore_docenti.$A$2:.$B$100];2;FALSE);&quot;&quot;)" table:style-name="ce165">
            <text:p>FREZZA</text:p>
          </table:table-cell>
          <table:table-cell office:value-type="string" office:string-value="AZIENDA" table:formula="of:=IF([.J38]&lt;&gt;0;VLOOKUP([.J38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content-validation-name="val1" table:style-name="ce287">
            <text:p>ACCOGLIENZA (Tec.com. PZ1)</text:p>
          </table:table-cell>
          <table:table-cell office:value-type="string" table:content-validation-name="val1" table:style-name="ce285">
            <text:p>PSIC. TEC. COMUNIC. (SPA1-2)</text:p>
          </table:table-cell>
          <table:table-cell office:value-type="string" table:content-validation-name="val1" table:style-name="ce286">
            <text:p>TEC. TRATT. VISO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07">
            <text:p>SCIENZE DELLA TERRA (DG)</text:p>
          </table:table-cell>
          <table:table-cell office:value-type="string" table:content-validation-name="val1" table:style-name="ce177">
            <text:p>RAPPORTI ECONOMICI - DIRITTO (1-2)</text:p>
          </table:table-cell>
          <table:table-cell office:value-type="string" table:content-validation-name="val1" table:style-name="ce178">
            <text:p>TECNICHE DI TAGLIO (GIAMB 3)</text:p>
          </table:table-cell>
          <table:table-cell office:value-type="string" table:content-validation-name="val1" table:style-name="ce22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PEZZOTTI" table:formula="of:=IF([.C40]&lt;&gt;0;VLOOKUP([.C40];['file:///Z:/Documentazione%20A.S.%202021_2022/ORARIO%202021_2022/ORARIO%202021_2022%20FINO%20A%2025%20GIUGNO.xls'#Ore_docenti.$A$2:.$B$100];2;FALSE);&quot;&quot;)" table:style-name="ce288">
            <text:p>PEZZOTTI</text:p>
          </table:table-cell>
          <table:table-cell office:value-type="string" office:string-value="SPACCAPANICCIA" table:formula="of:=IF([.D40]&lt;&gt;0;VLOOKUP([.D40];['file:///Z:/Documentazione%20A.S.%202021_2022/ORARIO%202021_2022/ORARIO%202021_2022%20FINO%20A%2025%20GIUGNO.xls'#Ore_docenti.$A$2:.$B$100];2;FALSE);&quot;&quot;)" table:style-name="ce290">
            <text:p>SPACCAPANICCIA</text:p>
          </table:table-cell>
          <table:table-cell office:value-type="string" office:string-value="ANGELETTI" table:formula="of:=IF([.E40]&lt;&gt;0;VLOOKUP([.E40];['file:///Z:/Documentazione%20A.S.%202021_2022/ORARIO%202021_2022/ORARIO%202021_2022%20FINO%20A%2025%20GIUGNO.xls'#Ore_docenti.$A$2:.$B$100];2;FALSE);&quot;&quot;)" table:style-name="ce289">
            <text:p>ANGELETTI</text:p>
          </table:table-cell>
          <table:table-cell office:value-type="string" office:string-value="AZIENDA" table:formula="of:=IF([.F40]&lt;&gt;0;VLOOKUP([.F40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DI GIOVANNI" table:formula="of:=IF([.G40]&lt;&gt;0;VLOOKUP([.G40];['file:///Z:/Documentazione%20A.S.%202021_2022/ORARIO%202021_2022/ORARIO%202021_2022%20FINO%20A%2025%20GIUGNO.xls'#Ore_docenti.$A$2:.$B$100];2;FALSE);&quot;&quot;)" table:style-name="ce203">
            <text:p>DI GIOVANNI</text:p>
          </table:table-cell>
          <table:table-cell office:value-type="string" office:string-value="MAGI" table:formula="of:=IF([.H40]&lt;&gt;0;VLOOKUP([.H40];['file:///Z:/Documentazione%20A.S.%202021_2022/ORARIO%202021_2022/ORARIO%202021_2022%20FINO%20A%2025%20GIUGNO.xls'#Ore_docenti.$A$2:.$B$100];2;FALSE);&quot;&quot;)" table:style-name="ce179">
            <text:p>MAGI</text:p>
          </table:table-cell>
          <table:table-cell office:value-type="string" office:string-value="GIAMBENEDETTI" table:formula="of:=IF([.I40]&lt;&gt;0;VLOOKUP([.I40];['file:///Z:/Documentazione%20A.S.%202021_2022/ORARIO%202021_2022/ORARIO%202021_2022%20FINO%20A%2025%20GIUGNO.xls'#Ore_docenti.$A$2:.$B$100];2;FALSE);&quot;&quot;)" table:style-name="ce180">
            <text:p>GIAMBENEDETTI</text:p>
          </table:table-cell>
          <table:table-cell office:value-type="string" office:string-value="AZIENDA" table:formula="of:=IF([.J40]&lt;&gt;0;VLOOKUP([.J40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content-validation-name="val1" table:style-name="ce266">
            <text:p>SCIENZE DELLA TERRA (DG)</text:p>
          </table:table-cell>
          <table:table-cell office:value-type="string" table:content-validation-name="val1" table:style-name="ce375">
            <text:p>TECNICA OPERATIVA (SPA1-2-3)</text:p>
          </table:table-cell>
          <table:table-cell office:value-type="string" table:content-validation-name="val1" table:style-name="ce265">
            <text:p>TEC. TRATT. VISO</text:p>
          </table:table-cell>
          <table:table-cell office:value-type="string" table:content-validation-name="val1" table:style-name="ce202">
            <text:p>STAGE FORMATIVO</text:p>
          </table:table-cell>
          <table:table-cell office:value-type="string" table:content-validation-name="val1" table:style-name="ce206">
            <text:p>LINGUA INGLESE</text:p>
          </table:table-cell>
          <table:table-cell office:value-type="string" table:content-validation-name="val1" table:style-name="ce363">
            <text:p>LINGUA ITALIANA (LT)</text:p>
          </table:table-cell>
          <table:table-cell office:value-type="string" table:content-validation-name="val1" table:style-name="ce294">
            <text:p>TECNICHE DI TAGLIO (GIAMB 3)</text:p>
          </table:table-cell>
          <table:table-cell office:value-type="string" table:content-validation-name="val1" table:style-name="ce22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GIOVANNI" table:formula="of:=IF([.C42]&lt;&gt;0;VLOOKUP([.C42];['file:///Z:/Documentazione%20A.S.%202021_2022/ORARIO%202021_2022/ORARIO%202021_2022%20FINO%20A%2025%20GIUGNO.xls'#Ore_docenti.$A$2:.$B$100];2;FALSE);&quot;&quot;)" table:style-name="ce260">
            <text:p>DI GIOVANNI</text:p>
          </table:table-cell>
          <table:table-cell office:value-type="string" office:string-value="SPACCAPANICCIA" table:formula="of:=IF([.D42]&lt;&gt;0;VLOOKUP([.D42];['file:///Z:/Documentazione%20A.S.%202021_2022/ORARIO%202021_2022/ORARIO%202021_2022%20FINO%20A%2025%20GIUGNO.xls'#Ore_docenti.$A$2:.$B$100];2;FALSE);&quot;&quot;)" table:style-name="ce290">
            <text:p>SPACCAPANICCIA</text:p>
          </table:table-cell>
          <table:table-cell office:value-type="string" office:string-value="ANGELETTI" table:formula="of:=IF([.E42]&lt;&gt;0;VLOOKUP([.E42];['file:///Z:/Documentazione%20A.S.%202021_2022/ORARIO%202021_2022/ORARIO%202021_2022%20FINO%20A%2025%20GIUGNO.xls'#Ore_docenti.$A$2:.$B$100];2;FALSE);&quot;&quot;)" table:style-name="ce262">
            <text:p>ANGELETTI</text:p>
          </table:table-cell>
          <table:table-cell office:value-type="string" office:string-value="AZIENDA" table:formula="of:=IF([.F42]&lt;&gt;0;VLOOKUP([.F42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FORTUNA" table:formula="of:=IF([.G42]&lt;&gt;0;VLOOKUP([.G42];['file:///Z:/Documentazione%20A.S.%202021_2022/ORARIO%202021_2022/ORARIO%202021_2022%20FINO%20A%2025%20GIUGNO.xls'#Ore_docenti.$A$2:.$B$100];2;FALSE);&quot;&quot;)" table:style-name="ce211">
            <text:p>FORTUNA</text:p>
          </table:table-cell>
          <table:table-cell office:value-type="string" office:string-value="LETI" table:formula="of:=IF([.H42]&lt;&gt;0;VLOOKUP([.H42];['file:///Z:/Documentazione%20A.S.%202021_2022/ORARIO%202021_2022/ORARIO%202021_2022%20FINO%20A%2025%20GIUGNO.xls'#Ore_docenti.$A$2:.$B$100];2;FALSE);&quot;&quot;)" table:style-name="ce165">
            <text:p>LETI</text:p>
          </table:table-cell>
          <table:table-cell office:value-type="string" office:string-value="GIAMBENEDETTI" table:formula="of:=IF([.I42]&lt;&gt;0;VLOOKUP([.I42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office:value-type="string" office:string-value="AZIENDA" table:formula="of:=IF([.J42]&lt;&gt;0;VLOOKUP([.J42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content-validation-name="val1" table:style-name="ce259">
            <text:p>SCIENZE DELLA TERRA (DG)</text:p>
          </table:table-cell>
          <table:table-cell office:value-type="string" table:content-validation-name="val1" table:style-name="ce376">
            <text:p>ACCOGLIENZA/ORIENTAMENTO (LT2)</text:p>
          </table:table-cell>
          <table:table-cell table:content-validation-name="val1" table:style-name="ce258"/>
          <table:table-cell office:value-type="string" table:content-validation-name="val1" table:style-name="ce208">
            <text:p>STAGE FORMATIVO</text:p>
          </table:table-cell>
          <table:table-cell office:value-type="string" table:content-validation-name="val1" table:style-name="ce210">
            <text:p>SICUREZZA</text:p>
          </table:table-cell>
          <table:table-cell office:value-type="string" table:content-validation-name="val1" table:style-name="ce357">
            <text:p>SCIENZE MATEMATICHE (PZ 2)</text:p>
          </table:table-cell>
          <table:table-cell table:content-validation-name="val1" table:style-name="ce295"/>
          <table:table-cell office:value-type="string" table:content-validation-name="val1" table:style-name="ce23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DI GIOVANNI" table:formula="of:=IF([.C44]&lt;&gt;0;VLOOKUP([.C44];['file:///Z:/Documentazione%20A.S.%202021_2022/ORARIO%202021_2022/ORARIO%202021_2022%20FINO%20A%2025%20GIUGNO.xls'#Ore_docenti.$A$2:.$B$100];2;FALSE);&quot;&quot;)" table:style-name="ce261">
            <text:p>DI GIOVANNI</text:p>
          </table:table-cell>
          <table:table-cell office:value-type="string" office:string-value="LETI" table:formula="of:=IF([.D44]&lt;&gt;0;VLOOKUP([.D44];['file:///Z:/Documentazione%20A.S.%202021_2022/ORARIO%202021_2022/ORARIO%202021_2022%20FINO%20A%2025%20GIUGNO.xls'#Ore_docenti.$A$2:.$B$100];2;FALSE);&quot;&quot;)" table:style-name="ce249">
            <text:p>LETI</text:p>
          </table:table-cell>
          <table:table-cell table:style-name="ce249"/>
          <table:table-cell office:value-type="string" office:string-value="AZIENDA" table:formula="of:=IF([.F44]&lt;&gt;0;VLOOKUP([.F44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MAGI" table:formula="of:=IF([.G44]&lt;&gt;0;VLOOKUP([.G44];['file:///Z:/Documentazione%20A.S.%202021_2022/ORARIO%202021_2022/ORARIO%202021_2022%20FINO%20A%2025%20GIUGNO.xls'#Ore_docenti.$A$2:.$B$100];2;FALSE);&quot;&quot;)" table:style-name="ce358">
            <text:p>MAGI</text:p>
          </table:table-cell>
          <table:table-cell office:value-type="string" office:string-value="PEZZOTTI" table:formula="of:=IF([.H44]&lt;&gt;0;VLOOKUP([.H44];['file:///Z:/Documentazione%20A.S.%202021_2022/ORARIO%202021_2022/ORARIO%202021_2022%20FINO%20A%2025%20GIUGNO.xls'#Ore_docenti.$A$2:.$B$100];2;FALSE);&quot;&quot;)" table:style-name="ce165">
            <text:p>PEZZOTTI</text:p>
          </table:table-cell>
          <table:table-cell table:style-name="ce165"/>
          <table:table-cell office:value-type="string" office:string-value="AZIENDA" table:formula="of:=IF([.J44]&lt;&gt;0;VLOOKUP([.J44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22">
            <text:p>7</text:p>
          </table:table-cell>
          <table:table-cell table:content-validation-name="val1" table:style-name="ce263"/>
          <table:table-cell office:value-type="string" table:content-validation-name="val1" table:style-name="ce377">
            <text:p>ACCOGLIENZA/ORIENTAMENTO (LT2)</text:p>
          </table:table-cell>
          <table:table-cell table:content-validation-name="val1" table:style-name="ce264"/>
          <table:table-cell office:value-type="string" table:content-validation-name="val1" table:style-name="ce209">
            <text:p>STAGE FORMATIVO</text:p>
          </table:table-cell>
          <table:table-cell table:content-validation-name="val1" table:style-name="ce359"/>
          <table:table-cell table:content-validation-name="val1" table:style-name="ce360"/>
          <table:table-cell table:content-validation-name="val1" table:style-name="ce360"/>
          <table:table-cell office:value-type="string" table:content-validation-name="val1" table:style-name="ce231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46]&lt;&gt;0;VLOOKUP([.C46];['file:///Z:/Documentazione%20A.S.%202021_2022/ORARIO%202021_2022/ORARIO%202021_2022%20FINO%20A%2025%20GIUGNO.xls'#Ore_docenti.$A$2:.$B$100];2;FALSE);&quot;&quot;)" table:style-name="ce378"/>
          <table:table-cell office:value-type="string" office:string-value="LETI" table:formula="of:=IF([.D46]&lt;&gt;0;VLOOKUP([.D46];['file:///Z:/Documentazione%20A.S.%202021_2022/ORARIO%202021_2022/ORARIO%202021_2022%20FINO%20A%2025%20GIUGNO.xls'#Ore_docenti.$A$2:.$B$100];2;FALSE);&quot;&quot;)" table:style-name="ce249">
            <text:p>LETI</text:p>
          </table:table-cell>
          <table:table-cell office:value-type="string" office:string-value="" table:formula="of:=IF([.E46]&lt;&gt;0;VLOOKUP([.E46];['file:///Z:/Documentazione%20A.S.%202021_2022/ORARIO%202021_2022/ORARIO%202021_2022%20FINO%20A%2025%20GIUGNO.xls'#Ore_docenti.$A$2:.$B$100];2;FALSE);&quot;&quot;)" table:style-name="ce249"/>
          <table:table-cell office:value-type="string" office:string-value="AZIENDA" table:formula="of:=IF([.F46]&lt;&gt;0;VLOOKUP([.F46];['file:///Z:/Documentazione%20A.S.%202021_2022/ORARIO%202021_2022/ORARIO%202021_2022%20FINO%20A%2025%20GIUGNO.xls'#Ore_docenti.$A$2:.$B$100];2;FALSE);&quot;&quot;)" table:style-name="ce195">
            <text:p>AZIENDA</text:p>
          </table:table-cell>
          <table:table-cell office:value-type="string" office:string-value="" table:formula="of:=IF([.G46]&lt;&gt;0;VLOOKUP([.G46];['file:///Z:/Documentazione%20A.S.%202021_2022/ORARIO%202021_2022/ORARIO%202021_2022%20FINO%20A%2025%20GIUGNO.xls'#Ore_docenti.$A$2:.$B$100];2;FALSE);&quot;&quot;)" table:style-name="ce358"/>
          <table:table-cell table:style-name="ce165"/>
          <table:table-cell office:value-type="string" office:string-value="" table:formula="of:=IF([.I46]&lt;&gt;0;VLOOKUP([.I46];['file:///Z:/Documentazione%20A.S.%202021_2022/ORARIO%202021_2022/ORARIO%202021_2022%20FINO%20A%2025%20GIUGNO.xls'#Ore_docenti.$A$2:.$B$100];2;FALSE);&quot;&quot;)" table:style-name="ce165"/>
          <table:table-cell office:value-type="string" office:string-value="AZIENDA" table:formula="of:=IF([.J46]&lt;&gt;0;VLOOKUP([.J46];['file:///Z:/Documentazione%20A.S.%202021_2022/ORARIO%202021_2022/ORARIO%202021_2022%20FINO%20A%2025%20GIUGNO.xls'#Ore_docenti.$A$2:.$B$100];2;FALSE);&quot;&quot;)" table:style-name="ce226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341"/>
          <table:table-cell table:content-validation-name="val1" table:style-name="ce342"/>
          <table:table-cell table:content-validation-name="val1" table:style-name="ce343"/>
          <table:table-cell office:value-type="string" table:content-validation-name="val1" table:style-name="ce340">
            <text:p>STAGE FORMATIVO</text:p>
          </table:table-cell>
          <table:table-cell table:content-validation-name="val1" table:style-name="ce361"/>
          <table:table-cell table:content-validation-name="val1" table:style-name="ce362"/>
          <table:table-cell table:content-validation-name="val1" table:style-name="ce362"/>
          <table:table-cell office:value-type="string" table:content-validation-name="val1" table:style-name="ce232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office:value-type="string" office:string-value="" table:formula="of:=IF([.C48]&lt;&gt;0;VLOOKUP([.C48];['file:///Z:/Documentazione%20A.S.%202021_2022/ORARIO%202021_2022/ORARIO%202021_2022%20FINO%20A%2025%20GIUGNO.xls'#Ore_docenti.$A$2:.$B$100];2;FALSE);&quot;&quot;)" table:style-name="ce345"/>
          <table:table-cell office:value-type="string" office:string-value="" table:formula="of:=IF([.D48]&lt;&gt;0;VLOOKUP([.D48];['file:///Z:/Documentazione%20A.S.%202021_2022/ORARIO%202021_2022/ORARIO%202021_2022%20FINO%20A%2025%20GIUGNO.xls'#Ore_docenti.$A$2:.$B$100];2;FALSE);&quot;&quot;)" table:style-name="ce346"/>
          <table:table-cell office:value-type="string" office:string-value="" table:formula="of:=IF([.E48]&lt;&gt;0;VLOOKUP([.E48];['file:///Z:/Documentazione%20A.S.%202021_2022/ORARIO%202021_2022/ORARIO%202021_2022%20FINO%20A%2025%20GIUGNO.xls'#Ore_docenti.$A$2:.$B$100];2;FALSE);&quot;&quot;)" table:style-name="ce346"/>
          <table:table-cell office:value-type="string" office:string-value="AZIENDA" table:formula="of:=IF([.F48]&lt;&gt;0;VLOOKUP([.F48];['file:///Z:/Documentazione%20A.S.%202021_2022/ORARIO%202021_2022/ORARIO%202021_2022%20FINO%20A%2025%20GIUGNO.xls'#Ore_docenti.$A$2:.$B$100];2;FALSE);&quot;&quot;)" table:style-name="ce344">
            <text:p>AZIENDA</text:p>
          </table:table-cell>
          <table:table-cell office:value-type="string" office:string-value="" table:formula="of:=IF([.G48]&lt;&gt;0;VLOOKUP([.G48];['file:///Z:/Documentazione%20A.S.%202021_2022/ORARIO%202021_2022/ORARIO%202021_2022%20FINO%20A%2025%20GIUGNO.xls'#Ore_docenti.$A$2:.$B$100];2;FALSE);&quot;&quot;)" table:style-name="ce333"/>
          <table:table-cell office:value-type="string" office:string-value="" table:formula="of:=IF([.H48]&lt;&gt;0;VLOOKUP([.H48];['file:///Z:/Documentazione%20A.S.%202021_2022/ORARIO%202021_2022/ORARIO%202021_2022%20FINO%20A%2025%20GIUGNO.xls'#Ore_docenti.$A$2:.$B$100];2;FALSE);&quot;&quot;)" table:style-name="ce334"/>
          <table:table-cell office:value-type="string" office:string-value="" table:formula="of:=IF([.I48]&lt;&gt;0;VLOOKUP([.I48];['file:///Z:/Documentazione%20A.S.%202021_2022/ORARIO%202021_2022/ORARIO%202021_2022%20FINO%20A%2025%20GIUGNO.xls'#Ore_docenti.$A$2:.$B$100];2;FALSE);&quot;&quot;)" table:style-name="ce334"/>
          <table:table-cell office:value-type="string" office:string-value="AZIENDA" table:formula="of:=IF([.J48]&lt;&gt;0;VLOOKUP([.J48];['file:///Z:/Documentazione%20A.S.%202021_2022/ORARIO%202021_2022/ORARIO%202021_2022%20FINO%20A%2025%20GIUGNO.xls'#Ore_docenti.$A$2:.$B$100];2;FALSE);&quot;&quot;)" table:style-name="ce23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349">
            <text:p>RAPPORTI STORICO SOCIALI (LT)</text:p>
          </table:table-cell>
          <table:table-cell office:value-type="string" table:content-validation-name="val1" table:style-name="ce350">
            <text:p>LINGUA INGLESE</text:p>
          </table:table-cell>
          <table:table-cell office:value-type="string" table:content-validation-name="val1" table:style-name="ce328">
            <text:p>ECOLOGIA (SAM)</text:p>
          </table:table-cell>
          <table:table-cell office:value-type="string" table:content-validation-name="val1" table:style-name="ce331">
            <text:p>STAGE FORMATIVO</text:p>
          </table:table-cell>
          <table:table-cell office:value-type="string" table:content-validation-name="val1" table:style-name="ce335">
            <text:p>SCIENZE MATEMATICHE (IA 1-3)</text:p>
          </table:table-cell>
          <table:table-cell table:content-validation-name="val1" table:style-name="ce336"/>
          <table:table-cell table:content-validation-name="val1" table:style-name="ce296"/>
          <table:table-cell office:value-type="string" table:content-validation-name="val1" table:style-name="ce23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TI" table:formula="of:=IF([.C50]&lt;&gt;0;VLOOKUP([.C50];['file:///Z:/Documentazione%20A.S.%202021_2022/ORARIO%202021_2022/ORARIO%202021_2022%20FINO%20A%2025%20GIUGNO.xls'#Ore_docenti.$A$2:.$B$100];2;FALSE);&quot;&quot;)" table:style-name="ce348">
            <text:p>LETI</text:p>
          </table:table-cell>
          <table:table-cell office:value-type="string" office:string-value="FORTUNA" table:formula="of:=IF([.D50]&lt;&gt;0;VLOOKUP([.D50];['file:///Z:/Documentazione%20A.S.%202021_2022/ORARIO%202021_2022/ORARIO%202021_2022%20FINO%20A%2025%20GIUGNO.xls'#Ore_docenti.$A$2:.$B$100];2;FALSE);&quot;&quot;)" table:style-name="ce352">
            <text:p>FORTUNA</text:p>
          </table:table-cell>
          <table:table-cell office:value-type="string" office:string-value="SAMPALMIERI" table:formula="of:=IF([.E50]&lt;&gt;0;VLOOKUP([.E50];['file:///Z:/Documentazione%20A.S.%202021_2022/ORARIO%202021_2022/ORARIO%202021_2022%20FINO%20A%2025%20GIUGNO.xls'#Ore_docenti.$A$2:.$B$100];2;FALSE);&quot;&quot;)" table:style-name="ce329">
            <text:p>SAMPALMIERI</text:p>
          </table:table-cell>
          <table:table-cell office:value-type="string" office:string-value="AZIENDA" table:formula="of:=IF([.F50]&lt;&gt;0;VLOOKUP([.F50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IANNI" table:formula="of:=IF([.G50]&lt;&gt;0;VLOOKUP([.G50];['file:///Z:/Documentazione%20A.S.%202021_2022/ORARIO%202021_2022/ORARIO%202021_2022%20FINO%20A%2025%20GIUGNO.xls'#Ore_docenti.$A$2:.$B$100];2;FALSE);&quot;&quot;)" table:style-name="ce337">
            <text:p>IANNI</text:p>
          </table:table-cell>
          <table:table-cell table:style-name="ce166"/>
          <table:table-cell table:style-name="ce165"/>
          <table:table-cell office:value-type="string" office:string-value="AZIENDA" table:formula="of:=IF([.J50]&lt;&gt;0;VLOOKUP([.J50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3T00:00:00" table:formula="of:=[.A36]+1" table:style-name="ce21">
            <text:p>03/02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content-validation-name="val1" table:style-name="ce347">
            <text:p>SCIENZE MATEMATICHE (IA 1-3)</text:p>
          </table:table-cell>
          <table:table-cell office:value-type="string" table:content-validation-name="val1" table:style-name="ce351">
            <text:p>ACCOGLIENZA/ORIENTAMENTO (LT2)</text:p>
          </table:table-cell>
          <table:table-cell office:value-type="string" table:content-validation-name="val1" table:style-name="ce332">
            <text:p>ECOLOGIA (SAM)</text:p>
          </table:table-cell>
          <table:table-cell office:value-type="string" table:content-validation-name="val1" table:style-name="ce331">
            <text:p>STAGE FORMATIVO</text:p>
          </table:table-cell>
          <table:table-cell office:value-type="string" table:content-validation-name="val1" table:style-name="ce339">
            <text:p>LINGUA INGLESE</text:p>
          </table:table-cell>
          <table:table-cell table:content-validation-name="val1" table:style-name="ce338"/>
          <table:table-cell table:content-validation-name="val1" table:style-name="ce297"/>
          <table:table-cell office:value-type="string" table:content-validation-name="val1" table:style-name="ce234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IANNI" table:formula="of:=IF([.C52]&lt;&gt;0;VLOOKUP([.C52];['file:///Z:/Documentazione%20A.S.%202021_2022/ORARIO%202021_2022/ORARIO%202021_2022%20FINO%20A%2025%20GIUGNO.xls'#Ore_docenti.$A$2:.$B$100];2;FALSE);&quot;&quot;)" table:style-name="ce371">
            <text:p>IANNI</text:p>
          </table:table-cell>
          <table:table-cell office:value-type="string" office:string-value="LETI" table:formula="of:=IF([.D52]&lt;&gt;0;VLOOKUP([.D52];['file:///Z:/Documentazione%20A.S.%202021_2022/ORARIO%202021_2022/ORARIO%202021_2022%20FINO%20A%2025%20GIUGNO.xls'#Ore_docenti.$A$2:.$B$100];2;FALSE);&quot;&quot;)" table:style-name="ce372">
            <text:p>LETI</text:p>
          </table:table-cell>
          <table:table-cell office:value-type="string" office:string-value="SAMPALMIERI" table:formula="of:=IF([.E52]&lt;&gt;0;VLOOKUP([.E52];['file:///Z:/Documentazione%20A.S.%202021_2022/ORARIO%202021_2022/ORARIO%202021_2022%20FINO%20A%2025%20GIUGNO.xls'#Ore_docenti.$A$2:.$B$100];2;FALSE);&quot;&quot;)" table:style-name="ce355">
            <text:p>SAMPALMIERI</text:p>
          </table:table-cell>
          <table:table-cell office:value-type="string" office:string-value="AZIENDA" table:formula="of:=IF([.F52]&lt;&gt;0;VLOOKUP([.F52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FORTUNA" table:formula="of:=IF([.G52]&lt;&gt;0;VLOOKUP([.G52];['file:///Z:/Documentazione%20A.S.%202021_2022/ORARIO%202021_2022/ORARIO%202021_2022%20FINO%20A%2025%20GIUGNO.xls'#Ore_docenti.$A$2:.$B$100];2;FALSE);&quot;&quot;)" table:style-name="ce203">
            <text:p>FORTUNA</text:p>
          </table:table-cell>
          <table:table-cell table:style-name="ce165"/>
          <table:table-cell table:style-name="ce165"/>
          <table:table-cell office:value-type="string" office:string-value="AZIENDA" table:formula="of:=IF([.J52]&lt;&gt;0;VLOOKUP([.J52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content-validation-name="val1" table:style-name="ce369">
            <text:p>SCIENZE MATEMATICHE (IA 1-3)</text:p>
          </table:table-cell>
          <table:table-cell office:value-type="string" table:content-validation-name="val1" table:style-name="ce373">
            <text:p>LINGUA ITALIANA (LT)</text:p>
          </table:table-cell>
          <table:table-cell office:value-type="string" table:content-validation-name="val1" table:style-name="ce353">
            <text:p>TECNICA APPLICATA INFORMATICA</text:p>
          </table:table-cell>
          <table:table-cell office:value-type="string" table:content-validation-name="val1" table:style-name="ce356">
            <text:p>STAGE FORMATIVO</text:p>
          </table:table-cell>
          <table:table-cell office:value-type="string" table:content-validation-name="val1" table:style-name="ce368">
            <text:p>LINGUA INGLESE</text:p>
          </table:table-cell>
          <table:table-cell office:value-type="string" table:content-validation-name="val1" table:style-name="ce364">
            <text:p>ECOLOGIA (SAM)</text:p>
          </table:table-cell>
          <table:table-cell office:value-type="string" table:content-validation-name="val1" table:style-name="ce367">
            <text:p>TECNICA OPERATIVA (GIAMB 2-3)</text:p>
          </table:table-cell>
          <table:table-cell office:value-type="string" table:content-validation-name="val1" table:style-name="ce291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IANNI" table:formula="of:=IF([.C54]&lt;&gt;0;VLOOKUP([.C54];['file:///Z:/Documentazione%20A.S.%202021_2022/ORARIO%202021_2022/ORARIO%202021_2022%20FINO%20A%2025%20GIUGNO.xls'#Ore_docenti.$A$2:.$B$100];2;FALSE);&quot;&quot;)" table:style-name="ce370">
            <text:p>IANNI</text:p>
          </table:table-cell>
          <table:table-cell office:value-type="string" office:string-value="LETI" table:formula="of:=IF([.D54]&lt;&gt;0;VLOOKUP([.D54];['file:///Z:/Documentazione%20A.S.%202021_2022/ORARIO%202021_2022/ORARIO%202021_2022%20FINO%20A%2025%20GIUGNO.xls'#Ore_docenti.$A$2:.$B$100];2;FALSE);&quot;&quot;)" table:style-name="ce374">
            <text:p>LETI</text:p>
          </table:table-cell>
          <table:table-cell office:value-type="string" office:string-value="CHINI" table:formula="of:=IF([.E54]&lt;&gt;0;VLOOKUP([.E54];['file:///Z:/Documentazione%20A.S.%202021_2022/ORARIO%202021_2022/ORARIO%202021_2022%20FINO%20A%2025%20GIUGNO.xls'#Ore_docenti.$A$2:.$B$100];2;FALSE);&quot;&quot;)" table:style-name="ce354">
            <text:p>CHINI</text:p>
          </table:table-cell>
          <table:table-cell office:value-type="string" office:string-value="AZIENDA" table:formula="of:=IF([.F54]&lt;&gt;0;VLOOKUP([.F54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FORTUNA" table:formula="of:=IF([.G54]&lt;&gt;0;VLOOKUP([.G54];['file:///Z:/Documentazione%20A.S.%202021_2022/ORARIO%202021_2022/ORARIO%202021_2022%20FINO%20A%2025%20GIUGNO.xls'#Ore_docenti.$A$2:.$B$100];2;FALSE);&quot;&quot;)" table:style-name="ce358">
            <text:p>FORTUNA</text:p>
          </table:table-cell>
          <table:table-cell office:value-type="string" office:string-value="SAMPALMIERI" table:formula="of:=IF([.H54]&lt;&gt;0;VLOOKUP([.H54];['file:///Z:/Documentazione%20A.S.%202021_2022/ORARIO%202021_2022/ORARIO%202021_2022%20FINO%20A%2025%20GIUGNO.xls'#Ore_docenti.$A$2:.$B$100];2;FALSE);&quot;&quot;)" table:style-name="ce365">
            <text:p>SAMPALMIERI</text:p>
          </table:table-cell>
          <table:table-cell office:value-type="string" office:string-value="GIAMBENEDETTI" table:formula="of:=IF([.I54]&lt;&gt;0;VLOOKUP([.I54];['file:///Z:/Documentazione%20A.S.%202021_2022/ORARIO%202021_2022/ORARIO%202021_2022%20FINO%20A%2025%20GIUGNO.xls'#Ore_docenti.$A$2:.$B$100];2;FALSE);&quot;&quot;)" table:style-name="ce366">
            <text:p>GIAMBENEDETTI</text:p>
          </table:table-cell>
          <table:table-cell office:value-type="string" office:string-value="AZIENDA" table:formula="of:=IF([.J54]&lt;&gt;0;VLOOKUP([.J54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content-validation-name="val1" table:style-name="ce421">
            <text:p>TECNICA APPLICATA INFORMATICA</text:p>
          </table:table-cell>
          <table:table-cell office:value-type="string" table:content-validation-name="val1" table:style-name="ce426">
            <text:p>LINGUA INGLESE</text:p>
          </table:table-cell>
          <table:table-cell office:value-type="string" table:content-validation-name="val1" table:style-name="ce423">
            <text:p>SCIENZE MATEMATICHE (IA 1-3)</text:p>
          </table:table-cell>
          <table:table-cell office:value-type="string" table:content-validation-name="val1" table:style-name="ce415">
            <text:p>STAGE FORMATIVO</text:p>
          </table:table-cell>
          <table:table-cell office:value-type="string" table:content-validation-name="val1" table:style-name="ce416">
            <text:p>LINGUA ITALIANA (LT)</text:p>
          </table:table-cell>
          <table:table-cell office:value-type="string" table:content-validation-name="val1" table:style-name="ce427">
            <text:p>ECOLOGIA (SAM)</text:p>
          </table:table-cell>
          <table:table-cell office:value-type="string" table:content-validation-name="val1" table:style-name="ce432">
            <text:p>TECNICA OPERATIVA (GIAMB 2-3)</text:p>
          </table:table-cell>
          <table:table-cell office:value-type="string" table:content-validation-name="val1" table:style-name="ce292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CHINI" table:formula="of:=IF([.C56]&lt;&gt;0;VLOOKUP([.C56];['file:///Z:/Documentazione%20A.S.%202021_2022/ORARIO%202021_2022/ORARIO%202021_2022%20FINO%20A%2025%20GIUGNO.xls'#Ore_docenti.$A$2:.$B$100];2;FALSE);&quot;&quot;)" table:style-name="ce418">
            <text:p>CHINI</text:p>
          </table:table-cell>
          <table:table-cell office:value-type="string" office:string-value="FORTUNA" table:formula="of:=IF([.D56]&lt;&gt;0;VLOOKUP([.D56];['file:///Z:/Documentazione%20A.S.%202021_2022/ORARIO%202021_2022/ORARIO%202021_2022%20FINO%20A%2025%20GIUGNO.xls'#Ore_docenti.$A$2:.$B$100];2;FALSE);&quot;&quot;)" table:style-name="ce422">
            <text:p>FORTUNA</text:p>
          </table:table-cell>
          <table:table-cell office:value-type="string" office:string-value="IANNI" table:formula="of:=IF([.E56]&lt;&gt;0;VLOOKUP([.E56];['file:///Z:/Documentazione%20A.S.%202021_2022/ORARIO%202021_2022/ORARIO%202021_2022%20FINO%20A%2025%20GIUGNO.xls'#Ore_docenti.$A$2:.$B$100];2;FALSE);&quot;&quot;)" table:style-name="ce424">
            <text:p>IANNI</text:p>
          </table:table-cell>
          <table:table-cell office:value-type="string" office:string-value="AZIENDA" table:formula="of:=IF([.F56]&lt;&gt;0;VLOOKUP([.F56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LETI" table:formula="of:=IF([.G56]&lt;&gt;0;VLOOKUP([.G56];['file:///Z:/Documentazione%20A.S.%202021_2022/ORARIO%202021_2022/ORARIO%202021_2022%20FINO%20A%2025%20GIUGNO.xls'#Ore_docenti.$A$2:.$B$100];2;FALSE);&quot;&quot;)" table:style-name="ce358">
            <text:p>LETI</text:p>
          </table:table-cell>
          <table:table-cell office:value-type="string" office:string-value="SAMPALMIERI" table:formula="of:=IF([.H56]&lt;&gt;0;VLOOKUP([.H56];['file:///Z:/Documentazione%20A.S.%202021_2022/ORARIO%202021_2022/ORARIO%202021_2022%20FINO%20A%2025%20GIUGNO.xls'#Ore_docenti.$A$2:.$B$100];2;FALSE);&quot;&quot;)" table:style-name="ce428">
            <text:p>SAMPALMIERI</text:p>
          </table:table-cell>
          <table:table-cell office:value-type="string" office:string-value="GIAMBENEDETTI" table:formula="of:=IF([.I56]&lt;&gt;0;VLOOKUP([.I56];['file:///Z:/Documentazione%20A.S.%202021_2022/ORARIO%202021_2022/ORARIO%202021_2022%20FINO%20A%2025%20GIUGNO.xls'#Ore_docenti.$A$2:.$B$100];2;FALSE);&quot;&quot;)" table:style-name="ce431">
            <text:p>GIAMBENEDETTI</text:p>
          </table:table-cell>
          <table:table-cell office:value-type="string" office:string-value="AZIENDA" table:formula="of:=IF([.J56]&lt;&gt;0;VLOOKUP([.J56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content-validation-name="val1" table:style-name="ce419">
            <text:p>TECNICA APPLICATA INFORMATICA</text:p>
          </table:table-cell>
          <table:table-cell office:value-type="string" table:content-validation-name="val1" table:style-name="ce420">
            <text:p>LINGUA ITALIANA (LT)</text:p>
          </table:table-cell>
          <table:table-cell office:value-type="string" table:content-validation-name="val1" table:style-name="ce425">
            <text:p>SCIENZE DELLA TERRA (SAM)</text:p>
          </table:table-cell>
          <table:table-cell office:value-type="string" table:content-validation-name="val1" table:style-name="ce414">
            <text:p>STAGE FORMATIVO</text:p>
          </table:table-cell>
          <table:table-cell office:value-type="string" table:content-validation-name="val1" table:style-name="ce417">
            <text:p>SCIENZE MATEMATICHE (IA 1-3)</text:p>
          </table:table-cell>
          <table:table-cell office:value-type="string" table:content-validation-name="val1" table:style-name="ce429">
            <text:p>LINGUA INGLESE</text:p>
          </table:table-cell>
          <table:table-cell office:value-type="string" table:content-validation-name="val1" table:style-name="ce430">
            <text:p>TECNICA OPERATIVA (GIAMB 2-3)</text:p>
          </table:table-cell>
          <table:table-cell office:value-type="string" table:content-validation-name="val1" table:style-name="ce293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CHINI" table:formula="of:=IF([.C58]&lt;&gt;0;VLOOKUP([.C58];['file:///Z:/Documentazione%20A.S.%202021_2022/ORARIO%202021_2022/ORARIO%202021_2022%20FINO%20A%2025%20GIUGNO.xls'#Ore_docenti.$A$2:.$B$100];2;FALSE);&quot;&quot;)" table:style-name="ce371">
            <text:p>CHINI</text:p>
          </table:table-cell>
          <table:table-cell office:value-type="string" office:string-value="LETI" table:formula="of:=IF([.D58]&lt;&gt;0;VLOOKUP([.D58];['file:///Z:/Documentazione%20A.S.%202021_2022/ORARIO%202021_2022/ORARIO%202021_2022%20FINO%20A%2025%20GIUGNO.xls'#Ore_docenti.$A$2:.$B$100];2;FALSE);&quot;&quot;)" table:style-name="ce386">
            <text:p>LETI</text:p>
          </table:table-cell>
          <table:table-cell office:value-type="string" office:string-value="SAMPALMIERI" table:formula="of:=IF([.E58]&lt;&gt;0;VLOOKUP([.E58];['file:///Z:/Documentazione%20A.S.%202021_2022/ORARIO%202021_2022/ORARIO%202021_2022%20FINO%20A%2025%20GIUGNO.xls'#Ore_docenti.$A$2:.$B$100];2;FALSE);&quot;&quot;)" table:style-name="ce389">
            <text:p>SAMPALMIERI</text:p>
          </table:table-cell>
          <table:table-cell office:value-type="string" office:string-value="AZIENDA" table:formula="of:=IF([.F58]&lt;&gt;0;VLOOKUP([.F58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IANNI" table:formula="of:=IF([.G58]&lt;&gt;0;VLOOKUP([.G58];['file:///Z:/Documentazione%20A.S.%202021_2022/ORARIO%202021_2022/ORARIO%202021_2022%20FINO%20A%2025%20GIUGNO.xls'#Ore_docenti.$A$2:.$B$100];2;FALSE);&quot;&quot;)" table:style-name="ce358">
            <text:p>IANNI</text:p>
          </table:table-cell>
          <table:table-cell office:value-type="string" office:string-value="FORTUNA" table:formula="of:=IF([.H58]&lt;&gt;0;VLOOKUP([.H58];['file:///Z:/Documentazione%20A.S.%202021_2022/ORARIO%202021_2022/ORARIO%202021_2022%20FINO%20A%2025%20GIUGNO.xls'#Ore_docenti.$A$2:.$B$100];2;FALSE);&quot;&quot;)" table:style-name="ce381">
            <text:p>FORTUNA</text:p>
          </table:table-cell>
          <table:table-cell office:value-type="string" office:string-value="GIAMBENEDETTI" table:formula="of:=IF([.I58]&lt;&gt;0;VLOOKUP([.I58];['file:///Z:/Documentazione%20A.S.%202021_2022/ORARIO%202021_2022/ORARIO%202021_2022%20FINO%20A%2025%20GIUGNO.xls'#Ore_docenti.$A$2:.$B$100];2;FALSE);&quot;&quot;)" table:style-name="ce300">
            <text:p>GIAMBENEDETTI</text:p>
          </table:table-cell>
          <table:table-cell office:value-type="string" office:string-value="AZIENDA" table:formula="of:=IF([.J58]&lt;&gt;0;VLOOKUP([.J58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content-validation-name="val1" table:style-name="ce390">
            <text:p>RAPPORTI STORICO SOCIALI (LT)</text:p>
          </table:table-cell>
          <table:table-cell office:value-type="string" table:content-validation-name="val1" table:style-name="ce387">
            <text:p>SCIENZE DELLA TERRA (SAM)</text:p>
          </table:table-cell>
          <table:table-cell table:content-validation-name="val1" table:style-name="ce388"/>
          <table:table-cell office:value-type="string" table:content-validation-name="val1" table:style-name="ce379">
            <text:p>STAGE FORMATIVO</text:p>
          </table:table-cell>
          <table:table-cell office:value-type="string" table:content-validation-name="val1" table:style-name="ce385">
            <text:p>TECNICA APPLICATA INFORMATICA</text:p>
          </table:table-cell>
          <table:table-cell office:value-type="string" table:content-validation-name="val1" table:style-name="ce380">
            <text:p>LINGUA INGLESE</text:p>
          </table:table-cell>
          <table:table-cell office:value-type="string" table:content-validation-name="val1" table:style-name="ce384">
            <text:p>TECNICA OPERATIVA (GIAMB 2-3)</text:p>
          </table:table-cell>
          <table:table-cell office:value-type="string" table:content-validation-name="val1" table:style-name="ce298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LETI" table:formula="of:=IF([.C60]&lt;&gt;0;VLOOKUP([.C60];['file:///Z:/Documentazione%20A.S.%202021_2022/ORARIO%202021_2022/ORARIO%202021_2022%20FINO%20A%2025%20GIUGNO.xls'#Ore_docenti.$A$2:.$B$100];2;FALSE);&quot;&quot;)" table:style-name="ce391">
            <text:p>LETI</text:p>
          </table:table-cell>
          <table:table-cell office:value-type="string" office:string-value="SAMPALMIERI" table:formula="of:=IF([.D60]&lt;&gt;0;VLOOKUP([.D60];['file:///Z:/Documentazione%20A.S.%202021_2022/ORARIO%202021_2022/ORARIO%202021_2022%20FINO%20A%2025%20GIUGNO.xls'#Ore_docenti.$A$2:.$B$100];2;FALSE);&quot;&quot;)" table:style-name="ce397">
            <text:p>SAMPALMIERI</text:p>
          </table:table-cell>
          <table:table-cell table:style-name="ce386"/>
          <table:table-cell office:value-type="string" office:string-value="AZIENDA" table:formula="of:=IF([.F60]&lt;&gt;0;VLOOKUP([.F60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office:value-type="string" office:string-value="CHINI" table:formula="of:=IF([.G60]&lt;&gt;0;VLOOKUP([.G60];['file:///Z:/Documentazione%20A.S.%202021_2022/ORARIO%202021_2022/ORARIO%202021_2022%20FINO%20A%2025%20GIUGNO.xls'#Ore_docenti.$A$2:.$B$100];2;FALSE);&quot;&quot;)" table:style-name="ce383">
            <text:p>CHINI</text:p>
          </table:table-cell>
          <table:table-cell office:value-type="string" office:string-value="FORTUNA" table:formula="of:=IF([.H60]&lt;&gt;0;VLOOKUP([.H60];['file:///Z:/Documentazione%20A.S.%202021_2022/ORARIO%202021_2022/ORARIO%202021_2022%20FINO%20A%2025%20GIUGNO.xls'#Ore_docenti.$A$2:.$B$100];2;FALSE);&quot;&quot;)" table:style-name="ce382">
            <text:p>FORTUNA</text:p>
          </table:table-cell>
          <table:table-cell office:value-type="string" office:string-value="GIAMBENEDETTI" table:formula="of:=IF([.I60]&lt;&gt;0;VLOOKUP([.I60];['file:///Z:/Documentazione%20A.S.%202021_2022/ORARIO%202021_2022/ORARIO%202021_2022%20FINO%20A%2025%20GIUGNO.xls'#Ore_docenti.$A$2:.$B$100];2;FALSE);&quot;&quot;)" table:style-name="ce301">
            <text:p>GIAMBENEDETTI</text:p>
          </table:table-cell>
          <table:table-cell office:value-type="string" office:string-value="AZIENDA" table:formula="of:=IF([.J60]&lt;&gt;0;VLOOKUP([.J60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22">
            <text:p>7</text:p>
          </table:table-cell>
          <table:table-cell table:content-validation-name="val1" table:style-name="ce395"/>
          <table:table-cell table:content-validation-name="val1" table:style-name="ce396"/>
          <table:table-cell table:content-validation-name="val1" table:style-name="ce396"/>
          <table:table-cell office:value-type="string" table:content-validation-name="val1" table:style-name="ce392">
            <text:p>STAGE FORMATIVO</text:p>
          </table:table-cell>
          <table:table-cell table:content-validation-name="val1" table:style-name="ce393"/>
          <table:table-cell office:value-type="string" table:content-validation-name="val1" table:style-name="ce394">
            <text:p>LINGUA ITALIANA (LT)</text:p>
          </table:table-cell>
          <table:table-cell table:content-validation-name="val1" table:style-name="ce400"/>
          <table:table-cell office:value-type="string" table:content-validation-name="val1" table:style-name="ce299">
            <text:p>STAGE FORMATIVO</text:p>
          </table:table-cell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398"/>
          <table:table-cell table:style-name="ce399"/>
          <table:table-cell table:style-name="ce399"/>
          <table:table-cell office:value-type="string" office:string-value="AZIENDA" table:formula="of:=IF([.F62]&lt;&gt;0;VLOOKUP([.F62];['file:///Z:/Documentazione%20A.S.%202021_2022/ORARIO%202021_2022/ORARIO%202021_2022%20FINO%20A%2025%20GIUGNO.xls'#Ore_docenti.$A$2:.$B$100];2;FALSE);&quot;&quot;)" table:style-name="ce330">
            <text:p>AZIENDA</text:p>
          </table:table-cell>
          <table:table-cell table:style-name="ce358"/>
          <table:table-cell office:value-type="string" office:string-value="LETI" table:formula="of:=IF([.H62]&lt;&gt;0;VLOOKUP([.H62];['file:///Z:/Documentazione%20A.S.%202021_2022/ORARIO%202021_2022/ORARIO%202021_2022%20FINO%20A%2025%20GIUGNO.xls'#Ore_docenti.$A$2:.$B$100];2;FALSE);&quot;&quot;)" table:style-name="ce166">
            <text:p>LETI</text:p>
          </table:table-cell>
          <table:table-cell office:value-type="string" office:string-value="" table:formula="of:=IF([.I62]&lt;&gt;0;VLOOKUP([.I62];['file:///Z:/Documentazione%20A.S.%202021_2022/ORARIO%202021_2022/ORARIO%202021_2022%20FINO%20A%2025%20GIUGNO.xls'#Ore_docenti.$A$2:.$B$100];2;FALSE);&quot;&quot;)" table:style-name="ce401"/>
          <table:table-cell office:value-type="string" office:string-value="AZIENDA" table:formula="of:=IF([.J62]&lt;&gt;0;VLOOKUP([.J62];['file:///Z:/Documentazione%20A.S.%202021_2022/ORARIO%202021_2022/ORARIO%202021_2022%20FINO%20A%2025%20GIUGNO.xls'#Ore_docenti.$A$2:.$B$100];2;FALSE);&quot;&quot;)" table:style-name="ce235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51">
            <text:p>8</text:p>
          </table:table-cell>
          <table:table-cell table:content-validation-name="val1" table:style-name="ce402"/>
          <table:table-cell table:content-validation-name="val1" table:style-name="ce403"/>
          <table:table-cell table:content-validation-name="val1" table:style-name="ce403"/>
          <table:table-cell office:value-type="string" table:content-validation-name="val1" table:style-name="ce407">
            <text:p>STAGE FORMATIVO</text:p>
          </table:table-cell>
          <table:table-cell table:content-validation-name="val1" table:style-name="ce409"/>
          <table:table-cell table:content-validation-name="val1" table:style-name="ce410"/>
          <table:table-cell table:content-validation-name="val1" table:style-name="ce411"/>
          <table:table-cell office:value-type="string" table:content-validation-name="val1" table:style-name="ce302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345"/>
          <table:table-cell table:style-name="ce346"/>
          <table:table-cell table:style-name="ce346"/>
          <table:table-cell office:value-type="string" office:string-value="AZIENDA" table:formula="of:=IF([.F64]&lt;&gt;0;VLOOKUP([.F64];['file:///Z:/Documentazione%20A.S.%202021_2022/ORARIO%202021_2022/ORARIO%202021_2022%20FINO%20A%2025%20GIUGNO.xls'#Ore_docenti.$A$2:.$B$100];2;FALSE);&quot;&quot;)" table:style-name="ce408">
            <text:p>AZIENDA</text:p>
          </table:table-cell>
          <table:table-cell table:style-name="ce333"/>
          <table:table-cell table:style-name="ce334"/>
          <table:table-cell table:style-name="ce334"/>
          <table:table-cell office:value-type="string" office:string-value="AZIENDA" table:formula="of:=IF([.J64]&lt;&gt;0;VLOOKUP([.J64];['file:///Z:/Documentazione%20A.S.%202021_2022/ORARIO%202021_2022/ORARIO%202021_2022%20FINO%20A%2025%20GIUGNO.xls'#Ore_docenti.$A$2:.$B$100];2;FALSE);&quot;&quot;)" table:style-name="ce30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404">
            <text:p>SCIENZE MATEMATICHE (IA 1-3)</text:p>
          </table:table-cell>
          <table:table-cell office:value-type="string" table:content-validation-name="val1" table:style-name="ce405">
            <text:p>TECNICA APPLICATA INFORMATICA</text:p>
          </table:table-cell>
          <table:table-cell office:value-type="string" table:content-validation-name="val1" table:style-name="ce406">
            <text:p>TEC. TRATT. CORPO E BENES. (2-3)</text:p>
          </table:table-cell>
          <table:table-cell office:value-type="string" table:content-validation-name="val1" table:style-name="ce433">
            <text:p>STAGE FORMATIVO</text:p>
          </table:table-cell>
          <table:table-cell office:value-type="string" table:content-validation-name="val1" table:style-name="ce412">
            <text:p>LINGUA ITALIANA (LT)</text:p>
          </table:table-cell>
          <table:table-cell office:value-type="string" table:content-validation-name="val1" table:style-name="ce413">
            <text:p>ED. FISICA</text:p>
          </table:table-cell>
          <table:table-cell office:value-type="string" table:content-validation-name="val1" table:style-name="ce308">
            <text:p>TECNICHE DI TAGLIO (GIAMB 3)</text:p>
          </table:table-cell>
          <table:table-cell office:value-type="string" table:content-validation-name="val1" table:style-name="ce304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IANNI" table:formula="of:=IF([.C66]&lt;&gt;0;VLOOKUP([.C66];['file:///Z:/Documentazione%20A.S.%202021_2022/ORARIO%202021_2022/ORARIO%202021_2022%20FINO%20A%2025%20GIUGNO.xls'#Ore_docenti.$A$2:.$B$100];2;FALSE);&quot;&quot;)" table:style-name="ce438">
            <text:p>IANNI</text:p>
          </table:table-cell>
          <table:table-cell office:value-type="string" table:style-name="ce439">
            <text:p>CHINI</text:p>
          </table:table-cell>
          <table:table-cell office:value-type="string" office:string-value="SPACCAPANICCIA" table:formula="of:=IF([.E66]&lt;&gt;0;VLOOKUP([.E66];['file:///Z:/Documentazione%20A.S.%202021_2022/ORARIO%202021_2022/ORARIO%202021_2022%20FINO%20A%2025%20GIUGNO.xls'#Ore_docenti.$A$2:.$B$100];2;FALSE);&quot;&quot;)" table:style-name="ce434">
            <text:p>SPACCAPANICCIA</text:p>
          </table:table-cell>
          <table:table-cell office:value-type="string" office:string-value="AZIENDA" table:formula="of:=IF([.F66]&lt;&gt;0;VLOOKUP([.F66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LETI" table:formula="of:=IF([.G66]&lt;&gt;0;VLOOKUP([.G66];['file:///Z:/Documentazione%20A.S.%202021_2022/ORARIO%202021_2022/ORARIO%202021_2022%20FINO%20A%2025%20GIUGNO.xls'#Ore_docenti.$A$2:.$B$100];2;FALSE);&quot;&quot;)" table:style-name="ce446">
            <text:p>LETI</text:p>
          </table:table-cell>
          <table:table-cell office:value-type="string" office:string-value="FREZZA" table:formula="of:=IF([.H66]&lt;&gt;0;VLOOKUP([.H66];['file:///Z:/Documentazione%20A.S.%202021_2022/ORARIO%202021_2022/ORARIO%202021_2022%20FINO%20A%2025%20GIUGNO.xls'#Ore_docenti.$A$2:.$B$100];2;FALSE);&quot;&quot;)" table:style-name="ce447">
            <text:p>FREZZA</text:p>
          </table:table-cell>
          <table:table-cell office:value-type="string" office:string-value="GIAMBENEDETTI" table:formula="of:=IF([.I66]&lt;&gt;0;VLOOKUP([.I66];['file:///Z:/Documentazione%20A.S.%202021_2022/ORARIO%202021_2022/ORARIO%202021_2022%20FINO%20A%2025%20GIUGNO.xls'#Ore_docenti.$A$2:.$B$100];2;FALSE);&quot;&quot;)" table:style-name="ce165">
            <text:p>GIAMBENEDETTI</text:p>
          </table:table-cell>
          <table:table-cell office:value-type="string" office:string-value="AZIENDA" table:formula="of:=IF([.J66]&lt;&gt;0;VLOOKUP([.J66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4T00:00:00" table:formula="of:=[.A52]+1" table:style-name="ce21">
            <text:p>04/02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office:value-type="string" table:content-validation-name="val1" table:style-name="ce441">
            <text:p>LINGUA ITALIANA (LT)</text:p>
          </table:table-cell>
          <table:table-cell office:value-type="string" table:content-validation-name="val1" table:style-name="ce440">
            <text:p>SCIENZE DELLA TERRA (SAM)</text:p>
          </table:table-cell>
          <table:table-cell office:value-type="string" table:content-validation-name="val1" table:style-name="ce436">
            <text:p>TEC. TRATT. CORPO E BENES. (2-3)</text:p>
          </table:table-cell>
          <table:table-cell office:value-type="string" table:content-validation-name="val1" table:style-name="ce437">
            <text:p>STAGE FORMATIVO</text:p>
          </table:table-cell>
          <table:table-cell office:value-type="string" table:content-validation-name="val1" table:style-name="ce450">
            <text:p>SCIENZE MATEMATICHE (IA 1-3)</text:p>
          </table:table-cell>
          <table:table-cell office:value-type="string" table:content-validation-name="val1" table:style-name="ce448">
            <text:p>ED. FISICA</text:p>
          </table:table-cell>
          <table:table-cell office:value-type="string" table:content-validation-name="val1" table:style-name="ce309">
            <text:p>TECNICHE DI TAGLIO (GIAMB 3)</text:p>
          </table:table-cell>
          <table:table-cell office:value-type="string" table:content-validation-name="val1" table:style-name="ce306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LETI" table:formula="of:=IF([.C68]&lt;&gt;0;VLOOKUP([.C68];['file:///Z:/Documentazione%20A.S.%202021_2022/ORARIO%202021_2022/ORARIO%202021_2022%20FINO%20A%2025%20GIUGNO.xls'#Ore_docenti.$A$2:.$B$100];2;FALSE);&quot;&quot;)" table:style-name="ce442">
            <text:p>LETI</text:p>
          </table:table-cell>
          <table:table-cell office:value-type="string" office:string-value="SAMPALMIERI" table:formula="of:=IF([.D68]&lt;&gt;0;VLOOKUP([.D68];['file:///Z:/Documentazione%20A.S.%202021_2022/ORARIO%202021_2022/ORARIO%202021_2022%20FINO%20A%2025%20GIUGNO.xls'#Ore_docenti.$A$2:.$B$100];2;FALSE);&quot;&quot;)" table:style-name="ce443">
            <text:p>SAMPALMIERI</text:p>
          </table:table-cell>
          <table:table-cell office:value-type="string" office:string-value="SPACCAPANICCIA" table:formula="of:=IF([.E68]&lt;&gt;0;VLOOKUP([.E68];['file:///Z:/Documentazione%20A.S.%202021_2022/ORARIO%202021_2022/ORARIO%202021_2022%20FINO%20A%2025%20GIUGNO.xls'#Ore_docenti.$A$2:.$B$100];2;FALSE);&quot;&quot;)" table:style-name="ce451">
            <text:p>SPACCAPANICCIA</text:p>
          </table:table-cell>
          <table:table-cell office:value-type="string" office:string-value="AZIENDA" table:formula="of:=IF([.F68]&lt;&gt;0;VLOOKUP([.F68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IANNI" table:formula="of:=IF([.G68]&lt;&gt;0;VLOOKUP([.G68];['file:///Z:/Documentazione%20A.S.%202021_2022/ORARIO%202021_2022/ORARIO%202021_2022%20FINO%20A%2025%20GIUGNO.xls'#Ore_docenti.$A$2:.$B$100];2;FALSE);&quot;&quot;)" table:style-name="ce358">
            <text:p>IANNI</text:p>
          </table:table-cell>
          <table:table-cell office:value-type="string" office:string-value="FREZZA" table:formula="of:=IF([.H68]&lt;&gt;0;VLOOKUP([.H68];['file:///Z:/Documentazione%20A.S.%202021_2022/ORARIO%202021_2022/ORARIO%202021_2022%20FINO%20A%2025%20GIUGNO.xls'#Ore_docenti.$A$2:.$B$100];2;FALSE);&quot;&quot;)" table:style-name="ce449">
            <text:p>FREZZA</text:p>
          </table:table-cell>
          <table:table-cell office:value-type="string" office:string-value="GIAMBENEDETTI" table:formula="of:=IF([.I68]&lt;&gt;0;VLOOKUP([.I68];['file:///Z:/Documentazione%20A.S.%202021_2022/ORARIO%202021_2022/ORARIO%202021_2022%20FINO%20A%2025%20GIUGNO.xls'#Ore_docenti.$A$2:.$B$100];2;FALSE);&quot;&quot;)" table:style-name="ce307">
            <text:p>GIAMBENEDETTI</text:p>
          </table:table-cell>
          <table:table-cell office:value-type="string" office:string-value="AZIENDA" table:formula="of:=IF([.J68]&lt;&gt;0;VLOOKUP([.J68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office:value-type="string" table:content-validation-name="val1" table:style-name="ce444">
            <text:p>TEC. TRATT. CORPO (1)</text:p>
          </table:table-cell>
          <table:table-cell office:value-type="string" table:content-validation-name="val1" table:style-name="ce445">
            <text:p>SCIENZE DELLA TERRA (SAM)</text:p>
          </table:table-cell>
          <table:table-cell office:value-type="string" table:content-validation-name="val1" table:style-name="ce453">
            <text:p>SCIENZE MATEMATICHE (IA 1-3)</text:p>
          </table:table-cell>
          <table:table-cell office:value-type="string" table:content-validation-name="val1" table:style-name="ce452">
            <text:p>STAGE FORMATIVO</text:p>
          </table:table-cell>
          <table:table-cell office:value-type="string" table:content-validation-name="val1" table:style-name="ce454">
            <text:p>LINGUA INGLESE</text:p>
          </table:table-cell>
          <table:table-cell office:value-type="string" table:content-validation-name="val1" table:style-name="ce455">
            <text:p>LINGUA ITALIANA (LT)</text:p>
          </table:table-cell>
          <table:table-cell office:value-type="string" table:content-validation-name="val1" table:style-name="ce313">
            <text:p>TECNICHE DI TAGLIO (GIAMB 3)</text:p>
          </table:table-cell>
          <table:table-cell office:value-type="string" table:content-validation-name="val1" table:style-name="ce31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SPACCAPANICCIA" table:formula="of:=IF([.C70]&lt;&gt;0;VLOOKUP([.C70];['file:///Z:/Documentazione%20A.S.%202021_2022/ORARIO%202021_2022/ORARIO%202021_2022%20FINO%20A%2025%20GIUGNO.xls'#Ore_docenti.$A$2:.$B$100];2;FALSE);&quot;&quot;)" table:style-name="ce467">
            <text:p>SPACCAPANICCIA</text:p>
          </table:table-cell>
          <table:table-cell office:value-type="string" office:string-value="SAMPALMIERI" table:formula="of:=IF([.D70]&lt;&gt;0;VLOOKUP([.D70];['file:///Z:/Documentazione%20A.S.%202021_2022/ORARIO%202021_2022/ORARIO%202021_2022%20FINO%20A%2025%20GIUGNO.xls'#Ore_docenti.$A$2:.$B$100];2;FALSE);&quot;&quot;)" table:style-name="ce466">
            <text:p>SAMPALMIERI</text:p>
          </table:table-cell>
          <table:table-cell office:value-type="string" office:string-value="IANNI" table:formula="of:=IF([.E70]&lt;&gt;0;VLOOKUP([.E70];['file:///Z:/Documentazione%20A.S.%202021_2022/ORARIO%202021_2022/ORARIO%202021_2022%20FINO%20A%2025%20GIUGNO.xls'#Ore_docenti.$A$2:.$B$100];2;FALSE);&quot;&quot;)" table:style-name="ce463">
            <text:p>IANNI</text:p>
          </table:table-cell>
          <table:table-cell office:value-type="string" office:string-value="AZIENDA" table:formula="of:=IF([.F70]&lt;&gt;0;VLOOKUP([.F70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FORTUNA" table:formula="of:=IF([.G70]&lt;&gt;0;VLOOKUP([.G70];['file:///Z:/Documentazione%20A.S.%202021_2022/ORARIO%202021_2022/ORARIO%202021_2022%20FINO%20A%2025%20GIUGNO.xls'#Ore_docenti.$A$2:.$B$100];2;FALSE);&quot;&quot;)" table:style-name="ce456">
            <text:p>FORTUNA</text:p>
          </table:table-cell>
          <table:table-cell office:value-type="string" office:string-value="LETI" table:formula="of:=IF([.H70]&lt;&gt;0;VLOOKUP([.H70];['file:///Z:/Documentazione%20A.S.%202021_2022/ORARIO%202021_2022/ORARIO%202021_2022%20FINO%20A%2025%20GIUGNO.xls'#Ore_docenti.$A$2:.$B$100];2;FALSE);&quot;&quot;)" table:style-name="ce459">
            <text:p>LETI</text:p>
          </table:table-cell>
          <table:table-cell office:value-type="string" office:string-value="GIAMBENEDETTI" table:formula="of:=IF([.I70]&lt;&gt;0;VLOOKUP([.I70];['file:///Z:/Documentazione%20A.S.%202021_2022/ORARIO%202021_2022/ORARIO%202021_2022%20FINO%20A%2025%20GIUGNO.xls'#Ore_docenti.$A$2:.$B$100];2;FALSE);&quot;&quot;)" table:style-name="ce307">
            <text:p>GIAMBENEDETTI</text:p>
          </table:table-cell>
          <table:table-cell office:value-type="string" office:string-value="AZIENDA" table:formula="of:=IF([.J70]&lt;&gt;0;VLOOKUP([.J70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office:value-type="string" table:content-validation-name="val1" table:style-name="ce469">
            <text:p>TEC. TRATT. CORPO (1)</text:p>
          </table:table-cell>
          <table:table-cell office:value-type="string" table:content-validation-name="val1" table:style-name="ce468">
            <text:p>ACCOGLIENZA/ORIENTAMENTO (LT2)</text:p>
          </table:table-cell>
          <table:table-cell office:value-type="string" table:content-validation-name="val1" table:style-name="ce465">
            <text:p>ED. FISICA</text:p>
          </table:table-cell>
          <table:table-cell office:value-type="string" table:content-validation-name="val1" table:style-name="ce464">
            <text:p>STAGE FORMATIVO</text:p>
          </table:table-cell>
          <table:table-cell office:value-type="string" table:content-validation-name="val1" table:style-name="ce458">
            <text:p>SCIENZE MATEMATICHE (IA 1-3)</text:p>
          </table:table-cell>
          <table:table-cell office:value-type="string" table:content-validation-name="val1" table:style-name="ce461">
            <text:p>TECNICA APPLICATA INFORMATICA</text:p>
          </table:table-cell>
          <table:table-cell office:value-type="string" table:content-validation-name="val1" table:style-name="ce314">
            <text:p>TECNICHE DI TAGLIO (GIAMB 3)</text:p>
          </table:table-cell>
          <table:table-cell office:value-type="string" table:content-validation-name="val1" table:style-name="ce311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SPACCAPANICCIA" table:formula="of:=IF([.C72]&lt;&gt;0;VLOOKUP([.C72];['file:///Z:/Documentazione%20A.S.%202021_2022/ORARIO%202021_2022/ORARIO%202021_2022%20FINO%20A%2025%20GIUGNO.xls'#Ore_docenti.$A$2:.$B$100];2;FALSE);&quot;&quot;)" table:style-name="ce471">
            <text:p>SPACCAPANICCIA</text:p>
          </table:table-cell>
          <table:table-cell office:value-type="string" office:string-value="LETI" table:formula="of:=IF([.D72]&lt;&gt;0;VLOOKUP([.D72];['file:///Z:/Documentazione%20A.S.%202021_2022/ORARIO%202021_2022/ORARIO%202021_2022%20FINO%20A%2025%20GIUGNO.xls'#Ore_docenti.$A$2:.$B$100];2;FALSE);&quot;&quot;)" table:style-name="ce470">
            <text:p>LETI</text:p>
          </table:table-cell>
          <table:table-cell office:value-type="string" office:string-value="FREZZA" table:formula="of:=IF([.E72]&lt;&gt;0;VLOOKUP([.E72];['file:///Z:/Documentazione%20A.S.%202021_2022/ORARIO%202021_2022/ORARIO%202021_2022%20FINO%20A%2025%20GIUGNO.xls'#Ore_docenti.$A$2:.$B$100];2;FALSE);&quot;&quot;)" table:style-name="ce462">
            <text:p>FREZZA</text:p>
          </table:table-cell>
          <table:table-cell office:value-type="string" office:string-value="AZIENDA" table:formula="of:=IF([.F72]&lt;&gt;0;VLOOKUP([.F72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IANNI" table:formula="of:=IF([.G72]&lt;&gt;0;VLOOKUP([.G72];['file:///Z:/Documentazione%20A.S.%202021_2022/ORARIO%202021_2022/ORARIO%202021_2022%20FINO%20A%2025%20GIUGNO.xls'#Ore_docenti.$A$2:.$B$100];2;FALSE);&quot;&quot;)" table:style-name="ce457">
            <text:p>IANNI</text:p>
          </table:table-cell>
          <table:table-cell office:value-type="string" office:string-value="CHINI" table:formula="of:=IF([.H72]&lt;&gt;0;VLOOKUP([.H72];['file:///Z:/Documentazione%20A.S.%202021_2022/ORARIO%202021_2022/ORARIO%202021_2022%20FINO%20A%2025%20GIUGNO.xls'#Ore_docenti.$A$2:.$B$100];2;FALSE);&quot;&quot;)" table:style-name="ce460">
            <text:p>CHINI</text:p>
          </table:table-cell>
          <table:table-cell office:value-type="string" office:string-value="GIAMBENEDETTI" table:formula="of:=IF([.I72]&lt;&gt;0;VLOOKUP([.I72];['file:///Z:/Documentazione%20A.S.%202021_2022/ORARIO%202021_2022/ORARIO%202021_2022%20FINO%20A%2025%20GIUGNO.xls'#Ore_docenti.$A$2:.$B$100];2;FALSE);&quot;&quot;)" table:style-name="ce307">
            <text:p>GIAMBENEDETTI</text:p>
          </table:table-cell>
          <table:table-cell office:value-type="string" office:string-value="AZIENDA" table:formula="of:=IF([.J72]&lt;&gt;0;VLOOKUP([.J72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office:value-type="string" table:content-validation-name="val1" table:style-name="ce541">
            <text:p>ED. FISICA</text:p>
          </table:table-cell>
          <table:table-cell office:value-type="string" table:content-validation-name="val1" table:style-name="ce535">
            <text:p>PSIC. TEC. COMUNIC. (SPA1-2)</text:p>
          </table:table-cell>
          <table:table-cell office:value-type="string" table:content-validation-name="val1" table:style-name="ce536">
            <text:p>SCIENZE DELLA TERRA (SAM)</text:p>
          </table:table-cell>
          <table:table-cell office:value-type="string" table:content-validation-name="val1" table:style-name="ce524">
            <text:p>STAGE FORMATIVO</text:p>
          </table:table-cell>
          <table:table-cell office:value-type="string" table:content-validation-name="val1" table:style-name="ce531">
            <text:p>TECNICA APPLICATA INFORMATICA</text:p>
          </table:table-cell>
          <table:table-cell office:value-type="string" table:content-validation-name="val1" table:style-name="ce530">
            <text:p>LINGUA INGLESE</text:p>
          </table:table-cell>
          <table:table-cell office:value-type="string" table:content-validation-name="val1" table:style-name="ce532">
            <text:p>SCIENZE MATEMATICHE (IA 1-3)</text:p>
          </table:table-cell>
          <table:table-cell office:value-type="string" table:content-validation-name="val1" table:style-name="ce312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FREZZA" table:formula="of:=IF([.C74]&lt;&gt;0;VLOOKUP([.C74];['file:///Z:/Documentazione%20A.S.%202021_2022/ORARIO%202021_2022/ORARIO%202021_2022%20FINO%20A%2025%20GIUGNO.xls'#Ore_docenti.$A$2:.$B$100];2;FALSE);&quot;&quot;)" table:style-name="ce534">
            <text:p>FREZZA</text:p>
          </table:table-cell>
          <table:table-cell office:value-type="string" office:string-value="SPACCAPANICCIA" table:formula="of:=IF([.D74]&lt;&gt;0;VLOOKUP([.D74];['file:///Z:/Documentazione%20A.S.%202021_2022/ORARIO%202021_2022/ORARIO%202021_2022%20FINO%20A%2025%20GIUGNO.xls'#Ore_docenti.$A$2:.$B$100];2;FALSE);&quot;&quot;)" table:style-name="ce511">
            <text:p>SPACCAPANICCIA</text:p>
          </table:table-cell>
          <table:table-cell office:value-type="string" office:string-value="SAMPALMIERI" table:formula="of:=IF([.E74]&lt;&gt;0;VLOOKUP([.E74];['file:///Z:/Documentazione%20A.S.%202021_2022/ORARIO%202021_2022/ORARIO%202021_2022%20FINO%20A%2025%20GIUGNO.xls'#Ore_docenti.$A$2:.$B$100];2;FALSE);&quot;&quot;)" table:style-name="ce537">
            <text:p>SAMPALMIERI</text:p>
          </table:table-cell>
          <table:table-cell office:value-type="string" office:string-value="AZIENDA" table:formula="of:=IF([.F74]&lt;&gt;0;VLOOKUP([.F74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CHINI" table:formula="of:=IF([.G74]&lt;&gt;0;VLOOKUP([.G74];['file:///Z:/Documentazione%20A.S.%202021_2022/ORARIO%202021_2022/ORARIO%202021_2022%20FINO%20A%2025%20GIUGNO.xls'#Ore_docenti.$A$2:.$B$100];2;FALSE);&quot;&quot;)" table:style-name="ce528">
            <text:p>CHINI</text:p>
          </table:table-cell>
          <table:table-cell office:value-type="string" office:string-value="FORTUNA" table:formula="of:=IF([.H74]&lt;&gt;0;VLOOKUP([.H74];['file:///Z:/Documentazione%20A.S.%202021_2022/ORARIO%202021_2022/ORARIO%202021_2022%20FINO%20A%2025%20GIUGNO.xls'#Ore_docenti.$A$2:.$B$100];2;FALSE);&quot;&quot;)" table:style-name="ce529">
            <text:p>FORTUNA</text:p>
          </table:table-cell>
          <table:table-cell office:value-type="string" office:string-value="IANNI" table:formula="of:=IF([.I74]&lt;&gt;0;VLOOKUP([.I74];['file:///Z:/Documentazione%20A.S.%202021_2022/ORARIO%202021_2022/ORARIO%202021_2022%20FINO%20A%2025%20GIUGNO.xls'#Ore_docenti.$A$2:.$B$100];2;FALSE);&quot;&quot;)" table:style-name="ce307">
            <text:p>IANNI</text:p>
          </table:table-cell>
          <table:table-cell office:value-type="string" office:string-value="AZIENDA" table:formula="of:=IF([.J74]&lt;&gt;0;VLOOKUP([.J74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office:value-type="string" table:content-validation-name="val1" table:style-name="ce539">
            <text:p>LINGUA ITALIANA (LT)</text:p>
          </table:table-cell>
          <table:table-cell office:value-type="string" table:content-validation-name="val1" table:style-name="ce540">
            <text:p>PSIC. TEC. COMUNIC. (SPA1-2)</text:p>
          </table:table-cell>
          <table:table-cell table:content-validation-name="val1" table:style-name="ce538"/>
          <table:table-cell office:value-type="string" table:content-validation-name="val1" table:style-name="ce525">
            <text:p>STAGE FORMATIVO</text:p>
          </table:table-cell>
          <table:table-cell office:value-type="string" table:content-validation-name="val1" table:style-name="ce526">
            <text:p>TECNICA APPLICATA INFORMATICA</text:p>
          </table:table-cell>
          <table:table-cell table:content-validation-name="val1" table:style-name="ce527"/>
          <table:table-cell table:content-validation-name="val1" table:style-name="ce533"/>
          <table:table-cell office:value-type="string" table:content-validation-name="val1" table:style-name="ce315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LETI" table:formula="of:=IF([.C76]&lt;&gt;0;VLOOKUP([.C76];['file:///Z:/Documentazione%20A.S.%202021_2022/ORARIO%202021_2022/ORARIO%202021_2022%20FINO%20A%2025%20GIUGNO.xls'#Ore_docenti.$A$2:.$B$100];2;FALSE);&quot;&quot;)" table:style-name="ce523">
            <text:p>LETI</text:p>
          </table:table-cell>
          <table:table-cell office:value-type="string" office:string-value="SPACCAPANICCIA" table:formula="of:=IF([.D76]&lt;&gt;0;VLOOKUP([.D76];['file:///Z:/Documentazione%20A.S.%202021_2022/ORARIO%202021_2022/ORARIO%202021_2022%20FINO%20A%2025%20GIUGNO.xls'#Ore_docenti.$A$2:.$B$100];2;FALSE);&quot;&quot;)" table:style-name="ce519">
            <text:p>SPACCAPANICCIA</text:p>
          </table:table-cell>
          <table:table-cell office:value-type="string" office:string-value="" table:formula="of:=IF([.E76]&lt;&gt;0;VLOOKUP([.E76];['file:///Z:/Documentazione%20A.S.%202021_2022/ORARIO%202021_2022/ORARIO%202021_2022%20FINO%20A%2025%20GIUGNO.xls'#Ore_docenti.$A$2:.$B$100];2;FALSE);&quot;&quot;)" table:style-name="ce511"/>
          <table:table-cell office:value-type="string" office:string-value="AZIENDA" table:formula="of:=IF([.F76]&lt;&gt;0;VLOOKUP([.F76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CHINI" table:formula="of:=IF([.G76]&lt;&gt;0;VLOOKUP([.G76];['file:///Z:/Documentazione%20A.S.%202021_2022/ORARIO%202021_2022/ORARIO%202021_2022%20FINO%20A%2025%20GIUGNO.xls'#Ore_docenti.$A$2:.$B$100];2;FALSE);&quot;&quot;)" table:style-name="ce457">
            <text:p>CHINI</text:p>
          </table:table-cell>
          <table:table-cell table:style-name="ce487"/>
          <table:table-cell office:value-type="string" office:string-value="" table:formula="of:=IF([.I76]&lt;&gt;0;VLOOKUP([.I76];['file:///Z:/Documentazione%20A.S.%202021_2022/ORARIO%202021_2022/ORARIO%202021_2022%20FINO%20A%2025%20GIUGNO.xls'#Ore_docenti.$A$2:.$B$100];2;FALSE);&quot;&quot;)" table:style-name="ce487"/>
          <table:table-cell office:value-type="string" office:string-value="AZIENDA" table:formula="of:=IF([.J76]&lt;&gt;0;VLOOKUP([.J76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22">
            <text:p>7</text:p>
          </table:table-cell>
          <table:table-cell table:style-name="ce45"/>
          <table:table-cell table:content-validation-name="val1" table:style-name="ce520"/>
          <table:table-cell table:content-validation-name="val1" table:style-name="ce522"/>
          <table:table-cell office:value-type="string" table:content-validation-name="val1" table:style-name="ce521">
            <text:p>STAGE FORMATIVO</text:p>
          </table:table-cell>
          <table:table-cell table:content-validation-name="val1" table:style-name="ce493"/>
          <table:table-cell table:content-validation-name="val1" table:style-name="ce494"/>
          <table:table-cell table:content-validation-name="val1" table:style-name="ce495"/>
          <table:table-cell office:value-type="string" table:content-validation-name="val1" table:style-name="ce316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table:style-name="ce45"/>
          <table:table-cell office:value-type="string" office:string-value="" table:formula="of:=IF([.D78]&lt;&gt;0;VLOOKUP([.D78];['file:///Z:/Documentazione%20A.S.%202021_2022/ORARIO%202021_2022/ORARIO%202021_2022%20FINO%20A%2025%20GIUGNO.xls'#Ore_docenti.$A$2:.$B$100];2;FALSE);&quot;&quot;)" table:style-name="ce516"/>
          <table:table-cell table:style-name="ce511"/>
          <table:table-cell office:value-type="string" office:string-value="AZIENDA" table:formula="of:=IF([.F78]&lt;&gt;0;VLOOKUP([.F78];['file:///Z:/Documentazione%20A.S.%202021_2022/ORARIO%202021_2022/ORARIO%202021_2022%20FINO%20A%2025%20GIUGNO.xls'#Ore_docenti.$A$2:.$B$100];2;FALSE);&quot;&quot;)" table:style-name="ce435">
            <text:p>AZIENDA</text:p>
          </table:table-cell>
          <table:table-cell office:value-type="string" office:string-value="" table:formula="of:=IF([.G78]&lt;&gt;0;VLOOKUP([.G78];['file:///Z:/Documentazione%20A.S.%202021_2022/ORARIO%202021_2022/ORARIO%202021_2022%20FINO%20A%2025%20GIUGNO.xls'#Ore_docenti.$A$2:.$B$100];2;FALSE);&quot;&quot;)" table:style-name="ce457"/>
          <table:table-cell table:style-name="ce487"/>
          <table:table-cell office:value-type="string" office:string-value="" table:formula="of:=IF([.I78]&lt;&gt;0;VLOOKUP([.I78];['file:///Z:/Documentazione%20A.S.%202021_2022/ORARIO%202021_2022/ORARIO%202021_2022%20FINO%20A%2025%20GIUGNO.xls'#Ore_docenti.$A$2:.$B$100];2;FALSE);&quot;&quot;)" table:style-name="ce487"/>
          <table:table-cell office:value-type="string" office:string-value="AZIENDA" table:formula="of:=IF([.J78]&lt;&gt;0;VLOOKUP([.J78];['file:///Z:/Documentazione%20A.S.%202021_2022/ORARIO%202021_2022/ORARIO%202021_2022%20FINO%20A%2025%20GIUGNO.xls'#Ore_docenti.$A$2:.$B$100];2;FALSE);&quot;&quot;)" table:style-name="ce305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513"/>
          <table:table-cell table:content-validation-name="val1" table:style-name="ce514"/>
          <table:table-cell table:content-validation-name="val1" table:style-name="ce514"/>
          <table:table-cell office:value-type="string" table:content-validation-name="val1" table:style-name="ce512">
            <text:p>STAGE FORMATIVO</text:p>
          </table:table-cell>
          <table:table-cell table:content-validation-name="val1" table:style-name="ce491"/>
          <table:table-cell table:content-validation-name="val1" table:style-name="ce491"/>
          <table:table-cell table:content-validation-name="val1" table:style-name="ce491"/>
          <table:table-cell office:value-type="string" table:content-validation-name="val1" table:style-name="ce321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517"/>
          <table:table-cell table:style-name="ce518"/>
          <table:table-cell table:style-name="ce518"/>
          <table:table-cell office:value-type="string" office:string-value="AZIENDA" table:formula="of:=IF([.F80]&lt;&gt;0;VLOOKUP([.F80];['file:///Z:/Documentazione%20A.S.%202021_2022/ORARIO%202021_2022/ORARIO%202021_2022%20FINO%20A%2025%20GIUGNO.xls'#Ore_docenti.$A$2:.$B$100];2;FALSE);&quot;&quot;)" table:style-name="ce515">
            <text:p>AZIENDA</text:p>
          </table:table-cell>
          <table:table-cell table:style-name="ce492"/>
          <table:table-cell table:style-name="ce492"/>
          <table:table-cell table:style-name="ce492"/>
          <table:table-cell office:value-type="string" office:string-value="AZIENDA" table:formula="of:=IF([.J80]&lt;&gt;0;VLOOKUP([.J80];['file:///Z:/Documentazione%20A.S.%202021_2022/ORARIO%202021_2022/ORARIO%202021_2022%20FINO%20A%2025%20GIUGNO.xls'#Ore_docenti.$A$2:.$B$100];2;FALSE);&quot;&quot;)" table:style-name="ce32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table:content-validation-name="val1" table:style-name="ce482"/>
          <table:table-cell table:content-validation-name="val1" table:style-name="ce477"/>
          <table:table-cell office:value-type="string" table:content-validation-name="val1" table:style-name="ce473">
            <text:p>STAGE FORMATIVO</text:p>
          </table:table-cell>
          <table:table-cell office:value-type="string" table:content-validation-name="val1" table:style-name="ce475">
            <text:p>STAGE FORMATIVO</text:p>
          </table:table-cell>
          <table:table-cell table:content-validation-name="val1" table:style-name="ce488"/>
          <table:table-cell table:content-validation-name="val1" table:style-name="ce489"/>
          <table:table-cell office:value-type="string" table:content-validation-name="val1" table:style-name="ce490">
            <text:p>STAGE FORMATIVO</text:p>
          </table:table-cell>
          <table:table-cell office:value-type="string" table:content-validation-name="val1" table:style-name="ce323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483"/>
          <table:table-cell table:style-name="ce478"/>
          <table:table-cell office:value-type="string" office:string-value="AZIENDA" table:formula="of:=IF([.E82]&lt;&gt;0;VLOOKUP([.E82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82]&lt;&gt;0;VLOOKUP([.F82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07"/>
          <table:table-cell office:value-type="string" office:string-value="" table:formula="of:=IF([.H82]&lt;&gt;0;VLOOKUP([.H82];['file:///Z:/Documentazione%20A.S.%202021_2022/ORARIO%202021_2022/ORARIO%202021_2022%20FINO%20A%2025%20GIUGNO.xls'#Ore_docenti.$A$2:.$B$100];2;FALSE);&quot;&quot;)" table:style-name="ce506"/>
          <table:table-cell office:value-type="string" office:string-value="AZIENDA" table:formula="of:=IF([.I82]&lt;&gt;0;VLOOKUP([.I82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82]&lt;&gt;0;VLOOKUP([.J82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2-02-05T00:00:00" table:formula="of:=[.A68]+1" table:style-name="ce21">
            <text:p>05/02/2022</text:p>
          </table:table-cell>
          <table:table-cell office:value-type="float" office:value="2" table:number-columns-spanned="1" table:number-rows-spanned="2" table:style-name="ce22">
            <text:p>2</text:p>
          </table:table-cell>
          <table:table-cell table:content-validation-name="val1" table:style-name="ce485"/>
          <table:table-cell table:content-validation-name="val1" table:style-name="ce479"/>
          <table:table-cell office:value-type="string" table:content-validation-name="val1" table:style-name="ce472">
            <text:p>STAGE FORMATIVO</text:p>
          </table:table-cell>
          <table:table-cell office:value-type="string" table:content-validation-name="val1" table:style-name="ce475">
            <text:p>STAGE FORMATIVO</text:p>
          </table:table-cell>
          <table:table-cell table:content-validation-name="val1" table:style-name="ce509"/>
          <table:table-cell table:content-validation-name="val1" table:style-name="ce510"/>
          <table:table-cell office:value-type="string" table:content-validation-name="val1" table:style-name="ce508">
            <text:p>STAGE FORMATIVO</text:p>
          </table:table-cell>
          <table:table-cell office:value-type="string" table:content-validation-name="val1" table:style-name="ce323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84]&lt;&gt;0;VLOOKUP([.C84];['file:///Z:/Documentazione%20A.S.%202021_2022/ORARIO%202021_2022/ORARIO%202021_2022%20FINO%20A%2025%20GIUGNO.xls'#Ore_docenti.$A$2:.$B$100];2;FALSE);&quot;&quot;)" table:style-name="ce484"/>
          <table:table-cell office:value-type="string" office:string-value="" table:formula="of:=IF([.D84]&lt;&gt;0;VLOOKUP([.D84];['file:///Z:/Documentazione%20A.S.%202021_2022/ORARIO%202021_2022/ORARIO%202021_2022%20FINO%20A%2025%20GIUGNO.xls'#Ore_docenti.$A$2:.$B$100];2;FALSE);&quot;&quot;)" table:style-name="ce480"/>
          <table:table-cell office:value-type="string" office:string-value="AZIENDA" table:formula="of:=IF([.E84]&lt;&gt;0;VLOOKUP([.E84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84]&lt;&gt;0;VLOOKUP([.F84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00"/>
          <table:table-cell office:value-type="string" office:string-value="" table:formula="of:=IF([.H84]&lt;&gt;0;VLOOKUP([.H84];['file:///Z:/Documentazione%20A.S.%202021_2022/ORARIO%202021_2022/ORARIO%202021_2022%20FINO%20A%2025%20GIUGNO.xls'#Ore_docenti.$A$2:.$B$100];2;FALSE);&quot;&quot;)" table:style-name="ce502"/>
          <table:table-cell office:value-type="string" office:string-value="AZIENDA" table:formula="of:=IF([.I84]&lt;&gt;0;VLOOKUP([.I84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84]&lt;&gt;0;VLOOKUP([.J84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3" table:number-columns-spanned="1" table:number-rows-spanned="2" table:style-name="ce22">
            <text:p>3</text:p>
          </table:table-cell>
          <table:table-cell table:content-validation-name="val1" table:style-name="ce486"/>
          <table:table-cell table:content-validation-name="val1" table:style-name="ce481"/>
          <table:table-cell office:value-type="string" table:content-validation-name="val1" table:style-name="ce497">
            <text:p>STAGE FORMATIVO</text:p>
          </table:table-cell>
          <table:table-cell office:value-type="string" table:content-validation-name="val1" table:style-name="ce496">
            <text:p>STAGE FORMATIVO</text:p>
          </table:table-cell>
          <table:table-cell table:content-validation-name="val1" table:style-name="ce498"/>
          <table:table-cell table:content-validation-name="val1" table:style-name="ce503"/>
          <table:table-cell office:value-type="string" table:content-validation-name="val1" table:style-name="ce505">
            <text:p>STAGE FORMATIVO</text:p>
          </table:table-cell>
          <table:table-cell office:value-type="string" table:content-validation-name="val1" table:style-name="ce317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86]&lt;&gt;0;VLOOKUP([.C86];['file:///Z:/Documentazione%20A.S.%202021_2022/ORARIO%202021_2022/ORARIO%202021_2022%20FINO%20A%2025%20GIUGNO.xls'#Ore_docenti.$A$2:.$B$100];2;FALSE);&quot;&quot;)" table:style-name="ce543"/>
          <table:table-cell office:value-type="string" office:string-value="" table:formula="of:=IF([.D86]&lt;&gt;0;VLOOKUP([.D86];['file:///Z:/Documentazione%20A.S.%202021_2022/ORARIO%202021_2022/ORARIO%202021_2022%20FINO%20A%2025%20GIUGNO.xls'#Ore_docenti.$A$2:.$B$100];2;FALSE);&quot;&quot;)" table:style-name="ce542"/>
          <table:table-cell office:value-type="string" office:string-value="AZIENDA" table:formula="of:=IF([.E86]&lt;&gt;0;VLOOKUP([.E86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86]&lt;&gt;0;VLOOKUP([.F86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499"/>
          <table:table-cell office:value-type="string" office:string-value="" table:formula="of:=IF([.H86]&lt;&gt;0;VLOOKUP([.H86];['file:///Z:/Documentazione%20A.S.%202021_2022/ORARIO%202021_2022/ORARIO%202021_2022%20FINO%20A%2025%20GIUGNO.xls'#Ore_docenti.$A$2:.$B$100];2;FALSE);&quot;&quot;)" table:style-name="ce501"/>
          <table:table-cell office:value-type="string" office:string-value="AZIENDA" table:formula="of:=IF([.I86]&lt;&gt;0;VLOOKUP([.I86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86]&lt;&gt;0;VLOOKUP([.J86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4" table:number-columns-spanned="1" table:number-rows-spanned="2" table:style-name="ce22">
            <text:p>4</text:p>
          </table:table-cell>
          <table:table-cell table:content-validation-name="val1" table:style-name="ce544"/>
          <table:table-cell table:content-validation-name="val1" table:style-name="ce545"/>
          <table:table-cell office:value-type="string" table:content-validation-name="val1" table:style-name="ce553">
            <text:p>STAGE FORMATIVO</text:p>
          </table:table-cell>
          <table:table-cell office:value-type="string" table:content-validation-name="val1" table:style-name="ce552">
            <text:p>STAGE FORMATIVO</text:p>
          </table:table-cell>
          <table:table-cell table:content-validation-name="val1" table:style-name="ce548"/>
          <table:table-cell table:content-validation-name="val1" table:style-name="ce549"/>
          <table:table-cell office:value-type="string" table:content-validation-name="val1" table:style-name="ce554">
            <text:p>STAGE FORMATIVO</text:p>
          </table:table-cell>
          <table:table-cell office:value-type="string" table:content-validation-name="val1" table:style-name="ce319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88]&lt;&gt;0;VLOOKUP([.C88];['file:///Z:/Documentazione%20A.S.%202021_2022/ORARIO%202021_2022/ORARIO%202021_2022%20FINO%20A%2025%20GIUGNO.xls'#Ore_docenti.$A$2:.$B$100];2;FALSE);&quot;&quot;)" table:style-name="ce547"/>
          <table:table-cell table:style-name="ce546"/>
          <table:table-cell office:value-type="string" office:string-value="AZIENDA" table:formula="of:=IF([.E88]&lt;&gt;0;VLOOKUP([.E88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88]&lt;&gt;0;VLOOKUP([.F88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51"/>
          <table:table-cell table:style-name="ce550"/>
          <table:table-cell office:value-type="string" office:string-value="AZIENDA" table:formula="of:=IF([.I88]&lt;&gt;0;VLOOKUP([.I88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88]&lt;&gt;0;VLOOKUP([.J88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22">
            <text:p>5</text:p>
          </table:table-cell>
          <table:table-cell table:content-validation-name="val1" table:style-name="ce560"/>
          <table:table-cell table:content-validation-name="val1" table:style-name="ce559"/>
          <table:table-cell office:value-type="string" table:content-validation-name="val1" table:style-name="ce555">
            <text:p>STAGE FORMATIVO</text:p>
          </table:table-cell>
          <table:table-cell office:value-type="string" table:content-validation-name="val1" table:style-name="ce558">
            <text:p>STAGE FORMATIVO</text:p>
          </table:table-cell>
          <table:table-cell table:content-validation-name="val1" table:style-name="ce574"/>
          <table:table-cell table:content-validation-name="val1" table:style-name="ce576"/>
          <table:table-cell office:value-type="string" table:content-validation-name="val1" table:style-name="ce578">
            <text:p>STAGE FORMATIVO</text:p>
          </table:table-cell>
          <table:table-cell office:value-type="string" table:content-validation-name="val1" table:style-name="ce320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0]&lt;&gt;0;VLOOKUP([.C90];['file:///Z:/Documentazione%20A.S.%202021_2022/ORARIO%202021_2022/ORARIO%202021_2022%20FINO%20A%2025%20GIUGNO.xls'#Ore_docenti.$A$2:.$B$100];2;FALSE);&quot;&quot;)" table:style-name="ce561"/>
          <table:table-cell office:value-type="string" office:string-value="" table:formula="of:=IF([.D90]&lt;&gt;0;VLOOKUP([.D90];['file:///Z:/Documentazione%20A.S.%202021_2022/ORARIO%202021_2022/ORARIO%202021_2022%20FINO%20A%2025%20GIUGNO.xls'#Ore_docenti.$A$2:.$B$100];2;FALSE);&quot;&quot;)" table:style-name="ce562"/>
          <table:table-cell office:value-type="string" office:string-value="AZIENDA" table:formula="of:=IF([.E90]&lt;&gt;0;VLOOKUP([.E90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90]&lt;&gt;0;VLOOKUP([.F90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75"/>
          <table:table-cell office:value-type="string" office:string-value="" table:formula="of:=IF([.H90]&lt;&gt;0;VLOOKUP([.H90];['file:///Z:/Documentazione%20A.S.%202021_2022/ORARIO%202021_2022/ORARIO%202021_2022%20FINO%20A%2025%20GIUGNO.xls'#Ore_docenti.$A$2:.$B$100];2;FALSE);&quot;&quot;)" table:style-name="ce577"/>
          <table:table-cell office:value-type="string" office:string-value="AZIENDA" table:formula="of:=IF([.I90]&lt;&gt;0;VLOOKUP([.I90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90]&lt;&gt;0;VLOOKUP([.J90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6" table:number-columns-spanned="1" table:number-rows-spanned="2" table:style-name="ce22">
            <text:p>6</text:p>
          </table:table-cell>
          <table:table-cell table:content-validation-name="val1" table:style-name="ce564"/>
          <table:table-cell table:content-validation-name="val1" table:style-name="ce563"/>
          <table:table-cell office:value-type="string" table:content-validation-name="val1" table:style-name="ce556">
            <text:p>STAGE FORMATIVO</text:p>
          </table:table-cell>
          <table:table-cell office:value-type="string" table:content-validation-name="val1" table:style-name="ce557">
            <text:p>STAGE FORMATIVO</text:p>
          </table:table-cell>
          <table:table-cell table:content-validation-name="val1" table:style-name="ce563"/>
          <table:table-cell table:content-validation-name="val1" table:style-name="ce563"/>
          <table:table-cell office:value-type="string" table:content-validation-name="val1" table:style-name="ce579">
            <text:p>STAGE FORMATIVO</text:p>
          </table:table-cell>
          <table:table-cell office:value-type="string" table:content-validation-name="val1" table:style-name="ce324">
            <text:p>STAGE FORMATIVO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92]&lt;&gt;0;VLOOKUP([.C92];['file:///Z:/Documentazione%20A.S.%202021_2022/ORARIO%202021_2022/ORARIO%202021_2022%20FINO%20A%2025%20GIUGNO.xls'#Ore_docenti.$A$2:.$B$100];2;FALSE);&quot;&quot;)" table:style-name="ce572"/>
          <table:table-cell office:value-type="string" office:string-value="" table:formula="of:=IF([.D92]&lt;&gt;0;VLOOKUP([.D92];['file:///Z:/Documentazione%20A.S.%202021_2022/ORARIO%202021_2022/ORARIO%202021_2022%20FINO%20A%2025%20GIUGNO.xls'#Ore_docenti.$A$2:.$B$100];2;FALSE);&quot;&quot;)" table:style-name="ce565"/>
          <table:table-cell office:value-type="string" office:string-value="AZIENDA" table:formula="of:=IF([.E92]&lt;&gt;0;VLOOKUP([.E92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92]&lt;&gt;0;VLOOKUP([.F92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65"/>
          <table:table-cell office:value-type="string" office:string-value="" table:formula="of:=IF([.H92]&lt;&gt;0;VLOOKUP([.H92];['file:///Z:/Documentazione%20A.S.%202021_2022/ORARIO%202021_2022/ORARIO%202021_2022%20FINO%20A%2025%20GIUGNO.xls'#Ore_docenti.$A$2:.$B$100];2;FALSE);&quot;&quot;)" table:style-name="ce565"/>
          <table:table-cell office:value-type="string" office:string-value="AZIENDA" table:formula="of:=IF([.I92]&lt;&gt;0;VLOOKUP([.I92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92]&lt;&gt;0;VLOOKUP([.J92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22">
            <text:p>7</text:p>
          </table:table-cell>
          <table:table-cell table:content-validation-name="val1" table:style-name="ce567"/>
          <table:table-cell table:content-validation-name="val1" table:style-name="ce567"/>
          <table:table-cell office:value-type="string" table:content-validation-name="val1" table:style-name="ce573">
            <text:p>STAGE FORMATIVO</text:p>
          </table:table-cell>
          <table:table-cell office:value-type="string" table:content-validation-name="val1" table:style-name="ce566">
            <text:p>STAGE FORMATIVO</text:p>
          </table:table-cell>
          <table:table-cell table:content-validation-name="val1" table:style-name="ce567"/>
          <table:table-cell table:content-validation-name="val1" table:style-name="ce567"/>
          <table:table-cell office:value-type="string" table:content-validation-name="val1" table:style-name="ce568">
            <text:p>STAGE FORMATIVO</text:p>
          </table:table-cell>
          <table:table-cell office:value-type="string" table:content-validation-name="val1" table:style-name="ce325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covered-table-cell/>
          <table:table-cell office:value-type="string" office:string-value="" table:formula="of:=IF([.C94]&lt;&gt;0;VLOOKUP([.C94];['file:///Z:/Documentazione%20A.S.%202021_2022/ORARIO%202021_2022/ORARIO%202021_2022%20FINO%20A%2025%20GIUGNO.xls'#Ore_docenti.$A$2:.$B$100];2;FALSE);&quot;&quot;)" table:style-name="ce569"/>
          <table:table-cell office:value-type="string" office:string-value="" table:formula="of:=IF([.D94]&lt;&gt;0;VLOOKUP([.D94];['file:///Z:/Documentazione%20A.S.%202021_2022/ORARIO%202021_2022/ORARIO%202021_2022%20FINO%20A%2025%20GIUGNO.xls'#Ore_docenti.$A$2:.$B$100];2;FALSE);&quot;&quot;)" table:style-name="ce569"/>
          <table:table-cell office:value-type="string" office:string-value="AZIENDA" table:formula="of:=IF([.E94]&lt;&gt;0;VLOOKUP([.E94];['file:///Z:/Documentazione%20A.S.%202021_2022/ORARIO%202021_2022/ORARIO%202021_2022%20FINO%20A%2025%20GIUGNO.xls'#Ore_docenti.$A$2:.$B$100];2;FALSE);&quot;&quot;)" table:style-name="ce476">
            <text:p>AZIENDA</text:p>
          </table:table-cell>
          <table:table-cell office:value-type="string" office:string-value="AZIENDA" table:formula="of:=IF([.F94]&lt;&gt;0;VLOOKUP([.F94];['file:///Z:/Documentazione%20A.S.%202021_2022/ORARIO%202021_2022/ORARIO%202021_2022%20FINO%20A%2025%20GIUGNO.xls'#Ore_docenti.$A$2:.$B$100];2;FALSE);&quot;&quot;)" table:style-name="ce474">
            <text:p>AZIENDA</text:p>
          </table:table-cell>
          <table:table-cell table:style-name="ce569"/>
          <table:table-cell office:value-type="string" office:string-value="" table:formula="of:=IF([.H94]&lt;&gt;0;VLOOKUP([.H94];['file:///Z:/Documentazione%20A.S.%202021_2022/ORARIO%202021_2022/ORARIO%202021_2022%20FINO%20A%2025%20GIUGNO.xls'#Ore_docenti.$A$2:.$B$100];2;FALSE);&quot;&quot;)" table:style-name="ce569"/>
          <table:table-cell office:value-type="string" office:string-value="AZIENDA" table:formula="of:=IF([.I94]&lt;&gt;0;VLOOKUP([.I94];['file:///Z:/Documentazione%20A.S.%202021_2022/ORARIO%202021_2022/ORARIO%202021_2022%20FINO%20A%2025%20GIUGNO.xls'#Ore_docenti.$A$2:.$B$100];2;FALSE);&quot;&quot;)" table:style-name="ce504">
            <text:p>AZIENDA</text:p>
          </table:table-cell>
          <table:table-cell office:value-type="string" office:string-value="AZIENDA" table:formula="of:=IF([.J94]&lt;&gt;0;VLOOKUP([.J94];['file:///Z:/Documentazione%20A.S.%202021_2022/ORARIO%202021_2022/ORARIO%202021_2022%20FINO%20A%2025%20GIUGNO.xls'#Ore_docenti.$A$2:.$B$100];2;FALSE);&quot;&quot;)" table:style-name="ce318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570"/>
          <table:table-cell table:content-validation-name="val1" table:style-name="ce570"/>
          <table:table-cell table:content-validation-name="val1" table:style-name="ce570"/>
          <table:table-cell office:value-type="string" table:content-validation-name="val1" table:style-name="ce580">
            <text:p>STAGE FORMATIVO</text:p>
          </table:table-cell>
          <table:table-cell table:content-validation-name="val1" table:style-name="ce570"/>
          <table:table-cell table:content-validation-name="val1" table:style-name="ce570"/>
          <table:table-cell table:content-validation-name="val1" table:style-name="ce570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" table:formula="of:=IF([.C96]&lt;&gt;0;VLOOKUP([.C96];['file:///Z:/Documentazione%20A.S.%202021_2022/ORARIO%202021_2022/ORARIO%202021_2022%20FINO%20A%2025%20GIUGNO.xls'#Ore_docenti.$A$2:.$B$100];2;FALSE);&quot;&quot;)" table:style-name="ce571"/>
          <table:table-cell office:value-type="string" office:string-value="" table:formula="of:=IF([.D96]&lt;&gt;0;VLOOKUP([.D96];['file:///Z:/Documentazione%20A.S.%202021_2022/ORARIO%202021_2022/ORARIO%202021_2022%20FINO%20A%2025%20GIUGNO.xls'#Ore_docenti.$A$2:.$B$100];2;FALSE);&quot;&quot;)" table:style-name="ce571"/>
          <table:table-cell office:value-type="string" office:string-value="" table:formula="of:=IF([.E96]&lt;&gt;0;VLOOKUP([.E96];['file:///Z:/Documentazione%20A.S.%202021_2022/ORARIO%202021_2022/ORARIO%202021_2022%20FINO%20A%2025%20GIUGNO.xls'#Ore_docenti.$A$2:.$B$100];2;FALSE);&quot;&quot;)" table:style-name="ce571"/>
          <table:table-cell office:value-type="string" office:string-value="AZIENDA" table:formula="of:=IF([.F96]&lt;&gt;0;VLOOKUP([.F96];['file:///Z:/Documentazione%20A.S.%202021_2022/ORARIO%202021_2022/ORARIO%202021_2022%20FINO%20A%2025%20GIUGNO.xls'#Ore_docenti.$A$2:.$B$100];2;FALSE);&quot;&quot;)" table:style-name="ce581">
            <text:p>AZIENDA</text:p>
          </table:table-cell>
          <table:table-cell office:value-type="string" office:string-value="" table:formula="of:=IF([.G96]&lt;&gt;0;VLOOKUP([.G96];['file:///Z:/Documentazione%20A.S.%202021_2022/ORARIO%202021_2022/ORARIO%202021_2022%20FINO%20A%2025%20GIUGNO.xls'#Ore_docenti.$A$2:.$B$100];2;FALSE);&quot;&quot;)" table:style-name="ce571"/>
          <table:table-cell office:value-type="string" office:string-value="" table:formula="of:=IF([.H96]&lt;&gt;0;VLOOKUP([.H96];['file:///Z:/Documentazione%20A.S.%202021_2022/ORARIO%202021_2022/ORARIO%202021_2022%20FINO%20A%2025%20GIUGNO.xls'#Ore_docenti.$A$2:.$B$100];2;FALSE);&quot;&quot;)" table:style-name="ce571"/>
          <table:table-cell office:value-type="string" office:string-value="" table:formula="of:=IF([.I96]&lt;&gt;0;VLOOKUP([.I96];['file:///Z:/Documentazione%20A.S.%202021_2022/ORARIO%202021_2022/ORARIO%202021_2022%20FINO%20A%2025%20GIUGNO.xls'#Ore_docenti.$A$2:.$B$100];2;FALSE);&quot;&quot;)" table:style-name="ce571"/>
          <table:table-cell office:value-type="string" office:string-value="AZIENDA" table:formula="of:=IF([.J96]&lt;&gt;0;VLOOKUP([.J96];['file:///Z:/Documentazione%20A.S.%202021_2022/ORARIO%202021_2022/ORARIO%202021_2022%20FINO%20A%2025%20GIUGNO.xls'#Ore_docenti.$A$2:.$B$100];2;FALSE);&quot;&quot;)" table:style-name="ce326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(SAM 3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(SAM 2E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(SAM)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(IA 1-3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VALUTAZIONE (IA)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SCIENZE MATEMATICHE (PZ 2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MAT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VALUTAZIONE GEST. (PZ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 (Tec.com. PZ1)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VALUTAZIONE (MG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ACCOGLIENZA/ORIENTAMENTO (MAG3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RAPPORTI STORICO SOCIALI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CULTURA RELIGIOSA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ORIENTAMENTO (LT1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VALUTAZIONE (LT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ACCOGLIENZA/ORIENTAMENTO (LT2)"/>
          <table:table-cell office:value-type="string" office:string-value="LET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ACCOMPAGNAMENTO (MAGI)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PSIC. TEC. COMUNIC. (SPA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NICA OPERATIVA (SPA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ANG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ANG 3).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VALUTAZIONE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ASCIUGATURA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HE PIGMEN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VALUTAZIONE (MONT 1)"/>
          <table:table-cell office:value-type="string" office:string-value="MONTIROLI"/>
          <table:table-cell table:number-columns-repeated="16382"/>
        </table:table-row>
        <table:table-row>
          <table:table-cell office:value-type="string" office:string-value="TECNICA OPERATIVA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DETERSIONE (DIAM 1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NICHE DI TAGLIO (DIAM 2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TEC. DI CURA DELLA BARBA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DIAM 3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VALUTAZIONE (DIAM)"/>
          <table:table-cell office:value-type="string" office:string-value="DIAMAN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ASCIUGATURA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IANNI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MAGI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PEZZOTTI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Utente</meta:initial-creator>
    <dc:creator>Utente</dc:creator>
    <meta:creation-date>2022-01-28T07:14:55Z</meta:creation-date>
    <dc:date>2022-01-28T07:20:25Z</dc:date>
    <meta:print-date>2022-01-28T07:20:22Z</meta:print-date>
  </office:meta>
</office:document-meta>
</file>