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shrink-to-fit="true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2])&gt;1;NOT(ISBLANK([.F2]))))" style:apply-style-name="cf1" style:base-cell-address="Foglio1.F2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6])&gt;1;NOT(ISBLANK([.H6]))))" style:apply-style-name="cf1" style:base-cell-address="Foglio1.H6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2])&gt;1;NOT(ISBLANK([.J2]))))" style:apply-style-name="cf1" style:base-cell-address="Foglio1.J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1" style:base-cell-address="Foglio1.I2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" style:base-cell-address="Foglio1.I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4])&gt;1;NOT(ISBLANK([.J4]))))" style:apply-style-name="cf1" style:base-cell-address="Foglio1.J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8])&gt;1;NOT(ISBLANK([.I8]))))" style:apply-style-name="cf1" style:base-cell-address="Foglio1.I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1" style:base-cell-address="Foglio1.D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1" style:base-cell-address="Foglio1.E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1" style:base-cell-address="Foglio1.C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8])&gt;1;NOT(ISBLANK([.D8]))))" style:apply-style-name="cf1" style:base-cell-address="Foglio1.D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4])&gt;1;NOT(ISBLANK([.G4]))))" style:apply-style-name="cf1" style:base-cell-address="Foglio1.G4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1" style:base-cell-address="Foglio1.G5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4])&gt;1;NOT(ISBLANK([.F4]))))" style:apply-style-name="cf1" style:base-cell-address="Foglio1.F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19])&gt;1;NOT([.C19]=&quot;&quot;)))" style:apply-style-name="cf1" style:base-cell-address="Foglio1.C19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18])&gt;1;NOT(ISBLANK([.J18]))))" style:apply-style-name="cf1" style:base-cell-address="Foglio1.J1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E18])&gt;1;NOT(ISBLANK([.E18]))))" style:apply-style-name="cf1" style:base-cell-address="Foglio1.E18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" style:base-cell-address="Foglio1.C18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0])&gt;1;NOT(ISBLANK([.I20]))))" style:apply-style-name="cf1" style:base-cell-address="Foglio1.I20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1" style:base-cell-address="Foglio1.C2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1" style:base-cell-address="Foglio1.C2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1" style:base-cell-address="Foglio1.G2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4])&gt;1;NOT(ISBLANK([.I24]))))" style:apply-style-name="cf1" style:base-cell-address="Foglio1.I2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2])&gt;1;NOT(ISBLANK([.J22]))))" style:apply-style-name="cf1" style:base-cell-address="Foglio1.J22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0])&gt;1;NOT(ISBLANK([.J20]))))" style:apply-style-name="cf1" style:base-cell-address="Foglio1.J2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8])&gt;1;NOT(ISBLANK([.G28]))))" style:apply-style-name="cf1" style:base-cell-address="Foglio1.G2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26])&gt;1;NOT(ISBLANK([.G26]))))" style:apply-style-name="cf1" style:base-cell-address="Foglio1.G2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22])&gt;1;NOT(ISBLANK([.E22]))))" style:apply-style-name="cf1" style:base-cell-address="Foglio1.E22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22])&gt;1;NOT(ISBLANK([.I22]))))" style:apply-style-name="cf1" style:base-cell-address="Foglio1.I2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E18])&gt;1;NOT(ISBLANK([.E18]))))" style:apply-style-name="cf1" style:base-cell-address="Foglio1.E1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H31])&gt;1;NOT([.H31]=&quot;&quot;)))" style:apply-style-name="cf1" style:base-cell-address="Foglio1.H31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D31])&gt;1;NOT([.D31]=&quot;&quot;)))" style:apply-style-name="cf1" style:base-cell-address="Foglio1.D31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H31])&gt;1;NOT([.H31]=&quot;&quot;)))" style:apply-style-name="cf1" style:base-cell-address="Foglio1.H31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34])&gt;1;NOT(ISBLANK([.I34]))))" style:apply-style-name="cf1" style:base-cell-address="Foglio1.I34"/>
      <style:map style:condition="of:is-true-formula(AND(COUNTIF([.$C$34:.$J$34];[.I34])&gt;1;NOT(ISBLANK([.I34]))))" style:apply-style-name="cf1" style:base-cell-address="Foglio1.I34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D31])&gt;1;NOT([.D31]=&quot;&quot;)))" style:apply-style-name="cf1" style:base-cell-address="Foglio1.D3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34])&gt;1;NOT(ISBLANK([.C34]))))" style:apply-style-name="cf1" style:base-cell-address="Foglio1.C34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36])&gt;1;NOT(ISBLANK([.C36]))))" style:apply-style-name="cf1" style:base-cell-address="Foglio1.C36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E18])&gt;1;NOT(ISBLANK([.E18]))))" style:apply-style-name="cf1" style:base-cell-address="Foglio1.E18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E33])&gt;1;NOT([.E33]=&quot;&quot;)))" style:apply-style-name="cf1" style:base-cell-address="Foglio1.E33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1" style:base-cell-address="Foglio1.E36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36])&gt;1;NOT(ISBLANK([.G36]))))" style:apply-style-name="cf1" style:base-cell-address="Foglio1.G36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36])&gt;1;NOT(ISBLANK([.I36]))))" style:apply-style-name="cf1" style:base-cell-address="Foglio1.I36"/>
      <style:map style:condition="of:is-true-formula(AND(COUNTIF([.$C$34:.$J$34];[.I36])&gt;1;NOT(ISBLANK([.I36]))))" style:apply-style-name="cf1" style:base-cell-address="Foglio1.I36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38])&gt;1;NOT(ISBLANK([.I38]))))" style:apply-style-name="cf1" style:base-cell-address="Foglio1.I38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1" style:base-cell-address="Foglio1.I39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  <style:map style:condition="of:is-true-formula(AND(COUNTIF([.$C37:.$J37];[.I37])&gt;1;NOT([.I37]=&quot;&quot;)))" style:apply-style-name="cf1" style:base-cell-address="Foglio1.I37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40])&gt;1;NOT(ISBLANK([.E40]))))" style:apply-style-name="cf1" style:base-cell-address="Foglio1.E40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" style:base-cell-address="Foglio1.J40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42])&gt;1;NOT(ISBLANK([.J42]))))" style:apply-style-name="cf1" style:base-cell-address="Foglio1.J42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1" style:base-cell-address="Foglio1.J38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" style:base-cell-address="Foglio1.G42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2])&gt;1;NOT(ISBLANK([.I42]))))" style:apply-style-name="cf1" style:base-cell-address="Foglio1.I4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1" style:base-cell-address="Foglio1.F38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42])&gt;1;NOT(ISBLANK([.E42]))))" style:apply-style-name="cf1" style:base-cell-address="Foglio1.E4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42])&gt;1;NOT(ISBLANK([.F42]))))" style:apply-style-name="cf1" style:base-cell-address="Foglio1.F42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42])&gt;1;NOT(ISBLANK([.C42]))))" style:apply-style-name="cf1" style:base-cell-address="Foglio1.C4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44])&gt;1;NOT(ISBLANK([.F44]))))" style:apply-style-name="cf1" style:base-cell-address="Foglio1.F44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40])&gt;1;NOT(ISBLANK([.G40]))))" style:apply-style-name="cf1" style:base-cell-address="Foglio1.G40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0])&gt;1;NOT(ISBLANK([.I40]))))" style:apply-style-name="cf1" style:base-cell-address="Foglio1.I40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" style:base-cell-address="Foglio1.I43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44])&gt;1;NOT(ISBLANK([.G44]))))" style:apply-style-name="cf1" style:base-cell-address="Foglio1.G44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1" style:base-cell-address="Foglio1.I45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" style:base-cell-address="Foglio1.C45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4])&gt;1;NOT(ISBLANK([.J54]))))" style:apply-style-name="cf1" style:base-cell-address="Foglio1.J54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52])&gt;1;NOT(ISBLANK([.J52]))))" style:apply-style-name="cf1" style:base-cell-address="Foglio1.J52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50])&gt;1;NOT(ISBLANK([.J50]))))" style:apply-style-name="cf1" style:base-cell-address="Foglio1.J5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0])&gt;1;NOT(ISBLANK([.C50]))))" style:apply-style-name="cf1" style:base-cell-address="Foglio1.C50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1" style:base-cell-address="Foglio1.E49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0])&gt;1;NOT(ISBLANK([.E50]))))" style:apply-style-name="cf1" style:base-cell-address="Foglio1.E50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52])&gt;1;NOT(ISBLANK([.C52]))))" style:apply-style-name="cf1" style:base-cell-address="Foglio1.C5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2])&gt;1;NOT(ISBLANK([.E52]))))" style:apply-style-name="cf1" style:base-cell-address="Foglio1.E52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" style:base-cell-address="Foglio1.D54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4])&gt;1;NOT(ISBLANK([.C54]))))" style:apply-style-name="cf1" style:base-cell-address="Foglio1.C5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E54])&gt;1;NOT(ISBLANK([.E54]))))" style:apply-style-name="cf1" style:base-cell-address="Foglio1.E5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54])&gt;1;NOT(ISBLANK([.F54]))))" style:apply-style-name="cf1" style:base-cell-address="Foglio1.F54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4])&gt;1;NOT(ISBLANK([.G54]))))" style:apply-style-name="cf1" style:base-cell-address="Foglio1.G54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G50])&gt;1;NOT(ISBLANK([.G50]))))" style:apply-style-name="cf1" style:base-cell-address="Foglio1.G50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G52])&gt;1;NOT(ISBLANK([.G52]))))" style:apply-style-name="cf1" style:base-cell-address="Foglio1.G52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50])&gt;1;NOT(ISBLANK([.F50]))))" style:apply-style-name="cf1" style:base-cell-address="Foglio1.F50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52])&gt;1;NOT(ISBLANK([.F52]))))" style:apply-style-name="cf1" style:base-cell-address="Foglio1.F52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1" style:base-cell-address="Foglio1.I4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" style:base-cell-address="Foglio1.H54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2])&gt;1;NOT(ISBLANK([.I52]))))" style:apply-style-name="cf1" style:base-cell-address="Foglio1.I5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54])&gt;1;NOT(ISBLANK([.I54]))))" style:apply-style-name="cf1" style:base-cell-address="Foglio1.I5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10])&gt;1;NOT(ISBLANK([.H10]))))" style:apply-style-name="cf1" style:base-cell-address="Foglio1.H1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2])&gt;1;NOT(ISBLANK([.I12]))))" style:apply-style-name="cf1" style:base-cell-address="Foglio1.I12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" style:base-cell-address="Foglio1.D5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6])&gt;1;NOT(ISBLANK([.C56]))))" style:apply-style-name="cf1" style:base-cell-address="Foglio1.C56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6])&gt;1;NOT(ISBLANK([.E56]))))" style:apply-style-name="cf1" style:base-cell-address="Foglio1.E56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6])&gt;1;NOT(ISBLANK([.G56]))))" style:apply-style-name="cf1" style:base-cell-address="Foglio1.G56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" style:base-cell-address="Foglio1.H56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56])&gt;1;NOT(ISBLANK([.I56]))))" style:apply-style-name="cf1" style:base-cell-address="Foglio1.I56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6])&gt;1;NOT(ISBLANK([.J56]))))" style:apply-style-name="cf1" style:base-cell-address="Foglio1.J56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A58])&gt;1;NOT(ISBLANK([.A58]))))" style:apply-style-name="cf1" style:base-cell-address="Foglio1.A58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8])&gt;1;NOT(ISBLANK([.C58]))))" style:apply-style-name="cf1" style:base-cell-address="Foglio1.C58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" style:base-cell-address="Foglio1.D58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" style:base-cell-address="Foglio1.H6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" style:base-cell-address="Foglio1.H6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58])&gt;1;NOT(ISBLANK([.I58]))))" style:apply-style-name="cf1" style:base-cell-address="Foglio1.I58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60])&gt;1;NOT(ISBLANK([.G60]))))" style:apply-style-name="cf1" style:base-cell-address="Foglio1.G6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" style:base-cell-address="Foglio1.D62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" style:base-cell-address="Foglio1.D60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1" style:base-cell-address="Foglio1.E6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0])&gt;1;NOT(ISBLANK([.C60]))))" style:apply-style-name="cf1" style:base-cell-address="Foglio1.C60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" style:base-cell-address="Foglio1.H5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8])&gt;1;NOT(ISBLANK([.E58]))))" style:apply-style-name="cf1" style:base-cell-address="Foglio1.E58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8])&gt;1;NOT(ISBLANK([.G58]))))" style:apply-style-name="cf1" style:base-cell-address="Foglio1.G58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1" style:base-cell-address="Foglio1.E49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1" style:base-cell-address="Foglio1.G61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66])&gt;1;NOT(ISBLANK([.C66]))))" style:apply-style-name="cf1" style:base-cell-address="Foglio1.C66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66])&gt;1;NOT(ISBLANK([.E66]))))" style:apply-style-name="cf1" style:base-cell-address="Foglio1.E66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68])&gt;1;NOT(ISBLANK([.E68]))))" style:apply-style-name="cf1" style:base-cell-address="Foglio1.E68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8])&gt;1;NOT(ISBLANK([.C68]))))" style:apply-style-name="cf1" style:base-cell-address="Foglio1.C68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G66])&gt;1;NOT(ISBLANK([.G66]))))" style:apply-style-name="cf1" style:base-cell-address="Foglio1.G66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1" style:base-cell-address="Foglio1.I66"/>
      <style:map style:condition="of:is-true-formula(AND(COUNTIF([.$C$34:.$J$34];[.I66])&gt;1;NOT(ISBLANK([.I66]))))" style:apply-style-name="cf1" style:base-cell-address="Foglio1.I66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" style:base-cell-address="Foglio1.I61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1" style:base-cell-address="Foglio1.G68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1" style:base-cell-address="Foglio1.I45"/>
      <style:map style:condition="of:is-true-formula(AND(COUNTIF([.$C69:.$J69];[.I69])&gt;1;NOT([.I69]=&quot;&quot;)))" style:apply-style-name="cf1" style:base-cell-address="Foglio1.I69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1" style:base-cell-address="Foglio1.I68"/>
      <style:map style:condition="of:is-true-formula(AND(COUNTIF([.$C$34:.$J$34];[.I68])&gt;1;NOT(ISBLANK([.I68]))))" style:apply-style-name="cf1" style:base-cell-address="Foglio1.I68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4])&gt;1;NOT(ISBLANK([.C74]))))" style:apply-style-name="cf1" style:base-cell-address="Foglio1.C74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" style:base-cell-address="Foglio1.D74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4])&gt;1;NOT(ISBLANK([.E74]))))" style:apply-style-name="cf1" style:base-cell-address="Foglio1.E74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D80])&gt;1;NOT(ISBLANK([.D80]))))" style:apply-style-name="cf1" style:base-cell-address="Foglio1.D80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" style:base-cell-address="Foglio1.D70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1])&gt;1;NOT([.C71]=&quot;&quot;)))" style:apply-style-name="cf1" style:base-cell-address="Foglio1.C71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" style:base-cell-address="Foglio1.D72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2])&gt;1;NOT(ISBLANK([.E72]))))" style:apply-style-name="cf1" style:base-cell-address="Foglio1.E72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70])&gt;1;NOT(ISBLANK([.F70]))))" style:apply-style-name="cf1" style:base-cell-address="Foglio1.F70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" style:base-cell-address="Foglio1.D76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6])&gt;1;NOT(ISBLANK([.E76]))))" style:apply-style-name="cf1" style:base-cell-address="Foglio1.E76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6])&gt;1;NOT(ISBLANK([.C76]))))" style:apply-style-name="cf1" style:base-cell-address="Foglio1.C76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" style:base-cell-address="Foglio1.J89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1" style:base-cell-address="Foglio1.F89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1" style:base-cell-address="Foglio1.F91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" style:base-cell-address="Foglio1.J91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" style:base-cell-address="Foglio1.J93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1" style:base-cell-address="Foglio1.F93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H80])&gt;1;NOT(ISBLANK([.H80]))))" style:apply-style-name="cf1" style:base-cell-address="Foglio1.H80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4])&gt;1;NOT(ISBLANK([.G74]))))" style:apply-style-name="cf1" style:base-cell-address="Foglio1.G74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" style:base-cell-address="Foglio1.H74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" style:base-cell-address="Foglio1.I75"/>
      <style:map style:condition="of:is-true-formula(AND(COUNTIF([.$C69:.$J69];[.I69])&gt;1;NOT([.I69]=&quot;&quot;)))" style:apply-style-name="cf1" style:base-cell-address="Foglio1.I69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" style:base-cell-address="Foglio1.I69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1" style:base-cell-address="Foglio1.I74"/>
      <style:map style:condition="of:is-true-formula(AND(COUNTIF([.$C$34:.$J$34];[.I74])&gt;1;NOT(ISBLANK([.I74]))))" style:apply-style-name="cf1" style:base-cell-address="Foglio1.I74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" style:base-cell-address="Foglio1.H72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" style:base-cell-address="Foglio1.H70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2])&gt;1;NOT(ISBLANK([.G72]))))" style:apply-style-name="cf1" style:base-cell-address="Foglio1.G72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1" style:base-cell-address="Foglio1.I70"/>
      <style:map style:condition="of:is-true-formula(AND(COUNTIF([.$C$34:.$J$34];[.I70])&gt;1;NOT(ISBLANK([.I70]))))" style:apply-style-name="cf1" style:base-cell-address="Foglio1.I70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1" style:base-cell-address="Foglio1.I72"/>
      <style:map style:condition="of:is-true-formula(AND(COUNTIF([.$C$34:.$J$34];[.I72])&gt;1;NOT(ISBLANK([.I72]))))" style:apply-style-name="cf1" style:base-cell-address="Foglio1.I72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G70])&gt;1;NOT(ISBLANK([.G70]))))" style:apply-style-name="cf1" style:base-cell-address="Foglio1.G70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6])&gt;1;NOT(ISBLANK([.G76]))))" style:apply-style-name="cf1" style:base-cell-address="Foglio1.G76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" style:base-cell-address="Foglio1.H76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1" style:base-cell-address="Foglio1.G78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1" style:base-cell-address="Foglio1.I76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8])&gt;1;NOT(ISBLANK([.I78]))))" style:apply-style-name="cf1" style:base-cell-address="Foglio1.I78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70])&gt;1;NOT(ISBLANK([.J70]))))" style:apply-style-name="cf1" style:base-cell-address="Foglio1.J70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1" style:base-cell-address="Foglio1.J76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A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46">
            <text:p>TEC. MANICURE E PEDICURE</text:p>
          </table:table-cell>
          <table:table-cell office:value-type="string" table:content-validation-name="val1" table:style-name="ce47">
            <text:p>SCIENZE MATEMATICHE (PZ 2)</text:p>
          </table:table-cell>
          <table:table-cell table:content-validation-name="val1" table:style-name="ce45"/>
          <table:table-cell office:value-type="string" table:content-validation-name="val1" table:style-name="ce55">
            <text:p>C.B. COMUNICAZIONE ITALIANO</text:p>
          </table:table-cell>
          <table:table-cell office:value-type="string" table:content-validation-name="val1" table:style-name="ce54">
            <text:p>ED. FISICA</text:p>
          </table:table-cell>
          <table:table-cell office:value-type="string" table:content-validation-name="val1" table:style-name="ce53">
            <text:p>TECNICHE DI TAGLIO (DIAM 2)</text:p>
          </table:table-cell>
          <table:table-cell table:content-validation-name="val1" table:style-name="ce65"/>
          <table:table-cell office:value-type="string" table:content-validation-name="val1" table:style-name="ce6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]&lt;&gt;0;VLOOKUP([.C2];['file:///Z:/Documentazione%20A.S.%202021_2022/ORARIO%202021_2022/ORARIO%202021_2022%20FINO%20A%2025%20GIUGNO.xls'#Ore_docenti.$A$2:.$B$100];2;FALSE);&quot;&quot;)" table:style-name="ce48">
            <text:p>ANGELETTI</text:p>
          </table:table-cell>
          <table:table-cell office:value-type="string" office:string-value="PEZZOTTI" table:formula="of:=IF([.D2]&lt;&gt;0;VLOOKUP([.D2];['file:///Z:/Documentazione%20A.S.%202021_2022/ORARIO%202021_2022/ORARIO%202021_2022%20FINO%20A%2025%20GIUGNO.xls'#Ore_docenti.$A$2:.$B$100];2;FALSE);&quot;&quot;)" table:style-name="ce49">
            <text:p>PEZZOTTI</text:p>
          </table:table-cell>
          <table:table-cell office:value-type="string" office:string-value="" table:formula="of:=IF([.E2]&lt;&gt;0;VLOOKUP([.E2];['file:///Z:/Documentazione%20A.S.%202021_2022/ORARIO%202021_2022/ORARIO%202021_2022%20FINO%20A%2025%20GIUGNO.xls'#Ore_docenti.$A$2:.$B$100];2;FALSE);&quot;&quot;)" table:style-name="ce50"/>
          <table:table-cell office:value-type="string" office:string-value="ERMINI" table:formula="of:=IF([.F2]&lt;&gt;0;VLOOKUP([.F2];['file:///Z:/Documentazione%20A.S.%202021_2022/ORARIO%202021_2022/ORARIO%202021_2022%20FINO%20A%2025%20GIUGNO.xls'#Ore_docenti.$A$2:.$B$100];2;FALSE);&quot;&quot;)" table:style-name="ce51">
            <text:p>ERMINI</text:p>
          </table:table-cell>
          <table:table-cell office:value-type="string" office:string-value="FREZZA" table:formula="of:=IF([.G2]&lt;&gt;0;VLOOKUP([.G2];['file:///Z:/Documentazione%20A.S.%202021_2022/ORARIO%202021_2022/ORARIO%202021_2022%20FINO%20A%2025%20GIUGNO.xls'#Ore_docenti.$A$2:.$B$100];2;FALSE);&quot;&quot;)" table:style-name="ce52">
            <text:p>FREZZA</text:p>
          </table:table-cell>
          <table:table-cell office:value-type="string" office:string-value="DIAMANTI" table:formula="of:=IF([.H2]&lt;&gt;0;VLOOKUP([.H2];['file:///Z:/Documentazione%20A.S.%202021_2022/ORARIO%202021_2022/ORARIO%202021_2022%20FINO%20A%2025%20GIUGNO.xls'#Ore_docenti.$A$2:.$B$100];2;FALSE);&quot;&quot;)" table:style-name="ce52">
            <text:p>DIAMANTI</text:p>
          </table:table-cell>
          <table:table-cell office:value-type="string" office:string-value="" table:formula="of:=IF([.I2]&lt;&gt;0;VLOOKUP([.I2];['file:///Z:/Documentazione%20A.S.%202021_2022/ORARIO%202021_2022/ORARIO%202021_2022%20FINO%20A%2025%20GIUGNO.xls'#Ore_docenti.$A$2:.$B$100];2;FALSE);&quot;&quot;)" table:style-name="ce66"/>
          <table:table-cell office:value-type="string" office:string-value="ERMINI" table:formula="of:=IF([.J2]&lt;&gt;0;VLOOKUP([.J2];['file:///Z:/Documentazione%20A.S.%202021_2022/ORARIO%202021_2022/ORARIO%202021_2022%20FINO%20A%2025%20GIUGNO.xls'#Ore_docenti.$A$2:.$B$100];2;FALSE);&quot;&quot;)" table:style-name="ce51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7">
            <text:p>21/02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46">
            <text:p>TEC. MANICURE E PEDICURE</text:p>
          </table:table-cell>
          <table:table-cell office:value-type="string" table:content-validation-name="val1" table:style-name="ce56">
            <text:p>SCIENZE MATEMATICHE (PZ 2)</text:p>
          </table:table-cell>
          <table:table-cell table:content-validation-name="val1" table:style-name="ce58"/>
          <table:table-cell office:value-type="string" table:content-validation-name="val1" table:style-name="ce85">
            <text:p>C.B. COMUNICAZIONE ITALIANO</text:p>
          </table:table-cell>
          <table:table-cell office:value-type="string" table:content-validation-name="val1" table:style-name="ce82">
            <text:p>LINGUA ITALIANA (LT)</text:p>
          </table:table-cell>
          <table:table-cell office:value-type="string" table:content-validation-name="val1" table:style-name="ce84">
            <text:p>TECNICHE DI TAGLIO (DIAM 2)</text:p>
          </table:table-cell>
          <table:table-cell table:content-validation-name="val1" table:style-name="ce67"/>
          <table:table-cell office:value-type="string" table:content-validation-name="val1" table:style-name="ce6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4]&lt;&gt;0;VLOOKUP([.C4];['file:///Z:/Documentazione%20A.S.%202021_2022/ORARIO%202021_2022/ORARIO%202021_2022%20FINO%20A%2025%20GIUGNO.xls'#Ore_docenti.$A$2:.$B$100];2;FALSE);&quot;&quot;)" table:style-name="ce48">
            <text:p>ANGELETTI</text:p>
          </table:table-cell>
          <table:table-cell office:value-type="string" office:string-value="PEZZOTTI" table:formula="of:=IF([.D4]&lt;&gt;0;VLOOKUP([.D4];['file:///Z:/Documentazione%20A.S.%202021_2022/ORARIO%202021_2022/ORARIO%202021_2022%20FINO%20A%2025%20GIUGNO.xls'#Ore_docenti.$A$2:.$B$100];2;FALSE);&quot;&quot;)" table:style-name="ce57">
            <text:p>PEZZOTTI</text:p>
          </table:table-cell>
          <table:table-cell office:value-type="string" office:string-value="" table:formula="of:=IF([.E4]&lt;&gt;0;VLOOKUP([.E4];['file:///Z:/Documentazione%20A.S.%202021_2022/ORARIO%202021_2022/ORARIO%202021_2022%20FINO%20A%2025%20GIUGNO.xls'#Ore_docenti.$A$2:.$B$100];2;FALSE);&quot;&quot;)" table:style-name="ce50"/>
          <table:table-cell office:value-type="string" office:string-value="ERMINI" table:formula="of:=IF([.F4]&lt;&gt;0;VLOOKUP([.F4];['file:///Z:/Documentazione%20A.S.%202021_2022/ORARIO%202021_2022/ORARIO%202021_2022%20FINO%20A%2025%20GIUGNO.xls'#Ore_docenti.$A$2:.$B$100];2;FALSE);&quot;&quot;)" table:style-name="ce51">
            <text:p>ERMINI</text:p>
          </table:table-cell>
          <table:table-cell office:value-type="string" office:string-value="LETI" table:formula="of:=IF([.G4]&lt;&gt;0;VLOOKUP([.G4];['file:///Z:/Documentazione%20A.S.%202021_2022/ORARIO%202021_2022/ORARIO%202021_2022%20FINO%20A%2025%20GIUGNO.xls'#Ore_docenti.$A$2:.$B$100];2;FALSE);&quot;&quot;)" table:style-name="ce83">
            <text:p>LETI</text:p>
          </table:table-cell>
          <table:table-cell office:value-type="string" office:string-value="DIAMANTI" table:formula="of:=IF([.H4]&lt;&gt;0;VLOOKUP([.H4];['file:///Z:/Documentazione%20A.S.%202021_2022/ORARIO%202021_2022/ORARIO%202021_2022%20FINO%20A%2025%20GIUGNO.xls'#Ore_docenti.$A$2:.$B$100];2;FALSE);&quot;&quot;)" table:style-name="ce52">
            <text:p>DIAMANTI</text:p>
          </table:table-cell>
          <table:table-cell office:value-type="string" office:string-value="" table:formula="of:=IF([.I4]&lt;&gt;0;VLOOKUP([.I4];['file:///Z:/Documentazione%20A.S.%202021_2022/ORARIO%202021_2022/ORARIO%202021_2022%20FINO%20A%2025%20GIUGNO.xls'#Ore_docenti.$A$2:.$B$100];2;FALSE);&quot;&quot;)" table:style-name="ce66"/>
          <table:table-cell office:value-type="string" office:string-value="ERMINI" table:formula="of:=IF([.J4]&lt;&gt;0;VLOOKUP([.J4];['file:///Z:/Documentazione%20A.S.%202021_2022/ORARIO%202021_2022/ORARIO%202021_2022%20FINO%20A%2025%20GIUGNO.xls'#Ore_docenti.$A$2:.$B$100];2;FALSE);&quot;&quot;)" table:style-name="ce51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79">
            <text:p>ED. FISICA</text:p>
          </table:table-cell>
          <table:table-cell office:value-type="string" table:content-validation-name="val1" table:style-name="ce76">
            <text:p>IGIENE (SAM)</text:p>
          </table:table-cell>
          <table:table-cell office:value-type="string" table:content-validation-name="val1" table:style-name="ce77">
            <text:p>PSIC. TEC. COMUNIC. (ANG3)</text:p>
          </table:table-cell>
          <table:table-cell office:value-type="string" table:content-validation-name="val1" table:style-name="ce60">
            <text:p>C.B. COMUNICAZIONE ITALIANO</text:p>
          </table:table-cell>
          <table:table-cell office:value-type="string" table:content-validation-name="val1" table:style-name="ce59">
            <text:p>TECNICA APPLICATA INFORMATICA</text:p>
          </table:table-cell>
          <table:table-cell office:value-type="string" table:content-validation-name="val1" table:style-name="ce61">
            <text:p>SCIENZE MATEMATICHE (PZ 2)</text:p>
          </table:table-cell>
          <table:table-cell office:value-type="string" table:content-validation-name="val1" table:style-name="ce87">
            <text:p>TEC. DI CURA DELLA BARBA (DIAM 3)</text:p>
          </table:table-cell>
          <table:table-cell office:value-type="string" table:content-validation-name="val1" table:style-name="ce8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REZZA" table:formula="of:=IF([.C6]&lt;&gt;0;VLOOKUP([.C6];['file:///Z:/Documentazione%20A.S.%202021_2022/ORARIO%202021_2022/ORARIO%202021_2022%20FINO%20A%2025%20GIUGNO.xls'#Ore_docenti.$A$2:.$B$100];2;FALSE);&quot;&quot;)" table:style-name="ce50">
            <text:p>FREZZA</text:p>
          </table:table-cell>
          <table:table-cell office:value-type="string" office:string-value="SAMPALMIERI" table:formula="of:=IF([.D6]&lt;&gt;0;VLOOKUP([.D6];['file:///Z:/Documentazione%20A.S.%202021_2022/ORARIO%202021_2022/ORARIO%202021_2022%20FINO%20A%2025%20GIUGNO.xls'#Ore_docenti.$A$2:.$B$100];2;FALSE);&quot;&quot;)" table:style-name="ce49">
            <text:p>SAMPALMIERI</text:p>
          </table:table-cell>
          <table:table-cell office:value-type="string" office:string-value="ANGELETTI" table:formula="of:=IF([.E6]&lt;&gt;0;VLOOKUP([.E6];['file:///Z:/Documentazione%20A.S.%202021_2022/ORARIO%202021_2022/ORARIO%202021_2022%20FINO%20A%2025%20GIUGNO.xls'#Ore_docenti.$A$2:.$B$100];2;FALSE);&quot;&quot;)" table:style-name="ce48">
            <text:p>ANGELETTI</text:p>
          </table:table-cell>
          <table:table-cell office:value-type="string" office:string-value="ERMINI" table:formula="of:=IF([.F6]&lt;&gt;0;VLOOKUP([.F6];['file:///Z:/Documentazione%20A.S.%202021_2022/ORARIO%202021_2022/ORARIO%202021_2022%20FINO%20A%2025%20GIUGNO.xls'#Ore_docenti.$A$2:.$B$100];2;FALSE);&quot;&quot;)" table:style-name="ce62">
            <text:p>ERMINI</text:p>
          </table:table-cell>
          <table:table-cell office:value-type="string" office:string-value="CHINI" table:formula="of:=IF([.G6]&lt;&gt;0;VLOOKUP([.G6];['file:///Z:/Documentazione%20A.S.%202021_2022/ORARIO%202021_2022/ORARIO%202021_2022%20FINO%20A%2025%20GIUGNO.xls'#Ore_docenti.$A$2:.$B$100];2;FALSE);&quot;&quot;)" table:style-name="ce52">
            <text:p>CHINI</text:p>
          </table:table-cell>
          <table:table-cell office:value-type="string" office:string-value="PEZZOTTI" table:formula="of:=IF([.H6]&lt;&gt;0;VLOOKUP([.H6];['file:///Z:/Documentazione%20A.S.%202021_2022/ORARIO%202021_2022/ORARIO%202021_2022%20FINO%20A%2025%20GIUGNO.xls'#Ore_docenti.$A$2:.$B$100];2;FALSE);&quot;&quot;)" table:style-name="ce63">
            <text:p>PEZZOTTI</text:p>
          </table:table-cell>
          <table:table-cell office:value-type="string" office:string-value="DIAMANTI" table:formula="of:=IF([.I6]&lt;&gt;0;VLOOKUP([.I6];['file:///Z:/Documentazione%20A.S.%202021_2022/ORARIO%202021_2022/ORARIO%202021_2022%20FINO%20A%2025%20GIUGNO.xls'#Ore_docenti.$A$2:.$B$100];2;FALSE);&quot;&quot;)" table:style-name="ce66">
            <text:p>DIAMANTI</text:p>
          </table:table-cell>
          <table:table-cell office:value-type="string" office:string-value="ERMINI" table:formula="of:=IF([.J6]&lt;&gt;0;VLOOKUP([.J6];['file:///Z:/Documentazione%20A.S.%202021_2022/ORARIO%202021_2022/ORARIO%202021_2022%20FINO%20A%2025%20GIUGNO.xls'#Ore_docenti.$A$2:.$B$100];2;FALSE);&quot;&quot;)" table:style-name="ce88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80">
            <text:p>ED. FISICA</text:p>
          </table:table-cell>
          <table:table-cell office:value-type="string" table:content-validation-name="val1" table:style-name="ce81">
            <text:p>SCIENZE MATEMATICHE (PZ 2)</text:p>
          </table:table-cell>
          <table:table-cell office:value-type="string" table:content-validation-name="val1" table:style-name="ce78">
            <text:p>TEC. DI DEPIL.- EPILAZ (ANG 3).</text:p>
          </table:table-cell>
          <table:table-cell office:value-type="string" table:content-validation-name="val1" table:style-name="ce70">
            <text:p>C.B. COMUNICAZIONE ITALIANO</text:p>
          </table:table-cell>
          <table:table-cell office:value-type="string" table:content-validation-name="val1" table:style-name="ce69">
            <text:p>TECNICA OPERATIVA (DIAM 1)</text:p>
          </table:table-cell>
          <table:table-cell office:value-type="string" table:content-validation-name="val1" table:style-name="ce75">
            <text:p>COSMETOLOGIA (SAM)</text:p>
          </table:table-cell>
          <table:table-cell office:value-type="string" table:content-validation-name="val1" table:style-name="ce74">
            <text:p>ACCOGLIENZA/ORIENTAMENTO (CHINI 3)</text:p>
          </table:table-cell>
          <table:table-cell office:value-type="string" table:content-validation-name="val1" table:style-name="ce32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REZZA" table:formula="of:=IF([.C8]&lt;&gt;0;VLOOKUP([.C8];['file:///Z:/Documentazione%20A.S.%202021_2022/ORARIO%202021_2022/ORARIO%202021_2022%20FINO%20A%2025%20GIUGNO.xls'#Ore_docenti.$A$2:.$B$100];2;FALSE);&quot;&quot;)" table:style-name="ce50">
            <text:p>FREZZA</text:p>
          </table:table-cell>
          <table:table-cell office:value-type="string" office:string-value="PEZZOTTI" table:formula="of:=IF([.D8]&lt;&gt;0;VLOOKUP([.D8];['file:///Z:/Documentazione%20A.S.%202021_2022/ORARIO%202021_2022/ORARIO%202021_2022%20FINO%20A%2025%20GIUGNO.xls'#Ore_docenti.$A$2:.$B$100];2;FALSE);&quot;&quot;)" table:style-name="ce49">
            <text:p>PEZZOTTI</text:p>
          </table:table-cell>
          <table:table-cell office:value-type="string" office:string-value="ANGELETTI" table:formula="of:=IF([.E8]&lt;&gt;0;VLOOKUP([.E8];['file:///Z:/Documentazione%20A.S.%202021_2022/ORARIO%202021_2022/ORARIO%202021_2022%20FINO%20A%2025%20GIUGNO.xls'#Ore_docenti.$A$2:.$B$100];2;FALSE);&quot;&quot;)" table:style-name="ce48">
            <text:p>ANGELETTI</text:p>
          </table:table-cell>
          <table:table-cell office:value-type="string" office:string-value="ERMINI" table:formula="of:=IF([.F8]&lt;&gt;0;VLOOKUP([.F8];['file:///Z:/Documentazione%20A.S.%202021_2022/ORARIO%202021_2022/ORARIO%202021_2022%20FINO%20A%2025%20GIUGNO.xls'#Ore_docenti.$A$2:.$B$100];2;FALSE);&quot;&quot;)" table:style-name="ce62">
            <text:p>ERMINI</text:p>
          </table:table-cell>
          <table:table-cell office:value-type="string" office:string-value="DIAMANTI" table:formula="of:=IF([.G8]&lt;&gt;0;VLOOKUP([.G8];['file:///Z:/Documentazione%20A.S.%202021_2022/ORARIO%202021_2022/ORARIO%202021_2022%20FINO%20A%2025%20GIUGNO.xls'#Ore_docenti.$A$2:.$B$100];2;FALSE);&quot;&quot;)" table:style-name="ce72">
            <text:p>DIAMANTI</text:p>
          </table:table-cell>
          <table:table-cell office:value-type="string" office:string-value="SAMPALMIERI" table:formula="of:=IF([.H8]&lt;&gt;0;VLOOKUP([.H8];['file:///Z:/Documentazione%20A.S.%202021_2022/ORARIO%202021_2022/ORARIO%202021_2022%20FINO%20A%2025%20GIUGNO.xls'#Ore_docenti.$A$2:.$B$100];2;FALSE);&quot;&quot;)" table:style-name="ce71">
            <text:p>SAMPALMIERI</text:p>
          </table:table-cell>
          <table:table-cell office:value-type="string" office:string-value="CHINI" table:formula="of:=IF([.I8]&lt;&gt;0;VLOOKUP([.I8];['file:///Z:/Documentazione%20A.S.%202021_2022/ORARIO%202021_2022/ORARIO%202021_2022%20FINO%20A%2025%20GIUGNO.xls'#Ore_docenti.$A$2:.$B$100];2;FALSE);&quot;&quot;)" table:style-name="ce73">
            <text:p>CHINI</text:p>
          </table:table-cell>
          <table:table-cell office:value-type="string" office:string-value="ERMINI" table:formula="of:=IF([.J8]&lt;&gt;0;VLOOKUP([.J8];['file:///Z:/Documentazione%20A.S.%202021_2022/ORARIO%202021_2022/ORARIO%202021_2022%20FINO%20A%2025%20GIUGNO.xls'#Ore_docenti.$A$2:.$B$100];2;FALSE);&quot;&quot;)" table:style-name="ce88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302">
            <text:p>SCIENZE DELLA TERRA (DG)</text:p>
          </table:table-cell>
          <table:table-cell office:value-type="string" table:content-validation-name="val1" table:style-name="ce303">
            <text:p>ED. FISICA</text:p>
          </table:table-cell>
          <table:table-cell office:value-type="string" table:content-validation-name="val1" table:style-name="ce304">
            <text:p>TEC. DI DEPIL.- EPILAZ (ANG 3).</text:p>
          </table:table-cell>
          <table:table-cell office:value-type="string" table:content-validation-name="val1" table:style-name="ce305">
            <text:p>C.B. STORIA EDUCAZIONE CIVICA</text:p>
          </table:table-cell>
          <table:table-cell office:value-type="string" table:content-validation-name="val1" table:style-name="ce306">
            <text:p>TECNICHE DI DETERSIONE (DIAM 1)</text:p>
          </table:table-cell>
          <table:table-cell office:value-type="string" table:content-validation-name="val1" table:style-name="ce308">
            <text:p>SCIENZE MATEMATICHE (PZ 2)</text:p>
          </table:table-cell>
          <table:table-cell office:value-type="string" table:content-validation-name="val1" table:style-name="ce309">
            <text:p>COSMETOLOGIA (SAM)</text:p>
          </table:table-cell>
          <table:table-cell office:value-type="string" table:content-validation-name="val1" table:style-name="ce32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10]&lt;&gt;0;VLOOKUP([.C10];['file:///Z:/Documentazione%20A.S.%202021_2022/ORARIO%202021_2022/ORARIO%202021_2022%20FINO%20A%2025%20GIUGNO.xls'#Ore_docenti.$A$2:.$B$100];2;FALSE);&quot;&quot;)" table:style-name="ce50">
            <text:p>DI GIOVANNI</text:p>
          </table:table-cell>
          <table:table-cell office:value-type="string" office:string-value="FREZZA" table:formula="of:=IF([.D10]&lt;&gt;0;VLOOKUP([.D10];['file:///Z:/Documentazione%20A.S.%202021_2022/ORARIO%202021_2022/ORARIO%202021_2022%20FINO%20A%2025%20GIUGNO.xls'#Ore_docenti.$A$2:.$B$100];2;FALSE);&quot;&quot;)" table:style-name="ce49">
            <text:p>FREZZA</text:p>
          </table:table-cell>
          <table:table-cell office:value-type="string" office:string-value="ANGELETTI" table:formula="of:=IF([.E10]&lt;&gt;0;VLOOKUP([.E10];['file:///Z:/Documentazione%20A.S.%202021_2022/ORARIO%202021_2022/ORARIO%202021_2022%20FINO%20A%2025%20GIUGNO.xls'#Ore_docenti.$A$2:.$B$100];2;FALSE);&quot;&quot;)" table:style-name="ce50">
            <text:p>ANGELETTI</text:p>
          </table:table-cell>
          <table:table-cell office:value-type="string" office:string-value="ERMINI" table:formula="of:=IF([.F10]&lt;&gt;0;VLOOKUP([.F10];['file:///Z:/Documentazione%20A.S.%202021_2022/ORARIO%202021_2022/ORARIO%202021_2022%20FINO%20A%2025%20GIUGNO.xls'#Ore_docenti.$A$2:.$B$100];2;FALSE);&quot;&quot;)" table:style-name="ce62">
            <text:p>ERMINI</text:p>
          </table:table-cell>
          <table:table-cell office:value-type="string" office:string-value="DIAMANTI" table:formula="of:=IF([.G10]&lt;&gt;0;VLOOKUP([.G10];['file:///Z:/Documentazione%20A.S.%202021_2022/ORARIO%202021_2022/ORARIO%202021_2022%20FINO%20A%2025%20GIUGNO.xls'#Ore_docenti.$A$2:.$B$100];2;FALSE);&quot;&quot;)" table:style-name="ce52">
            <text:p>DIAMANTI</text:p>
          </table:table-cell>
          <table:table-cell office:value-type="string" office:string-value="PEZZOTTI" table:formula="of:=IF([.H10]&lt;&gt;0;VLOOKUP([.H10];['file:///Z:/Documentazione%20A.S.%202021_2022/ORARIO%202021_2022/ORARIO%202021_2022%20FINO%20A%2025%20GIUGNO.xls'#Ore_docenti.$A$2:.$B$100];2;FALSE);&quot;&quot;)" table:style-name="ce307">
            <text:p>PEZZOTTI</text:p>
          </table:table-cell>
          <table:table-cell office:value-type="string" office:string-value="SAMPALMIERI" table:formula="of:=IF([.I10]&lt;&gt;0;VLOOKUP([.I10];['file:///Z:/Documentazione%20A.S.%202021_2022/ORARIO%202021_2022/ORARIO%202021_2022%20FINO%20A%2025%20GIUGNO.xls'#Ore_docenti.$A$2:.$B$100];2;FALSE);&quot;&quot;)" table:style-name="ce310">
            <text:p>SAMPALMIERI</text:p>
          </table:table-cell>
          <table:table-cell office:value-type="string" office:string-value="ERMINI" table:formula="of:=IF([.J10]&lt;&gt;0;VLOOKUP([.J10];['file:///Z:/Documentazione%20A.S.%202021_2022/ORARIO%202021_2022/ORARIO%202021_2022%20FINO%20A%2025%20GIUGNO.xls'#Ore_docenti.$A$2:.$B$100];2;FALSE);&quot;&quot;)" table:style-name="ce88">
            <text:p>ERMIN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311">
            <text:p>SCIENZE DELLA TERRA (DG)</text:p>
          </table:table-cell>
          <table:table-cell office:value-type="string" table:content-validation-name="val1" table:style-name="ce312">
            <text:p>ED. FISICA</text:p>
          </table:table-cell>
          <table:table-cell office:value-type="string" table:content-validation-name="val1" table:style-name="ce313">
            <text:p>TEC. DI DEPIL.- EPILAZ (ANG 3).</text:p>
          </table:table-cell>
          <table:table-cell table:content-validation-name="val1" table:style-name="ce314"/>
          <table:table-cell office:value-type="string" table:content-validation-name="val1" table:style-name="ce328">
            <text:p>TECNICHE DI DETERSIONE (DIAM 1)</text:p>
          </table:table-cell>
          <table:table-cell office:value-type="string" table:content-validation-name="val1" table:style-name="ce330">
            <text:p>COSMETOLOGIA (SAM)</text:p>
          </table:table-cell>
          <table:table-cell office:value-type="string" table:content-validation-name="val1" table:style-name="ce331">
            <text:p>TEC. COMM. GEST. IMPRESA</text:p>
          </table:table-cell>
          <table:table-cell table:content-validation-name="val1" table:style-name="ce323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12]&lt;&gt;0;VLOOKUP([.C12];['file:///Z:/Documentazione%20A.S.%202021_2022/ORARIO%202021_2022/ORARIO%202021_2022%20FINO%20A%2025%20GIUGNO.xls'#Ore_docenti.$A$2:.$B$100];2;FALSE);&quot;&quot;)" table:style-name="ce50">
            <text:p>DI GIOVANNI</text:p>
          </table:table-cell>
          <table:table-cell office:value-type="string" office:string-value="FREZZA" table:formula="of:=IF([.D12]&lt;&gt;0;VLOOKUP([.D12];['file:///Z:/Documentazione%20A.S.%202021_2022/ORARIO%202021_2022/ORARIO%202021_2022%20FINO%20A%2025%20GIUGNO.xls'#Ore_docenti.$A$2:.$B$100];2;FALSE);&quot;&quot;)" table:style-name="ce49">
            <text:p>FREZZA</text:p>
          </table:table-cell>
          <table:table-cell office:value-type="string" office:string-value="ANGELETTI" table:formula="of:=IF([.E12]&lt;&gt;0;VLOOKUP([.E12];['file:///Z:/Documentazione%20A.S.%202021_2022/ORARIO%202021_2022/ORARIO%202021_2022%20FINO%20A%2025%20GIUGNO.xls'#Ore_docenti.$A$2:.$B$100];2;FALSE);&quot;&quot;)" table:style-name="ce50">
            <text:p>ANGELETTI</text:p>
          </table:table-cell>
          <table:table-cell office:value-type="string" office:string-value="" table:formula="of:=IF([.F12]&lt;&gt;0;VLOOKUP([.F12];['file:///Z:/Documentazione%20A.S.%202021_2022/ORARIO%202021_2022/ORARIO%202021_2022%20FINO%20A%2025%20GIUGNO.xls'#Ore_docenti.$A$2:.$B$100];2;FALSE);&quot;&quot;)" table:style-name="ce315"/>
          <table:table-cell office:value-type="string" office:string-value="DIAMANTI" table:formula="of:=IF([.G12]&lt;&gt;0;VLOOKUP([.G12];['file:///Z:/Documentazione%20A.S.%202021_2022/ORARIO%202021_2022/ORARIO%202021_2022%20FINO%20A%2025%20GIUGNO.xls'#Ore_docenti.$A$2:.$B$100];2;FALSE);&quot;&quot;)" table:style-name="ce52">
            <text:p>DIAMANTI</text:p>
          </table:table-cell>
          <table:table-cell office:value-type="string" office:string-value="SAMPALMIERI" table:formula="of:=IF([.H12]&lt;&gt;0;VLOOKUP([.H12];['file:///Z:/Documentazione%20A.S.%202021_2022/ORARIO%202021_2022/ORARIO%202021_2022%20FINO%20A%2025%20GIUGNO.xls'#Ore_docenti.$A$2:.$B$100];2;FALSE);&quot;&quot;)" table:style-name="ce329">
            <text:p>SAMPALMIERI</text:p>
          </table:table-cell>
          <table:table-cell office:value-type="string" office:string-value="PEZZOTTI" table:formula="of:=IF([.I12]&lt;&gt;0;VLOOKUP([.I12];['file:///Z:/Documentazione%20A.S.%202021_2022/ORARIO%202021_2022/ORARIO%202021_2022%20FINO%20A%2025%20GIUGNO.xls'#Ore_docenti.$A$2:.$B$100];2;FALSE);&quot;&quot;)" table:style-name="ce329">
            <text:p>PEZZOTTI</text:p>
          </table:table-cell>
          <table:table-cell office:value-type="string" office:string-value="" table:formula="of:=IF([.J12]&lt;&gt;0;VLOOKUP([.J12];['file:///Z:/Documentazione%20A.S.%202021_2022/ORARIO%202021_2022/ORARIO%202021_2022%20FINO%20A%2025%20GIUGNO.xls'#Ore_docenti.$A$2:.$B$100];2;FALSE);&quot;&quot;)" table:style-name="ce324"/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321"/>
          <table:table-cell table:content-validation-name="val1" table:style-name="ce321"/>
          <table:table-cell table:content-validation-name="val1" table:style-name="ce321"/>
          <table:table-cell table:content-validation-name="val1" table:style-name="ce317"/>
          <table:table-cell table:content-validation-name="val1" table:style-name="ce319"/>
          <table:table-cell table:content-validation-name="val1" table:style-name="ce319"/>
          <table:table-cell table:content-validation-name="val1" table:style-name="ce319"/>
          <table:table-cell table:content-validation-name="val1" table:style-name="ce32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14]&lt;&gt;0;VLOOKUP([.C14];['file:///Z:/Documentazione%20A.S.%202021_2022/ORARIO%202021_2022/ORARIO%202021_2022%20FINO%20A%2025%20GIUGNO.xls'#Ore_docenti.$A$2:.$B$100];2;FALSE);&quot;&quot;)" table:style-name="ce50"/>
          <table:table-cell office:value-type="string" office:string-value="" table:formula="of:=IF([.D14]&lt;&gt;0;VLOOKUP([.D14];['file:///Z:/Documentazione%20A.S.%202021_2022/ORARIO%202021_2022/ORARIO%202021_2022%20FINO%20A%2025%20GIUGNO.xls'#Ore_docenti.$A$2:.$B$100];2;FALSE);&quot;&quot;)" table:style-name="ce50"/>
          <table:table-cell office:value-type="string" office:string-value="" table:formula="of:=IF([.E14]&lt;&gt;0;VLOOKUP([.E14];['file:///Z:/Documentazione%20A.S.%202021_2022/ORARIO%202021_2022/ORARIO%202021_2022%20FINO%20A%2025%20GIUGNO.xls'#Ore_docenti.$A$2:.$B$100];2;FALSE);&quot;&quot;)" table:style-name="ce50"/>
          <table:table-cell office:value-type="string" office:string-value="" table:formula="of:=IF([.F14]&lt;&gt;0;VLOOKUP([.F14];['file:///Z:/Documentazione%20A.S.%202021_2022/ORARIO%202021_2022/ORARIO%202021_2022%20FINO%20A%2025%20GIUGNO.xls'#Ore_docenti.$A$2:.$B$100];2;FALSE);&quot;&quot;)" table:style-name="ce62"/>
          <table:table-cell office:value-type="string" office:string-value="" table:formula="of:=IF([.G14]&lt;&gt;0;VLOOKUP([.G14];['file:///Z:/Documentazione%20A.S.%202021_2022/ORARIO%202021_2022/ORARIO%202021_2022%20FINO%20A%2025%20GIUGNO.xls'#Ore_docenti.$A$2:.$B$100];2;FALSE);&quot;&quot;)" table:style-name="ce52"/>
          <table:table-cell office:value-type="string" office:string-value="" table:formula="of:=IF([.H14]&lt;&gt;0;VLOOKUP([.H14];['file:///Z:/Documentazione%20A.S.%202021_2022/ORARIO%202021_2022/ORARIO%202021_2022%20FINO%20A%2025%20GIUGNO.xls'#Ore_docenti.$A$2:.$B$100];2;FALSE);&quot;&quot;)" table:style-name="ce52"/>
          <table:table-cell table:style-name="ce52"/>
          <table:table-cell office:value-type="string" office:string-value="" table:formula="of:=IF([.J14]&lt;&gt;0;VLOOKUP([.J14];['file:///Z:/Documentazione%20A.S.%202021_2022/ORARIO%202021_2022/ORARIO%202021_2022%20FINO%20A%2025%20GIUGNO.xls'#Ore_docenti.$A$2:.$B$100];2;FALSE);&quot;&quot;)" table:style-name="ce88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320"/>
          <table:table-cell table:content-validation-name="val1" table:style-name="ce320"/>
          <table:table-cell table:content-validation-name="val1" table:style-name="ce320"/>
          <table:table-cell table:content-validation-name="val1" table:style-name="ce316"/>
          <table:table-cell table:content-validation-name="val1" table:style-name="ce318"/>
          <table:table-cell table:content-validation-name="val1" table:style-name="ce318"/>
          <table:table-cell table:content-validation-name="val1" table:style-name="ce318"/>
          <table:table-cell table:content-validation-name="val1" table:style-name="ce326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.xls'#Ore_docenti.$A$2:.$B$100];2;FALSE);&quot;&quot;)" table:style-name="ce96"/>
          <table:table-cell office:value-type="string" office:string-value="" table:formula="of:=IF([.D16]&lt;&gt;0;VLOOKUP([.D16];['file:///Z:/Documentazione%20A.S.%202021_2022/ORARIO%202021_2022/ORARIO%202021_2022%20FINO%20A%2025%20GIUGNO.xls'#Ore_docenti.$A$2:.$B$100];2;FALSE);&quot;&quot;)" table:style-name="ce96"/>
          <table:table-cell office:value-type="string" office:string-value="" table:formula="of:=IF([.E16]&lt;&gt;0;VLOOKUP([.E16];['file:///Z:/Documentazione%20A.S.%202021_2022/ORARIO%202021_2022/ORARIO%202021_2022%20FINO%20A%2025%20GIUGNO.xls'#Ore_docenti.$A$2:.$B$100];2;FALSE);&quot;&quot;)" table:style-name="ce96"/>
          <table:table-cell office:value-type="string" office:string-value="" table:formula="of:=IF([.F16]&lt;&gt;0;VLOOKUP([.F16];['file:///Z:/Documentazione%20A.S.%202021_2022/ORARIO%202021_2022/ORARIO%202021_2022%20FINO%20A%2025%20GIUGNO.xls'#Ore_docenti.$A$2:.$B$100];2;FALSE);&quot;&quot;)" table:style-name="ce102"/>
          <table:table-cell office:value-type="string" office:string-value="" table:formula="of:=IF([.G16]&lt;&gt;0;VLOOKUP([.G16];['file:///Z:/Documentazione%20A.S.%202021_2022/ORARIO%202021_2022/ORARIO%202021_2022%20FINO%20A%2025%20GIUGNO.xls'#Ore_docenti.$A$2:.$B$100];2;FALSE);&quot;&quot;)" table:style-name="ce89"/>
          <table:table-cell office:value-type="string" office:string-value="" table:formula="of:=IF([.H16]&lt;&gt;0;VLOOKUP([.H16];['file:///Z:/Documentazione%20A.S.%202021_2022/ORARIO%202021_2022/ORARIO%202021_2022%20FINO%20A%2025%20GIUGNO.xls'#Ore_docenti.$A$2:.$B$100];2;FALSE);&quot;&quot;)" table:style-name="ce89"/>
          <table:table-cell office:value-type="string" office:string-value="" table:formula="of:=IF([.I16]&lt;&gt;0;VLOOKUP([.I16];['file:///Z:/Documentazione%20A.S.%202021_2022/ORARIO%202021_2022/ORARIO%202021_2022%20FINO%20A%2025%20GIUGNO.xls'#Ore_docenti.$A$2:.$B$100];2;FALSE);&quot;&quot;)" table:style-name="ce89"/>
          <table:table-cell office:value-type="string" office:string-value="" table:formula="of:=IF([.J16]&lt;&gt;0;VLOOKUP([.J16];['file:///Z:/Documentazione%20A.S.%202021_2022/ORARIO%202021_2022/ORARIO%202021_2022%20FINO%20A%2025%20GIUGNO.xls'#Ore_docenti.$A$2:.$B$100];2;FALSE);&quot;&quot;)" table:style-name="ce91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04">
            <text:p>CULTURA RELIGIOSA (LT)</text:p>
          </table:table-cell>
          <table:table-cell office:value-type="string" table:content-validation-name="val1" table:style-name="ce100">
            <text:p>STAGE FORMATIVO</text:p>
          </table:table-cell>
          <table:table-cell table:content-validation-name="val1" table:style-name="ce103"/>
          <table:table-cell office:value-type="string" table:content-validation-name="val1" table:style-name="ce101">
            <text:p>EST C.T.P. <text:s/>TECNICA PROFESSIONALE APPLICATA (Ang)</text:p>
          </table:table-cell>
          <table:table-cell office:value-type="string" table:content-validation-name="val1" table:style-name="ce94">
            <text:p>SCIENZE DELLA TERRA (DG)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95">
            <text:p>ACCOGLIENZA/ORIENTAMENTO (MAG3)</text:p>
          </table:table-cell>
          <table:table-cell office:value-type="string" table:content-validation-name="val1" table:style-name="ce9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TI" table:formula="of:=IF([.C18]&lt;&gt;0;VLOOKUP([.C18];['file:///Z:/Documentazione%20A.S.%202021_2022/ORARIO%202021_2022/ORARIO%202021_2022%20FINO%20A%2025%20GIUGNO.xls'#Ore_docenti.$A$2:.$B$100];2;FALSE);&quot;&quot;)" table:style-name="ce97">
            <text:p>LETI</text:p>
          </table:table-cell>
          <table:table-cell office:value-type="string" office:string-value="AZIENDA" table:formula="of:=IF([.D18]&lt;&gt;0;VLOOKUP([.D18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" table:formula="of:=IF([.E18]&lt;&gt;0;VLOOKUP([.E18];['file:///Z:/Documentazione%20A.S.%202021_2022/ORARIO%202021_2022/ORARIO%202021_2022%20FINO%20A%2025%20GIUGNO.xls'#Ore_docenti.$A$2:.$B$100];2;FALSE);&quot;&quot;)" table:style-name="ce98"/>
          <table:table-cell office:value-type="string" office:string-value="ANGELETTI" table:formula="of:=IF([.F18]&lt;&gt;0;VLOOKUP([.F18];['file:///Z:/Documentazione%20A.S.%202021_2022/ORARIO%202021_2022/ORARIO%202021_2022%20FINO%20A%2025%20GIUGNO.xls'#Ore_docenti.$A$2:.$B$100];2;FALSE);&quot;&quot;)" table:style-name="ce99">
            <text:p>ANGELETTI</text:p>
          </table:table-cell>
          <table:table-cell office:value-type="string" office:string-value="DI GIOVANNI" table:formula="of:=IF([.G18]&lt;&gt;0;VLOOKUP([.G18];['file:///Z:/Documentazione%20A.S.%202021_2022/ORARIO%202021_2022/ORARIO%202021_2022%20FINO%20A%2025%20GIUGNO.xls'#Ore_docenti.$A$2:.$B$100];2;FALSE);&quot;&quot;)" table:style-name="ce97">
            <text:p>DI GIOVANNI</text:p>
          </table:table-cell>
          <table:table-cell office:value-type="string" office:string-value="AZIENDA" table:formula="of:=IF([.H18]&lt;&gt;0;VLOOKUP([.H18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MAGI" table:formula="of:=IF([.I18]&lt;&gt;0;VLOOKUP([.I18];['file:///Z:/Documentazione%20A.S.%202021_2022/ORARIO%202021_2022/ORARIO%202021_2022%20FINO%20A%2025%20GIUGNO.xls'#Ore_docenti.$A$2:.$B$100];2;FALSE);&quot;&quot;)" table:style-name="ce98">
            <text:p>MAGI</text:p>
          </table:table-cell>
          <table:table-cell office:value-type="string" office:string-value="GIAMBENEDETTI" table:formula="of:=IF([.J18]&lt;&gt;0;VLOOKUP([.J18];['file:///Z:/Documentazione%20A.S.%202021_2022/ORARIO%202021_2022/ORARIO%202021_2022%20FINO%20A%2025%20GIUGNO.xls'#Ore_docenti.$A$2:.$B$100];2;FALSE);&quot;&quot;)" table:style-name="ce9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2-22T00:00:00" table:formula="of:=[.A4]+1" table:style-name="ce17">
            <text:p>22/02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109">
            <text:p>CULTURA RELIGIOSA (LT)</text:p>
          </table:table-cell>
          <table:table-cell office:value-type="string" table:content-validation-name="val1" table:style-name="ce106">
            <text:p>STAGE FORMATIVO</text:p>
          </table:table-cell>
          <table:table-cell table:content-validation-name="val1" table:style-name="ce107"/>
          <table:table-cell office:value-type="string" table:content-validation-name="val1" table:style-name="ce101">
            <text:p>EST C.T.P. <text:s/>TECNICA PROFESSIONALE APPLICATA (Ang)</text:p>
          </table:table-cell>
          <table:table-cell office:value-type="string" table:content-validation-name="val1" table:style-name="ce108">
            <text:p>SCIENZE DELLA TERRA (DG)</text:p>
          </table:table-cell>
          <table:table-cell office:value-type="string" table:content-validation-name="val1" table:style-name="ce124">
            <text:p>STAGE FORMATIVO</text:p>
          </table:table-cell>
          <table:table-cell office:value-type="string" table:content-validation-name="val1" table:style-name="ce105">
            <text:p>ACCOGLIENZA/ORIENTAMENTO (MAG3)</text:p>
          </table:table-cell>
          <table:table-cell office:value-type="string" table:content-validation-name="val1" table:style-name="ce12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20]&lt;&gt;0;VLOOKUP([.C20];['file:///Z:/Documentazione%20A.S.%202021_2022/ORARIO%202021_2022/ORARIO%202021_2022%20FINO%20A%2025%20GIUGNO.xls'#Ore_docenti.$A$2:.$B$100];2;FALSE);&quot;&quot;)" table:style-name="ce97">
            <text:p>LETI</text:p>
          </table:table-cell>
          <table:table-cell office:value-type="string" office:string-value="AZIENDA" table:formula="of:=IF([.D20]&lt;&gt;0;VLOOKUP([.D20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" table:formula="of:=IF([.E20]&lt;&gt;0;VLOOKUP([.E20];['file:///Z:/Documentazione%20A.S.%202021_2022/ORARIO%202021_2022/ORARIO%202021_2022%20FINO%20A%2025%20GIUGNO.xls'#Ore_docenti.$A$2:.$B$100];2;FALSE);&quot;&quot;)" table:style-name="ce97"/>
          <table:table-cell office:value-type="string" office:string-value="ANGELETTI" table:formula="of:=IF([.F20]&lt;&gt;0;VLOOKUP([.F20];['file:///Z:/Documentazione%20A.S.%202021_2022/ORARIO%202021_2022/ORARIO%202021_2022%20FINO%20A%2025%20GIUGNO.xls'#Ore_docenti.$A$2:.$B$100];2;FALSE);&quot;&quot;)" table:style-name="ce99">
            <text:p>ANGELETTI</text:p>
          </table:table-cell>
          <table:table-cell office:value-type="string" office:string-value="DI GIOVANNI" table:formula="of:=IF([.G20]&lt;&gt;0;VLOOKUP([.G20];['file:///Z:/Documentazione%20A.S.%202021_2022/ORARIO%202021_2022/ORARIO%202021_2022%20FINO%20A%2025%20GIUGNO.xls'#Ore_docenti.$A$2:.$B$100];2;FALSE);&quot;&quot;)" table:style-name="ce97">
            <text:p>DI GIOVANNI</text:p>
          </table:table-cell>
          <table:table-cell office:value-type="string" office:string-value="AZIENDA" table:formula="of:=IF([.H20]&lt;&gt;0;VLOOKUP([.H20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MAGI" table:formula="of:=IF([.I20]&lt;&gt;0;VLOOKUP([.I20];['file:///Z:/Documentazione%20A.S.%202021_2022/ORARIO%202021_2022/ORARIO%202021_2022%20FINO%20A%2025%20GIUGNO.xls'#Ore_docenti.$A$2:.$B$100];2;FALSE);&quot;&quot;)" table:style-name="ce97">
            <text:p>MAGI</text:p>
          </table:table-cell>
          <table:table-cell office:value-type="string" office:string-value="GIAMBENEDETTI" table:formula="of:=IF([.J20]&lt;&gt;0;VLOOKUP([.J20];['file:///Z:/Documentazione%20A.S.%202021_2022/ORARIO%202021_2022/ORARIO%202021_2022%20FINO%20A%2025%20GIUGNO.xls'#Ore_docenti.$A$2:.$B$100];2;FALSE);&quot;&quot;)" table:style-name="ce92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137">
            <text:p>LINGUA INGLESE</text:p>
          </table:table-cell>
          <table:table-cell office:value-type="string" table:content-validation-name="val1" table:style-name="ce135">
            <text:p>STAGE FORMATIVO</text:p>
          </table:table-cell>
          <table:table-cell office:value-type="string" table:content-validation-name="val1" table:style-name="ce134">
            <text:p>ACCOGLIENZA/ORIENTAMENTO (MAG3)</text:p>
          </table:table-cell>
          <table:table-cell office:value-type="string" table:content-validation-name="val1" table:style-name="ce101">
            <text:p>EST C.T.P. <text:s/>TECNICA PROFESSIONALE APPLICATA (Ang)</text:p>
          </table:table-cell>
          <table:table-cell office:value-type="string" table:content-validation-name="val1" table:style-name="ce138">
            <text:p>ANATOMIA (DG)</text:p>
          </table:table-cell>
          <table:table-cell office:value-type="string" table:content-validation-name="val1" table:style-name="ce125">
            <text:p>STAGE FORMATIVO</text:p>
          </table:table-cell>
          <table:table-cell office:value-type="string" table:content-validation-name="val1" table:style-name="ce136">
            <text:p>COSMETOLOGIA (SAM)</text:p>
          </table:table-cell>
          <table:table-cell office:value-type="string" table:content-validation-name="val1" table:style-name="ce126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22]&lt;&gt;0;VLOOKUP([.C22];['file:///Z:/Documentazione%20A.S.%202021_2022/ORARIO%202021_2022/ORARIO%202021_2022%20FINO%20A%2025%20GIUGNO.xls'#Ore_docenti.$A$2:.$B$100];2;FALSE);&quot;&quot;)" table:style-name="ce97">
            <text:p>FORTUNA</text:p>
          </table:table-cell>
          <table:table-cell office:value-type="string" office:string-value="AZIENDA" table:formula="of:=IF([.D22]&lt;&gt;0;VLOOKUP([.D22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MAGI" table:formula="of:=IF([.E22]&lt;&gt;0;VLOOKUP([.E22];['file:///Z:/Documentazione%20A.S.%202021_2022/ORARIO%202021_2022/ORARIO%202021_2022%20FINO%20A%2025%20GIUGNO.xls'#Ore_docenti.$A$2:.$B$100];2;FALSE);&quot;&quot;)" table:style-name="ce97">
            <text:p>MAGI</text:p>
          </table:table-cell>
          <table:table-cell office:value-type="string" office:string-value="ANGELETTI" table:formula="of:=IF([.F22]&lt;&gt;0;VLOOKUP([.F22];['file:///Z:/Documentazione%20A.S.%202021_2022/ORARIO%202021_2022/ORARIO%202021_2022%20FINO%20A%2025%20GIUGNO.xls'#Ore_docenti.$A$2:.$B$100];2;FALSE);&quot;&quot;)" table:style-name="ce99">
            <text:p>ANGELETTI</text:p>
          </table:table-cell>
          <table:table-cell office:value-type="string" office:string-value="DI GIOVANNI" table:formula="of:=IF([.G22]&lt;&gt;0;VLOOKUP([.G22];['file:///Z:/Documentazione%20A.S.%202021_2022/ORARIO%202021_2022/ORARIO%202021_2022%20FINO%20A%2025%20GIUGNO.xls'#Ore_docenti.$A$2:.$B$100];2;FALSE);&quot;&quot;)" table:style-name="ce97">
            <text:p>DI GIOVANNI</text:p>
          </table:table-cell>
          <table:table-cell office:value-type="string" office:string-value="AZIENDA" table:formula="of:=IF([.H22]&lt;&gt;0;VLOOKUP([.H22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SAMPALMIERI" table:formula="of:=IF([.I22]&lt;&gt;0;VLOOKUP([.I22];['file:///Z:/Documentazione%20A.S.%202021_2022/ORARIO%202021_2022/ORARIO%202021_2022%20FINO%20A%2025%20GIUGNO.xls'#Ore_docenti.$A$2:.$B$100];2;FALSE);&quot;&quot;)" table:style-name="ce97">
            <text:p>SAMPALMIERI</text:p>
          </table:table-cell>
          <table:table-cell office:value-type="string" office:string-value="GIAMBENEDETTI" table:formula="of:=IF([.J22]&lt;&gt;0;VLOOKUP([.J22];['file:///Z:/Documentazione%20A.S.%202021_2022/ORARIO%202021_2022/ORARIO%202021_2022%20FINO%20A%2025%20GIUGNO.xls'#Ore_docenti.$A$2:.$B$100];2;FALSE);&quot;&quot;)" table:style-name="ce92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114">
            <text:p>LINGUA INGLESE</text:p>
          </table:table-cell>
          <table:table-cell office:value-type="string" table:content-validation-name="val1" table:style-name="ce111">
            <text:p>STAGE FORMATIVO</text:p>
          </table:table-cell>
          <table:table-cell office:value-type="string" table:content-validation-name="val1" table:style-name="ce117">
            <text:p>ACCOMPAGNAMENTO (MAGI)</text:p>
          </table:table-cell>
          <table:table-cell office:value-type="string" table:content-validation-name="val1" table:style-name="ce110">
            <text:p>EST C.T.P. <text:s/>TECNICA PROFESSIONALE APPLICATA (Ang)</text:p>
          </table:table-cell>
          <table:table-cell office:value-type="string" table:content-validation-name="val1" table:style-name="ce115">
            <text:p>ACCOGLIENZA (Tec.com. PZ1)</text:p>
          </table:table-cell>
          <table:table-cell office:value-type="string" table:content-validation-name="val1" table:style-name="ce113">
            <text:p>STAGE FORMATIVO</text:p>
          </table:table-cell>
          <table:table-cell office:value-type="string" table:content-validation-name="val1" table:style-name="ce116">
            <text:p>SCIENZE DELLA TERRA (SAM)</text:p>
          </table:table-cell>
          <table:table-cell office:value-type="string" table:content-validation-name="val1" table:style-name="ce11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24]&lt;&gt;0;VLOOKUP([.C24];['file:///Z:/Documentazione%20A.S.%202021_2022/ORARIO%202021_2022/ORARIO%202021_2022%20FINO%20A%2025%20GIUGNO.xls'#Ore_docenti.$A$2:.$B$100];2;FALSE);&quot;&quot;)" table:style-name="ce97">
            <text:p>FORTUNA</text:p>
          </table:table-cell>
          <table:table-cell office:value-type="string" office:string-value="AZIENDA" table:formula="of:=IF([.D24]&lt;&gt;0;VLOOKUP([.D24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MAGI" table:formula="of:=IF([.E24]&lt;&gt;0;VLOOKUP([.E24];['file:///Z:/Documentazione%20A.S.%202021_2022/ORARIO%202021_2022/ORARIO%202021_2022%20FINO%20A%2025%20GIUGNO.xls'#Ore_docenti.$A$2:.$B$100];2;FALSE);&quot;&quot;)" table:style-name="ce97">
            <text:p>MAGI</text:p>
          </table:table-cell>
          <table:table-cell office:value-type="string" office:string-value="ANGELETTI" table:formula="of:=IF([.F24]&lt;&gt;0;VLOOKUP([.F24];['file:///Z:/Documentazione%20A.S.%202021_2022/ORARIO%202021_2022/ORARIO%202021_2022%20FINO%20A%2025%20GIUGNO.xls'#Ore_docenti.$A$2:.$B$100];2;FALSE);&quot;&quot;)" table:style-name="ce99">
            <text:p>ANGELETTI</text:p>
          </table:table-cell>
          <table:table-cell office:value-type="string" office:string-value="PEZZOTTI" table:formula="of:=IF([.G24]&lt;&gt;0;VLOOKUP([.G24];['file:///Z:/Documentazione%20A.S.%202021_2022/ORARIO%202021_2022/ORARIO%202021_2022%20FINO%20A%2025%20GIUGNO.xls'#Ore_docenti.$A$2:.$B$100];2;FALSE);&quot;&quot;)" table:style-name="ce97">
            <text:p>PEZZOTTI</text:p>
          </table:table-cell>
          <table:table-cell office:value-type="string" office:string-value="AZIENDA" table:formula="of:=IF([.H24]&lt;&gt;0;VLOOKUP([.H24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SAMPALMIERI" table:formula="of:=IF([.I24]&lt;&gt;0;VLOOKUP([.I24];['file:///Z:/Documentazione%20A.S.%202021_2022/ORARIO%202021_2022/ORARIO%202021_2022%20FINO%20A%2025%20GIUGNO.xls'#Ore_docenti.$A$2:.$B$100];2;FALSE);&quot;&quot;)" table:style-name="ce97">
            <text:p>SAMPALMIERI</text:p>
          </table:table-cell>
          <table:table-cell office:value-type="string" office:string-value="GIAMBENEDETTI" table:formula="of:=IF([.J24]&lt;&gt;0;VLOOKUP([.J24];['file:///Z:/Documentazione%20A.S.%202021_2022/ORARIO%202021_2022/ORARIO%202021_2022%20FINO%20A%2025%20GIUGNO.xls'#Ore_docenti.$A$2:.$B$100];2;FALSE);&quot;&quot;)" table:style-name="ce92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119">
            <text:p>RAPPORTI ECONOMICI - DIRITTO (1-2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22">
            <text:p>LINGUA ITALIANA (ERM)</text:p>
          </table:table-cell>
          <table:table-cell office:value-type="string" table:content-validation-name="val1" table:style-name="ce110">
            <text:p>EST C.T.P. SCELTA E PREPARAZIONE PRODOTTI</text:p>
          </table:table-cell>
          <table:table-cell office:value-type="string" table:content-validation-name="val1" table:style-name="ce133">
            <text:p>VALUTAZIONE (DG)</text:p>
          </table:table-cell>
          <table:table-cell office:value-type="string" table:content-validation-name="val1" table:style-name="ce129">
            <text:p>STAGE FORMATIVO</text:p>
          </table:table-cell>
          <table:table-cell office:value-type="string" table:content-validation-name="val1" table:style-name="ce132">
            <text:p>LINGUA INGLESE</text:p>
          </table:table-cell>
          <table:table-cell table:number-columns-repeated="16375" table:style-name="ce1"/>
        </table:table-row>
        <table:table-row table:style-name="ro2">
          <table:table-cell table:style-name="ce20"/>
          <table:covered-table-cell/>
          <table:table-cell office:value-type="string" office:string-value="MAGI" table:formula="of:=IF([.C26]&lt;&gt;0;VLOOKUP([.C26];['file:///Z:/Documentazione%20A.S.%202021_2022/ORARIO%202021_2022/ORARIO%202021_2022%20FINO%20A%2025%20GIUGNO.xls'#Ore_docenti.$A$2:.$B$100];2;FALSE);&quot;&quot;)" table:style-name="ce97">
            <text:p>MAGI</text:p>
          </table:table-cell>
          <table:table-cell office:value-type="string" office:string-value="AZIENDA" table:formula="of:=IF([.D26]&lt;&gt;0;VLOOKUP([.D26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ERMINI" table:formula="of:=IF([.E26]&lt;&gt;0;VLOOKUP([.E26];['file:///Z:/Documentazione%20A.S.%202021_2022/ORARIO%202021_2022/ORARIO%202021_2022%20FINO%20A%2025%20GIUGNO.xls'#Ore_docenti.$A$2:.$B$100];2;FALSE);&quot;&quot;)" table:style-name="ce97">
            <text:p>ERMINI</text:p>
          </table:table-cell>
          <table:table-cell office:value-type="string" office:string-value="ANGELETTI" table:formula="of:=IF([.F26]&lt;&gt;0;VLOOKUP([.F26];['file:///Z:/Documentazione%20A.S.%202021_2022/ORARIO%202021_2022/ORARIO%202021_2022%20FINO%20A%2025%20GIUGNO.xls'#Ore_docenti.$A$2:.$B$100];2;FALSE);&quot;&quot;)" table:style-name="ce99">
            <text:p>ANGELETTI</text:p>
          </table:table-cell>
          <table:table-cell office:value-type="string" office:string-value="DI GIOVANNI" table:formula="of:=IF([.G26]&lt;&gt;0;VLOOKUP([.G26];['file:///Z:/Documentazione%20A.S.%202021_2022/ORARIO%202021_2022/ORARIO%202021_2022%20FINO%20A%2025%20GIUGNO.xls'#Ore_docenti.$A$2:.$B$100];2;FALSE);&quot;&quot;)" table:style-name="ce97">
            <text:p>DI GIOVANNI</text:p>
          </table:table-cell>
          <table:table-cell office:value-type="string" office:string-value="AZIENDA" table:formula="of:=IF([.H26]&lt;&gt;0;VLOOKUP([.H26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FORTUNA" table:formula="of:=IF([.I26]&lt;&gt;0;VLOOKUP([.I26];['file:///Z:/Documentazione%20A.S.%202021_2022/ORARIO%202021_2022/ORARIO%202021_2022%20FINO%20A%2025%20GIUGNO.xls'#Ore_docenti.$A$2:.$B$100];2;FALSE);&quot;&quot;)" table:style-name="ce97">
            <text:p>FORTUNA</text:p>
          </table:table-cell>
          <table:table-cell table:number-columns-repeated="16375" table:style-name="ce1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118">
            <text:p>TEC. COMM. GEST. IMPRESA</text:p>
          </table:table-cell>
          <table:table-cell office:value-type="string" table:content-validation-name="val1" table:style-name="ce120">
            <text:p>STAGE FORMATIVO</text:p>
          </table:table-cell>
          <table:table-cell office:value-type="string" table:content-validation-name="val1" table:style-name="ce123">
            <text:p>LINGUA ITALIANA (ERM)</text:p>
          </table:table-cell>
          <table:table-cell office:value-type="string" table:content-validation-name="val1" table:style-name="ce110">
            <text:p>EST C.T.P. SCELTA E PREPARAZIONE PRODOTTI</text:p>
          </table:table-cell>
          <table:table-cell office:value-type="string" table:content-validation-name="val1" table:style-name="ce130">
            <text:p>RAPPORTI STORICO SOCIALI (LT)</text:p>
          </table:table-cell>
          <table:table-cell office:value-type="string" table:content-validation-name="val1" table:style-name="ce128">
            <text:p>STAGE FORMATIVO</text:p>
          </table:table-cell>
          <table:table-cell table:content-validation-name="val1" table:style-name="ce131"/>
          <table:table-cell table:number-columns-repeated="16375" table:style-name="ce1"/>
        </table:table-row>
        <table:table-row table:style-name="ro2">
          <table:table-cell table:style-name="ce20"/>
          <table:covered-table-cell/>
          <table:table-cell office:value-type="string" office:string-value="PEZZOTTI" table:formula="of:=IF([.C28]&lt;&gt;0;VLOOKUP([.C28];['file:///Z:/Documentazione%20A.S.%202021_2022/ORARIO%202021_2022/ORARIO%202021_2022%20FINO%20A%2025%20GIUGNO.xls'#Ore_docenti.$A$2:.$B$100];2;FALSE);&quot;&quot;)" table:style-name="ce97">
            <text:p>PEZZOTTI</text:p>
          </table:table-cell>
          <table:table-cell office:value-type="string" office:string-value="AZIENDA" table:formula="of:=IF([.D28]&lt;&gt;0;VLOOKUP([.D28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office:value-type="string" office:string-value="ERMINI" table:formula="of:=IF([.E28]&lt;&gt;0;VLOOKUP([.E28];['file:///Z:/Documentazione%20A.S.%202021_2022/ORARIO%202021_2022/ORARIO%202021_2022%20FINO%20A%2025%20GIUGNO.xls'#Ore_docenti.$A$2:.$B$100];2;FALSE);&quot;&quot;)" table:style-name="ce97">
            <text:p>ERMINI</text:p>
          </table:table-cell>
          <table:table-cell office:value-type="string" office:string-value="ANGELETTI" table:formula="of:=IF([.F28]&lt;&gt;0;VLOOKUP([.F28];['file:///Z:/Documentazione%20A.S.%202021_2022/ORARIO%202021_2022/ORARIO%202021_2022%20FINO%20A%2025%20GIUGNO.xls'#Ore_docenti.$A$2:.$B$100];2;FALSE);&quot;&quot;)" table:style-name="ce99">
            <text:p>ANGELETTI</text:p>
          </table:table-cell>
          <table:table-cell office:value-type="string" office:string-value="LETI" table:formula="of:=IF([.G28]&lt;&gt;0;VLOOKUP([.G28];['file:///Z:/Documentazione%20A.S.%202021_2022/ORARIO%202021_2022/ORARIO%202021_2022%20FINO%20A%2025%20GIUGNO.xls'#Ore_docenti.$A$2:.$B$100];2;FALSE);&quot;&quot;)" table:style-name="ce97">
            <text:p>LETI</text:p>
          </table:table-cell>
          <table:table-cell office:value-type="string" office:string-value="AZIENDA" table:formula="of:=IF([.H28]&lt;&gt;0;VLOOKUP([.H28];['file:///Z:/Documentazione%20A.S.%202021_2022/ORARIO%202021_2022/ORARIO%202021_2022%20FINO%20A%2025%20GIUGNO.xls'#Ore_docenti.$A$2:.$B$100];2;FALSE);&quot;&quot;)" table:style-name="ce97">
            <text:p>AZIENDA</text:p>
          </table:table-cell>
          <table:table-cell table:style-name="ce97"/>
          <table:table-cell table:number-columns-repeated="16375" table:style-name="ce1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139"/>
          <table:table-cell office:value-type="string" table:content-validation-name="val1" table:style-name="ce140">
            <text:p>STAGE FORMATIVO</text:p>
          </table:table-cell>
          <table:table-cell table:content-validation-name="val1" table:style-name="ce137"/>
          <table:table-cell table:content-validation-name="val1" table:style-name="ce141"/>
          <table:table-cell table:content-validation-name="val1" table:style-name="ce142"/>
          <table:table-cell office:value-type="string" table:content-validation-name="val1" table:style-name="ce145">
            <text:p>STAGE FORMATIVO</text:p>
          </table:table-cell>
          <table:table-cell table:content-validation-name="val1" table:style-name="ce143"/>
          <table:table-cell table:content-validation-name="val1" table:style-name="ce147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0]&lt;&gt;0;VLOOKUP([.C30];['file:///Z:/Documentazione%20A.S.%202021_2022/ORARIO%202021_2022/ORARIO%202021_2022%20FINO%20A%2025%20GIUGNO.xls'#Ore_docenti.$A$2:.$B$100];2;FALSE);&quot;&quot;)" table:style-name="ce152"/>
          <table:table-cell office:value-type="string" office:string-value="AZIENDA" table:formula="of:=IF([.D30]&lt;&gt;0;VLOOKUP([.D30];['file:///Z:/Documentazione%20A.S.%202021_2022/ORARIO%202021_2022/ORARIO%202021_2022%20FINO%20A%2025%20GIUGNO.xls'#Ore_docenti.$A$2:.$B$100];2;FALSE);&quot;&quot;)" table:style-name="ce153">
            <text:p>AZIENDA</text:p>
          </table:table-cell>
          <table:table-cell office:value-type="string" office:string-value="" table:formula="of:=IF([.E30]&lt;&gt;0;VLOOKUP([.E30];['file:///Z:/Documentazione%20A.S.%202021_2022/ORARIO%202021_2022/ORARIO%202021_2022%20FINO%20A%2025%20GIUGNO.xls'#Ore_docenti.$A$2:.$B$100];2;FALSE);&quot;&quot;)" table:style-name="ce158"/>
          <table:table-cell office:value-type="string" office:string-value="" table:formula="of:=IF([.F30]&lt;&gt;0;VLOOKUP([.F30];['file:///Z:/Documentazione%20A.S.%202021_2022/ORARIO%202021_2022/ORARIO%202021_2022%20FINO%20A%2025%20GIUGNO.xls'#Ore_docenti.$A$2:.$B$100];2;FALSE);&quot;&quot;)" table:style-name="ce62"/>
          <table:table-cell office:value-type="string" office:string-value="" table:formula="of:=IF([.G30]&lt;&gt;0;VLOOKUP([.G30];['file:///Z:/Documentazione%20A.S.%202021_2022/ORARIO%202021_2022/ORARIO%202021_2022%20FINO%20A%2025%20GIUGNO.xls'#Ore_docenti.$A$2:.$B$100];2;FALSE);&quot;&quot;)" table:style-name="ce160"/>
          <table:table-cell office:value-type="string" office:string-value="AZIENDA" table:formula="of:=IF([.H30]&lt;&gt;0;VLOOKUP([.H30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style-name="ce151"/>
          <table:table-cell office:value-type="string" office:string-value="" table:formula="of:=IF([.J30]&lt;&gt;0;VLOOKUP([.J30];['file:///Z:/Documentazione%20A.S.%202021_2022/ORARIO%202021_2022/ORARIO%202021_2022%20FINO%20A%2025%20GIUGNO.xls'#Ore_docenti.$A$2:.$B$100];2;FALSE);&quot;&quot;)" table:style-name="ce149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154"/>
          <table:table-cell table:content-validation-name="val1" table:style-name="ce155"/>
          <table:table-cell table:content-validation-name="val1" table:style-name="ce157"/>
          <table:table-cell table:content-validation-name="val1" table:style-name="ce156"/>
          <table:table-cell table:content-validation-name="val1" table:style-name="ce159"/>
          <table:table-cell table:content-validation-name="val1" table:style-name="ce144"/>
          <table:table-cell table:content-validation-name="val1" table:style-name="ce150"/>
          <table:table-cell table:content-validation-name="val1" table:style-name="ce148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.xls'#Ore_docenti.$A$2:.$B$100];2;FALSE);&quot;&quot;)" table:style-name="ce168"/>
          <table:table-cell table:style-name="ce172"/>
          <table:table-cell office:value-type="string" office:string-value="" table:formula="of:=IF([.E32]&lt;&gt;0;VLOOKUP([.E32];['file:///Z:/Documentazione%20A.S.%202021_2022/ORARIO%202021_2022/ORARIO%202021_2022%20FINO%20A%2025%20GIUGNO.xls'#Ore_docenti.$A$2:.$B$100];2;FALSE);&quot;&quot;)" table:style-name="ce180"/>
          <table:table-cell office:value-type="string" office:string-value="" table:formula="of:=IF([.F32]&lt;&gt;0;VLOOKUP([.F32];['file:///Z:/Documentazione%20A.S.%202021_2022/ORARIO%202021_2022/ORARIO%202021_2022%20FINO%20A%2025%20GIUGNO.xls'#Ore_docenti.$A$2:.$B$100];2;FALSE);&quot;&quot;)" table:style-name="ce102"/>
          <table:table-cell office:value-type="string" office:string-value="" table:formula="of:=IF([.G32]&lt;&gt;0;VLOOKUP([.G32];['file:///Z:/Documentazione%20A.S.%202021_2022/ORARIO%202021_2022/ORARIO%202021_2022%20FINO%20A%2025%20GIUGNO.xls'#Ore_docenti.$A$2:.$B$100];2;FALSE);&quot;&quot;)" table:style-name="ce161"/>
          <table:table-cell table:style-name="ce162"/>
          <table:table-cell office:value-type="string" office:string-value="" table:formula="of:=IF([.I32]&lt;&gt;0;VLOOKUP([.I32];['file:///Z:/Documentazione%20A.S.%202021_2022/ORARIO%202021_2022/ORARIO%202021_2022%20FINO%20A%2025%20GIUGNO.xls'#Ore_docenti.$A$2:.$B$100];2;FALSE);&quot;&quot;)" table:style-name="ce166"/>
          <table:table-cell office:value-type="string" office:string-value="" table:formula="of:=IF([.J32]&lt;&gt;0;VLOOKUP([.J32];['file:///Z:/Documentazione%20A.S.%202021_2022/ORARIO%202021_2022/ORARIO%202021_2022%20FINO%20A%2025%20GIUGNO.xls'#Ore_docenti.$A$2:.$B$100];2;FALSE);&quot;&quot;)" table:style-name="ce91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73">
            <text:p>PSIC. TEC. COMUNIC. (SPA1-2)</text:p>
          </table:table-cell>
          <table:table-cell office:value-type="string" table:content-validation-name="val1" table:style-name="ce169">
            <text:p>STAGE FORMATIVO</text:p>
          </table:table-cell>
          <table:table-cell office:value-type="string" table:content-validation-name="val1" table:style-name="ce176">
            <text:p>TEC. TRATT. VISO</text:p>
          </table:table-cell>
          <table:table-cell office:value-type="string" table:content-validation-name="val1" table:style-name="ce178">
            <text:p>C.B. DIRITTO DEL LAVORO</text:p>
          </table:table-cell>
          <table:table-cell office:value-type="string" table:content-validation-name="val1" table:style-name="ce163">
            <text:p>LINGUA ITALIANA (LT)</text:p>
          </table:table-cell>
          <table:table-cell office:value-type="string" table:content-validation-name="val1" table:style-name="ce164">
            <text:p>STAGE FORMATIVO</text:p>
          </table:table-cell>
          <table:table-cell office:value-type="string" table:content-validation-name="val1" table:style-name="ce167">
            <text:p>TECNICHE DI ACCONCIATURA (GIAMB 3)</text:p>
          </table:table-cell>
          <table:table-cell office:value-type="string" table:content-validation-name="val1" table:style-name="ce16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34]&lt;&gt;0;VLOOKUP([.C34];['file:///Z:/Documentazione%20A.S.%202021_2022/ORARIO%202021_2022/ORARIO%202021_2022%20FINO%20A%2025%20GIUGNO.xls'#Ore_docenti.$A$2:.$B$100];2;FALSE);&quot;&quot;)" table:style-name="ce174">
            <text:p>SPACCAPANICCIA</text:p>
          </table:table-cell>
          <table:table-cell office:value-type="string" office:string-value="AZIENDA" table:formula="of:=IF([.D34]&lt;&gt;0;VLOOKUP([.D34];['file:///Z:/Documentazione%20A.S.%202021_2022/ORARIO%202021_2022/ORARIO%202021_2022%20FINO%20A%2025%20GIUGNO.xls'#Ore_docenti.$A$2:.$B$100];2;FALSE);&quot;&quot;)" table:style-name="ce170">
            <text:p>AZIENDA</text:p>
          </table:table-cell>
          <table:table-cell office:value-type="string" office:string-value="ANGELETTI" table:formula="of:=IF([.E34]&lt;&gt;0;VLOOKUP([.E34];['file:///Z:/Documentazione%20A.S.%202021_2022/ORARIO%202021_2022/ORARIO%202021_2022%20FINO%20A%2025%20GIUGNO.xls'#Ore_docenti.$A$2:.$B$100];2;FALSE);&quot;&quot;)" table:style-name="ce182">
            <text:p>ANGELETTI</text:p>
          </table:table-cell>
          <table:table-cell office:value-type="string" office:string-value="MAGI" table:formula="of:=IF([.F34]&lt;&gt;0;VLOOKUP([.F34];['file:///Z:/Documentazione%20A.S.%202021_2022/ORARIO%202021_2022/ORARIO%202021_2022%20FINO%20A%2025%20GIUGNO.xls'#Ore_docenti.$A$2:.$B$100];2;FALSE);&quot;&quot;)" table:style-name="ce179">
            <text:p>MAGI</text:p>
          </table:table-cell>
          <table:table-cell office:value-type="string" office:string-value="LETI" table:formula="of:=IF([.G34]&lt;&gt;0;VLOOKUP([.G34];['file:///Z:/Documentazione%20A.S.%202021_2022/ORARIO%202021_2022/ORARIO%202021_2022%20FINO%20A%2025%20GIUGNO.xls'#Ore_docenti.$A$2:.$B$100];2;FALSE);&quot;&quot;)" table:style-name="ce183">
            <text:p>LETI</text:p>
          </table:table-cell>
          <table:table-cell office:value-type="string" office:string-value="AZIENDA" table:formula="of:=IF([.H34]&lt;&gt;0;VLOOKUP([.H34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office:value-type="string" office:string-value="GIAMBENEDETTI" table:formula="of:=IF([.I34]&lt;&gt;0;VLOOKUP([.I34];['file:///Z:/Documentazione%20A.S.%202021_2022/ORARIO%202021_2022/ORARIO%202021_2022%20FINO%20A%2025%20GIUGNO.xls'#Ore_docenti.$A$2:.$B$100];2;FALSE);&quot;&quot;)" table:style-name="ce189">
            <text:p>GIAMBENEDETTI</text:p>
          </table:table-cell>
          <table:table-cell office:value-type="string" office:string-value="MAGI" table:formula="of:=IF([.J34]&lt;&gt;0;VLOOKUP([.J34];['file:///Z:/Documentazione%20A.S.%202021_2022/ORARIO%202021_2022/ORARIO%202021_2022%20FINO%20A%2025%20GIUGNO.xls'#Ore_docenti.$A$2:.$B$100];2;FALSE);&quot;&quot;)" table:style-name="ce184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2-23T00:00:00" table:formula="of:=[.A20]+1" table:style-name="ce17">
            <text:p>23/02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175">
            <text:p>PSIC. TEC. COMUNIC. (SPA1-2)</text:p>
          </table:table-cell>
          <table:table-cell office:value-type="string" table:content-validation-name="val1" table:style-name="ce171">
            <text:p>STAGE FORMATIVO</text:p>
          </table:table-cell>
          <table:table-cell office:value-type="string" table:content-validation-name="val1" table:style-name="ce181">
            <text:p>TEC. TRATT. VISO</text:p>
          </table:table-cell>
          <table:table-cell office:value-type="string" table:content-validation-name="val1" table:style-name="ce177">
            <text:p>C.B. DIRITTO DEL LAVORO</text:p>
          </table:table-cell>
          <table:table-cell office:value-type="string" table:content-validation-name="val1" table:style-name="ce188">
            <text:p>RAPPORTI STORICO SOCIALI (LT)</text:p>
          </table:table-cell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90">
            <text:p>TECNICHE DI ACCONCIATURA (GIAMB 3)</text:p>
          </table:table-cell>
          <table:table-cell office:value-type="string" table:content-validation-name="val1" table:style-name="ce187">
            <text:p>C.B. DIRITTO DEL LAVOR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36]&lt;&gt;0;VLOOKUP([.C36];['file:///Z:/Documentazione%20A.S.%202021_2022/ORARIO%202021_2022/ORARIO%202021_2022%20FINO%20A%2025%20GIUGNO.xls'#Ore_docenti.$A$2:.$B$100];2;FALSE);&quot;&quot;)" table:style-name="ce174">
            <text:p>SPACCAPANICCIA</text:p>
          </table:table-cell>
          <table:table-cell office:value-type="string" office:string-value="AZIENDA" table:formula="of:=IF([.D36]&lt;&gt;0;VLOOKUP([.D36];['file:///Z:/Documentazione%20A.S.%202021_2022/ORARIO%202021_2022/ORARIO%202021_2022%20FINO%20A%2025%20GIUGNO.xls'#Ore_docenti.$A$2:.$B$100];2;FALSE);&quot;&quot;)" table:style-name="ce170">
            <text:p>AZIENDA</text:p>
          </table:table-cell>
          <table:table-cell office:value-type="string" office:string-value="ANGELETTI" table:formula="of:=IF([.E36]&lt;&gt;0;VLOOKUP([.E36];['file:///Z:/Documentazione%20A.S.%202021_2022/ORARIO%202021_2022/ORARIO%202021_2022%20FINO%20A%2025%20GIUGNO.xls'#Ore_docenti.$A$2:.$B$100];2;FALSE);&quot;&quot;)" table:style-name="ce182">
            <text:p>ANGELETTI</text:p>
          </table:table-cell>
          <table:table-cell office:value-type="string" office:string-value="MAGI" table:formula="of:=IF([.F36]&lt;&gt;0;VLOOKUP([.F36];['file:///Z:/Documentazione%20A.S.%202021_2022/ORARIO%202021_2022/ORARIO%202021_2022%20FINO%20A%2025%20GIUGNO.xls'#Ore_docenti.$A$2:.$B$100];2;FALSE);&quot;&quot;)" table:style-name="ce220">
            <text:p>MAGI</text:p>
          </table:table-cell>
          <table:table-cell office:value-type="string" office:string-value="LETI" table:formula="of:=IF([.G36]&lt;&gt;0;VLOOKUP([.G36];['file:///Z:/Documentazione%20A.S.%202021_2022/ORARIO%202021_2022/ORARIO%202021_2022%20FINO%20A%2025%20GIUGNO.xls'#Ore_docenti.$A$2:.$B$100];2;FALSE);&quot;&quot;)" table:style-name="ce198">
            <text:p>LETI</text:p>
          </table:table-cell>
          <table:table-cell office:value-type="string" office:string-value="AZIENDA" table:formula="of:=IF([.H36]&lt;&gt;0;VLOOKUP([.H36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office:value-type="string" office:string-value="GIAMBENEDETTI" table:formula="of:=IF([.I36]&lt;&gt;0;VLOOKUP([.I36];['file:///Z:/Documentazione%20A.S.%202021_2022/ORARIO%202021_2022/ORARIO%202021_2022%20FINO%20A%2025%20GIUGNO.xls'#Ore_docenti.$A$2:.$B$100];2;FALSE);&quot;&quot;)" table:style-name="ce200">
            <text:p>GIAMBENEDETTI</text:p>
          </table:table-cell>
          <table:table-cell office:value-type="string" office:string-value="MAGI" table:formula="of:=IF([.J36]&lt;&gt;0;VLOOKUP([.J36];['file:///Z:/Documentazione%20A.S.%202021_2022/ORARIO%202021_2022/ORARIO%202021_2022%20FINO%20A%2025%20GIUGNO.xls'#Ore_docenti.$A$2:.$B$100];2;FALSE);&quot;&quot;)" table:style-name="ce213">
            <text:p>MAG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191">
            <text:p>TEC. TRATT. CORPO (1)</text:p>
          </table:table-cell>
          <table:table-cell office:value-type="string" table:content-validation-name="val1" table:style-name="ce193">
            <text:p>STAGE FORMATIVO</text:p>
          </table:table-cell>
          <table:table-cell office:value-type="string" table:content-validation-name="val1" table:style-name="ce221">
            <text:p>TEC. TRATT. VISO</text:p>
          </table:table-cell>
          <table:table-cell office:value-type="string" table:content-validation-name="val1" table:style-name="ce219">
            <text:p>C.T.P. MARKETING</text:p>
          </table:table-cell>
          <table:table-cell office:value-type="string" table:content-validation-name="val1" table:style-name="ce196">
            <text:p>SICUREZZA</text:p>
          </table:table-cell>
          <table:table-cell office:value-type="string" table:content-validation-name="val1" table:style-name="ce194">
            <text:p>STAGE FORMATIVO</text:p>
          </table:table-cell>
          <table:table-cell office:value-type="string" table:content-validation-name="val1" table:style-name="ce195">
            <text:p>TECNICHE PIGMENTAZIONE (GIAMB 2-3)</text:p>
          </table:table-cell>
          <table:table-cell office:value-type="string" table:content-validation-name="val1" table:style-name="ce211">
            <text:p>C.T.P. MARKETING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38]&lt;&gt;0;VLOOKUP([.C38];['file:///Z:/Documentazione%20A.S.%202021_2022/ORARIO%202021_2022/ORARIO%202021_2022%20FINO%20A%2025%20GIUGNO.xls'#Ore_docenti.$A$2:.$B$100];2;FALSE);&quot;&quot;)" table:style-name="ce192">
            <text:p>SPACCAPANICCIA</text:p>
          </table:table-cell>
          <table:table-cell office:value-type="string" office:string-value="AZIENDA" table:formula="of:=IF([.D38]&lt;&gt;0;VLOOKUP([.D38];['file:///Z:/Documentazione%20A.S.%202021_2022/ORARIO%202021_2022/ORARIO%202021_2022%20FINO%20A%2025%20GIUGNO.xls'#Ore_docenti.$A$2:.$B$100];2;FALSE);&quot;&quot;)" table:style-name="ce170">
            <text:p>AZIENDA</text:p>
          </table:table-cell>
          <table:table-cell office:value-type="string" office:string-value="ANGELETTI" table:formula="of:=IF([.E38]&lt;&gt;0;VLOOKUP([.E38];['file:///Z:/Documentazione%20A.S.%202021_2022/ORARIO%202021_2022/ORARIO%202021_2022%20FINO%20A%2025%20GIUGNO.xls'#Ore_docenti.$A$2:.$B$100];2;FALSE);&quot;&quot;)" table:style-name="ce182">
            <text:p>ANGELETTI</text:p>
          </table:table-cell>
          <table:table-cell office:value-type="string" office:string-value="PEZZOTTI" table:formula="of:=IF([.F38]&lt;&gt;0;VLOOKUP([.F38];['file:///Z:/Documentazione%20A.S.%202021_2022/ORARIO%202021_2022/ORARIO%202021_2022%20FINO%20A%2025%20GIUGNO.xls'#Ore_docenti.$A$2:.$B$100];2;FALSE);&quot;&quot;)" table:style-name="ce220">
            <text:p>PEZZOTTI</text:p>
          </table:table-cell>
          <table:table-cell office:value-type="string" office:string-value="MAGI" table:formula="of:=IF([.G38]&lt;&gt;0;VLOOKUP([.G38];['file:///Z:/Documentazione%20A.S.%202021_2022/ORARIO%202021_2022/ORARIO%202021_2022%20FINO%20A%2025%20GIUGNO.xls'#Ore_docenti.$A$2:.$B$100];2;FALSE);&quot;&quot;)" table:style-name="ce199">
            <text:p>MAGI</text:p>
          </table:table-cell>
          <table:table-cell office:value-type="string" office:string-value="AZIENDA" table:formula="of:=IF([.H38]&lt;&gt;0;VLOOKUP([.H38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office:value-type="string" office:string-value="GIAMBENEDETTI" table:formula="of:=IF([.I38]&lt;&gt;0;VLOOKUP([.I38];['file:///Z:/Documentazione%20A.S.%202021_2022/ORARIO%202021_2022/ORARIO%202021_2022%20FINO%20A%2025%20GIUGNO.xls'#Ore_docenti.$A$2:.$B$100];2;FALSE);&quot;&quot;)" table:style-name="ce197">
            <text:p>GIAMBENEDETTI</text:p>
          </table:table-cell>
          <table:table-cell office:value-type="string" office:string-value="PEZZOTTI" table:formula="of:=IF([.J38]&lt;&gt;0;VLOOKUP([.J38];['file:///Z:/Documentazione%20A.S.%202021_2022/ORARIO%202021_2022/ORARIO%202021_2022%20FINO%20A%2025%20GIUGNO.xls'#Ore_docenti.$A$2:.$B$100];2;FALSE);&quot;&quot;)" table:style-name="ce212">
            <text:p>PEZZO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201">
            <text:p>FISIOLOGIA (DG 1E)</text:p>
          </table:table-cell>
          <table:table-cell office:value-type="string" table:content-validation-name="val1" table:style-name="ce203">
            <text:p>STAGE FORMATIVO</text:p>
          </table:table-cell>
          <table:table-cell office:value-type="string" table:content-validation-name="val1" table:style-name="ce204">
            <text:p>TEC. TRATT. CORPO E BENES. (2-3)</text:p>
          </table:table-cell>
          <table:table-cell office:value-type="string" table:content-validation-name="val1" table:style-name="ce231">
            <text:p>C.T.P. GESTIONE AZIENDALE</text:p>
          </table:table-cell>
          <table:table-cell office:value-type="string" table:content-validation-name="val1" table:style-name="ce232">
            <text:p>CULTURA RELIGIOSA (LT)</text:p>
          </table:table-cell>
          <table:table-cell office:value-type="string" table:content-validation-name="val1" table:style-name="ce233">
            <text:p>STAGE FORMATIVO</text:p>
          </table:table-cell>
          <table:table-cell office:value-type="string" table:content-validation-name="val1" table:style-name="ce234">
            <text:p>TECNICHE DI TAGLIO (GIAMB 3)</text:p>
          </table:table-cell>
          <table:table-cell office:value-type="string" table:content-validation-name="val1" table:style-name="ce206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DI GIOVANNI" table:formula="of:=IF([.C40]&lt;&gt;0;VLOOKUP([.C40];['file:///Z:/Documentazione%20A.S.%202021_2022/ORARIO%202021_2022/ORARIO%202021_2022%20FINO%20A%2025%20GIUGNO.xls'#Ore_docenti.$A$2:.$B$100];2;FALSE);&quot;&quot;)" table:style-name="ce202">
            <text:p>DI GIOVANNI</text:p>
          </table:table-cell>
          <table:table-cell office:value-type="string" office:string-value="AZIENDA" table:formula="of:=IF([.D40]&lt;&gt;0;VLOOKUP([.D40];['file:///Z:/Documentazione%20A.S.%202021_2022/ORARIO%202021_2022/ORARIO%202021_2022%20FINO%20A%2025%20GIUGNO.xls'#Ore_docenti.$A$2:.$B$100];2;FALSE);&quot;&quot;)" table:style-name="ce170">
            <text:p>AZIENDA</text:p>
          </table:table-cell>
          <table:table-cell office:value-type="string" office:string-value="SPACCAPANICCIA" table:formula="of:=IF([.E40]&lt;&gt;0;VLOOKUP([.E40];['file:///Z:/Documentazione%20A.S.%202021_2022/ORARIO%202021_2022/ORARIO%202021_2022%20FINO%20A%2025%20GIUGNO.xls'#Ore_docenti.$A$2:.$B$100];2;FALSE);&quot;&quot;)" table:style-name="ce205">
            <text:p>SPACCAPANICCIA</text:p>
          </table:table-cell>
          <table:table-cell office:value-type="string" office:string-value="PEZZOTTI" table:formula="of:=IF([.F40]&lt;&gt;0;VLOOKUP([.F40];['file:///Z:/Documentazione%20A.S.%202021_2022/ORARIO%202021_2022/ORARIO%202021_2022%20FINO%20A%2025%20GIUGNO.xls'#Ore_docenti.$A$2:.$B$100];2;FALSE);&quot;&quot;)" table:style-name="ce214">
            <text:p>PEZZOTTI</text:p>
          </table:table-cell>
          <table:table-cell office:value-type="string" office:string-value="LETI" table:formula="of:=IF([.G40]&lt;&gt;0;VLOOKUP([.G40];['file:///Z:/Documentazione%20A.S.%202021_2022/ORARIO%202021_2022/ORARIO%202021_2022%20FINO%20A%2025%20GIUGNO.xls'#Ore_docenti.$A$2:.$B$100];2;FALSE);&quot;&quot;)" table:style-name="ce215">
            <text:p>LETI</text:p>
          </table:table-cell>
          <table:table-cell office:value-type="string" office:string-value="AZIENDA" table:formula="of:=IF([.H40]&lt;&gt;0;VLOOKUP([.H40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office:value-type="string" office:string-value="GIAMBENEDETTI" table:formula="of:=IF([.I40]&lt;&gt;0;VLOOKUP([.I40];['file:///Z:/Documentazione%20A.S.%202021_2022/ORARIO%202021_2022/ORARIO%202021_2022%20FINO%20A%2025%20GIUGNO.xls'#Ore_docenti.$A$2:.$B$100];2;FALSE);&quot;&quot;)" table:style-name="ce235">
            <text:p>GIAMBENEDETTI</text:p>
          </table:table-cell>
          <table:table-cell office:value-type="string" office:string-value="PEZZOTTI" table:formula="of:=IF([.J40]&lt;&gt;0;VLOOKUP([.J40];['file:///Z:/Documentazione%20A.S.%202021_2022/ORARIO%202021_2022/ORARIO%202021_2022%20FINO%20A%2025%20GIUGNO.xls'#Ore_docenti.$A$2:.$B$100];2;FALSE);&quot;&quot;)" table:style-name="ce207">
            <text:p>PEZZO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228">
            <text:p>SICUREZZA</text:p>
          </table:table-cell>
          <table:table-cell office:value-type="string" table:content-validation-name="val1" table:style-name="ce222">
            <text:p>STAGE FORMATIVO</text:p>
          </table:table-cell>
          <table:table-cell office:value-type="string" table:content-validation-name="val1" table:style-name="ce223">
            <text:p>TEC. TRATT. CORPO E BENES. (2-3)</text:p>
          </table:table-cell>
          <table:table-cell office:value-type="string" table:content-validation-name="val1" table:style-name="ce224">
            <text:p>EST C.T.P. SCELTA E PREPARAZIONE PRODOTTI</text:p>
          </table:table-cell>
          <table:table-cell office:value-type="string" table:content-validation-name="val1" table:style-name="ce216">
            <text:p>TRICOLOGIA (DG 1A)</text:p>
          </table:table-cell>
          <table:table-cell office:value-type="string" table:content-validation-name="val1" table:style-name="ce217">
            <text:p>STAGE FORMATIVO</text:p>
          </table:table-cell>
          <table:table-cell table:content-validation-name="val1" table:style-name="ce218"/>
          <table:table-cell office:value-type="string" table:content-validation-name="val1" table:style-name="ce20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MAGI" table:formula="of:=IF([.C42]&lt;&gt;0;VLOOKUP([.C42];['file:///Z:/Documentazione%20A.S.%202021_2022/ORARIO%202021_2022/ORARIO%202021_2022%20FINO%20A%2025%20GIUGNO.xls'#Ore_docenti.$A$2:.$B$100];2;FALSE);&quot;&quot;)" table:style-name="ce227">
            <text:p>MAGI</text:p>
          </table:table-cell>
          <table:table-cell office:value-type="string" office:string-value="AZIENDA" table:formula="of:=IF([.D42]&lt;&gt;0;VLOOKUP([.D42];['file:///Z:/Documentazione%20A.S.%202021_2022/ORARIO%202021_2022/ORARIO%202021_2022%20FINO%20A%2025%20GIUGNO.xls'#Ore_docenti.$A$2:.$B$100];2;FALSE);&quot;&quot;)" table:style-name="ce170">
            <text:p>AZIENDA</text:p>
          </table:table-cell>
          <table:table-cell office:value-type="string" office:string-value="SPACCAPANICCIA" table:formula="of:=IF([.E42]&lt;&gt;0;VLOOKUP([.E42];['file:///Z:/Documentazione%20A.S.%202021_2022/ORARIO%202021_2022/ORARIO%202021_2022%20FINO%20A%2025%20GIUGNO.xls'#Ore_docenti.$A$2:.$B$100];2;FALSE);&quot;&quot;)" table:style-name="ce225">
            <text:p>SPACCAPANICCIA</text:p>
          </table:table-cell>
          <table:table-cell office:value-type="string" office:string-value="ANGELETTI" table:formula="of:=IF([.F42]&lt;&gt;0;VLOOKUP([.F42];['file:///Z:/Documentazione%20A.S.%202021_2022/ORARIO%202021_2022/ORARIO%202021_2022%20FINO%20A%2025%20GIUGNO.xls'#Ore_docenti.$A$2:.$B$100];2;FALSE);&quot;&quot;)" table:style-name="ce220">
            <text:p>ANGELETTI</text:p>
          </table:table-cell>
          <table:table-cell office:value-type="string" office:string-value="DI GIOVANNI" table:formula="of:=IF([.G42]&lt;&gt;0;VLOOKUP([.G42];['file:///Z:/Documentazione%20A.S.%202021_2022/ORARIO%202021_2022/ORARIO%202021_2022%20FINO%20A%2025%20GIUGNO.xls'#Ore_docenti.$A$2:.$B$100];2;FALSE);&quot;&quot;)" table:style-name="ce236">
            <text:p>DI GIOVANNI</text:p>
          </table:table-cell>
          <table:table-cell office:value-type="string" office:string-value="AZIENDA" table:formula="of:=IF([.H42]&lt;&gt;0;VLOOKUP([.H42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office:value-type="string" office:string-value="" table:formula="of:=IF([.I42]&lt;&gt;0;VLOOKUP([.I42];['file:///Z:/Documentazione%20A.S.%202021_2022/ORARIO%202021_2022/ORARIO%202021_2022%20FINO%20A%2025%20GIUGNO.xls'#Ore_docenti.$A$2:.$B$100];2;FALSE);&quot;&quot;)" table:style-name="ce237"/>
          <table:table-cell office:value-type="string" office:string-value="GIAMBENEDETTI" table:formula="of:=IF([.J42]&lt;&gt;0;VLOOKUP([.J42];['file:///Z:/Documentazione%20A.S.%202021_2022/ORARIO%202021_2022/ORARIO%202021_2022%20FINO%20A%2025%20GIUGNO.xls'#Ore_docenti.$A$2:.$B$100];2;FALSE);&quot;&quot;)" table:style-name="ce209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229">
            <text:p>LINGUA INGLESE</text:p>
          </table:table-cell>
          <table:table-cell office:value-type="string" table:content-validation-name="val1" table:style-name="ce245">
            <text:p>STAGE FORMATIVO</text:p>
          </table:table-cell>
          <table:table-cell table:content-validation-name="val1" table:style-name="ce226"/>
          <table:table-cell office:value-type="string" table:content-validation-name="val1" table:style-name="ce230">
            <text:p>EST C.T.P. SCELTA E PREPARAZIONE PRODOTTI</text:p>
          </table:table-cell>
          <table:table-cell office:value-type="string" table:content-validation-name="val1" table:style-name="ce239">
            <text:p>TRICOLOGIA (DG 1A)</text:p>
          </table:table-cell>
          <table:table-cell office:value-type="string" table:content-validation-name="val1" table:style-name="ce240">
            <text:p>STAGE FORMATIVO</text:p>
          </table:table-cell>
          <table:table-cell table:content-validation-name="val1" table:style-name="ce238"/>
          <table:table-cell office:value-type="string" table:content-validation-name="val1" table:style-name="ce21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44]&lt;&gt;0;VLOOKUP([.C44];['file:///Z:/Documentazione%20A.S.%202021_2022/ORARIO%202021_2022/ORARIO%202021_2022%20FINO%20A%2025%20GIUGNO.xls'#Ore_docenti.$A$2:.$B$100];2;FALSE);&quot;&quot;)" table:style-name="ce246">
            <text:p>FORTUNA</text:p>
          </table:table-cell>
          <table:table-cell office:value-type="string" office:string-value="AZIENDA" table:formula="of:=IF([.D44]&lt;&gt;0;VLOOKUP([.D44];['file:///Z:/Documentazione%20A.S.%202021_2022/ORARIO%202021_2022/ORARIO%202021_2022%20FINO%20A%2025%20GIUGNO.xls'#Ore_docenti.$A$2:.$B$100];2;FALSE);&quot;&quot;)" table:style-name="ce170">
            <text:p>AZIENDA</text:p>
          </table:table-cell>
          <table:table-cell table:style-name="ce182"/>
          <table:table-cell office:value-type="string" office:string-value="ANGELETTI" table:formula="of:=IF([.F44]&lt;&gt;0;VLOOKUP([.F44];['file:///Z:/Documentazione%20A.S.%202021_2022/ORARIO%202021_2022/ORARIO%202021_2022%20FINO%20A%2025%20GIUGNO.xls'#Ore_docenti.$A$2:.$B$100];2;FALSE);&quot;&quot;)" table:style-name="ce242">
            <text:p>ANGELETTI</text:p>
          </table:table-cell>
          <table:table-cell office:value-type="string" office:string-value="DI GIOVANNI" table:formula="of:=IF([.G44]&lt;&gt;0;VLOOKUP([.G44];['file:///Z:/Documentazione%20A.S.%202021_2022/ORARIO%202021_2022/ORARIO%202021_2022%20FINO%20A%2025%20GIUGNO.xls'#Ore_docenti.$A$2:.$B$100];2;FALSE);&quot;&quot;)" table:style-name="ce241">
            <text:p>DI GIOVANNI</text:p>
          </table:table-cell>
          <table:table-cell office:value-type="string" office:string-value="AZIENDA" table:formula="of:=IF([.H44]&lt;&gt;0;VLOOKUP([.H44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table:style-name="ce243"/>
          <table:table-cell office:value-type="string" office:string-value="GIAMBENEDETTI" table:formula="of:=IF([.J44]&lt;&gt;0;VLOOKUP([.J44];['file:///Z:/Documentazione%20A.S.%202021_2022/ORARIO%202021_2022/ORARIO%202021_2022%20FINO%20A%2025%20GIUGNO.xls'#Ore_docenti.$A$2:.$B$100];2;FALSE);&quot;&quot;)" table:style-name="ce212">
            <text:p>GIAMBENEDE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248"/>
          <table:table-cell office:value-type="string" table:content-validation-name="val1" table:style-name="ce244">
            <text:p>STAGE FORMATIVO</text:p>
          </table:table-cell>
          <table:table-cell table:content-validation-name="val1" table:style-name="ce247"/>
          <table:table-cell table:content-validation-name="val1" table:style-name="ce147"/>
          <table:table-cell table:content-validation-name="val1" table:style-name="ce295"/>
          <table:table-cell office:value-type="string" table:content-validation-name="val1" table:style-name="ce294">
            <text:p>STAGE FORMATIVO</text:p>
          </table:table-cell>
          <table:table-cell table:content-validation-name="val1" table:style-name="ce296"/>
          <table:table-cell table:content-validation-name="val1" table:style-name="ce250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6]&lt;&gt;0;VLOOKUP([.C46];['file:///Z:/Documentazione%20A.S.%202021_2022/ORARIO%202021_2022/ORARIO%202021_2022%20FINO%20A%2025%20GIUGNO.xls'#Ore_docenti.$A$2:.$B$100];2;FALSE);&quot;&quot;)" table:style-name="ce249"/>
          <table:table-cell office:value-type="string" office:string-value="AZIENDA" table:formula="of:=IF([.D46]&lt;&gt;0;VLOOKUP([.D46];['file:///Z:/Documentazione%20A.S.%202021_2022/ORARIO%202021_2022/ORARIO%202021_2022%20FINO%20A%2025%20GIUGNO.xls'#Ore_docenti.$A$2:.$B$100];2;FALSE);&quot;&quot;)" table:style-name="ce170">
            <text:p>AZIENDA</text:p>
          </table:table-cell>
          <table:table-cell office:value-type="string" office:string-value="" table:formula="of:=IF([.E46]&lt;&gt;0;VLOOKUP([.E46];['file:///Z:/Documentazione%20A.S.%202021_2022/ORARIO%202021_2022/ORARIO%202021_2022%20FINO%20A%2025%20GIUGNO.xls'#Ore_docenti.$A$2:.$B$100];2;FALSE);&quot;&quot;)" table:style-name="ce182"/>
          <table:table-cell office:value-type="string" office:string-value="" table:formula="of:=IF([.F46]&lt;&gt;0;VLOOKUP([.F46];['file:///Z:/Documentazione%20A.S.%202021_2022/ORARIO%202021_2022/ORARIO%202021_2022%20FINO%20A%2025%20GIUGNO.xls'#Ore_docenti.$A$2:.$B$100];2;FALSE);&quot;&quot;)" table:style-name="ce242"/>
          <table:table-cell office:value-type="string" office:string-value="" table:formula="of:=IF([.G46]&lt;&gt;0;VLOOKUP([.G46];['file:///Z:/Documentazione%20A.S.%202021_2022/ORARIO%202021_2022/ORARIO%202021_2022%20FINO%20A%2025%20GIUGNO.xls'#Ore_docenti.$A$2:.$B$100];2;FALSE);&quot;&quot;)" table:style-name="ce241"/>
          <table:table-cell office:value-type="string" office:string-value="AZIENDA" table:formula="of:=IF([.H46]&lt;&gt;0;VLOOKUP([.H46];['file:///Z:/Documentazione%20A.S.%202021_2022/ORARIO%202021_2022/ORARIO%202021_2022%20FINO%20A%2025%20GIUGNO.xls'#Ore_docenti.$A$2:.$B$100];2;FALSE);&quot;&quot;)" table:style-name="ce185">
            <text:p>AZIENDA</text:p>
          </table:table-cell>
          <table:table-cell office:value-type="string" office:string-value="" table:formula="of:=IF([.I46]&lt;&gt;0;VLOOKUP([.I46];['file:///Z:/Documentazione%20A.S.%202021_2022/ORARIO%202021_2022/ORARIO%202021_2022%20FINO%20A%2025%20GIUGNO.xls'#Ore_docenti.$A$2:.$B$100];2;FALSE);&quot;&quot;)" table:style-name="ce243"/>
          <table:table-cell office:value-type="string" office:string-value="" table:formula="of:=IF([.J46]&lt;&gt;0;VLOOKUP([.J46];['file:///Z:/Documentazione%20A.S.%202021_2022/ORARIO%202021_2022/ORARIO%202021_2022%20FINO%20A%2025%20GIUGNO.xls'#Ore_docenti.$A$2:.$B$100];2;FALSE);&quot;&quot;)" table:style-name="ce212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257"/>
          <table:table-cell table:content-validation-name="val1" table:style-name="ce258"/>
          <table:table-cell table:content-validation-name="val1" table:style-name="ce265"/>
          <table:table-cell table:content-validation-name="val1" table:style-name="ce268"/>
          <table:table-cell table:content-validation-name="val1" table:style-name="ce269"/>
          <table:table-cell table:content-validation-name="val1" table:style-name="ce288"/>
          <table:table-cell table:content-validation-name="val1" table:style-name="ce291"/>
          <table:table-cell table:content-validation-name="val1" table:style-name="ce251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48]&lt;&gt;0;VLOOKUP([.C48];['file:///Z:/Documentazione%20A.S.%202021_2022/ORARIO%202021_2022/ORARIO%202021_2022%20FINO%20A%2025%20GIUGNO.xls'#Ore_docenti.$A$2:.$B$100];2;FALSE);&quot;&quot;)" table:style-name="ce262"/>
          <table:table-cell table:style-name="ce261"/>
          <table:table-cell office:value-type="string" office:string-value="" table:formula="of:=IF([.E48]&lt;&gt;0;VLOOKUP([.E48];['file:///Z:/Documentazione%20A.S.%202021_2022/ORARIO%202021_2022/ORARIO%202021_2022%20FINO%20A%2025%20GIUGNO.xls'#Ore_docenti.$A$2:.$B$100];2;FALSE);&quot;&quot;)" table:style-name="ce266"/>
          <table:table-cell office:value-type="string" office:string-value="" table:formula="of:=IF([.F48]&lt;&gt;0;VLOOKUP([.F48];['file:///Z:/Documentazione%20A.S.%202021_2022/ORARIO%202021_2022/ORARIO%202021_2022%20FINO%20A%2025%20GIUGNO.xls'#Ore_docenti.$A$2:.$B$100];2;FALSE);&quot;&quot;)" table:style-name="ce267"/>
          <table:table-cell office:value-type="string" office:string-value="" table:formula="of:=IF([.G48]&lt;&gt;0;VLOOKUP([.G48];['file:///Z:/Documentazione%20A.S.%202021_2022/ORARIO%202021_2022/ORARIO%202021_2022%20FINO%20A%2025%20GIUGNO.xls'#Ore_docenti.$A$2:.$B$100];2;FALSE);&quot;&quot;)" table:style-name="ce270"/>
          <table:table-cell table:style-name="ce290"/>
          <table:table-cell office:value-type="string" office:string-value="" table:formula="of:=IF([.I48]&lt;&gt;0;VLOOKUP([.I48];['file:///Z:/Documentazione%20A.S.%202021_2022/ORARIO%202021_2022/ORARIO%202021_2022%20FINO%20A%2025%20GIUGNO.xls'#Ore_docenti.$A$2:.$B$100];2;FALSE);&quot;&quot;)" table:style-name="ce292"/>
          <table:table-cell office:value-type="string" office:string-value="" table:formula="of:=IF([.J48]&lt;&gt;0;VLOOKUP([.J48];['file:///Z:/Documentazione%20A.S.%202021_2022/ORARIO%202021_2022/ORARIO%202021_2022%20FINO%20A%2025%20GIUGNO.xls'#Ore_docenti.$A$2:.$B$100];2;FALSE);&quot;&quot;)" table:style-name="ce252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264">
            <text:p>LINGUA INGLESE</text:p>
          </table:table-cell>
          <table:table-cell office:value-type="string" table:content-validation-name="val1" table:style-name="ce260">
            <text:p>STAGE FORMATIVO</text:p>
          </table:table-cell>
          <table:table-cell office:value-type="string" table:content-validation-name="val1" table:style-name="ce271">
            <text:p>ACCOGLIENZA/ORIENTAMENTO (CHINI 3)</text:p>
          </table:table-cell>
          <table:table-cell office:value-type="string" table:content-validation-name="val1" table:style-name="ce286">
            <text:p>C.T.P. ANAT/FISIOL/PELLE E CAPELLO</text:p>
          </table:table-cell>
          <table:table-cell office:value-type="string" table:content-validation-name="val1" table:style-name="ce284">
            <text:p>SCIENZE MATEMATICHE (IA 1-3)</text:p>
          </table:table-cell>
          <table:table-cell office:value-type="string" table:content-validation-name="val1" table:style-name="ce289">
            <text:p>STAGE FORMATIVO</text:p>
          </table:table-cell>
          <table:table-cell table:content-validation-name="val1" table:style-name="ce293"/>
          <table:table-cell office:value-type="string" table:content-validation-name="val1" table:style-name="ce25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ORTUNA" table:formula="of:=IF([.C50]&lt;&gt;0;VLOOKUP([.C50];['file:///Z:/Documentazione%20A.S.%202021_2022/ORARIO%202021_2022/ORARIO%202021_2022%20FINO%20A%2025%20GIUGNO.xls'#Ore_docenti.$A$2:.$B$100];2;FALSE);&quot;&quot;)" table:style-name="ce263">
            <text:p>FORTUNA</text:p>
          </table:table-cell>
          <table:table-cell office:value-type="string" office:string-value="AZIENDA" table:formula="of:=IF([.D50]&lt;&gt;0;VLOOKUP([.D50];['file:///Z:/Documentazione%20A.S.%202021_2022/ORARIO%202021_2022/ORARIO%202021_2022%20FINO%20A%2025%20GIUGNO.xls'#Ore_docenti.$A$2:.$B$100];2;FALSE);&quot;&quot;)" table:style-name="ce259">
            <text:p>AZIENDA</text:p>
          </table:table-cell>
          <table:table-cell office:value-type="string" office:string-value="CHINI" table:formula="of:=IF([.E50]&lt;&gt;0;VLOOKUP([.E50];['file:///Z:/Documentazione%20A.S.%202021_2022/ORARIO%202021_2022/ORARIO%202021_2022%20FINO%20A%2025%20GIUGNO.xls'#Ore_docenti.$A$2:.$B$100];2;FALSE);&quot;&quot;)" table:style-name="ce277">
            <text:p>CHINI</text:p>
          </table:table-cell>
          <table:table-cell office:value-type="string" office:string-value="SAMPALMIERI" table:formula="of:=IF([.F50]&lt;&gt;0;VLOOKUP([.F50];['file:///Z:/Documentazione%20A.S.%202021_2022/ORARIO%202021_2022/ORARIO%202021_2022%20FINO%20A%2025%20GIUGNO.xls'#Ore_docenti.$A$2:.$B$100];2;FALSE);&quot;&quot;)" table:style-name="ce220">
            <text:p>SAMPALMIERI</text:p>
          </table:table-cell>
          <table:table-cell office:value-type="string" office:string-value="IANNI" table:formula="of:=IF([.G50]&lt;&gt;0;VLOOKUP([.G50];['file:///Z:/Documentazione%20A.S.%202021_2022/ORARIO%202021_2022/ORARIO%202021_2022%20FINO%20A%2025%20GIUGNO.xls'#Ore_docenti.$A$2:.$B$100];2;FALSE);&quot;&quot;)" table:style-name="ce283">
            <text:p>IANNI</text:p>
          </table:table-cell>
          <table:table-cell office:value-type="string" office:string-value="AZIENDA" table:formula="of:=IF([.H50]&lt;&gt;0;VLOOKUP([.H50];['file:///Z:/Documentazione%20A.S.%202021_2022/ORARIO%202021_2022/ORARIO%202021_2022%20FINO%20A%2025%20GIUGNO.xls'#Ore_docenti.$A$2:.$B$100];2;FALSE);&quot;&quot;)" table:style-name="ce297">
            <text:p>AZIENDA</text:p>
          </table:table-cell>
          <table:table-cell table:style-name="ce243"/>
          <table:table-cell office:value-type="string" office:string-value="SAMPALMIERI" table:formula="of:=IF([.J50]&lt;&gt;0;VLOOKUP([.J50];['file:///Z:/Documentazione%20A.S.%202021_2022/ORARIO%202021_2022/ORARIO%202021_2022%20FINO%20A%2025%20GIUGNO.xls'#Ore_docenti.$A$2:.$B$100];2;FALSE);&quot;&quot;)" table:style-name="ce254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2-24T00:00:00" table:formula="of:=[.A36]+1" table:style-name="ce17">
            <text:p>24/02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273">
            <text:p>RAPPORTI STORICO SOCIALI (LT)</text:p>
          </table:table-cell>
          <table:table-cell office:value-type="string" table:content-validation-name="val1" table:style-name="ce272">
            <text:p>STAGE FORMATIVO</text:p>
          </table:table-cell>
          <table:table-cell office:value-type="string" table:content-validation-name="val1" table:style-name="ce274">
            <text:p>ACCOGLIENZA/ORIENTAMENTO (CHINI 3)</text:p>
          </table:table-cell>
          <table:table-cell office:value-type="string" table:content-validation-name="val1" table:style-name="ce287">
            <text:p>C.T.P. ANAT/FISIOL/PELLE E CAPELLO</text:p>
          </table:table-cell>
          <table:table-cell office:value-type="string" table:content-validation-name="val1" table:style-name="ce285">
            <text:p>SCIENZE MATEMATICHE (IA 1-3)</text:p>
          </table:table-cell>
          <table:table-cell office:value-type="string" table:content-validation-name="val1" table:style-name="ce299">
            <text:p>STAGE FORMATIVO</text:p>
          </table:table-cell>
          <table:table-cell table:content-validation-name="val1" table:style-name="ce300"/>
          <table:table-cell office:value-type="string" table:content-validation-name="val1" table:style-name="ce25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52]&lt;&gt;0;VLOOKUP([.C52];['file:///Z:/Documentazione%20A.S.%202021_2022/ORARIO%202021_2022/ORARIO%202021_2022%20FINO%20A%2025%20GIUGNO.xls'#Ore_docenti.$A$2:.$B$100];2;FALSE);&quot;&quot;)" table:style-name="ce276">
            <text:p>LETI</text:p>
          </table:table-cell>
          <table:table-cell office:value-type="string" office:string-value="AZIENDA" table:formula="of:=IF([.D52]&lt;&gt;0;VLOOKUP([.D52];['file:///Z:/Documentazione%20A.S.%202021_2022/ORARIO%202021_2022/ORARIO%202021_2022%20FINO%20A%2025%20GIUGNO.xls'#Ore_docenti.$A$2:.$B$100];2;FALSE);&quot;&quot;)" table:style-name="ce259">
            <text:p>AZIENDA</text:p>
          </table:table-cell>
          <table:table-cell office:value-type="string" office:string-value="CHINI" table:formula="of:=IF([.E52]&lt;&gt;0;VLOOKUP([.E52];['file:///Z:/Documentazione%20A.S.%202021_2022/ORARIO%202021_2022/ORARIO%202021_2022%20FINO%20A%2025%20GIUGNO.xls'#Ore_docenti.$A$2:.$B$100];2;FALSE);&quot;&quot;)" table:style-name="ce275">
            <text:p>CHINI</text:p>
          </table:table-cell>
          <table:table-cell office:value-type="string" office:string-value="SAMPALMIERI" table:formula="of:=IF([.F52]&lt;&gt;0;VLOOKUP([.F52];['file:///Z:/Documentazione%20A.S.%202021_2022/ORARIO%202021_2022/ORARIO%202021_2022%20FINO%20A%2025%20GIUGNO.xls'#Ore_docenti.$A$2:.$B$100];2;FALSE);&quot;&quot;)" table:style-name="ce220">
            <text:p>SAMPALMIERI</text:p>
          </table:table-cell>
          <table:table-cell office:value-type="string" office:string-value="IANNI" table:formula="of:=IF([.G52]&lt;&gt;0;VLOOKUP([.G52];['file:///Z:/Documentazione%20A.S.%202021_2022/ORARIO%202021_2022/ORARIO%202021_2022%20FINO%20A%2025%20GIUGNO.xls'#Ore_docenti.$A$2:.$B$100];2;FALSE);&quot;&quot;)" table:style-name="ce215">
            <text:p>IANNI</text:p>
          </table:table-cell>
          <table:table-cell office:value-type="string" office:string-value="AZIENDA" table:formula="of:=IF([.H52]&lt;&gt;0;VLOOKUP([.H52];['file:///Z:/Documentazione%20A.S.%202021_2022/ORARIO%202021_2022/ORARIO%202021_2022%20FINO%20A%2025%20GIUGNO.xls'#Ore_docenti.$A$2:.$B$100];2;FALSE);&quot;&quot;)" table:style-name="ce297">
            <text:p>AZIENDA</text:p>
          </table:table-cell>
          <table:table-cell table:style-name="ce243"/>
          <table:table-cell office:value-type="string" office:string-value="SAMPALMIERI" table:formula="of:=IF([.J52]&lt;&gt;0;VLOOKUP([.J52];['file:///Z:/Documentazione%20A.S.%202021_2022/ORARIO%202021_2022/ORARIO%202021_2022%20FINO%20A%2025%20GIUGNO.xls'#Ore_docenti.$A$2:.$B$100];2;FALSE);&quot;&quot;)" table:style-name="ce254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279">
            <text:p>SCIENZE MATEMATICHE (IA 1-3)</text:p>
          </table:table-cell>
          <table:table-cell office:value-type="string" table:content-validation-name="val1" table:style-name="ce278">
            <text:p>STAGE FORMATIVO</text:p>
          </table:table-cell>
          <table:table-cell office:value-type="string" table:content-validation-name="val1" table:style-name="ce280">
            <text:p>LINGUA INGLESE</text:p>
          </table:table-cell>
          <table:table-cell office:value-type="string" table:content-validation-name="val1" table:style-name="ce281">
            <text:p>EST C.T.P. <text:s/>TECNICA PROFESSIONALE APPLICATA (Spac)</text:p>
          </table:table-cell>
          <table:table-cell office:value-type="string" table:content-validation-name="val1" table:style-name="ce282">
            <text:p>TECNICHE ASCIUGATURA (MONT 1)</text:p>
          </table:table-cell>
          <table:table-cell office:value-type="string" table:content-validation-name="val1" table:style-name="ce298">
            <text:p>STAGE FORMATIVO</text:p>
          </table:table-cell>
          <table:table-cell office:value-type="string" table:content-validation-name="val1" table:style-name="ce301">
            <text:p>TRICOLOGIA (SAM)</text:p>
          </table:table-cell>
          <table:table-cell office:value-type="string" table:content-validation-name="val1" table:style-name="ce25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IANNI" table:formula="of:=IF([.C54]&lt;&gt;0;VLOOKUP([.C54];['file:///Z:/Documentazione%20A.S.%202021_2022/ORARIO%202021_2022/ORARIO%202021_2022%20FINO%20A%2025%20GIUGNO.xls'#Ore_docenti.$A$2:.$B$100];2;FALSE);&quot;&quot;)" table:style-name="ce333">
            <text:p>IANNI</text:p>
          </table:table-cell>
          <table:table-cell office:value-type="string" office:string-value="AZIENDA" table:formula="of:=IF([.D54]&lt;&gt;0;VLOOKUP([.D54];['file:///Z:/Documentazione%20A.S.%202021_2022/ORARIO%202021_2022/ORARIO%202021_2022%20FINO%20A%2025%20GIUGNO.xls'#Ore_docenti.$A$2:.$B$100];2;FALSE);&quot;&quot;)" table:style-name="ce259">
            <text:p>AZIENDA</text:p>
          </table:table-cell>
          <table:table-cell office:value-type="string" office:string-value="FORTUNA" table:formula="of:=IF([.E54]&lt;&gt;0;VLOOKUP([.E54];['file:///Z:/Documentazione%20A.S.%202021_2022/ORARIO%202021_2022/ORARIO%202021_2022%20FINO%20A%2025%20GIUGNO.xls'#Ore_docenti.$A$2:.$B$100];2;FALSE);&quot;&quot;)" table:style-name="ce338">
            <text:p>FORTUNA</text:p>
          </table:table-cell>
          <table:table-cell office:value-type="string" office:string-value="SPACCAPANICCIA" table:formula="of:=IF([.F54]&lt;&gt;0;VLOOKUP([.F54];['file:///Z:/Documentazione%20A.S.%202021_2022/ORARIO%202021_2022/ORARIO%202021_2022%20FINO%20A%2025%20GIUGNO.xls'#Ore_docenti.$A$2:.$B$100];2;FALSE);&quot;&quot;)" table:style-name="ce339">
            <text:p>SPACCAPANICCIA</text:p>
          </table:table-cell>
          <table:table-cell office:value-type="string" office:string-value="MONTIROLI" table:formula="of:=IF([.G54]&lt;&gt;0;VLOOKUP([.G54];['file:///Z:/Documentazione%20A.S.%202021_2022/ORARIO%202021_2022/ORARIO%202021_2022%20FINO%20A%2025%20GIUGNO.xls'#Ore_docenti.$A$2:.$B$100];2;FALSE);&quot;&quot;)" table:style-name="ce241">
            <text:p>MONTIROLI</text:p>
          </table:table-cell>
          <table:table-cell office:value-type="string" office:string-value="AZIENDA" table:formula="of:=IF([.H54]&lt;&gt;0;VLOOKUP([.H54];['file:///Z:/Documentazione%20A.S.%202021_2022/ORARIO%202021_2022/ORARIO%202021_2022%20FINO%20A%2025%20GIUGNO.xls'#Ore_docenti.$A$2:.$B$100];2;FALSE);&quot;&quot;)" table:style-name="ce297">
            <text:p>AZIENDA</text:p>
          </table:table-cell>
          <table:table-cell office:value-type="string" office:string-value="SAMPALMIERI" table:formula="of:=IF([.I54]&lt;&gt;0;VLOOKUP([.I54];['file:///Z:/Documentazione%20A.S.%202021_2022/ORARIO%202021_2022/ORARIO%202021_2022%20FINO%20A%2025%20GIUGNO.xls'#Ore_docenti.$A$2:.$B$100];2;FALSE);&quot;&quot;)" table:style-name="ce346">
            <text:p>SAMPALMIERI</text:p>
          </table:table-cell>
          <table:table-cell office:value-type="string" office:string-value="GIAMBENEDETTI" table:formula="of:=IF([.J54]&lt;&gt;0;VLOOKUP([.J54];['file:///Z:/Documentazione%20A.S.%202021_2022/ORARIO%202021_2022/ORARIO%202021_2022%20FINO%20A%2025%20GIUGNO.xls'#Ore_docenti.$A$2:.$B$100];2;FALSE);&quot;&quot;)" table:style-name="ce342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335">
            <text:p>TECNICA APPLICATA INFORMATICA</text:p>
          </table:table-cell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36">
            <text:p>SCIENZE MATEMATICHE (IA 1-3)</text:p>
          </table:table-cell>
          <table:table-cell office:value-type="string" table:content-validation-name="val1" table:style-name="ce340">
            <text:p>EST C.T.P. <text:s/>TECNICA PROFESSIONALE APPLICATA (Spac)</text:p>
          </table:table-cell>
          <table:table-cell office:value-type="string" table:content-validation-name="val1" table:style-name="ce341">
            <text:p>TECNICHE ASCIUGATURA (MONT 1)</text:p>
          </table:table-cell>
          <table:table-cell office:value-type="string" table:content-validation-name="val1" table:style-name="ce343">
            <text:p>STAGE FORMATIVO</text:p>
          </table:table-cell>
          <table:table-cell office:value-type="string" table:content-validation-name="val1" table:style-name="ce345">
            <text:p>LINGUA INGLESE</text:p>
          </table:table-cell>
          <table:table-cell office:value-type="string" table:content-validation-name="val1" table:style-name="ce34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CHINI" table:formula="of:=IF([.C56]&lt;&gt;0;VLOOKUP([.C56];['file:///Z:/Documentazione%20A.S.%202021_2022/ORARIO%202021_2022/ORARIO%202021_2022%20FINO%20A%2025%20GIUGNO.xls'#Ore_docenti.$A$2:.$B$100];2;FALSE);&quot;&quot;)" table:style-name="ce332">
            <text:p>CHINI</text:p>
          </table:table-cell>
          <table:table-cell office:value-type="string" office:string-value="AZIENDA" table:formula="of:=IF([.D56]&lt;&gt;0;VLOOKUP([.D56];['file:///Z:/Documentazione%20A.S.%202021_2022/ORARIO%202021_2022/ORARIO%202021_2022%20FINO%20A%2025%20GIUGNO.xls'#Ore_docenti.$A$2:.$B$100];2;FALSE);&quot;&quot;)" table:style-name="ce259">
            <text:p>AZIENDA</text:p>
          </table:table-cell>
          <table:table-cell office:value-type="string" office:string-value="IANNI" table:formula="of:=IF([.E56]&lt;&gt;0;VLOOKUP([.E56];['file:///Z:/Documentazione%20A.S.%202021_2022/ORARIO%202021_2022/ORARIO%202021_2022%20FINO%20A%2025%20GIUGNO.xls'#Ore_docenti.$A$2:.$B$100];2;FALSE);&quot;&quot;)" table:style-name="ce337">
            <text:p>IANNI</text:p>
          </table:table-cell>
          <table:table-cell office:value-type="string" office:string-value="SPACCAPANICCIA" table:formula="of:=IF([.F56]&lt;&gt;0;VLOOKUP([.F56];['file:///Z:/Documentazione%20A.S.%202021_2022/ORARIO%202021_2022/ORARIO%202021_2022%20FINO%20A%2025%20GIUGNO.xls'#Ore_docenti.$A$2:.$B$100];2;FALSE);&quot;&quot;)" table:style-name="ce220">
            <text:p>SPACCAPANICCIA</text:p>
          </table:table-cell>
          <table:table-cell office:value-type="string" office:string-value="MONTIROLI" table:formula="of:=IF([.G56]&lt;&gt;0;VLOOKUP([.G56];['file:///Z:/Documentazione%20A.S.%202021_2022/ORARIO%202021_2022/ORARIO%202021_2022%20FINO%20A%2025%20GIUGNO.xls'#Ore_docenti.$A$2:.$B$100];2;FALSE);&quot;&quot;)" table:style-name="ce241">
            <text:p>MONTIROLI</text:p>
          </table:table-cell>
          <table:table-cell office:value-type="string" office:string-value="AZIENDA" table:formula="of:=IF([.H56]&lt;&gt;0;VLOOKUP([.H56];['file:///Z:/Documentazione%20A.S.%202021_2022/ORARIO%202021_2022/ORARIO%202021_2022%20FINO%20A%2025%20GIUGNO.xls'#Ore_docenti.$A$2:.$B$100];2;FALSE);&quot;&quot;)" table:style-name="ce297">
            <text:p>AZIENDA</text:p>
          </table:table-cell>
          <table:table-cell office:value-type="string" office:string-value="FORTUNA" table:formula="of:=IF([.I56]&lt;&gt;0;VLOOKUP([.I56];['file:///Z:/Documentazione%20A.S.%202021_2022/ORARIO%202021_2022/ORARIO%202021_2022%20FINO%20A%2025%20GIUGNO.xls'#Ore_docenti.$A$2:.$B$100];2;FALSE);&quot;&quot;)" table:style-name="ce344">
            <text:p>FORTUNA</text:p>
          </table:table-cell>
          <table:table-cell office:value-type="string" office:string-value="GIAMBENEDETTI" table:formula="of:=IF([.J56]&lt;&gt;0;VLOOKUP([.J56];['file:///Z:/Documentazione%20A.S.%202021_2022/ORARIO%202021_2022/ORARIO%202021_2022%20FINO%20A%2025%20GIUGNO.xls'#Ore_docenti.$A$2:.$B$100];2;FALSE);&quot;&quot;)" table:style-name="ce212">
            <text:p>GIAMBENEDETTI</text:p>
          </table:table-cell>
          <table:table-cell table:number-columns-repeated="16374"/>
        </table:table-row>
        <table:table-row table:style-name="ro2">
          <table:table-cell table:content-validation-name="val1" table:style-name="ce348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349">
            <text:p>LINGUA INGLESE</text:p>
          </table:table-cell>
          <table:table-cell office:value-type="string" table:content-validation-name="val1" table:style-name="ce350">
            <text:p>STAGE FORMATIVO</text:p>
          </table:table-cell>
          <table:table-cell office:value-type="string" table:content-validation-name="val1" table:style-name="ce369">
            <text:p>DERMATOLOGIA (SAM)</text:p>
          </table:table-cell>
          <table:table-cell office:value-type="string" table:content-validation-name="val1" table:style-name="ce370">
            <text:p>EST C.T.P. <text:s/>TECNICA PROFESSIONALE APPLICATA (Spac)</text:p>
          </table:table-cell>
          <table:table-cell office:value-type="string" table:content-validation-name="val1" table:style-name="ce371">
            <text:p>TECNICHE ASCIUGATURA (MONT 1)</text:p>
          </table:table-cell>
          <table:table-cell office:value-type="string" table:content-validation-name="val1" table:style-name="ce365">
            <text:p>STAGE FORMATIVO</text:p>
          </table:table-cell>
          <table:table-cell office:value-type="string" table:content-validation-name="val1" table:style-name="ce355">
            <text:p>SCIENZE MATEMATICHE (IA 1-3)</text:p>
          </table:table-cell>
          <table:table-cell office:value-type="string" table:content-validation-name="val1" table:style-name="ce36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FORTUNA" table:formula="of:=IF([.C58]&lt;&gt;0;VLOOKUP([.C58];['file:///Z:/Documentazione%20A.S.%202021_2022/ORARIO%202021_2022/ORARIO%202021_2022%20FINO%20A%2025%20GIUGNO.xls'#Ore_docenti.$A$2:.$B$100];2;FALSE);&quot;&quot;)" table:style-name="ce276">
            <text:p>FORTUNA</text:p>
          </table:table-cell>
          <table:table-cell office:value-type="string" office:string-value="AZIENDA" table:formula="of:=IF([.D58]&lt;&gt;0;VLOOKUP([.D58];['file:///Z:/Documentazione%20A.S.%202021_2022/ORARIO%202021_2022/ORARIO%202021_2022%20FINO%20A%2025%20GIUGNO.xls'#Ore_docenti.$A$2:.$B$100];2;FALSE);&quot;&quot;)" table:style-name="ce259">
            <text:p>AZIENDA</text:p>
          </table:table-cell>
          <table:table-cell office:value-type="string" office:string-value="SAMPALMIERI" table:formula="of:=IF([.E58]&lt;&gt;0;VLOOKUP([.E58];['file:///Z:/Documentazione%20A.S.%202021_2022/ORARIO%202021_2022/ORARIO%202021_2022%20FINO%20A%2025%20GIUGNO.xls'#Ore_docenti.$A$2:.$B$100];2;FALSE);&quot;&quot;)" table:style-name="ce368">
            <text:p>SAMPALMIERI</text:p>
          </table:table-cell>
          <table:table-cell office:value-type="string" office:string-value="SPACCAPANICCIA" table:formula="of:=IF([.F58]&lt;&gt;0;VLOOKUP([.F58];['file:///Z:/Documentazione%20A.S.%202021_2022/ORARIO%202021_2022/ORARIO%202021_2022%20FINO%20A%2025%20GIUGNO.xls'#Ore_docenti.$A$2:.$B$100];2;FALSE);&quot;&quot;)" table:style-name="ce220">
            <text:p>SPACCAPANICCIA</text:p>
          </table:table-cell>
          <table:table-cell office:value-type="string" office:string-value="MONTIROLI" table:formula="of:=IF([.G58]&lt;&gt;0;VLOOKUP([.G58];['file:///Z:/Documentazione%20A.S.%202021_2022/ORARIO%202021_2022/ORARIO%202021_2022%20FINO%20A%2025%20GIUGNO.xls'#Ore_docenti.$A$2:.$B$100];2;FALSE);&quot;&quot;)" table:style-name="ce241">
            <text:p>MONTIROLI</text:p>
          </table:table-cell>
          <table:table-cell office:value-type="string" office:string-value="AZIENDA" table:formula="of:=IF([.H58]&lt;&gt;0;VLOOKUP([.H58];['file:///Z:/Documentazione%20A.S.%202021_2022/ORARIO%202021_2022/ORARIO%202021_2022%20FINO%20A%2025%20GIUGNO.xls'#Ore_docenti.$A$2:.$B$100];2;FALSE);&quot;&quot;)" table:style-name="ce297">
            <text:p>AZIENDA</text:p>
          </table:table-cell>
          <table:table-cell office:value-type="string" office:string-value="IANNI" table:formula="of:=IF([.I58]&lt;&gt;0;VLOOKUP([.I58];['file:///Z:/Documentazione%20A.S.%202021_2022/ORARIO%202021_2022/ORARIO%202021_2022%20FINO%20A%2025%20GIUGNO.xls'#Ore_docenti.$A$2:.$B$100];2;FALSE);&quot;&quot;)" table:style-name="ce367">
            <text:p>IANNI</text:p>
          </table:table-cell>
          <table:table-cell office:value-type="string" office:string-value="GIAMBENEDETTI" table:formula="of:=IF([.J58]&lt;&gt;0;VLOOKUP([.J58];['file:///Z:/Documentazione%20A.S.%202021_2022/ORARIO%202021_2022/ORARIO%202021_2022%20FINO%20A%2025%20GIUGNO.xls'#Ore_docenti.$A$2:.$B$100];2;FALSE);&quot;&quot;)" table:style-name="ce212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364">
            <text:p>RAPPORTI STORICO SOCIALI (LT)</text:p>
          </table:table-cell>
          <table:table-cell office:value-type="string" table:content-validation-name="val1" table:style-name="ce359">
            <text:p>STAGE FORMATIVO</text:p>
          </table:table-cell>
          <table:table-cell table:content-validation-name="val1" table:style-name="ce363"/>
          <table:table-cell table:content-validation-name="val1" table:style-name="ce352"/>
          <table:table-cell office:value-type="string" table:content-validation-name="val1" table:style-name="ce356">
            <text:p>TECNICHE ASCIUGATURA (MONT 1)</text:p>
          </table:table-cell>
          <table:table-cell office:value-type="string" table:content-validation-name="val1" table:style-name="ce351">
            <text:p>STAGE FORMATIVO</text:p>
          </table:table-cell>
          <table:table-cell office:value-type="string" table:content-validation-name="val1" table:style-name="ce355">
            <text:p>TRICOLOGIA (SAM)</text:p>
          </table:table-cell>
          <table:table-cell office:value-type="string" table:content-validation-name="val1" table:style-name="ce35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LETI" table:formula="of:=IF([.C60]&lt;&gt;0;VLOOKUP([.C60];['file:///Z:/Documentazione%20A.S.%202021_2022/ORARIO%202021_2022/ORARIO%202021_2022%20FINO%20A%2025%20GIUGNO.xls'#Ore_docenti.$A$2:.$B$100];2;FALSE);&quot;&quot;)" table:style-name="ce276">
            <text:p>LETI</text:p>
          </table:table-cell>
          <table:table-cell office:value-type="string" office:string-value="AZIENDA" table:formula="of:=IF([.D60]&lt;&gt;0;VLOOKUP([.D60];['file:///Z:/Documentazione%20A.S.%202021_2022/ORARIO%202021_2022/ORARIO%202021_2022%20FINO%20A%2025%20GIUGNO.xls'#Ore_docenti.$A$2:.$B$100];2;FALSE);&quot;&quot;)" table:style-name="ce259">
            <text:p>AZIENDA</text:p>
          </table:table-cell>
          <table:table-cell table:style-name="ce360"/>
          <table:table-cell office:value-type="string" office:string-value="" table:formula="of:=IF([.F60]&lt;&gt;0;VLOOKUP([.F60];['file:///Z:/Documentazione%20A.S.%202021_2022/ORARIO%202021_2022/ORARIO%202021_2022%20FINO%20A%2025%20GIUGNO.xls'#Ore_docenti.$A$2:.$B$100];2;FALSE);&quot;&quot;)" table:style-name="ce220"/>
          <table:table-cell office:value-type="string" office:string-value="MONTIROLI" table:formula="of:=IF([.G60]&lt;&gt;0;VLOOKUP([.G60];['file:///Z:/Documentazione%20A.S.%202021_2022/ORARIO%202021_2022/ORARIO%202021_2022%20FINO%20A%2025%20GIUGNO.xls'#Ore_docenti.$A$2:.$B$100];2;FALSE);&quot;&quot;)" table:style-name="ce385">
            <text:p>MONTIROLI</text:p>
          </table:table-cell>
          <table:table-cell office:value-type="string" office:string-value="AZIENDA" table:formula="of:=IF([.H60]&lt;&gt;0;VLOOKUP([.H60];['file:///Z:/Documentazione%20A.S.%202021_2022/ORARIO%202021_2022/ORARIO%202021_2022%20FINO%20A%2025%20GIUGNO.xls'#Ore_docenti.$A$2:.$B$100];2;FALSE);&quot;&quot;)" table:style-name="ce297">
            <text:p>AZIENDA</text:p>
          </table:table-cell>
          <table:table-cell office:value-type="string" office:string-value="SAMPALMIERI" table:formula="of:=IF([.I60]&lt;&gt;0;VLOOKUP([.I60];['file:///Z:/Documentazione%20A.S.%202021_2022/ORARIO%202021_2022/ORARIO%202021_2022%20FINO%20A%2025%20GIUGNO.xls'#Ore_docenti.$A$2:.$B$100];2;FALSE);&quot;&quot;)" table:style-name="ce407">
            <text:p>SAMPALMIERI</text:p>
          </table:table-cell>
          <table:table-cell office:value-type="string" office:string-value="GIAMBENEDETTI" table:formula="of:=IF([.J60]&lt;&gt;0;VLOOKUP([.J60];['file:///Z:/Documentazione%20A.S.%202021_2022/ORARIO%202021_2022/ORARIO%202021_2022%20FINO%20A%2025%20GIUGNO.xls'#Ore_docenti.$A$2:.$B$100];2;FALSE);&quot;&quot;)" table:style-name="ce212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362"/>
          <table:table-cell office:value-type="string" table:content-validation-name="val1" table:style-name="ce358">
            <text:p>STAGE FORMATIVO</text:p>
          </table:table-cell>
          <table:table-cell table:content-validation-name="val1" table:style-name="ce361"/>
          <table:table-cell table:content-validation-name="val1" table:style-name="ce354"/>
          <table:table-cell table:content-validation-name="val1" table:style-name="ce384"/>
          <table:table-cell office:value-type="string" table:content-validation-name="val1" table:style-name="ce353">
            <text:p>STAGE FORMATIVO</text:p>
          </table:table-cell>
          <table:table-cell table:content-validation-name="val1" table:style-name="ce405"/>
          <table:table-cell table:content-validation-name="val1" table:style-name="ce372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380"/>
          <table:table-cell office:value-type="string" office:string-value="AZIENDA" table:formula="of:=IF([.D62]&lt;&gt;0;VLOOKUP([.D62];['file:///Z:/Documentazione%20A.S.%202021_2022/ORARIO%202021_2022/ORARIO%202021_2022%20FINO%20A%2025%20GIUGNO.xls'#Ore_docenti.$A$2:.$B$100];2;FALSE);&quot;&quot;)" table:style-name="ce259">
            <text:p>AZIENDA</text:p>
          </table:table-cell>
          <table:table-cell table:style-name="ce381"/>
          <table:table-cell table:style-name="ce220"/>
          <table:table-cell table:style-name="ce241"/>
          <table:table-cell office:value-type="string" office:string-value="AZIENDA" table:formula="of:=IF([.H62]&lt;&gt;0;VLOOKUP([.H62];['file:///Z:/Documentazione%20A.S.%202021_2022/ORARIO%202021_2022/ORARIO%202021_2022%20FINO%20A%2025%20GIUGNO.xls'#Ore_docenti.$A$2:.$B$100];2;FALSE);&quot;&quot;)" table:style-name="ce297">
            <text:p>AZIENDA</text:p>
          </table:table-cell>
          <table:table-cell table:style-name="ce243"/>
          <table:table-cell office:value-type="string" office:string-value="" table:formula="of:=IF([.J62]&lt;&gt;0;VLOOKUP([.J62];['file:///Z:/Documentazione%20A.S.%202021_2022/ORARIO%202021_2022/ORARIO%202021_2022%20FINO%20A%2025%20GIUGNO.xls'#Ore_docenti.$A$2:.$B$100];2;FALSE);&quot;&quot;)" table:style-name="ce212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377"/>
          <table:table-cell table:content-validation-name="val1" table:style-name="ce376"/>
          <table:table-cell table:content-validation-name="val1" table:style-name="ce379"/>
          <table:table-cell table:content-validation-name="val1" table:style-name="ce382"/>
          <table:table-cell table:content-validation-name="val1" table:style-name="ce383"/>
          <table:table-cell table:content-validation-name="val1" table:style-name="ce403"/>
          <table:table-cell table:content-validation-name="val1" table:style-name="ce406"/>
          <table:table-cell table:content-validation-name="val1" table:style-name="ce373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262"/>
          <table:table-cell table:style-name="ce378"/>
          <table:table-cell table:style-name="ce266"/>
          <table:table-cell office:value-type="string" office:string-value="" table:formula="of:=IF([.F64]&lt;&gt;0;VLOOKUP([.F64];['file:///Z:/Documentazione%20A.S.%202021_2022/ORARIO%202021_2022/ORARIO%202021_2022%20FINO%20A%2025%20GIUGNO.xls'#Ore_docenti.$A$2:.$B$100];2;FALSE);&quot;&quot;)" table:style-name="ce267"/>
          <table:table-cell table:style-name="ce270"/>
          <table:table-cell table:style-name="ce404"/>
          <table:table-cell table:style-name="ce292"/>
          <table:table-cell office:value-type="string" office:string-value="" table:formula="of:=IF([.J64]&lt;&gt;0;VLOOKUP([.J64];['file:///Z:/Documentazione%20A.S.%202021_2022/ORARIO%202021_2022/ORARIO%202021_2022%20FINO%20A%2025%20GIUGNO.xls'#Ore_docenti.$A$2:.$B$100];2;FALSE);&quot;&quot;)" table:style-name="ce252"/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387">
            <text:p>SCIENZE MATEMATICHE (IA 1-3)</text:p>
          </table:table-cell>
          <table:table-cell office:value-type="string" table:content-validation-name="val1" table:style-name="ce386">
            <text:p>STAGE FORMATIVO</text:p>
          </table:table-cell>
          <table:table-cell office:value-type="string" table:content-validation-name="val1" table:style-name="ce390">
            <text:p>TEC. TRATT. CORPO E BENES. (2-3)</text:p>
          </table:table-cell>
          <table:table-cell office:value-type="string" table:content-validation-name="val1" table:style-name="ce393">
            <text:p>C.T.P. SICUREZZA E IGIENE</text:p>
          </table:table-cell>
          <table:table-cell office:value-type="string" table:content-validation-name="val1" table:style-name="ce400">
            <text:p>LINGUA ITALIANA (LT)</text:p>
          </table:table-cell>
          <table:table-cell office:value-type="string" table:content-validation-name="val1" table:style-name="ce399">
            <text:p>STAGE FORMATIVO</text:p>
          </table:table-cell>
          <table:table-cell office:value-type="string" table:content-validation-name="val1" table:style-name="ce401">
            <text:p>ED. FISICA</text:p>
          </table:table-cell>
          <table:table-cell office:value-type="string" table:content-validation-name="val1" table:style-name="ce375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IANNI" table:formula="of:=IF([.C66]&lt;&gt;0;VLOOKUP([.C66];['file:///Z:/Documentazione%20A.S.%202021_2022/ORARIO%202021_2022/ORARIO%202021_2022%20FINO%20A%2025%20GIUGNO.xls'#Ore_docenti.$A$2:.$B$100];2;FALSE);&quot;&quot;)" table:style-name="ce388">
            <text:p>IANNI</text:p>
          </table:table-cell>
          <table:table-cell office:value-type="string" office:string-value="AZIENDA" table:formula="of:=IF([.D66]&lt;&gt;0;VLOOKUP([.D66];['file:///Z:/Documentazione%20A.S.%202021_2022/ORARIO%202021_2022/ORARIO%202021_2022%20FINO%20A%2025%20GIUGNO.xls'#Ore_docenti.$A$2:.$B$100];2;FALSE);&quot;&quot;)" table:style-name="ce389">
            <text:p>AZIENDA</text:p>
          </table:table-cell>
          <table:table-cell office:value-type="string" office:string-value="SPACCAPANICCIA" table:formula="of:=IF([.E66]&lt;&gt;0;VLOOKUP([.E66];['file:///Z:/Documentazione%20A.S.%202021_2022/ORARIO%202021_2022/ORARIO%202021_2022%20FINO%20A%2025%20GIUGNO.xls'#Ore_docenti.$A$2:.$B$100];2;FALSE);&quot;&quot;)" table:style-name="ce391">
            <text:p>SPACCAPANICCIA</text:p>
          </table:table-cell>
          <table:table-cell office:value-type="string" office:string-value="SAMPALMIERI" table:formula="of:=IF([.F66]&lt;&gt;0;VLOOKUP([.F66];['file:///Z:/Documentazione%20A.S.%202021_2022/ORARIO%202021_2022/ORARIO%202021_2022%20FINO%20A%2025%20GIUGNO.xls'#Ore_docenti.$A$2:.$B$100];2;FALSE);&quot;&quot;)" table:style-name="ce392">
            <text:p>SAMPALMIERI</text:p>
          </table:table-cell>
          <table:table-cell office:value-type="string" office:string-value="LETI" table:formula="of:=IF([.G66]&lt;&gt;0;VLOOKUP([.G66];['file:///Z:/Documentazione%20A.S.%202021_2022/ORARIO%202021_2022/ORARIO%202021_2022%20FINO%20A%2025%20GIUGNO.xls'#Ore_docenti.$A$2:.$B$100];2;FALSE);&quot;&quot;)" table:style-name="ce241">
            <text:p>LETI</text:p>
          </table:table-cell>
          <table:table-cell office:value-type="string" office:string-value="AZIENDA" table:formula="of:=IF([.H66]&lt;&gt;0;VLOOKUP([.H66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office:value-type="string" office:string-value="FREZZA" table:formula="of:=IF([.I66]&lt;&gt;0;VLOOKUP([.I66];['file:///Z:/Documentazione%20A.S.%202021_2022/ORARIO%202021_2022/ORARIO%202021_2022%20FINO%20A%2025%20GIUGNO.xls'#Ore_docenti.$A$2:.$B$100];2;FALSE);&quot;&quot;)" table:style-name="ce243">
            <text:p>FREZZA</text:p>
          </table:table-cell>
          <table:table-cell office:value-type="string" office:string-value="SAMPALMIERI" table:formula="of:=IF([.J66]&lt;&gt;0;VLOOKUP([.J66];['file:///Z:/Documentazione%20A.S.%202021_2022/ORARIO%202021_2022/ORARIO%202021_2022%20FINO%20A%2025%20GIUGNO.xls'#Ore_docenti.$A$2:.$B$100];2;FALSE);&quot;&quot;)" table:style-name="ce374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2-25T00:00:00" table:formula="of:=[.A52]+1" table:style-name="ce17">
            <text:p>25/02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396">
            <text:p>LINGUA ITALIANA (LT)</text:p>
          </table:table-cell>
          <table:table-cell office:value-type="string" table:content-validation-name="val1" table:style-name="ce395">
            <text:p>STAGE FORMATIVO</text:p>
          </table:table-cell>
          <table:table-cell office:value-type="string" table:content-validation-name="val1" table:style-name="ce394">
            <text:p>TEC. TRATT. CORPO E BENES. (2-3)</text:p>
          </table:table-cell>
          <table:table-cell office:value-type="string" table:content-validation-name="val1" table:style-name="ce393">
            <text:p>C.T.P. SICUREZZA E IGIENE</text:p>
          </table:table-cell>
          <table:table-cell office:value-type="string" table:content-validation-name="val1" table:style-name="ce408">
            <text:p>LINGUA INGLESE</text:p>
          </table:table-cell>
          <table:table-cell office:value-type="string" table:content-validation-name="val1" table:style-name="ce409">
            <text:p>STAGE FORMATIVO</text:p>
          </table:table-cell>
          <table:table-cell office:value-type="string" table:content-validation-name="val1" table:style-name="ce411">
            <text:p>ED. FISICA</text:p>
          </table:table-cell>
          <table:table-cell office:value-type="string" table:content-validation-name="val1" table:style-name="ce375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LETI" table:formula="of:=IF([.C68]&lt;&gt;0;VLOOKUP([.C68];['file:///Z:/Documentazione%20A.S.%202021_2022/ORARIO%202021_2022/ORARIO%202021_2022%20FINO%20A%2025%20GIUGNO.xls'#Ore_docenti.$A$2:.$B$100];2;FALSE);&quot;&quot;)" table:style-name="ce398">
            <text:p>LETI</text:p>
          </table:table-cell>
          <table:table-cell office:value-type="string" office:string-value="AZIENDA" table:formula="of:=IF([.D68]&lt;&gt;0;VLOOKUP([.D68];['file:///Z:/Documentazione%20A.S.%202021_2022/ORARIO%202021_2022/ORARIO%202021_2022%20FINO%20A%2025%20GIUGNO.xls'#Ore_docenti.$A$2:.$B$100];2;FALSE);&quot;&quot;)" table:style-name="ce389">
            <text:p>AZIENDA</text:p>
          </table:table-cell>
          <table:table-cell office:value-type="string" office:string-value="SPACCAPANICCIA" table:formula="of:=IF([.E68]&lt;&gt;0;VLOOKUP([.E68];['file:///Z:/Documentazione%20A.S.%202021_2022/ORARIO%202021_2022/ORARIO%202021_2022%20FINO%20A%2025%20GIUGNO.xls'#Ore_docenti.$A$2:.$B$100];2;FALSE);&quot;&quot;)" table:style-name="ce397">
            <text:p>SPACCAPANICCIA</text:p>
          </table:table-cell>
          <table:table-cell office:value-type="string" office:string-value="SAMPALMIERI" table:formula="of:=IF([.F68]&lt;&gt;0;VLOOKUP([.F68];['file:///Z:/Documentazione%20A.S.%202021_2022/ORARIO%202021_2022/ORARIO%202021_2022%20FINO%20A%2025%20GIUGNO.xls'#Ore_docenti.$A$2:.$B$100];2;FALSE);&quot;&quot;)" table:style-name="ce392">
            <text:p>SAMPALMIERI</text:p>
          </table:table-cell>
          <table:table-cell office:value-type="string" office:string-value="FORTUNA" table:formula="of:=IF([.G68]&lt;&gt;0;VLOOKUP([.G68];['file:///Z:/Documentazione%20A.S.%202021_2022/ORARIO%202021_2022/ORARIO%202021_2022%20FINO%20A%2025%20GIUGNO.xls'#Ore_docenti.$A$2:.$B$100];2;FALSE);&quot;&quot;)" table:style-name="ce241">
            <text:p>FORTUNA</text:p>
          </table:table-cell>
          <table:table-cell office:value-type="string" office:string-value="AZIENDA" table:formula="of:=IF([.H68]&lt;&gt;0;VLOOKUP([.H68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office:value-type="string" office:string-value="FREZZA" table:formula="of:=IF([.I68]&lt;&gt;0;VLOOKUP([.I68];['file:///Z:/Documentazione%20A.S.%202021_2022/ORARIO%202021_2022/ORARIO%202021_2022%20FINO%20A%2025%20GIUGNO.xls'#Ore_docenti.$A$2:.$B$100];2;FALSE);&quot;&quot;)" table:style-name="ce410">
            <text:p>FREZZA</text:p>
          </table:table-cell>
          <table:table-cell office:value-type="string" office:string-value="SAMPALMIERI" table:formula="of:=IF([.J68]&lt;&gt;0;VLOOKUP([.J68];['file:///Z:/Documentazione%20A.S.%202021_2022/ORARIO%202021_2022/ORARIO%202021_2022%20FINO%20A%2025%20GIUGNO.xls'#Ore_docenti.$A$2:.$B$100];2;FALSE);&quot;&quot;)" table:style-name="ce374">
            <text:p>SAMPALMIERI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422">
            <text:p>TEC. TRATT. CORPO (1)</text:p>
          </table:table-cell>
          <table:table-cell office:value-type="string" table:content-validation-name="val1" table:style-name="ce421">
            <text:p>STAGE FORMATIVO</text:p>
          </table:table-cell>
          <table:table-cell office:value-type="string" table:content-validation-name="val1" table:style-name="ce426">
            <text:p>SCIENZE MATEMATICHE (IA 1-3)</text:p>
          </table:table-cell>
          <table:table-cell office:value-type="string" table:content-validation-name="val1" table:style-name="ce438">
            <text:p>C.B. COMUNICAZIONE INFORMATICA</text:p>
          </table:table-cell>
          <table:table-cell office:value-type="string" table:content-validation-name="val1" table:style-name="ce568">
            <text:p>LINGUA INGLESE</text:p>
          </table:table-cell>
          <table:table-cell office:value-type="string" table:content-validation-name="val1" table:style-name="ce563">
            <text:p>STAGE FORMATIVO</text:p>
          </table:table-cell>
          <table:table-cell office:value-type="string" table:content-validation-name="val1" table:style-name="ce566">
            <text:p>TECNICHE DI ACCONCIATURA (GIAMB 3)</text:p>
          </table:table-cell>
          <table:table-cell office:value-type="string" table:content-validation-name="val1" table:style-name="ce575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70]&lt;&gt;0;VLOOKUP([.C70];['file:///Z:/Documentazione%20A.S.%202021_2022/ORARIO%202021_2022/ORARIO%202021_2022%20FINO%20A%2025%20GIUGNO.xls'#Ore_docenti.$A$2:.$B$100];2;FALSE);&quot;&quot;)" table:style-name="ce423">
            <text:p>SPACCAPANICCIA</text:p>
          </table:table-cell>
          <table:table-cell office:value-type="string" office:string-value="AZIENDA" table:formula="of:=IF([.D70]&lt;&gt;0;VLOOKUP([.D70];['file:///Z:/Documentazione%20A.S.%202021_2022/ORARIO%202021_2022/ORARIO%202021_2022%20FINO%20A%2025%20GIUGNO.xls'#Ore_docenti.$A$2:.$B$100];2;FALSE);&quot;&quot;)" table:style-name="ce389">
            <text:p>AZIENDA</text:p>
          </table:table-cell>
          <table:table-cell office:value-type="string" office:string-value="IANNI" table:formula="of:=IF([.E70]&lt;&gt;0;VLOOKUP([.E70];['file:///Z:/Documentazione%20A.S.%202021_2022/ORARIO%202021_2022/ORARIO%202021_2022%20FINO%20A%2025%20GIUGNO.xls'#Ore_docenti.$A$2:.$B$100];2;FALSE);&quot;&quot;)" table:style-name="ce427">
            <text:p>IANNI</text:p>
          </table:table-cell>
          <table:table-cell office:value-type="string" office:string-value="CHINI" table:formula="of:=IF([.F70]&lt;&gt;0;VLOOKUP([.F70];['file:///Z:/Documentazione%20A.S.%202021_2022/ORARIO%202021_2022/ORARIO%202021_2022%20FINO%20A%2025%20GIUGNO.xls'#Ore_docenti.$A$2:.$B$100];2;FALSE);&quot;&quot;)" table:style-name="ce220">
            <text:p>CHINI</text:p>
          </table:table-cell>
          <table:table-cell office:value-type="string" office:string-value="FORTUNA" table:formula="of:=IF([.G70]&lt;&gt;0;VLOOKUP([.G70];['file:///Z:/Documentazione%20A.S.%202021_2022/ORARIO%202021_2022/ORARIO%202021_2022%20FINO%20A%2025%20GIUGNO.xls'#Ore_docenti.$A$2:.$B$100];2;FALSE);&quot;&quot;)" table:style-name="ce564">
            <text:p>FORTUNA</text:p>
          </table:table-cell>
          <table:table-cell office:value-type="string" office:string-value="AZIENDA" table:formula="of:=IF([.H70]&lt;&gt;0;VLOOKUP([.H70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office:value-type="string" office:string-value="GIAMBENEDETTI" table:formula="of:=IF([.I70]&lt;&gt;0;VLOOKUP([.I70];['file:///Z:/Documentazione%20A.S.%202021_2022/ORARIO%202021_2022/ORARIO%202021_2022%20FINO%20A%2025%20GIUGNO.xls'#Ore_docenti.$A$2:.$B$100];2;FALSE);&quot;&quot;)" table:style-name="ce410">
            <text:p>GIAMBENEDETTI</text:p>
          </table:table-cell>
          <table:table-cell office:value-type="string" office:string-value="CHINI" table:formula="of:=IF([.J70]&lt;&gt;0;VLOOKUP([.J70];['file:///Z:/Documentazione%20A.S.%202021_2022/ORARIO%202021_2022/ORARIO%202021_2022%20FINO%20A%2025%20GIUGNO.xls'#Ore_docenti.$A$2:.$B$100];2;FALSE);&quot;&quot;)" table:style-name="ce212">
            <text:p>CHIN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424">
            <text:p>TEC. TRATT. CORPO (1)</text:p>
          </table:table-cell>
          <table:table-cell office:value-type="string" table:content-validation-name="val1" table:style-name="ce425">
            <text:p>STAGE FORMATIVO</text:p>
          </table:table-cell>
          <table:table-cell office:value-type="string" table:content-validation-name="val1" table:style-name="ce428">
            <text:p>ED. FISICA</text:p>
          </table:table-cell>
          <table:table-cell office:value-type="string" table:content-validation-name="val1" table:style-name="ce439">
            <text:p>C.B. COMUNICAZIONE INFORMATICA</text:p>
          </table:table-cell>
          <table:table-cell office:value-type="string" table:content-validation-name="val1" table:style-name="ce565">
            <text:p>SCIENZE MATEMATICHE (IA 1-3)</text:p>
          </table:table-cell>
          <table:table-cell office:value-type="string" table:content-validation-name="val1" table:style-name="ce562">
            <text:p>STAGE FORMATIVO</text:p>
          </table:table-cell>
          <table:table-cell office:value-type="string" table:content-validation-name="val1" table:style-name="ce567">
            <text:p>TECNICHE DI TAGLIO (GIAMB 3)</text:p>
          </table:table-cell>
          <table:table-cell office:value-type="string" table:content-validation-name="val1" table:style-name="ce57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SPACCAPANICCIA" table:formula="of:=IF([.C72]&lt;&gt;0;VLOOKUP([.C72];['file:///Z:/Documentazione%20A.S.%202021_2022/ORARIO%202021_2022/ORARIO%202021_2022%20FINO%20A%2025%20GIUGNO.xls'#Ore_docenti.$A$2:.$B$100];2;FALSE);&quot;&quot;)" table:style-name="ce92">
            <text:p>SPACCAPANICCIA</text:p>
          </table:table-cell>
          <table:table-cell office:value-type="string" office:string-value="AZIENDA" table:formula="of:=IF([.D72]&lt;&gt;0;VLOOKUP([.D72];['file:///Z:/Documentazione%20A.S.%202021_2022/ORARIO%202021_2022/ORARIO%202021_2022%20FINO%20A%2025%20GIUGNO.xls'#Ore_docenti.$A$2:.$B$100];2;FALSE);&quot;&quot;)" table:style-name="ce389">
            <text:p>AZIENDA</text:p>
          </table:table-cell>
          <table:table-cell office:value-type="string" office:string-value="FREZZA" table:formula="of:=IF([.E72]&lt;&gt;0;VLOOKUP([.E72];['file:///Z:/Documentazione%20A.S.%202021_2022/ORARIO%202021_2022/ORARIO%202021_2022%20FINO%20A%2025%20GIUGNO.xls'#Ore_docenti.$A$2:.$B$100];2;FALSE);&quot;&quot;)" table:style-name="ce412">
            <text:p>FREZZA</text:p>
          </table:table-cell>
          <table:table-cell office:value-type="string" office:string-value="CHINI" table:formula="of:=IF([.F72]&lt;&gt;0;VLOOKUP([.F72];['file:///Z:/Documentazione%20A.S.%202021_2022/ORARIO%202021_2022/ORARIO%202021_2022%20FINO%20A%2025%20GIUGNO.xls'#Ore_docenti.$A$2:.$B$100];2;FALSE);&quot;&quot;)" table:style-name="ce440">
            <text:p>CHINI</text:p>
          </table:table-cell>
          <table:table-cell office:value-type="string" office:string-value="IANNI" table:formula="of:=IF([.G72]&lt;&gt;0;VLOOKUP([.G72];['file:///Z:/Documentazione%20A.S.%202021_2022/ORARIO%202021_2022/ORARIO%202021_2022%20FINO%20A%2025%20GIUGNO.xls'#Ore_docenti.$A$2:.$B$100];2;FALSE);&quot;&quot;)" table:style-name="ce432">
            <text:p>IANNI</text:p>
          </table:table-cell>
          <table:table-cell office:value-type="string" office:string-value="AZIENDA" table:formula="of:=IF([.H72]&lt;&gt;0;VLOOKUP([.H72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office:value-type="string" office:string-value="GIAMBENEDETTI" table:formula="of:=IF([.I72]&lt;&gt;0;VLOOKUP([.I72];['file:///Z:/Documentazione%20A.S.%202021_2022/ORARIO%202021_2022/ORARIO%202021_2022%20FINO%20A%2025%20GIUGNO.xls'#Ore_docenti.$A$2:.$B$100];2;FALSE);&quot;&quot;)" table:style-name="ce560">
            <text:p>GIAMBENEDETTI</text:p>
          </table:table-cell>
          <table:table-cell office:value-type="string" office:string-value="CHINI" table:formula="of:=IF([.J72]&lt;&gt;0;VLOOKUP([.J72];['file:///Z:/Documentazione%20A.S.%202021_2022/ORARIO%202021_2022/ORARIO%202021_2022%20FINO%20A%2025%20GIUGNO.xls'#Ore_docenti.$A$2:.$B$100];2;FALSE);&quot;&quot;)" table:style-name="ce577">
            <text:p>CHIN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413">
            <text:p>TEC. TRATT. CORPO (1)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415">
            <text:p>ED. FISICA</text:p>
          </table:table-cell>
          <table:table-cell office:value-type="string" table:content-validation-name="val1" table:style-name="ce441">
            <text:p>C.T.P. ANAT/FISIOL/PELLE E CAPELLO</text:p>
          </table:table-cell>
          <table:table-cell office:value-type="string" table:content-validation-name="val1" table:style-name="ce556">
            <text:p>SCIENZE MATEMATICHE (IA 1-3)</text:p>
          </table:table-cell>
          <table:table-cell office:value-type="string" table:content-validation-name="val1" table:style-name="ce557">
            <text:p>STAGE FORMATIVO</text:p>
          </table:table-cell>
          <table:table-cell office:value-type="string" table:content-validation-name="val1" table:style-name="ce561">
            <text:p>TECNICHE DI TAGLIO (GIAMB 3)</text:p>
          </table:table-cell>
          <table:table-cell office:value-type="string" table:content-validation-name="val1" table:style-name="ce57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SPACCAPANICCIA" table:formula="of:=IF([.C74]&lt;&gt;0;VLOOKUP([.C74];['file:///Z:/Documentazione%20A.S.%202021_2022/ORARIO%202021_2022/ORARIO%202021_2022%20FINO%20A%2025%20GIUGNO.xls'#Ore_docenti.$A$2:.$B$100];2;FALSE);&quot;&quot;)" table:style-name="ce442">
            <text:p>SPACCAPANICCIA</text:p>
          </table:table-cell>
          <table:table-cell office:value-type="string" office:string-value="AZIENDA" table:formula="of:=IF([.D74]&lt;&gt;0;VLOOKUP([.D74];['file:///Z:/Documentazione%20A.S.%202021_2022/ORARIO%202021_2022/ORARIO%202021_2022%20FINO%20A%2025%20GIUGNO.xls'#Ore_docenti.$A$2:.$B$100];2;FALSE);&quot;&quot;)" table:style-name="ce389">
            <text:p>AZIENDA</text:p>
          </table:table-cell>
          <table:table-cell office:value-type="string" office:string-value="FREZZA" table:formula="of:=IF([.E74]&lt;&gt;0;VLOOKUP([.E74];['file:///Z:/Documentazione%20A.S.%202021_2022/ORARIO%202021_2022/ORARIO%202021_2022%20FINO%20A%2025%20GIUGNO.xls'#Ore_docenti.$A$2:.$B$100];2;FALSE);&quot;&quot;)" table:style-name="ce443">
            <text:p>FREZZA</text:p>
          </table:table-cell>
          <table:table-cell office:value-type="string" office:string-value="SAMPALMIERI" table:formula="of:=IF([.F74]&lt;&gt;0;VLOOKUP([.F74];['file:///Z:/Documentazione%20A.S.%202021_2022/ORARIO%202021_2022/ORARIO%202021_2022%20FINO%20A%2025%20GIUGNO.xls'#Ore_docenti.$A$2:.$B$100];2;FALSE);&quot;&quot;)" table:style-name="ce220">
            <text:p>SAMPALMIERI</text:p>
          </table:table-cell>
          <table:table-cell office:value-type="string" office:string-value="IANNI" table:formula="of:=IF([.G74]&lt;&gt;0;VLOOKUP([.G74];['file:///Z:/Documentazione%20A.S.%202021_2022/ORARIO%202021_2022/ORARIO%202021_2022%20FINO%20A%2025%20GIUGNO.xls'#Ore_docenti.$A$2:.$B$100];2;FALSE);&quot;&quot;)" table:style-name="ce559">
            <text:p>IANNI</text:p>
          </table:table-cell>
          <table:table-cell office:value-type="string" office:string-value="AZIENDA" table:formula="of:=IF([.H74]&lt;&gt;0;VLOOKUP([.H74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office:value-type="string" office:string-value="GIAMBENEDETTI" table:formula="of:=IF([.I74]&lt;&gt;0;VLOOKUP([.I74];['file:///Z:/Documentazione%20A.S.%202021_2022/ORARIO%202021_2022/ORARIO%202021_2022%20FINO%20A%2025%20GIUGNO.xls'#Ore_docenti.$A$2:.$B$100];2;FALSE);&quot;&quot;)" table:style-name="ce558">
            <text:p>GIAMBENEDETTI</text:p>
          </table:table-cell>
          <table:table-cell office:value-type="string" office:string-value="SAMPALMIERI" table:formula="of:=IF([.J74]&lt;&gt;0;VLOOKUP([.J74];['file:///Z:/Documentazione%20A.S.%202021_2022/ORARIO%202021_2022/ORARIO%202021_2022%20FINO%20A%2025%20GIUGNO.xls'#Ore_docenti.$A$2:.$B$100];2;FALSE);&quot;&quot;)" table:style-name="ce212">
            <text:p>SAMPALMIERI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446">
            <text:p>TEC. TRATT. CORPO (1)</text:p>
          </table:table-cell>
          <table:table-cell office:value-type="string" table:content-validation-name="val1" table:style-name="ce444">
            <text:p>STAGE FORMATIVO</text:p>
          </table:table-cell>
          <table:table-cell table:content-validation-name="val1" table:style-name="ce445"/>
          <table:table-cell office:value-type="string" table:content-validation-name="val1" table:style-name="ce434">
            <text:p>C.T.P. SICUREZZA E IGIENE</text:p>
          </table:table-cell>
          <table:table-cell office:value-type="string" table:content-validation-name="val1" table:style-name="ce569">
            <text:p>TECNICA APPLICATA INFORMATICA</text:p>
          </table:table-cell>
          <table:table-cell office:value-type="string" table:content-validation-name="val1" table:style-name="ce570">
            <text:p>STAGE FORMATIVO</text:p>
          </table:table-cell>
          <table:table-cell table:content-validation-name="val1" table:style-name="ce573"/>
          <table:table-cell office:value-type="string" table:content-validation-name="val1" table:style-name="ce579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SPACCAPANICCIA" table:formula="of:=IF([.C76]&lt;&gt;0;VLOOKUP([.C76];['file:///Z:/Documentazione%20A.S.%202021_2022/ORARIO%202021_2022/ORARIO%202021_2022%20FINO%20A%2025%20GIUGNO.xls'#Ore_docenti.$A$2:.$B$100];2;FALSE);&quot;&quot;)" table:style-name="ce433">
            <text:p>SPACCAPANICCIA</text:p>
          </table:table-cell>
          <table:table-cell office:value-type="string" office:string-value="AZIENDA" table:formula="of:=IF([.D76]&lt;&gt;0;VLOOKUP([.D76];['file:///Z:/Documentazione%20A.S.%202021_2022/ORARIO%202021_2022/ORARIO%202021_2022%20FINO%20A%2025%20GIUGNO.xls'#Ore_docenti.$A$2:.$B$100];2;FALSE);&quot;&quot;)" table:style-name="ce389">
            <text:p>AZIENDA</text:p>
          </table:table-cell>
          <table:table-cell office:value-type="string" office:string-value="" table:formula="of:=IF([.E76]&lt;&gt;0;VLOOKUP([.E76];['file:///Z:/Documentazione%20A.S.%202021_2022/ORARIO%202021_2022/ORARIO%202021_2022%20FINO%20A%2025%20GIUGNO.xls'#Ore_docenti.$A$2:.$B$100];2;FALSE);&quot;&quot;)" table:style-name="ce389"/>
          <table:table-cell office:value-type="string" office:string-value="SAMPALMIERI" table:formula="of:=IF([.F76]&lt;&gt;0;VLOOKUP([.F76];['file:///Z:/Documentazione%20A.S.%202021_2022/ORARIO%202021_2022/ORARIO%202021_2022%20FINO%20A%2025%20GIUGNO.xls'#Ore_docenti.$A$2:.$B$100];2;FALSE);&quot;&quot;)" table:style-name="ce389">
            <text:p>SAMPALMIERI</text:p>
          </table:table-cell>
          <table:table-cell office:value-type="string" office:string-value="CHINI" table:formula="of:=IF([.G76]&lt;&gt;0;VLOOKUP([.G76];['file:///Z:/Documentazione%20A.S.%202021_2022/ORARIO%202021_2022/ORARIO%202021_2022%20FINO%20A%2025%20GIUGNO.xls'#Ore_docenti.$A$2:.$B$100];2;FALSE);&quot;&quot;)" table:style-name="ce432">
            <text:p>CHINI</text:p>
          </table:table-cell>
          <table:table-cell office:value-type="string" office:string-value="AZIENDA" table:formula="of:=IF([.H76]&lt;&gt;0;VLOOKUP([.H76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office:value-type="string" office:string-value="" table:formula="of:=IF([.I76]&lt;&gt;0;VLOOKUP([.I76];['file:///Z:/Documentazione%20A.S.%202021_2022/ORARIO%202021_2022/ORARIO%202021_2022%20FINO%20A%2025%20GIUGNO.xls'#Ore_docenti.$A$2:.$B$100];2;FALSE);&quot;&quot;)" table:style-name="ce560"/>
          <table:table-cell office:value-type="string" office:string-value="SAMPALMIERI" table:formula="of:=IF([.J76]&lt;&gt;0;VLOOKUP([.J76];['file:///Z:/Documentazione%20A.S.%202021_2022/ORARIO%202021_2022/ORARIO%202021_2022%20FINO%20A%2025%20GIUGNO.xls'#Ore_docenti.$A$2:.$B$100];2;FALSE);&quot;&quot;)" table:style-name="ce212">
            <text:p>SAMPALMIER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18">
            <text:p>7</text:p>
          </table:table-cell>
          <table:table-cell table:style-name="ce37"/>
          <table:table-cell office:value-type="string" table:content-validation-name="val1" table:style-name="ce430">
            <text:p>STAGE FORMATIVO</text:p>
          </table:table-cell>
          <table:table-cell table:content-validation-name="val1" table:style-name="ce429"/>
          <table:table-cell table:content-validation-name="val1" table:style-name="ce435"/>
          <table:table-cell table:content-validation-name="val1" table:style-name="ce571"/>
          <table:table-cell office:value-type="string" table:content-validation-name="val1" table:style-name="ce572">
            <text:p>STAGE FORMATIVO</text:p>
          </table:table-cell>
          <table:table-cell table:content-validation-name="val1" table:style-name="ce574"/>
          <table:table-cell table:content-validation-name="val1" table:style-name="ce580"/>
          <table:table-cell table:number-columns-repeated="16374"/>
        </table:table-row>
        <table:table-row table:style-name="ro2">
          <table:table-cell table:style-name="ce38"/>
          <table:covered-table-cell/>
          <table:table-cell table:style-name="ce37"/>
          <table:table-cell office:value-type="string" office:string-value="AZIENDA" table:formula="of:=IF([.D78]&lt;&gt;0;VLOOKUP([.D78];['file:///Z:/Documentazione%20A.S.%202021_2022/ORARIO%202021_2022/ORARIO%202021_2022%20FINO%20A%2025%20GIUGNO.xls'#Ore_docenti.$A$2:.$B$100];2;FALSE);&quot;&quot;)" table:style-name="ce389">
            <text:p>AZIENDA</text:p>
          </table:table-cell>
          <table:table-cell table:style-name="ce431"/>
          <table:table-cell office:value-type="string" office:string-value="" table:formula="of:=IF([.F78]&lt;&gt;0;VLOOKUP([.F78];['file:///Z:/Documentazione%20A.S.%202021_2022/ORARIO%202021_2022/ORARIO%202021_2022%20FINO%20A%2025%20GIUGNO.xls'#Ore_docenti.$A$2:.$B$100];2;FALSE);&quot;&quot;)" table:style-name="ce220"/>
          <table:table-cell office:value-type="string" office:string-value="" table:formula="of:=IF([.G78]&lt;&gt;0;VLOOKUP([.G78];['file:///Z:/Documentazione%20A.S.%202021_2022/ORARIO%202021_2022/ORARIO%202021_2022%20FINO%20A%2025%20GIUGNO.xls'#Ore_docenti.$A$2:.$B$100];2;FALSE);&quot;&quot;)" table:style-name="ce432"/>
          <table:table-cell office:value-type="string" office:string-value="AZIENDA" table:formula="of:=IF([.H78]&lt;&gt;0;VLOOKUP([.H78];['file:///Z:/Documentazione%20A.S.%202021_2022/ORARIO%202021_2022/ORARIO%202021_2022%20FINO%20A%2025%20GIUGNO.xls'#Ore_docenti.$A$2:.$B$100];2;FALSE);&quot;&quot;)" table:style-name="ce402">
            <text:p>AZIENDA</text:p>
          </table:table-cell>
          <table:table-cell office:value-type="string" office:string-value="" table:formula="of:=IF([.I78]&lt;&gt;0;VLOOKUP([.I78];['file:///Z:/Documentazione%20A.S.%202021_2022/ORARIO%202021_2022/ORARIO%202021_2022%20FINO%20A%2025%20GIUGNO.xls'#Ore_docenti.$A$2:.$B$100];2;FALSE);&quot;&quot;)" table:style-name="ce402"/>
          <table:table-cell office:value-type="string" office:string-value="" table:formula="of:=IF([.J78]&lt;&gt;0;VLOOKUP([.J78];['file:///Z:/Documentazione%20A.S.%202021_2022/ORARIO%202021_2022/ORARIO%202021_2022%20FINO%20A%2025%20GIUGNO.xls'#Ore_docenti.$A$2:.$B$100];2;FALSE);&quot;&quot;)" table:style-name="ce212"/>
          <table:table-cell table:number-columns-repeated="16374"/>
        </table:table-row>
        <table:table-row table:style-name="ro2">
          <table:table-cell table:style-name="ce38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417"/>
          <table:table-cell table:content-validation-name="val1" table:style-name="ce418"/>
          <table:table-cell table:content-validation-name="val1" table:style-name="ce416"/>
          <table:table-cell table:content-validation-name="val1" table:style-name="ce436"/>
          <table:table-cell table:content-validation-name="val1" table:style-name="ce551"/>
          <table:table-cell table:content-validation-name="val1" table:style-name="ce552"/>
          <table:table-cell table:content-validation-name="val1" table:style-name="ce553"/>
          <table:table-cell table:content-validation-name="val1" table:style-name="ce581"/>
          <table:table-cell table:number-columns-repeated="16374"/>
        </table:table-row>
        <table:table-row table:style-name="ro2">
          <table:table-cell table:style-name="ce38"/>
          <table:covered-table-cell/>
          <table:table-cell table:style-name="ce419"/>
          <table:table-cell table:style-name="ce420"/>
          <table:table-cell table:style-name="ce97"/>
          <table:table-cell office:value-type="string" office:string-value="" table:formula="of:=IF([.F80]&lt;&gt;0;VLOOKUP([.F80];['file:///Z:/Documentazione%20A.S.%202021_2022/ORARIO%202021_2022/ORARIO%202021_2022%20FINO%20A%2025%20GIUGNO.xls'#Ore_docenti.$A$2:.$B$100];2;FALSE);&quot;&quot;)" table:style-name="ce437"/>
          <table:table-cell table:style-name="ce554"/>
          <table:table-cell table:style-name="ce555"/>
          <table:table-cell table:style-name="ce97"/>
          <table:table-cell office:value-type="string" office:string-value="" table:formula="of:=IF([.J80]&lt;&gt;0;VLOOKUP([.J80];['file:///Z:/Documentazione%20A.S.%202021_2022/ORARIO%202021_2022/ORARIO%202021_2022%20FINO%20A%2025%20GIUGNO.xls'#Ore_docenti.$A$2:.$B$100];2;FALSE);&quot;&quot;)" table:style-name="ce582"/>
          <table:table-cell table:number-columns-repeated="16374"/>
        </table:table-row>
        <table:table-row table:style-name="ro2">
          <table:table-cell office:value-type="string" table:style-name="ce40">
            <text:p>Sab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table:content-validation-name="val1" table:style-name="ce454"/>
          <table:table-cell table:content-validation-name="val1" table:style-name="ce453"/>
          <table:table-cell office:value-type="string" table:content-validation-name="val1" table:style-name="ce455">
            <text:p>STAGE FORMATIVO</text:p>
          </table:table-cell>
          <table:table-cell table:content-validation-name="val1" table:style-name="ce447"/>
          <table:table-cell table:content-validation-name="val1" table:style-name="ce448"/>
          <table:table-cell table:content-validation-name="val1" table:style-name="ce449"/>
          <table:table-cell office:value-type="string" table:content-validation-name="val1" table:style-name="ce461">
            <text:p>STAGE FORMATIVO</text:p>
          </table:table-cell>
          <table:table-cell table:content-validation-name="val1" table:style-name="ce447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463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462"/>
          <table:table-cell office:value-type="string" office:string-value="AZIENDA" table:formula="of:=IF([.E82]&lt;&gt;0;VLOOKUP([.E82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office:value-type="string" office:string-value="" table:formula="of:=IF([.F82]&lt;&gt;0;VLOOKUP([.F82];['file:///Z:/Documentazione%20A.S.%202021_2022/ORARIO%202021_2022/ORARIO%202021_2022%20FINO%20A%2025%20GIUGNO.xls'#Ore_docenti.$A$2:.$B$100];2;FALSE);&quot;&quot;)" table:style-name="ce452"/>
          <table:table-cell office:value-type="string" office:string-value="" table:formula="of:=IF([.G82]&lt;&gt;0;VLOOKUP([.G82];['file:///Z:/Documentazione%20A.S.%202021_2022/ORARIO%202021_2022/ORARIO%202021_2022%20FINO%20A%2025%20GIUGNO.xls'#Ore_docenti.$A$2:.$B$100];2;FALSE);&quot;&quot;)" table:style-name="ce451"/>
          <table:table-cell office:value-type="string" office:string-value="" table:formula="of:=IF([.H82]&lt;&gt;0;VLOOKUP([.H82];['file:///Z:/Documentazione%20A.S.%202021_2022/ORARIO%202021_2022/ORARIO%202021_2022%20FINO%20A%2025%20GIUGNO.xls'#Ore_docenti.$A$2:.$B$100];2;FALSE);&quot;&quot;)" table:style-name="ce450"/>
          <table:table-cell office:value-type="string" office:string-value="AZIENDA" table:formula="of:=IF([.I82]&lt;&gt;0;VLOOKUP([.I82];['file:///Z:/Documentazione%20A.S.%202021_2022/ORARIO%202021_2022/ORARIO%202021_2022%20FINO%20A%2025%20GIUGNO.xls'#Ore_docenti.$A$2:.$B$100];2;FALSE);&quot;&quot;)" table:style-name="ce460">
            <text:p>AZIENDA</text:p>
          </table:table-cell>
          <table:table-cell office:value-type="string" office:string-value="" table:formula="of:=IF([.J82]&lt;&gt;0;VLOOKUP([.J82];['file:///Z:/Documentazione%20A.S.%202021_2022/ORARIO%202021_2022/ORARIO%202021_2022%20FINO%20A%2025%20GIUGNO.xls'#Ore_docenti.$A$2:.$B$100];2;FALSE);&quot;&quot;)" table:style-name="ce475"/>
          <table:table-cell table:number-columns-repeated="16374"/>
        </table:table-row>
        <table:table-row table:style-name="ro2">
          <table:table-cell office:value-type="date" office:date-value="2022-02-26T00:00:00" table:formula="of:=[.A68]+1" table:style-name="ce41">
            <text:p>26/02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table:content-validation-name="val1" table:style-name="ce465"/>
          <table:table-cell table:content-validation-name="val1" table:style-name="ce464"/>
          <table:table-cell office:value-type="string" table:content-validation-name="val1" table:style-name="ce468">
            <text:p>STAGE FORMATIVO</text:p>
          </table:table-cell>
          <table:table-cell table:content-validation-name="val1" table:style-name="ce470"/>
          <table:table-cell table:content-validation-name="val1" table:style-name="ce471"/>
          <table:table-cell table:content-validation-name="val1" table:style-name="ce457"/>
          <table:table-cell office:value-type="string" table:content-validation-name="val1" table:style-name="ce459">
            <text:p>STAGE FORMATIVO</text:p>
          </table:table-cell>
          <table:table-cell table:content-validation-name="val1" table:style-name="ce470"/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67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66"/>
          <table:table-cell office:value-type="string" office:string-value="AZIENDA" table:formula="of:=IF([.E84]&lt;&gt;0;VLOOKUP([.E84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office:value-type="string" office:string-value="" table:formula="of:=IF([.F84]&lt;&gt;0;VLOOKUP([.F84];['file:///Z:/Documentazione%20A.S.%202021_2022/ORARIO%202021_2022/ORARIO%202021_2022%20FINO%20A%2025%20GIUGNO.xls'#Ore_docenti.$A$2:.$B$100];2;FALSE);&quot;&quot;)" table:style-name="ce469"/>
          <table:table-cell office:value-type="string" office:string-value="" table:formula="of:=IF([.G84]&lt;&gt;0;VLOOKUP([.G84];['file:///Z:/Documentazione%20A.S.%202021_2022/ORARIO%202021_2022/ORARIO%202021_2022%20FINO%20A%2025%20GIUGNO.xls'#Ore_docenti.$A$2:.$B$100];2;FALSE);&quot;&quot;)" table:style-name="ce472"/>
          <table:table-cell office:value-type="string" office:string-value="" table:formula="of:=IF([.H84]&lt;&gt;0;VLOOKUP([.H84];['file:///Z:/Documentazione%20A.S.%202021_2022/ORARIO%202021_2022/ORARIO%202021_2022%20FINO%20A%2025%20GIUGNO.xls'#Ore_docenti.$A$2:.$B$100];2;FALSE);&quot;&quot;)" table:style-name="ce458"/>
          <table:table-cell office:value-type="string" office:string-value="AZIENDA" table:formula="of:=IF([.I84]&lt;&gt;0;VLOOKUP([.I84];['file:///Z:/Documentazione%20A.S.%202021_2022/ORARIO%202021_2022/ORARIO%202021_2022%20FINO%20A%2025%20GIUGNO.xls'#Ore_docenti.$A$2:.$B$100];2;FALSE);&quot;&quot;)" table:style-name="ce460">
            <text:p>AZIENDA</text:p>
          </table:table-cell>
          <table:table-cell office:value-type="string" office:string-value="" table:formula="of:=IF([.J84]&lt;&gt;0;VLOOKUP([.J84];['file:///Z:/Documentazione%20A.S.%202021_2022/ORARIO%202021_2022/ORARIO%202021_2022%20FINO%20A%2025%20GIUGNO.xls'#Ore_docenti.$A$2:.$B$100];2;FALSE);&quot;&quot;)" table:style-name="ce474"/>
          <table:table-cell table:number-columns-repeated="16374"/>
        </table:table-row>
        <table:table-row table:style-name="ro2">
          <table:table-cell table:style-name="ce36"/>
          <table:table-cell office:value-type="float" office:value="3" table:number-columns-spanned="1" table:number-rows-spanned="2" table:style-name="ce18">
            <text:p>3</text:p>
          </table:table-cell>
          <table:table-cell table:content-validation-name="val1" table:style-name="ce477"/>
          <table:table-cell table:content-validation-name="val1" table:style-name="ce478"/>
          <table:table-cell office:value-type="string" table:content-validation-name="val1" table:style-name="ce483">
            <text:p>STAGE FORMATIVO</text:p>
          </table:table-cell>
          <table:table-cell table:content-validation-name="val1" table:style-name="ce473"/>
          <table:table-cell table:content-validation-name="val1" table:style-name="ce499"/>
          <table:table-cell table:content-validation-name="val1" table:style-name="ce485"/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473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79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80"/>
          <table:table-cell office:value-type="string" office:string-value="AZIENDA" table:formula="of:=IF([.E86]&lt;&gt;0;VLOOKUP([.E86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office:value-type="string" office:string-value="" table:formula="of:=IF([.F86]&lt;&gt;0;VLOOKUP([.F86];['file:///Z:/Documentazione%20A.S.%202021_2022/ORARIO%202021_2022/ORARIO%202021_2022%20FINO%20A%2025%20GIUGNO.xls'#Ore_docenti.$A$2:.$B$100];2;FALSE);&quot;&quot;)" table:style-name="ce503"/>
          <table:table-cell office:value-type="string" office:string-value="" table:formula="of:=IF([.G86]&lt;&gt;0;VLOOKUP([.G86];['file:///Z:/Documentazione%20A.S.%202021_2022/ORARIO%202021_2022/ORARIO%202021_2022%20FINO%20A%2025%20GIUGNO.xls'#Ore_docenti.$A$2:.$B$100];2;FALSE);&quot;&quot;)" table:style-name="ce500"/>
          <table:table-cell office:value-type="string" office:string-value="" table:formula="of:=IF([.H86]&lt;&gt;0;VLOOKUP([.H86];['file:///Z:/Documentazione%20A.S.%202021_2022/ORARIO%202021_2022/ORARIO%202021_2022%20FINO%20A%2025%20GIUGNO.xls'#Ore_docenti.$A$2:.$B$100];2;FALSE);&quot;&quot;)" table:style-name="ce486"/>
          <table:table-cell office:value-type="string" office:string-value="AZIENDA" table:formula="of:=IF([.I86]&lt;&gt;0;VLOOKUP([.I86];['file:///Z:/Documentazione%20A.S.%202021_2022/ORARIO%202021_2022/ORARIO%202021_2022%20FINO%20A%2025%20GIUGNO.xls'#Ore_docenti.$A$2:.$B$100];2;FALSE);&quot;&quot;)" table:style-name="ce460">
            <text:p>AZIENDA</text:p>
          </table:table-cell>
          <table:table-cell office:value-type="string" office:string-value="" table:formula="of:=IF([.J86]&lt;&gt;0;VLOOKUP([.J86];['file:///Z:/Documentazione%20A.S.%202021_2022/ORARIO%202021_2022/ORARIO%202021_2022%20FINO%20A%2025%20GIUGNO.xls'#Ore_docenti.$A$2:.$B$100];2;FALSE);&quot;&quot;)" table:style-name="ce476"/>
          <table:table-cell table:number-columns-repeated="16374"/>
        </table:table-row>
        <table:table-row table:style-name="ro2">
          <table:table-cell table:style-name="ce20"/>
          <table:table-cell office:value-type="float" office:value="4" table:number-columns-spanned="1" table:number-rows-spanned="2" table:style-name="ce18">
            <text:p>4</text:p>
          </table:table-cell>
          <table:table-cell table:content-validation-name="val1" table:style-name="ce481"/>
          <table:table-cell table:content-validation-name="val1" table:style-name="ce482"/>
          <table:table-cell office:value-type="string" table:content-validation-name="val1" table:style-name="ce484">
            <text:p>STAGE FORMATIVO</text:p>
          </table:table-cell>
          <table:table-cell table:content-validation-name="val1" table:style-name="ce489"/>
          <table:table-cell table:content-validation-name="val1" table:style-name="ce488"/>
          <table:table-cell table:content-validation-name="val1" table:style-name="ce487"/>
          <table:table-cell office:value-type="string" table:content-validation-name="val1" table:style-name="ce491">
            <text:p>STAGE FORMATIVO</text:p>
          </table:table-cell>
          <table:table-cell table:content-validation-name="val1" table:style-name="ce489"/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510"/>
          <table:table-cell table:style-name="ce505"/>
          <table:table-cell office:value-type="string" office:string-value="AZIENDA" table:formula="of:=IF([.E88]&lt;&gt;0;VLOOKUP([.E88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table:style-name="ce498"/>
          <table:table-cell table:style-name="ce492"/>
          <table:table-cell table:style-name="ce493"/>
          <table:table-cell office:value-type="string" office:string-value="AZIENDA" table:formula="of:=IF([.I88]&lt;&gt;0;VLOOKUP([.I88];['file:///Z:/Documentazione%20A.S.%202021_2022/ORARIO%202021_2022/ORARIO%202021_2022%20FINO%20A%2025%20GIUGNO.xls'#Ore_docenti.$A$2:.$B$100];2;FALSE);&quot;&quot;)" table:style-name="ce460">
            <text:p>AZIENDA</text:p>
          </table:table-cell>
          <table:table-cell table:style-name="ce494"/>
          <table:table-cell table:number-columns-repeated="16374"/>
        </table:table-row>
        <table:table-row table:style-name="ro2">
          <table:table-cell table:style-name="ce20"/>
          <table:table-cell office:value-type="float" office:value="5" table:number-columns-spanned="1" table:number-rows-spanned="2" table:style-name="ce18">
            <text:p>5</text:p>
          </table:table-cell>
          <table:table-cell table:content-validation-name="val1" table:style-name="ce506"/>
          <table:table-cell table:content-validation-name="val1" table:style-name="ce507"/>
          <table:table-cell office:value-type="string" table:content-validation-name="val1" table:style-name="ce511">
            <text:p>STAGE FORMATIVO</text:p>
          </table:table-cell>
          <table:table-cell table:content-validation-name="val1" table:style-name="ce496"/>
          <table:table-cell table:content-validation-name="val1" table:style-name="ce504"/>
          <table:table-cell table:content-validation-name="val1" table:style-name="ce495"/>
          <table:table-cell office:value-type="string" table:content-validation-name="val1" table:style-name="ce497">
            <text:p>STAGE FORMATIVO</text:p>
          </table:table-cell>
          <table:table-cell table:content-validation-name="val1" table:style-name="ce49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509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508"/>
          <table:table-cell office:value-type="string" office:string-value="AZIENDA" table:formula="of:=IF([.E90]&lt;&gt;0;VLOOKUP([.E90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office:value-type="string" office:string-value="" table:formula="of:=IF([.F90]&lt;&gt;0;VLOOKUP([.F90];['file:///Z:/Documentazione%20A.S.%202021_2022/ORARIO%202021_2022/ORARIO%202021_2022%20FINO%20A%2025%20GIUGNO.xls'#Ore_docenti.$A$2:.$B$100];2;FALSE);&quot;&quot;)" table:style-name="ce501"/>
          <table:table-cell office:value-type="string" office:string-value="" table:formula="of:=IF([.G90]&lt;&gt;0;VLOOKUP([.G90];['file:///Z:/Documentazione%20A.S.%202021_2022/ORARIO%202021_2022/ORARIO%202021_2022%20FINO%20A%2025%20GIUGNO.xls'#Ore_docenti.$A$2:.$B$100];2;FALSE);&quot;&quot;)" table:style-name="ce502"/>
          <table:table-cell office:value-type="string" office:string-value="" table:formula="of:=IF([.H90]&lt;&gt;0;VLOOKUP([.H90];['file:///Z:/Documentazione%20A.S.%202021_2022/ORARIO%202021_2022/ORARIO%202021_2022%20FINO%20A%2025%20GIUGNO.xls'#Ore_docenti.$A$2:.$B$100];2;FALSE);&quot;&quot;)" table:style-name="ce512"/>
          <table:table-cell office:value-type="string" office:string-value="AZIENDA" table:formula="of:=IF([.I90]&lt;&gt;0;VLOOKUP([.I90];['file:///Z:/Documentazione%20A.S.%202021_2022/ORARIO%202021_2022/ORARIO%202021_2022%20FINO%20A%2025%20GIUGNO.xls'#Ore_docenti.$A$2:.$B$100];2;FALSE);&quot;&quot;)" table:style-name="ce460">
            <text:p>AZIENDA</text:p>
          </table:table-cell>
          <table:table-cell office:value-type="string" office:string-value="" table:formula="of:=IF([.J90]&lt;&gt;0;VLOOKUP([.J90];['file:///Z:/Documentazione%20A.S.%202021_2022/ORARIO%202021_2022/ORARIO%202021_2022%20FINO%20A%2025%20GIUGNO.xls'#Ore_docenti.$A$2:.$B$100];2;FALSE);&quot;&quot;)" table:style-name="ce517"/>
          <table:table-cell table:number-columns-repeated="16374"/>
        </table:table-row>
        <table:table-row table:style-name="ro2">
          <table:table-cell table:style-name="ce20"/>
          <table:table-cell office:value-type="float" office:value="6" table:number-columns-spanned="1" table:number-rows-spanned="2" table:style-name="ce18">
            <text:p>6</text:p>
          </table:table-cell>
          <table:table-cell table:content-validation-name="val1" table:style-name="ce521"/>
          <table:table-cell table:content-validation-name="val1" table:style-name="ce520"/>
          <table:table-cell office:value-type="string" table:content-validation-name="val1" table:style-name="ce516">
            <text:p>STAGE FORMATIVO</text:p>
          </table:table-cell>
          <table:table-cell table:content-validation-name="val1" table:style-name="ce515"/>
          <table:table-cell table:content-validation-name="val1" table:style-name="ce514"/>
          <table:table-cell table:content-validation-name="val1" table:style-name="ce513"/>
          <table:table-cell office:value-type="string" table:content-validation-name="val1" table:style-name="ce519">
            <text:p>STAGE FORMATIVO</text:p>
          </table:table-cell>
          <table:table-cell table:content-validation-name="val1" table:style-name="ce515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23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22"/>
          <table:table-cell office:value-type="string" office:string-value="AZIENDA" table:formula="of:=IF([.E92]&lt;&gt;0;VLOOKUP([.E92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office:value-type="string" office:string-value="" table:formula="of:=IF([.F92]&lt;&gt;0;VLOOKUP([.F92];['file:///Z:/Documentazione%20A.S.%202021_2022/ORARIO%202021_2022/ORARIO%202021_2022%20FINO%20A%2025%20GIUGNO.xls'#Ore_docenti.$A$2:.$B$100];2;FALSE);&quot;&quot;)" table:style-name="ce543"/>
          <table:table-cell office:value-type="string" office:string-value="" table:formula="of:=IF([.G92]&lt;&gt;0;VLOOKUP([.G92];['file:///Z:/Documentazione%20A.S.%202021_2022/ORARIO%202021_2022/ORARIO%202021_2022%20FINO%20A%2025%20GIUGNO.xls'#Ore_docenti.$A$2:.$B$100];2;FALSE);&quot;&quot;)" table:style-name="ce541"/>
          <table:table-cell office:value-type="string" office:string-value="" table:formula="of:=IF([.H92]&lt;&gt;0;VLOOKUP([.H92];['file:///Z:/Documentazione%20A.S.%202021_2022/ORARIO%202021_2022/ORARIO%202021_2022%20FINO%20A%2025%20GIUGNO.xls'#Ore_docenti.$A$2:.$B$100];2;FALSE);&quot;&quot;)" table:style-name="ce542"/>
          <table:table-cell office:value-type="string" office:string-value="AZIENDA" table:formula="of:=IF([.I92]&lt;&gt;0;VLOOKUP([.I92];['file:///Z:/Documentazione%20A.S.%202021_2022/ORARIO%202021_2022/ORARIO%202021_2022%20FINO%20A%2025%20GIUGNO.xls'#Ore_docenti.$A$2:.$B$100];2;FALSE);&quot;&quot;)" table:style-name="ce460">
            <text:p>AZIENDA</text:p>
          </table:table-cell>
          <table:table-cell office:value-type="string" office:string-value="" table:formula="of:=IF([.J92]&lt;&gt;0;VLOOKUP([.J92];['file:///Z:/Documentazione%20A.S.%202021_2022/ORARIO%202021_2022/ORARIO%202021_2022%20FINO%20A%2025%20GIUGNO.xls'#Ore_docenti.$A$2:.$B$100];2;FALSE);&quot;&quot;)" table:style-name="ce518"/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524"/>
          <table:table-cell table:content-validation-name="val1" table:style-name="ce525"/>
          <table:table-cell office:value-type="string" table:content-validation-name="val1" table:style-name="ce547">
            <text:p>STAGE FORMATIVO</text:p>
          </table:table-cell>
          <table:table-cell table:content-validation-name="val1" table:style-name="ce545"/>
          <table:table-cell table:content-validation-name="val1" table:style-name="ce544"/>
          <table:table-cell table:content-validation-name="val1" table:style-name="ce546"/>
          <table:table-cell office:value-type="string" table:content-validation-name="val1" table:style-name="ce550">
            <text:p>STAGE FORMATIVO</text:p>
          </table:table-cell>
          <table:table-cell table:content-validation-name="val1" table:style-name="ce54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36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35"/>
          <table:table-cell office:value-type="string" office:string-value="AZIENDA" table:formula="of:=IF([.E94]&lt;&gt;0;VLOOKUP([.E94];['file:///Z:/Documentazione%20A.S.%202021_2022/ORARIO%202021_2022/ORARIO%202021_2022%20FINO%20A%2025%20GIUGNO.xls'#Ore_docenti.$A$2:.$B$100];2;FALSE);&quot;&quot;)" table:style-name="ce456">
            <text:p>AZIENDA</text:p>
          </table:table-cell>
          <table:table-cell office:value-type="string" office:string-value="" table:formula="of:=IF([.F94]&lt;&gt;0;VLOOKUP([.F94];['file:///Z:/Documentazione%20A.S.%202021_2022/ORARIO%202021_2022/ORARIO%202021_2022%20FINO%20A%2025%20GIUGNO.xls'#Ore_docenti.$A$2:.$B$100];2;FALSE);&quot;&quot;)" table:style-name="ce527"/>
          <table:table-cell office:value-type="string" office:string-value="" table:formula="of:=IF([.G94]&lt;&gt;0;VLOOKUP([.G94];['file:///Z:/Documentazione%20A.S.%202021_2022/ORARIO%202021_2022/ORARIO%202021_2022%20FINO%20A%2025%20GIUGNO.xls'#Ore_docenti.$A$2:.$B$100];2;FALSE);&quot;&quot;)" table:style-name="ce526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533"/>
          <table:table-cell office:value-type="string" office:string-value="AZIENDA" table:formula="of:=IF([.I94]&lt;&gt;0;VLOOKUP([.I94];['file:///Z:/Documentazione%20A.S.%202021_2022/ORARIO%202021_2022/ORARIO%202021_2022%20FINO%20A%2025%20GIUGNO.xls'#Ore_docenti.$A$2:.$B$100];2;FALSE);&quot;&quot;)" table:style-name="ce460">
            <text:p>AZIENDA</text:p>
          </table:table-cell>
          <table:table-cell office:value-type="string" office:string-value="" table:formula="of:=IF([.J94]&lt;&gt;0;VLOOKUP([.J94];['file:///Z:/Documentazione%20A.S.%202021_2022/ORARIO%202021_2022/ORARIO%202021_2022%20FINO%20A%2025%20GIUGNO.xls'#Ore_docenti.$A$2:.$B$100];2;FALSE);&quot;&quot;)" table:style-name="ce548"/>
          <table:table-cell table:number-columns-repeated="16374"/>
        </table:table-row>
        <table:table-row table:style-name="ro2">
          <table:table-cell table:style-name="ce22"/>
          <table:table-cell office:value-type="float" office:value="8" table:number-columns-spanned="1" table:number-rows-spanned="2" table:style-name="ce24">
            <text:p>8</text:p>
          </table:table-cell>
          <table:table-cell table:content-validation-name="val1" table:style-name="ce537"/>
          <table:table-cell table:content-validation-name="val1" table:style-name="ce538"/>
          <table:table-cell table:content-validation-name="val1" table:style-name="ce528"/>
          <table:table-cell table:content-validation-name="val1" table:style-name="ce528"/>
          <table:table-cell table:content-validation-name="val1" table:style-name="ce529"/>
          <table:table-cell table:content-validation-name="val1" table:style-name="ce532"/>
          <table:table-cell table:content-validation-name="val1" table:style-name="ce528"/>
          <table:table-cell table:content-validation-name="val1" table:style-name="ce528"/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39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40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F96]&lt;&gt;0;VLOOKUP([.F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531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534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J96]&lt;&gt;0;VLOOKUP([.J96];['file:///Z:/Documentazione%20A.S.%202021_2022/ORARIO%202021_2022/ORARIO%202021_2022%20FINO%20A%2025%20GIUGNO.xls'#Ore_docenti.$A$2:.$B$100];2;FALSE);&quot;&quot;)" table:style-name="ce549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tente</meta:initial-creator>
    <dc:creator>Utente</dc:creator>
    <meta:creation-date>2022-02-17T08:38:14Z</meta:creation-date>
    <dc:date>2022-02-17T08:39:58Z</dc:date>
  </office:meta>
</office:document-meta>
</file>