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shrink-to-fit="true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1" style:base-cell-address="Foglio1.I4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])&gt;1;NOT(ISBLANK([.I2]))))" style:apply-style-name="cf1" style:base-cell-address="Foglio1.I2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6])&gt;1;NOT(ISBLANK([.H6]))))" style:apply-style-name="cf1" style:base-cell-address="Foglio1.H6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8])&gt;1;NOT(ISBLANK([.H8]))))" style:apply-style-name="cf1" style:base-cell-address="Foglio1.H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" style:base-cell-address="Foglio1.G8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1" style:base-cell-address="Foglio1.G5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8])&gt;1;NOT(ISBLANK([.C8]))))" style:apply-style-name="cf1" style:base-cell-address="Foglio1.C8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1" style:base-cell-address="Foglio1.E7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18])&gt;1;NOT(ISBLANK([.G18]))))" style:apply-style-name="cf1" style:base-cell-address="Foglio1.G18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0])&gt;1;NOT(ISBLANK([.H20]))))" style:apply-style-name="cf1" style:base-cell-address="Foglio1.H2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20])&gt;1;NOT(ISBLANK([.I20]))))" style:apply-style-name="cf1" style:base-cell-address="Foglio1.I2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18])&gt;1;NOT(ISBLANK([.H18]))))" style:apply-style-name="cf1" style:base-cell-address="Foglio1.H18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1" style:base-cell-address="Foglio1.D18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1" style:base-cell-address="Foglio1.D2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1" style:base-cell-address="Foglio1.E20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1" style:base-cell-address="Foglio1.E18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1" style:base-cell-address="Foglio1.C20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1" style:base-cell-address="Foglio1.D2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22])&gt;1;NOT(ISBLANK([.E22]))))" style:apply-style-name="cf1" style:base-cell-address="Foglio1.E22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1" style:base-cell-address="Foglio1.F22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1" style:base-cell-address="Foglio1.C2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1" style:base-cell-address="Foglio1.C22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G22])&gt;1;NOT(ISBLANK([.G22]))))" style:apply-style-name="cf1" style:base-cell-address="Foglio1.G22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2])&gt;1;NOT(ISBLANK([.H22]))))" style:apply-style-name="cf1" style:base-cell-address="Foglio1.H22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22])&gt;1;NOT(ISBLANK([.I22]))))" style:apply-style-name="cf1" style:base-cell-address="Foglio1.I22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1" style:base-cell-address="Foglio1.J18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1" style:base-cell-address="Foglio1.J18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2])&gt;1;NOT(ISBLANK([.J22]))))" style:apply-style-name="cf1" style:base-cell-address="Foglio1.J22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4])&gt;1;NOT(ISBLANK([.J24]))))" style:apply-style-name="cf1" style:base-cell-address="Foglio1.J24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1" style:base-cell-address="Foglio1.D23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24])&gt;1;NOT(ISBLANK([.E24]))))" style:apply-style-name="cf1" style:base-cell-address="Foglio1.E24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1" style:base-cell-address="Foglio1.F24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1" style:base-cell-address="Foglio1.C24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4])&gt;1;NOT(ISBLANK([.D24]))))" style:apply-style-name="cf1" style:base-cell-address="Foglio1.D24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1" style:base-cell-address="Foglio1.H24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4])&gt;1;NOT(ISBLANK([.I24]))))" style:apply-style-name="cf1" style:base-cell-address="Foglio1.I24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D26])&gt;1;NOT(ISBLANK([.D26]))))" style:apply-style-name="cf1" style:base-cell-address="Foglio1.D26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1" style:base-cell-address="Foglio1.D27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1" style:base-cell-address="Foglio1.G26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6])&gt;1;NOT(ISBLANK([.H26]))))" style:apply-style-name="cf1" style:base-cell-address="Foglio1.H26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" style:base-cell-address="Foglio1.H27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6])&gt;1;NOT(ISBLANK([.E26]))))" style:apply-style-name="cf1" style:base-cell-address="Foglio1.E26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1" style:base-cell-address="Foglio1.F26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" style:base-cell-address="Foglio1.I26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6])&gt;1;NOT(ISBLANK([.J26]))))" style:apply-style-name="cf1" style:base-cell-address="Foglio1.J26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8])&gt;1;NOT(ISBLANK([.J28]))))" style:apply-style-name="cf1" style:base-cell-address="Foglio1.J28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8])&gt;1;NOT(ISBLANK([.H28]))))" style:apply-style-name="cf1" style:base-cell-address="Foglio1.H2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1" style:base-cell-address="Foglio1.I28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1" style:base-cell-address="Foglio1.H29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" style:base-cell-address="Foglio1.G28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1" style:base-cell-address="Foglio1.E28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D28])&gt;1;NOT(ISBLANK([.D28]))))" style:apply-style-name="cf1" style:base-cell-address="Foglio1.D28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1" style:base-cell-address="Foglio1.F28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1" style:base-cell-address="Foglio1.E29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1" style:base-cell-address="Foglio1.C28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36])&gt;1;NOT(ISBLANK([.H36]))))" style:apply-style-name="cf1" style:base-cell-address="Foglio1.H36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1" style:base-cell-address="Foglio1.J34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" style:base-cell-address="Foglio1.I37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1" style:base-cell-address="Foglio1.I36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36])&gt;1;NOT(ISBLANK([.G36]))))" style:apply-style-name="cf1" style:base-cell-address="Foglio1.G36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36])&gt;1;NOT(ISBLANK([.D36]))))" style:apply-style-name="cf1" style:base-cell-address="Foglio1.D36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1" style:base-cell-address="Foglio1.C37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36])&gt;1;NOT(ISBLANK([.E36]))))" style:apply-style-name="cf1" style:base-cell-address="Foglio1.E36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36])&gt;1;NOT(ISBLANK([.C36]))))" style:apply-style-name="cf1" style:base-cell-address="Foglio1.C36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38])&gt;1;NOT(ISBLANK([.D38]))))" style:apply-style-name="cf1" style:base-cell-address="Foglio1.D38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0])&gt;1;NOT(ISBLANK([.I40]))))" style:apply-style-name="cf1" style:base-cell-address="Foglio1.I40"/>
    </style:style>
    <style:style style:name="ce1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1" style:base-cell-address="Foglio1.F4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1" style:base-cell-address="Foglio1.H40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G40])&gt;1;NOT(ISBLANK([.G40]))))" style:apply-style-name="cf1" style:base-cell-address="Foglio1.G40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0])&gt;1;NOT(ISBLANK([.J40]))))" style:apply-style-name="cf1" style:base-cell-address="Foglio1.J40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2])&gt;1;NOT(ISBLANK([.J42]))))" style:apply-style-name="cf1" style:base-cell-address="Foglio1.J42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4])&gt;1;NOT(ISBLANK([.J44]))))" style:apply-style-name="cf1" style:base-cell-address="Foglio1.J44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40])&gt;1;NOT(ISBLANK([.C40]))))" style:apply-style-name="cf1" style:base-cell-address="Foglio1.C4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40])&gt;1;NOT(ISBLANK([.D40]))))" style:apply-style-name="cf1" style:base-cell-address="Foglio1.D40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40])&gt;1;NOT(ISBLANK([.E40]))))" style:apply-style-name="cf1" style:base-cell-address="Foglio1.E40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44])&gt;1;NOT(ISBLANK([.C44]))))" style:apply-style-name="cf1" style:base-cell-address="Foglio1.C44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44])&gt;1;NOT(ISBLANK([.D44]))))" style:apply-style-name="cf1" style:base-cell-address="Foglio1.D4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8])&gt;1;NOT(ISBLANK([.J38]))))" style:apply-style-name="cf1" style:base-cell-address="Foglio1.J3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38])&gt;1;NOT(ISBLANK([.I38]))))" style:apply-style-name="cf1" style:base-cell-address="Foglio1.I38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H38])&gt;1;NOT(ISBLANK([.H38]))))" style:apply-style-name="cf1" style:base-cell-address="Foglio1.H38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1" style:base-cell-address="Foglio1.F38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38])&gt;1;NOT(ISBLANK([.G38]))))" style:apply-style-name="cf1" style:base-cell-address="Foglio1.G38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1" style:base-cell-address="Foglio1.F4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42])&gt;1;NOT(ISBLANK([.H42]))))" style:apply-style-name="cf1" style:base-cell-address="Foglio1.H42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G42])&gt;1;NOT(ISBLANK([.G42]))))" style:apply-style-name="cf1" style:base-cell-address="Foglio1.G42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1" style:base-cell-address="Foglio1.F4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G44])&gt;1;NOT(ISBLANK([.G44]))))" style:apply-style-name="cf1" style:base-cell-address="Foglio1.G4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44])&gt;1;NOT(ISBLANK([.H44]))))" style:apply-style-name="cf1" style:base-cell-address="Foglio1.H44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42])&gt;1;NOT(ISBLANK([.C42]))))" style:apply-style-name="cf1" style:base-cell-address="Foglio1.C42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1" style:base-cell-address="Foglio1.D4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42])&gt;1;NOT(ISBLANK([.E42]))))" style:apply-style-name="cf1" style:base-cell-address="Foglio1.E42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42])&gt;1;NOT(ISBLANK([.D42]))))" style:apply-style-name="cf1" style:base-cell-address="Foglio1.D42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46])&gt;1;NOT(ISBLANK([.D46]))))" style:apply-style-name="cf1" style:base-cell-address="Foglio1.D46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1" style:base-cell-address="Foglio1.F48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1" style:base-cell-address="Foglio1.F46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1" style:base-cell-address="Foglio1.J48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6])&gt;1;NOT(ISBLANK([.J46]))))" style:apply-style-name="cf1" style:base-cell-address="Foglio1.J46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1" style:base-cell-address="Foglio1.J50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H50])&gt;1;NOT(ISBLANK([.H50]))))" style:apply-style-name="cf1" style:base-cell-address="Foglio1.H50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50])&gt;1;NOT(ISBLANK([.G50]))))" style:apply-style-name="cf1" style:base-cell-address="Foglio1.G50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I50])&gt;1;NOT(ISBLANK([.I50]))))" style:apply-style-name="cf1" style:base-cell-address="Foglio1.I5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50])&gt;1;NOT(ISBLANK([.C50]))))" style:apply-style-name="cf1" style:base-cell-address="Foglio1.C50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C52])&gt;1;NOT(ISBLANK([.C52]))))" style:apply-style-name="cf1" style:base-cell-address="Foglio1.C52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50])&gt;1;NOT(ISBLANK([.D50]))))" style:apply-style-name="cf1" style:base-cell-address="Foglio1.D50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2])&gt;1;NOT(ISBLANK([.E52]))))" style:apply-style-name="cf1" style:base-cell-address="Foglio1.E5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52])&gt;1;NOT(ISBLANK([.D52]))))" style:apply-style-name="cf1" style:base-cell-address="Foglio1.D52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1" style:base-cell-address="Foglio1.E50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1" style:base-cell-address="Foglio1.J50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2])&gt;1;NOT(ISBLANK([.I52]))))" style:apply-style-name="cf1" style:base-cell-address="Foglio1.I52"/>
      <style:map style:condition="of:is-true-formula(AND(COUNTIF([.$C$54:.$J$54];[.E36])&gt;1;NOT(ISBLANK([.E36]))))" style:apply-style-name="cf1" style:base-cell-address="Foglio1.E36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52])&gt;1;NOT(ISBLANK([.G52]))))" style:apply-style-name="cf1" style:base-cell-address="Foglio1.G52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H52])&gt;1;NOT(ISBLANK([.H52]))))" style:apply-style-name="cf1" style:base-cell-address="Foglio1.H52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  <style:map style:condition="of:is-true-formula(AND(COUNTIF([.$C35:.$J35];[.G35])&gt;1;NOT([.G35]=&quot;&quot;)))" style:apply-style-name="cf1" style:base-cell-address="Foglio1.G35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" style:base-cell-address="Foglio1.H9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1" style:base-cell-address="Foglio1.I10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1" style:base-cell-address="Foglio1.E1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1" style:base-cell-address="Foglio1.C1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2])&gt;1;NOT(ISBLANK([.D12]))))" style:apply-style-name="cf1" style:base-cell-address="Foglio1.D12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12])&gt;1;NOT(ISBLANK([.I12]))))" style:apply-style-name="cf1" style:base-cell-address="Foglio1.I12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1" style:base-cell-address="Foglio1.I15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4])&gt;1;NOT(ISBLANK([.I14]))))" style:apply-style-name="cf1" style:base-cell-address="Foglio1.I14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0])&gt;1;NOT(ISBLANK([.J30]))))" style:apply-style-name="cf1" style:base-cell-address="Foglio1.J30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0])&gt;1;NOT(ISBLANK([.E30]))))" style:apply-style-name="cf1" style:base-cell-address="Foglio1.E30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D30])&gt;1;NOT(ISBLANK([.D30]))))" style:apply-style-name="cf1" style:base-cell-address="Foglio1.D30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0])&gt;1;NOT(ISBLANK([.F30]))))" style:apply-style-name="cf1" style:base-cell-address="Foglio1.F30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30])&gt;1;NOT(ISBLANK([.C30]))))" style:apply-style-name="cf1" style:base-cell-address="Foglio1.C30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1" style:base-cell-address="Foglio1.J32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1" style:base-cell-address="Foglio1.F3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34])&gt;1;NOT(ISBLANK([.D34]))))" style:apply-style-name="cf1" style:base-cell-address="Foglio1.D34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34])&gt;1;NOT(ISBLANK([.C34]))))" style:apply-style-name="cf1" style:base-cell-address="Foglio1.C34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34])&gt;1;NOT(ISBLANK([.E34]))))" style:apply-style-name="cf1" style:base-cell-address="Foglio1.E34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3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34])&gt;1;NOT(ISBLANK([.H34]))))" style:apply-style-name="cf1" style:base-cell-address="Foglio1.H34"/>
    </style:style>
    <style:style style:name="ce3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1" style:base-cell-address="Foglio1.J34"/>
    </style:style>
    <style:style style:name="ce3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1" style:base-cell-address="Foglio1.I34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  <style:map style:condition="of:is-true-formula(AND(COUNTIF([.$C53:.$J53];[.C53])&gt;1;NOT([.C53]=&quot;&quot;)))" style:apply-style-name="cf1" style:base-cell-address="Foglio1.C53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C54])&gt;1;NOT(ISBLANK([.C54]))))" style:apply-style-name="cf1" style:base-cell-address="Foglio1.C54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54])&gt;1;NOT(ISBLANK([.D54]))))" style:apply-style-name="cf1" style:base-cell-address="Foglio1.D54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E54])&gt;1;NOT(ISBLANK([.E54]))))" style:apply-style-name="cf1" style:base-cell-address="Foglio1.E54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5])&gt;1;NOT([.E55]=&quot;&quot;)))" style:apply-style-name="cf1" style:base-cell-address="Foglio1.E55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1" style:base-cell-address="Foglio1.F54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54])&gt;1;NOT(ISBLANK([.G54]))))" style:apply-style-name="cf1" style:base-cell-address="Foglio1.G54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4])&gt;1;NOT(ISBLANK([.I54]))))" style:apply-style-name="cf1" style:base-cell-address="Foglio1.I54"/>
      <style:map style:condition="of:is-true-formula(AND(COUNTIF([.$C$34:.$J$34];[.I54])&gt;1;NOT(ISBLANK([.I54]))))" style:apply-style-name="cf1" style:base-cell-address="Foglio1.I54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4])&gt;1;NOT(ISBLANK([.J54]))))" style:apply-style-name="cf1" style:base-cell-address="Foglio1.J54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1" style:base-cell-address="Foglio1.I53"/>
      <style:map style:condition="of:is-true-formula(AND(COUNTIF([.$C53:.$J53];[.C53])&gt;1;NOT([.C53]=&quot;&quot;)))" style:apply-style-name="cf1" style:base-cell-address="Foglio1.C53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56])&gt;1;NOT(ISBLANK([.D56]))))" style:apply-style-name="cf1" style:base-cell-address="Foglio1.D56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1" style:base-cell-address="Foglio1.F56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56])&gt;1;NOT(ISBLANK([.E56]))))" style:apply-style-name="cf1" style:base-cell-address="Foglio1.E56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1" style:base-cell-address="Foglio1.D57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56])&gt;1;NOT(ISBLANK([.C56]))))" style:apply-style-name="cf1" style:base-cell-address="Foglio1.C56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56])&gt;1;NOT(ISBLANK([.G56]))))" style:apply-style-name="cf1" style:base-cell-address="Foglio1.G56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6])&gt;1;NOT(ISBLANK([.J56]))))" style:apply-style-name="cf1" style:base-cell-address="Foglio1.J56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1" style:base-cell-address="Foglio1.H57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  <style:map style:condition="of:is-true-formula(AND(COUNTIF([.$C57:.$J57];[.I57])&gt;1;NOT([.I57]=&quot;&quot;)))" style:apply-style-name="cf1" style:base-cell-address="Foglio1.I57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6])&gt;1;NOT(ISBLANK([.I56]))))" style:apply-style-name="cf1" style:base-cell-address="Foglio1.I56"/>
      <style:map style:condition="of:is-true-formula(AND(COUNTIF([.$C$34:.$J$34];[.I56])&gt;1;NOT(ISBLANK([.I56]))))" style:apply-style-name="cf1" style:base-cell-address="Foglio1.I56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8])&gt;1;NOT(ISBLANK([.J58]))))" style:apply-style-name="cf1" style:base-cell-address="Foglio1.J58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1" style:base-cell-address="Foglio1.H59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1" style:base-cell-address="Foglio1.I59"/>
      <style:map style:condition="of:is-true-formula(AND(COUNTIF([.$C59:.$J59];[.I59])&gt;1;NOT([.I59]=&quot;&quot;)))" style:apply-style-name="cf1" style:base-cell-address="Foglio1.I59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8])&gt;1;NOT(ISBLANK([.I58]))))" style:apply-style-name="cf1" style:base-cell-address="Foglio1.I58"/>
      <style:map style:condition="of:is-true-formula(AND(COUNTIF([.$C$34:.$J$34];[.I58])&gt;1;NOT(ISBLANK([.I58]))))" style:apply-style-name="cf1" style:base-cell-address="Foglio1.I58"/>
    </style:style>
    <style:style style:name="ce3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58])&gt;1;NOT(ISBLANK([.G58]))))" style:apply-style-name="cf1" style:base-cell-address="Foglio1.G58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H58])&gt;1;NOT(ISBLANK([.H58]))))" style:apply-style-name="cf1" style:base-cell-address="Foglio1.H58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58])&gt;1;NOT(ISBLANK([.D58]))))" style:apply-style-name="cf1" style:base-cell-address="Foglio1.D58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1" style:base-cell-address="Foglio1.F58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1" style:base-cell-address="Foglio1.C59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58])&gt;1;NOT(ISBLANK([.C58]))))" style:apply-style-name="cf1" style:base-cell-address="Foglio1.C58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58])&gt;1;NOT(ISBLANK([.E58]))))" style:apply-style-name="cf1" style:base-cell-address="Foglio1.E58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66])&gt;1;NOT(ISBLANK([.C66]))))" style:apply-style-name="cf1" style:base-cell-address="Foglio1.C66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68])&gt;1;NOT(ISBLANK([.C68]))))" style:apply-style-name="cf1" style:base-cell-address="Foglio1.C68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1" style:base-cell-address="Foglio1.D66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66])&gt;1;NOT(ISBLANK([.H66]))))" style:apply-style-name="cf1" style:base-cell-address="Foglio1.H66"/>
      <style:map style:condition="of:is-true-formula(AND(COUNTIF([.$C$58:.$J$58];[.H66])&gt;1;NOT(ISBLANK([.H66]))))" style:apply-style-name="cf1" style:base-cell-address="Foglio1.H6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G66])&gt;1;NOT(ISBLANK([.G66]))))" style:apply-style-name="cf1" style:base-cell-address="Foglio1.G66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66])&gt;1;NOT(ISBLANK([.E66]))))" style:apply-style-name="cf1" style:base-cell-address="Foglio1.E66"/>
    </style:style>
    <style:style style:name="ce3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68])&gt;1;NOT(ISBLANK([.I68]))))" style:apply-style-name="cf1" style:base-cell-address="Foglio1.I68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66])&gt;1;NOT(ISBLANK([.I66]))))" style:apply-style-name="cf1" style:base-cell-address="Foglio1.I66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" style:base-cell-address="Foglio1.J66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37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" style:base-cell-address="Foglio1.J66"/>
    </style:style>
    <style:style style:name="ce3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68])&gt;1;NOT(ISBLANK([.D68]))))" style:apply-style-name="cf1" style:base-cell-address="Foglio1.D68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D69])&gt;1;NOT([.D69]=&quot;&quot;)))" style:apply-style-name="cf1" style:base-cell-address="Foglio1.D69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1" style:base-cell-address="Foglio1.E69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  <style:map style:condition="of:is-true-formula(AND(COUNTIF([.$C35:.$J35];[.G35])&gt;1;NOT([.G35]=&quot;&quot;)))" style:apply-style-name="cf1" style:base-cell-address="Foglio1.G35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68])&gt;1;NOT(ISBLANK([.H68]))))" style:apply-style-name="cf1" style:base-cell-address="Foglio1.H68"/>
      <style:map style:condition="of:is-true-formula(AND(COUNTIF([.$C$58:.$J$58];[.H68])&gt;1;NOT(ISBLANK([.H68]))))" style:apply-style-name="cf1" style:base-cell-address="Foglio1.H68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1" style:base-cell-address="Foglio1.G68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68])&gt;1;NOT(ISBLANK([.E68]))))" style:apply-style-name="cf1" style:base-cell-address="Foglio1.E68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1" style:base-cell-address="Foglio1.J74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1" style:base-cell-address="Foglio1.J72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1" style:base-cell-address="Foglio1.J70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70])&gt;1;NOT(ISBLANK([.C70]))))" style:apply-style-name="cf1" style:base-cell-address="Foglio1.C70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1])&gt;1;NOT([.C71]=&quot;&quot;)))" style:apply-style-name="cf1" style:base-cell-address="Foglio1.C71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1" style:base-cell-address="Foglio1.C72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3])&gt;1;NOT([.C73]=&quot;&quot;)))" style:apply-style-name="cf1" style:base-cell-address="Foglio1.C73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74])&gt;1;NOT(ISBLANK([.C74]))))" style:apply-style-name="cf1" style:base-cell-address="Foglio1.C74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70])&gt;1;NOT(ISBLANK([.G70]))))" style:apply-style-name="cf1" style:base-cell-address="Foglio1.G70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1" style:base-cell-address="Foglio1.G71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1" style:base-cell-address="Foglio1.H71"/>
      <style:map style:condition="of:is-true-formula(AND(COUNTIF([.$C71:.$J71];[.H71])&gt;1;NOT([.H71]=&quot;&quot;)))" style:apply-style-name="cf1" style:base-cell-address="Foglio1.H71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0])&gt;1;NOT(ISBLANK([.I70]))))" style:apply-style-name="cf1" style:base-cell-address="Foglio1.I70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H70])&gt;1;NOT(ISBLANK([.H70]))))" style:apply-style-name="cf1" style:base-cell-address="Foglio1.H70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0])&gt;1;NOT(ISBLANK([.D70]))))" style:apply-style-name="cf1" style:base-cell-address="Foglio1.D70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1" style:base-cell-address="Foglio1.D71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1" style:base-cell-address="Foglio1.E70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1" style:base-cell-address="Foglio1.F70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2])&gt;1;NOT(ISBLANK([.G72]))))" style:apply-style-name="cf1" style:base-cell-address="Foglio1.G72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" style:base-cell-address="Foglio1.G73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72])&gt;1;NOT(ISBLANK([.H72]))))" style:apply-style-name="cf1" style:base-cell-address="Foglio1.H72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1" style:base-cell-address="Foglio1.H73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2])&gt;1;NOT(ISBLANK([.I72]))))" style:apply-style-name="cf1" style:base-cell-address="Foglio1.I72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D72])&gt;1;NOT(ISBLANK([.D72]))))" style:apply-style-name="cf1" style:base-cell-address="Foglio1.D72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1" style:base-cell-address="Foglio1.D73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1" style:base-cell-address="Foglio1.F72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72])&gt;1;NOT(ISBLANK([.E72]))))" style:apply-style-name="cf1" style:base-cell-address="Foglio1.E72"/>
      <style:map style:condition="of:is-true-formula(AND(COUNTIF([.$C$58:.$J$58];[.E72])&gt;1;NOT(ISBLANK([.E72]))))" style:apply-style-name="cf1" style:base-cell-address="Foglio1.E72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1" style:base-cell-address="Foglio1.H75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74])&gt;1;NOT(ISBLANK([.H74]))))" style:apply-style-name="cf1" style:base-cell-address="Foglio1.H74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4])&gt;1;NOT(ISBLANK([.I74]))))" style:apply-style-name="cf1" style:base-cell-address="Foglio1.I74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4])&gt;1;NOT(ISBLANK([.G74]))))" style:apply-style-name="cf1" style:base-cell-address="Foglio1.G74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1" style:base-cell-address="Foglio1.D75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4])&gt;1;NOT(ISBLANK([.D74]))))" style:apply-style-name="cf1" style:base-cell-address="Foglio1.D74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74])&gt;1;NOT(ISBLANK([.E74]))))" style:apply-style-name="cf1" style:base-cell-address="Foglio1.E74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1" style:base-cell-address="Foglio1.F74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6])&gt;1;NOT(ISBLANK([.I76]))))" style:apply-style-name="cf1" style:base-cell-address="Foglio1.I76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76])&gt;1;NOT(ISBLANK([.G76]))))" style:apply-style-name="cf1" style:base-cell-address="Foglio1.G76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1" style:base-cell-address="Foglio1.J76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1" style:base-cell-address="Foglio1.D66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1" style:base-cell-address="Foglio1.D77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1" style:base-cell-address="Foglio1.F76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8])&gt;1;NOT(ISBLANK([.D78]))))" style:apply-style-name="cf1" style:base-cell-address="Foglio1.D78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6])&gt;1;NOT(ISBLANK([.D76]))))" style:apply-style-name="cf1" style:base-cell-address="Foglio1.D76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1" style:base-cell-address="Foglio1.F78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76])&gt;1;NOT(ISBLANK([.C76]))))" style:apply-style-name="cf1" style:base-cell-address="Foglio1.C76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43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1" style:base-cell-address="Foglio1.J80"/>
    </style:style>
    <style:style style:name="ce4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" style:base-cell-address="Foglio1.J82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1" style:base-cell-address="Foglio1.F80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C80])&gt;1;NOT(ISBLANK([.C80]))))" style:apply-style-name="cf1" style:base-cell-address="Foglio1.C80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1" style:base-cell-address="Foglio1.C82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G82])&gt;1;NOT(ISBLANK([.G82]))))" style:apply-style-name="cf1" style:base-cell-address="Foglio1.G82"/>
    </style:style>
    <style:style style:name="ce4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82])&gt;1;NOT(ISBLANK([.H82]))))" style:apply-style-name="cf1" style:base-cell-address="Foglio1.H82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4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G80])&gt;1;NOT(ISBLANK([.G80]))))" style:apply-style-name="cf1" style:base-cell-address="Foglio1.G80"/>
    </style:style>
    <style:style style:name="ce4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D82])&gt;1;NOT(ISBLANK([.D82]))))" style:apply-style-name="cf1" style:base-cell-address="Foglio1.D82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" style:base-cell-address="Foglio1.F82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1" style:base-cell-address="Foglio1.J78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G78])&gt;1;NOT(ISBLANK([.G78]))))" style:apply-style-name="cf1" style:base-cell-address="Foglio1.G78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1" style:base-cell-address="Foglio1.C84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H84])&gt;1;NOT(ISBLANK([.H84]))))" style:apply-style-name="cf1" style:base-cell-address="Foglio1.H84"/>
      <style:map style:condition="of:is-true-formula(AND(COUNTIF([.$C$76:.$J$76];[.H84])&gt;1;NOT(ISBLANK([.H84]))))" style:apply-style-name="cf1" style:base-cell-address="Foglio1.H84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  <style:map style:condition="of:is-true-formula(AND(COUNTIF([.$C85:.$J85];[.H85])&gt;1;NOT([.H85]=&quot;&quot;)))" style:apply-style-name="cf1" style:base-cell-address="Foglio1.H85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G86])&gt;1;NOT(ISBLANK([.G86]))))" style:apply-style-name="cf1" style:base-cell-address="Foglio1.G86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1" style:base-cell-address="Foglio1.D84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G84])&gt;1;NOT(ISBLANK([.G84]))))" style:apply-style-name="cf1" style:base-cell-address="Foglio1.G84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86])&gt;1;NOT(ISBLANK([.D86]))))" style:apply-style-name="cf1" style:base-cell-address="Foglio1.D86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1" style:base-cell-address="Foglio1.F86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4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1" style:base-cell-address="Foglio1.F88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88])&gt;1;NOT(ISBLANK([.G88]))))" style:apply-style-name="cf1" style:base-cell-address="Foglio1.G88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1" style:base-cell-address="Foglio1.F90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  <style:map style:condition="of:is-true-formula(AND(COUNTIF([.$C89:.$J89];[.D89])&gt;1;NOT([.D89]=&quot;&quot;)))" style:apply-style-name="cf1" style:base-cell-address="Foglio1.D89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D90])&gt;1;NOT(ISBLANK([.D90]))))" style:apply-style-name="cf1" style:base-cell-address="Foglio1.D90"/>
      <style:map style:condition="of:is-true-formula(AND(COUNTIF([.$C$62:.$J$62];[.D90])&gt;1;NOT(ISBLANK([.D90]))))" style:apply-style-name="cf1" style:base-cell-address="Foglio1.D90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D88])&gt;1;NOT(ISBLANK([.D88]))))" style:apply-style-name="cf1" style:base-cell-address="Foglio1.D88"/>
      <style:map style:condition="of:is-true-formula(AND(COUNTIF([.$C$60:.$J$60];[.D88])&gt;1;NOT(ISBLANK([.D88]))))" style:apply-style-name="cf1" style:base-cell-address="Foglio1.D88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" style:base-cell-address="Foglio1.C88"/>
    </style:style>
    <style:style style:name="ce4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1" style:base-cell-address="Foglio1.C90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  <style:map style:condition="of:is-true-formula(AND(COUNTIF([.$C89:.$J89];[.H89])&gt;1;NOT([.H89]=&quot;&quot;)))" style:apply-style-name="cf1" style:base-cell-address="Foglio1.H89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  <style:map style:condition="of:is-true-formula(AND(COUNTIF([.$C$30:.$J$30];[.H90])&gt;1;NOT(ISBLANK([.H90]))))" style:apply-style-name="cf1" style:base-cell-address="Foglio1.H90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1" style:base-cell-address="Foglio1.H88"/>
      <style:map style:condition="of:is-true-formula(AND(COUNTIF([.$C$96:.$J$96];[.H88])&gt;1;NOT(ISBLANK([.H88]))))" style:apply-style-name="cf1" style:base-cell-address="Foglio1.H88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1" style:base-cell-address="Foglio1.J88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1" style:base-cell-address="Foglio1.J90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H86])&gt;1;NOT(ISBLANK([.H86]))))" style:apply-style-name="cf1" style:base-cell-address="Foglio1.H86"/>
      <style:map style:condition="of:is-true-formula(AND(COUNTIF([.$C$76:.$J$76];[.H86])&gt;1;NOT(ISBLANK([.H86]))))" style:apply-style-name="cf1" style:base-cell-address="Foglio1.H86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1" style:base-cell-address="Foglio1.J86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  <style:map style:condition="of:is-true-formula(AND(COUNTIF([.$C87:.$J87];[.H87])&gt;1;NOT([.H87]=&quot;&quot;)))" style:apply-style-name="cf1" style:base-cell-address="Foglio1.H87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1" style:base-cell-address="Foglio1.F92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1" style:base-cell-address="Foglio1.C92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  <style:map style:condition="of:is-true-formula(AND(COUNTIF([.$C91:.$J91];[.D91])&gt;1;NOT([.D91]=&quot;&quot;)))" style:apply-style-name="cf1" style:base-cell-address="Foglio1.D91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1" style:base-cell-address="Foglio1.J94"/>
    </style:style>
    <style:style style:name="ce5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1" style:base-cell-address="Foglio1.F94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1" style:base-cell-address="Foglio1.F96"/>
    </style:style>
    <style:style style:name="ce5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5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1" style:base-cell-address="Foglio1.J96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  <style:map style:condition="of:is-true-formula(AND(COUNTIF([.$C91:.$J91];[.H91])&gt;1;NOT([.H91]=&quot;&quot;)))" style:apply-style-name="cf1" style:base-cell-address="Foglio1.H91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1" style:base-cell-address="Foglio1.J92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1" style:base-cell-address="Foglio1.F60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1" style:base-cell-address="Foglio1.F62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60])&gt;1;NOT(ISBLANK([.G60]))))" style:apply-style-name="cf1" style:base-cell-address="Foglio1.G60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5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1" style:base-cell-address="Foglio1.G61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0])&gt;1;NOT(ISBLANK([.J60]))))" style:apply-style-name="cf1" style:base-cell-address="Foglio1.J60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2])&gt;1;NOT(ISBLANK([.J62]))))" style:apply-style-name="cf1" style:base-cell-address="Foglio1.J62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4])&gt;1;NOT(ISBLANK([.J64]))))" style:apply-style-name="cf1" style:base-cell-address="Foglio1.J64"/>
    </style:style>
    <style:style style:name="ce5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1" style:base-cell-address="Foglio1.D61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1" style:base-cell-address="Foglio1.D60"/>
    </style:style>
    <style:style style:name="ce5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60])&gt;1;NOT(ISBLANK([.E60]))))" style:apply-style-name="cf1" style:base-cell-address="Foglio1.E60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60])&gt;1;NOT(ISBLANK([.C60]))))" style:apply-style-name="cf1" style:base-cell-address="Foglio1.C60"/>
    </style:style>
    <style:style style:name="ce543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5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5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1" style:base-cell-address="Foglio1.F64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60])&gt;1;NOT(ISBLANK([.H60]))))" style:apply-style-name="cf1" style:base-cell-address="Foglio1.H60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1" style:base-cell-address="Foglio1.H61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60])&gt;1;NOT(ISBLANK([.I60]))))" style:apply-style-name="cf1" style:base-cell-address="Foglio1.I60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1" style:base-cell-address="Foglio1.I61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62])&gt;1;NOT(ISBLANK([.I62]))))" style:apply-style-name="cf1" style:base-cell-address="Foglio1.I6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content-validation-name="val1" table:style-name="ce56">
            <text:p>TEC. MANICURE E PEDICURE</text:p>
          </table:table-cell>
          <table:table-cell office:value-type="string" table:content-validation-name="val1" table:style-name="ce55">
            <text:p>SCIENZE MATEMATICHE (PZ 2)</text:p>
          </table:table-cell>
          <table:table-cell table:content-validation-name="val1" table:style-name="ce59"/>
          <table:table-cell table:content-validation-name="val1" table:style-name="ce72"/>
          <table:table-cell office:value-type="string" table:content-validation-name="val1" table:style-name="ce67">
            <text:p>ED. FISICA</text:p>
          </table:table-cell>
          <table:table-cell office:value-type="string" table:content-validation-name="val1" table:style-name="ce71">
            <text:p>VALUTAZIONE (DIAM)</text:p>
          </table:table-cell>
          <table:table-cell table:content-validation-name="val1" table:style-name="ce65"/>
          <table:table-cell table:content-validation-name="val1" table:style-name="ce62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2]&lt;&gt;0;VLOOKUP([.C2];['file:///Z:/Documentazione%20A.S.%202021_2022/ORARIO%202021_2022/ORARIO%202021_2022%20FINO%20A%2025%20GIUGNO.xls'#Ore_docenti.$A$2:.$B$100];2;FALSE);&quot;&quot;)" table:style-name="ce51">
            <text:p>ANGELETTI</text:p>
          </table:table-cell>
          <table:table-cell office:value-type="string" office:string-value="PEZZOTTI" table:formula="of:=IF([.D2]&lt;&gt;0;VLOOKUP([.D2];['file:///Z:/Documentazione%20A.S.%202021_2022/ORARIO%202021_2022/ORARIO%202021_2022%20FINO%20A%2025%20GIUGNO.xls'#Ore_docenti.$A$2:.$B$100];2;FALSE);&quot;&quot;)" table:style-name="ce52">
            <text:p>PEZZOTTI</text:p>
          </table:table-cell>
          <table:table-cell office:value-type="string" office:string-value="" table:formula="of:=IF([.E2]&lt;&gt;0;VLOOKUP([.E2];['file:///Z:/Documentazione%20A.S.%202021_2022/ORARIO%202021_2022/ORARIO%202021_2022%20FINO%20A%2025%20GIUGNO.xls'#Ore_docenti.$A$2:.$B$100];2;FALSE);&quot;&quot;)" table:style-name="ce53"/>
          <table:table-cell table:style-name="ce69"/>
          <table:table-cell office:value-type="string" office:string-value="FREZZA" table:formula="of:=IF([.G2]&lt;&gt;0;VLOOKUP([.G2];['file:///Z:/Documentazione%20A.S.%202021_2022/ORARIO%202021_2022/ORARIO%202021_2022%20FINO%20A%2025%20GIUGNO.xls'#Ore_docenti.$A$2:.$B$100];2;FALSE);&quot;&quot;)" table:style-name="ce66">
            <text:p>FREZZA</text:p>
          </table:table-cell>
          <table:table-cell office:value-type="string" office:string-value="DIAMANTI" table:formula="of:=IF([.H2]&lt;&gt;0;VLOOKUP([.H2];['file:///Z:/Documentazione%20A.S.%202021_2022/ORARIO%202021_2022/ORARIO%202021_2022%20FINO%20A%2025%20GIUGNO.xls'#Ore_docenti.$A$2:.$B$100];2;FALSE);&quot;&quot;)" table:style-name="ce66">
            <text:p>DIAMANTI</text:p>
          </table:table-cell>
          <table:table-cell office:value-type="string" office:string-value="" table:formula="of:=IF([.I2]&lt;&gt;0;VLOOKUP([.I2];['file:///Z:/Documentazione%20A.S.%202021_2022/ORARIO%202021_2022/ORARIO%202021_2022%20FINO%20A%2025%20GIUGNO.xls'#Ore_docenti.$A$2:.$B$100];2;FALSE);&quot;&quot;)" table:style-name="ce61"/>
          <table:table-cell table:style-name="ce63"/>
          <table:table-cell table:number-columns-repeated="16374"/>
        </table:table-row>
        <table:table-row table:style-name="ro2">
          <table:table-cell office:value-type="date" office:date-value="2022-02-14T00:00:00" table:style-name="ce19">
            <text:p>14/02/2022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content-validation-name="val1" table:style-name="ce57">
            <text:p>TEC. MANICURE E PEDICURE</text:p>
          </table:table-cell>
          <table:table-cell office:value-type="string" table:content-validation-name="val1" table:style-name="ce54">
            <text:p>SCIENZE MATEMATICHE (PZ 2)</text:p>
          </table:table-cell>
          <table:table-cell table:content-validation-name="val1" table:style-name="ce58"/>
          <table:table-cell table:content-validation-name="val1" table:style-name="ce72"/>
          <table:table-cell office:value-type="string" table:content-validation-name="val1" table:style-name="ce68">
            <text:p>ED. FISICA</text:p>
          </table:table-cell>
          <table:table-cell office:value-type="string" table:content-validation-name="val1" table:style-name="ce70">
            <text:p>TECNICHE DI TAGLIO (DIAM 2)</text:p>
          </table:table-cell>
          <table:table-cell table:content-validation-name="val1" table:style-name="ce64"/>
          <table:table-cell table:content-validation-name="val1" table:style-name="ce62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ANGELETTI" table:formula="of:=IF([.C4]&lt;&gt;0;VLOOKUP([.C4];['file:///Z:/Documentazione%20A.S.%202021_2022/ORARIO%202021_2022/ORARIO%202021_2022%20FINO%20A%2025%20GIUGNO.xls'#Ore_docenti.$A$2:.$B$100];2;FALSE);&quot;&quot;)" table:style-name="ce51">
            <text:p>ANGELETTI</text:p>
          </table:table-cell>
          <table:table-cell office:value-type="string" office:string-value="PEZZOTTI" table:formula="of:=IF([.D4]&lt;&gt;0;VLOOKUP([.D4];['file:///Z:/Documentazione%20A.S.%202021_2022/ORARIO%202021_2022/ORARIO%202021_2022%20FINO%20A%2025%20GIUGNO.xls'#Ore_docenti.$A$2:.$B$100];2;FALSE);&quot;&quot;)" table:style-name="ce60">
            <text:p>PEZZOTTI</text:p>
          </table:table-cell>
          <table:table-cell office:value-type="string" office:string-value="" table:formula="of:=IF([.E4]&lt;&gt;0;VLOOKUP([.E4];['file:///Z:/Documentazione%20A.S.%202021_2022/ORARIO%202021_2022/ORARIO%202021_2022%20FINO%20A%2025%20GIUGNO.xls'#Ore_docenti.$A$2:.$B$100];2;FALSE);&quot;&quot;)" table:style-name="ce53"/>
          <table:table-cell table:style-name="ce69"/>
          <table:table-cell office:value-type="string" office:string-value="FREZZA" table:formula="of:=IF([.G4]&lt;&gt;0;VLOOKUP([.G4];['file:///Z:/Documentazione%20A.S.%202021_2022/ORARIO%202021_2022/ORARIO%202021_2022%20FINO%20A%2025%20GIUGNO.xls'#Ore_docenti.$A$2:.$B$100];2;FALSE);&quot;&quot;)" table:style-name="ce78">
            <text:p>FREZZA</text:p>
          </table:table-cell>
          <table:table-cell office:value-type="string" office:string-value="DIAMANTI" table:formula="of:=IF([.H4]&lt;&gt;0;VLOOKUP([.H4];['file:///Z:/Documentazione%20A.S.%202021_2022/ORARIO%202021_2022/ORARIO%202021_2022%20FINO%20A%2025%20GIUGNO.xls'#Ore_docenti.$A$2:.$B$100];2;FALSE);&quot;&quot;)" table:style-name="ce66">
            <text:p>DIAMANTI</text:p>
          </table:table-cell>
          <table:table-cell office:value-type="string" office:string-value="" table:formula="of:=IF([.I4]&lt;&gt;0;VLOOKUP([.I4];['file:///Z:/Documentazione%20A.S.%202021_2022/ORARIO%202021_2022/ORARIO%202021_2022%20FINO%20A%2025%20GIUGNO.xls'#Ore_docenti.$A$2:.$B$100];2;FALSE);&quot;&quot;)" table:style-name="ce61"/>
          <table:table-cell table:style-name="ce63"/>
          <table:table-cell table:number-columns-repeated="16374"/>
        </table:table-row>
        <table:table-row table:style-name="ro2">
          <table:table-cell table:style-name="ce22"/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content-validation-name="val1" table:style-name="ce80">
            <text:p>CULTURA RELIGIOSA (LT)</text:p>
          </table:table-cell>
          <table:table-cell office:value-type="string" table:content-validation-name="val1" table:style-name="ce82">
            <text:p>TEC. DI MAKE UP</text:p>
          </table:table-cell>
          <table:table-cell office:value-type="string" table:content-validation-name="val1" table:style-name="ce89">
            <text:p>ACCOGLIENZA/ORIENTAMENTO (CHINI 3)</text:p>
          </table:table-cell>
          <table:table-cell table:content-validation-name="val1" table:style-name="ce90"/>
          <table:table-cell office:value-type="string" table:content-validation-name="val1" table:style-name="ce73">
            <text:p>VALUTAZIONE (DG)</text:p>
          </table:table-cell>
          <table:table-cell office:value-type="string" table:content-validation-name="val1" table:style-name="ce75">
            <text:p>SCIENZE MATEMATICHE (PZ 2)</text:p>
          </table:table-cell>
          <table:table-cell office:value-type="string" table:content-validation-name="val1" table:style-name="ce84">
            <text:p>TEC. DI CURA DELLA BARBA (DIAM 3)</text:p>
          </table:table-cell>
          <table:table-cell table:content-validation-name="val1" table:style-name="ce83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LETI" table:formula="of:=IF([.C6]&lt;&gt;0;VLOOKUP([.C6];['file:///Z:/Documentazione%20A.S.%202021_2022/ORARIO%202021_2022/ORARIO%202021_2022%20FINO%20A%2025%20GIUGNO.xls'#Ore_docenti.$A$2:.$B$100];2;FALSE);&quot;&quot;)" table:style-name="ce53">
            <text:p>LETI</text:p>
          </table:table-cell>
          <table:table-cell office:value-type="string" office:string-value="ANGELETTI" table:formula="of:=IF([.D6]&lt;&gt;0;VLOOKUP([.D6];['file:///Z:/Documentazione%20A.S.%202021_2022/ORARIO%202021_2022/ORARIO%202021_2022%20FINO%20A%2025%20GIUGNO.xls'#Ore_docenti.$A$2:.$B$100];2;FALSE);&quot;&quot;)" table:style-name="ce52">
            <text:p>ANGELETTI</text:p>
          </table:table-cell>
          <table:table-cell office:value-type="string" office:string-value="CHINI" table:formula="of:=IF([.E6]&lt;&gt;0;VLOOKUP([.E6];['file:///Z:/Documentazione%20A.S.%202021_2022/ORARIO%202021_2022/ORARIO%202021_2022%20FINO%20A%2025%20GIUGNO.xls'#Ore_docenti.$A$2:.$B$100];2;FALSE);&quot;&quot;)" table:style-name="ce87">
            <text:p>CHINI</text:p>
          </table:table-cell>
          <table:table-cell table:style-name="ce69"/>
          <table:table-cell office:value-type="string" office:string-value="DI GIOVANNI" table:formula="of:=IF([.G6]&lt;&gt;0;VLOOKUP([.G6];['file:///Z:/Documentazione%20A.S.%202021_2022/ORARIO%202021_2022/ORARIO%202021_2022%20FINO%20A%2025%20GIUGNO.xls'#Ore_docenti.$A$2:.$B$100];2;FALSE);&quot;&quot;)" table:style-name="ce66">
            <text:p>DI GIOVANNI</text:p>
          </table:table-cell>
          <table:table-cell office:value-type="string" office:string-value="PEZZOTTI" table:formula="of:=IF([.H6]&lt;&gt;0;VLOOKUP([.H6];['file:///Z:/Documentazione%20A.S.%202021_2022/ORARIO%202021_2022/ORARIO%202021_2022%20FINO%20A%2025%20GIUGNO.xls'#Ore_docenti.$A$2:.$B$100];2;FALSE);&quot;&quot;)" table:style-name="ce74">
            <text:p>PEZZOTTI</text:p>
          </table:table-cell>
          <table:table-cell office:value-type="string" office:string-value="DIAMANTI" table:formula="of:=IF([.I6]&lt;&gt;0;VLOOKUP([.I6];['file:///Z:/Documentazione%20A.S.%202021_2022/ORARIO%202021_2022/ORARIO%202021_2022%20FINO%20A%2025%20GIUGNO.xls'#Ore_docenti.$A$2:.$B$100];2;FALSE);&quot;&quot;)" table:style-name="ce61">
            <text:p>DIAMANTI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2"/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content-validation-name="val1" table:style-name="ce79">
            <text:p>CULTURA RELIGIOSA (LT)</text:p>
          </table:table-cell>
          <table:table-cell office:value-type="string" table:content-validation-name="val1" table:style-name="ce81">
            <text:p>TEC. DI MAKE UP</text:p>
          </table:table-cell>
          <table:table-cell office:value-type="string" table:content-validation-name="val1" table:style-name="ce88">
            <text:p>ED. FISICA</text:p>
          </table:table-cell>
          <table:table-cell table:content-validation-name="val1" table:style-name="ce91"/>
          <table:table-cell office:value-type="string" table:content-validation-name="val1" table:style-name="ce77">
            <text:p>TECNICA OPERATIVA (DIAM 1)</text:p>
          </table:table-cell>
          <table:table-cell office:value-type="string" table:content-validation-name="val1" table:style-name="ce76">
            <text:p>SCIENZE MATEMATICHE (PZ 2)</text:p>
          </table:table-cell>
          <table:table-cell office:value-type="string" table:content-validation-name="val1" table:style-name="ce85">
            <text:p>TECNICA APPLICATA INFORMATICA</text:p>
          </table:table-cell>
          <table:table-cell table:content-validation-name="val1" table:style-name="ce86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LETI" table:formula="of:=IF([.C8]&lt;&gt;0;VLOOKUP([.C8];['file:///Z:/Documentazione%20A.S.%202021_2022/ORARIO%202021_2022/ORARIO%202021_2022%20FINO%20A%2025%20GIUGNO.xls'#Ore_docenti.$A$2:.$B$100];2;FALSE);&quot;&quot;)" table:style-name="ce53">
            <text:p>LETI</text:p>
          </table:table-cell>
          <table:table-cell office:value-type="string" office:string-value="ANGELETTI" table:formula="of:=IF([.D8]&lt;&gt;0;VLOOKUP([.D8];['file:///Z:/Documentazione%20A.S.%202021_2022/ORARIO%202021_2022/ORARIO%202021_2022%20FINO%20A%2025%20GIUGNO.xls'#Ore_docenti.$A$2:.$B$100];2;FALSE);&quot;&quot;)" table:style-name="ce52">
            <text:p>ANGELETTI</text:p>
          </table:table-cell>
          <table:table-cell office:value-type="string" office:string-value="FREZZA" table:formula="of:=IF([.E8]&lt;&gt;0;VLOOKUP([.E8];['file:///Z:/Documentazione%20A.S.%202021_2022/ORARIO%202021_2022/ORARIO%202021_2022%20FINO%20A%2025%20GIUGNO.xls'#Ore_docenti.$A$2:.$B$100];2;FALSE);&quot;&quot;)" table:style-name="ce51">
            <text:p>FREZZA</text:p>
          </table:table-cell>
          <table:table-cell table:style-name="ce69"/>
          <table:table-cell office:value-type="string" office:string-value="DIAMANTI" table:formula="of:=IF([.G8]&lt;&gt;0;VLOOKUP([.G8];['file:///Z:/Documentazione%20A.S.%202021_2022/ORARIO%202021_2022/ORARIO%202021_2022%20FINO%20A%2025%20GIUGNO.xls'#Ore_docenti.$A$2:.$B$100];2;FALSE);&quot;&quot;)" table:style-name="ce271">
            <text:p>DIAMANTI</text:p>
          </table:table-cell>
          <table:table-cell office:value-type="string" office:string-value="PEZZOTTI" table:formula="of:=IF([.H8]&lt;&gt;0;VLOOKUP([.H8];['file:///Z:/Documentazione%20A.S.%202021_2022/ORARIO%202021_2022/ORARIO%202021_2022%20FINO%20A%2025%20GIUGNO.xls'#Ore_docenti.$A$2:.$B$100];2;FALSE);&quot;&quot;)" table:style-name="ce272">
            <text:p>PEZZOTTI</text:p>
          </table:table-cell>
          <table:table-cell office:value-type="string" office:string-value="CHINI" table:formula="of:=IF([.I8]&lt;&gt;0;VLOOKUP([.I8];['file:///Z:/Documentazione%20A.S.%202021_2022/ORARIO%202021_2022/ORARIO%202021_2022%20FINO%20A%2025%20GIUGNO.xls'#Ore_docenti.$A$2:.$B$100];2;FALSE);&quot;&quot;)" table:style-name="ce275">
            <text:p>CHINI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2"/>
          <table:table-cell office:value-type="float" office:value="5" table:number-columns-spanned="1" table:number-rows-spanned="2" table:style-name="ce20">
            <text:p>5</text:p>
          </table:table-cell>
          <table:table-cell office:value-type="string" table:content-validation-name="val1" table:style-name="ce278">
            <text:p>ECOLOGIA (DG)</text:p>
          </table:table-cell>
          <table:table-cell office:value-type="string" table:content-validation-name="val1" table:style-name="ce280">
            <text:p>CULTURA RELIGIOSA (LT)</text:p>
          </table:table-cell>
          <table:table-cell office:value-type="string" table:content-validation-name="val1" table:style-name="ce281">
            <text:p>PSIC. TEC. COMUNIC. (ANG3)</text:p>
          </table:table-cell>
          <table:table-cell table:content-validation-name="val1" table:style-name="ce279"/>
          <table:table-cell office:value-type="string" table:content-validation-name="val1" table:style-name="ce270">
            <text:p>TECNICHE DI DETERSIONE (DIAM 1)</text:p>
          </table:table-cell>
          <table:table-cell office:value-type="string" table:content-validation-name="val1" table:style-name="ce274">
            <text:p>IGIENE (SAM)</text:p>
          </table:table-cell>
          <table:table-cell office:value-type="string" table:content-validation-name="val1" table:style-name="ce277">
            <text:p>CULTURA RELIGIOSA (ERM)</text:p>
          </table:table-cell>
          <table:table-cell table:content-validation-name="val1" table:style-name="ce276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DI GIOVANNI" table:formula="of:=IF([.C10]&lt;&gt;0;VLOOKUP([.C10];['file:///Z:/Documentazione%20A.S.%202021_2022/ORARIO%202021_2022/ORARIO%202021_2022%20FINO%20A%2025%20GIUGNO.xls'#Ore_docenti.$A$2:.$B$100];2;FALSE);&quot;&quot;)" table:style-name="ce53">
            <text:p>DI GIOVANNI</text:p>
          </table:table-cell>
          <table:table-cell office:value-type="string" office:string-value="LETI" table:formula="of:=IF([.D10]&lt;&gt;0;VLOOKUP([.D10];['file:///Z:/Documentazione%20A.S.%202021_2022/ORARIO%202021_2022/ORARIO%202021_2022%20FINO%20A%2025%20GIUGNO.xls'#Ore_docenti.$A$2:.$B$100];2;FALSE);&quot;&quot;)" table:style-name="ce52">
            <text:p>LETI</text:p>
          </table:table-cell>
          <table:table-cell office:value-type="string" office:string-value="ANGELETTI" table:formula="of:=IF([.E10]&lt;&gt;0;VLOOKUP([.E10];['file:///Z:/Documentazione%20A.S.%202021_2022/ORARIO%202021_2022/ORARIO%202021_2022%20FINO%20A%2025%20GIUGNO.xls'#Ore_docenti.$A$2:.$B$100];2;FALSE);&quot;&quot;)" table:style-name="ce53">
            <text:p>ANGELETTI</text:p>
          </table:table-cell>
          <table:table-cell table:style-name="ce69"/>
          <table:table-cell office:value-type="string" office:string-value="DIAMANTI" table:formula="of:=IF([.G10]&lt;&gt;0;VLOOKUP([.G10];['file:///Z:/Documentazione%20A.S.%202021_2022/ORARIO%202021_2022/ORARIO%202021_2022%20FINO%20A%2025%20GIUGNO.xls'#Ore_docenti.$A$2:.$B$100];2;FALSE);&quot;&quot;)" table:style-name="ce66">
            <text:p>DIAMANTI</text:p>
          </table:table-cell>
          <table:table-cell office:value-type="string" office:string-value="SAMPALMIERI" table:formula="of:=IF([.H10]&lt;&gt;0;VLOOKUP([.H10];['file:///Z:/Documentazione%20A.S.%202021_2022/ORARIO%202021_2022/ORARIO%202021_2022%20FINO%20A%2025%20GIUGNO.xls'#Ore_docenti.$A$2:.$B$100];2;FALSE);&quot;&quot;)" table:style-name="ce273">
            <text:p>SAMPALMIERI</text:p>
          </table:table-cell>
          <table:table-cell office:value-type="string" office:string-value="ERMINI" table:formula="of:=IF([.I10]&lt;&gt;0;VLOOKUP([.I10];['file:///Z:/Documentazione%20A.S.%202021_2022/ORARIO%202021_2022/ORARIO%202021_2022%20FINO%20A%2025%20GIUGNO.xls'#Ore_docenti.$A$2:.$B$100];2;FALSE);&quot;&quot;)" table:style-name="ce66">
            <text:p>ERMINI</text:p>
          </table:table-cell>
          <table:table-cell table:style-name="ce63"/>
          <table:table-cell table:number-columns-repeated="16374"/>
        </table:table-row>
        <table:table-row table:style-name="ro2">
          <table:table-cell table:style-name="ce22"/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content-validation-name="val1" table:style-name="ce288">
            <text:p>ANATOMIA (DG)</text:p>
          </table:table-cell>
          <table:table-cell office:value-type="string" table:content-validation-name="val1" table:style-name="ce290">
            <text:p>CULTURA RELIGIOSA (LT)</text:p>
          </table:table-cell>
          <table:table-cell office:value-type="string" table:content-validation-name="val1" table:style-name="ce291">
            <text:p>TEC. DI DEPIL.- EPILAZ (ANG 3).</text:p>
          </table:table-cell>
          <table:table-cell table:content-validation-name="val1" table:style-name="ce287"/>
          <table:table-cell office:value-type="string" table:content-validation-name="val1" table:style-name="ce282">
            <text:p>TECNICHE DI DETERSIONE (DIAM 1)</text:p>
          </table:table-cell>
          <table:table-cell office:value-type="string" table:content-validation-name="val1" table:style-name="ce285">
            <text:p>IGIENE (SAM)</text:p>
          </table:table-cell>
          <table:table-cell office:value-type="string" table:content-validation-name="val1" table:style-name="ce292">
            <text:p>LINGUA ITALIANA (ERM)</text:p>
          </table:table-cell>
          <table:table-cell table:content-validation-name="val1" table:style-name="ce295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DI GIOVANNI" table:formula="of:=IF([.C12]&lt;&gt;0;VLOOKUP([.C12];['file:///Z:/Documentazione%20A.S.%202021_2022/ORARIO%202021_2022/ORARIO%202021_2022%20FINO%20A%2025%20GIUGNO.xls'#Ore_docenti.$A$2:.$B$100];2;FALSE);&quot;&quot;)" table:style-name="ce53">
            <text:p>DI GIOVANNI</text:p>
          </table:table-cell>
          <table:table-cell office:value-type="string" office:string-value="LETI" table:formula="of:=IF([.D12]&lt;&gt;0;VLOOKUP([.D12];['file:///Z:/Documentazione%20A.S.%202021_2022/ORARIO%202021_2022/ORARIO%202021_2022%20FINO%20A%2025%20GIUGNO.xls'#Ore_docenti.$A$2:.$B$100];2;FALSE);&quot;&quot;)" table:style-name="ce52">
            <text:p>LETI</text:p>
          </table:table-cell>
          <table:table-cell office:value-type="string" office:string-value="ANGELETTI" table:formula="of:=IF([.E12]&lt;&gt;0;VLOOKUP([.E12];['file:///Z:/Documentazione%20A.S.%202021_2022/ORARIO%202021_2022/ORARIO%202021_2022%20FINO%20A%2025%20GIUGNO.xls'#Ore_docenti.$A$2:.$B$100];2;FALSE);&quot;&quot;)" table:style-name="ce53">
            <text:p>ANGELETTI</text:p>
          </table:table-cell>
          <table:table-cell office:value-type="string" office:string-value="" table:formula="of:=IF([.F12]&lt;&gt;0;VLOOKUP([.F12];['file:///Z:/Documentazione%20A.S.%202021_2022/ORARIO%202021_2022/ORARIO%202021_2022%20FINO%20A%2025%20GIUGNO.xls'#Ore_docenti.$A$2:.$B$100];2;FALSE);&quot;&quot;)" table:style-name="ce69"/>
          <table:table-cell office:value-type="string" office:string-value="DIAMANTI" table:formula="of:=IF([.G12]&lt;&gt;0;VLOOKUP([.G12];['file:///Z:/Documentazione%20A.S.%202021_2022/ORARIO%202021_2022/ORARIO%202021_2022%20FINO%20A%2025%20GIUGNO.xls'#Ore_docenti.$A$2:.$B$100];2;FALSE);&quot;&quot;)" table:style-name="ce66">
            <text:p>DIAMANTI</text:p>
          </table:table-cell>
          <table:table-cell office:value-type="string" office:string-value="SAMPALMIERI" table:formula="of:=IF([.H12]&lt;&gt;0;VLOOKUP([.H12];['file:///Z:/Documentazione%20A.S.%202021_2022/ORARIO%202021_2022/ORARIO%202021_2022%20FINO%20A%2025%20GIUGNO.xls'#Ore_docenti.$A$2:.$B$100];2;FALSE);&quot;&quot;)" table:style-name="ce284">
            <text:p>SAMPALMIERI</text:p>
          </table:table-cell>
          <table:table-cell office:value-type="string" office:string-value="ERMINI" table:formula="of:=IF([.I12]&lt;&gt;0;VLOOKUP([.I12];['file:///Z:/Documentazione%20A.S.%202021_2022/ORARIO%202021_2022/ORARIO%202021_2022%20FINO%20A%2025%20GIUGNO.xls'#Ore_docenti.$A$2:.$B$100];2;FALSE);&quot;&quot;)" table:style-name="ce66">
            <text:p>ERMINI</text:p>
          </table:table-cell>
          <table:table-cell office:value-type="string" office:string-value="" table:formula="of:=IF([.J12]&lt;&gt;0;VLOOKUP([.J12];['file:///Z:/Documentazione%20A.S.%202021_2022/ORARIO%202021_2022/ORARIO%202021_2022%20FINO%20A%2025%20GIUGNO.xls'#Ore_docenti.$A$2:.$B$100];2;FALSE);&quot;&quot;)" table:style-name="ce293"/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20">
            <text:p>7</text:p>
          </table:table-cell>
          <table:table-cell table:content-validation-name="val1" table:style-name="ce286"/>
          <table:table-cell table:content-validation-name="val1" table:style-name="ce286"/>
          <table:table-cell table:content-validation-name="val1" table:style-name="ce286"/>
          <table:table-cell table:content-validation-name="val1" table:style-name="ce289"/>
          <table:table-cell table:content-validation-name="val1" table:style-name="ce283"/>
          <table:table-cell table:content-validation-name="val1" table:style-name="ce283"/>
          <table:table-cell table:content-validation-name="val1" table:style-name="ce297"/>
          <table:table-cell table:content-validation-name="val1" table:style-name="ce294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14]&lt;&gt;0;VLOOKUP([.C14];['file:///Z:/Documentazione%20A.S.%202021_2022/ORARIO%202021_2022/ORARIO%202021_2022%20FINO%20A%2025%20GIUGNO.xls'#Ore_docenti.$A$2:.$B$100];2;FALSE);&quot;&quot;)" table:style-name="ce53"/>
          <table:table-cell office:value-type="string" office:string-value="" table:formula="of:=IF([.D14]&lt;&gt;0;VLOOKUP([.D14];['file:///Z:/Documentazione%20A.S.%202021_2022/ORARIO%202021_2022/ORARIO%202021_2022%20FINO%20A%2025%20GIUGNO.xls'#Ore_docenti.$A$2:.$B$100];2;FALSE);&quot;&quot;)" table:style-name="ce53"/>
          <table:table-cell office:value-type="string" office:string-value="" table:formula="of:=IF([.E14]&lt;&gt;0;VLOOKUP([.E14];['file:///Z:/Documentazione%20A.S.%202021_2022/ORARIO%202021_2022/ORARIO%202021_2022%20FINO%20A%2025%20GIUGNO.xls'#Ore_docenti.$A$2:.$B$100];2;FALSE);&quot;&quot;)" table:style-name="ce53"/>
          <table:table-cell office:value-type="string" office:string-value="" table:formula="of:=IF([.F14]&lt;&gt;0;VLOOKUP([.F14];['file:///Z:/Documentazione%20A.S.%202021_2022/ORARIO%202021_2022/ORARIO%202021_2022%20FINO%20A%2025%20GIUGNO.xls'#Ore_docenti.$A$2:.$B$100];2;FALSE);&quot;&quot;)" table:style-name="ce69"/>
          <table:table-cell office:value-type="string" office:string-value="" table:formula="of:=IF([.G14]&lt;&gt;0;VLOOKUP([.G14];['file:///Z:/Documentazione%20A.S.%202021_2022/ORARIO%202021_2022/ORARIO%202021_2022%20FINO%20A%2025%20GIUGNO.xls'#Ore_docenti.$A$2:.$B$100];2;FALSE);&quot;&quot;)" table:style-name="ce66"/>
          <table:table-cell office:value-type="string" office:string-value="" table:formula="of:=IF([.H14]&lt;&gt;0;VLOOKUP([.H14];['file:///Z:/Documentazione%20A.S.%202021_2022/ORARIO%202021_2022/ORARIO%202021_2022%20FINO%20A%2025%20GIUGNO.xls'#Ore_docenti.$A$2:.$B$100];2;FALSE);&quot;&quot;)" table:style-name="ce66"/>
          <table:table-cell office:value-type="string" office:string-value="" table:formula="of:=IF([.I14]&lt;&gt;0;VLOOKUP([.I14];['file:///Z:/Documentazione%20A.S.%202021_2022/ORARIO%202021_2022/ORARIO%202021_2022%20FINO%20A%2025%20GIUGNO.xls'#Ore_docenti.$A$2:.$B$100];2;FALSE);&quot;&quot;)" table:style-name="ce296"/>
          <table:table-cell office:value-type="string" office:string-value="" table:formula="of:=IF([.J14]&lt;&gt;0;VLOOKUP([.J14];['file:///Z:/Documentazione%20A.S.%202021_2022/ORARIO%202021_2022/ORARIO%202021_2022%20FINO%20A%2025%20GIUGNO.xls'#Ore_docenti.$A$2:.$B$100];2;FALSE);&quot;&quot;)" table:style-name="ce293"/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101"/>
          <table:table-cell table:content-validation-name="val1" table:style-name="ce101"/>
          <table:table-cell table:content-validation-name="val1" table:style-name="ce101"/>
          <table:table-cell table:content-validation-name="val1" table:style-name="ce98"/>
          <table:table-cell table:content-validation-name="val1" table:style-name="ce103"/>
          <table:table-cell table:content-validation-name="val1" table:style-name="ce103"/>
          <table:table-cell table:content-validation-name="val1" table:style-name="ce103"/>
          <table:table-cell table:content-validation-name="val1" table:style-name="ce97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16]&lt;&gt;0;VLOOKUP([.C16];['file:///Z:/Documentazione%20A.S.%202021_2022/ORARIO%202021_2022/ORARIO%202021_2022%20FINO%20A%2025%20GIUGNO.xls'#Ore_docenti.$A$2:.$B$100];2;FALSE);&quot;&quot;)" table:style-name="ce102"/>
          <table:table-cell office:value-type="string" office:string-value="" table:formula="of:=IF([.D16]&lt;&gt;0;VLOOKUP([.D16];['file:///Z:/Documentazione%20A.S.%202021_2022/ORARIO%202021_2022/ORARIO%202021_2022%20FINO%20A%2025%20GIUGNO.xls'#Ore_docenti.$A$2:.$B$100];2;FALSE);&quot;&quot;)" table:style-name="ce102"/>
          <table:table-cell office:value-type="string" office:string-value="" table:formula="of:=IF([.E16]&lt;&gt;0;VLOOKUP([.E16];['file:///Z:/Documentazione%20A.S.%202021_2022/ORARIO%202021_2022/ORARIO%202021_2022%20FINO%20A%2025%20GIUGNO.xls'#Ore_docenti.$A$2:.$B$100];2;FALSE);&quot;&quot;)" table:style-name="ce102"/>
          <table:table-cell office:value-type="string" office:string-value="" table:formula="of:=IF([.F16]&lt;&gt;0;VLOOKUP([.F16];['file:///Z:/Documentazione%20A.S.%202021_2022/ORARIO%202021_2022/ORARIO%202021_2022%20FINO%20A%2025%20GIUGNO.xls'#Ore_docenti.$A$2:.$B$100];2;FALSE);&quot;&quot;)" table:style-name="ce99"/>
          <table:table-cell office:value-type="string" office:string-value="" table:formula="of:=IF([.G16]&lt;&gt;0;VLOOKUP([.G16];['file:///Z:/Documentazione%20A.S.%202021_2022/ORARIO%202021_2022/ORARIO%202021_2022%20FINO%20A%2025%20GIUGNO.xls'#Ore_docenti.$A$2:.$B$100];2;FALSE);&quot;&quot;)" table:style-name="ce104"/>
          <table:table-cell office:value-type="string" office:string-value="" table:formula="of:=IF([.H16]&lt;&gt;0;VLOOKUP([.H16];['file:///Z:/Documentazione%20A.S.%202021_2022/ORARIO%202021_2022/ORARIO%202021_2022%20FINO%20A%2025%20GIUGNO.xls'#Ore_docenti.$A$2:.$B$100];2;FALSE);&quot;&quot;)" table:style-name="ce104"/>
          <table:table-cell office:value-type="string" office:string-value="" table:formula="of:=IF([.I16]&lt;&gt;0;VLOOKUP([.I16];['file:///Z:/Documentazione%20A.S.%202021_2022/ORARIO%202021_2022/ORARIO%202021_2022%20FINO%20A%2025%20GIUGNO.xls'#Ore_docenti.$A$2:.$B$100];2;FALSE);&quot;&quot;)" table:style-name="ce104"/>
          <table:table-cell office:value-type="string" office:string-value="" table:formula="of:=IF([.J16]&lt;&gt;0;VLOOKUP([.J16];['file:///Z:/Documentazione%20A.S.%202021_2022/ORARIO%202021_2022/ORARIO%202021_2022%20FINO%20A%2025%20GIUGNO.xls'#Ore_docenti.$A$2:.$B$100];2;FALSE);&quot;&quot;)" table:style-name="ce100"/>
          <table:table-cell table:number-columns-repeated="16374"/>
        </table:table-row>
        <table:table-row table:style-name="ro2">
          <table:table-cell office:value-type="string" table:style-name="ce33">
            <text:p>Mar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117">
            <text:p>RAPPORTI ECONOMICI - DIRITTO (1-2)</text:p>
          </table:table-cell>
          <table:table-cell office:value-type="string" table:content-validation-name="val1" table:style-name="ce111">
            <text:p>TEC. DI MAKE UP</text:p>
          </table:table-cell>
          <table:table-cell table:content-validation-name="val1" table:style-name="ce115"/>
          <table:table-cell office:value-type="string" table:content-validation-name="val1" table:style-name="ce93">
            <text:p>STAGE FORMATIVO</text:p>
          </table:table-cell>
          <table:table-cell office:value-type="string" table:content-validation-name="val1" table:style-name="ce95">
            <text:p>ANATOMIA (DG)</text:p>
          </table:table-cell>
          <table:table-cell office:value-type="string" table:content-validation-name="val1" table:style-name="ce110">
            <text:p>PSIC. TEC. COMUNIC. (GIAMB 2)</text:p>
          </table:table-cell>
          <table:table-cell office:value-type="string" table:content-validation-name="val1" table:style-name="ce108">
            <text:p>TEC. COMM. GEST. IMPRESA</text:p>
          </table:table-cell>
          <table:table-cell office:value-type="string" table:content-validation-name="val1" table:style-name="ce130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MAGI" table:formula="of:=IF([.C18]&lt;&gt;0;VLOOKUP([.C18];['file:///Z:/Documentazione%20A.S.%202021_2022/ORARIO%202021_2022/ORARIO%202021_2022%20FINO%20A%2025%20GIUGNO.xls'#Ore_docenti.$A$2:.$B$100];2;FALSE);&quot;&quot;)" table:style-name="ce116">
            <text:p>MAGI</text:p>
          </table:table-cell>
          <table:table-cell office:value-type="string" office:string-value="ANGELETTI" table:formula="of:=IF([.D18]&lt;&gt;0;VLOOKUP([.D18];['file:///Z:/Documentazione%20A.S.%202021_2022/ORARIO%202021_2022/ORARIO%202021_2022%20FINO%20A%2025%20GIUGNO.xls'#Ore_docenti.$A$2:.$B$100];2;FALSE);&quot;&quot;)" table:style-name="ce112">
            <text:p>ANGELETTI</text:p>
          </table:table-cell>
          <table:table-cell office:value-type="string" office:string-value="" table:formula="of:=IF([.E18]&lt;&gt;0;VLOOKUP([.E18];['file:///Z:/Documentazione%20A.S.%202021_2022/ORARIO%202021_2022/ORARIO%202021_2022%20FINO%20A%2025%20GIUGNO.xls'#Ore_docenti.$A$2:.$B$100];2;FALSE);&quot;&quot;)" table:style-name="ce51"/>
          <table:table-cell office:value-type="string" office:string-value="AZIENDA" table:formula="of:=IF([.F18]&lt;&gt;0;VLOOKUP([.F18];['file:///Z:/Documentazione%20A.S.%202021_2022/ORARIO%202021_2022/ORARIO%202021_2022%20FINO%20A%2025%20GIUGNO.xls'#Ore_docenti.$A$2:.$B$100];2;FALSE);&quot;&quot;)" table:style-name="ce92">
            <text:p>AZIENDA</text:p>
          </table:table-cell>
          <table:table-cell office:value-type="string" office:string-value="DI GIOVANNI" table:formula="of:=IF([.G18]&lt;&gt;0;VLOOKUP([.G18];['file:///Z:/Documentazione%20A.S.%202021_2022/ORARIO%202021_2022/ORARIO%202021_2022%20FINO%20A%2025%20GIUGNO.xls'#Ore_docenti.$A$2:.$B$100];2;FALSE);&quot;&quot;)" table:style-name="ce66">
            <text:p>DI GIOVANNI</text:p>
          </table:table-cell>
          <table:table-cell office:value-type="string" office:string-value="GIAMBENEDETTI" table:formula="of:=IF([.H18]&lt;&gt;0;VLOOKUP([.H18];['file:///Z:/Documentazione%20A.S.%202021_2022/ORARIO%202021_2022/ORARIO%202021_2022%20FINO%20A%2025%20GIUGNO.xls'#Ore_docenti.$A$2:.$B$100];2;FALSE);&quot;&quot;)" table:style-name="ce106">
            <text:p>GIAMBENEDETTI</text:p>
          </table:table-cell>
          <table:table-cell office:value-type="string" office:string-value="PEZZOTTI" table:formula="of:=IF([.I18]&lt;&gt;0;VLOOKUP([.I18];['file:///Z:/Documentazione%20A.S.%202021_2022/ORARIO%202021_2022/ORARIO%202021_2022%20FINO%20A%2025%20GIUGNO.xls'#Ore_docenti.$A$2:.$B$100];2;FALSE);&quot;&quot;)" table:style-name="ce107">
            <text:p>PEZZOTTI</text:p>
          </table:table-cell>
          <table:table-cell office:value-type="string" office:string-value="AZIENDA" table:formula="of:=IF([.J18]&lt;&gt;0;VLOOKUP([.J18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15T00:00:00" table:formula="of:=[.A4]+1" table:style-name="ce19">
            <text:p>15/02/2022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content-validation-name="val1" table:style-name="ce118">
            <text:p>LINGUA INGLESE</text:p>
          </table:table-cell>
          <table:table-cell office:value-type="string" table:content-validation-name="val1" table:style-name="ce113">
            <text:p>TEC. DI MAKE UP</text:p>
          </table:table-cell>
          <table:table-cell table:content-validation-name="val1" table:style-name="ce114"/>
          <table:table-cell office:value-type="string" table:content-validation-name="val1" table:style-name="ce94">
            <text:p>STAGE FORMATIVO</text:p>
          </table:table-cell>
          <table:table-cell office:value-type="string" table:content-validation-name="val1" table:style-name="ce96">
            <text:p>ANATOMIA (DG)</text:p>
          </table:table-cell>
          <table:table-cell office:value-type="string" table:content-validation-name="val1" table:style-name="ce105">
            <text:p>TECNICHE ASCIUGATURA (GIAMB 2)</text:p>
          </table:table-cell>
          <table:table-cell office:value-type="string" table:content-validation-name="val1" table:style-name="ce109">
            <text:p>ACCOMPAGNAMENTO (MAGI)</text:p>
          </table:table-cell>
          <table:table-cell office:value-type="string" table:content-validation-name="val1" table:style-name="ce131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FORTUNA" table:formula="of:=IF([.C20]&lt;&gt;0;VLOOKUP([.C20];['file:///Z:/Documentazione%20A.S.%202021_2022/ORARIO%202021_2022/ORARIO%202021_2022%20FINO%20A%2025%20GIUGNO.xls'#Ore_docenti.$A$2:.$B$100];2;FALSE);&quot;&quot;)" table:style-name="ce123">
            <text:p>FORTUNA</text:p>
          </table:table-cell>
          <table:table-cell office:value-type="string" office:string-value="ANGELETTI" table:formula="of:=IF([.D20]&lt;&gt;0;VLOOKUP([.D20];['file:///Z:/Documentazione%20A.S.%202021_2022/ORARIO%202021_2022/ORARIO%202021_2022%20FINO%20A%2025%20GIUGNO.xls'#Ore_docenti.$A$2:.$B$100];2;FALSE);&quot;&quot;)" table:style-name="ce119">
            <text:p>ANGELETTI</text:p>
          </table:table-cell>
          <table:table-cell office:value-type="string" office:string-value="" table:formula="of:=IF([.E20]&lt;&gt;0;VLOOKUP([.E20];['file:///Z:/Documentazione%20A.S.%202021_2022/ORARIO%202021_2022/ORARIO%202021_2022%20FINO%20A%2025%20GIUGNO.xls'#Ore_docenti.$A$2:.$B$100];2;FALSE);&quot;&quot;)" table:style-name="ce53"/>
          <table:table-cell office:value-type="string" office:string-value="AZIENDA" table:formula="of:=IF([.F20]&lt;&gt;0;VLOOKUP([.F20];['file:///Z:/Documentazione%20A.S.%202021_2022/ORARIO%202021_2022/ORARIO%202021_2022%20FINO%20A%2025%20GIUGNO.xls'#Ore_docenti.$A$2:.$B$100];2;FALSE);&quot;&quot;)" table:style-name="ce92">
            <text:p>AZIENDA</text:p>
          </table:table-cell>
          <table:table-cell office:value-type="string" office:string-value="DI GIOVANNI" table:formula="of:=IF([.G20]&lt;&gt;0;VLOOKUP([.G20];['file:///Z:/Documentazione%20A.S.%202021_2022/ORARIO%202021_2022/ORARIO%202021_2022%20FINO%20A%2025%20GIUGNO.xls'#Ore_docenti.$A$2:.$B$100];2;FALSE);&quot;&quot;)" table:style-name="ce66">
            <text:p>DI GIOVANNI</text:p>
          </table:table-cell>
          <table:table-cell office:value-type="string" office:string-value="GIAMBENEDETTI" table:formula="of:=IF([.H20]&lt;&gt;0;VLOOKUP([.H20];['file:///Z:/Documentazione%20A.S.%202021_2022/ORARIO%202021_2022/ORARIO%202021_2022%20FINO%20A%2025%20GIUGNO.xls'#Ore_docenti.$A$2:.$B$100];2;FALSE);&quot;&quot;)" table:style-name="ce66">
            <text:p>GIAMBENEDETTI</text:p>
          </table:table-cell>
          <table:table-cell office:value-type="string" office:string-value="MAGI" table:formula="of:=IF([.I20]&lt;&gt;0;VLOOKUP([.I20];['file:///Z:/Documentazione%20A.S.%202021_2022/ORARIO%202021_2022/ORARIO%202021_2022%20FINO%20A%2025%20GIUGNO.xls'#Ore_docenti.$A$2:.$B$100];2;FALSE);&quot;&quot;)" table:style-name="ce128">
            <text:p>MAGI</text:p>
          </table:table-cell>
          <table:table-cell office:value-type="string" office:string-value="AZIENDA" table:formula="of:=IF([.J20]&lt;&gt;0;VLOOKUP([.J20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content-validation-name="val1" table:style-name="ce124">
            <text:p>LINGUA INGLESE</text:p>
          </table:table-cell>
          <table:table-cell office:value-type="string" table:content-validation-name="val1" table:style-name="ce120">
            <text:p>TEC. DI MAKE UP</text:p>
          </table:table-cell>
          <table:table-cell office:value-type="string" table:content-validation-name="val1" table:style-name="ce121">
            <text:p>ACCOGLIENZA/ORIENTAMENTO (MAG3)</text:p>
          </table:table-cell>
          <table:table-cell office:value-type="string" table:content-validation-name="val1" table:style-name="ce122">
            <text:p>STAGE FORMATIVO</text:p>
          </table:table-cell>
          <table:table-cell office:value-type="string" table:content-validation-name="val1" table:style-name="ce125">
            <text:p>IGIENE (DG)</text:p>
          </table:table-cell>
          <table:table-cell office:value-type="string" table:content-validation-name="val1" table:style-name="ce126">
            <text:p>TECNICHE ASCIUGATURA (GIAMB 2)</text:p>
          </table:table-cell>
          <table:table-cell office:value-type="string" table:content-validation-name="val1" table:style-name="ce127">
            <text:p>SCIENZE DELLA TERRA (SAM)</text:p>
          </table:table-cell>
          <table:table-cell office:value-type="string" table:content-validation-name="val1" table:style-name="ce132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FORTUNA" table:formula="of:=IF([.C22]&lt;&gt;0;VLOOKUP([.C22];['file:///Z:/Documentazione%20A.S.%202021_2022/ORARIO%202021_2022/ORARIO%202021_2022%20FINO%20A%2025%20GIUGNO.xls'#Ore_docenti.$A$2:.$B$100];2;FALSE);&quot;&quot;)" table:style-name="ce134">
            <text:p>FORTUNA</text:p>
          </table:table-cell>
          <table:table-cell office:value-type="string" office:string-value="ANGELETTI" table:formula="of:=IF([.D22]&lt;&gt;0;VLOOKUP([.D22];['file:///Z:/Documentazione%20A.S.%202021_2022/ORARIO%202021_2022/ORARIO%202021_2022%20FINO%20A%2025%20GIUGNO.xls'#Ore_docenti.$A$2:.$B$100];2;FALSE);&quot;&quot;)" table:style-name="ce135">
            <text:p>ANGELETTI</text:p>
          </table:table-cell>
          <table:table-cell office:value-type="string" office:string-value="MAGI" table:formula="of:=IF([.E22]&lt;&gt;0;VLOOKUP([.E22];['file:///Z:/Documentazione%20A.S.%202021_2022/ORARIO%202021_2022/ORARIO%202021_2022%20FINO%20A%2025%20GIUGNO.xls'#Ore_docenti.$A$2:.$B$100];2;FALSE);&quot;&quot;)" table:style-name="ce136">
            <text:p>MAGI</text:p>
          </table:table-cell>
          <table:table-cell office:value-type="string" office:string-value="AZIENDA" table:formula="of:=IF([.F22]&lt;&gt;0;VLOOKUP([.F22];['file:///Z:/Documentazione%20A.S.%202021_2022/ORARIO%202021_2022/ORARIO%202021_2022%20FINO%20A%2025%20GIUGNO.xls'#Ore_docenti.$A$2:.$B$100];2;FALSE);&quot;&quot;)" table:style-name="ce92">
            <text:p>AZIENDA</text:p>
          </table:table-cell>
          <table:table-cell office:value-type="string" office:string-value="DI GIOVANNI" table:formula="of:=IF([.G22]&lt;&gt;0;VLOOKUP([.G22];['file:///Z:/Documentazione%20A.S.%202021_2022/ORARIO%202021_2022/ORARIO%202021_2022%20FINO%20A%2025%20GIUGNO.xls'#Ore_docenti.$A$2:.$B$100];2;FALSE);&quot;&quot;)" table:style-name="ce66">
            <text:p>DI GIOVANNI</text:p>
          </table:table-cell>
          <table:table-cell office:value-type="string" office:string-value="GIAMBENEDETTI" table:formula="of:=IF([.H22]&lt;&gt;0;VLOOKUP([.H22];['file:///Z:/Documentazione%20A.S.%202021_2022/ORARIO%202021_2022/ORARIO%202021_2022%20FINO%20A%2025%20GIUGNO.xls'#Ore_docenti.$A$2:.$B$100];2;FALSE);&quot;&quot;)" table:style-name="ce66">
            <text:p>GIAMBENEDETTI</text:p>
          </table:table-cell>
          <table:table-cell office:value-type="string" office:string-value="SAMPALMIERI" table:formula="of:=IF([.I22]&lt;&gt;0;VLOOKUP([.I22];['file:///Z:/Documentazione%20A.S.%202021_2022/ORARIO%202021_2022/ORARIO%202021_2022%20FINO%20A%2025%20GIUGNO.xls'#Ore_docenti.$A$2:.$B$100];2;FALSE);&quot;&quot;)" table:style-name="ce143">
            <text:p>SAMPALMIERI</text:p>
          </table:table-cell>
          <table:table-cell office:value-type="string" office:string-value="AZIENDA" table:formula="of:=IF([.J22]&lt;&gt;0;VLOOKUP([.J22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content-validation-name="val1" table:style-name="ce139">
            <text:p>TEC. TRATT. VISO</text:p>
          </table:table-cell>
          <table:table-cell office:value-type="string" table:content-validation-name="val1" table:style-name="ce140">
            <text:p>SCIENZE MATEMATICHE (PZ 2)</text:p>
          </table:table-cell>
          <table:table-cell office:value-type="string" table:content-validation-name="val1" table:style-name="ce137">
            <text:p>ACCOGLIENZA/ORIENTAMENTO (MAG3)</text:p>
          </table:table-cell>
          <table:table-cell office:value-type="string" table:content-validation-name="val1" table:style-name="ce138">
            <text:p>STAGE FORMATIVO</text:p>
          </table:table-cell>
          <table:table-cell office:value-type="string" table:content-validation-name="val1" table:style-name="ce141">
            <text:p>RAPPORTI STORICO SOCIALI (LT)</text:p>
          </table:table-cell>
          <table:table-cell office:value-type="string" table:content-validation-name="val1" table:style-name="ce142">
            <text:p>TECNICHE ASCIUGATURA (GIAMB 2)</text:p>
          </table:table-cell>
          <table:table-cell office:value-type="string" table:content-validation-name="val1" table:style-name="ce144">
            <text:p>LINGUA INGLESE</text:p>
          </table:table-cell>
          <table:table-cell office:value-type="string" table:content-validation-name="val1" table:style-name="ce133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ANGELETTI" table:formula="of:=IF([.C24]&lt;&gt;0;VLOOKUP([.C24];['file:///Z:/Documentazione%20A.S.%202021_2022/ORARIO%202021_2022/ORARIO%202021_2022%20FINO%20A%2025%20GIUGNO.xls'#Ore_docenti.$A$2:.$B$100];2;FALSE);&quot;&quot;)" table:style-name="ce116">
            <text:p>ANGELETTI</text:p>
          </table:table-cell>
          <table:table-cell office:value-type="string" office:string-value="PEZZOTTI" table:formula="of:=IF([.D24]&lt;&gt;0;VLOOKUP([.D24];['file:///Z:/Documentazione%20A.S.%202021_2022/ORARIO%202021_2022/ORARIO%202021_2022%20FINO%20A%2025%20GIUGNO.xls'#Ore_docenti.$A$2:.$B$100];2;FALSE);&quot;&quot;)" table:style-name="ce148">
            <text:p>PEZZOTTI</text:p>
          </table:table-cell>
          <table:table-cell office:value-type="string" office:string-value="MAGI" table:formula="of:=IF([.E24]&lt;&gt;0;VLOOKUP([.E24];['file:///Z:/Documentazione%20A.S.%202021_2022/ORARIO%202021_2022/ORARIO%202021_2022%20FINO%20A%2025%20GIUGNO.xls'#Ore_docenti.$A$2:.$B$100];2;FALSE);&quot;&quot;)" table:style-name="ce156">
            <text:p>MAGI</text:p>
          </table:table-cell>
          <table:table-cell office:value-type="string" office:string-value="AZIENDA" table:formula="of:=IF([.F24]&lt;&gt;0;VLOOKUP([.F24];['file:///Z:/Documentazione%20A.S.%202021_2022/ORARIO%202021_2022/ORARIO%202021_2022%20FINO%20A%2025%20GIUGNO.xls'#Ore_docenti.$A$2:.$B$100];2;FALSE);&quot;&quot;)" table:style-name="ce92">
            <text:p>AZIENDA</text:p>
          </table:table-cell>
          <table:table-cell office:value-type="string" office:string-value="LETI" table:formula="of:=IF([.G24]&lt;&gt;0;VLOOKUP([.G24];['file:///Z:/Documentazione%20A.S.%202021_2022/ORARIO%202021_2022/ORARIO%202021_2022%20FINO%20A%2025%20GIUGNO.xls'#Ore_docenti.$A$2:.$B$100];2;FALSE);&quot;&quot;)" table:style-name="ce150">
            <text:p>LETI</text:p>
          </table:table-cell>
          <table:table-cell office:value-type="string" office:string-value="GIAMBENEDETTI" table:formula="of:=IF([.H24]&lt;&gt;0;VLOOKUP([.H24];['file:///Z:/Documentazione%20A.S.%202021_2022/ORARIO%202021_2022/ORARIO%202021_2022%20FINO%20A%2025%20GIUGNO.xls'#Ore_docenti.$A$2:.$B$100];2;FALSE);&quot;&quot;)" table:style-name="ce66">
            <text:p>GIAMBENEDETTI</text:p>
          </table:table-cell>
          <table:table-cell office:value-type="string" office:string-value="FORTUNA" table:formula="of:=IF([.I24]&lt;&gt;0;VLOOKUP([.I24];['file:///Z:/Documentazione%20A.S.%202021_2022/ORARIO%202021_2022/ORARIO%202021_2022%20FINO%20A%2025%20GIUGNO.xls'#Ore_docenti.$A$2:.$B$100];2;FALSE);&quot;&quot;)" table:style-name="ce161">
            <text:p>FORTUNA</text:p>
          </table:table-cell>
          <table:table-cell office:value-type="string" office:string-value="AZIENDA" table:formula="of:=IF([.J24]&lt;&gt;0;VLOOKUP([.J24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5" table:number-columns-spanned="1" table:number-rows-spanned="2" table:style-name="ce20">
            <text:p>5</text:p>
          </table:table-cell>
          <table:table-cell office:value-type="string" table:content-validation-name="val1" table:style-name="ce145">
            <text:p>TEC. DI MAKE UP</text:p>
          </table:table-cell>
          <table:table-cell office:value-type="string" table:content-validation-name="val1" table:style-name="ce147">
            <text:p>SCIENZE MATEMATICHE (PZ 2)</text:p>
          </table:table-cell>
          <table:table-cell office:value-type="string" table:content-validation-name="val1" table:style-name="ce154">
            <text:p>LINGUA ITALIANA (ERM)</text:p>
          </table:table-cell>
          <table:table-cell office:value-type="string" table:content-validation-name="val1" table:style-name="ce157">
            <text:p>STAGE FORMATIVO</text:p>
          </table:table-cell>
          <table:table-cell office:value-type="string" table:content-validation-name="val1" table:style-name="ce151">
            <text:p>RAPPORTI STORICO SOCIALI (LT)</text:p>
          </table:table-cell>
          <table:table-cell office:value-type="string" table:content-validation-name="val1" table:style-name="ce152">
            <text:p>TECNICHE ASCIUGATURA (GIAMB 2)</text:p>
          </table:table-cell>
          <table:table-cell office:value-type="string" table:content-validation-name="val1" table:style-name="ce159">
            <text:p>ACCOGLIENZA/ORIENTAMENTO (MAG3)</text:p>
          </table:table-cell>
          <table:table-cell office:value-type="string" table:content-validation-name="val1" table:style-name="ce160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ANGELETTI" table:formula="of:=IF([.C26]&lt;&gt;0;VLOOKUP([.C26];['file:///Z:/Documentazione%20A.S.%202021_2022/ORARIO%202021_2022/ORARIO%202021_2022%20FINO%20A%2025%20GIUGNO.xls'#Ore_docenti.$A$2:.$B$100];2;FALSE);&quot;&quot;)" table:style-name="ce146">
            <text:p>ANGELETTI</text:p>
          </table:table-cell>
          <table:table-cell office:value-type="string" office:string-value="PEZZOTTI" table:formula="of:=IF([.D26]&lt;&gt;0;VLOOKUP([.D26];['file:///Z:/Documentazione%20A.S.%202021_2022/ORARIO%202021_2022/ORARIO%202021_2022%20FINO%20A%2025%20GIUGNO.xls'#Ore_docenti.$A$2:.$B$100];2;FALSE);&quot;&quot;)" table:style-name="ce149">
            <text:p>PEZZOTTI</text:p>
          </table:table-cell>
          <table:table-cell office:value-type="string" office:string-value="ERMINI" table:formula="of:=IF([.E26]&lt;&gt;0;VLOOKUP([.E26];['file:///Z:/Documentazione%20A.S.%202021_2022/ORARIO%202021_2022/ORARIO%202021_2022%20FINO%20A%2025%20GIUGNO.xls'#Ore_docenti.$A$2:.$B$100];2;FALSE);&quot;&quot;)" table:style-name="ce155">
            <text:p>ERMINI</text:p>
          </table:table-cell>
          <table:table-cell office:value-type="string" office:string-value="AZIENDA" table:formula="of:=IF([.F26]&lt;&gt;0;VLOOKUP([.F26];['file:///Z:/Documentazione%20A.S.%202021_2022/ORARIO%202021_2022/ORARIO%202021_2022%20FINO%20A%2025%20GIUGNO.xls'#Ore_docenti.$A$2:.$B$100];2;FALSE);&quot;&quot;)" table:style-name="ce92">
            <text:p>AZIENDA</text:p>
          </table:table-cell>
          <table:table-cell office:value-type="string" office:string-value="LETI" table:formula="of:=IF([.G26]&lt;&gt;0;VLOOKUP([.G26];['file:///Z:/Documentazione%20A.S.%202021_2022/ORARIO%202021_2022/ORARIO%202021_2022%20FINO%20A%2025%20GIUGNO.xls'#Ore_docenti.$A$2:.$B$100];2;FALSE);&quot;&quot;)" table:style-name="ce66">
            <text:p>LETI</text:p>
          </table:table-cell>
          <table:table-cell office:value-type="string" office:string-value="GIAMBENEDETTI" table:formula="of:=IF([.H26]&lt;&gt;0;VLOOKUP([.H26];['file:///Z:/Documentazione%20A.S.%202021_2022/ORARIO%202021_2022/ORARIO%202021_2022%20FINO%20A%2025%20GIUGNO.xls'#Ore_docenti.$A$2:.$B$100];2;FALSE);&quot;&quot;)" table:style-name="ce153">
            <text:p>GIAMBENEDETTI</text:p>
          </table:table-cell>
          <table:table-cell office:value-type="string" office:string-value="MAGI" table:formula="of:=IF([.I26]&lt;&gt;0;VLOOKUP([.I26];['file:///Z:/Documentazione%20A.S.%202021_2022/ORARIO%202021_2022/ORARIO%202021_2022%20FINO%20A%2025%20GIUGNO.xls'#Ore_docenti.$A$2:.$B$100];2;FALSE);&quot;&quot;)" table:style-name="ce158">
            <text:p>MAGI</text:p>
          </table:table-cell>
          <table:table-cell office:value-type="string" office:string-value="AZIENDA" table:formula="of:=IF([.J26]&lt;&gt;0;VLOOKUP([.J26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content-validation-name="val1" table:style-name="ce172">
            <text:p>TEC. DI MAKE UP</text:p>
          </table:table-cell>
          <table:table-cell office:value-type="string" table:content-validation-name="val1" table:style-name="ce168">
            <text:p>RAPPORTI ECONOMICI - DIRITTO (1-2)</text:p>
          </table:table-cell>
          <table:table-cell office:value-type="string" table:content-validation-name="val1" table:style-name="ce167">
            <text:p>LINGUA ITALIANA (ERM)</text:p>
          </table:table-cell>
          <table:table-cell office:value-type="string" table:content-validation-name="val1" table:style-name="ce169">
            <text:p>STAGE FORMATIVO</text:p>
          </table:table-cell>
          <table:table-cell office:value-type="string" table:content-validation-name="val1" table:style-name="ce166">
            <text:p>ACCOGLIENZA (Tec.com. PZ1)</text:p>
          </table:table-cell>
          <table:table-cell office:value-type="string" table:content-validation-name="val1" table:style-name="ce163">
            <text:p>PSIC. TEC. COMUNIC. (GIAMB 2)</text:p>
          </table:table-cell>
          <table:table-cell table:content-validation-name="val1" table:style-name="ce164"/>
          <table:table-cell office:value-type="string" table:content-validation-name="val1" table:style-name="ce162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ANGELETTI" table:formula="of:=IF([.C28]&lt;&gt;0;VLOOKUP([.C28];['file:///Z:/Documentazione%20A.S.%202021_2022/ORARIO%202021_2022/ORARIO%202021_2022%20FINO%20A%2025%20GIUGNO.xls'#Ore_docenti.$A$2:.$B$100];2;FALSE);&quot;&quot;)" table:style-name="ce171">
            <text:p>ANGELETTI</text:p>
          </table:table-cell>
          <table:table-cell office:value-type="string" office:string-value="MAGI" table:formula="of:=IF([.D28]&lt;&gt;0;VLOOKUP([.D28];['file:///Z:/Documentazione%20A.S.%202021_2022/ORARIO%202021_2022/ORARIO%202021_2022%20FINO%20A%2025%20GIUGNO.xls'#Ore_docenti.$A$2:.$B$100];2;FALSE);&quot;&quot;)" table:style-name="ce119">
            <text:p>MAGI</text:p>
          </table:table-cell>
          <table:table-cell office:value-type="string" office:string-value="ERMINI" table:formula="of:=IF([.E28]&lt;&gt;0;VLOOKUP([.E28];['file:///Z:/Documentazione%20A.S.%202021_2022/ORARIO%202021_2022/ORARIO%202021_2022%20FINO%20A%2025%20GIUGNO.xls'#Ore_docenti.$A$2:.$B$100];2;FALSE);&quot;&quot;)" table:style-name="ce170">
            <text:p>ERMINI</text:p>
          </table:table-cell>
          <table:table-cell office:value-type="string" office:string-value="AZIENDA" table:formula="of:=IF([.F28]&lt;&gt;0;VLOOKUP([.F28];['file:///Z:/Documentazione%20A.S.%202021_2022/ORARIO%202021_2022/ORARIO%202021_2022%20FINO%20A%2025%20GIUGNO.xls'#Ore_docenti.$A$2:.$B$100];2;FALSE);&quot;&quot;)" table:style-name="ce92">
            <text:p>AZIENDA</text:p>
          </table:table-cell>
          <table:table-cell office:value-type="string" office:string-value="PEZZOTTI" table:formula="of:=IF([.G28]&lt;&gt;0;VLOOKUP([.G28];['file:///Z:/Documentazione%20A.S.%202021_2022/ORARIO%202021_2022/ORARIO%202021_2022%20FINO%20A%2025%20GIUGNO.xls'#Ore_docenti.$A$2:.$B$100];2;FALSE);&quot;&quot;)" table:style-name="ce66">
            <text:p>PEZZOTTI</text:p>
          </table:table-cell>
          <table:table-cell office:value-type="string" office:string-value="GIAMBENEDETTI" table:formula="of:=IF([.H28]&lt;&gt;0;VLOOKUP([.H28];['file:///Z:/Documentazione%20A.S.%202021_2022/ORARIO%202021_2022/ORARIO%202021_2022%20FINO%20A%2025%20GIUGNO.xls'#Ore_docenti.$A$2:.$B$100];2;FALSE);&quot;&quot;)" table:style-name="ce165">
            <text:p>GIAMBENEDETTI</text:p>
          </table:table-cell>
          <table:table-cell table:style-name="ce66"/>
          <table:table-cell office:value-type="string" office:string-value="AZIENDA" table:formula="of:=IF([.J28]&lt;&gt;0;VLOOKUP([.J28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20">
            <text:p>7</text:p>
          </table:table-cell>
          <table:table-cell office:value-type="string" table:content-validation-name="val1" table:style-name="ce304">
            <text:p>TEC. TRATT. VISO</text:p>
          </table:table-cell>
          <table:table-cell table:content-validation-name="val1" table:style-name="ce301"/>
          <table:table-cell office:value-type="string" table:content-validation-name="val1" table:style-name="ce300">
            <text:p>LINGUA INGLESE</text:p>
          </table:table-cell>
          <table:table-cell office:value-type="string" table:content-validation-name="val1" table:style-name="ce302">
            <text:p>STAGE FORMATIVO</text:p>
          </table:table-cell>
          <table:table-cell table:content-validation-name="val1" table:style-name="ce299"/>
          <table:table-cell table:content-validation-name="val1" table:style-name="ce299"/>
          <table:table-cell table:content-validation-name="val1" table:style-name="ce299"/>
          <table:table-cell office:value-type="string" table:content-validation-name="val1" table:style-name="ce298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ANGELETTI" table:formula="of:=IF([.C30]&lt;&gt;0;VLOOKUP([.C30];['file:///Z:/Documentazione%20A.S.%202021_2022/ORARIO%202021_2022/ORARIO%202021_2022%20FINO%20A%2025%20GIUGNO.xls'#Ore_docenti.$A$2:.$B$100];2;FALSE);&quot;&quot;)" table:style-name="ce53">
            <text:p>ANGELETTI</text:p>
          </table:table-cell>
          <table:table-cell office:value-type="string" office:string-value="" table:formula="of:=IF([.D30]&lt;&gt;0;VLOOKUP([.D30];['file:///Z:/Documentazione%20A.S.%202021_2022/ORARIO%202021_2022/ORARIO%202021_2022%20FINO%20A%2025%20GIUGNO.xls'#Ore_docenti.$A$2:.$B$100];2;FALSE);&quot;&quot;)" table:style-name="ce53"/>
          <table:table-cell office:value-type="string" office:string-value="FORTUNA" table:formula="of:=IF([.E30]&lt;&gt;0;VLOOKUP([.E30];['file:///Z:/Documentazione%20A.S.%202021_2022/ORARIO%202021_2022/ORARIO%202021_2022%20FINO%20A%2025%20GIUGNO.xls'#Ore_docenti.$A$2:.$B$100];2;FALSE);&quot;&quot;)" table:style-name="ce303">
            <text:p>FORTUNA</text:p>
          </table:table-cell>
          <table:table-cell office:value-type="string" office:string-value="AZIENDA" table:formula="of:=IF([.F30]&lt;&gt;0;VLOOKUP([.F30];['file:///Z:/Documentazione%20A.S.%202021_2022/ORARIO%202021_2022/ORARIO%202021_2022%20FINO%20A%2025%20GIUGNO.xls'#Ore_docenti.$A$2:.$B$100];2;FALSE);&quot;&quot;)" table:style-name="ce92">
            <text:p>AZIENDA</text:p>
          </table:table-cell>
          <table:table-cell office:value-type="string" office:string-value="" table:formula="of:=IF([.G30]&lt;&gt;0;VLOOKUP([.G30];['file:///Z:/Documentazione%20A.S.%202021_2022/ORARIO%202021_2022/ORARIO%202021_2022%20FINO%20A%2025%20GIUGNO.xls'#Ore_docenti.$A$2:.$B$100];2;FALSE);&quot;&quot;)" table:style-name="ce66"/>
          <table:table-cell office:value-type="string" office:string-value="" table:formula="of:=IF([.H30]&lt;&gt;0;VLOOKUP([.H30];['file:///Z:/Documentazione%20A.S.%202021_2022/ORARIO%202021_2022/ORARIO%202021_2022%20FINO%20A%2025%20GIUGNO.xls'#Ore_docenti.$A$2:.$B$100];2;FALSE);&quot;&quot;)" table:style-name="ce66"/>
          <table:table-cell table:style-name="ce66"/>
          <table:table-cell office:value-type="string" office:string-value="AZIENDA" table:formula="of:=IF([.J30]&lt;&gt;0;VLOOKUP([.J30];['file:///Z:/Documentazione%20A.S.%202021_2022/ORARIO%202021_2022/ORARIO%202021_2022%20FINO%20A%2025%20GIUGNO.xls'#Ore_docenti.$A$2:.$B$100];2;FALSE);&quot;&quot;)" table:style-name="ce129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310"/>
          <table:table-cell table:content-validation-name="val1" table:style-name="ce310"/>
          <table:table-cell table:content-validation-name="val1" table:style-name="ce310"/>
          <table:table-cell office:value-type="string" table:content-validation-name="val1" table:style-name="ce309">
            <text:p>STAGE FORMATIVO</text:p>
          </table:table-cell>
          <table:table-cell table:content-validation-name="val1" table:style-name="ce306"/>
          <table:table-cell table:content-validation-name="val1" table:style-name="ce306"/>
          <table:table-cell table:content-validation-name="val1" table:style-name="ce306"/>
          <table:table-cell office:value-type="string" table:content-validation-name="val1" table:style-name="ce30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32]&lt;&gt;0;VLOOKUP([.C32];['file:///Z:/Documentazione%20A.S.%202021_2022/ORARIO%202021_2022/ORARIO%202021_2022%20FINO%20A%2025%20GIUGNO.xls'#Ore_docenti.$A$2:.$B$100];2;FALSE);&quot;&quot;)" table:style-name="ce102"/>
          <table:table-cell office:value-type="string" office:string-value="" table:formula="of:=IF([.D32]&lt;&gt;0;VLOOKUP([.D32];['file:///Z:/Documentazione%20A.S.%202021_2022/ORARIO%202021_2022/ORARIO%202021_2022%20FINO%20A%2025%20GIUGNO.xls'#Ore_docenti.$A$2:.$B$100];2;FALSE);&quot;&quot;)" table:style-name="ce102"/>
          <table:table-cell office:value-type="string" office:string-value="" table:formula="of:=IF([.E32]&lt;&gt;0;VLOOKUP([.E32];['file:///Z:/Documentazione%20A.S.%202021_2022/ORARIO%202021_2022/ORARIO%202021_2022%20FINO%20A%2025%20GIUGNO.xls'#Ore_docenti.$A$2:.$B$100];2;FALSE);&quot;&quot;)" table:style-name="ce102"/>
          <table:table-cell office:value-type="string" office:string-value="AZIENDA" table:formula="of:=IF([.F32]&lt;&gt;0;VLOOKUP([.F32];['file:///Z:/Documentazione%20A.S.%202021_2022/ORARIO%202021_2022/ORARIO%202021_2022%20FINO%20A%2025%20GIUGNO.xls'#Ore_docenti.$A$2:.$B$100];2;FALSE);&quot;&quot;)" table:style-name="ce308">
            <text:p>AZIENDA</text:p>
          </table:table-cell>
          <table:table-cell office:value-type="string" office:string-value="" table:formula="of:=IF([.G32]&lt;&gt;0;VLOOKUP([.G32];['file:///Z:/Documentazione%20A.S.%202021_2022/ORARIO%202021_2022/ORARIO%202021_2022%20FINO%20A%2025%20GIUGNO.xls'#Ore_docenti.$A$2:.$B$100];2;FALSE);&quot;&quot;)" table:style-name="ce104"/>
          <table:table-cell office:value-type="string" office:string-value="" table:formula="of:=IF([.H32]&lt;&gt;0;VLOOKUP([.H32];['file:///Z:/Documentazione%20A.S.%202021_2022/ORARIO%202021_2022/ORARIO%202021_2022%20FINO%20A%2025%20GIUGNO.xls'#Ore_docenti.$A$2:.$B$100];2;FALSE);&quot;&quot;)" table:style-name="ce104"/>
          <table:table-cell office:value-type="string" office:string-value="" table:formula="of:=IF([.I32]&lt;&gt;0;VLOOKUP([.I32];['file:///Z:/Documentazione%20A.S.%202021_2022/ORARIO%202021_2022/ORARIO%202021_2022%20FINO%20A%2025%20GIUGNO.xls'#Ore_docenti.$A$2:.$B$100];2;FALSE);&quot;&quot;)" table:style-name="ce104"/>
          <table:table-cell office:value-type="string" office:string-value="AZIENDA" table:formula="of:=IF([.J32]&lt;&gt;0;VLOOKUP([.J32];['file:///Z:/Documentazione%20A.S.%202021_2022/ORARIO%202021_2022/ORARIO%202021_2022%20FINO%20A%2025%20GIUGNO.xls'#Ore_docenti.$A$2:.$B$100];2;FALSE);&quot;&quot;)" table:style-name="ce307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Mer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312">
            <text:p>ED. FISICA</text:p>
          </table:table-cell>
          <table:table-cell table:content-validation-name="val1" table:style-name="ce311"/>
          <table:table-cell office:value-type="string" table:content-validation-name="val1" table:style-name="ce313">
            <text:p>TEC. TRATT. CORPO E BENES. (2-3)</text:p>
          </table:table-cell>
          <table:table-cell office:value-type="string" table:content-validation-name="val1" table:style-name="ce318">
            <text:p>STAGE FORMATIVO</text:p>
          </table:table-cell>
          <table:table-cell office:value-type="string" table:content-validation-name="val1" table:style-name="ce320">
            <text:p>LINGUA ITALIANA (LT)</text:p>
          </table:table-cell>
          <table:table-cell office:value-type="string" table:content-validation-name="val1" table:style-name="ce316">
            <text:p>TECNICA OPERATIVA (GIAMB 2-3)</text:p>
          </table:table-cell>
          <table:table-cell office:value-type="string" table:content-validation-name="val1" table:style-name="ce319">
            <text:p>RAPPORTI STORICO SOCIALI (ERM)</text:p>
          </table:table-cell>
          <table:table-cell office:value-type="string" table:content-validation-name="val1" table:style-name="ce31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REZZA" table:formula="of:=IF([.C34]&lt;&gt;0;VLOOKUP([.C34];['file:///Z:/Documentazione%20A.S.%202021_2022/ORARIO%202021_2022/ORARIO%202021_2022%20FINO%20A%2025%20GIUGNO.xls'#Ore_docenti.$A$2:.$B$100];2;FALSE);&quot;&quot;)" table:style-name="ce314">
            <text:p>FREZZA</text:p>
          </table:table-cell>
          <table:table-cell office:value-type="string" office:string-value="" table:formula="of:=IF([.D34]&lt;&gt;0;VLOOKUP([.D34];['file:///Z:/Documentazione%20A.S.%202021_2022/ORARIO%202021_2022/ORARIO%202021_2022%20FINO%20A%2025%20GIUGNO.xls'#Ore_docenti.$A$2:.$B$100];2;FALSE);&quot;&quot;)" table:style-name="ce182"/>
          <table:table-cell office:value-type="string" office:string-value="SPACCAPANICCIA" table:formula="of:=IF([.E34]&lt;&gt;0;VLOOKUP([.E34];['file:///Z:/Documentazione%20A.S.%202021_2022/ORARIO%202021_2022/ORARIO%202021_2022%20FINO%20A%2025%20GIUGNO.xls'#Ore_docenti.$A$2:.$B$100];2;FALSE);&quot;&quot;)" table:style-name="ce315">
            <text:p>SPACCAPANICCIA</text:p>
          </table:table-cell>
          <table:table-cell office:value-type="string" office:string-value="AZIENDA" table:formula="of:=IF([.F34]&lt;&gt;0;VLOOKUP([.F34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LETI" table:formula="of:=IF([.G34]&lt;&gt;0;VLOOKUP([.G34];['file:///Z:/Documentazione%20A.S.%202021_2022/ORARIO%202021_2022/ORARIO%202021_2022%20FINO%20A%2025%20GIUGNO.xls'#Ore_docenti.$A$2:.$B$100];2;FALSE);&quot;&quot;)" table:style-name="ce321">
            <text:p>LETI</text:p>
          </table:table-cell>
          <table:table-cell office:value-type="string" office:string-value="GIAMBENEDETTI" table:formula="of:=IF([.H34]&lt;&gt;0;VLOOKUP([.H34];['file:///Z:/Documentazione%20A.S.%202021_2022/ORARIO%202021_2022/ORARIO%202021_2022%20FINO%20A%2025%20GIUGNO.xls'#Ore_docenti.$A$2:.$B$100];2;FALSE);&quot;&quot;)" table:style-name="ce176">
            <text:p>GIAMBENEDETTI</text:p>
          </table:table-cell>
          <table:table-cell office:value-type="string" office:string-value="ERMINI" table:formula="of:=IF([.I34]&lt;&gt;0;VLOOKUP([.I34];['file:///Z:/Documentazione%20A.S.%202021_2022/ORARIO%202021_2022/ORARIO%202021_2022%20FINO%20A%2025%20GIUGNO.xls'#Ore_docenti.$A$2:.$B$100];2;FALSE);&quot;&quot;)" table:style-name="ce268">
            <text:p>ERMINI</text:p>
          </table:table-cell>
          <table:table-cell office:value-type="string" office:string-value="AZIENDA" table:formula="of:=IF([.J34]&lt;&gt;0;VLOOKUP([.J34];['file:///Z:/Documentazione%20A.S.%202021_2022/ORARIO%202021_2022/ORARIO%202021_2022%20FINO%20A%2025%20GIUGNO.xls'#Ore_docenti.$A$2:.$B$100];2;FALSE);&quot;&quot;)" table:style-name="ce17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16T00:00:00" table:formula="of:=[.A20]+1" table:style-name="ce19">
            <text:p>16/02/2022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content-validation-name="val1" table:style-name="ce188">
            <text:p>ED. FISICA</text:p>
          </table:table-cell>
          <table:table-cell table:content-validation-name="val1" table:style-name="ce183"/>
          <table:table-cell office:value-type="string" table:content-validation-name="val1" table:style-name="ce185">
            <text:p>TEC. TRATT. CORPO E BENES. (2-3)</text:p>
          </table:table-cell>
          <table:table-cell office:value-type="string" table:content-validation-name="val1" table:style-name="ce173">
            <text:p>STAGE FORMATIVO</text:p>
          </table:table-cell>
          <table:table-cell office:value-type="string" table:content-validation-name="val1" table:style-name="ce181">
            <text:p>SCIENZE DELLA TERRA (DG)</text:p>
          </table:table-cell>
          <table:table-cell office:value-type="string" table:content-validation-name="val1" table:style-name="ce174">
            <text:p>TECNICA OPERATIVA (GIAMB 2-3)</text:p>
          </table:table-cell>
          <table:table-cell office:value-type="string" table:content-validation-name="val1" table:style-name="ce180">
            <text:p>RAPPORTI STORICO SOCIALI (ERM)</text:p>
          </table:table-cell>
          <table:table-cell office:value-type="string" table:content-validation-name="val1" table:style-name="ce175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FREZZA" table:formula="of:=IF([.C36]&lt;&gt;0;VLOOKUP([.C36];['file:///Z:/Documentazione%20A.S.%202021_2022/ORARIO%202021_2022/ORARIO%202021_2022%20FINO%20A%2025%20GIUGNO.xls'#Ore_docenti.$A$2:.$B$100];2;FALSE);&quot;&quot;)" table:style-name="ce184">
            <text:p>FREZZA</text:p>
          </table:table-cell>
          <table:table-cell office:value-type="string" office:string-value="" table:formula="of:=IF([.D36]&lt;&gt;0;VLOOKUP([.D36];['file:///Z:/Documentazione%20A.S.%202021_2022/ORARIO%202021_2022/ORARIO%202021_2022%20FINO%20A%2025%20GIUGNO.xls'#Ore_docenti.$A$2:.$B$100];2;FALSE);&quot;&quot;)" table:style-name="ce182"/>
          <table:table-cell office:value-type="string" office:string-value="SPACCAPANICCIA" table:formula="of:=IF([.E36]&lt;&gt;0;VLOOKUP([.E36];['file:///Z:/Documentazione%20A.S.%202021_2022/ORARIO%202021_2022/ORARIO%202021_2022%20FINO%20A%2025%20GIUGNO.xls'#Ore_docenti.$A$2:.$B$100];2;FALSE);&quot;&quot;)" table:style-name="ce191">
            <text:p>SPACCAPANICCIA</text:p>
          </table:table-cell>
          <table:table-cell office:value-type="string" office:string-value="AZIENDA" table:formula="of:=IF([.F36]&lt;&gt;0;VLOOKUP([.F36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DI GIOVANNI" table:formula="of:=IF([.G36]&lt;&gt;0;VLOOKUP([.G36];['file:///Z:/Documentazione%20A.S.%202021_2022/ORARIO%202021_2022/ORARIO%202021_2022%20FINO%20A%2025%20GIUGNO.xls'#Ore_docenti.$A$2:.$B$100];2;FALSE);&quot;&quot;)" table:style-name="ce178">
            <text:p>DI GIOVANNI</text:p>
          </table:table-cell>
          <table:table-cell office:value-type="string" office:string-value="GIAMBENEDETTI" table:formula="of:=IF([.H36]&lt;&gt;0;VLOOKUP([.H36];['file:///Z:/Documentazione%20A.S.%202021_2022/ORARIO%202021_2022/ORARIO%202021_2022%20FINO%20A%2025%20GIUGNO.xls'#Ore_docenti.$A$2:.$B$100];2;FALSE);&quot;&quot;)" table:style-name="ce176">
            <text:p>GIAMBENEDETTI</text:p>
          </table:table-cell>
          <table:table-cell office:value-type="string" office:string-value="ERMINI" table:formula="of:=IF([.I36]&lt;&gt;0;VLOOKUP([.I36];['file:///Z:/Documentazione%20A.S.%202021_2022/ORARIO%202021_2022/ORARIO%202021_2022%20FINO%20A%2025%20GIUGNO.xls'#Ore_docenti.$A$2:.$B$100];2;FALSE);&quot;&quot;)" table:style-name="ce179">
            <text:p>ERMINI</text:p>
          </table:table-cell>
          <table:table-cell office:value-type="string" office:string-value="AZIENDA" table:formula="of:=IF([.J36]&lt;&gt;0;VLOOKUP([.J36];['file:///Z:/Documentazione%20A.S.%202021_2022/ORARIO%202021_2022/ORARIO%202021_2022%20FINO%20A%2025%20GIUGNO.xls'#Ore_docenti.$A$2:.$B$100];2;FALSE);&quot;&quot;)" table:style-name="ce177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content-validation-name="val1" table:style-name="ce186">
            <text:p>TEC. TRATT. CORPO (1)</text:p>
          </table:table-cell>
          <table:table-cell office:value-type="string" table:content-validation-name="val1" table:style-name="ce190">
            <text:p>LINGUA INGLESE</text:p>
          </table:table-cell>
          <table:table-cell office:value-type="string" table:content-validation-name="val1" table:style-name="ce187">
            <text:p>TEC. TRATT. VISO</text:p>
          </table:table-cell>
          <table:table-cell office:value-type="string" table:content-validation-name="val1" table:style-name="ce214">
            <text:p>STAGE FORMATIVO</text:p>
          </table:table-cell>
          <table:table-cell office:value-type="string" table:content-validation-name="val1" table:style-name="ce216">
            <text:p>SCIENZE DELLA TERRA (DG)</text:p>
          </table:table-cell>
          <table:table-cell office:value-type="string" table:content-validation-name="val1" table:style-name="ce213">
            <text:p>TECNICA OPERATIVA (GIAMB 2-3)</text:p>
          </table:table-cell>
          <table:table-cell office:value-type="string" table:content-validation-name="val1" table:style-name="ce212">
            <text:p>ED. FISICA</text:p>
          </table:table-cell>
          <table:table-cell office:value-type="string" table:content-validation-name="val1" table:style-name="ce211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SPACCAPANICCIA" table:formula="of:=IF([.C38]&lt;&gt;0;VLOOKUP([.C38];['file:///Z:/Documentazione%20A.S.%202021_2022/ORARIO%202021_2022/ORARIO%202021_2022%20FINO%20A%2025%20GIUGNO.xls'#Ore_docenti.$A$2:.$B$100];2;FALSE);&quot;&quot;)" table:style-name="ce202">
            <text:p>SPACCAPANICCIA</text:p>
          </table:table-cell>
          <table:table-cell office:value-type="string" office:string-value="FORTUNA" table:formula="of:=IF([.D38]&lt;&gt;0;VLOOKUP([.D38];['file:///Z:/Documentazione%20A.S.%202021_2022/ORARIO%202021_2022/ORARIO%202021_2022%20FINO%20A%2025%20GIUGNO.xls'#Ore_docenti.$A$2:.$B$100];2;FALSE);&quot;&quot;)" table:style-name="ce182">
            <text:p>FORTUNA</text:p>
          </table:table-cell>
          <table:table-cell office:value-type="string" office:string-value="ANGELETTI" table:formula="of:=IF([.E38]&lt;&gt;0;VLOOKUP([.E38];['file:///Z:/Documentazione%20A.S.%202021_2022/ORARIO%202021_2022/ORARIO%202021_2022%20FINO%20A%2025%20GIUGNO.xls'#Ore_docenti.$A$2:.$B$100];2;FALSE);&quot;&quot;)" table:style-name="ce182">
            <text:p>ANGELETTI</text:p>
          </table:table-cell>
          <table:table-cell office:value-type="string" office:string-value="AZIENDA" table:formula="of:=IF([.F38]&lt;&gt;0;VLOOKUP([.F38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DI GIOVANNI" table:formula="of:=IF([.G38]&lt;&gt;0;VLOOKUP([.G38];['file:///Z:/Documentazione%20A.S.%202021_2022/ORARIO%202021_2022/ORARIO%202021_2022%20FINO%20A%2025%20GIUGNO.xls'#Ore_docenti.$A$2:.$B$100];2;FALSE);&quot;&quot;)" table:style-name="ce215">
            <text:p>DI GIOVANNI</text:p>
          </table:table-cell>
          <table:table-cell office:value-type="string" office:string-value="GIAMBENEDETTI" table:formula="of:=IF([.H38]&lt;&gt;0;VLOOKUP([.H38];['file:///Z:/Documentazione%20A.S.%202021_2022/ORARIO%202021_2022/ORARIO%202021_2022%20FINO%20A%2025%20GIUGNO.xls'#Ore_docenti.$A$2:.$B$100];2;FALSE);&quot;&quot;)" table:style-name="ce176">
            <text:p>GIAMBENEDETTI</text:p>
          </table:table-cell>
          <table:table-cell office:value-type="string" office:string-value="FREZZA" table:formula="of:=IF([.I38]&lt;&gt;0;VLOOKUP([.I38];['file:///Z:/Documentazione%20A.S.%202021_2022/ORARIO%202021_2022/ORARIO%202021_2022%20FINO%20A%2025%20GIUGNO.xls'#Ore_docenti.$A$2:.$B$100];2;FALSE);&quot;&quot;)" table:style-name="ce176">
            <text:p>FREZZA</text:p>
          </table:table-cell>
          <table:table-cell office:value-type="string" office:string-value="AZIENDA" table:formula="of:=IF([.J38]&lt;&gt;0;VLOOKUP([.J38];['file:///Z:/Documentazione%20A.S.%202021_2022/ORARIO%202021_2022/ORARIO%202021_2022%20FINO%20A%2025%20GIUGNO.xls'#Ore_docenti.$A$2:.$B$100];2;FALSE);&quot;&quot;)" table:style-name="ce177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content-validation-name="val1" table:style-name="ce203">
            <text:p>TEC. TRATT. CORPO (1)</text:p>
          </table:table-cell>
          <table:table-cell office:value-type="string" table:content-validation-name="val1" table:style-name="ce204">
            <text:p>ACCOGLIENZA/ORIENTAMENTO (LT2)</text:p>
          </table:table-cell>
          <table:table-cell office:value-type="string" table:content-validation-name="val1" table:style-name="ce206">
            <text:p>TEC. TRATT. VISO</text:p>
          </table:table-cell>
          <table:table-cell office:value-type="string" table:content-validation-name="val1" table:style-name="ce193">
            <text:p>STAGE FORMATIVO</text:p>
          </table:table-cell>
          <table:table-cell office:value-type="string" table:content-validation-name="val1" table:style-name="ce197">
            <text:p>SCIENZE DELLA TERRA (DG)</text:p>
          </table:table-cell>
          <table:table-cell office:value-type="string" table:content-validation-name="val1" table:style-name="ce194">
            <text:p>RAPPORTI ECONOMICI - DIRITTO (1-2)</text:p>
          </table:table-cell>
          <table:table-cell office:value-type="string" table:content-validation-name="val1" table:style-name="ce192">
            <text:p>TECNICHE DI TAGLIO (GIAMB 3)</text:p>
          </table:table-cell>
          <table:table-cell office:value-type="string" table:content-validation-name="val1" table:style-name="ce199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SPACCAPANICCIA" table:formula="of:=IF([.C40]&lt;&gt;0;VLOOKUP([.C40];['file:///Z:/Documentazione%20A.S.%202021_2022/ORARIO%202021_2022/ORARIO%202021_2022%20FINO%20A%2025%20GIUGNO.xls'#Ore_docenti.$A$2:.$B$100];2;FALSE);&quot;&quot;)" table:style-name="ce225">
            <text:p>SPACCAPANICCIA</text:p>
          </table:table-cell>
          <table:table-cell office:value-type="string" office:string-value="LETI" table:formula="of:=IF([.D40]&lt;&gt;0;VLOOKUP([.D40];['file:///Z:/Documentazione%20A.S.%202021_2022/ORARIO%202021_2022/ORARIO%202021_2022%20FINO%20A%2025%20GIUGNO.xls'#Ore_docenti.$A$2:.$B$100];2;FALSE);&quot;&quot;)" table:style-name="ce205">
            <text:p>LETI</text:p>
          </table:table-cell>
          <table:table-cell office:value-type="string" office:string-value="ANGELETTI" table:formula="of:=IF([.E40]&lt;&gt;0;VLOOKUP([.E40];['file:///Z:/Documentazione%20A.S.%202021_2022/ORARIO%202021_2022/ORARIO%202021_2022%20FINO%20A%2025%20GIUGNO.xls'#Ore_docenti.$A$2:.$B$100];2;FALSE);&quot;&quot;)" table:style-name="ce226">
            <text:p>ANGELETTI</text:p>
          </table:table-cell>
          <table:table-cell office:value-type="string" office:string-value="AZIENDA" table:formula="of:=IF([.F40]&lt;&gt;0;VLOOKUP([.F40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DI GIOVANNI" table:formula="of:=IF([.G40]&lt;&gt;0;VLOOKUP([.G40];['file:///Z:/Documentazione%20A.S.%202021_2022/ORARIO%202021_2022/ORARIO%202021_2022%20FINO%20A%2025%20GIUGNO.xls'#Ore_docenti.$A$2:.$B$100];2;FALSE);&quot;&quot;)" table:style-name="ce198">
            <text:p>DI GIOVANNI</text:p>
          </table:table-cell>
          <table:table-cell office:value-type="string" office:string-value="MAGI" table:formula="of:=IF([.H40]&lt;&gt;0;VLOOKUP([.H40];['file:///Z:/Documentazione%20A.S.%202021_2022/ORARIO%202021_2022/ORARIO%202021_2022%20FINO%20A%2025%20GIUGNO.xls'#Ore_docenti.$A$2:.$B$100];2;FALSE);&quot;&quot;)" table:style-name="ce196">
            <text:p>MAGI</text:p>
          </table:table-cell>
          <table:table-cell office:value-type="string" office:string-value="GIAMBENEDETTI" table:formula="of:=IF([.I40]&lt;&gt;0;VLOOKUP([.I40];['file:///Z:/Documentazione%20A.S.%202021_2022/ORARIO%202021_2022/ORARIO%202021_2022%20FINO%20A%2025%20GIUGNO.xls'#Ore_docenti.$A$2:.$B$100];2;FALSE);&quot;&quot;)" table:style-name="ce195">
            <text:p>GIAMBENEDETTI</text:p>
          </table:table-cell>
          <table:table-cell office:value-type="string" office:string-value="AZIENDA" table:formula="of:=IF([.J40]&lt;&gt;0;VLOOKUP([.J40];['file:///Z:/Documentazione%20A.S.%202021_2022/ORARIO%202021_2022/ORARIO%202021_2022%20FINO%20A%2025%20GIUGNO.xls'#Ore_docenti.$A$2:.$B$100];2;FALSE);&quot;&quot;)" table:style-name="ce177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5" table:number-columns-spanned="1" table:number-rows-spanned="2" table:style-name="ce20">
            <text:p>5</text:p>
          </table:table-cell>
          <table:table-cell office:value-type="string" table:content-validation-name="val1" table:style-name="ce227">
            <text:p>ECOLOGIA (DG)</text:p>
          </table:table-cell>
          <table:table-cell office:value-type="string" table:content-validation-name="val1" table:style-name="ce232">
            <text:p>TEC. DI DEPIL.- EPILAZ (SPA1-2).</text:p>
          </table:table-cell>
          <table:table-cell office:value-type="string" table:content-validation-name="val1" table:style-name="ce231">
            <text:p>TEC. TRATT. VISO</text:p>
          </table:table-cell>
          <table:table-cell office:value-type="string" table:content-validation-name="val1" table:style-name="ce217">
            <text:p>STAGE FORMATIVO</text:p>
          </table:table-cell>
          <table:table-cell office:value-type="string" table:content-validation-name="val1" table:style-name="ce220">
            <text:p>LINGUA INGLESE</text:p>
          </table:table-cell>
          <table:table-cell office:value-type="string" table:content-validation-name="val1" table:style-name="ce218">
            <text:p>VALUTAZIONE (LT)</text:p>
          </table:table-cell>
          <table:table-cell office:value-type="string" table:content-validation-name="val1" table:style-name="ce218">
            <text:p>TECNICHE DI TAGLIO (GIAMB 3)</text:p>
          </table:table-cell>
          <table:table-cell office:value-type="string" table:content-validation-name="val1" table:style-name="ce200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DI GIOVANNI" table:formula="of:=IF([.C42]&lt;&gt;0;VLOOKUP([.C42];['file:///Z:/Documentazione%20A.S.%202021_2022/ORARIO%202021_2022/ORARIO%202021_2022%20FINO%20A%2025%20GIUGNO.xls'#Ore_docenti.$A$2:.$B$100];2;FALSE);&quot;&quot;)" table:style-name="ce229">
            <text:p>DI GIOVANNI</text:p>
          </table:table-cell>
          <table:table-cell office:value-type="string" office:string-value="SPACCAPANICCIA" table:formula="of:=IF([.D42]&lt;&gt;0;VLOOKUP([.D42];['file:///Z:/Documentazione%20A.S.%202021_2022/ORARIO%202021_2022/ORARIO%202021_2022%20FINO%20A%2025%20GIUGNO.xls'#Ore_docenti.$A$2:.$B$100];2;FALSE);&quot;&quot;)" table:style-name="ce230">
            <text:p>SPACCAPANICCIA</text:p>
          </table:table-cell>
          <table:table-cell office:value-type="string" office:string-value="ANGELETTI" table:formula="of:=IF([.E42]&lt;&gt;0;VLOOKUP([.E42];['file:///Z:/Documentazione%20A.S.%202021_2022/ORARIO%202021_2022/ORARIO%202021_2022%20FINO%20A%2025%20GIUGNO.xls'#Ore_docenti.$A$2:.$B$100];2;FALSE);&quot;&quot;)" table:style-name="ce228">
            <text:p>ANGELETTI</text:p>
          </table:table-cell>
          <table:table-cell office:value-type="string" office:string-value="AZIENDA" table:formula="of:=IF([.F42]&lt;&gt;0;VLOOKUP([.F42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FORTUNA" table:formula="of:=IF([.G42]&lt;&gt;0;VLOOKUP([.G42];['file:///Z:/Documentazione%20A.S.%202021_2022/ORARIO%202021_2022/ORARIO%202021_2022%20FINO%20A%2025%20GIUGNO.xls'#Ore_docenti.$A$2:.$B$100];2;FALSE);&quot;&quot;)" table:style-name="ce219">
            <text:p>FORTUNA</text:p>
          </table:table-cell>
          <table:table-cell office:value-type="string" office:string-value="LETI" table:formula="of:=IF([.H42]&lt;&gt;0;VLOOKUP([.H42];['file:///Z:/Documentazione%20A.S.%202021_2022/ORARIO%202021_2022/ORARIO%202021_2022%20FINO%20A%2025%20GIUGNO.xls'#Ore_docenti.$A$2:.$B$100];2;FALSE);&quot;&quot;)" table:style-name="ce176">
            <text:p>LETI</text:p>
          </table:table-cell>
          <table:table-cell office:value-type="string" office:string-value="GIAMBENEDETTI" table:formula="of:=IF([.I42]&lt;&gt;0;VLOOKUP([.I42];['file:///Z:/Documentazione%20A.S.%202021_2022/ORARIO%202021_2022/ORARIO%202021_2022%20FINO%20A%2025%20GIUGNO.xls'#Ore_docenti.$A$2:.$B$100];2;FALSE);&quot;&quot;)" table:style-name="ce176">
            <text:p>GIAMBENEDETTI</text:p>
          </table:table-cell>
          <table:table-cell office:value-type="string" office:string-value="AZIENDA" table:formula="of:=IF([.J42]&lt;&gt;0;VLOOKUP([.J42];['file:///Z:/Documentazione%20A.S.%202021_2022/ORARIO%202021_2022/ORARIO%202021_2022%20FINO%20A%2025%20GIUGNO.xls'#Ore_docenti.$A$2:.$B$100];2;FALSE);&quot;&quot;)" table:style-name="ce177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content-validation-name="val1" table:style-name="ce207">
            <text:p>FISIOLOGIA (DG 1E)</text:p>
          </table:table-cell>
          <table:table-cell office:value-type="string" table:content-validation-name="val1" table:style-name="ce209">
            <text:p>TEC. DI DEPIL.- EPILAZ (SPA1-2).</text:p>
          </table:table-cell>
          <table:table-cell table:content-validation-name="val1" table:style-name="ce210"/>
          <table:table-cell office:value-type="string" table:content-validation-name="val1" table:style-name="ce221">
            <text:p>STAGE FORMATIVO</text:p>
          </table:table-cell>
          <table:table-cell office:value-type="string" table:content-validation-name="val1" table:style-name="ce222">
            <text:p>SICUREZZA</text:p>
          </table:table-cell>
          <table:table-cell office:value-type="string" table:content-validation-name="val1" table:style-name="ce223">
            <text:p>LINGUA ITALIANA (LT)</text:p>
          </table:table-cell>
          <table:table-cell table:content-validation-name="val1" table:style-name="ce224"/>
          <table:table-cell office:value-type="string" table:content-validation-name="val1" table:style-name="ce201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DI GIOVANNI" table:formula="of:=IF([.C44]&lt;&gt;0;VLOOKUP([.C44];['file:///Z:/Documentazione%20A.S.%202021_2022/ORARIO%202021_2022/ORARIO%202021_2022%20FINO%20A%2025%20GIUGNO.xls'#Ore_docenti.$A$2:.$B$100];2;FALSE);&quot;&quot;)" table:style-name="ce208">
            <text:p>DI GIOVANNI</text:p>
          </table:table-cell>
          <table:table-cell office:value-type="string" office:string-value="SPACCAPANICCIA" table:formula="of:=IF([.D44]&lt;&gt;0;VLOOKUP([.D44];['file:///Z:/Documentazione%20A.S.%202021_2022/ORARIO%202021_2022/ORARIO%202021_2022%20FINO%20A%2025%20GIUGNO.xls'#Ore_docenti.$A$2:.$B$100];2;FALSE);&quot;&quot;)" table:style-name="ce182">
            <text:p>SPACCAPANICCIA</text:p>
          </table:table-cell>
          <table:table-cell table:style-name="ce182"/>
          <table:table-cell office:value-type="string" office:string-value="AZIENDA" table:formula="of:=IF([.F44]&lt;&gt;0;VLOOKUP([.F44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MAGI" table:formula="of:=IF([.G44]&lt;&gt;0;VLOOKUP([.G44];['file:///Z:/Documentazione%20A.S.%202021_2022/ORARIO%202021_2022/ORARIO%202021_2022%20FINO%20A%2025%20GIUGNO.xls'#Ore_docenti.$A$2:.$B$100];2;FALSE);&quot;&quot;)" table:style-name="ce176">
            <text:p>MAGI</text:p>
          </table:table-cell>
          <table:table-cell office:value-type="string" office:string-value="LETI" table:formula="of:=IF([.H44]&lt;&gt;0;VLOOKUP([.H44];['file:///Z:/Documentazione%20A.S.%202021_2022/ORARIO%202021_2022/ORARIO%202021_2022%20FINO%20A%2025%20GIUGNO.xls'#Ore_docenti.$A$2:.$B$100];2;FALSE);&quot;&quot;)" table:style-name="ce176">
            <text:p>LETI</text:p>
          </table:table-cell>
          <table:table-cell table:style-name="ce176"/>
          <table:table-cell office:value-type="string" office:string-value="AZIENDA" table:formula="of:=IF([.J44]&lt;&gt;0;VLOOKUP([.J44];['file:///Z:/Documentazione%20A.S.%202021_2022/ORARIO%202021_2022/ORARIO%202021_2022%20FINO%20A%2025%20GIUGNO.xls'#Ore_docenti.$A$2:.$B$100];2;FALSE);&quot;&quot;)" table:style-name="ce177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20">
            <text:p>7</text:p>
          </table:table-cell>
          <table:table-cell table:content-validation-name="val1" table:style-name="ce233"/>
          <table:table-cell office:value-type="string" table:content-validation-name="val1" table:style-name="ce236">
            <text:p>TEC. TRATT. CORPO E BENES. (2-3)</text:p>
          </table:table-cell>
          <table:table-cell table:content-validation-name="val1" table:style-name="ce233"/>
          <table:table-cell office:value-type="string" table:content-validation-name="val1" table:style-name="ce238">
            <text:p>STAGE FORMATIVO</text:p>
          </table:table-cell>
          <table:table-cell table:content-validation-name="val1" table:style-name="ce241"/>
          <table:table-cell table:content-validation-name="val1" table:style-name="ce241"/>
          <table:table-cell table:content-validation-name="val1" table:style-name="ce241"/>
          <table:table-cell office:value-type="string" table:content-validation-name="val1" table:style-name="ce240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46]&lt;&gt;0;VLOOKUP([.C46];['file:///Z:/Documentazione%20A.S.%202021_2022/ORARIO%202021_2022/ORARIO%202021_2022%20FINO%20A%2025%20GIUGNO.xls'#Ore_docenti.$A$2:.$B$100];2;FALSE);&quot;&quot;)" table:style-name="ce182"/>
          <table:table-cell office:value-type="string" office:string-value="SPACCAPANICCIA" table:formula="of:=IF([.D46]&lt;&gt;0;VLOOKUP([.D46];['file:///Z:/Documentazione%20A.S.%202021_2022/ORARIO%202021_2022/ORARIO%202021_2022%20FINO%20A%2025%20GIUGNO.xls'#Ore_docenti.$A$2:.$B$100];2;FALSE);&quot;&quot;)" table:style-name="ce182">
            <text:p>SPACCAPANICCIA</text:p>
          </table:table-cell>
          <table:table-cell office:value-type="string" office:string-value="" table:formula="of:=IF([.E46]&lt;&gt;0;VLOOKUP([.E46];['file:///Z:/Documentazione%20A.S.%202021_2022/ORARIO%202021_2022/ORARIO%202021_2022%20FINO%20A%2025%20GIUGNO.xls'#Ore_docenti.$A$2:.$B$100];2;FALSE);&quot;&quot;)" table:style-name="ce182"/>
          <table:table-cell office:value-type="string" office:string-value="AZIENDA" table:formula="of:=IF([.F46]&lt;&gt;0;VLOOKUP([.F46];['file:///Z:/Documentazione%20A.S.%202021_2022/ORARIO%202021_2022/ORARIO%202021_2022%20FINO%20A%2025%20GIUGNO.xls'#Ore_docenti.$A$2:.$B$100];2;FALSE);&quot;&quot;)" table:style-name="ce189">
            <text:p>AZIENDA</text:p>
          </table:table-cell>
          <table:table-cell office:value-type="string" office:string-value="" table:formula="of:=IF([.G46]&lt;&gt;0;VLOOKUP([.G46];['file:///Z:/Documentazione%20A.S.%202021_2022/ORARIO%202021_2022/ORARIO%202021_2022%20FINO%20A%2025%20GIUGNO.xls'#Ore_docenti.$A$2:.$B$100];2;FALSE);&quot;&quot;)" table:style-name="ce176"/>
          <table:table-cell table:style-name="ce176"/>
          <table:table-cell office:value-type="string" office:string-value="" table:formula="of:=IF([.I46]&lt;&gt;0;VLOOKUP([.I46];['file:///Z:/Documentazione%20A.S.%202021_2022/ORARIO%202021_2022/ORARIO%202021_2022%20FINO%20A%2025%20GIUGNO.xls'#Ore_docenti.$A$2:.$B$100];2;FALSE);&quot;&quot;)" table:style-name="ce176"/>
          <table:table-cell office:value-type="string" office:string-value="AZIENDA" table:formula="of:=IF([.J46]&lt;&gt;0;VLOOKUP([.J46];['file:///Z:/Documentazione%20A.S.%202021_2022/ORARIO%202021_2022/ORARIO%202021_2022%20FINO%20A%2025%20GIUGNO.xls'#Ore_docenti.$A$2:.$B$100];2;FALSE);&quot;&quot;)" table:style-name="ce177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234"/>
          <table:table-cell table:content-validation-name="val1" table:style-name="ce234"/>
          <table:table-cell table:content-validation-name="val1" table:style-name="ce234"/>
          <table:table-cell office:value-type="string" table:content-validation-name="val1" table:style-name="ce237">
            <text:p>STAGE FORMATIVO</text:p>
          </table:table-cell>
          <table:table-cell table:content-validation-name="val1" table:style-name="ce242"/>
          <table:table-cell table:content-validation-name="val1" table:style-name="ce242"/>
          <table:table-cell table:content-validation-name="val1" table:style-name="ce242"/>
          <table:table-cell office:value-type="string" table:content-validation-name="val1" table:style-name="ce239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48]&lt;&gt;0;VLOOKUP([.C48];['file:///Z:/Documentazione%20A.S.%202021_2022/ORARIO%202021_2022/ORARIO%202021_2022%20FINO%20A%2025%20GIUGNO.xls'#Ore_docenti.$A$2:.$B$100];2;FALSE);&quot;&quot;)" table:style-name="ce235"/>
          <table:table-cell office:value-type="string" office:string-value="" table:formula="of:=IF([.D48]&lt;&gt;0;VLOOKUP([.D48];['file:///Z:/Documentazione%20A.S.%202021_2022/ORARIO%202021_2022/ORARIO%202021_2022%20FINO%20A%2025%20GIUGNO.xls'#Ore_docenti.$A$2:.$B$100];2;FALSE);&quot;&quot;)" table:style-name="ce235"/>
          <table:table-cell office:value-type="string" office:string-value="" table:formula="of:=IF([.E48]&lt;&gt;0;VLOOKUP([.E48];['file:///Z:/Documentazione%20A.S.%202021_2022/ORARIO%202021_2022/ORARIO%202021_2022%20FINO%20A%2025%20GIUGNO.xls'#Ore_docenti.$A$2:.$B$100];2;FALSE);&quot;&quot;)" table:style-name="ce235"/>
          <table:table-cell office:value-type="string" office:string-value="AZIENDA" table:formula="of:=IF([.F48]&lt;&gt;0;VLOOKUP([.F48];['file:///Z:/Documentazione%20A.S.%202021_2022/ORARIO%202021_2022/ORARIO%202021_2022%20FINO%20A%2025%20GIUGNO.xls'#Ore_docenti.$A$2:.$B$100];2;FALSE);&quot;&quot;)" table:style-name="ce244">
            <text:p>AZIENDA</text:p>
          </table:table-cell>
          <table:table-cell office:value-type="string" office:string-value="" table:formula="of:=IF([.G48]&lt;&gt;0;VLOOKUP([.G48];['file:///Z:/Documentazione%20A.S.%202021_2022/ORARIO%202021_2022/ORARIO%202021_2022%20FINO%20A%2025%20GIUGNO.xls'#Ore_docenti.$A$2:.$B$100];2;FALSE);&quot;&quot;)" table:style-name="ce243"/>
          <table:table-cell office:value-type="string" office:string-value="" table:formula="of:=IF([.H48]&lt;&gt;0;VLOOKUP([.H48];['file:///Z:/Documentazione%20A.S.%202021_2022/ORARIO%202021_2022/ORARIO%202021_2022%20FINO%20A%2025%20GIUGNO.xls'#Ore_docenti.$A$2:.$B$100];2;FALSE);&quot;&quot;)" table:style-name="ce243"/>
          <table:table-cell office:value-type="string" office:string-value="" table:formula="of:=IF([.I48]&lt;&gt;0;VLOOKUP([.I48];['file:///Z:/Documentazione%20A.S.%202021_2022/ORARIO%202021_2022/ORARIO%202021_2022%20FINO%20A%2025%20GIUGNO.xls'#Ore_docenti.$A$2:.$B$100];2;FALSE);&quot;&quot;)" table:style-name="ce243"/>
          <table:table-cell office:value-type="string" office:string-value="AZIENDA" table:formula="of:=IF([.J48]&lt;&gt;0;VLOOKUP([.J48];['file:///Z:/Documentazione%20A.S.%202021_2022/ORARIO%202021_2022/ORARIO%202021_2022%20FINO%20A%2025%20GIUGNO.xls'#Ore_docenti.$A$2:.$B$100];2;FALSE);&quot;&quot;)" table:style-name="ce245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Gio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251">
            <text:p>RAPPORTI STORICO SOCIALI (LT)</text:p>
          </table:table-cell>
          <table:table-cell office:value-type="string" table:content-validation-name="val1" table:style-name="ce256">
            <text:p>LINGUA INGLESE</text:p>
          </table:table-cell>
          <table:table-cell office:value-type="string" table:content-validation-name="val1" table:style-name="ce259">
            <text:p>DERMATOLOGIA (SAM)</text:p>
          </table:table-cell>
          <table:table-cell office:value-type="string" table:content-validation-name="val1" table:style-name="ce246">
            <text:p>STAGE FORMATIVO</text:p>
          </table:table-cell>
          <table:table-cell office:value-type="string" table:content-validation-name="val1" table:style-name="ce249">
            <text:p>TECNICHE PIGMENTAZIONE (MONT 1)</text:p>
          </table:table-cell>
          <table:table-cell table:content-validation-name="val1" table:style-name="ce248"/>
          <table:table-cell office:value-type="string" table:content-validation-name="val1" table:style-name="ce250">
            <text:p>SCIENZE MATEMATICHE (IA 1-3)</text:p>
          </table:table-cell>
          <table:table-cell office:value-type="string" table:content-validation-name="val1" table:style-name="ce247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LETI" table:formula="of:=IF([.C50]&lt;&gt;0;VLOOKUP([.C50];['file:///Z:/Documentazione%20A.S.%202021_2022/ORARIO%202021_2022/ORARIO%202021_2022%20FINO%20A%2025%20GIUGNO.xls'#Ore_docenti.$A$2:.$B$100];2;FALSE);&quot;&quot;)" table:style-name="ce252">
            <text:p>LETI</text:p>
          </table:table-cell>
          <table:table-cell office:value-type="string" office:string-value="FORTUNA" table:formula="of:=IF([.D50]&lt;&gt;0;VLOOKUP([.D50];['file:///Z:/Documentazione%20A.S.%202021_2022/ORARIO%202021_2022/ORARIO%202021_2022%20FINO%20A%2025%20GIUGNO.xls'#Ore_docenti.$A$2:.$B$100];2;FALSE);&quot;&quot;)" table:style-name="ce254">
            <text:p>FORTUNA</text:p>
          </table:table-cell>
          <table:table-cell office:value-type="string" office:string-value="SAMPALMIERI" table:formula="of:=IF([.E50]&lt;&gt;0;VLOOKUP([.E50];['file:///Z:/Documentazione%20A.S.%202021_2022/ORARIO%202021_2022/ORARIO%202021_2022%20FINO%20A%2025%20GIUGNO.xls'#Ore_docenti.$A$2:.$B$100];2;FALSE);&quot;&quot;)" table:style-name="ce253">
            <text:p>SAMPALMIERI</text:p>
          </table:table-cell>
          <table:table-cell office:value-type="string" office:string-value="AZIENDA" table:formula="of:=IF([.F50]&lt;&gt;0;VLOOKUP([.F50];['file:///Z:/Documentazione%20A.S.%202021_2022/ORARIO%202021_2022/ORARIO%202021_2022%20FINO%20A%2025%20GIUGNO.xls'#Ore_docenti.$A$2:.$B$100];2;FALSE);&quot;&quot;)" table:style-name="ce260">
            <text:p>AZIENDA</text:p>
          </table:table-cell>
          <table:table-cell office:value-type="string" office:string-value="MONTIROLI" table:formula="of:=IF([.G50]&lt;&gt;0;VLOOKUP([.G50];['file:///Z:/Documentazione%20A.S.%202021_2022/ORARIO%202021_2022/ORARIO%202021_2022%20FINO%20A%2025%20GIUGNO.xls'#Ore_docenti.$A$2:.$B$100];2;FALSE);&quot;&quot;)" table:style-name="ce262">
            <text:p>MONTIROLI</text:p>
          </table:table-cell>
          <table:table-cell table:style-name="ce268"/>
          <table:table-cell office:value-type="string" office:string-value="IANNI" table:formula="of:=IF([.I50]&lt;&gt;0;VLOOKUP([.I50];['file:///Z:/Documentazione%20A.S.%202021_2022/ORARIO%202021_2022/ORARIO%202021_2022%20FINO%20A%2025%20GIUGNO.xls'#Ore_docenti.$A$2:.$B$100];2;FALSE);&quot;&quot;)" table:style-name="ce269">
            <text:p>IANNI</text:p>
          </table:table-cell>
          <table:table-cell office:value-type="string" office:string-value="AZIENDA" table:formula="of:=IF([.J50]&lt;&gt;0;VLOOKUP([.J50];['file:///Z:/Documentazione%20A.S.%202021_2022/ORARIO%202021_2022/ORARIO%202021_2022%20FINO%20A%2025%20GIUGNO.xls'#Ore_docenti.$A$2:.$B$100];2;FALSE);&quot;&quot;)" table:style-name="ce26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17T00:00:00" table:formula="of:=[.A36]+1" table:style-name="ce19">
            <text:p>17/02/2022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content-validation-name="val1" table:style-name="ce255">
            <text:p>SCIENZE MATEMATICHE (IA 1-3)</text:p>
          </table:table-cell>
          <table:table-cell office:value-type="string" table:content-validation-name="val1" table:style-name="ce258">
            <text:p>LINGUA ITALIANA (LT)</text:p>
          </table:table-cell>
          <table:table-cell office:value-type="string" table:content-validation-name="val1" table:style-name="ce257">
            <text:p>DERMATOLOGIA (SAM)</text:p>
          </table:table-cell>
          <table:table-cell office:value-type="string" table:content-validation-name="val1" table:style-name="ce265">
            <text:p>STAGE FORMATIVO</text:p>
          </table:table-cell>
          <table:table-cell office:value-type="string" table:content-validation-name="val1" table:style-name="ce266">
            <text:p>TECNICHE PIGMENTAZIONE (MONT 1)</text:p>
          </table:table-cell>
          <table:table-cell table:content-validation-name="val1" table:style-name="ce267"/>
          <table:table-cell office:value-type="string" table:content-validation-name="val1" table:style-name="ce264">
            <text:p>TECNICA OPERATIVA (GIAMB 2-3)</text:p>
          </table:table-cell>
          <table:table-cell office:value-type="string" table:content-validation-name="val1" table:style-name="ce263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IANNI" table:formula="of:=IF([.C52]&lt;&gt;0;VLOOKUP([.C52];['file:///Z:/Documentazione%20A.S.%202021_2022/ORARIO%202021_2022/ORARIO%202021_2022%20FINO%20A%2025%20GIUGNO.xls'#Ore_docenti.$A$2:.$B$100];2;FALSE);&quot;&quot;)" table:style-name="ce322">
            <text:p>IANNI</text:p>
          </table:table-cell>
          <table:table-cell office:value-type="string" office:string-value="LETI" table:formula="of:=IF([.D52]&lt;&gt;0;VLOOKUP([.D52];['file:///Z:/Documentazione%20A.S.%202021_2022/ORARIO%202021_2022/ORARIO%202021_2022%20FINO%20A%2025%20GIUGNO.xls'#Ore_docenti.$A$2:.$B$100];2;FALSE);&quot;&quot;)" table:style-name="ce322">
            <text:p>LETI</text:p>
          </table:table-cell>
          <table:table-cell office:value-type="string" office:string-value="SAMPALMIERI" table:formula="of:=IF([.E52]&lt;&gt;0;VLOOKUP([.E52];['file:///Z:/Documentazione%20A.S.%202021_2022/ORARIO%202021_2022/ORARIO%202021_2022%20FINO%20A%2025%20GIUGNO.xls'#Ore_docenti.$A$2:.$B$100];2;FALSE);&quot;&quot;)" table:style-name="ce322">
            <text:p>SAMPALMIERI</text:p>
          </table:table-cell>
          <table:table-cell office:value-type="string" office:string-value="AZIENDA" table:formula="of:=IF([.F52]&lt;&gt;0;VLOOKUP([.F52];['file:///Z:/Documentazione%20A.S.%202021_2022/ORARIO%202021_2022/ORARIO%202021_2022%20FINO%20A%2025%20GIUGNO.xls'#Ore_docenti.$A$2:.$B$100];2;FALSE);&quot;&quot;)" table:style-name="ce322">
            <text:p>AZIENDA</text:p>
          </table:table-cell>
          <table:table-cell office:value-type="string" office:string-value="MONTIROLI" table:formula="of:=IF([.G52]&lt;&gt;0;VLOOKUP([.G52];['file:///Z:/Documentazione%20A.S.%202021_2022/ORARIO%202021_2022/ORARIO%202021_2022%20FINO%20A%2025%20GIUGNO.xls'#Ore_docenti.$A$2:.$B$100];2;FALSE);&quot;&quot;)" table:style-name="ce329">
            <text:p>MONTIROLI</text:p>
          </table:table-cell>
          <table:table-cell table:style-name="ce322"/>
          <table:table-cell office:value-type="string" office:string-value="GIAMBENEDETTI" table:formula="of:=IF([.I52]&lt;&gt;0;VLOOKUP([.I52];['file:///Z:/Documentazione%20A.S.%202021_2022/ORARIO%202021_2022/ORARIO%202021_2022%20FINO%20A%2025%20GIUGNO.xls'#Ore_docenti.$A$2:.$B$100];2;FALSE);&quot;&quot;)" table:style-name="ce334">
            <text:p>GIAMBENEDETTI</text:p>
          </table:table-cell>
          <table:table-cell office:value-type="string" office:string-value="AZIENDA" table:formula="of:=IF([.J52]&lt;&gt;0;VLOOKUP([.J52];['file:///Z:/Documentazione%20A.S.%202021_2022/ORARIO%202021_2022/ORARIO%202021_2022%20FINO%20A%2025%20GIUGNO.xls'#Ore_docenti.$A$2:.$B$100];2;FALSE);&quot;&quot;)" table:style-name="ce328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content-validation-name="val1" table:style-name="ce324">
            <text:p>SCIENZE MATEMATICHE (IA 1-3)</text:p>
          </table:table-cell>
          <table:table-cell office:value-type="string" table:content-validation-name="val1" table:style-name="ce325">
            <text:p>LINGUA ITALIANA (LT)</text:p>
          </table:table-cell>
          <table:table-cell office:value-type="string" table:content-validation-name="val1" table:style-name="ce326">
            <text:p>LINGUA INGLESE</text:p>
          </table:table-cell>
          <table:table-cell office:value-type="string" table:content-validation-name="val1" table:style-name="ce330">
            <text:p>STAGE FORMATIVO</text:p>
          </table:table-cell>
          <table:table-cell office:value-type="string" table:content-validation-name="val1" table:style-name="ce331">
            <text:p>TECNICHE ASCIUGATURA (MONT 1)</text:p>
          </table:table-cell>
          <table:table-cell office:value-type="string" table:content-validation-name="val1" table:style-name="ce185">
            <text:p>DERMATOLOGIA (SAM)</text:p>
          </table:table-cell>
          <table:table-cell office:value-type="string" table:content-validation-name="val1" table:style-name="ce332">
            <text:p>TECNICHE DI TAGLIO (GIAMB 3)</text:p>
          </table:table-cell>
          <table:table-cell office:value-type="string" table:content-validation-name="val1" table:style-name="ce333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IANNI" table:formula="of:=IF([.C54]&lt;&gt;0;VLOOKUP([.C54];['file:///Z:/Documentazione%20A.S.%202021_2022/ORARIO%202021_2022/ORARIO%202021_2022%20FINO%20A%2025%20GIUGNO.xls'#Ore_docenti.$A$2:.$B$100];2;FALSE);&quot;&quot;)" table:style-name="ce322">
            <text:p>IANNI</text:p>
          </table:table-cell>
          <table:table-cell office:value-type="string" office:string-value="LETI" table:formula="of:=IF([.D54]&lt;&gt;0;VLOOKUP([.D54];['file:///Z:/Documentazione%20A.S.%202021_2022/ORARIO%202021_2022/ORARIO%202021_2022%20FINO%20A%2025%20GIUGNO.xls'#Ore_docenti.$A$2:.$B$100];2;FALSE);&quot;&quot;)" table:style-name="ce322">
            <text:p>LETI</text:p>
          </table:table-cell>
          <table:table-cell office:value-type="string" office:string-value="FORTUNA" table:formula="of:=IF([.E54]&lt;&gt;0;VLOOKUP([.E54];['file:///Z:/Documentazione%20A.S.%202021_2022/ORARIO%202021_2022/ORARIO%202021_2022%20FINO%20A%2025%20GIUGNO.xls'#Ore_docenti.$A$2:.$B$100];2;FALSE);&quot;&quot;)" table:style-name="ce327">
            <text:p>FORTUNA</text:p>
          </table:table-cell>
          <table:table-cell office:value-type="string" office:string-value="AZIENDA" table:formula="of:=IF([.F54]&lt;&gt;0;VLOOKUP([.F54];['file:///Z:/Documentazione%20A.S.%202021_2022/ORARIO%202021_2022/ORARIO%202021_2022%20FINO%20A%2025%20GIUGNO.xls'#Ore_docenti.$A$2:.$B$100];2;FALSE);&quot;&quot;)" table:style-name="ce322">
            <text:p>AZIENDA</text:p>
          </table:table-cell>
          <table:table-cell office:value-type="string" office:string-value="MONTIROLI" table:formula="of:=IF([.G54]&lt;&gt;0;VLOOKUP([.G54];['file:///Z:/Documentazione%20A.S.%202021_2022/ORARIO%202021_2022/ORARIO%202021_2022%20FINO%20A%2025%20GIUGNO.xls'#Ore_docenti.$A$2:.$B$100];2;FALSE);&quot;&quot;)" table:style-name="ce322">
            <text:p>MONTIROLI</text:p>
          </table:table-cell>
          <table:table-cell office:value-type="string" office:string-value="SAMPALMIERI" table:formula="of:=IF([.H54]&lt;&gt;0;VLOOKUP([.H54];['file:///Z:/Documentazione%20A.S.%202021_2022/ORARIO%202021_2022/ORARIO%202021_2022%20FINO%20A%2025%20GIUGNO.xls'#Ore_docenti.$A$2:.$B$100];2;FALSE);&quot;&quot;)" table:style-name="ce329">
            <text:p>SAMPALMIERI</text:p>
          </table:table-cell>
          <table:table-cell office:value-type="string" office:string-value="GIAMBENEDETTI" table:formula="of:=IF([.I54]&lt;&gt;0;VLOOKUP([.I54];['file:///Z:/Documentazione%20A.S.%202021_2022/ORARIO%202021_2022/ORARIO%202021_2022%20FINO%20A%2025%20GIUGNO.xls'#Ore_docenti.$A$2:.$B$100];2;FALSE);&quot;&quot;)" table:style-name="ce323">
            <text:p>GIAMBENEDETTI</text:p>
          </table:table-cell>
          <table:table-cell office:value-type="string" office:string-value="AZIENDA" table:formula="of:=IF([.J54]&lt;&gt;0;VLOOKUP([.J54];['file:///Z:/Documentazione%20A.S.%202021_2022/ORARIO%202021_2022/ORARIO%202021_2022%20FINO%20A%2025%20GIUGNO.xls'#Ore_docenti.$A$2:.$B$100];2;FALSE);&quot;&quot;)" table:style-name="ce328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content-validation-name="val1" table:style-name="ce341">
            <text:p>LINGUA INGLESE</text:p>
          </table:table-cell>
          <table:table-cell office:value-type="string" table:content-validation-name="val1" table:style-name="ce335">
            <text:p>LINGUA ITALIANA (LT)</text:p>
          </table:table-cell>
          <table:table-cell office:value-type="string" table:content-validation-name="val1" table:style-name="ce337">
            <text:p>SCIENZE MATEMATICHE (IA 1-3)</text:p>
          </table:table-cell>
          <table:table-cell office:value-type="string" table:content-validation-name="val1" table:style-name="ce336">
            <text:p>STAGE FORMATIVO</text:p>
          </table:table-cell>
          <table:table-cell office:value-type="string" table:content-validation-name="val1" table:style-name="ce342">
            <text:p>TECNICHE ASCIUGATURA (MONT 1)</text:p>
          </table:table-cell>
          <table:table-cell office:value-type="string" table:content-validation-name="val1" table:style-name="ce185">
            <text:p>TRICOLOGIA (SAM)</text:p>
          </table:table-cell>
          <table:table-cell office:value-type="string" table:content-validation-name="val1" table:style-name="ce346">
            <text:p>TECNICHE DI TAGLIO (GIAMB 3)</text:p>
          </table:table-cell>
          <table:table-cell office:value-type="string" table:content-validation-name="val1" table:style-name="ce343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FORTUNA" table:formula="of:=IF([.C56]&lt;&gt;0;VLOOKUP([.C56];['file:///Z:/Documentazione%20A.S.%202021_2022/ORARIO%202021_2022/ORARIO%202021_2022%20FINO%20A%2025%20GIUGNO.xls'#Ore_docenti.$A$2:.$B$100];2;FALSE);&quot;&quot;)" table:style-name="ce340">
            <text:p>FORTUNA</text:p>
          </table:table-cell>
          <table:table-cell office:value-type="string" office:string-value="LETI" table:formula="of:=IF([.D56]&lt;&gt;0;VLOOKUP([.D56];['file:///Z:/Documentazione%20A.S.%202021_2022/ORARIO%202021_2022/ORARIO%202021_2022%20FINO%20A%2025%20GIUGNO.xls'#Ore_docenti.$A$2:.$B$100];2;FALSE);&quot;&quot;)" table:style-name="ce338">
            <text:p>LETI</text:p>
          </table:table-cell>
          <table:table-cell office:value-type="string" office:string-value="IANNI" table:formula="of:=IF([.E56]&lt;&gt;0;VLOOKUP([.E56];['file:///Z:/Documentazione%20A.S.%202021_2022/ORARIO%202021_2022/ORARIO%202021_2022%20FINO%20A%2025%20GIUGNO.xls'#Ore_docenti.$A$2:.$B$100];2;FALSE);&quot;&quot;)" table:style-name="ce339">
            <text:p>IANNI</text:p>
          </table:table-cell>
          <table:table-cell office:value-type="string" office:string-value="AZIENDA" table:formula="of:=IF([.F56]&lt;&gt;0;VLOOKUP([.F56];['file:///Z:/Documentazione%20A.S.%202021_2022/ORARIO%202021_2022/ORARIO%202021_2022%20FINO%20A%2025%20GIUGNO.xls'#Ore_docenti.$A$2:.$B$100];2;FALSE);&quot;&quot;)" table:style-name="ce260">
            <text:p>AZIENDA</text:p>
          </table:table-cell>
          <table:table-cell office:value-type="string" office:string-value="MONTIROLI" table:formula="of:=IF([.G56]&lt;&gt;0;VLOOKUP([.G56];['file:///Z:/Documentazione%20A.S.%202021_2022/ORARIO%202021_2022/ORARIO%202021_2022%20FINO%20A%2025%20GIUGNO.xls'#Ore_docenti.$A$2:.$B$100];2;FALSE);&quot;&quot;)" table:style-name="ce176">
            <text:p>MONTIROLI</text:p>
          </table:table-cell>
          <table:table-cell office:value-type="string" office:string-value="SAMPALMIERI" table:formula="of:=IF([.H56]&lt;&gt;0;VLOOKUP([.H56];['file:///Z:/Documentazione%20A.S.%202021_2022/ORARIO%202021_2022/ORARIO%202021_2022%20FINO%20A%2025%20GIUGNO.xls'#Ore_docenti.$A$2:.$B$100];2;FALSE);&quot;&quot;)" table:style-name="ce344">
            <text:p>SAMPALMIERI</text:p>
          </table:table-cell>
          <table:table-cell office:value-type="string" office:string-value="GIAMBENEDETTI" table:formula="of:=IF([.I56]&lt;&gt;0;VLOOKUP([.I56];['file:///Z:/Documentazione%20A.S.%202021_2022/ORARIO%202021_2022/ORARIO%202021_2022%20FINO%20A%2025%20GIUGNO.xls'#Ore_docenti.$A$2:.$B$100];2;FALSE);&quot;&quot;)" table:style-name="ce345">
            <text:p>GIAMBENEDETTI</text:p>
          </table:table-cell>
          <table:table-cell office:value-type="string" office:string-value="AZIENDA" table:formula="of:=IF([.J56]&lt;&gt;0;VLOOKUP([.J56];['file:///Z:/Documentazione%20A.S.%202021_2022/ORARIO%202021_2022/ORARIO%202021_2022%20FINO%20A%2025%20GIUGNO.xls'#Ore_docenti.$A$2:.$B$100];2;FALSE);&quot;&quot;)" table:style-name="ce261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5" table:number-columns-spanned="1" table:number-rows-spanned="2" table:style-name="ce20">
            <text:p>5</text:p>
          </table:table-cell>
          <table:table-cell office:value-type="string" table:content-validation-name="val1" table:style-name="ce357">
            <text:p>LINGUA INGLESE</text:p>
          </table:table-cell>
          <table:table-cell office:value-type="string" table:content-validation-name="val1" table:style-name="ce353">
            <text:p>ACCOGLIENZA/ORIENTAMENTO (LT2)</text:p>
          </table:table-cell>
          <table:table-cell office:value-type="string" table:content-validation-name="val1" table:style-name="ce358">
            <text:p>SCIENZE MATEMATICHE (IA 1-3)</text:p>
          </table:table-cell>
          <table:table-cell office:value-type="string" table:content-validation-name="val1" table:style-name="ce354">
            <text:p>STAGE FORMATIVO</text:p>
          </table:table-cell>
          <table:table-cell office:value-type="string" table:content-validation-name="val1" table:style-name="ce351">
            <text:p>TECNICHE PIGMENTAZIONE (MONT 1)</text:p>
          </table:table-cell>
          <table:table-cell office:value-type="string" table:content-validation-name="val1" table:style-name="ce352">
            <text:p>TRICOLOGIA (SAM)</text:p>
          </table:table-cell>
          <table:table-cell office:value-type="string" table:content-validation-name="val1" table:style-name="ce350">
            <text:p>TECNICHE DI TAGLIO (GIAMB 3)</text:p>
          </table:table-cell>
          <table:table-cell office:value-type="string" table:content-validation-name="val1" table:style-name="ce347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FORTUNA" table:formula="of:=IF([.C58]&lt;&gt;0;VLOOKUP([.C58];['file:///Z:/Documentazione%20A.S.%202021_2022/ORARIO%202021_2022/ORARIO%202021_2022%20FINO%20A%2025%20GIUGNO.xls'#Ore_docenti.$A$2:.$B$100];2;FALSE);&quot;&quot;)" table:style-name="ce356">
            <text:p>FORTUNA</text:p>
          </table:table-cell>
          <table:table-cell office:value-type="string" office:string-value="LETI" table:formula="of:=IF([.D58]&lt;&gt;0;VLOOKUP([.D58];['file:///Z:/Documentazione%20A.S.%202021_2022/ORARIO%202021_2022/ORARIO%202021_2022%20FINO%20A%2025%20GIUGNO.xls'#Ore_docenti.$A$2:.$B$100];2;FALSE);&quot;&quot;)" table:style-name="ce356">
            <text:p>LETI</text:p>
          </table:table-cell>
          <table:table-cell office:value-type="string" office:string-value="IANNI" table:formula="of:=IF([.E58]&lt;&gt;0;VLOOKUP([.E58];['file:///Z:/Documentazione%20A.S.%202021_2022/ORARIO%202021_2022/ORARIO%202021_2022%20FINO%20A%2025%20GIUGNO.xls'#Ore_docenti.$A$2:.$B$100];2;FALSE);&quot;&quot;)" table:style-name="ce355">
            <text:p>IANNI</text:p>
          </table:table-cell>
          <table:table-cell office:value-type="string" office:string-value="AZIENDA" table:formula="of:=IF([.F58]&lt;&gt;0;VLOOKUP([.F58];['file:///Z:/Documentazione%20A.S.%202021_2022/ORARIO%202021_2022/ORARIO%202021_2022%20FINO%20A%2025%20GIUGNO.xls'#Ore_docenti.$A$2:.$B$100];2;FALSE);&quot;&quot;)" table:style-name="ce260">
            <text:p>AZIENDA</text:p>
          </table:table-cell>
          <table:table-cell office:value-type="string" office:string-value="MONTIROLI" table:formula="of:=IF([.G58]&lt;&gt;0;VLOOKUP([.G58];['file:///Z:/Documentazione%20A.S.%202021_2022/ORARIO%202021_2022/ORARIO%202021_2022%20FINO%20A%2025%20GIUGNO.xls'#Ore_docenti.$A$2:.$B$100];2;FALSE);&quot;&quot;)" table:style-name="ce176">
            <text:p>MONTIROLI</text:p>
          </table:table-cell>
          <table:table-cell office:value-type="string" office:string-value="SAMPALMIERI" table:formula="of:=IF([.H58]&lt;&gt;0;VLOOKUP([.H58];['file:///Z:/Documentazione%20A.S.%202021_2022/ORARIO%202021_2022/ORARIO%202021_2022%20FINO%20A%2025%20GIUGNO.xls'#Ore_docenti.$A$2:.$B$100];2;FALSE);&quot;&quot;)" table:style-name="ce348">
            <text:p>SAMPALMIERI</text:p>
          </table:table-cell>
          <table:table-cell office:value-type="string" office:string-value="GIAMBENEDETTI" table:formula="of:=IF([.I58]&lt;&gt;0;VLOOKUP([.I58];['file:///Z:/Documentazione%20A.S.%202021_2022/ORARIO%202021_2022/ORARIO%202021_2022%20FINO%20A%2025%20GIUGNO.xls'#Ore_docenti.$A$2:.$B$100];2;FALSE);&quot;&quot;)" table:style-name="ce349">
            <text:p>GIAMBENEDETTI</text:p>
          </table:table-cell>
          <table:table-cell office:value-type="string" office:string-value="AZIENDA" table:formula="of:=IF([.J58]&lt;&gt;0;VLOOKUP([.J58];['file:///Z:/Documentazione%20A.S.%202021_2022/ORARIO%202021_2022/ORARIO%202021_2022%20FINO%20A%2025%20GIUGNO.xls'#Ore_docenti.$A$2:.$B$100];2;FALSE);&quot;&quot;)" table:style-name="ce261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content-validation-name="val1" table:style-name="ce542">
            <text:p>RAPPORTI STORICO SOCIALI (LT)</text:p>
          </table:table-cell>
          <table:table-cell office:value-type="string" table:content-validation-name="val1" table:style-name="ce540">
            <text:p>IGIENE (SAM)</text:p>
          </table:table-cell>
          <table:table-cell table:content-validation-name="val1" table:style-name="ce541"/>
          <table:table-cell office:value-type="string" table:content-validation-name="val1" table:style-name="ce529">
            <text:p>STAGE FORMATIVO</text:p>
          </table:table-cell>
          <table:table-cell office:value-type="string" table:content-validation-name="val1" table:style-name="ce531">
            <text:p>TECNICHE PIGMENTAZIONE (MONT 1)</text:p>
          </table:table-cell>
          <table:table-cell office:value-type="string" table:content-validation-name="val1" table:style-name="ce552">
            <text:p>LINGUA INGLESE</text:p>
          </table:table-cell>
          <table:table-cell table:content-validation-name="val1" table:style-name="ce554"/>
          <table:table-cell office:value-type="string" table:content-validation-name="val1" table:style-name="ce534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LETI" table:formula="of:=IF([.C60]&lt;&gt;0;VLOOKUP([.C60];['file:///Z:/Documentazione%20A.S.%202021_2022/ORARIO%202021_2022/ORARIO%202021_2022%20FINO%20A%2025%20GIUGNO.xls'#Ore_docenti.$A$2:.$B$100];2;FALSE);&quot;&quot;)" table:style-name="ce356">
            <text:p>LETI</text:p>
          </table:table-cell>
          <table:table-cell office:value-type="string" office:string-value="SAMPALMIERI" table:formula="of:=IF([.D60]&lt;&gt;0;VLOOKUP([.D60];['file:///Z:/Documentazione%20A.S.%202021_2022/ORARIO%202021_2022/ORARIO%202021_2022%20FINO%20A%2025%20GIUGNO.xls'#Ore_docenti.$A$2:.$B$100];2;FALSE);&quot;&quot;)" table:style-name="ce539">
            <text:p>SAMPALMIERI</text:p>
          </table:table-cell>
          <table:table-cell table:style-name="ce356"/>
          <table:table-cell office:value-type="string" office:string-value="AZIENDA" table:formula="of:=IF([.F60]&lt;&gt;0;VLOOKUP([.F60];['file:///Z:/Documentazione%20A.S.%202021_2022/ORARIO%202021_2022/ORARIO%202021_2022%20FINO%20A%2025%20GIUGNO.xls'#Ore_docenti.$A$2:.$B$100];2;FALSE);&quot;&quot;)" table:style-name="ce260">
            <text:p>AZIENDA</text:p>
          </table:table-cell>
          <table:table-cell office:value-type="string" office:string-value="MONTIROLI" table:formula="of:=IF([.G60]&lt;&gt;0;VLOOKUP([.G60];['file:///Z:/Documentazione%20A.S.%202021_2022/ORARIO%202021_2022/ORARIO%202021_2022%20FINO%20A%2025%20GIUGNO.xls'#Ore_docenti.$A$2:.$B$100];2;FALSE);&quot;&quot;)" table:style-name="ce533">
            <text:p>MONTIROLI</text:p>
          </table:table-cell>
          <table:table-cell office:value-type="string" office:string-value="FORTUNA" table:formula="of:=IF([.H60]&lt;&gt;0;VLOOKUP([.H60];['file:///Z:/Documentazione%20A.S.%202021_2022/ORARIO%202021_2022/ORARIO%202021_2022%20FINO%20A%2025%20GIUGNO.xls'#Ore_docenti.$A$2:.$B$100];2;FALSE);&quot;&quot;)" table:style-name="ce553">
            <text:p>FORTUNA</text:p>
          </table:table-cell>
          <table:table-cell office:value-type="string" office:string-value="" table:formula="of:=IF([.I60]&lt;&gt;0;VLOOKUP([.I60];['file:///Z:/Documentazione%20A.S.%202021_2022/ORARIO%202021_2022/ORARIO%202021_2022%20FINO%20A%2025%20GIUGNO.xls'#Ore_docenti.$A$2:.$B$100];2;FALSE);&quot;&quot;)" table:style-name="ce555"/>
          <table:table-cell office:value-type="string" office:string-value="AZIENDA" table:formula="of:=IF([.J60]&lt;&gt;0;VLOOKUP([.J60];['file:///Z:/Documentazione%20A.S.%202021_2022/ORARIO%202021_2022/ORARIO%202021_2022%20FINO%20A%2025%20GIUGNO.xls'#Ore_docenti.$A$2:.$B$100];2;FALSE);&quot;&quot;)" table:style-name="ce261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7" table:number-columns-spanned="1" table:number-rows-spanned="2" table:style-name="ce20">
            <text:p>7</text:p>
          </table:table-cell>
          <table:table-cell table:content-validation-name="val1" table:style-name="ce538"/>
          <table:table-cell table:content-validation-name="val1" table:style-name="ce538"/>
          <table:table-cell table:content-validation-name="val1" table:style-name="ce538"/>
          <table:table-cell office:value-type="string" table:content-validation-name="val1" table:style-name="ce530">
            <text:p>STAGE FORMATIVO</text:p>
          </table:table-cell>
          <table:table-cell table:content-validation-name="val1" table:style-name="ce532"/>
          <table:table-cell office:value-type="string" table:content-validation-name="val1" table:style-name="ce532">
            <text:p>LINGUA ITALIANA (LT)</text:p>
          </table:table-cell>
          <table:table-cell table:content-validation-name="val1" table:style-name="ce556"/>
          <table:table-cell office:value-type="string" table:content-validation-name="val1" table:style-name="ce535">
            <text:p>STAGE FORMATIVO</text:p>
          </table:table-cell>
          <table:table-cell table:number-columns-repeated="16374"/>
        </table:table-row>
        <table:table-row table:style-name="ro2">
          <table:table-cell table:style-name="ce27"/>
          <table:covered-table-cell/>
          <table:table-cell table:style-name="ce545"/>
          <table:table-cell table:style-name="ce545"/>
          <table:table-cell table:style-name="ce545"/>
          <table:table-cell office:value-type="string" office:string-value="AZIENDA" table:formula="of:=IF([.F62]&lt;&gt;0;VLOOKUP([.F62];['file:///Z:/Documentazione%20A.S.%202021_2022/ORARIO%202021_2022/ORARIO%202021_2022%20FINO%20A%2025%20GIUGNO.xls'#Ore_docenti.$A$2:.$B$100];2;FALSE);&quot;&quot;)" table:style-name="ce260">
            <text:p>AZIENDA</text:p>
          </table:table-cell>
          <table:table-cell table:style-name="ce176"/>
          <table:table-cell office:value-type="string" office:string-value="LETI" table:formula="of:=IF([.H62]&lt;&gt;0;VLOOKUP([.H62];['file:///Z:/Documentazione%20A.S.%202021_2022/ORARIO%202021_2022/ORARIO%202021_2022%20FINO%20A%2025%20GIUGNO.xls'#Ore_docenti.$A$2:.$B$100];2;FALSE);&quot;&quot;)" table:style-name="ce268">
            <text:p>LETI</text:p>
          </table:table-cell>
          <table:table-cell office:value-type="string" office:string-value="" table:formula="of:=IF([.I62]&lt;&gt;0;VLOOKUP([.I62];['file:///Z:/Documentazione%20A.S.%202021_2022/ORARIO%202021_2022/ORARIO%202021_2022%20FINO%20A%2025%20GIUGNO.xls'#Ore_docenti.$A$2:.$B$100];2;FALSE);&quot;&quot;)" table:style-name="ce551"/>
          <table:table-cell office:value-type="string" office:string-value="AZIENDA" table:formula="of:=IF([.J62]&lt;&gt;0;VLOOKUP([.J62];['file:///Z:/Documentazione%20A.S.%202021_2022/ORARIO%202021_2022/ORARIO%202021_2022%20FINO%20A%2025%20GIUGNO.xls'#Ore_docenti.$A$2:.$B$100];2;FALSE);&quot;&quot;)" table:style-name="ce261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50">
            <text:p>8</text:p>
          </table:table-cell>
          <table:table-cell table:content-validation-name="val1" table:style-name="ce543"/>
          <table:table-cell table:content-validation-name="val1" table:style-name="ce544"/>
          <table:table-cell table:content-validation-name="val1" table:style-name="ce544"/>
          <table:table-cell office:value-type="string" table:content-validation-name="val1" table:style-name="ce547">
            <text:p>STAGE FORMATIVO</text:p>
          </table:table-cell>
          <table:table-cell table:content-validation-name="val1" table:style-name="ce548"/>
          <table:table-cell table:content-validation-name="val1" table:style-name="ce549"/>
          <table:table-cell table:content-validation-name="val1" table:style-name="ce550"/>
          <table:table-cell office:value-type="string" table:content-validation-name="val1" table:style-name="ce536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235"/>
          <table:table-cell table:style-name="ce235"/>
          <table:table-cell table:style-name="ce235"/>
          <table:table-cell office:value-type="string" office:string-value="AZIENDA" table:formula="of:=IF([.F64]&lt;&gt;0;VLOOKUP([.F64];['file:///Z:/Documentazione%20A.S.%202021_2022/ORARIO%202021_2022/ORARIO%202021_2022%20FINO%20A%2025%20GIUGNO.xls'#Ore_docenti.$A$2:.$B$100];2;FALSE);&quot;&quot;)" table:style-name="ce546">
            <text:p>AZIENDA</text:p>
          </table:table-cell>
          <table:table-cell table:style-name="ce243"/>
          <table:table-cell table:style-name="ce243"/>
          <table:table-cell table:style-name="ce243"/>
          <table:table-cell office:value-type="string" office:string-value="AZIENDA" table:formula="of:=IF([.J64]&lt;&gt;0;VLOOKUP([.J64];['file:///Z:/Documentazione%20A.S.%202021_2022/ORARIO%202021_2022/ORARIO%202021_2022%20FINO%20A%2025%20GIUGNO.xls'#Ore_docenti.$A$2:.$B$100];2;FALSE);&quot;&quot;)" table:style-name="ce537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Ven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office:value-type="string" table:content-validation-name="val1" table:style-name="ce359">
            <text:p>SCIENZE MATEMATICHE (IA 1-3)</text:p>
          </table:table-cell>
          <table:table-cell table:content-validation-name="val1" table:style-name="ce363"/>
          <table:table-cell office:value-type="string" table:content-validation-name="val1" table:style-name="ce371">
            <text:p>TECNICA APPLICATA INFORMATICA</text:p>
          </table:table-cell>
          <table:table-cell office:value-type="string" table:content-validation-name="val1" table:style-name="ce364">
            <text:p>STAGE FORMATIVO</text:p>
          </table:table-cell>
          <table:table-cell office:value-type="string" table:content-validation-name="val1" table:style-name="ce370">
            <text:p>LINGUA ITALIANA (LT)</text:p>
          </table:table-cell>
          <table:table-cell office:value-type="string" table:content-validation-name="val1" table:style-name="ce369">
            <text:p>ED. FISICA</text:p>
          </table:table-cell>
          <table:table-cell office:value-type="string" table:content-validation-name="val1" table:style-name="ce373">
            <text:p>TECNICHE DI TAGLIO (GIAMB 3)</text:p>
          </table:table-cell>
          <table:table-cell office:value-type="string" table:content-validation-name="val1" table:style-name="ce374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IANNI" table:formula="of:=IF([.C66]&lt;&gt;0;VLOOKUP([.C66];['file:///Z:/Documentazione%20A.S.%202021_2022/ORARIO%202021_2022/ORARIO%202021_2022%20FINO%20A%2025%20GIUGNO.xls'#Ore_docenti.$A$2:.$B$100];2;FALSE);&quot;&quot;)" table:style-name="ce360">
            <text:p>IANNI</text:p>
          </table:table-cell>
          <table:table-cell table:style-name="ce366"/>
          <table:table-cell office:value-type="string" office:string-value="CHINI" table:formula="of:=IF([.E66]&lt;&gt;0;VLOOKUP([.E66];['file:///Z:/Documentazione%20A.S.%202021_2022/ORARIO%202021_2022/ORARIO%202021_2022%20FINO%20A%2025%20GIUGNO.xls'#Ore_docenti.$A$2:.$B$100];2;FALSE);&quot;&quot;)" table:style-name="ce367">
            <text:p>CHINI</text:p>
          </table:table-cell>
          <table:table-cell office:value-type="string" office:string-value="AZIENDA" table:formula="of:=IF([.F66]&lt;&gt;0;VLOOKUP([.F66];['file:///Z:/Documentazione%20A.S.%202021_2022/ORARIO%202021_2022/ORARIO%202021_2022%20FINO%20A%2025%20GIUGNO.xls'#Ore_docenti.$A$2:.$B$100];2;FALSE);&quot;&quot;)" table:style-name="ce365">
            <text:p>AZIENDA</text:p>
          </table:table-cell>
          <table:table-cell office:value-type="string" office:string-value="LETI" table:formula="of:=IF([.G66]&lt;&gt;0;VLOOKUP([.G66];['file:///Z:/Documentazione%20A.S.%202021_2022/ORARIO%202021_2022/ORARIO%202021_2022%20FINO%20A%2025%20GIUGNO.xls'#Ore_docenti.$A$2:.$B$100];2;FALSE);&quot;&quot;)" table:style-name="ce176">
            <text:p>LETI</text:p>
          </table:table-cell>
          <table:table-cell office:value-type="string" office:string-value="FREZZA" table:formula="of:=IF([.H66]&lt;&gt;0;VLOOKUP([.H66];['file:///Z:/Documentazione%20A.S.%202021_2022/ORARIO%202021_2022/ORARIO%202021_2022%20FINO%20A%2025%20GIUGNO.xls'#Ore_docenti.$A$2:.$B$100];2;FALSE);&quot;&quot;)" table:style-name="ce368">
            <text:p>FREZZA</text:p>
          </table:table-cell>
          <table:table-cell office:value-type="string" office:string-value="GIAMBENEDETTI" table:formula="of:=IF([.I66]&lt;&gt;0;VLOOKUP([.I66];['file:///Z:/Documentazione%20A.S.%202021_2022/ORARIO%202021_2022/ORARIO%202021_2022%20FINO%20A%2025%20GIUGNO.xls'#Ore_docenti.$A$2:.$B$100];2;FALSE);&quot;&quot;)" table:style-name="ce176">
            <text:p>GIAMBENEDETTI</text:p>
          </table:table-cell>
          <table:table-cell office:value-type="string" office:string-value="AZIENDA" table:formula="of:=IF([.J66]&lt;&gt;0;VLOOKUP([.J66];['file:///Z:/Documentazione%20A.S.%202021_2022/ORARIO%202021_2022/ORARIO%202021_2022%20FINO%20A%2025%20GIUGNO.xls'#Ore_docenti.$A$2:.$B$100];2;FALSE);&quot;&quot;)" table:style-name="ce37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18T00:00:00" table:formula="of:=[.A52]+1" table:style-name="ce19">
            <text:p>18/02/2022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office:value-type="string" table:content-validation-name="val1" table:style-name="ce361">
            <text:p>LINGUA ITALIANA (LT)</text:p>
          </table:table-cell>
          <table:table-cell table:content-validation-name="val1" table:style-name="ce378"/>
          <table:table-cell office:value-type="string" table:content-validation-name="val1" table:style-name="ce384">
            <text:p>SCIENZE MATEMATICHE (IA 1-3)</text:p>
          </table:table-cell>
          <table:table-cell office:value-type="string" table:content-validation-name="val1" table:style-name="ce377">
            <text:p>STAGE FORMATIVO</text:p>
          </table:table-cell>
          <table:table-cell office:value-type="string" table:content-validation-name="val1" table:style-name="ce383">
            <text:p>TECNICA APPLICATA INFORMATICA</text:p>
          </table:table-cell>
          <table:table-cell office:value-type="string" table:content-validation-name="val1" table:style-name="ce382">
            <text:p>ED. FISICA</text:p>
          </table:table-cell>
          <table:table-cell office:value-type="string" table:content-validation-name="val1" table:style-name="ce372">
            <text:p>TECNICHE DI TAGLIO (GIAMB 3)</text:p>
          </table:table-cell>
          <table:table-cell office:value-type="string" table:content-validation-name="val1" table:style-name="ce376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LETI" table:formula="of:=IF([.C68]&lt;&gt;0;VLOOKUP([.C68];['file:///Z:/Documentazione%20A.S.%202021_2022/ORARIO%202021_2022/ORARIO%202021_2022%20FINO%20A%2025%20GIUGNO.xls'#Ore_docenti.$A$2:.$B$100];2;FALSE);&quot;&quot;)" table:style-name="ce362">
            <text:p>LETI</text:p>
          </table:table-cell>
          <table:table-cell table:style-name="ce379"/>
          <table:table-cell office:value-type="string" office:string-value="IANNI" table:formula="of:=IF([.E68]&lt;&gt;0;VLOOKUP([.E68];['file:///Z:/Documentazione%20A.S.%202021_2022/ORARIO%202021_2022/ORARIO%202021_2022%20FINO%20A%2025%20GIUGNO.xls'#Ore_docenti.$A$2:.$B$100];2;FALSE);&quot;&quot;)" table:style-name="ce380">
            <text:p>IANNI</text:p>
          </table:table-cell>
          <table:table-cell office:value-type="string" office:string-value="AZIENDA" table:formula="of:=IF([.F68]&lt;&gt;0;VLOOKUP([.F68];['file:///Z:/Documentazione%20A.S.%202021_2022/ORARIO%202021_2022/ORARIO%202021_2022%20FINO%20A%2025%20GIUGNO.xls'#Ore_docenti.$A$2:.$B$100];2;FALSE);&quot;&quot;)" table:style-name="ce365">
            <text:p>AZIENDA</text:p>
          </table:table-cell>
          <table:table-cell office:value-type="string" office:string-value="CHINI" table:formula="of:=IF([.G68]&lt;&gt;0;VLOOKUP([.G68];['file:///Z:/Documentazione%20A.S.%202021_2022/ORARIO%202021_2022/ORARIO%202021_2022%20FINO%20A%2025%20GIUGNO.xls'#Ore_docenti.$A$2:.$B$100];2;FALSE);&quot;&quot;)" table:style-name="ce176">
            <text:p>CHINI</text:p>
          </table:table-cell>
          <table:table-cell office:value-type="string" office:string-value="FREZZA" table:formula="of:=IF([.H68]&lt;&gt;0;VLOOKUP([.H68];['file:///Z:/Documentazione%20A.S.%202021_2022/ORARIO%202021_2022/ORARIO%202021_2022%20FINO%20A%2025%20GIUGNO.xls'#Ore_docenti.$A$2:.$B$100];2;FALSE);&quot;&quot;)" table:style-name="ce381">
            <text:p>FREZZA</text:p>
          </table:table-cell>
          <table:table-cell office:value-type="string" office:string-value="GIAMBENEDETTI" table:formula="of:=IF([.I68]&lt;&gt;0;VLOOKUP([.I68];['file:///Z:/Documentazione%20A.S.%202021_2022/ORARIO%202021_2022/ORARIO%202021_2022%20FINO%20A%2025%20GIUGNO.xls'#Ore_docenti.$A$2:.$B$100];2;FALSE);&quot;&quot;)" table:style-name="ce176">
            <text:p>GIAMBENEDETTI</text:p>
          </table:table-cell>
          <table:table-cell office:value-type="string" office:string-value="AZIENDA" table:formula="of:=IF([.J68]&lt;&gt;0;VLOOKUP([.J68];['file:///Z:/Documentazione%20A.S.%202021_2022/ORARIO%202021_2022/ORARIO%202021_2022%20FINO%20A%2025%20GIUGNO.xls'#Ore_docenti.$A$2:.$B$100];2;FALSE);&quot;&quot;)" table:style-name="ce375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3" table:number-columns-spanned="1" table:number-rows-spanned="2" table:style-name="ce20">
            <text:p>3</text:p>
          </table:table-cell>
          <table:table-cell office:value-type="string" table:content-validation-name="val1" table:style-name="ce388">
            <text:p>TECNICA APPLICATA INFORMATICA</text:p>
          </table:table-cell>
          <table:table-cell office:value-type="string" table:content-validation-name="val1" table:style-name="ce399">
            <text:p>FISIOLOGIA (SAM 2E)</text:p>
          </table:table-cell>
          <table:table-cell office:value-type="string" table:content-validation-name="val1" table:style-name="ce402">
            <text:p>SCIENZE MATEMATICHE (IA 1-3)</text:p>
          </table:table-cell>
          <table:table-cell office:value-type="string" table:content-validation-name="val1" table:style-name="ce403">
            <text:p>STAGE FORMATIVO</text:p>
          </table:table-cell>
          <table:table-cell office:value-type="string" table:content-validation-name="val1" table:style-name="ce394">
            <text:p>LINGUA INGLESE</text:p>
          </table:table-cell>
          <table:table-cell office:value-type="string" table:content-validation-name="val1" table:style-name="ce398">
            <text:p>LINGUA ITALIANA (LT)</text:p>
          </table:table-cell>
          <table:table-cell office:value-type="string" table:content-validation-name="val1" table:style-name="ce397">
            <text:p>TECNICHE DI ACCONCIATURA (GIAMB 3)</text:p>
          </table:table-cell>
          <table:table-cell office:value-type="string" table:content-validation-name="val1" table:style-name="ce387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CHINI" table:formula="of:=IF([.C70]&lt;&gt;0;VLOOKUP([.C70];['file:///Z:/Documentazione%20A.S.%202021_2022/ORARIO%202021_2022/ORARIO%202021_2022%20FINO%20A%2025%20GIUGNO.xls'#Ore_docenti.$A$2:.$B$100];2;FALSE);&quot;&quot;)" table:style-name="ce389">
            <text:p>CHINI</text:p>
          </table:table-cell>
          <table:table-cell office:value-type="string" office:string-value="SAMPALMIERI" table:formula="of:=IF([.D70]&lt;&gt;0;VLOOKUP([.D70];['file:///Z:/Documentazione%20A.S.%202021_2022/ORARIO%202021_2022/ORARIO%202021_2022%20FINO%20A%2025%20GIUGNO.xls'#Ore_docenti.$A$2:.$B$100];2;FALSE);&quot;&quot;)" table:style-name="ce400">
            <text:p>SAMPALMIERI</text:p>
          </table:table-cell>
          <table:table-cell office:value-type="string" office:string-value="IANNI" table:formula="of:=IF([.E70]&lt;&gt;0;VLOOKUP([.E70];['file:///Z:/Documentazione%20A.S.%202021_2022/ORARIO%202021_2022/ORARIO%202021_2022%20FINO%20A%2025%20GIUGNO.xls'#Ore_docenti.$A$2:.$B$100];2;FALSE);&quot;&quot;)" table:style-name="ce401">
            <text:p>IANNI</text:p>
          </table:table-cell>
          <table:table-cell office:value-type="string" office:string-value="AZIENDA" table:formula="of:=IF([.F70]&lt;&gt;0;VLOOKUP([.F70];['file:///Z:/Documentazione%20A.S.%202021_2022/ORARIO%202021_2022/ORARIO%202021_2022%20FINO%20A%2025%20GIUGNO.xls'#Ore_docenti.$A$2:.$B$100];2;FALSE);&quot;&quot;)" table:style-name="ce365">
            <text:p>AZIENDA</text:p>
          </table:table-cell>
          <table:table-cell office:value-type="string" office:string-value="FORTUNA" table:formula="of:=IF([.G70]&lt;&gt;0;VLOOKUP([.G70];['file:///Z:/Documentazione%20A.S.%202021_2022/ORARIO%202021_2022/ORARIO%202021_2022%20FINO%20A%2025%20GIUGNO.xls'#Ore_docenti.$A$2:.$B$100];2;FALSE);&quot;&quot;)" table:style-name="ce395">
            <text:p>FORTUNA</text:p>
          </table:table-cell>
          <table:table-cell office:value-type="string" office:string-value="LETI" table:formula="of:=IF([.H70]&lt;&gt;0;VLOOKUP([.H70];['file:///Z:/Documentazione%20A.S.%202021_2022/ORARIO%202021_2022/ORARIO%202021_2022%20FINO%20A%2025%20GIUGNO.xls'#Ore_docenti.$A$2:.$B$100];2;FALSE);&quot;&quot;)" table:style-name="ce396">
            <text:p>LETI</text:p>
          </table:table-cell>
          <table:table-cell office:value-type="string" office:string-value="GIAMBENEDETTI" table:formula="of:=IF([.I70]&lt;&gt;0;VLOOKUP([.I70];['file:///Z:/Documentazione%20A.S.%202021_2022/ORARIO%202021_2022/ORARIO%202021_2022%20FINO%20A%2025%20GIUGNO.xls'#Ore_docenti.$A$2:.$B$100];2;FALSE);&quot;&quot;)" table:style-name="ce176">
            <text:p>GIAMBENEDETTI</text:p>
          </table:table-cell>
          <table:table-cell office:value-type="string" office:string-value="AZIENDA" table:formula="of:=IF([.J70]&lt;&gt;0;VLOOKUP([.J70];['file:///Z:/Documentazione%20A.S.%202021_2022/ORARIO%202021_2022/ORARIO%202021_2022%20FINO%20A%2025%20GIUGNO.xls'#Ore_docenti.$A$2:.$B$100];2;FALSE);&quot;&quot;)" table:style-name="ce375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4" table:number-columns-spanned="1" table:number-rows-spanned="2" table:style-name="ce20">
            <text:p>4</text:p>
          </table:table-cell>
          <table:table-cell office:value-type="string" table:content-validation-name="val1" table:style-name="ce390">
            <text:p>TEC. TRATT. CORPO (1)</text:p>
          </table:table-cell>
          <table:table-cell office:value-type="string" table:content-validation-name="val1" table:style-name="ce409">
            <text:p>LINGUA ITALIANA (LT)</text:p>
          </table:table-cell>
          <table:table-cell office:value-type="string" table:content-validation-name="val1" table:style-name="ce413">
            <text:p>ED. FISICA</text:p>
          </table:table-cell>
          <table:table-cell office:value-type="string" table:content-validation-name="val1" table:style-name="ce412">
            <text:p>STAGE FORMATIVO</text:p>
          </table:table-cell>
          <table:table-cell office:value-type="string" table:content-validation-name="val1" table:style-name="ce404">
            <text:p>SCIENZE MATEMATICHE (IA 1-3)</text:p>
          </table:table-cell>
          <table:table-cell office:value-type="string" table:content-validation-name="val1" table:style-name="ce406">
            <text:p>TECNICA APPLICATA INFORMATICA</text:p>
          </table:table-cell>
          <table:table-cell office:value-type="string" table:content-validation-name="val1" table:style-name="ce408">
            <text:p>TECNICHE DI ACCONCIATURA (GIAMB 3)</text:p>
          </table:table-cell>
          <table:table-cell office:value-type="string" table:content-validation-name="val1" table:style-name="ce386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SPACCAPANICCIA" table:formula="of:=IF([.C72]&lt;&gt;0;VLOOKUP([.C72];['file:///Z:/Documentazione%20A.S.%202021_2022/ORARIO%202021_2022/ORARIO%202021_2022%20FINO%20A%2025%20GIUGNO.xls'#Ore_docenti.$A$2:.$B$100];2;FALSE);&quot;&quot;)" table:style-name="ce391">
            <text:p>SPACCAPANICCIA</text:p>
          </table:table-cell>
          <table:table-cell office:value-type="string" office:string-value="LETI" table:formula="of:=IF([.D72]&lt;&gt;0;VLOOKUP([.D72];['file:///Z:/Documentazione%20A.S.%202021_2022/ORARIO%202021_2022/ORARIO%202021_2022%20FINO%20A%2025%20GIUGNO.xls'#Ore_docenti.$A$2:.$B$100];2;FALSE);&quot;&quot;)" table:style-name="ce410">
            <text:p>LETI</text:p>
          </table:table-cell>
          <table:table-cell office:value-type="string" office:string-value="FREZZA" table:formula="of:=IF([.E72]&lt;&gt;0;VLOOKUP([.E72];['file:///Z:/Documentazione%20A.S.%202021_2022/ORARIO%202021_2022/ORARIO%202021_2022%20FINO%20A%2025%20GIUGNO.xls'#Ore_docenti.$A$2:.$B$100];2;FALSE);&quot;&quot;)" table:style-name="ce411">
            <text:p>FREZZA</text:p>
          </table:table-cell>
          <table:table-cell office:value-type="string" office:string-value="AZIENDA" table:formula="of:=IF([.F72]&lt;&gt;0;VLOOKUP([.F72];['file:///Z:/Documentazione%20A.S.%202021_2022/ORARIO%202021_2022/ORARIO%202021_2022%20FINO%20A%2025%20GIUGNO.xls'#Ore_docenti.$A$2:.$B$100];2;FALSE);&quot;&quot;)" table:style-name="ce365">
            <text:p>AZIENDA</text:p>
          </table:table-cell>
          <table:table-cell office:value-type="string" office:string-value="IANNI" table:formula="of:=IF([.G72]&lt;&gt;0;VLOOKUP([.G72];['file:///Z:/Documentazione%20A.S.%202021_2022/ORARIO%202021_2022/ORARIO%202021_2022%20FINO%20A%2025%20GIUGNO.xls'#Ore_docenti.$A$2:.$B$100];2;FALSE);&quot;&quot;)" table:style-name="ce405">
            <text:p>IANNI</text:p>
          </table:table-cell>
          <table:table-cell office:value-type="string" office:string-value="CHINI" table:formula="of:=IF([.H72]&lt;&gt;0;VLOOKUP([.H72];['file:///Z:/Documentazione%20A.S.%202021_2022/ORARIO%202021_2022/ORARIO%202021_2022%20FINO%20A%2025%20GIUGNO.xls'#Ore_docenti.$A$2:.$B$100];2;FALSE);&quot;&quot;)" table:style-name="ce407">
            <text:p>CHINI</text:p>
          </table:table-cell>
          <table:table-cell office:value-type="string" office:string-value="GIAMBENEDETTI" table:formula="of:=IF([.I72]&lt;&gt;0;VLOOKUP([.I72];['file:///Z:/Documentazione%20A.S.%202021_2022/ORARIO%202021_2022/ORARIO%202021_2022%20FINO%20A%2025%20GIUGNO.xls'#Ore_docenti.$A$2:.$B$100];2;FALSE);&quot;&quot;)" table:style-name="ce405">
            <text:p>GIAMBENEDETTI</text:p>
          </table:table-cell>
          <table:table-cell office:value-type="string" office:string-value="AZIENDA" table:formula="of:=IF([.J72]&lt;&gt;0;VLOOKUP([.J72];['file:///Z:/Documentazione%20A.S.%202021_2022/ORARIO%202021_2022/ORARIO%202021_2022%20FINO%20A%2025%20GIUGNO.xls'#Ore_docenti.$A$2:.$B$100];2;FALSE);&quot;&quot;)" table:style-name="ce375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5" table:number-columns-spanned="1" table:number-rows-spanned="2" table:style-name="ce20">
            <text:p>5</text:p>
          </table:table-cell>
          <table:table-cell office:value-type="string" table:content-validation-name="val1" table:style-name="ce392">
            <text:p>LINGUA ITALIANA (LT)</text:p>
          </table:table-cell>
          <table:table-cell office:value-type="string" table:content-validation-name="val1" table:style-name="ce420">
            <text:p>TEC. TRATT. CORPO E BENES. (2-3)</text:p>
          </table:table-cell>
          <table:table-cell office:value-type="string" table:content-validation-name="val1" table:style-name="ce421">
            <text:p>ELEMENTI DI CHIMICA E COSMETOLOGIA (SAM)</text:p>
          </table:table-cell>
          <table:table-cell office:value-type="string" table:content-validation-name="val1" table:style-name="ce423">
            <text:p>STAGE FORMATIVO</text:p>
          </table:table-cell>
          <table:table-cell office:value-type="string" table:content-validation-name="val1" table:style-name="ce418">
            <text:p>SCIENZE MATEMATICHE (IA 1-3)</text:p>
          </table:table-cell>
          <table:table-cell office:value-type="string" table:content-validation-name="val1" table:style-name="ce416">
            <text:p>LINGUA INGLESE</text:p>
          </table:table-cell>
          <table:table-cell office:value-type="string" table:content-validation-name="val1" table:style-name="ce417">
            <text:p>TECNICHE DI ACCONCIATURA (GIAMB 3)</text:p>
          </table:table-cell>
          <table:table-cell office:value-type="string" table:content-validation-name="val1" table:style-name="ce385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LETI" table:formula="of:=IF([.C74]&lt;&gt;0;VLOOKUP([.C74];['file:///Z:/Documentazione%20A.S.%202021_2022/ORARIO%202021_2022/ORARIO%202021_2022%20FINO%20A%2025%20GIUGNO.xls'#Ore_docenti.$A$2:.$B$100];2;FALSE);&quot;&quot;)" table:style-name="ce393">
            <text:p>LETI</text:p>
          </table:table-cell>
          <table:table-cell office:value-type="string" office:string-value="SPACCAPANICCIA" table:formula="of:=IF([.D74]&lt;&gt;0;VLOOKUP([.D74];['file:///Z:/Documentazione%20A.S.%202021_2022/ORARIO%202021_2022/ORARIO%202021_2022%20FINO%20A%2025%20GIUGNO.xls'#Ore_docenti.$A$2:.$B$100];2;FALSE);&quot;&quot;)" table:style-name="ce419">
            <text:p>SPACCAPANICCIA</text:p>
          </table:table-cell>
          <table:table-cell office:value-type="string" office:string-value="SAMPALMIERI" table:formula="of:=IF([.E74]&lt;&gt;0;VLOOKUP([.E74];['file:///Z:/Documentazione%20A.S.%202021_2022/ORARIO%202021_2022/ORARIO%202021_2022%20FINO%20A%2025%20GIUGNO.xls'#Ore_docenti.$A$2:.$B$100];2;FALSE);&quot;&quot;)" table:style-name="ce422">
            <text:p>SAMPALMIERI</text:p>
          </table:table-cell>
          <table:table-cell office:value-type="string" office:string-value="AZIENDA" table:formula="of:=IF([.F74]&lt;&gt;0;VLOOKUP([.F74];['file:///Z:/Documentazione%20A.S.%202021_2022/ORARIO%202021_2022/ORARIO%202021_2022%20FINO%20A%2025%20GIUGNO.xls'#Ore_docenti.$A$2:.$B$100];2;FALSE);&quot;&quot;)" table:style-name="ce365">
            <text:p>AZIENDA</text:p>
          </table:table-cell>
          <table:table-cell office:value-type="string" office:string-value="IANNI" table:formula="of:=IF([.G74]&lt;&gt;0;VLOOKUP([.G74];['file:///Z:/Documentazione%20A.S.%202021_2022/ORARIO%202021_2022/ORARIO%202021_2022%20FINO%20A%2025%20GIUGNO.xls'#Ore_docenti.$A$2:.$B$100];2;FALSE);&quot;&quot;)" table:style-name="ce414">
            <text:p>IANNI</text:p>
          </table:table-cell>
          <table:table-cell office:value-type="string" office:string-value="FORTUNA" table:formula="of:=IF([.H74]&lt;&gt;0;VLOOKUP([.H74];['file:///Z:/Documentazione%20A.S.%202021_2022/ORARIO%202021_2022/ORARIO%202021_2022%20FINO%20A%2025%20GIUGNO.xls'#Ore_docenti.$A$2:.$B$100];2;FALSE);&quot;&quot;)" table:style-name="ce415">
            <text:p>FORTUNA</text:p>
          </table:table-cell>
          <table:table-cell office:value-type="string" office:string-value="GIAMBENEDETTI" table:formula="of:=IF([.I74]&lt;&gt;0;VLOOKUP([.I74];['file:///Z:/Documentazione%20A.S.%202021_2022/ORARIO%202021_2022/ORARIO%202021_2022%20FINO%20A%2025%20GIUGNO.xls'#Ore_docenti.$A$2:.$B$100];2;FALSE);&quot;&quot;)" table:style-name="ce405">
            <text:p>GIAMBENEDETTI</text:p>
          </table:table-cell>
          <table:table-cell office:value-type="string" office:string-value="AZIENDA" table:formula="of:=IF([.J74]&lt;&gt;0;VLOOKUP([.J74];['file:///Z:/Documentazione%20A.S.%202021_2022/ORARIO%202021_2022/ORARIO%202021_2022%20FINO%20A%2025%20GIUGNO.xls'#Ore_docenti.$A$2:.$B$100];2;FALSE);&quot;&quot;)" table:style-name="ce375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6" table:number-columns-spanned="1" table:number-rows-spanned="2" table:style-name="ce20">
            <text:p>6</text:p>
          </table:table-cell>
          <table:table-cell office:value-type="string" table:content-validation-name="val1" table:style-name="ce434">
            <text:p>LINGUA ITALIANA (LT)</text:p>
          </table:table-cell>
          <table:table-cell office:value-type="string" table:content-validation-name="val1" table:style-name="ce432">
            <text:p>TEC. TRATT. CORPO E BENES. (2-3)</text:p>
          </table:table-cell>
          <table:table-cell table:content-validation-name="val1" table:style-name="ce427"/>
          <table:table-cell office:value-type="string" table:content-validation-name="val1" table:style-name="ce430">
            <text:p>STAGE FORMATIVO</text:p>
          </table:table-cell>
          <table:table-cell office:value-type="string" table:content-validation-name="val1" table:style-name="ce425">
            <text:p>TECNICA APPLICATA INFORMATICA</text:p>
          </table:table-cell>
          <table:table-cell table:content-validation-name="val1" table:style-name="ce425"/>
          <table:table-cell table:content-validation-name="val1" table:style-name="ce424"/>
          <table:table-cell office:value-type="string" table:content-validation-name="val1" table:style-name="ce426">
            <text:p>STAGE FORMATIVO</text:p>
          </table:table-cell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LETI" table:formula="of:=IF([.C76]&lt;&gt;0;VLOOKUP([.C76];['file:///Z:/Documentazione%20A.S.%202021_2022/ORARIO%202021_2022/ORARIO%202021_2022%20FINO%20A%2025%20GIUGNO.xls'#Ore_docenti.$A$2:.$B$100];2;FALSE);&quot;&quot;)" table:style-name="ce435">
            <text:p>LETI</text:p>
          </table:table-cell>
          <table:table-cell office:value-type="string" office:string-value="SPACCAPANICCIA" table:formula="of:=IF([.D76]&lt;&gt;0;VLOOKUP([.D76];['file:///Z:/Documentazione%20A.S.%202021_2022/ORARIO%202021_2022/ORARIO%202021_2022%20FINO%20A%2025%20GIUGNO.xls'#Ore_docenti.$A$2:.$B$100];2;FALSE);&quot;&quot;)" table:style-name="ce428">
            <text:p>SPACCAPANICCIA</text:p>
          </table:table-cell>
          <table:table-cell office:value-type="string" office:string-value="" table:formula="of:=IF([.E76]&lt;&gt;0;VLOOKUP([.E76];['file:///Z:/Documentazione%20A.S.%202021_2022/ORARIO%202021_2022/ORARIO%202021_2022%20FINO%20A%2025%20GIUGNO.xls'#Ore_docenti.$A$2:.$B$100];2;FALSE);&quot;&quot;)" table:style-name="ce419"/>
          <table:table-cell office:value-type="string" office:string-value="AZIENDA" table:formula="of:=IF([.F76]&lt;&gt;0;VLOOKUP([.F76];['file:///Z:/Documentazione%20A.S.%202021_2022/ORARIO%202021_2022/ORARIO%202021_2022%20FINO%20A%2025%20GIUGNO.xls'#Ore_docenti.$A$2:.$B$100];2;FALSE);&quot;&quot;)" table:style-name="ce365">
            <text:p>AZIENDA</text:p>
          </table:table-cell>
          <table:table-cell office:value-type="string" office:string-value="CHINI" table:formula="of:=IF([.G76]&lt;&gt;0;VLOOKUP([.G76];['file:///Z:/Documentazione%20A.S.%202021_2022/ORARIO%202021_2022/ORARIO%202021_2022%20FINO%20A%2025%20GIUGNO.xls'#Ore_docenti.$A$2:.$B$100];2;FALSE);&quot;&quot;)" table:style-name="ce405">
            <text:p>CHINI</text:p>
          </table:table-cell>
          <table:table-cell table:style-name="ce405"/>
          <table:table-cell office:value-type="string" office:string-value="" table:formula="of:=IF([.I76]&lt;&gt;0;VLOOKUP([.I76];['file:///Z:/Documentazione%20A.S.%202021_2022/ORARIO%202021_2022/ORARIO%202021_2022%20FINO%20A%2025%20GIUGNO.xls'#Ore_docenti.$A$2:.$B$100];2;FALSE);&quot;&quot;)" table:style-name="ce405"/>
          <table:table-cell office:value-type="string" office:string-value="AZIENDA" table:formula="of:=IF([.J76]&lt;&gt;0;VLOOKUP([.J76];['file:///Z:/Documentazione%20A.S.%202021_2022/ORARIO%202021_2022/ORARIO%202021_2022%20FINO%20A%2025%20GIUGNO.xls'#Ore_docenti.$A$2:.$B$100];2;FALSE);&quot;&quot;)" table:style-name="ce375">
            <text:p>AZIENDA</text:p>
          </table:table-cell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20">
            <text:p>7</text:p>
          </table:table-cell>
          <table:table-cell table:style-name="ce42"/>
          <table:table-cell office:value-type="string" table:content-validation-name="val1" table:style-name="ce431">
            <text:p>TEC. TRATT. CORPO E BENES. (2-3)</text:p>
          </table:table-cell>
          <table:table-cell table:content-validation-name="val1" table:style-name="ce429"/>
          <table:table-cell office:value-type="string" table:content-validation-name="val1" table:style-name="ce433">
            <text:p>STAGE FORMATIVO</text:p>
          </table:table-cell>
          <table:table-cell table:content-validation-name="val1" table:style-name="ce461"/>
          <table:table-cell table:content-validation-name="val1" table:style-name="ce461"/>
          <table:table-cell table:content-validation-name="val1" table:style-name="ce461"/>
          <table:table-cell office:value-type="string" table:content-validation-name="val1" table:style-name="ce460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42"/>
          <table:table-cell office:value-type="string" office:string-value="SPACCAPANICCIA" table:formula="of:=IF([.D78]&lt;&gt;0;VLOOKUP([.D78];['file:///Z:/Documentazione%20A.S.%202021_2022/ORARIO%202021_2022/ORARIO%202021_2022%20FINO%20A%2025%20GIUGNO.xls'#Ore_docenti.$A$2:.$B$100];2;FALSE);&quot;&quot;)" table:style-name="ce462">
            <text:p>SPACCAPANICCIA</text:p>
          </table:table-cell>
          <table:table-cell table:style-name="ce419"/>
          <table:table-cell office:value-type="string" office:string-value="AZIENDA" table:formula="of:=IF([.F78]&lt;&gt;0;VLOOKUP([.F78];['file:///Z:/Documentazione%20A.S.%202021_2022/ORARIO%202021_2022/ORARIO%202021_2022%20FINO%20A%2025%20GIUGNO.xls'#Ore_docenti.$A$2:.$B$100];2;FALSE);&quot;&quot;)" table:style-name="ce365">
            <text:p>AZIENDA</text:p>
          </table:table-cell>
          <table:table-cell office:value-type="string" office:string-value="" table:formula="of:=IF([.G78]&lt;&gt;0;VLOOKUP([.G78];['file:///Z:/Documentazione%20A.S.%202021_2022/ORARIO%202021_2022/ORARIO%202021_2022%20FINO%20A%2025%20GIUGNO.xls'#Ore_docenti.$A$2:.$B$100];2;FALSE);&quot;&quot;)" table:style-name="ce405"/>
          <table:table-cell table:style-name="ce405"/>
          <table:table-cell table:style-name="ce405"/>
          <table:table-cell office:value-type="string" office:string-value="AZIENDA" table:formula="of:=IF([.J78]&lt;&gt;0;VLOOKUP([.J78];['file:///Z:/Documentazione%20A.S.%202021_2022/ORARIO%202021_2022/ORARIO%202021_2022%20FINO%20A%2025%20GIUGNO.xls'#Ore_docenti.$A$2:.$B$100];2;FALSE);&quot;&quot;)" table:style-name="ce375">
            <text:p>AZIENDA</text:p>
          </table:table-cell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441"/>
          <table:table-cell table:content-validation-name="val1" table:style-name="ce441"/>
          <table:table-cell table:content-validation-name="val1" table:style-name="ce441"/>
          <table:table-cell table:content-validation-name="val1" table:style-name="ce440"/>
          <table:table-cell table:content-validation-name="val1" table:style-name="ce452"/>
          <table:table-cell table:content-validation-name="val1" table:style-name="ce452"/>
          <table:table-cell table:content-validation-name="val1" table:style-name="ce452"/>
          <table:table-cell table:content-validation-name="val1" table:style-name="ce438"/>
          <table:table-cell table:number-columns-repeated="16374"/>
        </table:table-row>
        <table:table-row table:style-name="ro2">
          <table:table-cell table:style-name="ce43"/>
          <table:covered-table-cell/>
          <table:table-cell table:style-name="ce442"/>
          <table:table-cell table:style-name="ce442"/>
          <table:table-cell table:style-name="ce442"/>
          <table:table-cell office:value-type="string" office:string-value="" table:formula="of:=IF([.F80]&lt;&gt;0;VLOOKUP([.F80];['file:///Z:/Documentazione%20A.S.%202021_2022/ORARIO%202021_2022/ORARIO%202021_2022%20FINO%20A%2025%20GIUGNO.xls'#Ore_docenti.$A$2:.$B$100];2;FALSE);&quot;&quot;)" table:style-name="ce443"/>
          <table:table-cell table:style-name="ce446"/>
          <table:table-cell table:style-name="ce446"/>
          <table:table-cell table:style-name="ce446"/>
          <table:table-cell table:style-name="ce436"/>
          <table:table-cell table:number-columns-repeated="16374"/>
        </table:table-row>
        <table:table-row table:style-name="ro2">
          <table:table-cell office:value-type="string" table:style-name="ce33">
            <text:p>Sab</text:p>
          </table:table-cell>
          <table:table-cell office:value-type="float" office:value="1" table:number-columns-spanned="1" table:number-rows-spanned="2" table:style-name="ce34">
            <text:p>1</text:p>
          </table:table-cell>
          <table:table-cell table:content-validation-name="val1" table:style-name="ce444"/>
          <table:table-cell table:content-validation-name="val1" table:style-name="ce454"/>
          <table:table-cell office:value-type="string" table:content-validation-name="val1" table:style-name="ce453">
            <text:p>STAGE FORMATIVO</text:p>
          </table:table-cell>
          <table:table-cell table:content-validation-name="val1" table:style-name="ce455"/>
          <table:table-cell table:content-validation-name="val1" table:style-name="ce445"/>
          <table:table-cell table:content-validation-name="val1" table:style-name="ce448"/>
          <table:table-cell office:value-type="string" table:content-validation-name="val1" table:style-name="ce450">
            <text:p>STAGE FORMATIVO</text:p>
          </table:table-cell>
          <table:table-cell table:content-validation-name="val1" table:style-name="ce439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" table:formula="of:=IF([.C82]&lt;&gt;0;VLOOKUP([.C82];['file:///Z:/Documentazione%20A.S.%202021_2022/ORARIO%202021_2022/ORARIO%202021_2022%20FINO%20A%2025%20GIUGNO.xls'#Ore_docenti.$A$2:.$B$100];2;FALSE);&quot;&quot;)" table:style-name="ce459"/>
          <table:table-cell office:value-type="string" office:string-value="" table:formula="of:=IF([.D82]&lt;&gt;0;VLOOKUP([.D82];['file:///Z:/Documentazione%20A.S.%202021_2022/ORARIO%202021_2022/ORARIO%202021_2022%20FINO%20A%2025%20GIUGNO.xls'#Ore_docenti.$A$2:.$B$100];2;FALSE);&quot;&quot;)" table:style-name="ce458"/>
          <table:table-cell office:value-type="string" office:string-value="AZIENDA" table:formula="of:=IF([.E82]&lt;&gt;0;VLOOKUP([.E82];['file:///Z:/Documentazione%20A.S.%202021_2022/ORARIO%202021_2022/ORARIO%202021_2022%20FINO%20A%2025%20GIUGNO.xls'#Ore_docenti.$A$2:.$B$100];2;FALSE);&quot;&quot;)" table:style-name="ce457">
            <text:p>AZIENDA</text:p>
          </table:table-cell>
          <table:table-cell table:style-name="ce456"/>
          <table:table-cell table:style-name="ce447"/>
          <table:table-cell office:value-type="string" office:string-value="" table:formula="of:=IF([.H82]&lt;&gt;0;VLOOKUP([.H82];['file:///Z:/Documentazione%20A.S.%202021_2022/ORARIO%202021_2022/ORARIO%202021_2022%20FINO%20A%2025%20GIUGNO.xls'#Ore_docenti.$A$2:.$B$100];2;FALSE);&quot;&quot;)" table:style-name="ce449"/>
          <table:table-cell office:value-type="string" office:string-value="AZIENDA" table:formula="of:=IF([.I82]&lt;&gt;0;VLOOKUP([.I82];['file:///Z:/Documentazione%20A.S.%202021_2022/ORARIO%202021_2022/ORARIO%202021_2022%20FINO%20A%2025%20GIUGNO.xls'#Ore_docenti.$A$2:.$B$100];2;FALSE);&quot;&quot;)" table:style-name="ce451">
            <text:p>AZIENDA</text:p>
          </table:table-cell>
          <table:table-cell table:style-name="ce437"/>
          <table:table-cell table:number-columns-repeated="16374"/>
        </table:table-row>
        <table:table-row table:style-name="ro2">
          <table:table-cell office:value-type="date" office:date-value="2022-02-19T00:00:00" table:formula="of:=[.A68]+1" table:style-name="ce19">
            <text:p>19/02/2022</text:p>
          </table:table-cell>
          <table:table-cell office:value-type="float" office:value="2" table:number-columns-spanned="1" table:number-rows-spanned="2" table:style-name="ce20">
            <text:p>2</text:p>
          </table:table-cell>
          <table:table-cell table:content-validation-name="val1" table:style-name="ce466"/>
          <table:table-cell table:content-validation-name="val1" table:style-name="ce472"/>
          <table:table-cell office:value-type="string" table:content-validation-name="val1" table:style-name="ce473">
            <text:p>STAGE FORMATIVO</text:p>
          </table:table-cell>
          <table:table-cell table:content-validation-name="val1" table:style-name="ce455"/>
          <table:table-cell table:content-validation-name="val1" table:style-name="ce474"/>
          <table:table-cell table:content-validation-name="val1" table:style-name="ce468"/>
          <table:table-cell office:value-type="string" table:content-validation-name="val1" table:style-name="ce469">
            <text:p>STAGE FORMATIVO</text:p>
          </table:table-cell>
          <table:table-cell table:content-validation-name="val1" table:style-name="ce439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.xls'#Ore_docenti.$A$2:.$B$100];2;FALSE);&quot;&quot;)" table:style-name="ce463"/>
          <table:table-cell office:value-type="string" office:string-value="" table:formula="of:=IF([.D84]&lt;&gt;0;VLOOKUP([.D84];['file:///Z:/Documentazione%20A.S.%202021_2022/ORARIO%202021_2022/ORARIO%202021_2022%20FINO%20A%2025%20GIUGNO.xls'#Ore_docenti.$A$2:.$B$100];2;FALSE);&quot;&quot;)" table:style-name="ce467"/>
          <table:table-cell office:value-type="string" office:string-value="AZIENDA" table:formula="of:=IF([.E84]&lt;&gt;0;VLOOKUP([.E84];['file:///Z:/Documentazione%20A.S.%202021_2022/ORARIO%202021_2022/ORARIO%202021_2022%20FINO%20A%2025%20GIUGNO.xls'#Ore_docenti.$A$2:.$B$100];2;FALSE);&quot;&quot;)" table:style-name="ce457">
            <text:p>AZIENDA</text:p>
          </table:table-cell>
          <table:table-cell table:style-name="ce456"/>
          <table:table-cell table:style-name="ce475"/>
          <table:table-cell office:value-type="string" office:string-value="" table:formula="of:=IF([.H84]&lt;&gt;0;VLOOKUP([.H84];['file:///Z:/Documentazione%20A.S.%202021_2022/ORARIO%202021_2022/ORARIO%202021_2022%20FINO%20A%2025%20GIUGNO.xls'#Ore_docenti.$A$2:.$B$100];2;FALSE);&quot;&quot;)" table:style-name="ce470"/>
          <table:table-cell office:value-type="string" office:string-value="AZIENDA" table:formula="of:=IF([.I84]&lt;&gt;0;VLOOKUP([.I84];['file:///Z:/Documentazione%20A.S.%202021_2022/ORARIO%202021_2022/ORARIO%202021_2022%20FINO%20A%2025%20GIUGNO.xls'#Ore_docenti.$A$2:.$B$100];2;FALSE);&quot;&quot;)" table:style-name="ce451">
            <text:p>AZIENDA</text:p>
          </table:table-cell>
          <table:table-cell table:style-name="ce437"/>
          <table:table-cell table:number-columns-repeated="16374"/>
        </table:table-row>
        <table:table-row table:style-name="ro2">
          <table:table-cell table:style-name="ce22"/>
          <table:table-cell office:value-type="float" office:value="3" table:number-columns-spanned="1" table:number-rows-spanned="2" table:style-name="ce20">
            <text:p>3</text:p>
          </table:table-cell>
          <table:table-cell table:content-validation-name="val1" table:style-name="ce464"/>
          <table:table-cell table:content-validation-name="val1" table:style-name="ce476"/>
          <table:table-cell office:value-type="string" table:content-validation-name="val1" table:style-name="ce480">
            <text:p>STAGE FORMATIVO</text:p>
          </table:table-cell>
          <table:table-cell table:content-validation-name="val1" table:style-name="ce477"/>
          <table:table-cell table:content-validation-name="val1" table:style-name="ce471"/>
          <table:table-cell table:content-validation-name="val1" table:style-name="ce501"/>
          <table:table-cell office:value-type="string" table:content-validation-name="val1" table:style-name="ce503">
            <text:p>STAGE FORMATIVO</text:p>
          </table:table-cell>
          <table:table-cell table:content-validation-name="val1" table:style-name="ce502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.xls'#Ore_docenti.$A$2:.$B$100];2;FALSE);&quot;&quot;)" table:style-name="ce465"/>
          <table:table-cell office:value-type="string" office:string-value="" table:formula="of:=IF([.D86]&lt;&gt;0;VLOOKUP([.D86];['file:///Z:/Documentazione%20A.S.%202021_2022/ORARIO%202021_2022/ORARIO%202021_2022%20FINO%20A%2025%20GIUGNO.xls'#Ore_docenti.$A$2:.$B$100];2;FALSE);&quot;&quot;)" table:style-name="ce478"/>
          <table:table-cell office:value-type="string" office:string-value="AZIENDA" table:formula="of:=IF([.E86]&lt;&gt;0;VLOOKUP([.E86];['file:///Z:/Documentazione%20A.S.%202021_2022/ORARIO%202021_2022/ORARIO%202021_2022%20FINO%20A%2025%20GIUGNO.xls'#Ore_docenti.$A$2:.$B$100];2;FALSE);&quot;&quot;)" table:style-name="ce457">
            <text:p>AZIENDA</text:p>
          </table:table-cell>
          <table:table-cell table:style-name="ce456"/>
          <table:table-cell table:style-name="ce479"/>
          <table:table-cell office:value-type="string" office:string-value="" table:formula="of:=IF([.H86]&lt;&gt;0;VLOOKUP([.H86];['file:///Z:/Documentazione%20A.S.%202021_2022/ORARIO%202021_2022/ORARIO%202021_2022%20FINO%20A%2025%20GIUGNO.xls'#Ore_docenti.$A$2:.$B$100];2;FALSE);&quot;&quot;)" table:style-name="ce504"/>
          <table:table-cell office:value-type="string" office:string-value="AZIENDA" table:formula="of:=IF([.I86]&lt;&gt;0;VLOOKUP([.I86];['file:///Z:/Documentazione%20A.S.%202021_2022/ORARIO%202021_2022/ORARIO%202021_2022%20FINO%20A%2025%20GIUGNO.xls'#Ore_docenti.$A$2:.$B$100];2;FALSE);&quot;&quot;)" table:style-name="ce451">
            <text:p>AZIENDA</text:p>
          </table:table-cell>
          <table:table-cell table:style-name="ce437"/>
          <table:table-cell table:number-columns-repeated="16374"/>
        </table:table-row>
        <table:table-row table:style-name="ro2">
          <table:table-cell table:style-name="ce22"/>
          <table:table-cell office:value-type="float" office:value="4" table:number-columns-spanned="1" table:number-rows-spanned="2" table:style-name="ce20">
            <text:p>4</text:p>
          </table:table-cell>
          <table:table-cell table:content-validation-name="val1" table:style-name="ce490"/>
          <table:table-cell table:content-validation-name="val1" table:style-name="ce489"/>
          <table:table-cell office:value-type="string" table:content-validation-name="val1" table:style-name="ce491">
            <text:p>STAGE FORMATIVO</text:p>
          </table:table-cell>
          <table:table-cell table:content-validation-name="val1" table:style-name="ce481"/>
          <table:table-cell table:content-validation-name="val1" table:style-name="ce482"/>
          <table:table-cell table:content-validation-name="val1" table:style-name="ce496"/>
          <table:table-cell office:value-type="string" table:content-validation-name="val1" table:style-name="ce499">
            <text:p>STAGE FORMATIVO</text:p>
          </table:table-cell>
          <table:table-cell table:content-validation-name="val1" table:style-name="ce497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.xls'#Ore_docenti.$A$2:.$B$100];2;FALSE);&quot;&quot;)" table:style-name="ce487"/>
          <table:table-cell table:style-name="ce486"/>
          <table:table-cell office:value-type="string" office:string-value="AZIENDA" table:formula="of:=IF([.E88]&lt;&gt;0;VLOOKUP([.E88];['file:///Z:/Documentazione%20A.S.%202021_2022/ORARIO%202021_2022/ORARIO%202021_2022%20FINO%20A%2025%20GIUGNO.xls'#Ore_docenti.$A$2:.$B$100];2;FALSE);&quot;&quot;)" table:style-name="ce457">
            <text:p>AZIENDA</text:p>
          </table:table-cell>
          <table:table-cell table:style-name="ce456"/>
          <table:table-cell table:style-name="ce483"/>
          <table:table-cell table:style-name="ce494"/>
          <table:table-cell office:value-type="string" office:string-value="AZIENDA" table:formula="of:=IF([.I88]&lt;&gt;0;VLOOKUP([.I88];['file:///Z:/Documentazione%20A.S.%202021_2022/ORARIO%202021_2022/ORARIO%202021_2022%20FINO%20A%2025%20GIUGNO.xls'#Ore_docenti.$A$2:.$B$100];2;FALSE);&quot;&quot;)" table:style-name="ce451">
            <text:p>AZIENDA</text:p>
          </table:table-cell>
          <table:table-cell table:style-name="ce437"/>
          <table:table-cell table:number-columns-repeated="16374"/>
        </table:table-row>
        <table:table-row table:style-name="ro2">
          <table:table-cell table:style-name="ce22"/>
          <table:table-cell office:value-type="float" office:value="5" table:number-columns-spanned="1" table:number-rows-spanned="2" table:style-name="ce20">
            <text:p>5</text:p>
          </table:table-cell>
          <table:table-cell table:content-validation-name="val1" table:style-name="ce492"/>
          <table:table-cell table:content-validation-name="val1" table:style-name="ce488"/>
          <table:table-cell office:value-type="string" table:content-validation-name="val1" table:style-name="ce493">
            <text:p>STAGE FORMATIVO</text:p>
          </table:table-cell>
          <table:table-cell table:content-validation-name="val1" table:style-name="ce485"/>
          <table:table-cell table:content-validation-name="val1" table:style-name="ce484"/>
          <table:table-cell table:content-validation-name="val1" table:style-name="ce495"/>
          <table:table-cell office:value-type="string" table:content-validation-name="val1" table:style-name="ce500">
            <text:p>STAGE FORMATIVO</text:p>
          </table:table-cell>
          <table:table-cell table:content-validation-name="val1" table:style-name="ce498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.xls'#Ore_docenti.$A$2:.$B$100];2;FALSE);&quot;&quot;)" table:style-name="ce508"/>
          <table:table-cell office:value-type="string" office:string-value="" table:formula="of:=IF([.D90]&lt;&gt;0;VLOOKUP([.D90];['file:///Z:/Documentazione%20A.S.%202021_2022/ORARIO%202021_2022/ORARIO%202021_2022%20FINO%20A%2025%20GIUGNO.xls'#Ore_docenti.$A$2:.$B$100];2;FALSE);&quot;&quot;)" table:style-name="ce513"/>
          <table:table-cell office:value-type="string" office:string-value="AZIENDA" table:formula="of:=IF([.E90]&lt;&gt;0;VLOOKUP([.E90];['file:///Z:/Documentazione%20A.S.%202021_2022/ORARIO%202021_2022/ORARIO%202021_2022%20FINO%20A%2025%20GIUGNO.xls'#Ore_docenti.$A$2:.$B$100];2;FALSE);&quot;&quot;)" table:style-name="ce457">
            <text:p>AZIENDA</text:p>
          </table:table-cell>
          <table:table-cell table:style-name="ce456"/>
          <table:table-cell table:style-name="ce506"/>
          <table:table-cell office:value-type="string" office:string-value="" table:formula="of:=IF([.H90]&lt;&gt;0;VLOOKUP([.H90];['file:///Z:/Documentazione%20A.S.%202021_2022/ORARIO%202021_2022/ORARIO%202021_2022%20FINO%20A%2025%20GIUGNO.xls'#Ore_docenti.$A$2:.$B$100];2;FALSE);&quot;&quot;)" table:style-name="ce526"/>
          <table:table-cell office:value-type="string" office:string-value="AZIENDA" table:formula="of:=IF([.I90]&lt;&gt;0;VLOOKUP([.I90];['file:///Z:/Documentazione%20A.S.%202021_2022/ORARIO%202021_2022/ORARIO%202021_2022%20FINO%20A%2025%20GIUGNO.xls'#Ore_docenti.$A$2:.$B$100];2;FALSE);&quot;&quot;)" table:style-name="ce451">
            <text:p>AZIENDA</text:p>
          </table:table-cell>
          <table:table-cell table:style-name="ce437"/>
          <table:table-cell table:number-columns-repeated="16374"/>
        </table:table-row>
        <table:table-row table:style-name="ro2">
          <table:table-cell table:style-name="ce22"/>
          <table:table-cell office:value-type="float" office:value="6" table:number-columns-spanned="1" table:number-rows-spanned="2" table:style-name="ce20">
            <text:p>6</text:p>
          </table:table-cell>
          <table:table-cell table:content-validation-name="val1" table:style-name="ce509"/>
          <table:table-cell table:content-validation-name="val1" table:style-name="ce511"/>
          <table:table-cell office:value-type="string" table:content-validation-name="val1" table:style-name="ce507">
            <text:p>STAGE FORMATIVO</text:p>
          </table:table-cell>
          <table:table-cell table:content-validation-name="val1" table:style-name="ce505"/>
          <table:table-cell table:content-validation-name="val1" table:style-name="ce511"/>
          <table:table-cell table:content-validation-name="val1" table:style-name="ce511"/>
          <table:table-cell office:value-type="string" table:content-validation-name="val1" table:style-name="ce528">
            <text:p>STAGE FORMATIVO</text:p>
          </table:table-cell>
          <table:table-cell table:content-validation-name="val1" table:style-name="ce527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.xls'#Ore_docenti.$A$2:.$B$100];2;FALSE);&quot;&quot;)" table:style-name="ce510"/>
          <table:table-cell office:value-type="string" office:string-value="" table:formula="of:=IF([.D92]&lt;&gt;0;VLOOKUP([.D92];['file:///Z:/Documentazione%20A.S.%202021_2022/ORARIO%202021_2022/ORARIO%202021_2022%20FINO%20A%2025%20GIUGNO.xls'#Ore_docenti.$A$2:.$B$100];2;FALSE);&quot;&quot;)" table:style-name="ce512"/>
          <table:table-cell office:value-type="string" office:string-value="AZIENDA" table:formula="of:=IF([.E92]&lt;&gt;0;VLOOKUP([.E92];['file:///Z:/Documentazione%20A.S.%202021_2022/ORARIO%202021_2022/ORARIO%202021_2022%20FINO%20A%2025%20GIUGNO.xls'#Ore_docenti.$A$2:.$B$100];2;FALSE);&quot;&quot;)" table:style-name="ce457">
            <text:p>AZIENDA</text:p>
          </table:table-cell>
          <table:table-cell table:style-name="ce456"/>
          <table:table-cell table:style-name="ce512"/>
          <table:table-cell office:value-type="string" office:string-value="" table:formula="of:=IF([.H92]&lt;&gt;0;VLOOKUP([.H92];['file:///Z:/Documentazione%20A.S.%202021_2022/ORARIO%202021_2022/ORARIO%202021_2022%20FINO%20A%2025%20GIUGNO.xls'#Ore_docenti.$A$2:.$B$100];2;FALSE);&quot;&quot;)" table:style-name="ce512"/>
          <table:table-cell office:value-type="string" office:string-value="AZIENDA" table:formula="of:=IF([.I92]&lt;&gt;0;VLOOKUP([.I92];['file:///Z:/Documentazione%20A.S.%202021_2022/ORARIO%202021_2022/ORARIO%202021_2022%20FINO%20A%2025%20GIUGNO.xls'#Ore_docenti.$A$2:.$B$100];2;FALSE);&quot;&quot;)" table:style-name="ce451">
            <text:p>AZIENDA</text:p>
          </table:table-cell>
          <table:table-cell table:style-name="ce437"/>
          <table:table-cell table:number-columns-repeated="16374"/>
        </table:table-row>
        <table:table-row table:style-name="ro2">
          <table:table-cell table:style-name="ce25"/>
          <table:table-cell office:value-type="float" office:value="7" table:number-columns-spanned="1" table:number-rows-spanned="2" table:style-name="ce20">
            <text:p>7</text:p>
          </table:table-cell>
          <table:table-cell table:content-validation-name="val1" table:style-name="ce514"/>
          <table:table-cell table:content-validation-name="val1" table:style-name="ce514"/>
          <table:table-cell office:value-type="string" table:content-validation-name="val1" table:style-name="ce521">
            <text:p>STAGE FORMATIVO</text:p>
          </table:table-cell>
          <table:table-cell table:content-validation-name="val1" table:style-name="ce516"/>
          <table:table-cell table:content-validation-name="val1" table:style-name="ce514"/>
          <table:table-cell table:content-validation-name="val1" table:style-name="ce514"/>
          <table:table-cell office:value-type="string" table:content-validation-name="val1" table:style-name="ce518">
            <text:p>STAGE FORMATIVO</text:p>
          </table:table-cell>
          <table:table-cell table:content-validation-name="val1" table:style-name="ce515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.xls'#Ore_docenti.$A$2:.$B$100];2;FALSE);&quot;&quot;)" table:style-name="ce517"/>
          <table:table-cell office:value-type="string" office:string-value="" table:formula="of:=IF([.D94]&lt;&gt;0;VLOOKUP([.D94];['file:///Z:/Documentazione%20A.S.%202021_2022/ORARIO%202021_2022/ORARIO%202021_2022%20FINO%20A%2025%20GIUGNO.xls'#Ore_docenti.$A$2:.$B$100];2;FALSE);&quot;&quot;)" table:style-name="ce517"/>
          <table:table-cell office:value-type="string" office:string-value="AZIENDA" table:formula="of:=IF([.E94]&lt;&gt;0;VLOOKUP([.E94];['file:///Z:/Documentazione%20A.S.%202021_2022/ORARIO%202021_2022/ORARIO%202021_2022%20FINO%20A%2025%20GIUGNO.xls'#Ore_docenti.$A$2:.$B$100];2;FALSE);&quot;&quot;)" table:style-name="ce457">
            <text:p>AZIENDA</text:p>
          </table:table-cell>
          <table:table-cell table:style-name="ce456"/>
          <table:table-cell table:style-name="ce517"/>
          <table:table-cell office:value-type="string" office:string-value="" table:formula="of:=IF([.H94]&lt;&gt;0;VLOOKUP([.H94];['file:///Z:/Documentazione%20A.S.%202021_2022/ORARIO%202021_2022/ORARIO%202021_2022%20FINO%20A%2025%20GIUGNO.xls'#Ore_docenti.$A$2:.$B$100];2;FALSE);&quot;&quot;)" table:style-name="ce517"/>
          <table:table-cell office:value-type="string" office:string-value="AZIENDA" table:formula="of:=IF([.I94]&lt;&gt;0;VLOOKUP([.I94];['file:///Z:/Documentazione%20A.S.%202021_2022/ORARIO%202021_2022/ORARIO%202021_2022%20FINO%20A%2025%20GIUGNO.xls'#Ore_docenti.$A$2:.$B$100];2;FALSE);&quot;&quot;)" table:style-name="ce451">
            <text:p>AZIENDA</text:p>
          </table:table-cell>
          <table:table-cell table:style-name="ce437"/>
          <table:table-cell table:number-columns-repeated="16374"/>
        </table:table-row>
        <table:table-row table:style-name="ro2">
          <table:table-cell table:style-name="ce26"/>
          <table:table-cell office:value-type="float" office:value="8" table:number-columns-spanned="1" table:number-rows-spanned="2" table:style-name="ce30">
            <text:p>8</text:p>
          </table:table-cell>
          <table:table-cell table:content-validation-name="val1" table:style-name="ce519"/>
          <table:table-cell table:content-validation-name="val1" table:style-name="ce519"/>
          <table:table-cell table:content-validation-name="val1" table:style-name="ce519"/>
          <table:table-cell table:content-validation-name="val1" table:style-name="ce522"/>
          <table:table-cell table:content-validation-name="val1" table:style-name="ce519"/>
          <table:table-cell table:content-validation-name="val1" table:style-name="ce519"/>
          <table:table-cell table:content-validation-name="val1" table:style-name="ce519"/>
          <table:table-cell table:content-validation-name="val1" table:style-name="ce525"/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" table:formula="of:=IF([.C96]&lt;&gt;0;VLOOKUP([.C96];['file:///Z:/Documentazione%20A.S.%202021_2022/ORARIO%202021_2022/ORARIO%202021_2022%20FINO%20A%2025%20GIUGNO.xls'#Ore_docenti.$A$2:.$B$100];2;FALSE);&quot;&quot;)" table:style-name="ce520"/>
          <table:table-cell office:value-type="string" office:string-value="" table:formula="of:=IF([.D96]&lt;&gt;0;VLOOKUP([.D96];['file:///Z:/Documentazione%20A.S.%202021_2022/ORARIO%202021_2022/ORARIO%202021_2022%20FINO%20A%2025%20GIUGNO.xls'#Ore_docenti.$A$2:.$B$100];2;FALSE);&quot;&quot;)" table:style-name="ce520"/>
          <table:table-cell office:value-type="string" office:string-value="" table:formula="of:=IF([.E96]&lt;&gt;0;VLOOKUP([.E96];['file:///Z:/Documentazione%20A.S.%202021_2022/ORARIO%202021_2022/ORARIO%202021_2022%20FINO%20A%2025%20GIUGNO.xls'#Ore_docenti.$A$2:.$B$100];2;FALSE);&quot;&quot;)" table:style-name="ce520"/>
          <table:table-cell table:style-name="ce524"/>
          <table:table-cell office:value-type="string" office:string-value="" table:formula="of:=IF([.G96]&lt;&gt;0;VLOOKUP([.G96];['file:///Z:/Documentazione%20A.S.%202021_2022/ORARIO%202021_2022/ORARIO%202021_2022%20FINO%20A%2025%20GIUGNO.xls'#Ore_docenti.$A$2:.$B$100];2;FALSE);&quot;&quot;)" table:style-name="ce520"/>
          <table:table-cell office:value-type="string" office:string-value="" table:formula="of:=IF([.H96]&lt;&gt;0;VLOOKUP([.H96];['file:///Z:/Documentazione%20A.S.%202021_2022/ORARIO%202021_2022/ORARIO%202021_2022%20FINO%20A%2025%20GIUGNO.xls'#Ore_docenti.$A$2:.$B$100];2;FALSE);&quot;&quot;)" table:style-name="ce520"/>
          <table:table-cell office:value-type="string" office:string-value="" table:formula="of:=IF([.I96]&lt;&gt;0;VLOOKUP([.I96];['file:///Z:/Documentazione%20A.S.%202021_2022/ORARIO%202021_2022/ORARIO%202021_2022%20FINO%20A%2025%20GIUGNO.xls'#Ore_docenti.$A$2:.$B$100];2;FALSE);&quot;&quot;)" table:style-name="ce520"/>
          <table:table-cell table:style-name="ce523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Utente</meta:initial-creator>
    <dc:creator>Utente</dc:creator>
    <meta:creation-date>2022-02-14T07:32:15Z</meta:creation-date>
    <dc:date>2022-02-14T07:34:08Z</dc:date>
  </office:meta>
</office:document-meta>
</file>