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9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2" style:base-cell-address="Foglio1.C2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2" style:base-cell-address="Foglio1.D4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2" style:base-cell-address="Foglio1.D2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2" style:base-cell-address="Foglio1.E4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2" style:base-cell-address="Foglio1.E2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2" style:base-cell-address="Foglio1.F7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6])&gt;1;NOT(ISBLANK([.F6]))))" style:apply-style-name="cf2" style:base-cell-address="Foglio1.F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8])&gt;1;NOT(ISBLANK([.F8]))))" style:apply-style-name="cf2" style:base-cell-address="Foglio1.F8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8])&gt;1;NOT(ISBLANK([.G8]))))" style:apply-style-name="cf2" style:base-cell-address="Foglio1.G8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2" style:base-cell-address="Foglio1.G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8])&gt;1;NOT(ISBLANK([.C8]))))" style:apply-style-name="cf2" style:base-cell-address="Foglio1.C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])&gt;1;NOT(ISBLANK([.D6]))))" style:apply-style-name="cf2" style:base-cell-address="Foglio1.D6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6])&gt;1;NOT(ISBLANK([.E6]))))" style:apply-style-name="cf2" style:base-cell-address="Foglio1.E6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8])&gt;1;NOT(ISBLANK([.E8]))))" style:apply-style-name="cf2" style:base-cell-address="Foglio1.E8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2" style:base-cell-address="Foglio1.D8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2" style:base-cell-address="Foglio1.C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0])&gt;1;NOT(ISBLANK([.C10]))))" style:apply-style-name="cf2" style:base-cell-address="Foglio1.C1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10])&gt;1;NOT(ISBLANK([.E10]))))" style:apply-style-name="cf2" style:base-cell-address="Foglio1.E1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F10])&gt;1;NOT(ISBLANK([.F10]))))" style:apply-style-name="cf2" style:base-cell-address="Foglio1.F1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0])&gt;1;NOT(ISBLANK([.D10]))))" style:apply-style-name="cf2" style:base-cell-address="Foglio1.D10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2" style:base-cell-address="Foglio1.E11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G7])&gt;1;NOT([.G7]=&quot;&quot;)))" style:apply-style-name="cf2" style:base-cell-address="Foglio1.G7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0])&gt;1;NOT(ISBLANK([.G10]))))" style:apply-style-name="cf2" style:base-cell-address="Foglio1.G1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2" style:base-cell-address="Foglio1.H1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I10])&gt;1;NOT(ISBLANK([.I10]))))" style:apply-style-name="cf2" style:base-cell-address="Foglio1.I1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J10])&gt;1;NOT(ISBLANK([.J10]))))" style:apply-style-name="cf2" style:base-cell-address="Foglio1.J1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2" style:base-cell-address="Foglio1.J7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2" style:base-cell-address="Foglio1.F2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2" style:base-cell-address="Foglio1.I2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2" style:base-cell-address="Foglio1.G2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])&gt;1;NOT(ISBLANK([.J2]))))" style:apply-style-name="cf2" style:base-cell-address="Foglio1.J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2" style:base-cell-address="Foglio1.H2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2" style:base-cell-address="Foglio1.I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2" style:base-cell-address="Foglio1.H4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])&gt;1;NOT(ISBLANK([.G4]))))" style:apply-style-name="cf2" style:base-cell-address="Foglio1.G4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C12])&gt;1;NOT(ISBLANK([.C12]))))" style:apply-style-name="cf2" style:base-cell-address="Foglio1.C12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12])&gt;1;NOT(ISBLANK([.F12]))))" style:apply-style-name="cf2" style:base-cell-address="Foglio1.F12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2" style:base-cell-address="Foglio1.E12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2" style:base-cell-address="Foglio1.F13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2" style:base-cell-address="Foglio1.H6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2" style:base-cell-address="Foglio1.H8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2" style:base-cell-address="Foglio1.I6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8])&gt;1;NOT(ISBLANK([.I8]))))" style:apply-style-name="cf2" style:base-cell-address="Foglio1.I8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6])&gt;1;NOT(ISBLANK([.J6]))))" style:apply-style-name="cf2" style:base-cell-address="Foglio1.J6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8])&gt;1;NOT(ISBLANK([.J8]))))" style:apply-style-name="cf2" style:base-cell-address="Foglio1.J8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2" style:base-cell-address="Foglio1.I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I12])&gt;1;NOT(ISBLANK([.I12]))))" style:apply-style-name="cf2" style:base-cell-address="Foglio1.I12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2])&gt;1;NOT(ISBLANK([.G12]))))" style:apply-style-name="cf2" style:base-cell-address="Foglio1.G12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12])&gt;1;NOT(ISBLANK([.J12]))))" style:apply-style-name="cf2" style:base-cell-address="Foglio1.J12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2" style:base-cell-address="Foglio1.H12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2" style:base-cell-address="Foglio1.J13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2" style:base-cell-address="Foglio1.H13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2" style:base-cell-address="Foglio1.C3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2" style:base-cell-address="Foglio1.C14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2" style:base-cell-address="Foglio1.C16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2" style:base-cell-address="Foglio1.F7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2" style:base-cell-address="Foglio1.F16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2" style:base-cell-address="Foglio1.F14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2" style:base-cell-address="Foglio1.G14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2" style:base-cell-address="Foglio1.G16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2" style:base-cell-address="Foglio1.J16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2" style:base-cell-address="Foglio1.J14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G7])&gt;1;NOT([.G7]=&quot;&quot;)))" style:apply-style-name="cf2" style:base-cell-address="Foglio1.G7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2" style:base-cell-address="Foglio1.J7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2" style:base-cell-address="Foglio1.D18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2" style:base-cell-address="Foglio1.D19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2" style:base-cell-address="Foglio1.D19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0])&gt;1;NOT(ISBLANK([.E20]))))" style:apply-style-name="cf2" style:base-cell-address="Foglio1.E20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8])&gt;1;NOT(ISBLANK([.E18]))))" style:apply-style-name="cf2" style:base-cell-address="Foglio1.E18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18])&gt;1;NOT(ISBLANK([.F18]))))" style:apply-style-name="cf2" style:base-cell-address="Foglio1.F18"/>
      <style:map style:condition="of:is-true-formula(AND(COUNTIF([.$C$46:.$J$46];[.F18])&gt;1;NOT(ISBLANK([.F18]))))" style:apply-style-name="cf2" style:base-cell-address="Foglio1.F18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0])&gt;1;NOT(ISBLANK([.F20]))))" style:apply-style-name="cf2" style:base-cell-address="Foglio1.F20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2" style:base-cell-address="Foglio1.F7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20])&gt;1;NOT(ISBLANK([.I20]))))" style:apply-style-name="cf2" style:base-cell-address="Foglio1.I2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18])&gt;1;NOT(ISBLANK([.I18]))))" style:apply-style-name="cf2" style:base-cell-address="Foglio1.I18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20])&gt;1;NOT(ISBLANK([.J20]))))" style:apply-style-name="cf2" style:base-cell-address="Foglio1.J20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2" style:base-cell-address="Foglio1.C2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2" style:base-cell-address="Foglio1.I19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8])&gt;1;NOT(ISBLANK([.C18]))))" style:apply-style-name="cf2" style:base-cell-address="Foglio1.C18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2" style:base-cell-address="Foglio1.C19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2" style:base-cell-address="Foglio1.D18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D21])&gt;1;NOT([.D21]=&quot;&quot;)))" style:apply-style-name="cf2" style:base-cell-address="Foglio1.D21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2" style:base-cell-address="Foglio1.G19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G18])&gt;1;NOT(ISBLANK([.G18]))))" style:apply-style-name="cf2" style:base-cell-address="Foglio1.G18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0])&gt;1;NOT(ISBLANK([.G20]))))" style:apply-style-name="cf2" style:base-cell-address="Foglio1.G20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2" style:base-cell-address="Foglio1.H18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2" style:base-cell-address="Foglio1.H18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H21])&gt;1;NOT([.H21]=&quot;&quot;)))" style:apply-style-name="cf2" style:base-cell-address="Foglio1.H21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C29])&gt;1;NOT([.C29]=&quot;&quot;)))" style:apply-style-name="cf2" style:base-cell-address="Foglio1.C29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8])&gt;1;NOT(ISBLANK([.C28]))))" style:apply-style-name="cf2" style:base-cell-address="Foglio1.C28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0])&gt;1;NOT(ISBLANK([.D30]))))" style:apply-style-name="cf2" style:base-cell-address="Foglio1.D30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8])&gt;1;NOT(ISBLANK([.D28]))))" style:apply-style-name="cf2" style:base-cell-address="Foglio1.D28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2" style:base-cell-address="Foglio1.C3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28])&gt;1;NOT(ISBLANK([.J28]))))" style:apply-style-name="cf2" style:base-cell-address="Foglio1.J28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8])&gt;1;NOT(ISBLANK([.H28]))))" style:apply-style-name="cf2" style:base-cell-address="Foglio1.H28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I28])&gt;1;NOT(ISBLANK([.I28]))))" style:apply-style-name="cf2" style:base-cell-address="Foglio1.I28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2" style:base-cell-address="Foglio1.G30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0])&gt;1;NOT(ISBLANK([.H30]))))" style:apply-style-name="cf2" style:base-cell-address="Foglio1.H30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30])&gt;1;NOT(ISBLANK([.J30]))))" style:apply-style-name="cf2" style:base-cell-address="Foglio1.J30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J31])&gt;1;NOT([.J31]=&quot;&quot;)))" style:apply-style-name="cf2" style:base-cell-address="Foglio1.J31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2" style:base-cell-address="Foglio1.J32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2" style:base-cell-address="Foglio1.C32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2" style:base-cell-address="Foglio1.F32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2])&gt;1;NOT(ISBLANK([.D32]))))" style:apply-style-name="cf2" style:base-cell-address="Foglio1.D32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2" style:base-cell-address="Foglio1.G32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34])&gt;1;NOT(ISBLANK([.C34]))))" style:apply-style-name="cf2" style:base-cell-address="Foglio1.C34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2" style:base-cell-address="Foglio1.C35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2" style:base-cell-address="Foglio1.D35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D21])&gt;1;NOT([.D21]=&quot;&quot;)))" style:apply-style-name="cf2" style:base-cell-address="Foglio1.D21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2" style:base-cell-address="Foglio1.D34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2])&gt;1;NOT(ISBLANK([.H32]))))" style:apply-style-name="cf2" style:base-cell-address="Foglio1.H32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H21])&gt;1;NOT([.H21]=&quot;&quot;)))" style:apply-style-name="cf2" style:base-cell-address="Foglio1.H21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2" style:base-cell-address="Foglio1.J35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2" style:base-cell-address="Foglio1.I35"/>
      <style:map style:condition="of:is-true-formula(AND(COUNTIF([.$C35:.$J35];[.I35])&gt;1;NOT([.I35]=&quot;&quot;)))" style:apply-style-name="cf2" style:base-cell-address="Foglio1.I35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2" style:base-cell-address="Foglio1.H35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E29])&gt;1;NOT([.E29]=&quot;&quot;)))" style:apply-style-name="cf2" style:base-cell-address="Foglio1.E29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28])&gt;1;NOT(ISBLANK([.E28]))))" style:apply-style-name="cf2" style:base-cell-address="Foglio1.E28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30])&gt;1;NOT(ISBLANK([.F30]))))" style:apply-style-name="cf2" style:base-cell-address="Foglio1.F30"/>
      <style:map style:condition="of:is-true-formula(AND(COUNTIF([.$C$46:.$J$46];[.F30])&gt;1;NOT(ISBLANK([.F30]))))" style:apply-style-name="cf2" style:base-cell-address="Foglio1.F30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8])&gt;1;NOT(ISBLANK([.F28]))))" style:apply-style-name="cf2" style:base-cell-address="Foglio1.F28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8])&gt;1;NOT(ISBLANK([.G28]))))" style:apply-style-name="cf2" style:base-cell-address="Foglio1.G28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2" style:base-cell-address="Foglio1.E35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2" style:base-cell-address="Foglio1.F35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2" style:base-cell-address="Foglio1.G35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38])&gt;1;NOT(ISBLANK([.E38]))))" style:apply-style-name="cf2" style:base-cell-address="Foglio1.E38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F38])&gt;1;NOT(ISBLANK([.F38]))))" style:apply-style-name="cf2" style:base-cell-address="Foglio1.F38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G38])&gt;1;NOT(ISBLANK([.G38]))))" style:apply-style-name="cf2" style:base-cell-address="Foglio1.G38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2" style:base-cell-address="Foglio1.F37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37])&gt;1;NOT([.G37]=&quot;&quot;)))" style:apply-style-name="cf2" style:base-cell-address="Foglio1.G37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2" style:base-cell-address="Foglio1.G39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2" style:base-cell-address="Foglio1.C38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8])&gt;1;NOT(ISBLANK([.D38]))))" style:apply-style-name="cf2" style:base-cell-address="Foglio1.D38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2" style:base-cell-address="Foglio1.D34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36])&gt;1;NOT(ISBLANK([.C36]))))" style:apply-style-name="cf2" style:base-cell-address="Foglio1.C36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2" style:base-cell-address="Foglio1.C39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8])&gt;1;NOT(ISBLANK([.H38]))))" style:apply-style-name="cf2" style:base-cell-address="Foglio1.H38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0])&gt;1;NOT(ISBLANK([.H40]))))" style:apply-style-name="cf2" style:base-cell-address="Foglio1.H40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E40])&gt;1;NOT(ISBLANK([.E40]))))" style:apply-style-name="cf2" style:base-cell-address="Foglio1.E40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40])&gt;1;NOT(ISBLANK([.G40]))))" style:apply-style-name="cf2" style:base-cell-address="Foglio1.G40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0])&gt;1;NOT(ISBLANK([.F40]))))" style:apply-style-name="cf2" style:base-cell-address="Foglio1.F40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2" style:base-cell-address="Foglio1.E41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F41])&gt;1;NOT([.F41]=&quot;&quot;)))" style:apply-style-name="cf2" style:base-cell-address="Foglio1.F41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G41])&gt;1;NOT([.G41]=&quot;&quot;)))" style:apply-style-name="cf2" style:base-cell-address="Foglio1.G41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0])&gt;1;NOT(ISBLANK([.D40]))))" style:apply-style-name="cf2" style:base-cell-address="Foglio1.D40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C40])&gt;1;NOT(ISBLANK([.C40]))))" style:apply-style-name="cf2" style:base-cell-address="Foglio1.C40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C42])&gt;1;NOT(ISBLANK([.C42]))))" style:apply-style-name="cf2" style:base-cell-address="Foglio1.C42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2])&gt;1;NOT(ISBLANK([.D42]))))" style:apply-style-name="cf2" style:base-cell-address="Foglio1.D42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C43])&gt;1;NOT([.C43]=&quot;&quot;)))" style:apply-style-name="cf2" style:base-cell-address="Foglio1.C43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E42])&gt;1;NOT(ISBLANK([.E42]))))" style:apply-style-name="cf2" style:base-cell-address="Foglio1.E42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G42])&gt;1;NOT(ISBLANK([.G42]))))" style:apply-style-name="cf2" style:base-cell-address="Foglio1.G42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2])&gt;1;NOT(ISBLANK([.F42]))))" style:apply-style-name="cf2" style:base-cell-address="Foglio1.F42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E43])&gt;1;NOT([.E43]=&quot;&quot;)))" style:apply-style-name="cf2" style:base-cell-address="Foglio1.E43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2" style:base-cell-address="Foglio1.G43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E44])&gt;1;NOT(ISBLANK([.E44]))))" style:apply-style-name="cf2" style:base-cell-address="Foglio1.E44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G44])&gt;1;NOT(ISBLANK([.G44]))))" style:apply-style-name="cf2" style:base-cell-address="Foglio1.G44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44])&gt;1;NOT(ISBLANK([.F44]))))" style:apply-style-name="cf2" style:base-cell-address="Foglio1.F44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46])&gt;1;NOT(ISBLANK([.F46]))))" style:apply-style-name="cf2" style:base-cell-address="Foglio1.F46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F45])&gt;1;NOT([.F45]=&quot;&quot;)))" style:apply-style-name="cf2" style:base-cell-address="Foglio1.F45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G45])&gt;1;NOT([.G45]=&quot;&quot;)))" style:apply-style-name="cf2" style:base-cell-address="Foglio1.G45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4])&gt;1;NOT(ISBLANK([.D44]))))" style:apply-style-name="cf2" style:base-cell-address="Foglio1.D44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C44])&gt;1;NOT(ISBLANK([.C44]))))" style:apply-style-name="cf2" style:base-cell-address="Foglio1.C44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2" style:base-cell-address="Foglio1.C46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6])&gt;1;NOT(ISBLANK([.D46]))))" style:apply-style-name="cf2" style:base-cell-address="Foglio1.D46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2" style:base-cell-address="Foglio1.G46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2" style:base-cell-address="Foglio1.G48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2" style:base-cell-address="Foglio1.F48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2" style:base-cell-address="Foglio1.C48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2])&gt;1;NOT(ISBLANK([.H42]))))" style:apply-style-name="cf2" style:base-cell-address="Foglio1.H42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4])&gt;1;NOT(ISBLANK([.H44]))))" style:apply-style-name="cf2" style:base-cell-address="Foglio1.H44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6])&gt;1;NOT(ISBLANK([.H46]))))" style:apply-style-name="cf2" style:base-cell-address="Foglio1.H46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8])&gt;1;NOT(ISBLANK([.H48]))))" style:apply-style-name="cf2" style:base-cell-address="Foglio1.H48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2" style:base-cell-address="Foglio1.H50"/>
    </style:style>
    <style:style style:name="ce2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2" style:base-cell-address="Foglio1.H35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8])&gt;1;NOT(ISBLANK([.D48]))))" style:apply-style-name="cf2" style:base-cell-address="Foglio1.D48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2" style:base-cell-address="Foglio1.D35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2" style:base-cell-address="Foglio1.F37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C50])&gt;1;NOT(ISBLANK([.C50]))))" style:apply-style-name="cf2" style:base-cell-address="Foglio1.C50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2" style:base-cell-address="Foglio1.F37"/>
    </style:style>
    <style:style style:name="ce21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0])&gt;1;NOT(ISBLANK([.G50]))))" style:apply-style-name="cf2" style:base-cell-address="Foglio1.G50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2" style:base-cell-address="Foglio1.D50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2" style:base-cell-address="Foglio1.D50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C52])&gt;1;NOT(ISBLANK([.C52]))))" style:apply-style-name="cf2" style:base-cell-address="Foglio1.C52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2" style:base-cell-address="Foglio1.D51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2" style:base-cell-address="Foglio1.H34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34])&gt;1;NOT(ISBLANK([.I34]))))" style:apply-style-name="cf2" style:base-cell-address="Foglio1.I34"/>
      <style:map style:condition="of:is-true-formula(AND(COUNTIF([.$C$12:.$J$12];[.I34])&gt;1;NOT(ISBLANK([.I34]))))" style:apply-style-name="cf2" style:base-cell-address="Foglio1.I34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2" style:base-cell-address="Foglio1.J34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2" style:base-cell-address="Foglio1.H34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36])&gt;1;NOT(ISBLANK([.I36]))))" style:apply-style-name="cf2" style:base-cell-address="Foglio1.I36"/>
      <style:map style:condition="of:is-true-formula(AND(COUNTIF([.$C$12:.$J$12];[.I36])&gt;1;NOT(ISBLANK([.I36]))))" style:apply-style-name="cf2" style:base-cell-address="Foglio1.I36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2" style:base-cell-address="Foglio1.J36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E34])&gt;1;NOT(ISBLANK([.E34]))))" style:apply-style-name="cf2" style:base-cell-address="Foglio1.E34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E36])&gt;1;NOT(ISBLANK([.E36]))))" style:apply-style-name="cf2" style:base-cell-address="Foglio1.E36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2" style:base-cell-address="Foglio1.F36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2" style:base-cell-address="Foglio1.F34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36])&gt;1;NOT(ISBLANK([.G36]))))" style:apply-style-name="cf2" style:base-cell-address="Foglio1.G36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34])&gt;1;NOT(ISBLANK([.G34]))))" style:apply-style-name="cf2" style:base-cell-address="Foglio1.G34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2" style:base-cell-address="Foglio1.J37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2" style:base-cell-address="Foglio1.I37"/>
      <style:map style:condition="of:is-true-formula(AND(COUNTIF([.$C37:.$J37];[.I37])&gt;1;NOT([.I37]=&quot;&quot;)))" style:apply-style-name="cf2" style:base-cell-address="Foglio1.I37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38])&gt;1;NOT(ISBLANK([.I38]))))" style:apply-style-name="cf2" style:base-cell-address="Foglio1.I38"/>
      <style:map style:condition="of:is-true-formula(AND(COUNTIF([.$C$38:.$J$38];[.I38])&gt;1;NOT(ISBLANK([.I38]))))" style:apply-style-name="cf2" style:base-cell-address="Foglio1.I38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J38])&gt;1;NOT(ISBLANK([.J38]))))" style:apply-style-name="cf2" style:base-cell-address="Foglio1.J38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2" style:base-cell-address="Foglio1.I37"/>
      <style:map style:condition="of:is-true-formula(AND(COUNTIF([.$C39:.$J39];[.I39])&gt;1;NOT([.I39]=&quot;&quot;)))" style:apply-style-name="cf2" style:base-cell-address="Foglio1.I39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4])&gt;1;NOT(ISBLANK([.I44]))))" style:apply-style-name="cf2" style:base-cell-address="Foglio1.I44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J44])&gt;1;NOT(ISBLANK([.J44]))))" style:apply-style-name="cf2" style:base-cell-address="Foglio1.J44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J46])&gt;1;NOT(ISBLANK([.J46]))))" style:apply-style-name="cf2" style:base-cell-address="Foglio1.J46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2" style:base-cell-address="Foglio1.J48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50])&gt;1;NOT(ISBLANK([.J50]))))" style:apply-style-name="cf2" style:base-cell-address="Foglio1.J50"/>
      <style:map style:condition="of:is-true-formula(AND(COUNTIF([.$C$50:.$J$50];[.J50])&gt;1;NOT(ISBLANK([.J50]))))" style:apply-style-name="cf2" style:base-cell-address="Foglio1.J50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0])&gt;1;NOT(ISBLANK([.I50]))))" style:apply-style-name="cf2" style:base-cell-address="Foglio1.I50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I52])&gt;1;NOT(ISBLANK([.I52]))))" style:apply-style-name="cf2" style:base-cell-address="Foglio1.I52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52])&gt;1;NOT(ISBLANK([.J52]))))" style:apply-style-name="cf2" style:base-cell-address="Foglio1.J52"/>
      <style:map style:condition="of:is-true-formula(AND(COUNTIF([.$C$52:.$J$52];[.J52])&gt;1;NOT(ISBLANK([.J52]))))" style:apply-style-name="cf2" style:base-cell-address="Foglio1.J52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4])&gt;1;NOT(ISBLANK([.I54]))))" style:apply-style-name="cf2" style:base-cell-address="Foglio1.I54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54])&gt;1;NOT(ISBLANK([.J54]))))" style:apply-style-name="cf2" style:base-cell-address="Foglio1.J54"/>
      <style:map style:condition="of:is-true-formula(AND(COUNTIF([.$C$54:.$J$54];[.J54])&gt;1;NOT(ISBLANK([.J54]))))" style:apply-style-name="cf2" style:base-cell-address="Foglio1.J54"/>
    </style:style>
    <style:style style:name="ce2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2" style:base-cell-address="Foglio1.J37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56])&gt;1;NOT(ISBLANK([.J56]))))" style:apply-style-name="cf2" style:base-cell-address="Foglio1.J56"/>
      <style:map style:condition="of:is-true-formula(AND(COUNTIF([.$C$54:.$J$54];[.J56])&gt;1;NOT(ISBLANK([.J56]))))" style:apply-style-name="cf2" style:base-cell-address="Foglio1.J56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6])&gt;1;NOT(ISBLANK([.I56]))))" style:apply-style-name="cf2" style:base-cell-address="Foglio1.I56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58])&gt;1;NOT(ISBLANK([.J58]))))" style:apply-style-name="cf2" style:base-cell-address="Foglio1.J58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8])&gt;1;NOT(ISBLANK([.I58]))))" style:apply-style-name="cf2" style:base-cell-address="Foglio1.I58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60])&gt;1;NOT(ISBLANK([.J60]))))" style:apply-style-name="cf2" style:base-cell-address="Foglio1.J60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62])&gt;1;NOT(ISBLANK([.J62]))))" style:apply-style-name="cf2" style:base-cell-address="Foglio1.J62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G62])&gt;1;NOT(ISBLANK([.G62]))))" style:apply-style-name="cf2" style:base-cell-address="Foglio1.G62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I60])&gt;1;NOT(ISBLANK([.I60]))))" style:apply-style-name="cf2" style:base-cell-address="Foglio1.I60"/>
    </style:style>
    <style:style style:name="ce2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0])&gt;1;NOT(ISBLANK([.J40]))))" style:apply-style-name="cf2" style:base-cell-address="Foglio1.J40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0])&gt;1;NOT(ISBLANK([.I40]))))" style:apply-style-name="cf2" style:base-cell-address="Foglio1.I40"/>
      <style:map style:condition="of:is-true-formula(AND(COUNTIF([.$C$38:.$J$38];[.I40])&gt;1;NOT(ISBLANK([.I40]))))" style:apply-style-name="cf2" style:base-cell-address="Foglio1.I40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2])&gt;1;NOT(ISBLANK([.I42]))))" style:apply-style-name="cf2" style:base-cell-address="Foglio1.I42"/>
    </style:style>
    <style:style style:name="ce2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2])&gt;1;NOT(ISBLANK([.J42]))))" style:apply-style-name="cf2" style:base-cell-address="Foglio1.J42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2" style:base-cell-address="Foglio1.I41"/>
      <style:map style:condition="of:is-true-formula(AND(COUNTIF([.$C41:.$J41];[.I41])&gt;1;NOT([.I41]=&quot;&quot;)))" style:apply-style-name="cf2" style:base-cell-address="Foglio1.I41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J41])&gt;1;NOT([.J41]=&quot;&quot;)))" style:apply-style-name="cf2" style:base-cell-address="Foglio1.J41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50])&gt;1;NOT(ISBLANK([.F50]))))" style:apply-style-name="cf2" style:base-cell-address="Foglio1.F50"/>
      <style:map style:condition="of:is-true-formula(AND(COUNTIF([.$C$46:.$J$46];[.F50])&gt;1;NOT(ISBLANK([.F50]))))" style:apply-style-name="cf2" style:base-cell-address="Foglio1.F50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2" style:base-cell-address="Foglio1.G51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52])&gt;1;NOT(ISBLANK([.F52]))))" style:apply-style-name="cf2" style:base-cell-address="Foglio1.F52"/>
      <style:map style:condition="of:is-true-formula(AND(COUNTIF([.$C$46:.$J$46];[.F52])&gt;1;NOT(ISBLANK([.F52]))))" style:apply-style-name="cf2" style:base-cell-address="Foglio1.F52"/>
    </style:style>
    <style:style style:name="ce26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2])&gt;1;NOT(ISBLANK([.G52]))))" style:apply-style-name="cf2" style:base-cell-address="Foglio1.G52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2])&gt;1;NOT(ISBLANK([.H22]))))" style:apply-style-name="cf2" style:base-cell-address="Foglio1.H22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G22])&gt;1;NOT(ISBLANK([.G22]))))" style:apply-style-name="cf2" style:base-cell-address="Foglio1.G22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2])&gt;1;NOT(ISBLANK([.D22]))))" style:apply-style-name="cf2" style:base-cell-address="Foglio1.D22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2" style:base-cell-address="Foglio1.F22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22])&gt;1;NOT(ISBLANK([.J22]))))" style:apply-style-name="cf2" style:base-cell-address="Foglio1.J22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I22])&gt;1;NOT(ISBLANK([.I22]))))" style:apply-style-name="cf2" style:base-cell-address="Foglio1.I22"/>
      <style:map style:condition="of:is-true-formula(AND(COUNTIF([.$C$8:.$J$8];[.I22])&gt;1;NOT(ISBLANK([.I22]))))" style:apply-style-name="cf2" style:base-cell-address="Foglio1.I22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C22])&gt;1;NOT(ISBLANK([.C22]))))" style:apply-style-name="cf2" style:base-cell-address="Foglio1.C22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2])&gt;1;NOT(ISBLANK([.E22]))))" style:apply-style-name="cf2" style:base-cell-address="Foglio1.E22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2" style:base-cell-address="Foglio1.I24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26])&gt;1;NOT(ISBLANK([.I26]))))" style:apply-style-name="cf2" style:base-cell-address="Foglio1.I26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24])&gt;1;NOT(ISBLANK([.J24]))))" style:apply-style-name="cf2" style:base-cell-address="Foglio1.J24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26])&gt;1;NOT(ISBLANK([.J26]))))" style:apply-style-name="cf2" style:base-cell-address="Foglio1.J26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2" style:base-cell-address="Foglio1.I23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2" style:base-cell-address="Foglio1.I25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2" style:base-cell-address="Foglio1.I27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C24])&gt;1;NOT(ISBLANK([.C24]))))" style:apply-style-name="cf2" style:base-cell-address="Foglio1.C24"/>
      <style:map style:condition="of:is-true-formula(AND(COUNTIF([.$C$8:.$J$8];[.C24])&gt;1;NOT(ISBLANK([.C24]))))" style:apply-style-name="cf2" style:base-cell-address="Foglio1.C24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2" style:base-cell-address="Foglio1.C25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2" style:base-cell-address="Foglio1.C23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4])&gt;1;NOT(ISBLANK([.D24]))))" style:apply-style-name="cf2" style:base-cell-address="Foglio1.D24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4])&gt;1;NOT(ISBLANK([.G24]))))" style:apply-style-name="cf2" style:base-cell-address="Foglio1.G24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6])&gt;1;NOT(ISBLANK([.G26]))))" style:apply-style-name="cf2" style:base-cell-address="Foglio1.G26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6])&gt;1;NOT(ISBLANK([.H26]))))" style:apply-style-name="cf2" style:base-cell-address="Foglio1.H26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4])&gt;1;NOT(ISBLANK([.H24]))))" style:apply-style-name="cf2" style:base-cell-address="Foglio1.H24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2" style:base-cell-address="Foglio1.G25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6])&gt;1;NOT(ISBLANK([.D26]))))" style:apply-style-name="cf2" style:base-cell-address="Foglio1.D26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C26])&gt;1;NOT(ISBLANK([.C26]))))" style:apply-style-name="cf2" style:base-cell-address="Foglio1.C26"/>
      <style:map style:condition="of:is-true-formula(AND(COUNTIF([.$C$8:.$J$8];[.C26])&gt;1;NOT(ISBLANK([.C26]))))" style:apply-style-name="cf2" style:base-cell-address="Foglio1.C26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6])&gt;1;NOT(ISBLANK([.F26]))))" style:apply-style-name="cf2" style:base-cell-address="Foglio1.F26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26])&gt;1;NOT(ISBLANK([.E26]))))" style:apply-style-name="cf2" style:base-cell-address="Foglio1.E26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2" style:base-cell-address="Foglio1.C27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2" style:base-cell-address="Foglio1.E24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E23])&gt;1;NOT([.E23]=&quot;&quot;)))" style:apply-style-name="cf2" style:base-cell-address="Foglio1.E23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4])&gt;1;NOT(ISBLANK([.F24]))))" style:apply-style-name="cf2" style:base-cell-address="Foglio1.F24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2" style:base-cell-address="Foglio1.H51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2" style:base-cell-address="Foglio1.H50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4])&gt;1;NOT(ISBLANK([.H54]))))" style:apply-style-name="cf2" style:base-cell-address="Foglio1.H54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2" style:base-cell-address="Foglio1.J51"/>
      <style:map style:condition="of:is-true-formula(AND(COUNTIF([.$C51:.$J51];[.J51])&gt;1;NOT([.J51]=&quot;&quot;)))" style:apply-style-name="cf2" style:base-cell-address="Foglio1.J51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54])&gt;1;NOT(ISBLANK([.F54]))))" style:apply-style-name="cf2" style:base-cell-address="Foglio1.F54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E54])&gt;1;NOT(ISBLANK([.E54]))))" style:apply-style-name="cf2" style:base-cell-address="Foglio1.E54"/>
      <style:map style:condition="of:is-true-formula(AND(COUNTIF([.$C$50:.$J$50];[.E54])&gt;1;NOT(ISBLANK([.E54]))))" style:apply-style-name="cf2" style:base-cell-address="Foglio1.E54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G54])&gt;1;NOT(ISBLANK([.G54]))))" style:apply-style-name="cf2" style:base-cell-address="Foglio1.G54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2" style:base-cell-address="Foglio1.E55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2" style:base-cell-address="Foglio1.F55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4])&gt;1;NOT(ISBLANK([.D54]))))" style:apply-style-name="cf2" style:base-cell-address="Foglio1.D54"/>
    </style:style>
    <style:style style:name="ce30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2" style:base-cell-address="Foglio1.C2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56])&gt;1;NOT(ISBLANK([.C56]))))" style:apply-style-name="cf2" style:base-cell-address="Foglio1.C56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6])&gt;1;NOT(ISBLANK([.D56]))))" style:apply-style-name="cf2" style:base-cell-address="Foglio1.D56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8])&gt;1;NOT(ISBLANK([.D58]))))" style:apply-style-name="cf2" style:base-cell-address="Foglio1.D58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C58])&gt;1;NOT(ISBLANK([.C58]))))" style:apply-style-name="cf2" style:base-cell-address="Foglio1.C58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2" style:base-cell-address="Foglio1.I55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2" style:base-cell-address="Foglio1.J55"/>
      <style:map style:condition="of:is-true-formula(AND(COUNTIF([.$C55:.$J55];[.J55])&gt;1;NOT([.J55]=&quot;&quot;)))" style:apply-style-name="cf2" style:base-cell-address="Foglio1.J55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6])&gt;1;NOT(ISBLANK([.H56]))))" style:apply-style-name="cf2" style:base-cell-address="Foglio1.H56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F57])&gt;1;NOT([.F57]=&quot;&quot;)))" style:apply-style-name="cf2" style:base-cell-address="Foglio1.F57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56])&gt;1;NOT(ISBLANK([.F56]))))" style:apply-style-name="cf2" style:base-cell-address="Foglio1.F56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58])&gt;1;NOT(ISBLANK([.F58]))))" style:apply-style-name="cf2" style:base-cell-address="Foglio1.F58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2" style:base-cell-address="Foglio1.E57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E58])&gt;1;NOT(ISBLANK([.E58]))))" style:apply-style-name="cf2" style:base-cell-address="Foglio1.E58"/>
      <style:map style:condition="of:is-true-formula(AND(COUNTIF([.$C$50:.$J$50];[.E58])&gt;1;NOT(ISBLANK([.E58]))))" style:apply-style-name="cf2" style:base-cell-address="Foglio1.E58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58])&gt;1;NOT(ISBLANK([.G58]))))" style:apply-style-name="cf2" style:base-cell-address="Foglio1.G58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G56])&gt;1;NOT(ISBLANK([.G56]))))" style:apply-style-name="cf2" style:base-cell-address="Foglio1.G56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6])&gt;1;NOT(ISBLANK([.E56]))))" style:apply-style-name="cf2" style:base-cell-address="Foglio1.E56"/>
      <style:map style:condition="of:is-true-formula(AND(COUNTIF([.$C$6:.$J$6];[.E56])&gt;1;NOT(ISBLANK([.E56]))))" style:apply-style-name="cf2" style:base-cell-address="Foglio1.E56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8])&gt;1;NOT(ISBLANK([.H58]))))" style:apply-style-name="cf2" style:base-cell-address="Foglio1.H58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C68])&gt;1;NOT(ISBLANK([.C68]))))" style:apply-style-name="cf2" style:base-cell-address="Foglio1.C68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C66])&gt;1;NOT(ISBLANK([.C66]))))" style:apply-style-name="cf2" style:base-cell-address="Foglio1.C66"/>
    </style:style>
    <style:style style:name="ce3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2" style:base-cell-address="Foglio1.D66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2" style:base-cell-address="Foglio1.D66"/>
    </style:style>
    <style:style style:name="ce3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2" style:base-cell-address="Foglio1.D51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2" style:base-cell-address="Foglio1.C67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2" style:base-cell-address="Foglio1.D67"/>
    </style:style>
    <style:style style:name="ce3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66])&gt;1;NOT(ISBLANK([.G66]))))" style:apply-style-name="cf2" style:base-cell-address="Foglio1.G66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E66])&gt;1;NOT(ISBLANK([.E66]))))" style:apply-style-name="cf2" style:base-cell-address="Foglio1.E66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F66])&gt;1;NOT(ISBLANK([.F66]))))" style:apply-style-name="cf2" style:base-cell-address="Foglio1.F66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I66])&gt;1;NOT(ISBLANK([.I66]))))" style:apply-style-name="cf2" style:base-cell-address="Foglio1.I66"/>
    </style:style>
    <style:style style:name="ce3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2" style:base-cell-address="Foglio1.H66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J66])&gt;1;NOT(ISBLANK([.J66]))))" style:apply-style-name="cf2" style:base-cell-address="Foglio1.J66"/>
    </style:style>
    <style:style style:name="ce3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2" style:base-cell-address="Foglio1.H51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2" style:base-cell-address="Foglio1.H67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F68])&gt;1;NOT(ISBLANK([.F68]))))" style:apply-style-name="cf2" style:base-cell-address="Foglio1.F68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E68])&gt;1;NOT(ISBLANK([.E68]))))" style:apply-style-name="cf2" style:base-cell-address="Foglio1.E68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G68])&gt;1;NOT(ISBLANK([.G68]))))" style:apply-style-name="cf2" style:base-cell-address="Foglio1.G68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2" style:base-cell-address="Foglio1.H66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J68])&gt;1;NOT(ISBLANK([.J68]))))" style:apply-style-name="cf2" style:base-cell-address="Foglio1.J68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I68])&gt;1;NOT(ISBLANK([.I68]))))" style:apply-style-name="cf2" style:base-cell-address="Foglio1.I68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J70])&gt;1;NOT(ISBLANK([.J70]))))" style:apply-style-name="cf2" style:base-cell-address="Foglio1.J70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0])&gt;1;NOT(ISBLANK([.H70]))))" style:apply-style-name="cf2" style:base-cell-address="Foglio1.H70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G70])&gt;1;NOT(ISBLANK([.G70]))))" style:apply-style-name="cf2" style:base-cell-address="Foglio1.G70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C70])&gt;1;NOT(ISBLANK([.C70]))))" style:apply-style-name="cf2" style:base-cell-address="Foglio1.C70"/>
    </style:style>
    <style:style style:name="ce348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2])&gt;1;NOT(ISBLANK([.C72]))))" style:apply-style-name="cf2" style:base-cell-address="Foglio1.C72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2])&gt;1;NOT(ISBLANK([.D72]))))" style:apply-style-name="cf2" style:base-cell-address="Foglio1.D72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0])&gt;1;NOT(ISBLANK([.D70]))))" style:apply-style-name="cf2" style:base-cell-address="Foglio1.D70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F70])&gt;1;NOT(ISBLANK([.F70]))))" style:apply-style-name="cf2" style:base-cell-address="Foglio1.F70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E70])&gt;1;NOT(ISBLANK([.E70]))))" style:apply-style-name="cf2" style:base-cell-address="Foglio1.E70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72])&gt;1;NOT(ISBLANK([.J72]))))" style:apply-style-name="cf2" style:base-cell-address="Foglio1.J72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I72])&gt;1;NOT(ISBLANK([.I72]))))" style:apply-style-name="cf2" style:base-cell-address="Foglio1.I72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2])&gt;1;NOT(ISBLANK([.H72]))))" style:apply-style-name="cf2" style:base-cell-address="Foglio1.H72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74])&gt;1;NOT(ISBLANK([.J74]))))" style:apply-style-name="cf2" style:base-cell-address="Foglio1.J74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J73])&gt;1;NOT([.J73]=&quot;&quot;)))" style:apply-style-name="cf2" style:base-cell-address="Foglio1.J73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4])&gt;1;NOT(ISBLANK([.H74]))))" style:apply-style-name="cf2" style:base-cell-address="Foglio1.H74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I74])&gt;1;NOT(ISBLANK([.I74]))))" style:apply-style-name="cf2" style:base-cell-address="Foglio1.I74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4])&gt;1;NOT(ISBLANK([.D74]))))" style:apply-style-name="cf2" style:base-cell-address="Foglio1.D74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74])&gt;1;NOT(ISBLANK([.F74]))))" style:apply-style-name="cf2" style:base-cell-address="Foglio1.F74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E74])&gt;1;NOT(ISBLANK([.E74]))))" style:apply-style-name="cf2" style:base-cell-address="Foglio1.E74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G74])&gt;1;NOT(ISBLANK([.G74]))))" style:apply-style-name="cf2" style:base-cell-address="Foglio1.G74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E75])&gt;1;NOT([.E75]=&quot;&quot;)))" style:apply-style-name="cf2" style:base-cell-address="Foglio1.E75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C76])&gt;1;NOT(ISBLANK([.C76]))))" style:apply-style-name="cf2" style:base-cell-address="Foglio1.C76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E76])&gt;1;NOT(ISBLANK([.E76]))))" style:apply-style-name="cf2" style:base-cell-address="Foglio1.E76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G76])&gt;1;NOT(ISBLANK([.G76]))))" style:apply-style-name="cf2" style:base-cell-address="Foglio1.G76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6])&gt;1;NOT(ISBLANK([.D76]))))" style:apply-style-name="cf2" style:base-cell-address="Foglio1.D76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F76])&gt;1;NOT(ISBLANK([.F76]))))" style:apply-style-name="cf2" style:base-cell-address="Foglio1.F76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F72])&gt;1;NOT(ISBLANK([.F72]))))" style:apply-style-name="cf2" style:base-cell-address="Foglio1.F72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E72])&gt;1;NOT(ISBLANK([.E72]))))" style:apply-style-name="cf2" style:base-cell-address="Foglio1.E72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G72])&gt;1;NOT(ISBLANK([.G72]))))" style:apply-style-name="cf2" style:base-cell-address="Foglio1.G72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F73])&gt;1;NOT([.F73]=&quot;&quot;)))" style:apply-style-name="cf2" style:base-cell-address="Foglio1.F73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J76])&gt;1;NOT(ISBLANK([.J76]))))" style:apply-style-name="cf2" style:base-cell-address="Foglio1.J76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I76])&gt;1;NOT(ISBLANK([.I76]))))" style:apply-style-name="cf2" style:base-cell-address="Foglio1.I76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6])&gt;1;NOT(ISBLANK([.H76]))))" style:apply-style-name="cf2" style:base-cell-address="Foglio1.H76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F80])&gt;1;NOT(ISBLANK([.F80]))))" style:apply-style-name="cf2" style:base-cell-address="Foglio1.F80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F78])&gt;1;NOT(ISBLANK([.F78]))))" style:apply-style-name="cf2" style:base-cell-address="Foglio1.F78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C78])&gt;1;NOT(ISBLANK([.C78]))))" style:apply-style-name="cf2" style:base-cell-address="Foglio1.C78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G80])&gt;1;NOT(ISBLANK([.G80]))))" style:apply-style-name="cf2" style:base-cell-address="Foglio1.G80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2" style:base-cell-address="Foglio1.C79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2" style:base-cell-address="Foglio1.C81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2" style:base-cell-address="Foglio1.F81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2" style:base-cell-address="Foglio1.J78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8])&gt;1;NOT(ISBLANK([.H78]))))" style:apply-style-name="cf2" style:base-cell-address="Foglio1.H78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I78])&gt;1;NOT(ISBLANK([.I78]))))" style:apply-style-name="cf2" style:base-cell-address="Foglio1.I78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8])&gt;1;NOT(ISBLANK([.D78]))))" style:apply-style-name="cf2" style:base-cell-address="Foglio1.D78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E78])&gt;1;NOT(ISBLANK([.E78]))))" style:apply-style-name="cf2" style:base-cell-address="Foglio1.E78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80])&gt;1;NOT(ISBLANK([.D80]))))" style:apply-style-name="cf2" style:base-cell-address="Foglio1.D80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E80])&gt;1;NOT(ISBLANK([.E80]))))" style:apply-style-name="cf2" style:base-cell-address="Foglio1.E80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C80])&gt;1;NOT(ISBLANK([.C80]))))" style:apply-style-name="cf2" style:base-cell-address="Foglio1.C80"/>
    </style:style>
    <style:style style:name="ce3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2" style:base-cell-address="Foglio1.D67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80])&gt;1;NOT(ISBLANK([.H80]))))" style:apply-style-name="cf2" style:base-cell-address="Foglio1.H80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J80])&gt;1;NOT(ISBLANK([.J80]))))" style:apply-style-name="cf2" style:base-cell-address="Foglio1.J80"/>
    </style:style>
    <style:style style:name="ce3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2" style:base-cell-address="Foglio1.H67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2" style:base-cell-address="Foglio1.J81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2" style:base-cell-address="Foglio1.E92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G92])&gt;1;NOT(ISBLANK([.G92]))))" style:apply-style-name="cf2" style:base-cell-address="Foglio1.G92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F92])&gt;1;NOT(ISBLANK([.F92]))))" style:apply-style-name="cf2" style:base-cell-address="Foglio1.F92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H92])&gt;1;NOT(ISBLANK([.H92]))))" style:apply-style-name="cf2" style:base-cell-address="Foglio1.H92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H94])&gt;1;NOT(ISBLANK([.H94]))))" style:apply-style-name="cf2" style:base-cell-address="Foglio1.H94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F93])&gt;1;NOT([.F93]=&quot;&quot;)))" style:apply-style-name="cf2" style:base-cell-address="Foglio1.F93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2" style:base-cell-address="Foglio1.G93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H93])&gt;1;NOT([.H93]=&quot;&quot;)))" style:apply-style-name="cf2" style:base-cell-address="Foglio1.H93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F94])&gt;1;NOT(ISBLANK([.F94]))))" style:apply-style-name="cf2" style:base-cell-address="Foglio1.F94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2" style:base-cell-address="Foglio1.G94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F95])&gt;1;NOT([.F95]=&quot;&quot;)))" style:apply-style-name="cf2" style:base-cell-address="Foglio1.F95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2" style:base-cell-address="Foglio1.G95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2" style:base-cell-address="Foglio1.E83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2" style:base-cell-address="Foglio1.H95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2" style:base-cell-address="Foglio1.G90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2" style:base-cell-address="Foglio1.G91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2" style:base-cell-address="Foglio1.G89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2" style:base-cell-address="Foglio1.H90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2" style:base-cell-address="Foglio1.H89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2" style:base-cell-address="Foglio1.H91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2" style:base-cell-address="Foglio1.E90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F91])&gt;1;NOT([.F91]=&quot;&quot;)))" style:apply-style-name="cf2" style:base-cell-address="Foglio1.F91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F89])&gt;1;NOT([.F89]=&quot;&quot;)))" style:apply-style-name="cf2" style:base-cell-address="Foglio1.F89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F90])&gt;1;NOT(ISBLANK([.F90]))))" style:apply-style-name="cf2" style:base-cell-address="Foglio1.F90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2" style:base-cell-address="Foglio1.C93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2" style:base-cell-address="Foglio1.D93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2" style:base-cell-address="Foglio1.E94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D94])&gt;1;NOT(ISBLANK([.D94]))))" style:apply-style-name="cf2" style:base-cell-address="Foglio1.D94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2" style:base-cell-address="Foglio1.C94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2" style:base-cell-address="Foglio1.C90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D90])&gt;1;NOT(ISBLANK([.D90]))))" style:apply-style-name="cf2" style:base-cell-address="Foglio1.D90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2" style:base-cell-address="Foglio1.C92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2" style:base-cell-address="Foglio1.D92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2" style:base-cell-address="Foglio1.C89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2" style:base-cell-address="Foglio1.D89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2" style:base-cell-address="Foglio1.C91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2" style:base-cell-address="Foglio1.D91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J89])&gt;1;NOT([.J89]=&quot;&quot;)))" style:apply-style-name="cf2" style:base-cell-address="Foglio1.J89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2" style:base-cell-address="Foglio1.I83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J91])&gt;1;NOT([.J91]=&quot;&quot;)))" style:apply-style-name="cf2" style:base-cell-address="Foglio1.J91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2" style:base-cell-address="Foglio1.I92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2" style:base-cell-address="Foglio1.E96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H96])&gt;1;NOT(ISBLANK([.H96]))))" style:apply-style-name="cf2" style:base-cell-address="Foglio1.H96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2" style:base-cell-address="Foglio1.G96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2" style:base-cell-address="Foglio1.G97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E97])&gt;1;NOT([.E97]=&quot;&quot;)))" style:apply-style-name="cf2" style:base-cell-address="Foglio1.E97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2" style:base-cell-address="Foglio1.H97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2" style:base-cell-address="Foglio1.I94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J93])&gt;1;NOT([.J93]=&quot;&quot;)))" style:apply-style-name="cf2" style:base-cell-address="Foglio1.J93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J95])&gt;1;NOT([.J95]=&quot;&quot;)))" style:apply-style-name="cf2" style:base-cell-address="Foglio1.J95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2" style:base-cell-address="Foglio1.J97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2" style:base-cell-address="Foglio1.C95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2" style:base-cell-address="Foglio1.D95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D96])&gt;1;NOT(ISBLANK([.D96]))))" style:apply-style-name="cf2" style:base-cell-address="Foglio1.D96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2" style:base-cell-address="Foglio1.C96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2" style:base-cell-address="Foglio1.C97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2" style:base-cell-address="Foglio1.D97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0])&gt;1;NOT(ISBLANK([.D60]))))" style:apply-style-name="cf2" style:base-cell-address="Foglio1.D60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C60])&gt;1;NOT(ISBLANK([.C60]))))" style:apply-style-name="cf2" style:base-cell-address="Foglio1.C60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E60])&gt;1;NOT(ISBLANK([.E60]))))" style:apply-style-name="cf2" style:base-cell-address="Foglio1.E60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60])&gt;1;NOT(ISBLANK([.F60]))))" style:apply-style-name="cf2" style:base-cell-address="Foglio1.F60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60])&gt;1;NOT(ISBLANK([.G60]))))" style:apply-style-name="cf2" style:base-cell-address="Foglio1.G60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G61])&gt;1;NOT([.G61]=&quot;&quot;)))" style:apply-style-name="cf2" style:base-cell-address="Foglio1.G61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0])&gt;1;NOT(ISBLANK([.H60]))))" style:apply-style-name="cf2" style:base-cell-address="Foglio1.H60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2])&gt;1;NOT(ISBLANK([.H62]))))" style:apply-style-name="cf2" style:base-cell-address="Foglio1.H62"/>
    </style:style>
    <style:style style:name="ce4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2])&gt;1;NOT(ISBLANK([.D62]))))" style:apply-style-name="cf2" style:base-cell-address="Foglio1.D62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C62])&gt;1;NOT(ISBLANK([.C62]))))" style:apply-style-name="cf2" style:base-cell-address="Foglio1.C62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4])&gt;1;NOT(ISBLANK([.D64]))))" style:apply-style-name="cf2" style:base-cell-address="Foglio1.D64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2" style:base-cell-address="Foglio1.C64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62])&gt;1;NOT(ISBLANK([.F62]))))" style:apply-style-name="cf2" style:base-cell-address="Foglio1.F62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2" style:base-cell-address="Foglio1.F64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2" style:base-cell-address="Foglio1.G64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2" style:base-cell-address="Foglio1.J64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4])&gt;1;NOT(ISBLANK([.H64]))))" style:apply-style-name="cf2" style:base-cell-address="Foglio1.H64"/>
    </style:style>
    <style:style style:name="ce4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2" style:base-cell-address="Foglio1.I82"/>
    </style:style>
    <style:style style:name="ce4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F82])&gt;1;NOT(ISBLANK([.F82]))))" style:apply-style-name="cf2" style:base-cell-address="Foglio1.F82"/>
    </style:style>
    <style:style style:name="ce4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H82])&gt;1;NOT(ISBLANK([.H82]))))" style:apply-style-name="cf2" style:base-cell-address="Foglio1.H82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2" style:base-cell-address="Foglio1.H83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2" style:base-cell-address="Foglio1.J83"/>
    </style:style>
    <style:style style:name="ce4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2" style:base-cell-address="Foglio1.C82"/>
    </style:style>
    <style:style style:name="ce4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D82])&gt;1;NOT(ISBLANK([.D82]))))" style:apply-style-name="cf2" style:base-cell-address="Foglio1.D82"/>
    </style:style>
    <style:style style:name="ce4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2" style:base-cell-address="Foglio1.E82"/>
    </style:style>
    <style:style style:name="ce4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G82])&gt;1;NOT(ISBLANK([.G82]))))" style:apply-style-name="cf2" style:base-cell-address="Foglio1.G82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2" style:base-cell-address="Foglio1.C83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2" style:base-cell-address="Foglio1.D83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2" style:base-cell-address="Foglio1.F83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2" style:base-cell-address="Foglio1.G83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2" style:base-cell-address="Foglio1.C84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D84])&gt;1;NOT(ISBLANK([.D84]))))" style:apply-style-name="cf2" style:base-cell-address="Foglio1.D84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G84])&gt;1;NOT(ISBLANK([.G84]))))" style:apply-style-name="cf2" style:base-cell-address="Foglio1.G84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2" style:base-cell-address="Foglio1.E82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F84])&gt;1;NOT(ISBLANK([.F84]))))" style:apply-style-name="cf2" style:base-cell-address="Foglio1.F84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H84])&gt;1;NOT(ISBLANK([.H84]))))" style:apply-style-name="cf2" style:base-cell-address="Foglio1.H84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2" style:base-cell-address="Foglio1.I82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2" style:base-cell-address="Foglio1.E86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F86])&gt;1;NOT(ISBLANK([.F86]))))" style:apply-style-name="cf2" style:base-cell-address="Foglio1.F86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F85])&gt;1;NOT([.F85]=&quot;&quot;)))" style:apply-style-name="cf2" style:base-cell-address="Foglio1.F85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G86])&gt;1;NOT(ISBLANK([.G86]))))" style:apply-style-name="cf2" style:base-cell-address="Foglio1.G86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H86])&gt;1;NOT(ISBLANK([.H86]))))" style:apply-style-name="cf2" style:base-cell-address="Foglio1.H86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2" style:base-cell-address="Foglio1.G85"/>
    </style:style>
    <style:style style:name="ce4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2" style:base-cell-address="Foglio1.H85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F87])&gt;1;NOT([.F87]=&quot;&quot;)))" style:apply-style-name="cf2" style:base-cell-address="Foglio1.F87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2" style:base-cell-address="Foglio1.G87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2" style:base-cell-address="Foglio1.H87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2" style:base-cell-address="Foglio1.I86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F88])&gt;1;NOT(ISBLANK([.F88]))))" style:apply-style-name="cf2" style:base-cell-address="Foglio1.F88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2" style:base-cell-address="Foglio1.I88"/>
    </style:style>
    <style:style style:name="ce5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2" style:base-cell-address="Foglio1.I90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J85])&gt;1;NOT([.J85]=&quot;&quot;)))" style:apply-style-name="cf2" style:base-cell-address="Foglio1.J85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J87])&gt;1;NOT([.J87]=&quot;&quot;)))" style:apply-style-name="cf2" style:base-cell-address="Foglio1.J87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2" style:base-cell-address="Foglio1.C86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2" style:base-cell-address="Foglio1.C85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D86])&gt;1;NOT(ISBLANK([.D86]))))" style:apply-style-name="cf2" style:base-cell-address="Foglio1.D86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2" style:base-cell-address="Foglio1.D85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2" style:base-cell-address="Foglio1.C87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2" style:base-cell-address="Foglio1.D87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H88])&gt;1;NOT(ISBLANK([.H88]))))" style:apply-style-name="cf2" style:base-cell-address="Foglio1.H88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2" style:base-cell-address="Foglio1.C88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2" style:base-cell-address="Foglio1.E88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D88])&gt;1;NOT(ISBLANK([.D88]))))" style:apply-style-name="cf2" style:base-cell-address="Foglio1.D88"/>
    </style:style>
    <style:style style:name="ce5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G88])&gt;1;NOT(ISBLANK([.G88]))))" style:apply-style-name="cf2" style:base-cell-address="Foglio1.G8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content-validation-name="val1" table:style-name="ce37">
            <text:p>TEC. MANICURE E PEDICURE</text:p>
          </table:table-cell>
          <table:table-cell office:value-type="string" table:content-validation-name="val1" table:style-name="ce39">
            <text:p>SCIENZE MATEMATICHE (PZ 2)</text:p>
          </table:table-cell>
          <table:table-cell table:content-validation-name="val1" table:style-name="ce41"/>
          <table:table-cell office:value-type="string" table:content-validation-name="val1" table:style-name="ce64">
            <text:p>C.B. STORIA EDUCAZIONE CIVICA</text:p>
          </table:table-cell>
          <table:table-cell office:value-type="string" table:content-validation-name="val1" table:style-name="ce66">
            <text:p>LINGUA ITALIANA (LT)</text:p>
          </table:table-cell>
          <table:table-cell office:value-type="string" table:content-validation-name="val1" table:style-name="ce68">
            <text:p>TECNICHE DI TAGLIO (DIAM 2)</text:p>
          </table:table-cell>
          <table:table-cell office:value-type="string" table:content-validation-name="val1" table:style-name="ce65">
            <text:p>ED. FISICA</text:p>
          </table:table-cell>
          <table:table-cell office:value-type="string" table:content-validation-name="val1" table:style-name="ce67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table:style-name="ce52">
            <text:p>ANGELETTI</text:p>
          </table:table-cell>
          <table:table-cell office:value-type="string" table:style-name="ce52">
            <text:p>PEZZOTTI</text:p>
          </table:table-cell>
          <table:table-cell table:style-name="ce52"/>
          <table:table-cell office:value-type="string" table:style-name="ce52">
            <text:p>ERMINI</text:p>
          </table:table-cell>
          <table:table-cell office:value-type="string" table:style-name="ce52">
            <text:p>LETI</text:p>
          </table:table-cell>
          <table:table-cell office:value-type="string" table:style-name="ce52">
            <text:p>DIAMANTI</text:p>
          </table:table-cell>
          <table:table-cell office:value-type="string" table:style-name="ce52">
            <text:p>FREZZA</text:p>
          </table:table-cell>
          <table:table-cell office:value-type="string" table:style-name="ce52">
            <text:p>ERMINI</text:p>
          </table:table-cell>
          <table:table-cell table:number-columns-repeated="16374"/>
        </table:table-row>
        <table:table-row table:style-name="ro2">
          <table:table-cell office:value-type="date" office:date-value="2022-03-14T00:00:00" table:style-name="ce13">
            <text:p>14/03/2022</text:p>
          </table:table-cell>
          <table:table-cell office:value-type="float" office:value="2" table:number-columns-spanned="1" table:number-rows-spanned="2" table:style-name="ce34">
            <text:p>2</text:p>
          </table:table-cell>
          <table:table-cell office:value-type="string" table:content-validation-name="val1" table:style-name="ce37">
            <text:p>TEC. MANICURE E PEDICURE</text:p>
          </table:table-cell>
          <table:table-cell office:value-type="string" table:content-validation-name="val1" table:style-name="ce38">
            <text:p>TEC. COMM. GEST. IMPRESA</text:p>
          </table:table-cell>
          <table:table-cell table:content-validation-name="val1" table:style-name="ce40"/>
          <table:table-cell office:value-type="string" table:content-validation-name="val1" table:style-name="ce64">
            <text:p>C.B. COMUNICAZIONE ITALIANO</text:p>
          </table:table-cell>
          <table:table-cell office:value-type="string" table:content-validation-name="val1" table:style-name="ce71">
            <text:p>LINGUA ITALIANA (LT)</text:p>
          </table:table-cell>
          <table:table-cell office:value-type="string" table:content-validation-name="val1" table:style-name="ce70">
            <text:p>TECNICHE DI TAGLIO (DIAM 2)</text:p>
          </table:table-cell>
          <table:table-cell office:value-type="string" table:content-validation-name="val1" table:style-name="ce69">
            <text:p>ED. FISICA</text:p>
          </table:table-cell>
          <table:table-cell office:value-type="string" table:content-validation-name="val1" table:style-name="ce67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table:style-name="ce52">
            <text:p>ANGELETTI</text:p>
          </table:table-cell>
          <table:table-cell office:value-type="string" table:style-name="ce52">
            <text:p>PEZZOTTI</text:p>
          </table:table-cell>
          <table:table-cell table:style-name="ce52"/>
          <table:table-cell office:value-type="string" table:style-name="ce52">
            <text:p>ERMINI</text:p>
          </table:table-cell>
          <table:table-cell office:value-type="string" table:style-name="ce52">
            <text:p>LETI</text:p>
          </table:table-cell>
          <table:table-cell office:value-type="string" table:style-name="ce52">
            <text:p>DIAMANTI</text:p>
          </table:table-cell>
          <table:table-cell office:value-type="string" table:style-name="ce52">
            <text:p>FREZZA</text:p>
          </table:table-cell>
          <table:table-cell office:value-type="string" table:style-name="ce52">
            <text:p>ERMINI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34">
            <text:p>3</text:p>
          </table:table-cell>
          <table:table-cell office:value-type="string" table:content-validation-name="val1" table:style-name="ce37">
            <text:p>TEC. MANICURE E PEDICURE</text:p>
          </table:table-cell>
          <table:table-cell office:value-type="string" table:content-validation-name="val1" table:style-name="ce48">
            <text:p>ED. FISICA</text:p>
          </table:table-cell>
          <table:table-cell office:value-type="string" table:content-validation-name="val1" table:style-name="ce49">
            <text:p>DERMATOLOGIA (SAM)</text:p>
          </table:table-cell>
          <table:table-cell office:value-type="string" table:content-validation-name="val1" table:style-name="ce43">
            <text:p>C.B. COMUNICAZIONE ITALIANO</text:p>
          </table:table-cell>
          <table:table-cell office:value-type="string" table:content-validation-name="val1" table:style-name="ce46">
            <text:p>LINGUA ITALIANA (LT)</text:p>
          </table:table-cell>
          <table:table-cell office:value-type="string" table:content-validation-name="val1" table:style-name="ce76">
            <text:p>SCIENZE MATEMATICHE (PZ 2)</text:p>
          </table:table-cell>
          <table:table-cell office:value-type="string" table:content-validation-name="val1" table:style-name="ce78">
            <text:p>TEC. DI CURA DELLA BARBA (DIAM 3)</text:p>
          </table:table-cell>
          <table:table-cell office:value-type="string" table:content-validation-name="val1" table:style-name="ce80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table:style-name="ce52">
            <text:p>ANGELETTI</text:p>
          </table:table-cell>
          <table:table-cell office:value-type="string" table:style-name="ce52">
            <text:p>FREZZA</text:p>
          </table:table-cell>
          <table:table-cell office:value-type="string" table:style-name="ce52">
            <text:p>SAMPALMIERI</text:p>
          </table:table-cell>
          <table:table-cell office:value-type="string" table:style-name="ce42">
            <text:p>ERMINI</text:p>
          </table:table-cell>
          <table:table-cell office:value-type="string" table:style-name="ce58">
            <text:p>LETI</text:p>
          </table:table-cell>
          <table:table-cell office:value-type="string" table:style-name="ce58">
            <text:p>PEZZOTTI</text:p>
          </table:table-cell>
          <table:table-cell office:value-type="string" table:style-name="ce82">
            <text:p>DIAMANTI</text:p>
          </table:table-cell>
          <table:table-cell office:value-type="string" table:style-name="ce63">
            <text:p>ERMINI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34">
            <text:p>4</text:p>
          </table:table-cell>
          <table:table-cell office:value-type="string" table:content-validation-name="val1" table:style-name="ce47">
            <text:p>TEC. TRATT. VISO</text:p>
          </table:table-cell>
          <table:table-cell office:value-type="string" table:content-validation-name="val1" table:style-name="ce51">
            <text:p>DERMATOLOGIA (SAM)</text:p>
          </table:table-cell>
          <table:table-cell office:value-type="string" table:content-validation-name="val1" table:style-name="ce50">
            <text:p>TEC. COMM. GEST. IMPRESA</text:p>
          </table:table-cell>
          <table:table-cell office:value-type="string" table:content-validation-name="val1" table:style-name="ce44">
            <text:p>C.B. COMUNICAZIONE ITALIANO</text:p>
          </table:table-cell>
          <table:table-cell office:value-type="string" table:content-validation-name="val1" table:style-name="ce45">
            <text:p>ED. FISICA</text:p>
          </table:table-cell>
          <table:table-cell office:value-type="string" table:content-validation-name="val1" table:style-name="ce77">
            <text:p>RAPPORTI STORICO SOCIALI (LT)</text:p>
          </table:table-cell>
          <table:table-cell office:value-type="string" table:content-validation-name="val1" table:style-name="ce79">
            <text:p>PSIC. TEC. COMUNIC. (DIAM 3)</text:p>
          </table:table-cell>
          <table:table-cell office:value-type="string" table:content-validation-name="val1" table:style-name="ce81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table:style-name="ce52">
            <text:p>ANGELETTI</text:p>
          </table:table-cell>
          <table:table-cell office:value-type="string" table:style-name="ce52">
            <text:p>SAMPALMIERI</text:p>
          </table:table-cell>
          <table:table-cell office:value-type="string" table:style-name="ce52">
            <text:p>PEZZOTTI</text:p>
          </table:table-cell>
          <table:table-cell office:value-type="string" table:style-name="ce42">
            <text:p>ERMINI</text:p>
          </table:table-cell>
          <table:table-cell office:value-type="string" table:style-name="ce58">
            <text:p>FREZZA</text:p>
          </table:table-cell>
          <table:table-cell office:value-type="string" table:style-name="ce58">
            <text:p>LETI</text:p>
          </table:table-cell>
          <table:table-cell office:value-type="string" table:style-name="ce58">
            <text:p>DIAMANTI</text:p>
          </table:table-cell>
          <table:table-cell office:value-type="string" table:style-name="ce63">
            <text:p>ERMI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34">
            <text:p>5</text:p>
          </table:table-cell>
          <table:table-cell office:value-type="string" table:content-validation-name="val1" table:style-name="ce53">
            <text:p>FISIOLOGIA (DG 1E)</text:p>
          </table:table-cell>
          <table:table-cell office:value-type="string" table:content-validation-name="val1" table:style-name="ce56">
            <text:p>FISIOLOGIA (SAM 2E)</text:p>
          </table:table-cell>
          <table:table-cell office:value-type="string" table:content-validation-name="val1" table:style-name="ce54">
            <text:p>PSIC. TEC. COMUNIC. (ANG3)</text:p>
          </table:table-cell>
          <table:table-cell office:value-type="string" table:content-validation-name="val1" table:style-name="ce55">
            <text:p>C.B. STORIA EDUCAZIONE CIVICA</text:p>
          </table:table-cell>
          <table:table-cell office:value-type="string" table:content-validation-name="val1" table:style-name="ce59">
            <text:p>TECNICA OPERATIVA (DIAM 1)</text:p>
          </table:table-cell>
          <table:table-cell office:value-type="string" table:content-validation-name="val1" table:style-name="ce60">
            <text:p>RAPPORTI STORICO SOCIALI (LT)</text:p>
          </table:table-cell>
          <table:table-cell office:value-type="string" table:content-validation-name="val1" table:style-name="ce61">
            <text:p>TEC. COMM. GEST. IMPRESA</text:p>
          </table:table-cell>
          <table:table-cell office:value-type="string" table:content-validation-name="val1" table:style-name="ce62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table:style-name="ce52">
            <text:p>DI GIOVANNI</text:p>
          </table:table-cell>
          <table:table-cell office:value-type="string" table:style-name="ce52">
            <text:p>SAMPALMIERI</text:p>
          </table:table-cell>
          <table:table-cell office:value-type="string" table:style-name="ce57">
            <text:p>ANGELETTI</text:p>
          </table:table-cell>
          <table:table-cell office:value-type="string" table:style-name="ce42">
            <text:p>ERMINI</text:p>
          </table:table-cell>
          <table:table-cell office:value-type="string" table:style-name="ce58">
            <text:p>DIAMANTI</text:p>
          </table:table-cell>
          <table:table-cell office:value-type="string" table:style-name="ce58">
            <text:p>LETI</text:p>
          </table:table-cell>
          <table:table-cell office:value-type="string" table:style-name="ce58">
            <text:p>PEZZOTTI</text:p>
          </table:table-cell>
          <table:table-cell office:value-type="string" table:style-name="ce63">
            <text:p>ERMI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34">
            <text:p>6</text:p>
          </table:table-cell>
          <table:table-cell office:value-type="string" table:content-validation-name="val1" table:style-name="ce72">
            <text:p>DERMATOLOGIA (DG)</text:p>
          </table:table-cell>
          <table:table-cell office:value-type="string" table:content-validation-name="val1" table:style-name="ce72">
            <text:p>DERMATOLOGIA (SAM)</text:p>
          </table:table-cell>
          <table:table-cell office:value-type="string" table:content-validation-name="val1" table:style-name="ce74">
            <text:p>RAPPORTI STORICO SOCIALI (ERM)</text:p>
          </table:table-cell>
          <table:table-cell office:value-type="string" table:content-validation-name="val1" table:style-name="ce73">
            <text:p>C.B. COMUNICAZIONE INFORMATICA</text:p>
          </table:table-cell>
          <table:table-cell office:value-type="string" table:content-validation-name="val1" table:style-name="ce84">
            <text:p>TECNICA OPERATIVA (DIAM 1)</text:p>
          </table:table-cell>
          <table:table-cell office:value-type="string" table:content-validation-name="val1" table:style-name="ce86">
            <text:p>SCIENZE MATEMATICHE (PZ 2)</text:p>
          </table:table-cell>
          <table:table-cell table:content-validation-name="val1" table:style-name="ce83"/>
          <table:table-cell office:value-type="string" table:content-validation-name="val1" table:style-name="ce85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table:style-name="ce52">
            <text:p>DI GIOVANNI</text:p>
          </table:table-cell>
          <table:table-cell office:value-type="string" table:style-name="ce52">
            <text:p>SAMPALMIERI</text:p>
          </table:table-cell>
          <table:table-cell office:value-type="string" table:style-name="ce52">
            <text:p>ERMINI</text:p>
          </table:table-cell>
          <table:table-cell office:value-type="string" table:style-name="ce75">
            <text:p>CHINI</text:p>
          </table:table-cell>
          <table:table-cell office:value-type="string" table:style-name="ce58">
            <text:p>DIAMANTI</text:p>
          </table:table-cell>
          <table:table-cell office:value-type="string" table:style-name="ce88">
            <text:p>PEZZOTTI</text:p>
          </table:table-cell>
          <table:table-cell table:style-name="ce58"/>
          <table:table-cell office:value-type="string" table:style-name="ce87">
            <text:p>CHIN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34">
            <text:p>7</text:p>
          </table:table-cell>
          <table:table-cell table:content-validation-name="val1" table:style-name="ce90"/>
          <table:table-cell table:content-validation-name="val1" table:style-name="ce90"/>
          <table:table-cell office:value-type="string" table:content-validation-name="val1" table:style-name="ce90">
            <text:p>CULTURA RELIGIOSA (ERM)</text:p>
          </table:table-cell>
          <table:table-cell table:content-validation-name="val1" table:style-name="ce94"/>
          <table:table-cell table:content-validation-name="val1" table:style-name="ce95"/>
          <table:table-cell table:content-validation-name="val1" table:style-name="ce95"/>
          <table:table-cell table:content-validation-name="val1" table:style-name="ce95"/>
          <table:table-cell table:content-validation-name="val1" table:style-name="ce98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52"/>
          <table:table-cell table:style-name="ce52"/>
          <table:table-cell office:value-type="string" table:style-name="ce52">
            <text:p>ERMINI</text:p>
          </table:table-cell>
          <table:table-cell table:style-name="ce42"/>
          <table:table-cell table:style-name="ce58"/>
          <table:table-cell table:style-name="ce58"/>
          <table:table-cell table:style-name="ce58"/>
          <table:table-cell table:style-name="ce63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35">
            <text:p>8</text:p>
          </table:table-cell>
          <table:table-cell table:content-validation-name="val1" table:style-name="ce91"/>
          <table:table-cell table:content-validation-name="val1" table:style-name="ce91"/>
          <table:table-cell table:content-validation-name="val1" table:style-name="ce91"/>
          <table:table-cell table:content-validation-name="val1" table:style-name="ce93"/>
          <table:table-cell table:content-validation-name="val1" table:style-name="ce96"/>
          <table:table-cell table:content-validation-name="val1" table:style-name="ce96"/>
          <table:table-cell table:content-validation-name="val1" table:style-name="ce96"/>
          <table:table-cell table:content-validation-name="val1" table:style-name="ce97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89"/>
          <table:table-cell table:style-name="ce89"/>
          <table:table-cell table:style-name="ce89"/>
          <table:table-cell table:style-name="ce92"/>
          <table:table-cell table:style-name="ce99"/>
          <table:table-cell table:style-name="ce99"/>
          <table:table-cell table:style-name="ce99"/>
          <table:table-cell table:style-name="ce100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content-validation-name="val1" table:style-name="ce114">
            <text:p>TEC. COMM. GEST. IMPRESA</text:p>
          </table:table-cell>
          <table:table-cell office:value-type="string" table:content-validation-name="val1" table:style-name="ce116">
            <text:p>STAGE FORMATIVO</text:p>
          </table:table-cell>
          <table:table-cell table:content-validation-name="val1" table:style-name="ce105"/>
          <table:table-cell office:value-type="string" table:content-validation-name="val1" table:style-name="ce106">
            <text:p>EST C.T.P. SCELTA E PREPARAZIONE PRODOTTI</text:p>
          </table:table-cell>
          <table:table-cell office:value-type="string" table:content-validation-name="val1" table:style-name="ce119">
            <text:p>VALUTAZIONE (DG)</text:p>
          </table:table-cell>
          <table:table-cell office:value-type="string" table:content-validation-name="val1" table:style-name="ce121">
            <text:p>STAGE FORMATIVO</text:p>
          </table:table-cell>
          <table:table-cell office:value-type="string" table:content-validation-name="val1" table:style-name="ce110">
            <text:p>ACCOMPAGNAMENTO (MAGI)</text:p>
          </table:table-cell>
          <table:table-cell office:value-type="string" table:content-validation-name="val1" table:style-name="ce112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table:style-name="ce115">
            <text:p>PEZZOTTI</text:p>
          </table:table-cell>
          <table:table-cell office:value-type="string" table:style-name="ce102">
            <text:p>AZIENDA</text:p>
          </table:table-cell>
          <table:table-cell table:style-name="ce102"/>
          <table:table-cell office:value-type="string" table:style-name="ce103">
            <text:p>ANGELETTI</text:p>
          </table:table-cell>
          <table:table-cell office:value-type="string" table:style-name="ce118">
            <text:p>DI GIOVANNI</text:p>
          </table:table-cell>
          <table:table-cell office:value-type="string" table:style-name="ce102">
            <text:p>AZIENDA</text:p>
          </table:table-cell>
          <table:table-cell office:value-type="string" table:style-name="ce113">
            <text:p>MAGI</text:p>
          </table:table-cell>
          <table:table-cell office:value-type="string" table:style-name="ce102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2-03-15T00:00:00" table:formula="of:=[.A4]+1" table:style-name="ce13">
            <text:p>15/03/2022</text:p>
          </table:table-cell>
          <table:table-cell office:value-type="float" office:value="2" table:number-columns-spanned="1" table:number-rows-spanned="2" table:style-name="ce34">
            <text:p>2</text:p>
          </table:table-cell>
          <table:table-cell office:value-type="string" table:content-validation-name="val1" table:style-name="ce114">
            <text:p>TEC. COMM. GEST. IMPRESA</text:p>
          </table:table-cell>
          <table:table-cell office:value-type="string" table:content-validation-name="val1" table:style-name="ce101">
            <text:p>STAGE FORMATIVO</text:p>
          </table:table-cell>
          <table:table-cell table:content-validation-name="val1" table:style-name="ce104"/>
          <table:table-cell office:value-type="string" table:content-validation-name="val1" table:style-name="ce107">
            <text:p>EST C.T.P. SCELTA E PREPARAZIONE PRODOTTI</text:p>
          </table:table-cell>
          <table:table-cell office:value-type="string" table:content-validation-name="val1" table:style-name="ce120">
            <text:p>TRICOLOGIA (DG 1A)</text:p>
          </table:table-cell>
          <table:table-cell office:value-type="string" table:content-validation-name="val1" table:style-name="ce122">
            <text:p>STAGE FORMATIVO</text:p>
          </table:table-cell>
          <table:table-cell office:value-type="string" table:content-validation-name="val1" table:style-name="ce109">
            <text:p>ACCOMPAGNAMENTO (MAGI)</text:p>
          </table:table-cell>
          <table:table-cell office:value-type="string" table:content-validation-name="val1" table:style-name="ce111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table:style-name="ce115">
            <text:p>PEZZOTTI</text:p>
          </table:table-cell>
          <table:table-cell office:value-type="string" table:style-name="ce117">
            <text:p>AZIENDA</text:p>
          </table:table-cell>
          <table:table-cell table:style-name="ce52"/>
          <table:table-cell office:value-type="string" table:style-name="ce108">
            <text:p>ANGELETTI</text:p>
          </table:table-cell>
          <table:table-cell office:value-type="string" table:style-name="ce118">
            <text:p>DI GIOVANNI</text:p>
          </table:table-cell>
          <table:table-cell office:value-type="string" table:style-name="ce123">
            <text:p>AZIENDA</text:p>
          </table:table-cell>
          <table:table-cell office:value-type="string" table:style-name="ce58">
            <text:p>MAGI</text:p>
          </table:table-cell>
          <table:table-cell office:value-type="string" table:style-name="ce63">
            <text:p>GIAMBENEDETTI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34">
            <text:p>3</text:p>
          </table:table-cell>
          <table:table-cell office:value-type="string" table:content-validation-name="val1" table:style-name="ce270">
            <text:p>DERMATOLOGIA (DG)</text:p>
          </table:table-cell>
          <table:table-cell office:value-type="string" table:content-validation-name="val1" table:style-name="ce266">
            <text:p>STAGE FORMATIVO</text:p>
          </table:table-cell>
          <table:table-cell office:value-type="string" table:content-validation-name="val1" table:style-name="ce271">
            <text:p>ACCOMPAGNAMENTO (MAGI)</text:p>
          </table:table-cell>
          <table:table-cell office:value-type="string" table:content-validation-name="val1" table:style-name="ce267">
            <text:p>EST C.T.P. SCELTA E PREPARAZIONE PRODOTTI</text:p>
          </table:table-cell>
          <table:table-cell office:value-type="string" table:content-validation-name="val1" table:style-name="ce265">
            <text:p>LINGUA INGLESE</text:p>
          </table:table-cell>
          <table:table-cell office:value-type="string" table:content-validation-name="val1" table:style-name="ce264">
            <text:p>STAGE FORMATIVO</text:p>
          </table:table-cell>
          <table:table-cell office:value-type="string" table:content-validation-name="val1" table:style-name="ce269">
            <text:p>COSMETOLOGIA (SAM)</text:p>
          </table:table-cell>
          <table:table-cell office:value-type="string" table:content-validation-name="val1" table:style-name="ce268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table:style-name="ce281">
            <text:p>DI GIOVANNI</text:p>
          </table:table-cell>
          <table:table-cell office:value-type="string" table:style-name="ce117">
            <text:p>AZIENDA</text:p>
          </table:table-cell>
          <table:table-cell office:value-type="string" table:style-name="ce294">
            <text:p>MAGI</text:p>
          </table:table-cell>
          <table:table-cell office:value-type="string" table:style-name="ce108">
            <text:p>ANGELETTI</text:p>
          </table:table-cell>
          <table:table-cell office:value-type="string" table:style-name="ce58">
            <text:p>FORTUNA</text:p>
          </table:table-cell>
          <table:table-cell office:value-type="string" table:style-name="ce123">
            <text:p>AZIENDA</text:p>
          </table:table-cell>
          <table:table-cell office:value-type="string" table:style-name="ce276">
            <text:p>SAMPALMIERI</text:p>
          </table:table-cell>
          <table:table-cell office:value-type="string" table:style-name="ce63">
            <text:p>GIAMBENEDETTI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34">
            <text:p>4</text:p>
          </table:table-cell>
          <table:table-cell office:value-type="string" table:content-validation-name="val1" table:style-name="ce279">
            <text:p>DERMATOLOGIA (DG)</text:p>
          </table:table-cell>
          <table:table-cell office:value-type="string" table:content-validation-name="val1" table:style-name="ce282">
            <text:p>STAGE FORMATIVO</text:p>
          </table:table-cell>
          <table:table-cell office:value-type="string" table:content-validation-name="val1" table:style-name="ce293">
            <text:p>ACCOMPAGNAMENTO (MAGI)</text:p>
          </table:table-cell>
          <table:table-cell office:value-type="string" table:content-validation-name="val1" table:style-name="ce295">
            <text:p>EST C.T.P. SCELTA E PREPARAZIONE PRODOTTI</text:p>
          </table:table-cell>
          <table:table-cell office:value-type="string" table:content-validation-name="val1" table:style-name="ce283">
            <text:p>LINGUA INGLESE</text:p>
          </table:table-cell>
          <table:table-cell office:value-type="string" table:content-validation-name="val1" table:style-name="ce286">
            <text:p>STAGE FORMATIVO</text:p>
          </table:table-cell>
          <table:table-cell office:value-type="string" table:content-validation-name="val1" table:style-name="ce272">
            <text:p>RAPPORTI STORICO SOCIALI (ERM)</text:p>
          </table:table-cell>
          <table:table-cell office:value-type="string" table:content-validation-name="val1" table:style-name="ce274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table:style-name="ce280">
            <text:p>DI GIOVANNI</text:p>
          </table:table-cell>
          <table:table-cell office:value-type="string" table:style-name="ce117">
            <text:p>AZIENDA</text:p>
          </table:table-cell>
          <table:table-cell office:value-type="string" table:style-name="ce52">
            <text:p>MAGI</text:p>
          </table:table-cell>
          <table:table-cell office:value-type="string" table:style-name="ce108">
            <text:p>ANGELETTI</text:p>
          </table:table-cell>
          <table:table-cell office:value-type="string" table:style-name="ce287">
            <text:p>FORTUNA</text:p>
          </table:table-cell>
          <table:table-cell office:value-type="string" table:style-name="ce123">
            <text:p>AZIENDA</text:p>
          </table:table-cell>
          <table:table-cell office:value-type="string" table:style-name="ce277">
            <text:p>ERMINI</text:p>
          </table:table-cell>
          <table:table-cell office:value-type="string" table:style-name="ce63">
            <text:p>GIAMBENEDETT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34">
            <text:p>5</text:p>
          </table:table-cell>
          <table:table-cell office:value-type="string" table:content-validation-name="val1" table:style-name="ce289">
            <text:p>LINGUA INGLESE</text:p>
          </table:table-cell>
          <table:table-cell office:value-type="string" table:content-validation-name="val1" table:style-name="ce288">
            <text:p>STAGE FORMATIVO</text:p>
          </table:table-cell>
          <table:table-cell office:value-type="string" table:content-validation-name="val1" table:style-name="ce291">
            <text:p>PRINCIPI DI SCIENZE DELL'ALIMENTAZIONE (SAM 3E)</text:p>
          </table:table-cell>
          <table:table-cell office:value-type="string" table:content-validation-name="val1" table:style-name="ce290">
            <text:p>EST C.T.P. SCELTA E PREPARAZIONE PRODOTTI</text:p>
          </table:table-cell>
          <table:table-cell office:value-type="string" table:content-validation-name="val1" table:style-name="ce284">
            <text:p>LINGUA ITALIANA (LT)</text:p>
          </table:table-cell>
          <table:table-cell office:value-type="string" table:content-validation-name="val1" table:style-name="ce285">
            <text:p>STAGE FORMATIVO</text:p>
          </table:table-cell>
          <table:table-cell office:value-type="string" table:content-validation-name="val1" table:style-name="ce273">
            <text:p>RAPPORTI STORICO SOCIALI (ERM)</text:p>
          </table:table-cell>
          <table:table-cell office:value-type="string" table:content-validation-name="val1" table:style-name="ce275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table:style-name="ce292">
            <text:p>FORTUNA</text:p>
          </table:table-cell>
          <table:table-cell office:value-type="string" table:style-name="ce102">
            <text:p>AZIENDA</text:p>
          </table:table-cell>
          <table:table-cell office:value-type="string" table:style-name="ce102">
            <text:p>SAMPALMIERI</text:p>
          </table:table-cell>
          <table:table-cell office:value-type="string" table:style-name="ce103">
            <text:p>ANGELETTI</text:p>
          </table:table-cell>
          <table:table-cell office:value-type="string" table:style-name="ce102">
            <text:p>LETI</text:p>
          </table:table-cell>
          <table:table-cell office:value-type="string" table:style-name="ce102">
            <text:p>AZIENDA</text:p>
          </table:table-cell>
          <table:table-cell office:value-type="string" table:style-name="ce278">
            <text:p>ERMINI</text:p>
          </table:table-cell>
          <table:table-cell office:value-type="string" table:style-name="ce102">
            <text:p>GIAMBENEDETT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34">
            <text:p>6</text:p>
          </table:table-cell>
          <table:table-cell office:value-type="string" table:content-validation-name="val1" table:style-name="ce125">
            <text:p>RAPPORTI ECONOMICI - DIRITTO (1-2)</text:p>
          </table:table-cell>
          <table:table-cell office:value-type="string" table:content-validation-name="val1" table:style-name="ce127">
            <text:p>STAGE FORMATIVO</text:p>
          </table:table-cell>
          <table:table-cell office:value-type="string" table:content-validation-name="val1" table:style-name="ce152">
            <text:p>RAPPORTI STORICO SOCIALI (ERM)</text:p>
          </table:table-cell>
          <table:table-cell office:value-type="string" table:content-validation-name="val1" table:style-name="ce154">
            <text:p>EST C.T.P. SCELTA E PREPARAZIONE PRODOTTI</text:p>
          </table:table-cell>
          <table:table-cell office:value-type="string" table:content-validation-name="val1" table:style-name="ce155">
            <text:p>LINGUA ITALIANA (LT)</text:p>
          </table:table-cell>
          <table:table-cell office:value-type="string" table:content-validation-name="val1" table:style-name="ce130">
            <text:p>STAGE FORMATIVO</text:p>
          </table:table-cell>
          <table:table-cell table:content-validation-name="val1" table:style-name="ce131"/>
          <table:table-cell office:value-type="string" table:content-validation-name="val1" table:style-name="ce129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table:style-name="ce124">
            <text:p>MAGI</text:p>
          </table:table-cell>
          <table:table-cell office:value-type="string" table:style-name="ce117">
            <text:p>AZIENDA</text:p>
          </table:table-cell>
          <table:table-cell office:value-type="string" table:style-name="ce151">
            <text:p>ERMINI</text:p>
          </table:table-cell>
          <table:table-cell office:value-type="string" table:style-name="ce108">
            <text:p>ANGELETTI</text:p>
          </table:table-cell>
          <table:table-cell office:value-type="string" table:style-name="ce58">
            <text:p>LETI</text:p>
          </table:table-cell>
          <table:table-cell office:value-type="string" table:style-name="ce123">
            <text:p>AZIENDA</text:p>
          </table:table-cell>
          <table:table-cell table:style-name="ce58"/>
          <table:table-cell office:value-type="string" table:style-name="ce63">
            <text:p>GIAMBENEDETT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34">
            <text:p>7</text:p>
          </table:table-cell>
          <table:table-cell table:content-validation-name="val1" table:style-name="ce128"/>
          <table:table-cell office:value-type="string" table:content-validation-name="val1" table:style-name="ce126">
            <text:p>STAGE FORMATIVO</text:p>
          </table:table-cell>
          <table:table-cell office:value-type="string" table:content-validation-name="val1" table:style-name="ce128">
            <text:p>LINGUA INGLESE</text:p>
          </table:table-cell>
          <table:table-cell table:content-validation-name="val1" table:style-name="ce153"/>
          <table:table-cell table:content-validation-name="val1" table:style-name="ce132"/>
          <table:table-cell office:value-type="string" table:content-validation-name="val1" table:style-name="ce133">
            <text:p>STAGE FORMATIVO</text:p>
          </table:table-cell>
          <table:table-cell table:content-validation-name="val1" table:style-name="ce132"/>
          <table:table-cell table:content-validation-name="val1" table:style-name="ce134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52"/>
          <table:table-cell office:value-type="string" table:style-name="ce117">
            <text:p>AZIENDA</text:p>
          </table:table-cell>
          <table:table-cell office:value-type="string" table:style-name="ce52">
            <text:p>FORTUNA</text:p>
          </table:table-cell>
          <table:table-cell table:style-name="ce108"/>
          <table:table-cell table:style-name="ce58"/>
          <table:table-cell office:value-type="string" table:style-name="ce123">
            <text:p>AZIENDA</text:p>
          </table:table-cell>
          <table:table-cell table:style-name="ce58"/>
          <table:table-cell table:style-name="ce135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35">
            <text:p>8</text:p>
          </table:table-cell>
          <table:table-cell table:content-validation-name="val1" table:style-name="ce137"/>
          <table:table-cell table:content-validation-name="val1" table:style-name="ce139"/>
          <table:table-cell table:content-validation-name="val1" table:style-name="ce137"/>
          <table:table-cell table:content-validation-name="val1" table:style-name="ce138"/>
          <table:table-cell table:content-validation-name="val1" table:style-name="ce140"/>
          <table:table-cell table:content-validation-name="val1" table:style-name="ce146"/>
          <table:table-cell table:content-validation-name="val1" table:style-name="ce140"/>
          <table:table-cell table:content-validation-name="val1" table:style-name="ce136"/>
          <table:table-cell table:number-columns-repeated="16374"/>
        </table:table-row>
        <table:table-row table:style-name="ro2">
          <table:table-cell table:style-name="ce24"/>
          <table:covered-table-cell/>
          <table:table-cell table:style-name="ce89"/>
          <table:table-cell table:style-name="ce144"/>
          <table:table-cell table:style-name="ce89"/>
          <table:table-cell table:style-name="ce92"/>
          <table:table-cell table:style-name="ce99"/>
          <table:table-cell table:style-name="ce147"/>
          <table:table-cell table:style-name="ce99"/>
          <table:table-cell table:style-name="ce100"/>
          <table:table-cell table:number-columns-repeated="16374"/>
        </table:table-row>
        <table:table-row table:style-name="ro2">
          <table:table-cell office:value-type="string" table:style-name="ce11">
            <text:p>Mer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content-validation-name="val1" table:style-name="ce141">
            <text:p>ED. FISICA</text:p>
          </table:table-cell>
          <table:table-cell office:value-type="string" table:content-validation-name="val1" table:style-name="ce145">
            <text:p>STAGE FORMATIVO</text:p>
          </table:table-cell>
          <table:table-cell office:value-type="string" table:content-validation-name="val1" table:style-name="ce224">
            <text:p>TEC. TRATT. VISO</text:p>
          </table:table-cell>
          <table:table-cell office:value-type="string" table:content-validation-name="val1" table:style-name="ce227">
            <text:p>C.B. DIRITTO DEL LAVORO</text:p>
          </table:table-cell>
          <table:table-cell office:value-type="string" table:content-validation-name="val1" table:style-name="ce229">
            <text:p>TRICOLOGIA (DG 1A)</text:p>
          </table:table-cell>
          <table:table-cell office:value-type="string" table:content-validation-name="val1" table:style-name="ce218">
            <text:p>STAGE FORMATIVO</text:p>
          </table:table-cell>
          <table:table-cell office:value-type="string" table:content-validation-name="val1" table:style-name="ce219">
            <text:p>TECNICA OPERATIVA (GIAMB 2-3)</text:p>
          </table:table-cell>
          <table:table-cell office:value-type="string" table:content-validation-name="val1" table:style-name="ce220">
            <text:p>C.B. DIRITTO DEL LAVOR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table:style-name="ce142">
            <text:p>FREZZA</text:p>
          </table:table-cell>
          <table:table-cell office:value-type="string" table:style-name="ce143">
            <text:p>AZIENDA</text:p>
          </table:table-cell>
          <table:table-cell office:value-type="string" table:style-name="ce156">
            <text:p>ANGELETTI</text:p>
          </table:table-cell>
          <table:table-cell office:value-type="string" table:style-name="ce157">
            <text:p>MAGI</text:p>
          </table:table-cell>
          <table:table-cell office:value-type="string" table:style-name="ce158">
            <text:p>DI GIOVANNI</text:p>
          </table:table-cell>
          <table:table-cell office:value-type="string" table:style-name="ce150">
            <text:p>AZIENDA</text:p>
          </table:table-cell>
          <table:table-cell office:value-type="string" table:style-name="ce149">
            <text:p>GIAMBENEDETTI</text:p>
          </table:table-cell>
          <table:table-cell office:value-type="string" table:style-name="ce148">
            <text:p>MAGI</text:p>
          </table:table-cell>
          <table:table-cell table:number-columns-repeated="16374"/>
        </table:table-row>
        <table:table-row table:style-name="ro2">
          <table:table-cell office:value-type="date" office:date-value="2022-03-16T00:00:00" table:formula="of:=[.A20]+1" table:style-name="ce13">
            <text:p>16/03/2022</text:p>
          </table:table-cell>
          <table:table-cell office:value-type="float" office:value="2" table:number-columns-spanned="1" table:number-rows-spanned="2" table:style-name="ce34">
            <text:p>2</text:p>
          </table:table-cell>
          <table:table-cell office:value-type="string" table:content-validation-name="val1" table:style-name="ce168">
            <text:p>ED. FISICA</text:p>
          </table:table-cell>
          <table:table-cell office:value-type="string" table:content-validation-name="val1" table:style-name="ce167">
            <text:p>STAGE FORMATIVO</text:p>
          </table:table-cell>
          <table:table-cell office:value-type="string" table:content-validation-name="val1" table:style-name="ce225">
            <text:p>TEC. TRATT. VISO</text:p>
          </table:table-cell>
          <table:table-cell office:value-type="string" table:content-validation-name="val1" table:style-name="ce226">
            <text:p>C.B. DIRITTO DEL LAVORO</text:p>
          </table:table-cell>
          <table:table-cell office:value-type="string" table:content-validation-name="val1" table:style-name="ce228">
            <text:p>ANATOMIA (DG)</text:p>
          </table:table-cell>
          <table:table-cell office:value-type="string" table:content-validation-name="val1" table:style-name="ce221">
            <text:p>STAGE FORMATIVO</text:p>
          </table:table-cell>
          <table:table-cell office:value-type="string" table:content-validation-name="val1" table:style-name="ce222">
            <text:p>TECNICA OPERATIVA (GIAMB 2-3)</text:p>
          </table:table-cell>
          <table:table-cell office:value-type="string" table:content-validation-name="val1" table:style-name="ce223">
            <text:p>C.B. DIRITTO DEL LAVORO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table:style-name="ce142">
            <text:p>FREZZA</text:p>
          </table:table-cell>
          <table:table-cell office:value-type="string" table:style-name="ce143">
            <text:p>AZIENDA</text:p>
          </table:table-cell>
          <table:table-cell office:value-type="string" table:style-name="ce156">
            <text:p>ANGELETTI</text:p>
          </table:table-cell>
          <table:table-cell office:value-type="string" table:style-name="ce162">
            <text:p>MAGI</text:p>
          </table:table-cell>
          <table:table-cell office:value-type="string" table:style-name="ce163">
            <text:p>DI GIOVANNI</text:p>
          </table:table-cell>
          <table:table-cell office:value-type="string" table:style-name="ce150">
            <text:p>AZIENDA</text:p>
          </table:table-cell>
          <table:table-cell office:value-type="string" table:style-name="ce231">
            <text:p>GIAMBENEDETTI</text:p>
          </table:table-cell>
          <table:table-cell office:value-type="string" table:style-name="ce230">
            <text:p>MAGI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3" table:number-columns-spanned="1" table:number-rows-spanned="2" table:style-name="ce34">
            <text:p>3</text:p>
          </table:table-cell>
          <table:table-cell office:value-type="string" table:content-validation-name="val1" table:style-name="ce165">
            <text:p>PSIC. TEC. COMUNIC. (SPA1-2)</text:p>
          </table:table-cell>
          <table:table-cell office:value-type="string" table:content-validation-name="val1" table:style-name="ce166">
            <text:p>STAGE FORMATIVO</text:p>
          </table:table-cell>
          <table:table-cell office:value-type="string" table:content-validation-name="val1" table:style-name="ce159">
            <text:p>TEC. TRATT. VISO</text:p>
          </table:table-cell>
          <table:table-cell office:value-type="string" table:content-validation-name="val1" table:style-name="ce160">
            <text:p>C.T.P. MARKETING</text:p>
          </table:table-cell>
          <table:table-cell office:value-type="string" table:content-validation-name="val1" table:style-name="ce161">
            <text:p>ANATOMIA (DG)</text:p>
          </table:table-cell>
          <table:table-cell office:value-type="string" table:content-validation-name="val1" table:style-name="ce170">
            <text:p>STAGE FORMATIVO</text:p>
          </table:table-cell>
          <table:table-cell office:value-type="string" table:content-validation-name="val1" table:style-name="ce232">
            <text:p>TECNICA OPERATIVA (GIAMB 2-3)</text:p>
          </table:table-cell>
          <table:table-cell office:value-type="string" table:content-validation-name="val1" table:style-name="ce233">
            <text:p>C.T.P. MARKETING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table:style-name="ce169">
            <text:p>SPACCAPANICCIA</text:p>
          </table:table-cell>
          <table:table-cell office:value-type="string" table:style-name="ce143">
            <text:p>AZIENDA</text:p>
          </table:table-cell>
          <table:table-cell office:value-type="string" table:style-name="ce52">
            <text:p>ANGELETTI</text:p>
          </table:table-cell>
          <table:table-cell office:value-type="string" table:style-name="ce162">
            <text:p>PEZZOTTI</text:p>
          </table:table-cell>
          <table:table-cell office:value-type="string" table:style-name="ce164">
            <text:p>DI GIOVANNI</text:p>
          </table:table-cell>
          <table:table-cell office:value-type="string" table:style-name="ce150">
            <text:p>AZIENDA</text:p>
          </table:table-cell>
          <table:table-cell office:value-type="string" table:style-name="ce234">
            <text:p>GIAMBENEDETTI</text:p>
          </table:table-cell>
          <table:table-cell office:value-type="string" table:style-name="ce230">
            <text:p>PEZZOTTI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4" table:number-columns-spanned="1" table:number-rows-spanned="2" table:style-name="ce34">
            <text:p>4</text:p>
          </table:table-cell>
          <table:table-cell office:value-type="string" table:content-validation-name="val1" table:style-name="ce179">
            <text:p>PSIC. TEC. COMUNIC. (SPA1-2)</text:p>
          </table:table-cell>
          <table:table-cell office:value-type="string" table:content-validation-name="val1" table:style-name="ce178">
            <text:p>STAGE FORMATIVO</text:p>
          </table:table-cell>
          <table:table-cell office:value-type="string" table:content-validation-name="val1" table:style-name="ce172">
            <text:p>PSIC. TEC. COMUNIC. (ANG3)</text:p>
          </table:table-cell>
          <table:table-cell office:value-type="string" table:content-validation-name="val1" table:style-name="ce174">
            <text:p>C.T.P. GESTIONE AZIENDALE</text:p>
          </table:table-cell>
          <table:table-cell office:value-type="string" table:content-validation-name="val1" table:style-name="ce173">
            <text:p>LINGUA INGLESE</text:p>
          </table:table-cell>
          <table:table-cell office:value-type="string" table:content-validation-name="val1" table:style-name="ce171">
            <text:p>STAGE FORMATIVO</text:p>
          </table:table-cell>
          <table:table-cell office:value-type="string" table:content-validation-name="val1" table:style-name="ce255">
            <text:p>TECNICHE DI TAGLIO (GIAMB 3)</text:p>
          </table:table-cell>
          <table:table-cell office:value-type="string" table:content-validation-name="val1" table:style-name="ce254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table:style-name="ce169">
            <text:p>SPACCAPANICCIA</text:p>
          </table:table-cell>
          <table:table-cell office:value-type="string" table:style-name="ce143">
            <text:p>AZIENDA</text:p>
          </table:table-cell>
          <table:table-cell office:value-type="string" table:style-name="ce175">
            <text:p>ANGELETTI</text:p>
          </table:table-cell>
          <table:table-cell office:value-type="string" table:style-name="ce176">
            <text:p>PEZZOTTI</text:p>
          </table:table-cell>
          <table:table-cell office:value-type="string" table:style-name="ce177">
            <text:p>FORTUNA</text:p>
          </table:table-cell>
          <table:table-cell office:value-type="string" table:style-name="ce150">
            <text:p>AZIENDA</text:p>
          </table:table-cell>
          <table:table-cell office:value-type="string" table:style-name="ce258">
            <text:p>GIAMBENEDETTI</text:p>
          </table:table-cell>
          <table:table-cell office:value-type="string" table:style-name="ce259">
            <text:p>PEZZOTT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34">
            <text:p>5</text:p>
          </table:table-cell>
          <table:table-cell office:value-type="string" table:content-validation-name="val1" table:style-name="ce180">
            <text:p>TEC. TRATT. VISO</text:p>
          </table:table-cell>
          <table:table-cell office:value-type="string" table:content-validation-name="val1" table:style-name="ce181">
            <text:p>STAGE FORMATIVO</text:p>
          </table:table-cell>
          <table:table-cell office:value-type="string" table:content-validation-name="val1" table:style-name="ce183">
            <text:p>RAPPORTI STORICO SOCIALI (ERM)</text:p>
          </table:table-cell>
          <table:table-cell office:value-type="string" table:content-validation-name="val1" table:style-name="ce185">
            <text:p>C.T.P. GESTIONE AZIENDALE</text:p>
          </table:table-cell>
          <table:table-cell office:value-type="string" table:content-validation-name="val1" table:style-name="ce184">
            <text:p>VALUTAZIONE (MG)</text:p>
          </table:table-cell>
          <table:table-cell office:value-type="string" table:content-validation-name="val1" table:style-name="ce202">
            <text:p>STAGE FORMATIVO</text:p>
          </table:table-cell>
          <table:table-cell office:value-type="string" table:content-validation-name="val1" table:style-name="ce256">
            <text:p>TECNICHE DI TAGLIO (GIAMB 3)</text:p>
          </table:table-cell>
          <table:table-cell office:value-type="string" table:content-validation-name="val1" table:style-name="ce257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table:style-name="ce182">
            <text:p>ANGELETTI</text:p>
          </table:table-cell>
          <table:table-cell office:value-type="string" table:style-name="ce143">
            <text:p>AZIENDA</text:p>
          </table:table-cell>
          <table:table-cell office:value-type="string" table:style-name="ce186">
            <text:p>ERMINI</text:p>
          </table:table-cell>
          <table:table-cell office:value-type="string" table:style-name="ce162">
            <text:p>PEZZOTTI</text:p>
          </table:table-cell>
          <table:table-cell office:value-type="string" table:style-name="ce187">
            <text:p>MAGI</text:p>
          </table:table-cell>
          <table:table-cell office:value-type="string" table:style-name="ce150">
            <text:p>AZIENDA</text:p>
          </table:table-cell>
          <table:table-cell office:value-type="string" table:style-name="ce58">
            <text:p>GIAMBENEDETTI</text:p>
          </table:table-cell>
          <table:table-cell office:value-type="string" table:style-name="ce230">
            <text:p>PEZZOTT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34">
            <text:p>6</text:p>
          </table:table-cell>
          <table:table-cell office:value-type="string" table:content-validation-name="val1" table:style-name="ce195">
            <text:p>TEC. MANICURE E PEDICURE</text:p>
          </table:table-cell>
          <table:table-cell office:value-type="string" table:content-validation-name="val1" table:style-name="ce194">
            <text:p>STAGE FORMATIVO</text:p>
          </table:table-cell>
          <table:table-cell table:content-validation-name="val1" table:style-name="ce188"/>
          <table:table-cell table:content-validation-name="val1" table:style-name="ce190"/>
          <table:table-cell office:value-type="string" table:content-validation-name="val1" table:style-name="ce189">
            <text:p>SICUREZZA</text:p>
          </table:table-cell>
          <table:table-cell office:value-type="string" table:content-validation-name="val1" table:style-name="ce203">
            <text:p>STAGE FORMATIVO</text:p>
          </table:table-cell>
          <table:table-cell table:content-validation-name="val1" table:style-name="ce235"/>
          <table:table-cell table:content-validation-name="val1" table:style-name="ce236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table:style-name="ce182">
            <text:p>ANGELETTI</text:p>
          </table:table-cell>
          <table:table-cell office:value-type="string" table:style-name="ce143">
            <text:p>AZIENDA</text:p>
          </table:table-cell>
          <table:table-cell table:style-name="ce52"/>
          <table:table-cell table:style-name="ce192"/>
          <table:table-cell office:value-type="string" table:style-name="ce193">
            <text:p>MAGI</text:p>
          </table:table-cell>
          <table:table-cell office:value-type="string" table:style-name="ce150">
            <text:p>AZIENDA</text:p>
          </table:table-cell>
          <table:table-cell table:style-name="ce150"/>
          <table:table-cell table:style-name="ce230"/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34">
            <text:p>7</text:p>
          </table:table-cell>
          <table:table-cell table:content-validation-name="val1" table:style-name="ce196"/>
          <table:table-cell office:value-type="string" table:content-validation-name="val1" table:style-name="ce197">
            <text:p>STAGE FORMATIVO</text:p>
          </table:table-cell>
          <table:table-cell table:content-validation-name="val1" table:style-name="ce196"/>
          <table:table-cell table:content-validation-name="val1" table:style-name="ce191"/>
          <table:table-cell table:content-validation-name="val1" table:style-name="ce198"/>
          <table:table-cell office:value-type="string" table:content-validation-name="val1" table:style-name="ce204">
            <text:p>STAGE FORMATIVO</text:p>
          </table:table-cell>
          <table:table-cell table:content-validation-name="val1" table:style-name="ce198"/>
          <table:table-cell table:content-validation-name="val1" table:style-name="ce237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52"/>
          <table:table-cell office:value-type="string" table:style-name="ce143">
            <text:p>AZIENDA</text:p>
          </table:table-cell>
          <table:table-cell table:style-name="ce52"/>
          <table:table-cell table:style-name="ce192"/>
          <table:table-cell table:style-name="ce58"/>
          <table:table-cell office:value-type="string" table:style-name="ce150">
            <text:p>AZIENDA</text:p>
          </table:table-cell>
          <table:table-cell table:style-name="ce58"/>
          <table:table-cell table:style-name="ce230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35">
            <text:p>8</text:p>
          </table:table-cell>
          <table:table-cell table:content-validation-name="val1" table:style-name="ce201"/>
          <table:table-cell table:content-validation-name="val1" table:style-name="ce208"/>
          <table:table-cell table:content-validation-name="val1" table:style-name="ce201"/>
          <table:table-cell table:content-validation-name="val1" table:style-name="ce200"/>
          <table:table-cell table:content-validation-name="val1" table:style-name="ce199"/>
          <table:table-cell table:content-validation-name="val1" table:style-name="ce205"/>
          <table:table-cell table:content-validation-name="val1" table:style-name="ce199"/>
          <table:table-cell table:content-validation-name="val1" table:style-name="ce238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52"/>
          <table:table-cell table:style-name="ce209"/>
          <table:table-cell table:style-name="ce52"/>
          <table:table-cell table:style-name="ce210"/>
          <table:table-cell table:style-name="ce99"/>
          <table:table-cell table:style-name="ce207"/>
          <table:table-cell table:style-name="ce99"/>
          <table:table-cell table:style-name="ce245"/>
          <table:table-cell table:number-columns-repeated="16374"/>
        </table:table-row>
        <table:table-row table:style-name="ro2">
          <table:table-cell office:value-type="string" table:style-name="ce8">
            <text:p>Gio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content-validation-name="val1" table:style-name="ce211">
            <text:p>SCIENZE MATEMATICHE (IA 1-3)</text:p>
          </table:table-cell>
          <table:table-cell office:value-type="string" table:content-validation-name="val1" table:style-name="ce214">
            <text:p>STAGE FORMATIVO</text:p>
          </table:table-cell>
          <table:table-cell office:value-type="string" table:content-validation-name="val1" table:style-name="ce211">
            <text:p>SCIENZE DELLA TERRA (SAM)</text:p>
          </table:table-cell>
          <table:table-cell office:value-type="string" table:content-validation-name="val1" table:style-name="ce260">
            <text:p>EST C.T.P. <text:s/>TECNICA PROFESSIONALE APPLICATA (Spac)</text:p>
          </table:table-cell>
          <table:table-cell office:value-type="string" table:content-validation-name="val1" table:style-name="ce213">
            <text:p>TECNICA APPLICATA INFORMATICA</text:p>
          </table:table-cell>
          <table:table-cell office:value-type="string" table:content-validation-name="val1" table:style-name="ce206">
            <text:p>STAGE FORMATIVO</text:p>
          </table:table-cell>
          <table:table-cell office:value-type="string" table:content-validation-name="val1" table:style-name="ce240">
            <text:p>LINGUA INGLESE</text:p>
          </table:table-cell>
          <table:table-cell office:value-type="string" table:content-validation-name="val1" table:style-name="ce239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table:style-name="ce52">
            <text:p>IANNI</text:p>
          </table:table-cell>
          <table:table-cell office:value-type="string" table:style-name="ce217">
            <text:p>AZIENDA</text:p>
          </table:table-cell>
          <table:table-cell office:value-type="string" table:style-name="ce52">
            <text:p>SAMPALMIERI</text:p>
          </table:table-cell>
          <table:table-cell office:value-type="string" table:style-name="ce212">
            <text:p>SPACCAPANICCIA</text:p>
          </table:table-cell>
          <table:table-cell office:value-type="string" table:style-name="ce261">
            <text:p>CHINI</text:p>
          </table:table-cell>
          <table:table-cell office:value-type="string" table:style-name="ce296">
            <text:p>AZIENDA</text:p>
          </table:table-cell>
          <table:table-cell office:value-type="string" table:style-name="ce58">
            <text:p>FORTUNA</text:p>
          </table:table-cell>
          <table:table-cell office:value-type="string" table:style-name="ce299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2-03-17T00:00:00" table:formula="of:=[.A36]+1" table:style-name="ce13">
            <text:p>17/03/2022</text:p>
          </table:table-cell>
          <table:table-cell office:value-type="float" office:value="2" table:number-columns-spanned="1" table:number-rows-spanned="2" table:style-name="ce34">
            <text:p>2</text:p>
          </table:table-cell>
          <table:table-cell office:value-type="string" table:content-validation-name="val1" table:style-name="ce216">
            <text:p>SCIENZE MATEMATICHE (IA 1-3)</text:p>
          </table:table-cell>
          <table:table-cell office:value-type="string" table:content-validation-name="val1" table:style-name="ce215">
            <text:p>STAGE FORMATIVO</text:p>
          </table:table-cell>
          <table:table-cell office:value-type="string" table:content-validation-name="val1" table:style-name="ce216">
            <text:p>TECNICA APPLICATA INFORMATICA</text:p>
          </table:table-cell>
          <table:table-cell office:value-type="string" table:content-validation-name="val1" table:style-name="ce262">
            <text:p>EST C.T.P. <text:s/>TECNICA PROFESSIONALE APPLICATA (Spac)</text:p>
          </table:table-cell>
          <table:table-cell office:value-type="string" table:content-validation-name="val1" table:style-name="ce263">
            <text:p>LINGUA ITALIANA (LT)</text:p>
          </table:table-cell>
          <table:table-cell office:value-type="string" table:content-validation-name="val1" table:style-name="ce297">
            <text:p>STAGE FORMATIVO</text:p>
          </table:table-cell>
          <table:table-cell office:value-type="string" table:content-validation-name="val1" table:style-name="ce241">
            <text:p>TRICOLOGIA (SAM)</text:p>
          </table:table-cell>
          <table:table-cell office:value-type="string" table:content-validation-name="val1" table:style-name="ce242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table:style-name="ce52">
            <text:p>IANNI</text:p>
          </table:table-cell>
          <table:table-cell office:value-type="string" table:style-name="ce217">
            <text:p>AZIENDA</text:p>
          </table:table-cell>
          <table:table-cell office:value-type="string" table:style-name="ce52">
            <text:p>CHINI</text:p>
          </table:table-cell>
          <table:table-cell office:value-type="string" table:style-name="ce212">
            <text:p>SPACCAPANICCIA</text:p>
          </table:table-cell>
          <table:table-cell office:value-type="string" table:style-name="ce58">
            <text:p>LETI</text:p>
          </table:table-cell>
          <table:table-cell office:value-type="string" table:style-name="ce296">
            <text:p>AZIENDA</text:p>
          </table:table-cell>
          <table:table-cell office:value-type="string" table:style-name="ce58">
            <text:p>SAMPALMIERI</text:p>
          </table:table-cell>
          <table:table-cell office:value-type="string" table:style-name="ce230">
            <text:p>GIAMBENEDETTI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36">
            <text:p>3</text:p>
          </table:table-cell>
          <table:table-cell office:value-type="string" table:content-validation-name="val1" table:style-name="ce306">
            <text:p>TECNICA APPLICATA INFORMATICA</text:p>
          </table:table-cell>
          <table:table-cell office:value-type="string" table:content-validation-name="val1" table:style-name="ce305">
            <text:p>STAGE FORMATIVO</text:p>
          </table:table-cell>
          <table:table-cell office:value-type="string" table:content-validation-name="val1" table:style-name="ce301">
            <text:p>SCIENZE MATEMATICHE (IA 1-3)</text:p>
          </table:table-cell>
          <table:table-cell office:value-type="string" table:content-validation-name="val1" table:style-name="ce300">
            <text:p>EST C.T.P. <text:s/>TECNICA PROFESSIONALE APPLICATA (Spac)</text:p>
          </table:table-cell>
          <table:table-cell office:value-type="string" table:content-validation-name="val1" table:style-name="ce302">
            <text:p>TECNICHE ASCIUGATURA (MONT 1)</text:p>
          </table:table-cell>
          <table:table-cell office:value-type="string" table:content-validation-name="val1" table:style-name="ce298">
            <text:p>STAGE FORMATIVO</text:p>
          </table:table-cell>
          <table:table-cell office:value-type="string" table:content-validation-name="val1" table:style-name="ce243">
            <text:p>SCIENZE DELLA TERRA (SAM)</text:p>
          </table:table-cell>
          <table:table-cell office:value-type="string" table:content-validation-name="val1" table:style-name="ce244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table:style-name="ce52">
            <text:p>CHINI</text:p>
          </table:table-cell>
          <table:table-cell office:value-type="string" table:style-name="ce217">
            <text:p>AZIENDA</text:p>
          </table:table-cell>
          <table:table-cell office:value-type="string" table:style-name="ce303">
            <text:p>IANNI</text:p>
          </table:table-cell>
          <table:table-cell office:value-type="string" table:style-name="ce304">
            <text:p>SPACCAPANICCIA</text:p>
          </table:table-cell>
          <table:table-cell office:value-type="string" table:style-name="ce58">
            <text:p>MONTIROLI</text:p>
          </table:table-cell>
          <table:table-cell office:value-type="string" table:style-name="ce296">
            <text:p>AZIENDA</text:p>
          </table:table-cell>
          <table:table-cell office:value-type="string" table:style-name="ce311">
            <text:p>SAMPALMIERI</text:p>
          </table:table-cell>
          <table:table-cell office:value-type="string" table:style-name="ce312">
            <text:p>GIAMBENEDETTI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34">
            <text:p>4</text:p>
          </table:table-cell>
          <table:table-cell office:value-type="string" table:content-validation-name="val1" table:style-name="ce307">
            <text:p>LINGUA ITALIANA (LT)</text:p>
          </table:table-cell>
          <table:table-cell office:value-type="string" table:content-validation-name="val1" table:style-name="ce308">
            <text:p>STAGE FORMATIVO</text:p>
          </table:table-cell>
          <table:table-cell office:value-type="string" table:content-validation-name="val1" table:style-name="ce321">
            <text:p>TEC. TRATT. CORPO E BENES. (2-3)</text:p>
          </table:table-cell>
          <table:table-cell office:value-type="string" table:content-validation-name="val1" table:style-name="ce315">
            <text:p>C.T.P. SICUREZZA E IGIENE</text:p>
          </table:table-cell>
          <table:table-cell office:value-type="string" table:content-validation-name="val1" table:style-name="ce320">
            <text:p>TECNICHE ASCIUGATURA (MONT 1)</text:p>
          </table:table-cell>
          <table:table-cell office:value-type="string" table:content-validation-name="val1" table:style-name="ce313">
            <text:p>STAGE FORMATIVO</text:p>
          </table:table-cell>
          <table:table-cell office:value-type="string" table:content-validation-name="val1" table:style-name="ce247">
            <text:p>TECNICA APPLICATA INFORMATICA</text:p>
          </table:table-cell>
          <table:table-cell office:value-type="string" table:content-validation-name="val1" table:style-name="ce246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table:style-name="ce52">
            <text:p>LETI</text:p>
          </table:table-cell>
          <table:table-cell office:value-type="string" table:style-name="ce217">
            <text:p>AZIENDA</text:p>
          </table:table-cell>
          <table:table-cell office:value-type="string" table:style-name="ce317">
            <text:p>SPACCAPANICCIA</text:p>
          </table:table-cell>
          <table:table-cell office:value-type="string" table:style-name="ce314">
            <text:p>SAMPALMIERI</text:p>
          </table:table-cell>
          <table:table-cell office:value-type="string" table:style-name="ce58">
            <text:p>MONTIROLI</text:p>
          </table:table-cell>
          <table:table-cell office:value-type="string" table:style-name="ce296">
            <text:p>AZIENDA</text:p>
          </table:table-cell>
          <table:table-cell office:value-type="string" table:style-name="ce58">
            <text:p>CHINI</text:p>
          </table:table-cell>
          <table:table-cell office:value-type="string" table:style-name="ce230">
            <text:p>SAMPALMIERI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5" table:number-columns-spanned="1" table:number-rows-spanned="2" table:style-name="ce34">
            <text:p>5</text:p>
          </table:table-cell>
          <table:table-cell office:value-type="string" table:content-validation-name="val1" table:style-name="ce310">
            <text:p>LINGUA ITALIANA (LT)</text:p>
          </table:table-cell>
          <table:table-cell office:value-type="string" table:content-validation-name="val1" table:style-name="ce309">
            <text:p>STAGE FORMATIVO</text:p>
          </table:table-cell>
          <table:table-cell office:value-type="string" table:content-validation-name="val1" table:style-name="ce318">
            <text:p>TEC. TRATT. CORPO E BENES. (2-3)</text:p>
          </table:table-cell>
          <table:table-cell office:value-type="string" table:content-validation-name="val1" table:style-name="ce316">
            <text:p>C.T.P. ANAT/FISIOL/PELLE E CAPELLO</text:p>
          </table:table-cell>
          <table:table-cell office:value-type="string" table:content-validation-name="val1" table:style-name="ce319">
            <text:p>TECNICHE ASCIUGATURA (MONT 1)</text:p>
          </table:table-cell>
          <table:table-cell office:value-type="string" table:content-validation-name="val1" table:style-name="ce322">
            <text:p>STAGE FORMATIVO</text:p>
          </table:table-cell>
          <table:table-cell office:value-type="string" table:content-validation-name="val1" table:style-name="ce249">
            <text:p>SCIENZE MATEMATICHE (IA 1-3)</text:p>
          </table:table-cell>
          <table:table-cell office:value-type="string" table:content-validation-name="val1" table:style-name="ce248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table:style-name="ce52">
            <text:p>LETI</text:p>
          </table:table-cell>
          <table:table-cell office:value-type="string" table:style-name="ce52">
            <text:p>AZIENDA</text:p>
          </table:table-cell>
          <table:table-cell office:value-type="string" table:style-name="ce52">
            <text:p>SPACCAPANICCIA</text:p>
          </table:table-cell>
          <table:table-cell office:value-type="string" table:style-name="ce314">
            <text:p>SAMPALMIERI</text:p>
          </table:table-cell>
          <table:table-cell office:value-type="string" table:style-name="ce58">
            <text:p>MONTIROLI</text:p>
          </table:table-cell>
          <table:table-cell office:value-type="string" table:style-name="ce296">
            <text:p>AZIENDA</text:p>
          </table:table-cell>
          <table:table-cell office:value-type="string" table:style-name="ce58">
            <text:p>IANNI</text:p>
          </table:table-cell>
          <table:table-cell office:value-type="string" table:style-name="ce230">
            <text:p>SAMPALMIER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34">
            <text:p>6</text:p>
          </table:table-cell>
          <table:table-cell office:value-type="string" table:content-validation-name="val1" table:style-name="ce455">
            <text:p>LINGUA INGLESE</text:p>
          </table:table-cell>
          <table:table-cell office:value-type="string" table:content-validation-name="val1" table:style-name="ce454">
            <text:p>STAGE FORMATIVO</text:p>
          </table:table-cell>
          <table:table-cell office:value-type="string" table:content-validation-name="val1" table:style-name="ce456">
            <text:p>TEC. TRATT. CORPO E BENES. (2-3)</text:p>
          </table:table-cell>
          <table:table-cell office:value-type="string" table:content-validation-name="val1" table:style-name="ce457">
            <text:p>C.B. MATEMATICA</text:p>
          </table:table-cell>
          <table:table-cell office:value-type="string" table:content-validation-name="val1" table:style-name="ce458">
            <text:p>TECNICHE ASCIUGATURA (MONT 1)</text:p>
          </table:table-cell>
          <table:table-cell office:value-type="string" table:content-validation-name="val1" table:style-name="ce460">
            <text:p>STAGE FORMATIVO</text:p>
          </table:table-cell>
          <table:table-cell table:content-validation-name="val1" table:style-name="ce253"/>
          <table:table-cell office:value-type="string" table:content-validation-name="val1" table:style-name="ce250">
            <text:p>C.B. MATEMATICA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table:style-name="ce52">
            <text:p>FORTUNA</text:p>
          </table:table-cell>
          <table:table-cell office:value-type="string" table:style-name="ce217">
            <text:p>AZIENDA</text:p>
          </table:table-cell>
          <table:table-cell office:value-type="string" table:style-name="ce52">
            <text:p>SPACCAPANICCIA</text:p>
          </table:table-cell>
          <table:table-cell office:value-type="string" table:style-name="ce314">
            <text:p>IANNI</text:p>
          </table:table-cell>
          <table:table-cell office:value-type="string" table:style-name="ce459">
            <text:p>MONTIROLI</text:p>
          </table:table-cell>
          <table:table-cell office:value-type="string" table:style-name="ce296">
            <text:p>AZIENDA</text:p>
          </table:table-cell>
          <table:table-cell table:style-name="ce58"/>
          <table:table-cell office:value-type="string" table:style-name="ce230">
            <text:p>IAN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34">
            <text:p>7</text:p>
          </table:table-cell>
          <table:table-cell table:content-validation-name="val1" table:style-name="ce463"/>
          <table:table-cell office:value-type="string" table:content-validation-name="val1" table:style-name="ce462">
            <text:p>STAGE FORMATIVO</text:p>
          </table:table-cell>
          <table:table-cell table:content-validation-name="val1" table:style-name="ce463"/>
          <table:table-cell table:content-validation-name="val1" table:style-name="ce466"/>
          <table:table-cell table:content-validation-name="val1" table:style-name="ce252"/>
          <table:table-cell office:value-type="string" table:content-validation-name="val1" table:style-name="ce461">
            <text:p>STAGE FORMATIVO</text:p>
          </table:table-cell>
          <table:table-cell table:content-validation-name="val1" table:style-name="ce252"/>
          <table:table-cell table:content-validation-name="val1" table:style-name="ce251"/>
          <table:table-cell table:number-columns-repeated="16374"/>
        </table:table-row>
        <table:table-row table:style-name="ro2">
          <table:table-cell table:style-name="ce17"/>
          <table:covered-table-cell/>
          <table:table-cell table:style-name="ce52"/>
          <table:table-cell office:value-type="string" table:style-name="ce217">
            <text:p>AZIENDA</text:p>
          </table:table-cell>
          <table:table-cell table:style-name="ce52"/>
          <table:table-cell table:style-name="ce162"/>
          <table:table-cell table:style-name="ce58"/>
          <table:table-cell office:value-type="string" table:style-name="ce296">
            <text:p>AZIENDA</text:p>
          </table:table-cell>
          <table:table-cell table:style-name="ce58"/>
          <table:table-cell table:style-name="ce230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35">
            <text:p>8</text:p>
          </table:table-cell>
          <table:table-cell table:content-validation-name="val1" table:style-name="ce465"/>
          <table:table-cell table:content-validation-name="val1" table:style-name="ce464"/>
          <table:table-cell table:content-validation-name="val1" table:style-name="ce465"/>
          <table:table-cell table:content-validation-name="val1" table:style-name="ce467"/>
          <table:table-cell table:content-validation-name="val1" table:style-name="ce468"/>
          <table:table-cell table:content-validation-name="val1" table:style-name="ce470"/>
          <table:table-cell table:content-validation-name="val1" table:style-name="ce468"/>
          <table:table-cell table:content-validation-name="val1" table:style-name="ce469"/>
          <table:table-cell table:number-columns-repeated="16374"/>
        </table:table-row>
        <table:table-row table:style-name="ro2">
          <table:table-cell table:style-name="ce24"/>
          <table:covered-table-cell/>
          <table:table-cell table:style-name="ce52"/>
          <table:table-cell table:style-name="ce327"/>
          <table:table-cell table:style-name="ce52"/>
          <table:table-cell table:style-name="ce210"/>
          <table:table-cell table:style-name="ce58"/>
          <table:table-cell table:style-name="ce336"/>
          <table:table-cell table:style-name="ce58"/>
          <table:table-cell table:style-name="ce245"/>
          <table:table-cell table:number-columns-repeated="16374"/>
        </table:table-row>
        <table:table-row table:style-name="ro2">
          <table:table-cell office:value-type="string" table:style-name="ce11">
            <text:p>Ven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content-validation-name="val1" table:style-name="ce324">
            <text:p>LINGUA ITALIANA (LT)</text:p>
          </table:table-cell>
          <table:table-cell office:value-type="string" table:content-validation-name="val1" table:style-name="ce325">
            <text:p>STAGE FORMATIVO</text:p>
          </table:table-cell>
          <table:table-cell office:value-type="string" table:content-validation-name="val1" table:style-name="ce331">
            <text:p>ED. FISICA</text:p>
          </table:table-cell>
          <table:table-cell office:value-type="string" table:content-validation-name="val1" table:style-name="ce332">
            <text:p>C.T.P. ANAT/FISIOL/PELLE E CAPELLO</text:p>
          </table:table-cell>
          <table:table-cell office:value-type="string" table:content-validation-name="val1" table:style-name="ce330">
            <text:p>SCIENZE MATEMATICHE (IA 1-3)</text:p>
          </table:table-cell>
          <table:table-cell office:value-type="string" table:content-validation-name="val1" table:style-name="ce334">
            <text:p>STAGE FORMATIVO</text:p>
          </table:table-cell>
          <table:table-cell office:value-type="string" table:content-validation-name="val1" table:style-name="ce333">
            <text:p>TECNICHE DI TAGLIO (GIAMB 3)</text:p>
          </table:table-cell>
          <table:table-cell office:value-type="string" table:content-validation-name="val1" table:style-name="ce335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table:style-name="ce328">
            <text:p>LETI</text:p>
          </table:table-cell>
          <table:table-cell office:value-type="string" table:style-name="ce329">
            <text:p>AZIENDA</text:p>
          </table:table-cell>
          <table:table-cell office:value-type="string" table:style-name="ce52">
            <text:p>FREZZA</text:p>
          </table:table-cell>
          <table:table-cell office:value-type="string" table:style-name="ce162">
            <text:p>SAMPALMIERI</text:p>
          </table:table-cell>
          <table:table-cell office:value-type="string" table:style-name="ce58">
            <text:p>IANNI</text:p>
          </table:table-cell>
          <table:table-cell office:value-type="string" table:style-name="ce337">
            <text:p>AZIENDA</text:p>
          </table:table-cell>
          <table:table-cell office:value-type="string" table:style-name="ce58">
            <text:p>GIAMBENEDETTI</text:p>
          </table:table-cell>
          <table:table-cell office:value-type="string" table:style-name="ce230">
            <text:p>SAMPALMIERI</text:p>
          </table:table-cell>
          <table:table-cell table:number-columns-repeated="16374"/>
        </table:table-row>
        <table:table-row table:style-name="ro2">
          <table:table-cell office:value-type="date" office:date-value="2022-03-18T00:00:00" table:formula="of:=[.A52]+1" table:style-name="ce13">
            <text:p>18/03/2022</text:p>
          </table:table-cell>
          <table:table-cell office:value-type="float" office:value="2" table:number-columns-spanned="1" table:number-rows-spanned="2" table:style-name="ce34">
            <text:p>2</text:p>
          </table:table-cell>
          <table:table-cell office:value-type="string" table:content-validation-name="val1" table:style-name="ce323">
            <text:p>LINGUA ITALIANA (LT)</text:p>
          </table:table-cell>
          <table:table-cell office:value-type="string" table:content-validation-name="val1" table:style-name="ce326">
            <text:p>STAGE FORMATIVO</text:p>
          </table:table-cell>
          <table:table-cell office:value-type="string" table:content-validation-name="val1" table:style-name="ce339">
            <text:p>ED. FISICA</text:p>
          </table:table-cell>
          <table:table-cell office:value-type="string" table:content-validation-name="val1" table:style-name="ce338">
            <text:p>C.T.P. ANAT/FISIOL/PELLE E CAPELLO</text:p>
          </table:table-cell>
          <table:table-cell office:value-type="string" table:content-validation-name="val1" table:style-name="ce340">
            <text:p>SCIENZE MATEMATICHE (IA 1-3)</text:p>
          </table:table-cell>
          <table:table-cell office:value-type="string" table:content-validation-name="val1" table:style-name="ce341">
            <text:p>STAGE FORMATIVO</text:p>
          </table:table-cell>
          <table:table-cell office:value-type="string" table:content-validation-name="val1" table:style-name="ce343">
            <text:p>TECNICHE DI TAGLIO (GIAMB 3)</text:p>
          </table:table-cell>
          <table:table-cell office:value-type="string" table:content-validation-name="val1" table:style-name="ce342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table:style-name="ce328">
            <text:p>LETI</text:p>
          </table:table-cell>
          <table:table-cell office:value-type="string" table:style-name="ce329">
            <text:p>AZIENDA</text:p>
          </table:table-cell>
          <table:table-cell office:value-type="string" table:style-name="ce52">
            <text:p>FREZZA</text:p>
          </table:table-cell>
          <table:table-cell office:value-type="string" table:style-name="ce162">
            <text:p>SAMPALMIERI</text:p>
          </table:table-cell>
          <table:table-cell office:value-type="string" table:style-name="ce58">
            <text:p>IANNI</text:p>
          </table:table-cell>
          <table:table-cell office:value-type="string" table:style-name="ce337">
            <text:p>AZIENDA</text:p>
          </table:table-cell>
          <table:table-cell office:value-type="string" table:style-name="ce58">
            <text:p>GIAMBENEDETTI</text:p>
          </table:table-cell>
          <table:table-cell office:value-type="string" table:style-name="ce230">
            <text:p>SAMPALMIERI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3" table:number-columns-spanned="1" table:number-rows-spanned="2" table:style-name="ce34">
            <text:p>3</text:p>
          </table:table-cell>
          <table:table-cell office:value-type="string" table:content-validation-name="val1" table:style-name="ce347">
            <text:p>LINGUA ITALIANA (LT)</text:p>
          </table:table-cell>
          <table:table-cell office:value-type="string" table:content-validation-name="val1" table:style-name="ce350">
            <text:p>STAGE FORMATIVO</text:p>
          </table:table-cell>
          <table:table-cell office:value-type="string" table:content-validation-name="val1" table:style-name="ce352">
            <text:p>TECNICA APPLICATA INFORMATICA</text:p>
          </table:table-cell>
          <table:table-cell office:value-type="string" table:content-validation-name="val1" table:style-name="ce351">
            <text:p>C.T.P. ANAT/FISIOL/PELLE E CAPELLO</text:p>
          </table:table-cell>
          <table:table-cell office:value-type="string" table:content-validation-name="val1" table:style-name="ce346">
            <text:p>LINGUA INGLESE</text:p>
          </table:table-cell>
          <table:table-cell office:value-type="string" table:content-validation-name="val1" table:style-name="ce345">
            <text:p>STAGE FORMATIVO</text:p>
          </table:table-cell>
          <table:table-cell office:value-type="string" table:content-validation-name="val1" table:style-name="ce346">
            <text:p>TECNICHE DI ACCONCIATURA (GIAMB 3)</text:p>
          </table:table-cell>
          <table:table-cell office:value-type="string" table:content-validation-name="val1" table:style-name="ce344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table:style-name="ce52">
            <text:p>LETI</text:p>
          </table:table-cell>
          <table:table-cell office:value-type="string" table:style-name="ce329">
            <text:p>AZIENDA</text:p>
          </table:table-cell>
          <table:table-cell office:value-type="string" table:style-name="ce52">
            <text:p>CHINI</text:p>
          </table:table-cell>
          <table:table-cell office:value-type="string" table:style-name="ce162">
            <text:p>SAMPALMIERI</text:p>
          </table:table-cell>
          <table:table-cell office:value-type="string" table:style-name="ce58">
            <text:p>FORTUNA</text:p>
          </table:table-cell>
          <table:table-cell office:value-type="string" table:style-name="ce337">
            <text:p>AZIENDA</text:p>
          </table:table-cell>
          <table:table-cell office:value-type="string" table:style-name="ce58">
            <text:p>GIAMBENEDETTI</text:p>
          </table:table-cell>
          <table:table-cell office:value-type="string" table:style-name="ce230">
            <text:p>SAMPALMIERI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float" office:value="4" table:number-columns-spanned="1" table:number-rows-spanned="2" table:style-name="ce36">
            <text:p>4</text:p>
          </table:table-cell>
          <table:table-cell office:value-type="string" table:content-validation-name="val1" table:style-name="ce348">
            <text:p>PSIC. TEC. COMUNIC. (SPA1-2)</text:p>
          </table:table-cell>
          <table:table-cell office:value-type="string" table:content-validation-name="val1" table:style-name="ce349">
            <text:p>STAGE FORMATIVO</text:p>
          </table:table-cell>
          <table:table-cell office:value-type="string" table:content-validation-name="val1" table:style-name="ce371">
            <text:p>SCIENZE MATEMATICHE (IA 1-3)</text:p>
          </table:table-cell>
          <table:table-cell office:value-type="string" table:content-validation-name="val1" table:style-name="ce370">
            <text:p>C.T.P. ANAT/FISIOL/PELLE E CAPELLO</text:p>
          </table:table-cell>
          <table:table-cell office:value-type="string" table:content-validation-name="val1" table:style-name="ce372">
            <text:p>TECNICA APPLICATA INFORMATICA</text:p>
          </table:table-cell>
          <table:table-cell office:value-type="string" table:content-validation-name="val1" table:style-name="ce355">
            <text:p>STAGE FORMATIVO</text:p>
          </table:table-cell>
          <table:table-cell office:value-type="string" table:content-validation-name="val1" table:style-name="ce354">
            <text:p>TECNICHE DI ACCONCIATURA (GIAMB 3)</text:p>
          </table:table-cell>
          <table:table-cell office:value-type="string" table:content-validation-name="val1" table:style-name="ce353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table:style-name="ce52">
            <text:p>SPACCAPANICCIA</text:p>
          </table:table-cell>
          <table:table-cell office:value-type="string" table:style-name="ce329">
            <text:p>AZIENDA</text:p>
          </table:table-cell>
          <table:table-cell office:value-type="string" table:style-name="ce52">
            <text:p>IANNI</text:p>
          </table:table-cell>
          <table:table-cell office:value-type="string" table:style-name="ce373">
            <text:p>SAMPALMIERI</text:p>
          </table:table-cell>
          <table:table-cell office:value-type="string" table:style-name="ce58">
            <text:p>CHINI</text:p>
          </table:table-cell>
          <table:table-cell office:value-type="string" table:style-name="ce337">
            <text:p>AZIENDA</text:p>
          </table:table-cell>
          <table:table-cell office:value-type="string" table:style-name="ce58">
            <text:p>GIAMBENEDETTI</text:p>
          </table:table-cell>
          <table:table-cell office:value-type="string" table:style-name="ce357">
            <text:p>SAMPALMIER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36">
            <text:p>5</text:p>
          </table:table-cell>
          <table:table-cell office:value-type="string" table:content-validation-name="val1" table:style-name="ce306">
            <text:p>PSIC. TEC. COMUNIC. (SPA1-2)</text:p>
          </table:table-cell>
          <table:table-cell office:value-type="string" table:content-validation-name="val1" table:style-name="ce360">
            <text:p>STAGE FORMATIVO</text:p>
          </table:table-cell>
          <table:table-cell office:value-type="string" table:content-validation-name="val1" table:style-name="ce362">
            <text:p>LINGUA INGLESE</text:p>
          </table:table-cell>
          <table:table-cell office:value-type="string" table:content-validation-name="val1" table:style-name="ce361">
            <text:p>C.B. COMUNICAZIONE INFORMATICA</text:p>
          </table:table-cell>
          <table:table-cell office:value-type="string" table:content-validation-name="val1" table:style-name="ce363">
            <text:p>LINGUA ITALIANA (LT)</text:p>
          </table:table-cell>
          <table:table-cell office:value-type="string" table:content-validation-name="val1" table:style-name="ce358">
            <text:p>STAGE FORMATIVO</text:p>
          </table:table-cell>
          <table:table-cell office:value-type="string" table:content-validation-name="val1" table:style-name="ce359">
            <text:p>TECNICHE DI ACCONCIATURA (GIAMB 3)</text:p>
          </table:table-cell>
          <table:table-cell office:value-type="string" table:content-validation-name="val1" table:style-name="ce356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table:style-name="ce52">
            <text:p>SPACCAPANICCIA</text:p>
          </table:table-cell>
          <table:table-cell office:value-type="string" table:style-name="ce329">
            <text:p>AZIENDA</text:p>
          </table:table-cell>
          <table:table-cell office:value-type="string" table:style-name="ce364">
            <text:p>FORTUNA</text:p>
          </table:table-cell>
          <table:table-cell office:value-type="string" table:style-name="ce162">
            <text:p>CHINI</text:p>
          </table:table-cell>
          <table:table-cell office:value-type="string" table:style-name="ce58">
            <text:p>LETI</text:p>
          </table:table-cell>
          <table:table-cell office:value-type="string" table:style-name="ce337">
            <text:p>AZIENDA</text:p>
          </table:table-cell>
          <table:table-cell office:value-type="string" table:style-name="ce58">
            <text:p>GIAMBENEDETTI</text:p>
          </table:table-cell>
          <table:table-cell office:value-type="string" table:style-name="ce230">
            <text:p>CHI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34">
            <text:p>6</text:p>
          </table:table-cell>
          <table:table-cell office:value-type="string" table:content-validation-name="val1" table:style-name="ce365">
            <text:p>PSIC. TEC. COMUNIC. (SPA1-2)</text:p>
          </table:table-cell>
          <table:table-cell office:value-type="string" table:content-validation-name="val1" table:style-name="ce368">
            <text:p>STAGE FORMATIVO</text:p>
          </table:table-cell>
          <table:table-cell table:content-validation-name="val1" table:style-name="ce366"/>
          <table:table-cell office:value-type="string" table:content-validation-name="val1" table:style-name="ce369">
            <text:p>C.B. COMUNICAZIONE INFORMATICA</text:p>
          </table:table-cell>
          <table:table-cell office:value-type="string" table:content-validation-name="val1" table:style-name="ce367">
            <text:p>LINGUA ITALIANA (LT)</text:p>
          </table:table-cell>
          <table:table-cell office:value-type="string" table:content-validation-name="val1" table:style-name="ce376">
            <text:p>STAGE FORMATIVO</text:p>
          </table:table-cell>
          <table:table-cell table:content-validation-name="val1" table:style-name="ce375"/>
          <table:table-cell office:value-type="string" table:content-validation-name="val1" table:style-name="ce374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table:style-name="ce52">
            <text:p>SPACCAPANICCIA</text:p>
          </table:table-cell>
          <table:table-cell office:value-type="string" table:style-name="ce329">
            <text:p>AZIENDA</text:p>
          </table:table-cell>
          <table:table-cell table:style-name="ce329"/>
          <table:table-cell office:value-type="string" table:style-name="ce162">
            <text:p>CHINI</text:p>
          </table:table-cell>
          <table:table-cell office:value-type="string" table:style-name="ce58">
            <text:p>LETI</text:p>
          </table:table-cell>
          <table:table-cell office:value-type="string" table:style-name="ce337">
            <text:p>AZIENDA</text:p>
          </table:table-cell>
          <table:table-cell table:style-name="ce58"/>
          <table:table-cell office:value-type="string" table:style-name="ce230">
            <text:p>CHIN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34">
            <text:p>7</text:p>
          </table:table-cell>
          <table:table-cell table:content-validation-name="val1" table:style-name="ce379"/>
          <table:table-cell office:value-type="string" table:content-validation-name="val1" table:style-name="ce387">
            <text:p>STAGE FORMATIVO</text:p>
          </table:table-cell>
          <table:table-cell table:content-validation-name="val1" table:style-name="ce388"/>
          <table:table-cell table:content-validation-name="val1" table:style-name="ce378"/>
          <table:table-cell table:content-validation-name="val1" table:style-name="ce379"/>
          <table:table-cell office:value-type="string" table:content-validation-name="val1" table:style-name="ce385">
            <text:p>STAGE FORMATIVO</text:p>
          </table:table-cell>
          <table:table-cell table:content-validation-name="val1" table:style-name="ce386"/>
          <table:table-cell table:content-validation-name="val1" table:style-name="ce384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381"/>
          <table:table-cell office:value-type="string" table:style-name="ce329">
            <text:p>AZIENDA</text:p>
          </table:table-cell>
          <table:table-cell table:style-name="ce381"/>
          <table:table-cell table:style-name="ce162"/>
          <table:table-cell table:style-name="ce381"/>
          <table:table-cell office:value-type="string" table:style-name="ce337">
            <text:p>AZIENDA</text:p>
          </table:table-cell>
          <table:table-cell table:style-name="ce381"/>
          <table:table-cell table:style-name="ce230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35">
            <text:p>8</text:p>
          </table:table-cell>
          <table:table-cell table:content-validation-name="val1" table:style-name="ce391"/>
          <table:table-cell table:content-validation-name="val1" table:style-name="ce389"/>
          <table:table-cell table:content-validation-name="val1" table:style-name="ce390"/>
          <table:table-cell table:content-validation-name="val1" table:style-name="ce377"/>
          <table:table-cell table:content-validation-name="val1" table:style-name="ce380"/>
          <table:table-cell table:content-validation-name="val1" table:style-name="ce393"/>
          <table:table-cell table:content-validation-name="val1" table:style-name="ce380"/>
          <table:table-cell table:content-validation-name="val1" table:style-name="ce394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382"/>
          <table:table-cell table:style-name="ce392"/>
          <table:table-cell table:style-name="ce382"/>
          <table:table-cell table:style-name="ce383"/>
          <table:table-cell table:style-name="ce382"/>
          <table:table-cell table:style-name="ce395"/>
          <table:table-cell table:style-name="ce382"/>
          <table:table-cell table:style-name="ce396"/>
          <table:table-cell table:number-columns-repeated="16374"/>
        </table:table-row>
        <table:table-row table:style-name="ro2">
          <table:table-cell office:value-type="string" table:style-name="ce8">
            <text:p>Sab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table:content-validation-name="val1" table:style-name="ce476"/>
          <table:table-cell table:content-validation-name="val1" table:style-name="ce477"/>
          <table:table-cell office:value-type="string" table:content-validation-name="val1" table:style-name="ce478">
            <text:p>STAGE FORMATIVO</text:p>
          </table:table-cell>
          <table:table-cell table:content-validation-name="val1" table:style-name="ce472"/>
          <table:table-cell table:content-validation-name="val1" table:style-name="ce479"/>
          <table:table-cell table:content-validation-name="val1" table:style-name="ce473"/>
          <table:table-cell office:value-type="string" table:content-validation-name="val1" table:style-name="ce471">
            <text:p>STAGE FORMATIVO</text:p>
          </table:table-cell>
          <table:table-cell table:content-validation-name="val1" table:style-name="ce472"/>
          <table:table-cell table:number-columns-repeated="16374"/>
        </table:table-row>
        <table:table-row table:style-name="ro2">
          <table:table-cell table:style-name="ce11"/>
          <table:covered-table-cell/>
          <table:table-cell table:style-name="ce480"/>
          <table:table-cell table:style-name="ce481"/>
          <table:table-cell office:value-type="string" table:style-name="ce409">
            <text:p>AZIENDA</text:p>
          </table:table-cell>
          <table:table-cell table:style-name="ce482"/>
          <table:table-cell table:style-name="ce483"/>
          <table:table-cell table:style-name="ce474"/>
          <table:table-cell office:value-type="string" table:style-name="ce435">
            <text:p>AZIENDA</text:p>
          </table:table-cell>
          <table:table-cell table:style-name="ce475"/>
          <table:table-cell table:number-columns-repeated="16374"/>
        </table:table-row>
        <table:table-row table:style-name="ro2">
          <table:table-cell office:value-type="date" office:date-value="2022-03-19T00:00:00" table:formula="of:=[.A68]+1" table:style-name="ce31">
            <text:p>19/03/2022</text:p>
          </table:table-cell>
          <table:table-cell office:value-type="float" office:value="2" table:number-columns-spanned="1" table:number-rows-spanned="2" table:style-name="ce34">
            <text:p>2</text:p>
          </table:table-cell>
          <table:table-cell table:content-validation-name="val1" table:style-name="ce484"/>
          <table:table-cell table:content-validation-name="val1" table:style-name="ce485"/>
          <table:table-cell office:value-type="string" table:content-validation-name="val1" table:style-name="ce487">
            <text:p>STAGE FORMATIVO</text:p>
          </table:table-cell>
          <table:table-cell table:content-validation-name="val1" table:style-name="ce488"/>
          <table:table-cell table:content-validation-name="val1" table:style-name="ce486"/>
          <table:table-cell table:content-validation-name="val1" table:style-name="ce489"/>
          <table:table-cell office:value-type="string" table:content-validation-name="val1" table:style-name="ce490">
            <text:p>STAGE FORMATIVO</text:p>
          </table:table-cell>
          <table:table-cell table:content-validation-name="val1" table:style-name="ce488"/>
          <table:table-cell table:number-columns-repeated="16374"/>
        </table:table-row>
        <table:table-row table:style-name="ro2">
          <table:table-cell table:style-name="ce25"/>
          <table:covered-table-cell/>
          <table:table-cell table:style-name="ce508"/>
          <table:table-cell table:style-name="ce510"/>
          <table:table-cell office:value-type="string" table:style-name="ce409">
            <text:p>AZIENDA</text:p>
          </table:table-cell>
          <table:table-cell table:style-name="ce493"/>
          <table:table-cell table:style-name="ce496"/>
          <table:table-cell table:style-name="ce497"/>
          <table:table-cell office:value-type="string" table:style-name="ce435">
            <text:p>AZIENDA</text:p>
          </table:table-cell>
          <table:table-cell table:style-name="ce505"/>
          <table:table-cell table:number-columns-repeated="16374"/>
        </table:table-row>
        <table:table-row table:style-name="ro2">
          <table:table-cell table:style-name="ce25"/>
          <table:table-cell office:value-type="float" office:value="3" table:number-columns-spanned="1" table:number-rows-spanned="2" table:style-name="ce34">
            <text:p>3</text:p>
          </table:table-cell>
          <table:table-cell table:content-validation-name="val1" table:style-name="ce507"/>
          <table:table-cell table:content-validation-name="val1" table:style-name="ce509"/>
          <table:table-cell office:value-type="string" table:content-validation-name="val1" table:style-name="ce491">
            <text:p>STAGE FORMATIVO</text:p>
          </table:table-cell>
          <table:table-cell table:content-validation-name="val1" table:style-name="ce492"/>
          <table:table-cell table:content-validation-name="val1" table:style-name="ce494"/>
          <table:table-cell table:content-validation-name="val1" table:style-name="ce495"/>
          <table:table-cell office:value-type="string" table:content-validation-name="val1" table:style-name="ce501">
            <text:p>STAGE FORMATIVO</text:p>
          </table:table-cell>
          <table:table-cell table:content-validation-name="val1" table:style-name="ce492"/>
          <table:table-cell table:number-columns-repeated="16374"/>
        </table:table-row>
        <table:table-row table:style-name="ro2">
          <table:table-cell table:style-name="ce25"/>
          <table:covered-table-cell/>
          <table:table-cell table:style-name="ce511"/>
          <table:table-cell table:style-name="ce512"/>
          <table:table-cell office:value-type="string" table:style-name="ce409">
            <text:p>AZIENDA</text:p>
          </table:table-cell>
          <table:table-cell table:style-name="ce498"/>
          <table:table-cell table:style-name="ce499"/>
          <table:table-cell table:style-name="ce500"/>
          <table:table-cell office:value-type="string" table:style-name="ce435">
            <text:p>AZIENDA</text:p>
          </table:table-cell>
          <table:table-cell table:style-name="ce506"/>
          <table:table-cell table:number-columns-repeated="16374"/>
        </table:table-row>
        <table:table-row table:style-name="ro2">
          <table:table-cell table:style-name="ce25"/>
          <table:table-cell office:value-type="float" office:value="4" table:number-columns-spanned="1" table:number-rows-spanned="2" table:style-name="ce34">
            <text:p>4</text:p>
          </table:table-cell>
          <table:table-cell table:content-validation-name="val1" table:style-name="ce514"/>
          <table:table-cell table:content-validation-name="val1" table:style-name="ce516"/>
          <table:table-cell office:value-type="string" table:content-validation-name="val1" table:style-name="ce515">
            <text:p>STAGE FORMATIVO</text:p>
          </table:table-cell>
          <table:table-cell table:content-validation-name="val1" table:style-name="ce502"/>
          <table:table-cell table:content-validation-name="val1" table:style-name="ce517"/>
          <table:table-cell table:content-validation-name="val1" table:style-name="ce513"/>
          <table:table-cell office:value-type="string" table:content-validation-name="val1" table:style-name="ce503">
            <text:p>STAGE FORMATIVO</text:p>
          </table:table-cell>
          <table:table-cell table:content-validation-name="val1" table:style-name="ce502"/>
          <table:table-cell table:number-columns-repeated="16374"/>
        </table:table-row>
        <table:table-row table:style-name="ro2">
          <table:table-cell table:style-name="ce25"/>
          <table:covered-table-cell/>
          <table:table-cell table:style-name="ce430"/>
          <table:table-cell table:style-name="ce431"/>
          <table:table-cell office:value-type="string" table:style-name="ce409">
            <text:p>AZIENDA</text:p>
          </table:table-cell>
          <table:table-cell table:style-name="ce419"/>
          <table:table-cell table:style-name="ce413"/>
          <table:table-cell table:style-name="ce415"/>
          <table:table-cell office:value-type="string" table:style-name="ce435">
            <text:p>AZIENDA</text:p>
          </table:table-cell>
          <table:table-cell table:style-name="ce434"/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34">
            <text:p>5</text:p>
          </table:table-cell>
          <table:table-cell table:content-validation-name="val1" table:style-name="ce426"/>
          <table:table-cell table:content-validation-name="val1" table:style-name="ce427"/>
          <table:table-cell office:value-type="string" table:content-validation-name="val1" table:style-name="ce417">
            <text:p>STAGE FORMATIVO</text:p>
          </table:table-cell>
          <table:table-cell table:content-validation-name="val1" table:style-name="ce420"/>
          <table:table-cell table:content-validation-name="val1" table:style-name="ce411"/>
          <table:table-cell table:content-validation-name="val1" table:style-name="ce414"/>
          <table:table-cell office:value-type="string" table:content-validation-name="val1" table:style-name="ce504">
            <text:p>STAGE FORMATIVO</text:p>
          </table:table-cell>
          <table:table-cell table:content-validation-name="val1" table:style-name="ce420"/>
          <table:table-cell table:number-columns-repeated="16374"/>
        </table:table-row>
        <table:table-row table:style-name="ro2">
          <table:table-cell table:style-name="ce14"/>
          <table:covered-table-cell/>
          <table:table-cell table:style-name="ce432"/>
          <table:table-cell table:style-name="ce433"/>
          <table:table-cell office:value-type="string" table:style-name="ce409">
            <text:p>AZIENDA</text:p>
          </table:table-cell>
          <table:table-cell table:style-name="ce418"/>
          <table:table-cell table:style-name="ce412"/>
          <table:table-cell table:style-name="ce416"/>
          <table:table-cell office:value-type="string" table:style-name="ce435">
            <text:p>AZIENDA</text:p>
          </table:table-cell>
          <table:table-cell table:style-name="ce436"/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34">
            <text:p>6</text:p>
          </table:table-cell>
          <table:table-cell table:content-validation-name="val1" table:style-name="ce428"/>
          <table:table-cell table:content-validation-name="val1" table:style-name="ce429"/>
          <table:table-cell office:value-type="string" table:content-validation-name="val1" table:style-name="ce397">
            <text:p>STAGE FORMATIVO</text:p>
          </table:table-cell>
          <table:table-cell table:content-validation-name="val1" table:style-name="ce399"/>
          <table:table-cell table:content-validation-name="val1" table:style-name="ce398"/>
          <table:table-cell table:content-validation-name="val1" table:style-name="ce400"/>
          <table:table-cell office:value-type="string" table:content-validation-name="val1" table:style-name="ce437">
            <text:p>STAGE FORMATIVO</text:p>
          </table:table-cell>
          <table:table-cell table:content-validation-name="val1" table:style-name="ce399"/>
          <table:table-cell table:number-columns-repeated="16374"/>
        </table:table-row>
        <table:table-row table:style-name="ro2">
          <table:table-cell table:style-name="ce14"/>
          <table:covered-table-cell/>
          <table:table-cell table:style-name="ce421"/>
          <table:table-cell table:style-name="ce422"/>
          <table:table-cell office:value-type="string" table:style-name="ce409">
            <text:p>AZIENDA</text:p>
          </table:table-cell>
          <table:table-cell table:style-name="ce402"/>
          <table:table-cell table:style-name="ce403"/>
          <table:table-cell table:style-name="ce404"/>
          <table:table-cell office:value-type="string" table:style-name="ce435">
            <text:p>AZIENDA</text:p>
          </table:table-cell>
          <table:table-cell table:style-name="ce445"/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34">
            <text:p>7</text:p>
          </table:table-cell>
          <table:table-cell table:content-validation-name="val1" table:style-name="ce425"/>
          <table:table-cell table:content-validation-name="val1" table:style-name="ce424"/>
          <table:table-cell office:value-type="string" table:content-validation-name="val1" table:style-name="ce423">
            <text:p>STAGE FORMATIVO</text:p>
          </table:table-cell>
          <table:table-cell table:content-validation-name="val1" table:style-name="ce405"/>
          <table:table-cell table:content-validation-name="val1" table:style-name="ce406"/>
          <table:table-cell table:content-validation-name="val1" table:style-name="ce401"/>
          <table:table-cell office:value-type="string" table:content-validation-name="val1" table:style-name="ce444">
            <text:p>STAGE FORMATIVO</text:p>
          </table:table-cell>
          <table:table-cell table:content-validation-name="val1" table:style-name="ce405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448"/>
          <table:table-cell table:style-name="ce449"/>
          <table:table-cell office:value-type="string" table:style-name="ce409">
            <text:p>AZIENDA</text:p>
          </table:table-cell>
          <table:table-cell table:style-name="ce407"/>
          <table:table-cell table:style-name="ce408"/>
          <table:table-cell table:style-name="ce410"/>
          <table:table-cell office:value-type="string" table:style-name="ce435">
            <text:p>AZIENDA</text:p>
          </table:table-cell>
          <table:table-cell table:style-name="ce446"/>
          <table:table-cell table:number-columns-repeated="16374"/>
        </table:table-row>
        <table:table-row table:style-name="ro2">
          <table:table-cell table:style-name="ce16"/>
          <table:table-cell office:value-type="float" office:value="8" table:number-columns-spanned="1" table:number-rows-spanned="2" table:style-name="ce35">
            <text:p>8</text:p>
          </table:table-cell>
          <table:table-cell table:content-validation-name="val1" table:style-name="ce451"/>
          <table:table-cell table:content-validation-name="val1" table:style-name="ce450"/>
          <table:table-cell table:content-validation-name="val1" table:style-name="ce438"/>
          <table:table-cell table:content-validation-name="val1" table:style-name="ce438"/>
          <table:table-cell table:content-validation-name="val1" table:style-name="ce440"/>
          <table:table-cell table:content-validation-name="val1" table:style-name="ce439"/>
          <table:table-cell table:content-validation-name="val1" table:style-name="ce438"/>
          <table:table-cell table:content-validation-name="val1" table:style-name="ce438"/>
          <table:table-cell table:number-columns-repeated="16374"/>
        </table:table-row>
        <table:table-row table:style-name="ro2">
          <table:table-cell table:style-name="ce32"/>
          <table:covered-table-cell/>
          <table:table-cell table:style-name="ce452"/>
          <table:table-cell table:style-name="ce453"/>
          <table:table-cell table:style-name="ce442"/>
          <table:table-cell table:style-name="ce442"/>
          <table:table-cell table:style-name="ce441"/>
          <table:table-cell table:style-name="ce443"/>
          <table:table-cell table:style-name="ce442"/>
          <table:table-cell table:style-name="ce447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Users/Utente/Desktop/ORARIO%202021_2022%20FINO%20A%2025%20GIUGNO.xls'#Ore_docenti" table:style-name="ta2">
        <table:table-source xlink:href="file:///C:/Users/Utente/Desktop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table:number-columns-repeated="16383"/>
        </table:table-row>
        <table:table-row>
          <table:table-cell office:value-type="string" office:string-value="ANATOMIA (DG)"/>
          <table:table-cell table:number-columns-repeated="16383"/>
        </table:table-row>
        <table:table-row>
          <table:table-cell office:value-type="string" office:string-value="TRICOLOGIA (DG 1A)"/>
          <table:table-cell table:number-columns-repeated="16383"/>
        </table:table-row>
        <table:table-row>
          <table:table-cell office:value-type="string" office:string-value="DERMATOLOGIA (DG)"/>
          <table:table-cell table:number-columns-repeated="16383"/>
        </table:table-row>
        <table:table-row>
          <table:table-cell office:value-type="string" office:string-value="FISIOLOGIA (DG 1E)"/>
          <table:table-cell table:number-columns-repeated="16383"/>
        </table:table-row>
        <table:table-row>
          <table:table-cell office:value-type="string" office:string-value="COSMETOLOGIA (DG 1A)"/>
          <table:table-cell table:number-columns-repeated="16383"/>
        </table:table-row>
        <table:table-row>
          <table:table-cell office:value-type="string" office:string-value="SCIENZE DELLA TERRA (DG)"/>
          <table:table-cell table:number-columns-repeated="16383"/>
        </table:table-row>
        <table:table-row>
          <table:table-cell office:value-type="string" office:string-value="ECOLOGIA (DG)"/>
          <table:table-cell table:number-columns-repeated="16383"/>
        </table:table-row>
        <table:table-row>
          <table:table-cell office:value-type="string" office:string-value="VALUTAZIONE (DG)"/>
          <table:table-cell table:number-columns-repeated="16383"/>
        </table:table-row>
        <table:table-row>
          <table:table-cell office:value-type="string" office:string-value="IGIENE (SAM)"/>
          <table:table-cell table:number-columns-repeated="16383"/>
        </table:table-row>
        <table:table-row>
          <table:table-cell office:value-type="string" office:string-value="ANATOMIA (SAM)"/>
          <table:table-cell table:number-columns-repeated="16383"/>
        </table:table-row>
        <table:table-row>
          <table:table-cell office:value-type="string" office:string-value="TRICOLOGIA (SAM)"/>
          <table:table-cell table:number-columns-repeated="16383"/>
        </table:table-row>
        <table:table-row>
          <table:table-cell office:value-type="string" office:string-value="DERMATOLOGIA (SAM)"/>
          <table:table-cell table:number-columns-repeated="16383"/>
        </table:table-row>
        <table:table-row>
          <table:table-cell office:value-type="string" office:string-value="ELEMENTI DI CHIMICA E COSMETOLOGIA (SAM)"/>
          <table:table-cell table:number-columns-repeated="16383"/>
        </table:table-row>
        <table:table-row>
          <table:table-cell office:value-type="string" office:string-value="COSMETOLOGIA (SAM)"/>
          <table:table-cell table:number-columns-repeated="16383"/>
        </table:table-row>
        <table:table-row>
          <table:table-cell office:value-type="string" office:string-value="PRINCIPI DI SCIENZE DELL'ALIMENTAZIONE (SAM 3E)"/>
          <table:table-cell table:number-columns-repeated="16383"/>
        </table:table-row>
        <table:table-row>
          <table:table-cell office:value-type="string" office:string-value="FISIOLOGIA (SAM 2E)"/>
          <table:table-cell table:number-columns-repeated="16383"/>
        </table:table-row>
        <table:table-row>
          <table:table-cell office:value-type="string" office:string-value="SCIENZE DELLA TERRA (SAM)"/>
          <table:table-cell table:number-columns-repeated="16383"/>
        </table:table-row>
        <table:table-row>
          <table:table-cell office:value-type="string" office:string-value="ECOLOGIA (SAM)"/>
          <table:table-cell table:number-columns-repeated="16383"/>
        </table:table-row>
        <table:table-row>
          <table:table-cell office:value-type="string" office:string-value="VALUTAZIONE (SAM)"/>
          <table:table-cell table:number-columns-repeated="16383"/>
        </table:table-row>
        <table:table-row>
          <table:table-cell office:value-type="string" office:string-value="SCIENZE MATEMATICHE (IA 1-3)"/>
          <table:table-cell table:number-columns-repeated="16383"/>
        </table:table-row>
        <table:table-row>
          <table:table-cell office:value-type="string" office:string-value="VALUTAZIONE (IA)"/>
          <table:table-cell table:number-columns-repeated="16383"/>
        </table:table-row>
        <table:table-row>
          <table:table-cell office:value-type="string" office:string-value="SCIENZE MATEMATICHE (PZ 2)"/>
          <table:table-cell table:number-columns-repeated="16383"/>
        </table:table-row>
        <table:table-row>
          <table:table-cell office:value-type="string" office:string-value="VALUTAZIONE MAT (PZ)"/>
          <table:table-cell table:number-columns-repeated="16383"/>
        </table:table-row>
        <table:table-row>
          <table:table-cell office:value-type="string" office:string-value="TEC. COMM. GEST. IMPRESA"/>
          <table:table-cell table:number-columns-repeated="16383"/>
        </table:table-row>
        <table:table-row>
          <table:table-cell office:value-type="string" office:string-value="VALUTAZIONE GEST. (PZ)"/>
          <table:table-cell table:number-columns-repeated="16383"/>
        </table:table-row>
        <table:table-row>
          <table:table-cell office:value-type="string" office:string-value="ACCOGLIENZA (Tec.com. PZ1)"/>
          <table:table-cell table:number-columns-repeated="16383"/>
        </table:table-row>
        <table:table-row>
          <table:table-cell office:value-type="string" office:string-value="ACCOGLIENZA/ORIENTAMENTO (CHINI 3)"/>
          <table:table-cell table:number-columns-repeated="16383"/>
        </table:table-row>
        <table:table-row>
          <table:table-cell office:value-type="string" office:string-value="RAPPORTI ECONOMICI - DIRITTO (1-2)"/>
          <table:table-cell table:number-columns-repeated="16383"/>
        </table:table-row>
        <table:table-row>
          <table:table-cell office:value-type="string" office:string-value="RAPPORTI ECONOMICI - ECONOMIA (3)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VALUTAZIONE (MG)"/>
          <table:table-cell table:number-columns-repeated="16383"/>
        </table:table-row>
        <table:table-row>
          <table:table-cell office:value-type="string" office:string-value="ACCOGLIENZA/ORIENTAMENTO (MAG3)"/>
          <table:table-cell table:number-columns-repeated="16383"/>
        </table:table-row>
        <table:table-row>
          <table:table-cell office:value-type="string" office:string-value="LINGUA INGLESE"/>
          <table:table-cell table:number-columns-repeated="16383"/>
        </table:table-row>
        <table:table-row>
          <table:table-cell office:value-type="string" office:string-value="VALUTAZIONE (FORT)"/>
          <table:table-cell table:number-columns-repeated="16383"/>
        </table:table-row>
        <table:table-row>
          <table:table-cell office:value-type="string" office:string-value="TECNICA APPLICATA INFORMATICA"/>
          <table:table-cell table:number-columns-repeated="16383"/>
        </table:table-row>
        <table:table-row>
          <table:table-cell office:value-type="string" office:string-value="VALUTAZIONE (CH)"/>
          <table:table-cell table:number-columns-repeated="16383"/>
        </table:table-row>
        <table:table-row>
          <table:table-cell office:value-type="string" office:string-value="ACCOGLIENZA (Inf. CH1)"/>
          <table:table-cell table:number-columns-repeated="16383"/>
        </table:table-row>
        <table:table-row>
          <table:table-cell office:value-type="string" office:string-value="LINGUA ITALIANA (LT)"/>
          <table:table-cell table:number-columns-repeated="16383"/>
        </table:table-row>
        <table:table-row>
          <table:table-cell office:value-type="string" office:string-value="RAPPORTI STORICO SOCIALI (LT)"/>
          <table:table-cell table:number-columns-repeated="16383"/>
        </table:table-row>
        <table:table-row>
          <table:table-cell office:value-type="string" office:string-value="CULTURA RELIGIOSA (LT)"/>
          <table:table-cell table:number-columns-repeated="16383"/>
        </table:table-row>
        <table:table-row>
          <table:table-cell office:value-type="string" office:string-value="ORIENTAMENTO (LT1)"/>
          <table:table-cell table:number-columns-repeated="16383"/>
        </table:table-row>
        <table:table-row>
          <table:table-cell office:value-type="string" office:string-value="VALUTAZIONE (LT)"/>
          <table:table-cell table:number-columns-repeated="16383"/>
        </table:table-row>
        <table:table-row>
          <table:table-cell office:value-type="string" office:string-value="ACCOGLIENZA/ORIENTAMENTO (LT2)"/>
          <table:table-cell table:number-columns-repeated="16383"/>
        </table:table-row>
        <table:table-row>
          <table:table-cell office:value-type="string" office:string-value="LINGUA ITALIANA (ERM)"/>
          <table:table-cell table:number-columns-repeated="16383"/>
        </table:table-row>
        <table:table-row>
          <table:table-cell office:value-type="string" office:string-value="RAPPORTI STORICO SOCIALI (ERM)"/>
          <table:table-cell table:number-columns-repeated="16383"/>
        </table:table-row>
        <table:table-row>
          <table:table-cell office:value-type="string" office:string-value="CULTURA RELIGIOSA (ERM)"/>
          <table:table-cell table:number-columns-repeated="16383"/>
        </table:table-row>
        <table:table-row>
          <table:table-cell office:value-type="string" office:string-value="ED. FISICA"/>
          <table:table-cell table:number-columns-repeated="16383"/>
        </table:table-row>
        <table:table-row>
          <table:table-cell office:value-type="string" office:string-value="ACCOMPAGNAMENTO (MAGI)"/>
          <table:table-cell table:number-columns-repeated="16383"/>
        </table:table-row>
        <table:table-row>
          <table:table-cell office:value-type="string" office:string-value="PSIC. TEC. COMUNIC. (SPA1-2)"/>
          <table:table-cell table:number-columns-repeated="16383"/>
        </table:table-row>
        <table:table-row>
          <table:table-cell office:value-type="string" office:string-value="TECNICA OPERATIVA (SPA1-2-3)"/>
          <table:table-cell table:number-columns-repeated="16383"/>
        </table:table-row>
        <table:table-row>
          <table:table-cell office:value-type="string" office:string-value="TEC. TRATT. CORPO (1)"/>
          <table:table-cell table:number-columns-repeated="16383"/>
        </table:table-row>
        <table:table-row>
          <table:table-cell office:value-type="string" office:string-value="TEC. TRATT. CORPO E BENES. (2-3)"/>
          <table:table-cell table:number-columns-repeated="16383"/>
        </table:table-row>
        <table:table-row>
          <table:table-cell office:value-type="string" office:string-value="TEC. DI DEPIL.- EPILAZ (SPA1-2)."/>
          <table:table-cell table:number-columns-repeated="16383"/>
        </table:table-row>
        <table:table-row>
          <table:table-cell office:value-type="string" office:string-value="VALUTAZIONE (SPA)"/>
          <table:table-cell table:number-columns-repeated="16383"/>
        </table:table-row>
        <table:table-row>
          <table:table-cell office:value-type="string" office:string-value="PSIC. TEC. COMUNIC. (ANG3)"/>
          <table:table-cell table:number-columns-repeated="16383"/>
        </table:table-row>
        <table:table-row>
          <table:table-cell office:value-type="string" office:string-value="TEC. TRATT. VISO"/>
          <table:table-cell table:number-columns-repeated="16383"/>
        </table:table-row>
        <table:table-row>
          <table:table-cell office:value-type="string" office:string-value="TEC. DI MAKE UP"/>
          <table:table-cell table:number-columns-repeated="16383"/>
        </table:table-row>
        <table:table-row>
          <table:table-cell office:value-type="string" office:string-value="TEC. MANICURE E PEDICURE"/>
          <table:table-cell table:number-columns-repeated="16383"/>
        </table:table-row>
        <table:table-row>
          <table:table-cell office:value-type="string" office:string-value="ONICOTECNICA"/>
          <table:table-cell table:number-columns-repeated="16383"/>
        </table:table-row>
        <table:table-row>
          <table:table-cell office:value-type="string" office:string-value="TEC. DI DEPIL.- EPILAZ (ANG 3)."/>
          <table:table-cell table:number-columns-repeated="16383"/>
        </table:table-row>
        <table:table-row>
          <table:table-cell office:value-type="string" office:string-value="VALUTAZIONE (ANG)"/>
          <table:table-cell table:number-columns-repeated="16383"/>
        </table:table-row>
        <table:table-row>
          <table:table-cell office:value-type="string" office:string-value="PSIC. TEC. COMUNIC. (MONT 1)"/>
          <table:table-cell table:number-columns-repeated="16383"/>
        </table:table-row>
        <table:table-row>
          <table:table-cell office:value-type="string" office:string-value="TECNICHE ASCIUGATURA (MONT 1)"/>
          <table:table-cell table:number-columns-repeated="16383"/>
        </table:table-row>
        <table:table-row>
          <table:table-cell office:value-type="string" office:string-value="TECNICHE PIGMENTAZIONE (MONT 1)"/>
          <table:table-cell table:number-columns-repeated="16383"/>
        </table:table-row>
        <table:table-row>
          <table:table-cell office:value-type="string" office:string-value="VALUTAZIONE (MONT 1)"/>
          <table:table-cell table:number-columns-repeated="16383"/>
        </table:table-row>
        <table:table-row>
          <table:table-cell office:value-type="string" office:string-value="TECNICA OPERATIVA (DIAM 1)"/>
          <table:table-cell table:number-columns-repeated="16383"/>
        </table:table-row>
        <table:table-row>
          <table:table-cell office:value-type="string" office:string-value="TECNICHE DI DETERSIONE (DIAM 1)"/>
          <table:table-cell table:number-columns-repeated="16383"/>
        </table:table-row>
        <table:table-row>
          <table:table-cell office:value-type="string" office:string-value="TECNICHE DI TAGLIO (DIAM 2)"/>
          <table:table-cell table:number-columns-repeated="16383"/>
        </table:table-row>
        <table:table-row>
          <table:table-cell office:value-type="string" office:string-value="TEC. DI CURA DELLA BARBA (DIAM 3)"/>
          <table:table-cell table:number-columns-repeated="16383"/>
        </table:table-row>
        <table:table-row>
          <table:table-cell office:value-type="string" office:string-value="PSIC. TEC. COMUNIC. (DIAM 3)"/>
          <table:table-cell table:number-columns-repeated="16383"/>
        </table:table-row>
        <table:table-row>
          <table:table-cell office:value-type="string" office:string-value="VALUTAZIONE (DIAM)"/>
          <table:table-cell table:number-columns-repeated="16383"/>
        </table:table-row>
        <table:table-row>
          <table:table-cell office:value-type="string" office:string-value="PSIC. TEC. COMUNIC. (GIAMB 2)"/>
          <table:table-cell table:number-columns-repeated="16383"/>
        </table:table-row>
        <table:table-row>
          <table:table-cell office:value-type="string" office:string-value="TECNICA OPERATIVA (GIAMB 2-3)"/>
          <table:table-cell table:number-columns-repeated="16383"/>
        </table:table-row>
        <table:table-row>
          <table:table-cell office:value-type="string" office:string-value="TECNICHE PIGMENTAZIONE (GIAMB 2-3)"/>
          <table:table-cell table:number-columns-repeated="16383"/>
        </table:table-row>
        <table:table-row>
          <table:table-cell office:value-type="string" office:string-value="TECNICHE ASCIUGATURA (GIAMB 2)"/>
          <table:table-cell table:number-columns-repeated="16383"/>
        </table:table-row>
        <table:table-row>
          <table:table-cell office:value-type="string" office:string-value="TECNICHE DI PERMANENTE (GIAMB 2-3)"/>
          <table:table-cell table:number-columns-repeated="16383"/>
        </table:table-row>
        <table:table-row>
          <table:table-cell office:value-type="string" office:string-value="TECNICHE DI TAGLIO (GIAMB 3)"/>
          <table:table-cell table:number-columns-repeated="16383"/>
        </table:table-row>
        <table:table-row>
          <table:table-cell office:value-type="string" office:string-value="TECNICHE DI ACCONCIATURA (GIAMB 3)"/>
          <table:table-cell table:number-columns-repeated="16383"/>
        </table:table-row>
        <table:table-row>
          <table:table-cell office:value-type="string" office:string-value="VALUTAZIONE (GIAMB)"/>
          <table:table-cell table:number-columns-repeated="16383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table:number-columns-repeated="16383"/>
        </table:table-row>
        <table:table-row>
          <table:table-cell office:value-type="string" office:string-value="C.B. STORIA EDUCAZIONE CIVICA"/>
          <table:table-cell table:number-columns-repeated="16383"/>
        </table:table-row>
        <table:table-row>
          <table:table-cell office:value-type="string" office:string-value="C.B. COMUNICAZIONE INFORMATICA"/>
          <table:table-cell table:number-columns-repeated="16383"/>
        </table:table-row>
        <table:table-row>
          <table:table-cell office:value-type="string" office:string-value="C.B. MATEMATICA"/>
          <table:table-cell table:number-columns-repeated="16383"/>
        </table:table-row>
        <table:table-row>
          <table:table-cell office:value-type="string" office:string-value="C.B. LINGUA INGLESE"/>
          <table:table-cell table:number-columns-repeated="16383"/>
        </table:table-row>
        <table:table-row>
          <table:table-cell office:value-type="string" office:string-value="C.B. SCIENZE"/>
          <table:table-cell table:number-columns-repeated="16383"/>
        </table:table-row>
        <table:table-row>
          <table:table-cell office:value-type="string" office:string-value="C.T.P. SICUREZZA E IGIENE"/>
          <table:table-cell table:number-columns-repeated="16383"/>
        </table:table-row>
        <table:table-row>
          <table:table-cell office:value-type="string" office:string-value="C.T.P. ANAT/FISIOL/PELLE E CAPELLO"/>
          <table:table-cell table:number-columns-repeated="16383"/>
        </table:table-row>
        <table:table-row>
          <table:table-cell office:value-type="string" office:string-value="C.B. DIRITTO DEL LAVORO"/>
          <table:table-cell table:number-columns-repeated="16383"/>
        </table:table-row>
        <table:table-row>
          <table:table-cell office:value-type="string" office:string-value="C.T.P. GESTIONE AZIENDALE"/>
          <table:table-cell table:number-columns-repeated="16383"/>
        </table:table-row>
        <table:table-row>
          <table:table-cell office:value-type="string" office:string-value="C.T.P. MARKETING"/>
          <table:table-cell table:number-columns-repeated="16383"/>
        </table:table-row>
        <table:table-row>
          <table:table-cell office:value-type="string" office:string-value="ACC. C.T.P. MONITORAGGIO E APPLICAZIONE PRODOTTI"/>
          <table:table-cell table:number-columns-repeated="16383"/>
        </table:table-row>
        <table:table-row>
          <table:table-cell office:value-type="string" office:string-value="ACC C.T.P. TECNICA PROFESSIONALE APPLICATA "/>
          <table:table-cell table:number-columns-repeated="16383"/>
        </table:table-row>
        <table:table-row>
          <table:table-cell office:value-type="string" office:string-value="EST C.T.P. SCELTA E PREPARAZIONE PRODOTTI"/>
          <table:table-cell table:number-columns-repeated="16383"/>
        </table:table-row>
        <table:table-row>
          <table:table-cell office:value-type="string" office:string-value="EST C.T.P.  TECNICA PROFESSIONALE APPLICATA (Ang)"/>
          <table:table-cell table:number-columns-repeated="16383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C:/Users/Utente/Desktop/ORARIO%202021_2022%20FINO%20A%2025%20GIUGNO.xls'#13-18_SETT" table:style-name="ta2">
        <table:table-source xlink:href="file:///C:/Users/Utente/Desktop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0-25_SETT" table:style-name="ta2">
        <table:table-source xlink:href="file:///C:/Users/Utente/Desktop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7-2_OTT" table:style-name="ta2">
        <table:table-source xlink:href="file:///C:/Users/Utente/Desktop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4-9_OTT" table:style-name="ta2">
        <table:table-source xlink:href="file:///C:/Users/Utente/Desktop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1-16_OTT" table:style-name="ta2">
        <table:table-source xlink:href="file:///C:/Users/Utente/Desktop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8-23_OTT" table:style-name="ta2">
        <table:table-source xlink:href="file:///C:/Users/Utente/Desktop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5-30_OTT" table:style-name="ta2">
        <table:table-source xlink:href="file:///C:/Users/Utente/Desktop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01-06_NOV" table:style-name="ta2">
        <table:table-source xlink:href="file:///C:/Users/Utente/Desktop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08-13_NOV" table:style-name="ta2">
        <table:table-source xlink:href="file:///C:/Users/Utente/Desktop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5-20_NOV" table:style-name="ta2">
        <table:table-source xlink:href="file:///C:/Users/Utente/Desktop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2-27_NOV" table:style-name="ta2">
        <table:table-source xlink:href="file:///C:/Users/Utente/Desktop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9-4_DIC" table:style-name="ta2">
        <table:table-source xlink:href="file:///C:/Users/Utente/Desktop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6-11_DIC" table:style-name="ta2">
        <table:table-source xlink:href="file:///C:/Users/Utente/Desktop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3-18_DIC" table:style-name="ta2">
        <table:table-source xlink:href="file:///C:/Users/Utente/Desktop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0-25_DIC" table:style-name="ta2">
        <table:table-source xlink:href="file:///C:/Users/Utente/Desktop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7-01_GEN" table:style-name="ta2">
        <table:table-source xlink:href="file:///C:/Users/Utente/Desktop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3-8_GEN" table:style-name="ta2">
        <table:table-source xlink:href="file:///C:/Users/Utente/Desktop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0-15_GEN" table:style-name="ta2">
        <table:table-source xlink:href="file:///C:/Users/Utente/Desktop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7-22_GEN" table:style-name="ta2">
        <table:table-source xlink:href="file:///C:/Users/Utente/Desktop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4-29_GEN" table:style-name="ta2">
        <table:table-source xlink:href="file:///C:/Users/Utente/Desktop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7-12_FEB" table:style-name="ta2">
        <table:table-source xlink:href="file:///C:/Users/Utente/Desktop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31-5_FEB" table:style-name="ta2">
        <table:table-source xlink:href="file:///C:/Users/Utente/Desktop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4-19_FEB" table:style-name="ta2">
        <table:table-source xlink:href="file:///C:/Users/Utente/Desktop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1-26_FEB" table:style-name="ta2">
        <table:table-source xlink:href="file:///C:/Users/Utente/Desktop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8-5_MARZO" table:style-name="ta2">
        <table:table-source xlink:href="file:///C:/Users/Utente/Desktop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7-12_MARZO" table:style-name="ta2">
        <table:table-source xlink:href="file:///C:/Users/Utente/Desktop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4-19_MARZO" table:style-name="ta2">
        <table:table-source xlink:href="file:///C:/Users/Utente/Desktop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1-26_MARZO" table:style-name="ta2">
        <table:table-source xlink:href="file:///C:/Users/Utente/Desktop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8-2_APRILE" table:style-name="ta2">
        <table:table-source xlink:href="file:///C:/Users/Utente/Desktop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4-9_APRILE" table:style-name="ta2">
        <table:table-source xlink:href="file:///C:/Users/Utente/Desktop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1-16_APRILE" table:style-name="ta2">
        <table:table-source xlink:href="file:///C:/Users/Utente/Desktop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8-23_APRILE" table:style-name="ta2">
        <table:table-source xlink:href="file:///C:/Users/Utente/Desktop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5-30_APRILE" table:style-name="ta2">
        <table:table-source xlink:href="file:///C:/Users/Utente/Desktop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-7_MAGGIO" table:style-name="ta2">
        <table:table-source xlink:href="file:///C:/Users/Utente/Desktop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9-14_MAGGIO" table:style-name="ta2">
        <table:table-source xlink:href="file:///C:/Users/Utente/Desktop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6-21_MAGGIO" table:style-name="ta2">
        <table:table-source xlink:href="file:///C:/Users/Utente/Desktop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3-28_MAGGIO" table:style-name="ta2">
        <table:table-source xlink:href="file:///C:/Users/Utente/Desktop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30-4_GIUGNO" table:style-name="ta2">
        <table:table-source xlink:href="file:///C:/Users/Utente/Desktop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6-11_GIUGNO" table:style-name="ta2">
        <table:table-source xlink:href="file:///C:/Users/Utente/Desktop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3-18_GIUGNO" table:style-name="ta2">
        <table:table-source xlink:href="file:///C:/Users/Utente/Desktop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0-25_GIUGNO" table:style-name="ta2">
        <table:table-source xlink:href="file:///C:/Users/Utente/Desktop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7-2_LUGLIO" table:style-name="ta2">
        <table:table-source xlink:href="file:///C:/Users/Utente/Desktop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Foglio1" table:style-name="ta2">
        <table:table-source xlink:href="file:///C:/Users/Utente/Desktop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Users/Utente/Desktop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2-24T08:56:16Z</meta:creation-date>
    <dc:date>2022-03-11T09:44:46Z</dc:date>
    <meta:print-date>2022-02-24T09:03:25Z</meta:print-date>
  </office:meta>
</office:document-meta>
</file>