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])&gt;1;NOT(ISBLANK([.D4]))))" style:apply-style-name="cf1" style:base-cell-address="Foglio1.D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2])&gt;1;NOT(ISBLANK([.E2]))))" style:apply-style-name="cf1" style:base-cell-address="Foglio1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4])&gt;1;NOT(ISBLANK([.E4]))))" style:apply-style-name="cf1" style:base-cell-address="Foglio1.E4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2])&gt;1;NOT(ISBLANK([.G2]))))" style:apply-style-name="cf1" style:base-cell-address="Foglio1.G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])&gt;1;NOT(ISBLANK([.G4]))))" style:apply-style-name="cf1" style:base-cell-address="Foglio1.G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2])&gt;1;NOT(ISBLANK([.H2]))))" style:apply-style-name="cf1" style:base-cell-address="Foglio1.H2"/>
      <style:map style:condition="of:is-true-formula(AND(COUNTIF([.$C$58:.$J$58];[.H2])&gt;1;NOT(ISBLANK([.H2]))))" style:apply-style-name="cf1" style:base-cell-address="Foglio1.H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4])&gt;1;NOT(ISBLANK([.H4]))))" style:apply-style-name="cf1" style:base-cell-address="Foglio1.H4"/>
      <style:map style:condition="of:is-true-formula(AND(COUNTIF([.$C$58:.$J$58];[.H4])&gt;1;NOT(ISBLANK([.H4]))))" style:apply-style-name="cf1" style:base-cell-address="Foglio1.H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6])&gt;1;NOT(ISBLANK([.C6]))))" style:apply-style-name="cf1" style:base-cell-address="Foglio1.C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6])&gt;1;NOT(ISBLANK([.H6]))))" style:apply-style-name="cf1" style:base-cell-address="Foglio1.H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1" style:base-cell-address="Foglio1.H8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I8])&gt;1;NOT(ISBLANK([.I8]))))" style:apply-style-name="cf1" style:base-cell-address="Foglio1.I8"/>
      <style:map style:condition="of:is-true-formula(AND(COUNTIF([.$C$58:.$J$58];[.I8])&gt;1;NOT(ISBLANK([.I8]))))" style:apply-style-name="cf1" style:base-cell-address="Foglio1.I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6])&gt;1;NOT(ISBLANK([.F6]))))" style:apply-style-name="cf1" style:base-cell-address="Foglio1.F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6])&gt;1;NOT(ISBLANK([.G6]))))" style:apply-style-name="cf1" style:base-cell-address="Foglio1.G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10])&gt;1;NOT(ISBLANK([.J10]))))" style:apply-style-name="cf1" style:base-cell-address="Foglio1.J1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10])&gt;1;NOT(ISBLANK([.F10]))))" style:apply-style-name="cf1" style:base-cell-address="Foglio1.F1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1" style:base-cell-address="Foglio1.H1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D12])&gt;1;NOT(ISBLANK([.D12]))))" style:apply-style-name="cf1" style:base-cell-address="Foglio1.D1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12])&gt;1;NOT(ISBLANK([.G12]))))" style:apply-style-name="cf1" style:base-cell-address="Foglio1.G1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1" style:base-cell-address="Foglio1.F1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1" style:base-cell-address="Foglio1.F2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12])&gt;1;NOT(ISBLANK([.F12]))))" style:apply-style-name="cf1" style:base-cell-address="Foglio1.F12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18])&gt;1;NOT(ISBLANK([.J18]))))" style:apply-style-name="cf1" style:base-cell-address="Foglio1.J18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20])&gt;1;NOT(ISBLANK([.J20]))))" style:apply-style-name="cf1" style:base-cell-address="Foglio1.J2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  <style:map style:condition="of:is-true-formula(AND(COUNTIF([.$C$8:.$J$8];[.E22])&gt;1;NOT(ISBLANK([.E22]))))" style:apply-style-name="cf1" style:base-cell-address="Foglio1.E22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" style:base-cell-address="Foglio1.C22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2])&gt;1;NOT(ISBLANK([.I22]))))" style:apply-style-name="cf1" style:base-cell-address="Foglio1.I22"/>
      <style:map style:condition="of:is-true-formula(AND(COUNTIF([.$C$42:.$J$42];[.I22])&gt;1;NOT(ISBLANK([.I22]))))" style:apply-style-name="cf1" style:base-cell-address="Foglio1.I22"/>
      <style:map style:condition="of:is-true-formula(AND(COUNTIF([.$C$28:.$J$28];[.I22])&gt;1;NOT(ISBLANK([.I22]))))" style:apply-style-name="cf1" style:base-cell-address="Foglio1.I2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  <style:map style:condition="of:is-true-formula(AND(COUNTIF([.$C25:.$J25];[.I25])&gt;1;NOT([.I25]=&quot;&quot;)))" style:apply-style-name="cf1" style:base-cell-address="Foglio1.I25"/>
      <style:map style:condition="of:is-true-formula(AND(COUNTIF([.$C25:.$J25];[.I25])&gt;1;NOT([.I25]=&quot;&quot;)))" style:apply-style-name="cf1" style:base-cell-address="Foglio1.I2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4])&gt;1;NOT(ISBLANK([.I24]))))" style:apply-style-name="cf1" style:base-cell-address="Foglio1.I24"/>
      <style:map style:condition="of:is-true-formula(AND(COUNTIF([.$C$42:.$J$42];[.I24])&gt;1;NOT(ISBLANK([.I24]))))" style:apply-style-name="cf1" style:base-cell-address="Foglio1.I24"/>
      <style:map style:condition="of:is-true-formula(AND(COUNTIF([.$C$28:.$J$28];[.I24])&gt;1;NOT(ISBLANK([.I24]))))" style:apply-style-name="cf1" style:base-cell-address="Foglio1.I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  <style:map style:condition="of:is-true-formula(AND(COUNTIF([.$C$8:.$J$8];[.E24])&gt;1;NOT(ISBLANK([.E24]))))" style:apply-style-name="cf1" style:base-cell-address="Foglio1.E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  <style:map style:condition="of:is-true-formula(AND(COUNTIF([.$C$38:.$J$38];[.E34])&gt;1;NOT(ISBLANK([.E34]))))" style:apply-style-name="cf1" style:base-cell-address="Foglio1.E34"/>
      <style:map style:condition="of:is-true-formula(AND(COUNTIF([.$C$50:.$J$50];[.E34])&gt;1;NOT(ISBLANK([.E34]))))" style:apply-style-name="cf1" style:base-cell-address="Foglio1.E34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8])&gt;1;NOT(ISBLANK([.G38]))))" style:apply-style-name="cf1" style:base-cell-address="Foglio1.G38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36])&gt;1;NOT(ISBLANK([.G36]))))" style:apply-style-name="cf1" style:base-cell-address="Foglio1.G36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  <style:map style:condition="of:is-true-formula(AND(COUNTIF([.$C37:.$J37];[.E37])&gt;1;NOT([.E37]=&quot;&quot;)))" style:apply-style-name="cf1" style:base-cell-address="Foglio1.E37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8])&gt;1;NOT(ISBLANK([.E38]))))" style:apply-style-name="cf1" style:base-cell-address="Foglio1.E38"/>
      <style:map style:condition="of:is-true-formula(AND(COUNTIF([.$C$50:.$J$50];[.E38])&gt;1;NOT(ISBLANK([.E38]))))" style:apply-style-name="cf1" style:base-cell-address="Foglio1.E38"/>
      <style:map style:condition="of:is-true-formula(AND(COUNTIF([.$C$46:.$J$46];[.E38])&gt;1;NOT(ISBLANK([.E38]))))" style:apply-style-name="cf1" style:base-cell-address="Foglio1.E38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6])&gt;1;NOT(ISBLANK([.E36]))))" style:apply-style-name="cf1" style:base-cell-address="Foglio1.E36"/>
      <style:map style:condition="of:is-true-formula(AND(COUNTIF([.$C$50:.$J$50];[.E36])&gt;1;NOT(ISBLANK([.E36]))))" style:apply-style-name="cf1" style:base-cell-address="Foglio1.E36"/>
      <style:map style:condition="of:is-true-formula(AND(COUNTIF([.$C$46:.$J$46];[.E36])&gt;1;NOT(ISBLANK([.E36]))))" style:apply-style-name="cf1" style:base-cell-address="Foglio1.E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8])&gt;1;NOT(ISBLANK([.C38]))))" style:apply-style-name="cf1" style:base-cell-address="Foglio1.C3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8])&gt;1;NOT(ISBLANK([.I38]))))" style:apply-style-name="cf1" style:base-cell-address="Foglio1.I38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0])&gt;1;NOT(ISBLANK([.C40]))))" style:apply-style-name="cf1" style:base-cell-address="Foglio1.C40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40])&gt;1;NOT(ISBLANK([.E40]))))" style:apply-style-name="cf1" style:base-cell-address="Foglio1.E40"/>
      <style:map style:condition="of:is-true-formula(AND(COUNTIF([.$C$50:.$J$50];[.E40])&gt;1;NOT(ISBLANK([.E40]))))" style:apply-style-name="cf1" style:base-cell-address="Foglio1.E40"/>
      <style:map style:condition="of:is-true-formula(AND(COUNTIF([.$C$46:.$J$46];[.E40])&gt;1;NOT(ISBLANK([.E40]))))" style:apply-style-name="cf1" style:base-cell-address="Foglio1.E4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1" style:base-cell-address="Foglio1.C42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4])&gt;1;NOT(ISBLANK([.C44]))))" style:apply-style-name="cf1" style:base-cell-address="Foglio1.C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  <style:map style:condition="of:is-true-formula(AND(COUNTIF([.$C$42:.$J$42];[.I42])&gt;1;NOT(ISBLANK([.I42]))))" style:apply-style-name="cf1" style:base-cell-address="Foglio1.I42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42])&gt;1;NOT(ISBLANK([.J42]))))" style:apply-style-name="cf1" style:base-cell-address="Foglio1.J4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1" style:base-cell-address="Foglio1.E42"/>
      <style:map style:condition="of:is-true-formula(AND(COUNTIF([.$C$50:.$J$50];[.E42])&gt;1;NOT(ISBLANK([.E42]))))" style:apply-style-name="cf1" style:base-cell-address="Foglio1.E42"/>
      <style:map style:condition="of:is-true-formula(AND(COUNTIF([.$C$50:.$J$50];[.E42])&gt;1;NOT(ISBLANK([.E42]))))" style:apply-style-name="cf1" style:base-cell-address="Foglio1.E4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42])&gt;1;NOT(ISBLANK([.F42]))))" style:apply-style-name="cf1" style:base-cell-address="Foglio1.F4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  <style:map style:condition="of:is-true-formula(AND(COUNTIF([.$C$38:.$J$38];[.I40])&gt;1;NOT(ISBLANK([.I40]))))" style:apply-style-name="cf1" style:base-cell-address="Foglio1.I40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44])&gt;1;NOT(ISBLANK([.E44]))))" style:apply-style-name="cf1" style:base-cell-address="Foglio1.E44"/>
      <style:map style:condition="of:is-true-formula(AND(COUNTIF([.$C$38:.$J$38];[.E44])&gt;1;NOT(ISBLANK([.E44]))))" style:apply-style-name="cf1" style:base-cell-address="Foglio1.E44"/>
      <style:map style:condition="of:is-true-formula(AND(COUNTIF([.$C$50:.$J$50];[.E44])&gt;1;NOT(ISBLANK([.E44]))))" style:apply-style-name="cf1" style:base-cell-address="Foglio1.E44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4])&gt;1;NOT(ISBLANK([.G44]))))" style:apply-style-name="cf1" style:base-cell-address="Foglio1.G44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  <style:map style:condition="of:is-true-formula(AND(COUNTIF([.$C$8:.$J$8];[.E26])&gt;1;NOT(ISBLANK([.E26]))))" style:apply-style-name="cf1" style:base-cell-address="Foglio1.E2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  <style:map style:condition="of:is-true-formula(AND(COUNTIF([.$C19:.$J19];[.H19])&gt;1;NOT([.H19]=&quot;&quot;)))" style:apply-style-name="cf1" style:base-cell-address="Foglio1.H1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I28])&gt;1;NOT(ISBLANK([.I28]))))" style:apply-style-name="cf1" style:base-cell-address="Foglio1.I28"/>
      <style:map style:condition="of:is-true-formula(AND(COUNTIF([.$C$28:.$J$28];[.I28])&gt;1;NOT(ISBLANK([.I28]))))" style:apply-style-name="cf1" style:base-cell-address="Foglio1.I2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I26])&gt;1;NOT(ISBLANK([.I26]))))" style:apply-style-name="cf1" style:base-cell-address="Foglio1.I26"/>
      <style:map style:condition="of:is-true-formula(AND(COUNTIF([.$C$28:.$J$28];[.I26])&gt;1;NOT(ISBLANK([.I26]))))" style:apply-style-name="cf1" style:base-cell-address="Foglio1.I2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  <style:map style:condition="of:is-true-formula(AND(COUNTIF([.$C29:.$J29];[.I29])&gt;1;NOT([.I29]=&quot;&quot;)))" style:apply-style-name="cf1" style:base-cell-address="Foglio1.I29"/>
      <style:map style:condition="of:is-true-formula(AND(COUNTIF([.$C29:.$J29];[.I29])&gt;1;NOT([.I29]=&quot;&quot;)))" style:apply-style-name="cf1" style:base-cell-address="Foglio1.I2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26])&gt;1;NOT(ISBLANK([.G26]))))" style:apply-style-name="cf1" style:base-cell-address="Foglio1.G2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28])&gt;1;NOT(ISBLANK([.G28]))))" style:apply-style-name="cf1" style:base-cell-address="Foglio1.G28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18])&gt;1;NOT(ISBLANK([.I18]))))" style:apply-style-name="cf1" style:base-cell-address="Foglio1.I18"/>
      <style:map style:condition="of:is-true-formula(AND(COUNTIF([.$C$42:.$J$42];[.I18])&gt;1;NOT(ISBLANK([.I18]))))" style:apply-style-name="cf1" style:base-cell-address="Foglio1.I18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0])&gt;1;NOT(ISBLANK([.E20]))))" style:apply-style-name="cf1" style:base-cell-address="Foglio1.E20"/>
      <style:map style:condition="of:is-true-formula(AND(COUNTIF([.$C$8:.$J$8];[.E20])&gt;1;NOT(ISBLANK([.E20]))))" style:apply-style-name="cf1" style:base-cell-address="Foglio1.E2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  <style:map style:condition="of:is-true-formula(AND(COUNTIF([.$C$42:.$J$42];[.I20])&gt;1;NOT(ISBLANK([.I20]))))" style:apply-style-name="cf1" style:base-cell-address="Foglio1.I2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46])&gt;1;NOT(ISBLANK([.E46]))))" style:apply-style-name="cf1" style:base-cell-address="Foglio1.E46"/>
      <style:map style:condition="of:is-true-formula(AND(COUNTIF([.$C$50:.$J$50];[.E46])&gt;1;NOT(ISBLANK([.E46]))))" style:apply-style-name="cf1" style:base-cell-address="Foglio1.E46"/>
      <style:map style:condition="of:is-true-formula(AND(COUNTIF([.$C$46:.$J$46];[.E46])&gt;1;NOT(ISBLANK([.E46]))))" style:apply-style-name="cf1" style:base-cell-address="Foglio1.E46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  <style:map style:condition="of:is-true-formula(AND(COUNTIF([.$C19:.$J19];[.E19])&gt;1;NOT([.E19]=&quot;&quot;)))" style:apply-style-name="cf1" style:base-cell-address="Foglio1.E19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" style:base-cell-address="Foglio1.D5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1" style:base-cell-address="Foglio1.G50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  <style:map style:condition="of:is-true-formula(AND(COUNTIF([.$C51:.$J51];[.H51])&gt;1;NOT([.H51]=&quot;&quot;)))" style:apply-style-name="cf1" style:base-cell-address="Foglio1.H5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50])&gt;1;NOT(ISBLANK([.H50]))))" style:apply-style-name="cf1" style:base-cell-address="Foglio1.H50"/>
      <style:map style:condition="of:is-true-formula(AND(COUNTIF([.$C$50:.$J$50];[.H50])&gt;1;NOT(ISBLANK([.H50]))))" style:apply-style-name="cf1" style:base-cell-address="Foglio1.H5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1" style:base-cell-address="Foglio1.J5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F52])&gt;1;NOT(ISBLANK([.F52]))))" style:apply-style-name="cf1" style:base-cell-address="Foglio1.F5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E52])&gt;1;NOT(ISBLANK([.E52]))))" style:apply-style-name="cf1" style:base-cell-address="Foglio1.E52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1" style:base-cell-address="Foglio1.H53"/>
      <style:map style:condition="of:is-true-formula(AND(COUNTIF([.$C51:.$J51];[.H51])&gt;1;NOT([.H51]=&quot;&quot;)))" style:apply-style-name="cf1" style:base-cell-address="Foglio1.H51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1" style:base-cell-address="Foglio1.D52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2])&gt;1;NOT(ISBLANK([.G52]))))" style:apply-style-name="cf1" style:base-cell-address="Foglio1.G5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H52])&gt;1;NOT(ISBLANK([.H52]))))" style:apply-style-name="cf1" style:base-cell-address="Foglio1.H52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4])&gt;1;NOT(ISBLANK([.D54]))))" style:apply-style-name="cf1" style:base-cell-address="Foglio1.D54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E54])&gt;1;NOT(ISBLANK([.E54]))))" style:apply-style-name="cf1" style:base-cell-address="Foglio1.E54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4])&gt;1;NOT(ISBLANK([.F54]))))" style:apply-style-name="cf1" style:base-cell-address="Foglio1.F54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4])&gt;1;NOT(ISBLANK([.G54]))))" style:apply-style-name="cf1" style:base-cell-address="Foglio1.G54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  <style:map style:condition="of:is-true-formula(AND(COUNTIF([.$C55:.$J55];[.H55])&gt;1;NOT([.H55]=&quot;&quot;)))" style:apply-style-name="cf1" style:base-cell-address="Foglio1.H55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4])&gt;1;NOT(ISBLANK([.H54]))))" style:apply-style-name="cf1" style:base-cell-address="Foglio1.H54"/>
      <style:map style:condition="of:is-true-formula(AND(COUNTIF([.$C$72:.$J$72];[.H54])&gt;1;NOT(ISBLANK([.H54]))))" style:apply-style-name="cf1" style:base-cell-address="Foglio1.H5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54])&gt;1;NOT(ISBLANK([.I54]))))" style:apply-style-name="cf1" style:base-cell-address="Foglio1.I5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D62])&gt;1;NOT(ISBLANK([.D62]))))" style:apply-style-name="cf1" style:base-cell-address="Foglio1.D6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" style:base-cell-address="Foglio1.D64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68])&gt;1;NOT(ISBLANK([.D68]))))" style:apply-style-name="cf1" style:base-cell-address="Foglio1.D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C68])&gt;1;NOT(ISBLANK([.C68]))))" style:apply-style-name="cf1" style:base-cell-address="Foglio1.C68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I66])&gt;1;NOT(ISBLANK([.I66]))))" style:apply-style-name="cf1" style:base-cell-address="Foglio1.I66"/>
      <style:map style:condition="of:is-true-formula(AND(COUNTIF([.$C$58:.$J$58];[.I66])&gt;1;NOT(ISBLANK([.I66]))))" style:apply-style-name="cf1" style:base-cell-address="Foglio1.I66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66])&gt;1;NOT(ISBLANK([.H66]))))" style:apply-style-name="cf1" style:base-cell-address="Foglio1.H66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2])&gt;1;NOT(ISBLANK([.E72]))))" style:apply-style-name="cf1" style:base-cell-address="Foglio1.E72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6])&gt;1;NOT(ISBLANK([.C56]))))" style:apply-style-name="cf1" style:base-cell-address="Foglio1.C56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F75])&gt;1;NOT([.F75]=&quot;&quot;)))" style:apply-style-name="cf1" style:base-cell-address="Foglio1.F75"/>
      <style:map style:condition="of:is-true-formula(AND(COUNTIF([.$C37:.$J37];[.F37])&gt;1;NOT([.F37]=&quot;&quot;)))" style:apply-style-name="cf1" style:base-cell-address="Foglio1.F3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E68])&gt;1;NOT(ISBLANK([.E68]))))" style:apply-style-name="cf1" style:base-cell-address="Foglio1.E68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  <style:map style:condition="of:is-true-formula(AND(COUNTIF([.$C51:.$J51];[.H51])&gt;1;NOT([.H51]=&quot;&quot;)))" style:apply-style-name="cf1" style:base-cell-address="Foglio1.H51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68])&gt;1;NOT(ISBLANK([.G68]))))" style:apply-style-name="cf1" style:base-cell-address="Foglio1.G68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68])&gt;1;NOT(ISBLANK([.H68]))))" style:apply-style-name="cf1" style:base-cell-address="Foglio1.H6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62])&gt;1;NOT(ISBLANK([.H62]))))" style:apply-style-name="cf1" style:base-cell-address="Foglio1.H6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74])&gt;1;NOT(ISBLANK([.C74]))))" style:apply-style-name="cf1" style:base-cell-address="Foglio1.C74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  <style:map style:condition="of:is-true-formula(AND(COUNTIF([.$C$72:.$J$72];[.C72])&gt;1;NOT(ISBLANK([.C72]))))" style:apply-style-name="cf1" style:base-cell-address="Foglio1.C72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  <style:map style:condition="of:is-true-formula(AND(COUNTIF([.$C$72:.$J$72];[.C70])&gt;1;NOT(ISBLANK([.C70]))))" style:apply-style-name="cf1" style:base-cell-address="Foglio1.C70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I72])&gt;1;NOT(ISBLANK([.I72]))))" style:apply-style-name="cf1" style:base-cell-address="Foglio1.I72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70])&gt;1;NOT(ISBLANK([.H70]))))" style:apply-style-name="cf1" style:base-cell-address="Foglio1.H70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70])&gt;1;NOT(ISBLANK([.J70]))))" style:apply-style-name="cf1" style:base-cell-address="Foglio1.J70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1" style:base-cell-address="Foglio1.H72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0])&gt;1;NOT(ISBLANK([.E70]))))" style:apply-style-name="cf1" style:base-cell-address="Foglio1.E70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70])&gt;1;NOT(ISBLANK([.F70]))))" style:apply-style-name="cf1" style:base-cell-address="Foglio1.F70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I74])&gt;1;NOT(ISBLANK([.I74]))))" style:apply-style-name="cf1" style:base-cell-address="Foglio1.I74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1" style:base-cell-address="Foglio1.H74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74])&gt;1;NOT(ISBLANK([.G74]))))" style:apply-style-name="cf1" style:base-cell-address="Foglio1.G74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4:.$J74];[.F74])&gt;1;NOT([.F74]=&quot;&quot;)))" style:apply-style-name="cf1" style:base-cell-address="Foglio1.F74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1" style:base-cell-address="Foglio1.G72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2])&gt;1;NOT(ISBLANK([.D72]))))" style:apply-style-name="cf1" style:base-cell-address="Foglio1.D7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5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76])&gt;1;NOT(ISBLANK([.C76]))))" style:apply-style-name="cf1" style:base-cell-address="Foglio1.C76"/>
    </style:style>
    <style:style style:name="ce5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F77])&gt;1;NOT([.F77]=&quot;&quot;)))" style:apply-style-name="cf1" style:base-cell-address="Foglio1.F77"/>
      <style:map style:condition="of:is-true-formula(AND(COUNTIF([.$C37:.$J37];[.F37])&gt;1;NOT([.F37]=&quot;&quot;)))" style:apply-style-name="cf1" style:base-cell-address="Foglio1.F37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6])&gt;1;NOT(ISBLANK([.F76]))))" style:apply-style-name="cf1" style:base-cell-address="Foglio1.F76"/>
      <style:map style:condition="of:is-true-formula(AND(COUNTIF([.$C$76:.$J$76];[.F76])&gt;1;NOT(ISBLANK([.F76]))))" style:apply-style-name="cf1" style:base-cell-address="Foglio1.F76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1" style:base-cell-address="Foglio1.G76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H78])&gt;1;NOT(ISBLANK([.H78]))))" style:apply-style-name="cf1" style:base-cell-address="Foglio1.H78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78])&gt;1;NOT(ISBLANK([.G78]))))" style:apply-style-name="cf1" style:base-cell-address="Foglio1.G78"/>
    </style:style>
    <style:style style:name="ce5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76])&gt;1;NOT(ISBLANK([.H76]))))" style:apply-style-name="cf1" style:base-cell-address="Foglio1.H76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5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H80])&gt;1;NOT(ISBLANK([.H80]))))" style:apply-style-name="cf1" style:base-cell-address="Foglio1.H80"/>
    </style:style>
    <style:style style:name="ce5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5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D80])&gt;1;NOT(ISBLANK([.D80]))))" style:apply-style-name="cf1" style:base-cell-address="Foglio1.D80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5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5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6])&gt;1;NOT(ISBLANK([.E56]))))" style:apply-style-name="cf1" style:base-cell-address="Foglio1.E56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57])&gt;1;NOT([.I57]=&quot;&quot;)))" style:apply-style-name="cf1" style:base-cell-address="Foglio1.I57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56])&gt;1;NOT(ISBLANK([.I56]))))" style:apply-style-name="cf1" style:base-cell-address="Foglio1.I56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  <style:map style:condition="of:is-true-formula(AND(COUNTIF([.$C57:.$J57];[.H57])&gt;1;NOT([.H57]=&quot;&quot;)))" style:apply-style-name="cf1" style:base-cell-address="Foglio1.H57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6])&gt;1;NOT(ISBLANK([.H56]))))" style:apply-style-name="cf1" style:base-cell-address="Foglio1.H56"/>
      <style:map style:condition="of:is-true-formula(AND(COUNTIF([.$C$40:.$J$40];[.H56])&gt;1;NOT(ISBLANK([.H56]))))" style:apply-style-name="cf1" style:base-cell-address="Foglio1.H56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8])&gt;1;NOT(ISBLANK([.H58]))))" style:apply-style-name="cf1" style:base-cell-address="Foglio1.H58"/>
      <style:map style:condition="of:is-true-formula(AND(COUNTIF([.$C$50:.$J$50];[.H58])&gt;1;NOT(ISBLANK([.H58]))))" style:apply-style-name="cf1" style:base-cell-address="Foglio1.H58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5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8])&gt;1;NOT(ISBLANK([.C58]))))" style:apply-style-name="cf1" style:base-cell-address="Foglio1.C58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D58])&gt;1;NOT(ISBLANK([.D58]))))" style:apply-style-name="cf1" style:base-cell-address="Foglio1.D58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60])&gt;1;NOT(ISBLANK([.H60]))))" style:apply-style-name="cf1" style:base-cell-address="Foglio1.H6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  <style:map style:condition="of:is-true-formula(AND(COUNTIF([.$C59:.$J59];[.H59])&gt;1;NOT([.H59]=&quot;&quot;)))" style:apply-style-name="cf1" style:base-cell-address="Foglio1.H59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G60])&gt;1;NOT(ISBLANK([.G60]))))" style:apply-style-name="cf1" style:base-cell-address="Foglio1.G60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0])&gt;1;NOT(ISBLANK([.I60]))))" style:apply-style-name="cf1" style:base-cell-address="Foglio1.I60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1" style:base-cell-address="Foglio1.D6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69">
            <text:p>TEC. MANICURE E PEDICURE</text:p>
          </table:table-cell>
          <table:table-cell office:value-type="string" table:content-validation-name="val1" table:style-name="ce73">
            <text:p>TEC. COMM. GEST. IMPRESA</text:p>
          </table:table-cell>
          <table:table-cell table:content-validation-name="val1" table:style-name="ce75"/>
          <table:table-cell office:value-type="string" table:content-validation-name="val1" table:style-name="ce78">
            <text:p>C.T.P. SICUREZZA E IGIENE</text:p>
          </table:table-cell>
          <table:table-cell office:value-type="string" table:content-validation-name="val1" table:style-name="ce81">
            <text:p>TECNICA OPERATIVA (DIAM 1)</text:p>
          </table:table-cell>
          <table:table-cell office:value-type="string" table:content-validation-name="val1" table:style-name="ce83">
            <text:p>ED. FISICA</text:p>
          </table:table-cell>
          <table:table-cell table:content-validation-name="val1" table:style-name="ce102"/>
          <table:table-cell office:value-type="string" table:content-validation-name="val1" table:style-name="ce10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ANGELETTI" table:formula="of:=IF([.C2]&lt;&gt;0;VLOOKUP([.C2];['file:///C:/Users/Utente/Desktop/ORARIO%202021_2022%20FINO%20A%2025%20GIUGNO.xls'#Ore_docenti.$A$2:.$B$100];2;FALSE);&quot;&quot;)" table:style-name="ce70">
            <text:p>ANGELETTI</text:p>
          </table:table-cell>
          <table:table-cell office:value-type="string" office:string-value="PEZZOTTI" table:formula="of:=IF([.D2]&lt;&gt;0;VLOOKUP([.D2];['file:///C:/Users/Utente/Desktop/ORARIO%202021_2022%20FINO%20A%2025%20GIUGNO.xls'#Ore_docenti.$A$2:.$B$100];2;FALSE);&quot;&quot;)" table:style-name="ce71">
            <text:p>PEZZOTTI</text:p>
          </table:table-cell>
          <table:table-cell table:style-name="ce71"/>
          <table:table-cell office:value-type="string" office:string-value="SAMPALMIERI" table:formula="of:=IF([.F2]&lt;&gt;0;VLOOKUP([.F2];['file:///C:/Users/Utente/Desktop/ORARIO%202021_2022%20FINO%20A%2025%20GIUGNO.xls'#Ore_docenti.$A$2:.$B$100];2;FALSE);&quot;&quot;)" table:style-name="ce77">
            <text:p>SAMPALMIERI</text:p>
          </table:table-cell>
          <table:table-cell office:value-type="string" office:string-value="DIAMANTI" table:formula="of:=IF([.G2]&lt;&gt;0;VLOOKUP([.G2];['file:///C:/Users/Utente/Desktop/ORARIO%202021_2022%20FINO%20A%2025%20GIUGNO.xls'#Ore_docenti.$A$2:.$B$100];2;FALSE);&quot;&quot;)" table:style-name="ce79">
            <text:p>DIAMANTI</text:p>
          </table:table-cell>
          <table:table-cell office:value-type="string" office:string-value="FREZZA" table:formula="of:=IF([.H2]&lt;&gt;0;VLOOKUP([.H2];['file:///C:/Users/Utente/Desktop/ORARIO%202021_2022%20FINO%20A%2025%20GIUGNO.xls'#Ore_docenti.$A$2:.$B$100];2;FALSE);&quot;&quot;)" table:style-name="ce80">
            <text:p>FREZZA</text:p>
          </table:table-cell>
          <table:table-cell office:value-type="string" office:string-value="" table:formula="of:=IF([.I2]&lt;&gt;0;VLOOKUP([.I2];['file:///C:/Users/Utente/Desktop/ORARIO%202021_2022%20FINO%20A%2025%20GIUGNO.xls'#Ore_docenti.$A$2:.$B$100];2;FALSE);&quot;&quot;)" table:style-name="ce97"/>
          <table:table-cell office:value-type="string" office:string-value="SAMPALMIERI" table:formula="of:=IF([.J2]&lt;&gt;0;VLOOKUP([.J2];['file:///C:/Users/Utente/Desktop/ORARIO%202021_2022%20FINO%20A%2025%20GIUGNO.xls'#Ore_docenti.$A$2:.$B$100];2;FALSE);&quot;&quot;)" table:style-name="ce77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3">
            <text:p>04/04/202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72">
            <text:p>TEC. MANICURE E PEDICURE</text:p>
          </table:table-cell>
          <table:table-cell office:value-type="string" table:content-validation-name="val1" table:style-name="ce74">
            <text:p>CULTURA RELIGIOSA (LT)</text:p>
          </table:table-cell>
          <table:table-cell table:content-validation-name="val1" table:style-name="ce76"/>
          <table:table-cell office:value-type="string" table:content-validation-name="val1" table:style-name="ce78">
            <text:p>C.T.P. ANAT/FISIOL/PELLE E CAPELLO</text:p>
          </table:table-cell>
          <table:table-cell office:value-type="string" table:content-validation-name="val1" table:style-name="ce82">
            <text:p>TECNICA OPERATIVA (DIAM 1)</text:p>
          </table:table-cell>
          <table:table-cell office:value-type="string" table:content-validation-name="val1" table:style-name="ce84">
            <text:p>ED. FISICA</text:p>
          </table:table-cell>
          <table:table-cell table:content-validation-name="val1" table:style-name="ce101"/>
          <table:table-cell office:value-type="string" table:content-validation-name="val1" table:style-name="ce10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C:/Users/Utente/Desktop/ORARIO%202021_2022%20FINO%20A%2025%20GIUGNO.xls'#Ore_docenti.$A$2:.$B$100];2;FALSE);&quot;&quot;)" table:style-name="ce70">
            <text:p>ANGELETTI</text:p>
          </table:table-cell>
          <table:table-cell office:value-type="string" office:string-value="LETI" table:formula="of:=IF([.D4]&lt;&gt;0;VLOOKUP([.D4];['file:///C:/Users/Utente/Desktop/ORARIO%202021_2022%20FINO%20A%2025%20GIUGNO.xls'#Ore_docenti.$A$2:.$B$100];2;FALSE);&quot;&quot;)" table:style-name="ce71">
            <text:p>LETI</text:p>
          </table:table-cell>
          <table:table-cell table:style-name="ce71"/>
          <table:table-cell office:value-type="string" office:string-value="SAMPALMIERI" table:formula="of:=IF([.F4]&lt;&gt;0;VLOOKUP([.F4];['file:///C:/Users/Utente/Desktop/ORARIO%202021_2022%20FINO%20A%2025%20GIUGNO.xls'#Ore_docenti.$A$2:.$B$100];2;FALSE);&quot;&quot;)" table:style-name="ce77">
            <text:p>SAMPALMIERI</text:p>
          </table:table-cell>
          <table:table-cell office:value-type="string" office:string-value="DIAMANTI" table:formula="of:=IF([.G4]&lt;&gt;0;VLOOKUP([.G4];['file:///C:/Users/Utente/Desktop/ORARIO%202021_2022%20FINO%20A%2025%20GIUGNO.xls'#Ore_docenti.$A$2:.$B$100];2;FALSE);&quot;&quot;)" table:style-name="ce79">
            <text:p>DIAMANTI</text:p>
          </table:table-cell>
          <table:table-cell office:value-type="string" office:string-value="FREZZA" table:formula="of:=IF([.H4]&lt;&gt;0;VLOOKUP([.H4];['file:///C:/Users/Utente/Desktop/ORARIO%202021_2022%20FINO%20A%2025%20GIUGNO.xls'#Ore_docenti.$A$2:.$B$100];2;FALSE);&quot;&quot;)" table:style-name="ce80">
            <text:p>FREZZA</text:p>
          </table:table-cell>
          <table:table-cell office:value-type="string" office:string-value="" table:formula="of:=IF([.I4]&lt;&gt;0;VLOOKUP([.I4];['file:///C:/Users/Utente/Desktop/ORARIO%202021_2022%20FINO%20A%2025%20GIUGNO.xls'#Ore_docenti.$A$2:.$B$100];2;FALSE);&quot;&quot;)" table:style-name="ce97"/>
          <table:table-cell office:value-type="string" office:string-value="SAMPALMIERI" table:formula="of:=IF([.J4]&lt;&gt;0;VLOOKUP([.J4];['file:///C:/Users/Utente/Desktop/ORARIO%202021_2022%20FINO%20A%2025%20GIUGNO.xls'#Ore_docenti.$A$2:.$B$100];2;FALSE);&quot;&quot;)" table:style-name="ce77">
            <text:p>SAMPALMIER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88">
            <text:p>FISIOLOGIA (DG 1E)</text:p>
          </table:table-cell>
          <table:table-cell office:value-type="string" table:content-validation-name="val1" table:style-name="ce89">
            <text:p>FISIOLOGIA (SAM 2E)</text:p>
          </table:table-cell>
          <table:table-cell office:value-type="string" table:content-validation-name="val1" table:style-name="ce90">
            <text:p>TEC. DI DEPIL.- EPILAZ (ANG 3).</text:p>
          </table:table-cell>
          <table:table-cell office:value-type="string" table:content-validation-name="val1" table:style-name="ce109">
            <text:p>C.T.P. GESTIONE AZIENDALE</text:p>
          </table:table-cell>
          <table:table-cell office:value-type="string" table:content-validation-name="val1" table:style-name="ce110">
            <text:p>TECNICA OPERATIVA (DIAM 1)</text:p>
          </table:table-cell>
          <table:table-cell office:value-type="string" table:content-validation-name="val1" table:style-name="ce100">
            <text:p>RAPPORTI STORICO SOCIALI (LT)</text:p>
          </table:table-cell>
          <table:table-cell office:value-type="string" table:content-validation-name="val1" table:style-name="ce99">
            <text:p>CULTURA RELIGIOSA (ERM)</text:p>
          </table:table-cell>
          <table:table-cell office:value-type="string" table:content-validation-name="val1" table:style-name="ce85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6]&lt;&gt;0;VLOOKUP([.C6];['file:///C:/Users/Utente/Desktop/ORARIO%202021_2022%20FINO%20A%2025%20GIUGNO.xls'#Ore_docenti.$A$2:.$B$100];2;FALSE);&quot;&quot;)" table:style-name="ce71">
            <text:p>DI GIOVANNI</text:p>
          </table:table-cell>
          <table:table-cell office:value-type="string" office:string-value="SAMPALMIERI" table:formula="of:=IF([.D6]&lt;&gt;0;VLOOKUP([.D6];['file:///C:/Users/Utente/Desktop/ORARIO%202021_2022%20FINO%20A%2025%20GIUGNO.xls'#Ore_docenti.$A$2:.$B$100];2;FALSE);&quot;&quot;)" table:style-name="ce71">
            <text:p>SAMPALMIERI</text:p>
          </table:table-cell>
          <table:table-cell office:value-type="string" office:string-value="ANGELETTI" table:formula="of:=IF([.E6]&lt;&gt;0;VLOOKUP([.E6];['file:///C:/Users/Utente/Desktop/ORARIO%202021_2022%20FINO%20A%2025%20GIUGNO.xls'#Ore_docenti.$A$2:.$B$100];2;FALSE);&quot;&quot;)" table:style-name="ce70">
            <text:p>ANGELETTI</text:p>
          </table:table-cell>
          <table:table-cell office:value-type="string" office:string-value="PEZZOTTI" table:formula="of:=IF([.F6]&lt;&gt;0;VLOOKUP([.F6];['file:///C:/Users/Utente/Desktop/ORARIO%202021_2022%20FINO%20A%2025%20GIUGNO.xls'#Ore_docenti.$A$2:.$B$100];2;FALSE);&quot;&quot;)" table:style-name="ce94">
            <text:p>PEZZOTTI</text:p>
          </table:table-cell>
          <table:table-cell office:value-type="string" office:string-value="DIAMANTI" table:formula="of:=IF([.G6]&lt;&gt;0;VLOOKUP([.G6];['file:///C:/Users/Utente/Desktop/ORARIO%202021_2022%20FINO%20A%2025%20GIUGNO.xls'#Ore_docenti.$A$2:.$B$100];2;FALSE);&quot;&quot;)" table:style-name="ce79">
            <text:p>DIAMANTI</text:p>
          </table:table-cell>
          <table:table-cell office:value-type="string" office:string-value="LETI" table:formula="of:=IF([.H6]&lt;&gt;0;VLOOKUP([.H6];['file:///C:/Users/Utente/Desktop/ORARIO%202021_2022%20FINO%20A%2025%20GIUGNO.xls'#Ore_docenti.$A$2:.$B$100];2;FALSE);&quot;&quot;)" table:style-name="ce96">
            <text:p>LETI</text:p>
          </table:table-cell>
          <table:table-cell office:value-type="string" office:string-value="ERMINI" table:formula="of:=IF([.I6]&lt;&gt;0;VLOOKUP([.I6];['file:///C:/Users/Utente/Desktop/ORARIO%202021_2022%20FINO%20A%2025%20GIUGNO.xls'#Ore_docenti.$A$2:.$B$100];2;FALSE);&quot;&quot;)" table:style-name="ce98">
            <text:p>ERMINI</text:p>
          </table:table-cell>
          <table:table-cell office:value-type="string" office:string-value="PEZZOTTI" table:formula="of:=IF([.J6]&lt;&gt;0;VLOOKUP([.J6];['file:///C:/Users/Utente/Desktop/ORARIO%202021_2022%20FINO%20A%2025%20GIUGNO.xls'#Ore_docenti.$A$2:.$B$100];2;FALSE);&quot;&quot;)" table:style-name="ce86">
            <text:p>PEZZO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91">
            <text:p>FISIOLOGIA (DG 1E)</text:p>
          </table:table-cell>
          <table:table-cell office:value-type="string" table:content-validation-name="val1" table:style-name="ce92">
            <text:p>FISIOLOGIA (SAM 2E)</text:p>
          </table:table-cell>
          <table:table-cell office:value-type="string" table:content-validation-name="val1" table:style-name="ce93">
            <text:p>TEC. DI DEPIL.- EPILAZ (ANG 3).</text:p>
          </table:table-cell>
          <table:table-cell office:value-type="string" table:content-validation-name="val1" table:style-name="ce95">
            <text:p>C.B. COMUNICAZIONE ITALIANO</text:p>
          </table:table-cell>
          <table:table-cell office:value-type="string" table:content-validation-name="val1" table:style-name="ce104">
            <text:p>TECNICA APPLICATA INFORMATICA</text:p>
          </table:table-cell>
          <table:table-cell office:value-type="string" table:content-validation-name="val1" table:style-name="ce106">
            <text:p>TECNICHE DI TAGLIO (DIAM 2)</text:p>
          </table:table-cell>
          <table:table-cell office:value-type="string" table:content-validation-name="val1" table:style-name="ce108">
            <text:p>ED. FISICA</text:p>
          </table:table-cell>
          <table:table-cell office:value-type="string" table:content-validation-name="val1" table:style-name="ce8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8]&lt;&gt;0;VLOOKUP([.C8];['file:///C:/Users/Utente/Desktop/ORARIO%202021_2022%20FINO%20A%2025%20GIUGNO.xls'#Ore_docenti.$A$2:.$B$100];2;FALSE);&quot;&quot;)" table:style-name="ce71">
            <text:p>DI GIOVANNI</text:p>
          </table:table-cell>
          <table:table-cell office:value-type="string" office:string-value="SAMPALMIERI" table:formula="of:=IF([.D8]&lt;&gt;0;VLOOKUP([.D8];['file:///C:/Users/Utente/Desktop/ORARIO%202021_2022%20FINO%20A%2025%20GIUGNO.xls'#Ore_docenti.$A$2:.$B$100];2;FALSE);&quot;&quot;)" table:style-name="ce71">
            <text:p>SAMPALMIERI</text:p>
          </table:table-cell>
          <table:table-cell office:value-type="string" office:string-value="ANGELETTI" table:formula="of:=IF([.E8]&lt;&gt;0;VLOOKUP([.E8];['file:///C:/Users/Utente/Desktop/ORARIO%202021_2022%20FINO%20A%2025%20GIUGNO.xls'#Ore_docenti.$A$2:.$B$100];2;FALSE);&quot;&quot;)" table:style-name="ce70">
            <text:p>ANGELETTI</text:p>
          </table:table-cell>
          <table:table-cell office:value-type="string" office:string-value="ERMINI" table:formula="of:=IF([.F8]&lt;&gt;0;VLOOKUP([.F8];['file:///C:/Users/Utente/Desktop/ORARIO%202021_2022%20FINO%20A%2025%20GIUGNO.xls'#Ore_docenti.$A$2:.$B$100];2;FALSE);&quot;&quot;)" table:style-name="ce94">
            <text:p>ERMINI</text:p>
          </table:table-cell>
          <table:table-cell office:value-type="string" office:string-value="CHINI" table:formula="of:=IF([.G8]&lt;&gt;0;VLOOKUP([.G8];['file:///C:/Users/Utente/Desktop/ORARIO%202021_2022%20FINO%20A%2025%20GIUGNO.xls'#Ore_docenti.$A$2:.$B$100];2;FALSE);&quot;&quot;)" table:style-name="ce105">
            <text:p>CHINI</text:p>
          </table:table-cell>
          <table:table-cell office:value-type="string" office:string-value="DIAMANTI" table:formula="of:=IF([.H8]&lt;&gt;0;VLOOKUP([.H8];['file:///C:/Users/Utente/Desktop/ORARIO%202021_2022%20FINO%20A%2025%20GIUGNO.xls'#Ore_docenti.$A$2:.$B$100];2;FALSE);&quot;&quot;)" table:style-name="ce96">
            <text:p>DIAMANTI</text:p>
          </table:table-cell>
          <table:table-cell office:value-type="string" office:string-value="FREZZA" table:formula="of:=IF([.I8]&lt;&gt;0;VLOOKUP([.I8];['file:///C:/Users/Utente/Desktop/ORARIO%202021_2022%20FINO%20A%2025%20GIUGNO.xls'#Ore_docenti.$A$2:.$B$100];2;FALSE);&quot;&quot;)" table:style-name="ce107">
            <text:p>FREZZA</text:p>
          </table:table-cell>
          <table:table-cell office:value-type="string" office:string-value="ERMINI" table:formula="of:=IF([.J8]&lt;&gt;0;VLOOKUP([.J8];['file:///C:/Users/Utente/Desktop/ORARIO%202021_2022%20FINO%20A%2025%20GIUGNO.xls'#Ore_docenti.$A$2:.$B$100];2;FALSE);&quot;&quot;)" table:style-name="ce86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119">
            <text:p>FISIOLOGIA (DG 1E)</text:p>
          </table:table-cell>
          <table:table-cell office:value-type="string" table:content-validation-name="val1" table:style-name="ce121">
            <text:p>TECNICA APPLICATA INFORMATICA</text:p>
          </table:table-cell>
          <table:table-cell office:value-type="string" table:content-validation-name="val1" table:style-name="ce122">
            <text:p>TEC. TRATT. VISO</text:p>
          </table:table-cell>
          <table:table-cell office:value-type="string" table:content-validation-name="val1" table:style-name="ce116">
            <text:p>C.B. COMUNICAZIONE ITALIANO</text:p>
          </table:table-cell>
          <table:table-cell office:value-type="string" table:content-validation-name="val1" table:style-name="ce118">
            <text:p>SCIENZE MATEMATICHE (PZ 2)</text:p>
          </table:table-cell>
          <table:table-cell office:value-type="string" table:content-validation-name="val1" table:style-name="ce117">
            <text:p>TECNICHE DI TAGLIO (DIAM 2)</text:p>
          </table:table-cell>
          <table:table-cell office:value-type="string" table:content-validation-name="val1" table:style-name="ce115">
            <text:p>SCIENZE DELLA TERRA (SAM)</text:p>
          </table:table-cell>
          <table:table-cell office:value-type="string" table:content-validation-name="val1" table:style-name="ce11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10]&lt;&gt;0;VLOOKUP([.C10];['file:///C:/Users/Utente/Desktop/ORARIO%202021_2022%20FINO%20A%2025%20GIUGNO.xls'#Ore_docenti.$A$2:.$B$100];2;FALSE);&quot;&quot;)" table:style-name="ce71">
            <text:p>DI GIOVANNI</text:p>
          </table:table-cell>
          <table:table-cell office:value-type="string" office:string-value="CHINI" table:formula="of:=IF([.D10]&lt;&gt;0;VLOOKUP([.D10];['file:///C:/Users/Utente/Desktop/ORARIO%202021_2022%20FINO%20A%2025%20GIUGNO.xls'#Ore_docenti.$A$2:.$B$100];2;FALSE);&quot;&quot;)" table:style-name="ce71">
            <text:p>CHINI</text:p>
          </table:table-cell>
          <table:table-cell office:value-type="string" office:string-value="ANGELETTI" table:formula="of:=IF([.E10]&lt;&gt;0;VLOOKUP([.E10];['file:///C:/Users/Utente/Desktop/ORARIO%202021_2022%20FINO%20A%2025%20GIUGNO.xls'#Ore_docenti.$A$2:.$B$100];2;FALSE);&quot;&quot;)" table:style-name="ce71">
            <text:p>ANGELETTI</text:p>
          </table:table-cell>
          <table:table-cell office:value-type="string" office:string-value="ERMINI" table:formula="of:=IF([.F10]&lt;&gt;0;VLOOKUP([.F10];['file:///C:/Users/Utente/Desktop/ORARIO%202021_2022%20FINO%20A%2025%20GIUGNO.xls'#Ore_docenti.$A$2:.$B$100];2;FALSE);&quot;&quot;)" table:style-name="ce94">
            <text:p>ERMINI</text:p>
          </table:table-cell>
          <table:table-cell office:value-type="string" office:string-value="PEZZOTTI" table:formula="of:=IF([.G10]&lt;&gt;0;VLOOKUP([.G10];['file:///C:/Users/Utente/Desktop/ORARIO%202021_2022%20FINO%20A%2025%20GIUGNO.xls'#Ore_docenti.$A$2:.$B$100];2;FALSE);&quot;&quot;)" table:style-name="ce105">
            <text:p>PEZZOTTI</text:p>
          </table:table-cell>
          <table:table-cell office:value-type="string" office:string-value="DIAMANTI" table:formula="of:=IF([.H10]&lt;&gt;0;VLOOKUP([.H10];['file:///C:/Users/Utente/Desktop/ORARIO%202021_2022%20FINO%20A%2025%20GIUGNO.xls'#Ore_docenti.$A$2:.$B$100];2;FALSE);&quot;&quot;)" table:style-name="ce96">
            <text:p>DIAMANTI</text:p>
          </table:table-cell>
          <table:table-cell office:value-type="string" office:string-value="SAMPALMIERI" table:formula="of:=IF([.I10]&lt;&gt;0;VLOOKUP([.I10];['file:///C:/Users/Utente/Desktop/ORARIO%202021_2022%20FINO%20A%2025%20GIUGNO.xls'#Ore_docenti.$A$2:.$B$100];2;FALSE);&quot;&quot;)" table:style-name="ce107">
            <text:p>SAMPALMIERI</text:p>
          </table:table-cell>
          <table:table-cell office:value-type="string" office:string-value="ERMINI" table:formula="of:=IF([.J10]&lt;&gt;0;VLOOKUP([.J10];['file:///C:/Users/Utente/Desktop/ORARIO%202021_2022%20FINO%20A%2025%20GIUGNO.xls'#Ore_docenti.$A$2:.$B$100];2;FALSE);&quot;&quot;)" table:style-name="ce86">
            <text:p>ERM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125">
            <text:p>TECNICA APPLICATA INFORMATICA</text:p>
          </table:table-cell>
          <table:table-cell office:value-type="string" table:content-validation-name="val1" table:style-name="ce120">
            <text:p>ED. FISICA</text:p>
          </table:table-cell>
          <table:table-cell office:value-type="string" table:content-validation-name="val1" table:style-name="ce123">
            <text:p>TEC. TRATT. VISO</text:p>
          </table:table-cell>
          <table:table-cell office:value-type="string" table:content-validation-name="val1" table:style-name="ce138">
            <text:p>C.B. COMUNICAZIONE ITALIANO</text:p>
          </table:table-cell>
          <table:table-cell office:value-type="string" table:content-validation-name="val1" table:style-name="ce130">
            <text:p>RAPPORTI STORICO SOCIALI (LT)</text:p>
          </table:table-cell>
          <table:table-cell office:value-type="string" table:content-validation-name="val1" table:style-name="ce129">
            <text:p>TRICOLOGIA (SAM)</text:p>
          </table:table-cell>
          <table:table-cell office:value-type="string" table:content-validation-name="val1" table:style-name="ce131">
            <text:p>PSIC. TEC. COMUNIC. (DIAM 3)</text:p>
          </table:table-cell>
          <table:table-cell office:value-type="string" table:content-validation-name="val1" table:style-name="ce11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12]&lt;&gt;0;VLOOKUP([.C12];['file:///C:/Users/Utente/Desktop/ORARIO%202021_2022%20FINO%20A%2025%20GIUGNO.xls'#Ore_docenti.$A$2:.$B$100];2;FALSE);&quot;&quot;)" table:style-name="ce71">
            <text:p>CHINI</text:p>
          </table:table-cell>
          <table:table-cell office:value-type="string" office:string-value="FREZZA" table:formula="of:=IF([.D12]&lt;&gt;0;VLOOKUP([.D12];['file:///C:/Users/Utente/Desktop/ORARIO%202021_2022%20FINO%20A%2025%20GIUGNO.xls'#Ore_docenti.$A$2:.$B$100];2;FALSE);&quot;&quot;)" table:style-name="ce71">
            <text:p>FREZZA</text:p>
          </table:table-cell>
          <table:table-cell office:value-type="string" office:string-value="ANGELETTI" table:formula="of:=IF([.E12]&lt;&gt;0;VLOOKUP([.E12];['file:///C:/Users/Utente/Desktop/ORARIO%202021_2022%20FINO%20A%2025%20GIUGNO.xls'#Ore_docenti.$A$2:.$B$100];2;FALSE);&quot;&quot;)" table:style-name="ce71">
            <text:p>ANGELETTI</text:p>
          </table:table-cell>
          <table:table-cell office:value-type="string" office:string-value="ERMINI" table:formula="of:=IF([.F12]&lt;&gt;0;VLOOKUP([.F12];['file:///C:/Users/Utente/Desktop/ORARIO%202021_2022%20FINO%20A%2025%20GIUGNO.xls'#Ore_docenti.$A$2:.$B$100];2;FALSE);&quot;&quot;)" table:style-name="ce134">
            <text:p>ERMINI</text:p>
          </table:table-cell>
          <table:table-cell office:value-type="string" office:string-value="LETI" table:formula="of:=IF([.G12]&lt;&gt;0;VLOOKUP([.G12];['file:///C:/Users/Utente/Desktop/ORARIO%202021_2022%20FINO%20A%2025%20GIUGNO.xls'#Ore_docenti.$A$2:.$B$100];2;FALSE);&quot;&quot;)" table:style-name="ce105">
            <text:p>LETI</text:p>
          </table:table-cell>
          <table:table-cell office:value-type="string" office:string-value="SAMPALMIERI" table:formula="of:=IF([.H12]&lt;&gt;0;VLOOKUP([.H12];['file:///C:/Users/Utente/Desktop/ORARIO%202021_2022%20FINO%20A%2025%20GIUGNO.xls'#Ore_docenti.$A$2:.$B$100];2;FALSE);&quot;&quot;)" table:style-name="ce96">
            <text:p>SAMPALMIERI</text:p>
          </table:table-cell>
          <table:table-cell office:value-type="string" office:string-value="DIAMANTI" table:formula="of:=IF([.I12]&lt;&gt;0;VLOOKUP([.I12];['file:///C:/Users/Utente/Desktop/ORARIO%202021_2022%20FINO%20A%2025%20GIUGNO.xls'#Ore_docenti.$A$2:.$B$100];2;FALSE);&quot;&quot;)" table:style-name="ce107">
            <text:p>DIAMANTI</text:p>
          </table:table-cell>
          <table:table-cell office:value-type="string" office:string-value="ERMINI" table:formula="of:=IF([.J12]&lt;&gt;0;VLOOKUP([.J12];['file:///C:/Users/Utente/Desktop/ORARIO%202021_2022%20FINO%20A%2025%20GIUGNO.xls'#Ore_docenti.$A$2:.$B$100];2;FALSE);&quot;&quot;)" table:style-name="ce113">
            <text:p>ERM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124"/>
          <table:table-cell table:content-validation-name="val1" table:style-name="ce124"/>
          <table:table-cell table:content-validation-name="val1" table:style-name="ce124"/>
          <table:table-cell table:content-validation-name="val1" table:style-name="ce135"/>
          <table:table-cell table:content-validation-name="val1" table:style-name="ce127"/>
          <table:table-cell table:content-validation-name="val1" table:style-name="ce126"/>
          <table:table-cell table:content-validation-name="val1" table:style-name="ce128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4]&lt;&gt;0;VLOOKUP([.C14];['file:///C:/Users/Utente/Desktop/ORARIO%202021_2022%20FINO%20A%2025%20GIUGNO.xls'#Ore_docenti.$A$2:.$B$100];2;FALSE);&quot;&quot;)" table:style-name="ce71"/>
          <table:table-cell office:value-type="string" office:string-value="" table:formula="of:=IF([.D14]&lt;&gt;0;VLOOKUP([.D14];['file:///C:/Users/Utente/Desktop/ORARIO%202021_2022%20FINO%20A%2025%20GIUGNO.xls'#Ore_docenti.$A$2:.$B$100];2;FALSE);&quot;&quot;)" table:style-name="ce71"/>
          <table:table-cell office:value-type="string" office:string-value="" table:formula="of:=IF([.E14]&lt;&gt;0;VLOOKUP([.E14];['file:///C:/Users/Utente/Desktop/ORARIO%202021_2022%20FINO%20A%2025%20GIUGNO.xls'#Ore_docenti.$A$2:.$B$100];2;FALSE);&quot;&quot;)" table:style-name="ce71"/>
          <table:table-cell office:value-type="string" office:string-value="" table:formula="of:=IF([.F14]&lt;&gt;0;VLOOKUP([.F14];['file:///C:/Users/Utente/Desktop/ORARIO%202021_2022%20FINO%20A%2025%20GIUGNO.xls'#Ore_docenti.$A$2:.$B$100];2;FALSE);&quot;&quot;)" table:style-name="ce94"/>
          <table:table-cell office:value-type="string" office:string-value="" table:formula="of:=IF([.G14]&lt;&gt;0;VLOOKUP([.G14];['file:///C:/Users/Utente/Desktop/ORARIO%202021_2022%20FINO%20A%2025%20GIUGNO.xls'#Ore_docenti.$A$2:.$B$100];2;FALSE);&quot;&quot;)" table:style-name="ce105"/>
          <table:table-cell office:value-type="string" office:string-value="" table:formula="of:=IF([.H14]&lt;&gt;0;VLOOKUP([.H14];['file:///C:/Users/Utente/Desktop/ORARIO%202021_2022%20FINO%20A%2025%20GIUGNO.xls'#Ore_docenti.$A$2:.$B$100];2;FALSE);&quot;&quot;)" table:style-name="ce96"/>
          <table:table-cell office:value-type="string" office:string-value="" table:formula="of:=IF([.I14]&lt;&gt;0;VLOOKUP([.I14];['file:///C:/Users/Utente/Desktop/ORARIO%202021_2022%20FINO%20A%2025%20GIUGNO.xls'#Ore_docenti.$A$2:.$B$100];2;FALSE);&quot;&quot;)" table:style-name="ce107"/>
          <table:table-cell office:value-type="string" office:string-value="" table:formula="of:=IF([.J14]&lt;&gt;0;VLOOKUP([.J14];['file:///C:/Users/Utente/Desktop/ORARIO%202021_2022%20FINO%20A%2025%20GIUGNO.xls'#Ore_docenti.$A$2:.$B$100];2;FALSE);&quot;&quot;)" table:style-name="ce8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276"/>
          <table:table-cell table:content-validation-name="val1" table:style-name="ce276"/>
          <table:table-cell table:content-validation-name="val1" table:style-name="ce276"/>
          <table:table-cell table:content-validation-name="val1" table:style-name="ce277"/>
          <table:table-cell table:content-validation-name="val1" table:style-name="ce284"/>
          <table:table-cell table:content-validation-name="val1" table:style-name="ce283"/>
          <table:table-cell table:content-validation-name="val1" table:style-name="ce282"/>
          <table:table-cell table:content-validation-name="val1" table:style-name="ce139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6]&lt;&gt;0;VLOOKUP([.C16];['file:///C:/Users/Utente/Desktop/ORARIO%202021_2022%20FINO%20A%2025%20GIUGNO.xls'#Ore_docenti.$A$2:.$B$100];2;FALSE);&quot;&quot;)" table:style-name="ce278"/>
          <table:table-cell office:value-type="string" office:string-value="" table:formula="of:=IF([.D16]&lt;&gt;0;VLOOKUP([.D16];['file:///C:/Users/Utente/Desktop/ORARIO%202021_2022%20FINO%20A%2025%20GIUGNO.xls'#Ore_docenti.$A$2:.$B$100];2;FALSE);&quot;&quot;)" table:style-name="ce278"/>
          <table:table-cell office:value-type="string" office:string-value="" table:formula="of:=IF([.E16]&lt;&gt;0;VLOOKUP([.E16];['file:///C:/Users/Utente/Desktop/ORARIO%202021_2022%20FINO%20A%2025%20GIUGNO.xls'#Ore_docenti.$A$2:.$B$100];2;FALSE);&quot;&quot;)" table:style-name="ce278"/>
          <table:table-cell office:value-type="string" office:string-value="" table:formula="of:=IF([.F16]&lt;&gt;0;VLOOKUP([.F16];['file:///C:/Users/Utente/Desktop/ORARIO%202021_2022%20FINO%20A%2025%20GIUGNO.xls'#Ore_docenti.$A$2:.$B$100];2;FALSE);&quot;&quot;)" table:style-name="ce132"/>
          <table:table-cell office:value-type="string" office:string-value="" table:formula="of:=IF([.G16]&lt;&gt;0;VLOOKUP([.G16];['file:///C:/Users/Utente/Desktop/ORARIO%202021_2022%20FINO%20A%2025%20GIUGNO.xls'#Ore_docenti.$A$2:.$B$100];2;FALSE);&quot;&quot;)" table:style-name="ce287"/>
          <table:table-cell office:value-type="string" office:string-value="" table:formula="of:=IF([.H16]&lt;&gt;0;VLOOKUP([.H16];['file:///C:/Users/Utente/Desktop/ORARIO%202021_2022%20FINO%20A%2025%20GIUGNO.xls'#Ore_docenti.$A$2:.$B$100];2;FALSE);&quot;&quot;)" table:style-name="ce285"/>
          <table:table-cell office:value-type="string" office:string-value="" table:formula="of:=IF([.I16]&lt;&gt;0;VLOOKUP([.I16];['file:///C:/Users/Utente/Desktop/ORARIO%202021_2022%20FINO%20A%2025%20GIUGNO.xls'#Ore_docenti.$A$2:.$B$100];2;FALSE);&quot;&quot;)" table:style-name="ce286"/>
          <table:table-cell office:value-type="string" office:string-value="" table:formula="of:=IF([.J16]&lt;&gt;0;VLOOKUP([.J16];['file:///C:/Users/Utente/Desktop/ORARIO%202021_2022%20FINO%20A%2025%20GIUGNO.xls'#Ore_docenti.$A$2:.$B$100];2;FALSE);&quot;&quot;)" table:style-name="ce140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281">
            <text:p>RAPPORTI STORICO SOCIALI (LT)</text:p>
          </table:table-cell>
          <table:table-cell office:value-type="string" table:content-validation-name="val1" table:style-name="ce279">
            <text:p>STAGE FORMATIVO</text:p>
          </table:table-cell>
          <table:table-cell office:value-type="string" table:content-validation-name="val1" table:style-name="ce280">
            <text:p>ACCOMPAGNAMENTO (MAGI)</text:p>
          </table:table-cell>
          <table:table-cell office:value-type="string" table:content-validation-name="val1" table:style-name="ce136">
            <text:p>EST C.T.P. SCELTA E PREPARAZIONE PRODOTTI</text:p>
          </table:table-cell>
          <table:table-cell office:value-type="string" table:content-validation-name="val1" table:style-name="ce290">
            <text:p>DERMATOLOGIA (DG)</text:p>
          </table:table-cell>
          <table:table-cell office:value-type="string" table:content-validation-name="val1" table:style-name="ce288">
            <text:p>STAGE FORMATIVO</text:p>
          </table:table-cell>
          <table:table-cell table:content-validation-name="val1" table:style-name="ce289"/>
          <table:table-cell office:value-type="string" table:content-validation-name="val1" table:style-name="ce14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LETI" table:formula="of:=IF([.C18]&lt;&gt;0;VLOOKUP([.C18];['file:///C:/Users/Utente/Desktop/ORARIO%202021_2022%20FINO%20A%2025%20GIUGNO.xls'#Ore_docenti.$A$2:.$B$100];2;FALSE);&quot;&quot;)" table:style-name="ce144">
            <text:p>LETI</text:p>
          </table:table-cell>
          <table:table-cell office:value-type="string" office:string-value="AZIENDA" table:formula="of:=IF([.D18]&lt;&gt;0;VLOOKUP([.D18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MAGI" table:formula="of:=IF([.E18]&lt;&gt;0;VLOOKUP([.E18];['file:///C:/Users/Utente/Desktop/ORARIO%202021_2022%20FINO%20A%2025%20GIUGNO.xls'#Ore_docenti.$A$2:.$B$100];2;FALSE);&quot;&quot;)" table:style-name="ce148">
            <text:p>MAGI</text:p>
          </table:table-cell>
          <table:table-cell office:value-type="string" office:string-value="ANGELETTI" table:formula="of:=IF([.F18]&lt;&gt;0;VLOOKUP([.F18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DI GIOVANNI" table:formula="of:=IF([.G18]&lt;&gt;0;VLOOKUP([.G18];['file:///C:/Users/Utente/Desktop/ORARIO%202021_2022%20FINO%20A%2025%20GIUGNO.xls'#Ore_docenti.$A$2:.$B$100];2;FALSE);&quot;&quot;)" table:style-name="ce151">
            <text:p>DI GIOVANNI</text:p>
          </table:table-cell>
          <table:table-cell office:value-type="string" office:string-value="AZIENDA" table:formula="of:=IF([.H18]&lt;&gt;0;VLOOKUP([.H18];['file:///C:/Users/Utente/Desktop/ORARIO%202021_2022%20FINO%20A%2025%20GIUGNO.xls'#Ore_docenti.$A$2:.$B$100];2;FALSE);&quot;&quot;)" table:style-name="ce152">
            <text:p>AZIENDA</text:p>
          </table:table-cell>
          <table:table-cell office:value-type="string" office:string-value="" table:formula="of:=IF([.I18]&lt;&gt;0;VLOOKUP([.I18];['file:///C:/Users/Utente/Desktop/ORARIO%202021_2022%20FINO%20A%2025%20GIUGNO.xls'#Ore_docenti.$A$2:.$B$100];2;FALSE);&quot;&quot;)" table:style-name="ce152"/>
          <table:table-cell office:value-type="string" office:string-value="GIAMBENEDETTI" table:formula="of:=IF([.J18]&lt;&gt;0;VLOOKUP([.J18];['file:///C:/Users/Utente/Desktop/ORARIO%202021_2022%20FINO%20A%2025%20GIUGNO.xls'#Ore_docenti.$A$2:.$B$100];2;FALSE);&quot;&quot;)" table:style-name="ce14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4-05T00:00:00" table:formula="of:=[.A4]+1" table:style-name="ce13">
            <text:p>05/04/202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291">
            <text:p>TEC. COMM. GEST. IMPRESA</text:p>
          </table:table-cell>
          <table:table-cell office:value-type="string" table:content-validation-name="val1" table:style-name="ce292">
            <text:p>STAGE FORMATIVO</text:p>
          </table:table-cell>
          <table:table-cell office:value-type="string" table:content-validation-name="val1" table:style-name="ce293">
            <text:p>PRINCIPI DI SCIENZE DELL'ALIMENTAZIONE (SAM 3E)</text:p>
          </table:table-cell>
          <table:table-cell office:value-type="string" table:content-validation-name="val1" table:style-name="ce137">
            <text:p>EST C.T.P. SCELTA E PREPARAZIONE PRODOTTI</text:p>
          </table:table-cell>
          <table:table-cell office:value-type="string" table:content-validation-name="val1" table:style-name="ce294">
            <text:p>DERMATOLOGIA (DG)</text:p>
          </table:table-cell>
          <table:table-cell office:value-type="string" table:content-validation-name="val1" table:style-name="ce295">
            <text:p>STAGE FORMATIVO</text:p>
          </table:table-cell>
          <table:table-cell table:content-validation-name="val1" table:style-name="ce296"/>
          <table:table-cell office:value-type="string" table:content-validation-name="val1" table:style-name="ce14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PEZZOTTI" table:formula="of:=IF([.C20]&lt;&gt;0;VLOOKUP([.C20];['file:///C:/Users/Utente/Desktop/ORARIO%202021_2022%20FINO%20A%2025%20GIUGNO.xls'#Ore_docenti.$A$2:.$B$100];2;FALSE);&quot;&quot;)" table:style-name="ce144">
            <text:p>PEZZOTTI</text:p>
          </table:table-cell>
          <table:table-cell office:value-type="string" office:string-value="AZIENDA" table:formula="of:=IF([.D20]&lt;&gt;0;VLOOKUP([.D20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SAMPALMIERI" table:formula="of:=IF([.E20]&lt;&gt;0;VLOOKUP([.E20];['file:///C:/Users/Utente/Desktop/ORARIO%202021_2022%20FINO%20A%2025%20GIUGNO.xls'#Ore_docenti.$A$2:.$B$100];2;FALSE);&quot;&quot;)" table:style-name="ce148">
            <text:p>SAMPALMIERI</text:p>
          </table:table-cell>
          <table:table-cell office:value-type="string" office:string-value="ANGELETTI" table:formula="of:=IF([.F20]&lt;&gt;0;VLOOKUP([.F20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DI GIOVANNI" table:formula="of:=IF([.G20]&lt;&gt;0;VLOOKUP([.G20];['file:///C:/Users/Utente/Desktop/ORARIO%202021_2022%20FINO%20A%2025%20GIUGNO.xls'#Ore_docenti.$A$2:.$B$100];2;FALSE);&quot;&quot;)" table:style-name="ce151">
            <text:p>DI GIOVANNI</text:p>
          </table:table-cell>
          <table:table-cell office:value-type="string" office:string-value="AZIENDA" table:formula="of:=IF([.H20]&lt;&gt;0;VLOOKUP([.H20];['file:///C:/Users/Utente/Desktop/ORARIO%202021_2022%20FINO%20A%2025%20GIUGNO.xls'#Ore_docenti.$A$2:.$B$100];2;FALSE);&quot;&quot;)" table:style-name="ce152">
            <text:p>AZIENDA</text:p>
          </table:table-cell>
          <table:table-cell office:value-type="string" office:string-value="" table:formula="of:=IF([.I20]&lt;&gt;0;VLOOKUP([.I20];['file:///C:/Users/Utente/Desktop/ORARIO%202021_2022%20FINO%20A%2025%20GIUGNO.xls'#Ore_docenti.$A$2:.$B$100];2;FALSE);&quot;&quot;)" table:style-name="ce156"/>
          <table:table-cell office:value-type="string" office:string-value="GIAMBENEDETTI" table:formula="of:=IF([.J20]&lt;&gt;0;VLOOKUP([.J20];['file:///C:/Users/Utente/Desktop/ORARIO%202021_2022%20FINO%20A%2025%20GIUGNO.xls'#Ore_docenti.$A$2:.$B$100];2;FALSE);&quot;&quot;)" table:style-name="ce14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150">
            <text:p>RAPPORTI STORICO SOCIALI (LT)</text:p>
          </table:table-cell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49">
            <text:p>RAPPORTI STORICO SOCIALI (ERM)</text:p>
          </table:table-cell>
          <table:table-cell office:value-type="string" table:content-validation-name="val1" table:style-name="ce146">
            <text:p>EST C.T.P. SCELTA E PREPARAZIONE PRODOTTI</text:p>
          </table:table-cell>
          <table:table-cell office:value-type="string" table:content-validation-name="val1" table:style-name="ce154">
            <text:p>TEC. COMM. GEST. IMPRESA</text:p>
          </table:table-cell>
          <table:table-cell office:value-type="string" table:content-validation-name="val1" table:style-name="ce155">
            <text:p>STAGE FORMATIVO</text:p>
          </table:table-cell>
          <table:table-cell office:value-type="string" table:content-validation-name="val1" table:style-name="ce157">
            <text:p>ACCOMPAGNAMENTO (MAGI)</text:p>
          </table:table-cell>
          <table:table-cell office:value-type="string" table:content-validation-name="val1" table:style-name="ce15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22]&lt;&gt;0;VLOOKUP([.C22];['file:///C:/Users/Utente/Desktop/ORARIO%202021_2022%20FINO%20A%2025%20GIUGNO.xls'#Ore_docenti.$A$2:.$B$100];2;FALSE);&quot;&quot;)" table:style-name="ce144">
            <text:p>LETI</text:p>
          </table:table-cell>
          <table:table-cell office:value-type="string" office:string-value="AZIENDA" table:formula="of:=IF([.D22]&lt;&gt;0;VLOOKUP([.D22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ERMINI" table:formula="of:=IF([.E22]&lt;&gt;0;VLOOKUP([.E22];['file:///C:/Users/Utente/Desktop/ORARIO%202021_2022%20FINO%20A%2025%20GIUGNO.xls'#Ore_docenti.$A$2:.$B$100];2;FALSE);&quot;&quot;)" table:style-name="ce148">
            <text:p>ERMINI</text:p>
          </table:table-cell>
          <table:table-cell office:value-type="string" office:string-value="ANGELETTI" table:formula="of:=IF([.F22]&lt;&gt;0;VLOOKUP([.F22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PEZZOTTI" table:formula="of:=IF([.G22]&lt;&gt;0;VLOOKUP([.G22];['file:///C:/Users/Utente/Desktop/ORARIO%202021_2022%20FINO%20A%2025%20GIUGNO.xls'#Ore_docenti.$A$2:.$B$100];2;FALSE);&quot;&quot;)" table:style-name="ce151">
            <text:p>PEZZOTTI</text:p>
          </table:table-cell>
          <table:table-cell office:value-type="string" office:string-value="AZIENDA" table:formula="of:=IF([.H22]&lt;&gt;0;VLOOKUP([.H22];['file:///C:/Users/Utente/Desktop/ORARIO%202021_2022%20FINO%20A%2025%20GIUGNO.xls'#Ore_docenti.$A$2:.$B$100];2;FALSE);&quot;&quot;)" table:style-name="ce152">
            <text:p>AZIENDA</text:p>
          </table:table-cell>
          <table:table-cell office:value-type="string" office:string-value="MAGI" table:formula="of:=IF([.I22]&lt;&gt;0;VLOOKUP([.I22];['file:///C:/Users/Utente/Desktop/ORARIO%202021_2022%20FINO%20A%2025%20GIUGNO.xls'#Ore_docenti.$A$2:.$B$100];2;FALSE);&quot;&quot;)" table:style-name="ce152">
            <text:p>MAGI</text:p>
          </table:table-cell>
          <table:table-cell office:value-type="string" office:string-value="GIAMBENEDETTI" table:formula="of:=IF([.J22]&lt;&gt;0;VLOOKUP([.J22];['file:///C:/Users/Utente/Desktop/ORARIO%202021_2022%20FINO%20A%2025%20GIUGNO.xls'#Ore_docenti.$A$2:.$B$100];2;FALSE);&quot;&quot;)" table:style-name="ce86">
            <text:p>GIAMBENEDETTI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165">
            <text:p>FISIOLOGIA (DG 1E)</text:p>
          </table:table-cell>
          <table:table-cell office:value-type="string" table:content-validation-name="val1" table:style-name="ce166">
            <text:p>STAGE FORMATIVO</text:p>
          </table:table-cell>
          <table:table-cell office:value-type="string" table:content-validation-name="val1" table:style-name="ce164">
            <text:p>RAPPORTI STORICO SOCIALI (ERM)</text:p>
          </table:table-cell>
          <table:table-cell office:value-type="string" table:content-validation-name="val1" table:style-name="ce162">
            <text:p>EST C.T.P. SCELTA E PREPARAZIONE PRODOTTI</text:p>
          </table:table-cell>
          <table:table-cell office:value-type="string" table:content-validation-name="val1" table:style-name="ce163">
            <text:p>LINGUA INGLESE</text:p>
          </table:table-cell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61">
            <text:p>ACCOMPAGNAMENTO (MAGI)</text:p>
          </table:table-cell>
          <table:table-cell office:value-type="string" table:content-validation-name="val1" table:style-name="ce15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24]&lt;&gt;0;VLOOKUP([.C24];['file:///C:/Users/Utente/Desktop/ORARIO%202021_2022%20FINO%20A%2025%20GIUGNO.xls'#Ore_docenti.$A$2:.$B$100];2;FALSE);&quot;&quot;)" table:style-name="ce144">
            <text:p>DI GIOVANNI</text:p>
          </table:table-cell>
          <table:table-cell office:value-type="string" office:string-value="AZIENDA" table:formula="of:=IF([.D24]&lt;&gt;0;VLOOKUP([.D24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ERMINI" table:formula="of:=IF([.E24]&lt;&gt;0;VLOOKUP([.E24];['file:///C:/Users/Utente/Desktop/ORARIO%202021_2022%20FINO%20A%2025%20GIUGNO.xls'#Ore_docenti.$A$2:.$B$100];2;FALSE);&quot;&quot;)" table:style-name="ce148">
            <text:p>ERMINI</text:p>
          </table:table-cell>
          <table:table-cell office:value-type="string" office:string-value="ANGELETTI" table:formula="of:=IF([.F24]&lt;&gt;0;VLOOKUP([.F24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FORTUNA" table:formula="of:=IF([.G24]&lt;&gt;0;VLOOKUP([.G24];['file:///C:/Users/Utente/Desktop/ORARIO%202021_2022%20FINO%20A%2025%20GIUGNO.xls'#Ore_docenti.$A$2:.$B$100];2;FALSE);&quot;&quot;)" table:style-name="ce151">
            <text:p>FORTUNA</text:p>
          </table:table-cell>
          <table:table-cell office:value-type="string" office:string-value="AZIENDA" table:formula="of:=IF([.H24]&lt;&gt;0;VLOOKUP([.H24];['file:///C:/Users/Utente/Desktop/ORARIO%202021_2022%20FINO%20A%2025%20GIUGNO.xls'#Ore_docenti.$A$2:.$B$100];2;FALSE);&quot;&quot;)" table:style-name="ce152">
            <text:p>AZIENDA</text:p>
          </table:table-cell>
          <table:table-cell office:value-type="string" office:string-value="MAGI" table:formula="of:=IF([.I24]&lt;&gt;0;VLOOKUP([.I24];['file:///C:/Users/Utente/Desktop/ORARIO%202021_2022%20FINO%20A%2025%20GIUGNO.xls'#Ore_docenti.$A$2:.$B$100];2;FALSE);&quot;&quot;)" table:style-name="ce160">
            <text:p>MAGI</text:p>
          </table:table-cell>
          <table:table-cell office:value-type="string" office:string-value="GIAMBENEDETTI" table:formula="of:=IF([.J24]&lt;&gt;0;VLOOKUP([.J24];['file:///C:/Users/Utente/Desktop/ORARIO%202021_2022%20FINO%20A%2025%20GIUGNO.xls'#Ore_docenti.$A$2:.$B$100];2;FALSE);&quot;&quot;)" table:style-name="ce86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258">
            <text:p>DERMATOLOGIA (DG)</text:p>
          </table:table-cell>
          <table:table-cell office:value-type="string" table:content-validation-name="val1" table:style-name="ce259">
            <text:p>STAGE FORMATIVO</text:p>
          </table:table-cell>
          <table:table-cell office:value-type="string" table:content-validation-name="val1" table:style-name="ce249">
            <text:p>RAPPORTI STORICO SOCIALI (ERM)</text:p>
          </table:table-cell>
          <table:table-cell office:value-type="string" table:content-validation-name="val1" table:style-name="ce251">
            <text:p>EST C.T.P. SCELTA E PREPARAZIONE PRODOTTI</text:p>
          </table:table-cell>
          <table:table-cell office:value-type="string" table:content-validation-name="val1" table:style-name="ce272">
            <text:p>CULTURA RELIGIOSA (LT)</text:p>
          </table:table-cell>
          <table:table-cell office:value-type="string" table:content-validation-name="val1" table:style-name="ce274">
            <text:p>STAGE FORMATIVO</text:p>
          </table:table-cell>
          <table:table-cell office:value-type="string" table:content-validation-name="val1" table:style-name="ce257">
            <text:p>COSMETOLOGIA (SAM)</text:p>
          </table:table-cell>
          <table:table-cell office:value-type="string" table:content-validation-name="val1" table:style-name="ce25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26]&lt;&gt;0;VLOOKUP([.C26];['file:///C:/Users/Utente/Desktop/ORARIO%202021_2022%20FINO%20A%2025%20GIUGNO.xls'#Ore_docenti.$A$2:.$B$100];2;FALSE);&quot;&quot;)" table:style-name="ce144">
            <text:p>DI GIOVANNI</text:p>
          </table:table-cell>
          <table:table-cell office:value-type="string" office:string-value="AZIENDA" table:formula="of:=IF([.D26]&lt;&gt;0;VLOOKUP([.D26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ERMINI" table:formula="of:=IF([.E26]&lt;&gt;0;VLOOKUP([.E26];['file:///C:/Users/Utente/Desktop/ORARIO%202021_2022%20FINO%20A%2025%20GIUGNO.xls'#Ore_docenti.$A$2:.$B$100];2;FALSE);&quot;&quot;)" table:style-name="ce148">
            <text:p>ERMINI</text:p>
          </table:table-cell>
          <table:table-cell office:value-type="string" office:string-value="ANGELETTI" table:formula="of:=IF([.F26]&lt;&gt;0;VLOOKUP([.F26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LETI" table:formula="of:=IF([.G26]&lt;&gt;0;VLOOKUP([.G26];['file:///C:/Users/Utente/Desktop/ORARIO%202021_2022%20FINO%20A%2025%20GIUGNO.xls'#Ore_docenti.$A$2:.$B$100];2;FALSE);&quot;&quot;)" table:style-name="ce151">
            <text:p>LETI</text:p>
          </table:table-cell>
          <table:table-cell office:value-type="string" office:string-value="AZIENDA" table:formula="of:=IF([.H26]&lt;&gt;0;VLOOKUP([.H26];['file:///C:/Users/Utente/Desktop/ORARIO%202021_2022%20FINO%20A%2025%20GIUGNO.xls'#Ore_docenti.$A$2:.$B$100];2;FALSE);&quot;&quot;)" table:style-name="ce151">
            <text:p>AZIENDA</text:p>
          </table:table-cell>
          <table:table-cell office:value-type="string" office:string-value="SAMPALMIERI" table:formula="of:=IF([.I26]&lt;&gt;0;VLOOKUP([.I26];['file:///C:/Users/Utente/Desktop/ORARIO%202021_2022%20FINO%20A%2025%20GIUGNO.xls'#Ore_docenti.$A$2:.$B$100];2;FALSE);&quot;&quot;)" table:style-name="ce254">
            <text:p>SAMPALMIERI</text:p>
          </table:table-cell>
          <table:table-cell office:value-type="string" office:string-value="GIAMBENEDETTI" table:formula="of:=IF([.J26]&lt;&gt;0;VLOOKUP([.J26];['file:///C:/Users/Utente/Desktop/ORARIO%202021_2022%20FINO%20A%2025%20GIUGNO.xls'#Ore_docenti.$A$2:.$B$100];2;FALSE);&quot;&quot;)" table:style-name="ce86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261">
            <text:p>LINGUA INGLESE</text:p>
          </table:table-cell>
          <table:table-cell office:value-type="string" table:content-validation-name="val1" table:style-name="ce260">
            <text:p>STAGE FORMATIVO</text:p>
          </table:table-cell>
          <table:table-cell table:content-validation-name="val1" table:style-name="ce250"/>
          <table:table-cell office:value-type="string" table:content-validation-name="val1" table:style-name="ce252">
            <text:p>EST C.T.P. <text:s/>TECNICA PROFESSIONALE APPLICATA (Ang)</text:p>
          </table:table-cell>
          <table:table-cell office:value-type="string" table:content-validation-name="val1" table:style-name="ce273">
            <text:p>CULTURA RELIGIOSA (LT)</text:p>
          </table:table-cell>
          <table:table-cell office:value-type="string" table:content-validation-name="val1" table:style-name="ce275">
            <text:p>STAGE FORMATIVO</text:p>
          </table:table-cell>
          <table:table-cell office:value-type="string" table:content-validation-name="val1" table:style-name="ce256">
            <text:p>COSMETOLOGIA (SAM)</text:p>
          </table:table-cell>
          <table:table-cell office:value-type="string" table:content-validation-name="val1" table:style-name="ce25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28]&lt;&gt;0;VLOOKUP([.C28];['file:///C:/Users/Utente/Desktop/ORARIO%202021_2022%20FINO%20A%2025%20GIUGNO.xls'#Ore_docenti.$A$2:.$B$100];2;FALSE);&quot;&quot;)" table:style-name="ce144">
            <text:p>FORTUNA</text:p>
          </table:table-cell>
          <table:table-cell office:value-type="string" office:string-value="AZIENDA" table:formula="of:=IF([.D28]&lt;&gt;0;VLOOKUP([.D28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" table:formula="of:=IF([.E28]&lt;&gt;0;VLOOKUP([.E28];['file:///C:/Users/Utente/Desktop/ORARIO%202021_2022%20FINO%20A%2025%20GIUGNO.xls'#Ore_docenti.$A$2:.$B$100];2;FALSE);&quot;&quot;)" table:style-name="ce148"/>
          <table:table-cell office:value-type="string" office:string-value="ANGELETTI" table:formula="of:=IF([.F28]&lt;&gt;0;VLOOKUP([.F28];['file:///C:/Users/Utente/Desktop/ORARIO%202021_2022%20FINO%20A%2025%20GIUGNO.xls'#Ore_docenti.$A$2:.$B$100];2;FALSE);&quot;&quot;)" table:style-name="ce133">
            <text:p>ANGELETTI</text:p>
          </table:table-cell>
          <table:table-cell office:value-type="string" office:string-value="LETI" table:formula="of:=IF([.G28]&lt;&gt;0;VLOOKUP([.G28];['file:///C:/Users/Utente/Desktop/ORARIO%202021_2022%20FINO%20A%2025%20GIUGNO.xls'#Ore_docenti.$A$2:.$B$100];2;FALSE);&quot;&quot;)" table:style-name="ce151">
            <text:p>LETI</text:p>
          </table:table-cell>
          <table:table-cell office:value-type="string" office:string-value="AZIENDA" table:formula="of:=IF([.H28]&lt;&gt;0;VLOOKUP([.H28];['file:///C:/Users/Utente/Desktop/ORARIO%202021_2022%20FINO%20A%2025%20GIUGNO.xls'#Ore_docenti.$A$2:.$B$100];2;FALSE);&quot;&quot;)" table:style-name="ce152">
            <text:p>AZIENDA</text:p>
          </table:table-cell>
          <table:table-cell office:value-type="string" office:string-value="SAMPALMIERI" table:formula="of:=IF([.I28]&lt;&gt;0;VLOOKUP([.I28];['file:///C:/Users/Utente/Desktop/ORARIO%202021_2022%20FINO%20A%2025%20GIUGNO.xls'#Ore_docenti.$A$2:.$B$100];2;FALSE);&quot;&quot;)" table:style-name="ce265">
            <text:p>SAMPALMIERI</text:p>
          </table:table-cell>
          <table:table-cell office:value-type="string" office:string-value="GIAMBENEDETTI" table:formula="of:=IF([.J28]&lt;&gt;0;VLOOKUP([.J28];['file:///C:/Users/Utente/Desktop/ORARIO%202021_2022%20FINO%20A%2025%20GIUGNO.xls'#Ore_docenti.$A$2:.$B$100];2;FALSE);&quot;&quot;)" table:style-name="ce86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262"/>
          <table:table-cell office:value-type="string" table:content-validation-name="val1" table:style-name="ce263">
            <text:p>STAGE FORMATIVO</text:p>
          </table:table-cell>
          <table:table-cell table:content-validation-name="val1" table:style-name="ce264"/>
          <table:table-cell table:content-validation-name="val1" table:style-name="ce269"/>
          <table:table-cell table:content-validation-name="val1" table:style-name="ce271"/>
          <table:table-cell office:value-type="string" table:content-validation-name="val1" table:style-name="ce270">
            <text:p>STAGE FORMATIVO</text:p>
          </table:table-cell>
          <table:table-cell table:content-validation-name="val1" table:style-name="ce267"/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C:/Users/Utente/Desktop/ORARIO%202021_2022%20FINO%20A%2025%20GIUGNO.xls'#Ore_docenti.$A$2:.$B$100];2;FALSE);&quot;&quot;)" table:style-name="ce144"/>
          <table:table-cell office:value-type="string" office:string-value="AZIENDA" table:formula="of:=IF([.D30]&lt;&gt;0;VLOOKUP([.D30];['file:///C:/Users/Utente/Desktop/ORARIO%202021_2022%20FINO%20A%2025%20GIUGNO.xls'#Ore_docenti.$A$2:.$B$100];2;FALSE);&quot;&quot;)" table:style-name="ce145">
            <text:p>AZIENDA</text:p>
          </table:table-cell>
          <table:table-cell office:value-type="string" office:string-value="" table:formula="of:=IF([.E30]&lt;&gt;0;VLOOKUP([.E30];['file:///C:/Users/Utente/Desktop/ORARIO%202021_2022%20FINO%20A%2025%20GIUGNO.xls'#Ore_docenti.$A$2:.$B$100];2;FALSE);&quot;&quot;)" table:style-name="ce148"/>
          <table:table-cell office:value-type="string" office:string-value="" table:formula="of:=IF([.F30]&lt;&gt;0;VLOOKUP([.F30];['file:///C:/Users/Utente/Desktop/ORARIO%202021_2022%20FINO%20A%2025%20GIUGNO.xls'#Ore_docenti.$A$2:.$B$100];2;FALSE);&quot;&quot;)" table:style-name="ce94"/>
          <table:table-cell office:value-type="string" office:string-value="" table:formula="of:=IF([.G30]&lt;&gt;0;VLOOKUP([.G30];['file:///C:/Users/Utente/Desktop/ORARIO%202021_2022%20FINO%20A%2025%20GIUGNO.xls'#Ore_docenti.$A$2:.$B$100];2;FALSE);&quot;&quot;)" table:style-name="ce151"/>
          <table:table-cell office:value-type="string" office:string-value="AZIENDA" table:formula="of:=IF([.H30]&lt;&gt;0;VLOOKUP([.H30];['file:///C:/Users/Utente/Desktop/ORARIO%202021_2022%20FINO%20A%2025%20GIUGNO.xls'#Ore_docenti.$A$2:.$B$100];2;FALSE);&quot;&quot;)" table:style-name="ce152">
            <text:p>AZIENDA</text:p>
          </table:table-cell>
          <table:table-cell table:style-name="ce189"/>
          <table:table-cell office:value-type="string" office:string-value="" table:formula="of:=IF([.J30]&lt;&gt;0;VLOOKUP([.J30];['file:///C:/Users/Utente/Desktop/ORARIO%202021_2022%20FINO%20A%2025%20GIUGNO.xls'#Ore_docenti.$A$2:.$B$100];2;FALSE);&quot;&quot;)" table:style-name="ce268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176"/>
          <table:table-cell table:content-validation-name="val1" table:style-name="ce177"/>
          <table:table-cell table:content-validation-name="val1" table:style-name="ce178"/>
          <table:table-cell table:content-validation-name="val1" table:style-name="ce167"/>
          <table:table-cell table:content-validation-name="val1" table:style-name="ce172"/>
          <table:table-cell table:content-validation-name="val1" table:style-name="ce170"/>
          <table:table-cell table:content-validation-name="val1" table:style-name="ce187"/>
          <table:table-cell table:content-validation-name="val1" table:style-name="ce184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2]&lt;&gt;0;VLOOKUP([.C32];['file:///C:/Users/Utente/Desktop/ORARIO%202021_2022%20FINO%20A%2025%20GIUGNO.xls'#Ore_docenti.$A$2:.$B$100];2;FALSE);&quot;&quot;)" table:style-name="ce180"/>
          <table:table-cell table:style-name="ce181"/>
          <table:table-cell office:value-type="string" office:string-value="" table:formula="of:=IF([.E32]&lt;&gt;0;VLOOKUP([.E32];['file:///C:/Users/Utente/Desktop/ORARIO%202021_2022%20FINO%20A%2025%20GIUGNO.xls'#Ore_docenti.$A$2:.$B$100];2;FALSE);&quot;&quot;)" table:style-name="ce179"/>
          <table:table-cell office:value-type="string" office:string-value="" table:formula="of:=IF([.F32]&lt;&gt;0;VLOOKUP([.F32];['file:///C:/Users/Utente/Desktop/ORARIO%202021_2022%20FINO%20A%2025%20GIUGNO.xls'#Ore_docenti.$A$2:.$B$100];2;FALSE);&quot;&quot;)" table:style-name="ce132"/>
          <table:table-cell office:value-type="string" office:string-value="" table:formula="of:=IF([.G32]&lt;&gt;0;VLOOKUP([.G32];['file:///C:/Users/Utente/Desktop/ORARIO%202021_2022%20FINO%20A%2025%20GIUGNO.xls'#Ore_docenti.$A$2:.$B$100];2;FALSE);&quot;&quot;)" table:style-name="ce173"/>
          <table:table-cell table:style-name="ce169"/>
          <table:table-cell office:value-type="string" office:string-value="" table:formula="of:=IF([.I32]&lt;&gt;0;VLOOKUP([.I32];['file:///C:/Users/Utente/Desktop/ORARIO%202021_2022%20FINO%20A%2025%20GIUGNO.xls'#Ore_docenti.$A$2:.$B$100];2;FALSE);&quot;&quot;)" table:style-name="ce188"/>
          <table:table-cell office:value-type="string" office:string-value="" table:formula="of:=IF([.J32]&lt;&gt;0;VLOOKUP([.J32];['file:///C:/Users/Utente/Desktop/ORARIO%202021_2022%20FINO%20A%2025%20GIUGNO.xls'#Ore_docenti.$A$2:.$B$100];2;FALSE);&quot;&quot;)" table:style-name="ce140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192">
            <text:p>ED. FISICA</text:p>
          </table:table-cell>
          <table:table-cell office:value-type="string" table:content-validation-name="val1" table:style-name="ce191">
            <text:p>STAGE FORMATIVO</text:p>
          </table:table-cell>
          <table:table-cell office:value-type="string" table:content-validation-name="val1" table:style-name="ce196">
            <text:p>TEC. TRATT. CORPO E BENES. (2-3)</text:p>
          </table:table-cell>
          <table:table-cell office:value-type="string" table:content-validation-name="val1" table:style-name="ce168">
            <text:p>C.B. DIRITTO DEL LAVORO</text:p>
          </table:table-cell>
          <table:table-cell office:value-type="string" table:content-validation-name="val1" table:style-name="ce174">
            <text:p>TRICOLOGIA (DG 1A)</text:p>
          </table:table-cell>
          <table:table-cell office:value-type="string" table:content-validation-name="val1" table:style-name="ce183">
            <text:p>STAGE FORMATIVO</text:p>
          </table:table-cell>
          <table:table-cell office:value-type="string" table:content-validation-name="val1" table:style-name="ce190">
            <text:p>CULTURA RELIGIOSA (ERM)</text:p>
          </table:table-cell>
          <table:table-cell office:value-type="string" table:content-validation-name="val1" table:style-name="ce18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0"/>
          <table:covered-table-cell/>
          <table:table-cell office:value-type="string" office:string-value="FREZZA" table:formula="of:=IF([.C34]&lt;&gt;0;VLOOKUP([.C34];['file:///C:/Users/Utente/Desktop/ORARIO%202021_2022%20FINO%20A%2025%20GIUGNO.xls'#Ore_docenti.$A$2:.$B$100];2;FALSE);&quot;&quot;)" table:style-name="ce193">
            <text:p>FREZZA</text:p>
          </table:table-cell>
          <table:table-cell office:value-type="string" office:string-value="AZIENDA" table:formula="of:=IF([.D34]&lt;&gt;0;VLOOKUP([.D34];['file:///C:/Users/Utente/Desktop/ORARIO%202021_2022%20FINO%20A%2025%20GIUGNO.xls'#Ore_docenti.$A$2:.$B$100];2;FALSE);&quot;&quot;)" table:style-name="ce194">
            <text:p>AZIENDA</text:p>
          </table:table-cell>
          <table:table-cell office:value-type="string" office:string-value="SPACCAPANICCIA" table:formula="of:=IF([.E34]&lt;&gt;0;VLOOKUP([.E34];['file:///C:/Users/Utente/Desktop/ORARIO%202021_2022%20FINO%20A%2025%20GIUGNO.xls'#Ore_docenti.$A$2:.$B$100];2;FALSE);&quot;&quot;)" table:style-name="ce195">
            <text:p>SPACCAPANICCIA</text:p>
          </table:table-cell>
          <table:table-cell office:value-type="string" office:string-value="MAGI" table:formula="of:=IF([.F34]&lt;&gt;0;VLOOKUP([.F34];['file:///C:/Users/Utente/Desktop/ORARIO%202021_2022%20FINO%20A%2025%20GIUGNO.xls'#Ore_docenti.$A$2:.$B$100];2;FALSE);&quot;&quot;)" table:style-name="ce171">
            <text:p>MAGI</text:p>
          </table:table-cell>
          <table:table-cell office:value-type="string" office:string-value="DI GIOVANNI" table:formula="of:=IF([.G34]&lt;&gt;0;VLOOKUP([.G34];['file:///C:/Users/Utente/Desktop/ORARIO%202021_2022%20FINO%20A%2025%20GIUGNO.xls'#Ore_docenti.$A$2:.$B$100];2;FALSE);&quot;&quot;)" table:style-name="ce175">
            <text:p>DI GIOVANNI</text:p>
          </table:table-cell>
          <table:table-cell office:value-type="string" office:string-value="AZIENDA" table:formula="of:=IF([.H34]&lt;&gt;0;VLOOKUP([.H34];['file:///C:/Users/Utente/Desktop/ORARIO%202021_2022%20FINO%20A%2025%20GIUGNO.xls'#Ore_docenti.$A$2:.$B$100];2;FALSE);&quot;&quot;)" table:style-name="ce182">
            <text:p>AZIENDA</text:p>
          </table:table-cell>
          <table:table-cell office:value-type="string" office:string-value="ERMINI" table:formula="of:=IF([.I34]&lt;&gt;0;VLOOKUP([.I34];['file:///C:/Users/Utente/Desktop/ORARIO%202021_2022%20FINO%20A%2025%20GIUGNO.xls'#Ore_docenti.$A$2:.$B$100];2;FALSE);&quot;&quot;)" table:style-name="ce189">
            <text:p>ERMINI</text:p>
          </table:table-cell>
          <table:table-cell office:value-type="string" office:string-value="MAGI" table:formula="of:=IF([.J34]&lt;&gt;0;VLOOKUP([.J34];['file:///C:/Users/Utente/Desktop/ORARIO%202021_2022%20FINO%20A%2025%20GIUGNO.xls'#Ore_docenti.$A$2:.$B$100];2;FALSE);&quot;&quot;)" table:style-name="ce186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4-06T00:00:00" table:formula="of:=[.A20]+1" table:style-name="ce13">
            <text:p>06/04/202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209">
            <text:p>ED. FISICA</text:p>
          </table:table-cell>
          <table:table-cell office:value-type="string" table:content-validation-name="val1" table:style-name="ce206">
            <text:p>STAGE FORMATIVO</text:p>
          </table:table-cell>
          <table:table-cell office:value-type="string" table:content-validation-name="val1" table:style-name="ce208">
            <text:p>TEC. TRATT. CORPO E BENES. (2-3)</text:p>
          </table:table-cell>
          <table:table-cell office:value-type="string" table:content-validation-name="val1" table:style-name="ce202">
            <text:p>C.B. DIRITTO DEL LAVORO</text:p>
          </table:table-cell>
          <table:table-cell office:value-type="string" table:content-validation-name="val1" table:style-name="ce203">
            <text:p>DERMATOLOGIA (DG)</text:p>
          </table:table-cell>
          <table:table-cell office:value-type="string" table:content-validation-name="val1" table:style-name="ce199">
            <text:p>STAGE FORMATIVO</text:p>
          </table:table-cell>
          <table:table-cell office:value-type="string" table:content-validation-name="val1" table:style-name="ce211">
            <text:p>CULTURA RELIGIOSA (ERM)</text:p>
          </table:table-cell>
          <table:table-cell office:value-type="string" table:content-validation-name="val1" table:style-name="ce21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REZZA" table:formula="of:=IF([.C36]&lt;&gt;0;VLOOKUP([.C36];['file:///C:/Users/Utente/Desktop/ORARIO%202021_2022%20FINO%20A%2025%20GIUGNO.xls'#Ore_docenti.$A$2:.$B$100];2;FALSE);&quot;&quot;)" table:style-name="ce193">
            <text:p>FREZZA</text:p>
          </table:table-cell>
          <table:table-cell office:value-type="string" office:string-value="AZIENDA" table:formula="of:=IF([.D36]&lt;&gt;0;VLOOKUP([.D36];['file:///C:/Users/Utente/Desktop/ORARIO%202021_2022%20FINO%20A%2025%20GIUGNO.xls'#Ore_docenti.$A$2:.$B$100];2;FALSE);&quot;&quot;)" table:style-name="ce194">
            <text:p>AZIENDA</text:p>
          </table:table-cell>
          <table:table-cell office:value-type="string" office:string-value="SPACCAPANICCIA" table:formula="of:=IF([.E36]&lt;&gt;0;VLOOKUP([.E36];['file:///C:/Users/Utente/Desktop/ORARIO%202021_2022%20FINO%20A%2025%20GIUGNO.xls'#Ore_docenti.$A$2:.$B$100];2;FALSE);&quot;&quot;)" table:style-name="ce204">
            <text:p>SPACCAPANICCIA</text:p>
          </table:table-cell>
          <table:table-cell office:value-type="string" office:string-value="MAGI" table:formula="of:=IF([.F36]&lt;&gt;0;VLOOKUP([.F36];['file:///C:/Users/Utente/Desktop/ORARIO%202021_2022%20FINO%20A%2025%20GIUGNO.xls'#Ore_docenti.$A$2:.$B$100];2;FALSE);&quot;&quot;)" table:style-name="ce197">
            <text:p>MAGI</text:p>
          </table:table-cell>
          <table:table-cell office:value-type="string" office:string-value="DI GIOVANNI" table:formula="of:=IF([.G36]&lt;&gt;0;VLOOKUP([.G36];['file:///C:/Users/Utente/Desktop/ORARIO%202021_2022%20FINO%20A%2025%20GIUGNO.xls'#Ore_docenti.$A$2:.$B$100];2;FALSE);&quot;&quot;)" table:style-name="ce175">
            <text:p>DI GIOVANNI</text:p>
          </table:table-cell>
          <table:table-cell office:value-type="string" office:string-value="AZIENDA" table:formula="of:=IF([.H36]&lt;&gt;0;VLOOKUP([.H36];['file:///C:/Users/Utente/Desktop/ORARIO%202021_2022%20FINO%20A%2025%20GIUGNO.xls'#Ore_docenti.$A$2:.$B$100];2;FALSE);&quot;&quot;)" table:style-name="ce182">
            <text:p>AZIENDA</text:p>
          </table:table-cell>
          <table:table-cell office:value-type="string" office:string-value="ERMINI" table:formula="of:=IF([.I36]&lt;&gt;0;VLOOKUP([.I36];['file:///C:/Users/Utente/Desktop/ORARIO%202021_2022%20FINO%20A%2025%20GIUGNO.xls'#Ore_docenti.$A$2:.$B$100];2;FALSE);&quot;&quot;)" table:style-name="ce189">
            <text:p>ERMINI</text:p>
          </table:table-cell>
          <table:table-cell office:value-type="string" office:string-value="MAGI" table:formula="of:=IF([.J36]&lt;&gt;0;VLOOKUP([.J36];['file:///C:/Users/Utente/Desktop/ORARIO%202021_2022%20FINO%20A%2025%20GIUGNO.xls'#Ore_docenti.$A$2:.$B$100];2;FALSE);&quot;&quot;)" table:style-name="ce213">
            <text:p>MAG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210">
            <text:p>SCIENZE DELLA TERRA (DG)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207">
            <text:p>TEC. TRATT. CORPO E BENES. (2-3)</text:p>
          </table:table-cell>
          <table:table-cell office:value-type="string" table:content-validation-name="val1" table:style-name="ce201">
            <text:p>C.T.P. MARKETING</text:p>
          </table:table-cell>
          <table:table-cell office:value-type="string" table:content-validation-name="val1" table:style-name="ce198">
            <text:p>LINGUA ITALIANA (LT)</text:p>
          </table:table-cell>
          <table:table-cell office:value-type="string" table:content-validation-name="val1" table:style-name="ce200">
            <text:p>STAGE FORMATIVO</text:p>
          </table:table-cell>
          <table:table-cell office:value-type="string" table:content-validation-name="val1" table:style-name="ce212">
            <text:p>CULTURA RELIGIOSA (ERM)</text:p>
          </table:table-cell>
          <table:table-cell office:value-type="string" table:content-validation-name="val1" table:style-name="ce215">
            <text:p>C.T.P. MARKETING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38]&lt;&gt;0;VLOOKUP([.C38];['file:///C:/Users/Utente/Desktop/ORARIO%202021_2022%20FINO%20A%2025%20GIUGNO.xls'#Ore_docenti.$A$2:.$B$100];2;FALSE);&quot;&quot;)" table:style-name="ce223">
            <text:p>DI GIOVANNI</text:p>
          </table:table-cell>
          <table:table-cell office:value-type="string" office:string-value="AZIENDA" table:formula="of:=IF([.D38]&lt;&gt;0;VLOOKUP([.D38];['file:///C:/Users/Utente/Desktop/ORARIO%202021_2022%20FINO%20A%2025%20GIUGNO.xls'#Ore_docenti.$A$2:.$B$100];2;FALSE);&quot;&quot;)" table:style-name="ce194">
            <text:p>AZIENDA</text:p>
          </table:table-cell>
          <table:table-cell office:value-type="string" office:string-value="SPACCAPANICCIA" table:formula="of:=IF([.E38]&lt;&gt;0;VLOOKUP([.E38];['file:///C:/Users/Utente/Desktop/ORARIO%202021_2022%20FINO%20A%2025%20GIUGNO.xls'#Ore_docenti.$A$2:.$B$100];2;FALSE);&quot;&quot;)" table:style-name="ce224">
            <text:p>SPACCAPANICCIA</text:p>
          </table:table-cell>
          <table:table-cell office:value-type="string" office:string-value="PEZZOTTI" table:formula="of:=IF([.F38]&lt;&gt;0;VLOOKUP([.F38];['file:///C:/Users/Utente/Desktop/ORARIO%202021_2022%20FINO%20A%2025%20GIUGNO.xls'#Ore_docenti.$A$2:.$B$100];2;FALSE);&quot;&quot;)" table:style-name="ce197">
            <text:p>PEZZOTTI</text:p>
          </table:table-cell>
          <table:table-cell office:value-type="string" office:string-value="LETI" table:formula="of:=IF([.G38]&lt;&gt;0;VLOOKUP([.G38];['file:///C:/Users/Utente/Desktop/ORARIO%202021_2022%20FINO%20A%2025%20GIUGNO.xls'#Ore_docenti.$A$2:.$B$100];2;FALSE);&quot;&quot;)" table:style-name="ce216">
            <text:p>LETI</text:p>
          </table:table-cell>
          <table:table-cell office:value-type="string" office:string-value="AZIENDA" table:formula="of:=IF([.H38]&lt;&gt;0;VLOOKUP([.H38];['file:///C:/Users/Utente/Desktop/ORARIO%202021_2022%20FINO%20A%2025%20GIUGNO.xls'#Ore_docenti.$A$2:.$B$100];2;FALSE);&quot;&quot;)" table:style-name="ce182">
            <text:p>AZIENDA</text:p>
          </table:table-cell>
          <table:table-cell office:value-type="string" office:string-value="ERMINI" table:formula="of:=IF([.I38]&lt;&gt;0;VLOOKUP([.I38];['file:///C:/Users/Utente/Desktop/ORARIO%202021_2022%20FINO%20A%2025%20GIUGNO.xls'#Ore_docenti.$A$2:.$B$100];2;FALSE);&quot;&quot;)" table:style-name="ce189">
            <text:p>ERMINI</text:p>
          </table:table-cell>
          <table:table-cell office:value-type="string" office:string-value="PEZZOTTI" table:formula="of:=IF([.J38]&lt;&gt;0;VLOOKUP([.J38];['file:///C:/Users/Utente/Desktop/ORARIO%202021_2022%20FINO%20A%2025%20GIUGNO.xls'#Ore_docenti.$A$2:.$B$100];2;FALSE);&quot;&quot;)" table:style-name="ce213">
            <text:p>PEZZO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222">
            <text:p>SCIENZE DELLA TERRA (DG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5">
            <text:p>TEC. TRATT. CORPO E BENES. (2-3)</text:p>
          </table:table-cell>
          <table:table-cell office:value-type="string" table:content-validation-name="val1" table:style-name="ce218">
            <text:p>C.T.P. GESTIONE AZIENDALE</text:p>
          </table:table-cell>
          <table:table-cell office:value-type="string" table:content-validation-name="val1" table:style-name="ce220">
            <text:p>RAPPORTI ECONOMICI - DIRITTO (1-2)</text:p>
          </table:table-cell>
          <table:table-cell office:value-type="string" table:content-validation-name="val1" table:style-name="ce217">
            <text:p>STAGE FORMATIVO</text:p>
          </table:table-cell>
          <table:table-cell office:value-type="string" table:content-validation-name="val1" table:style-name="ce237">
            <text:p>TECNICHE DI TAGLIO (GIAMB 3)</text:p>
          </table:table-cell>
          <table:table-cell office:value-type="string" table:content-validation-name="val1" table:style-name="ce238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40]&lt;&gt;0;VLOOKUP([.C40];['file:///C:/Users/Utente/Desktop/ORARIO%202021_2022%20FINO%20A%2025%20GIUGNO.xls'#Ore_docenti.$A$2:.$B$100];2;FALSE);&quot;&quot;)" table:style-name="ce223">
            <text:p>DI GIOVANNI</text:p>
          </table:table-cell>
          <table:table-cell office:value-type="string" office:string-value="AZIENDA" table:formula="of:=IF([.D40]&lt;&gt;0;VLOOKUP([.D40];['file:///C:/Users/Utente/Desktop/ORARIO%202021_2022%20FINO%20A%2025%20GIUGNO.xls'#Ore_docenti.$A$2:.$B$100];2;FALSE);&quot;&quot;)" table:style-name="ce194">
            <text:p>AZIENDA</text:p>
          </table:table-cell>
          <table:table-cell office:value-type="string" office:string-value="SPACCAPANICCIA" table:formula="of:=IF([.E40]&lt;&gt;0;VLOOKUP([.E40];['file:///C:/Users/Utente/Desktop/ORARIO%202021_2022%20FINO%20A%2025%20GIUGNO.xls'#Ore_docenti.$A$2:.$B$100];2;FALSE);&quot;&quot;)" table:style-name="ce224">
            <text:p>SPACCAPANICCIA</text:p>
          </table:table-cell>
          <table:table-cell office:value-type="string" office:string-value="PEZZOTTI" table:formula="of:=IF([.F40]&lt;&gt;0;VLOOKUP([.F40];['file:///C:/Users/Utente/Desktop/ORARIO%202021_2022%20FINO%20A%2025%20GIUGNO.xls'#Ore_docenti.$A$2:.$B$100];2;FALSE);&quot;&quot;)" table:style-name="ce219">
            <text:p>PEZZOTTI</text:p>
          </table:table-cell>
          <table:table-cell office:value-type="string" office:string-value="MAGI" table:formula="of:=IF([.G40]&lt;&gt;0;VLOOKUP([.G40];['file:///C:/Users/Utente/Desktop/ORARIO%202021_2022%20FINO%20A%2025%20GIUGNO.xls'#Ore_docenti.$A$2:.$B$100];2;FALSE);&quot;&quot;)" table:style-name="ce216">
            <text:p>MAGI</text:p>
          </table:table-cell>
          <table:table-cell office:value-type="string" office:string-value="AZIENDA" table:formula="of:=IF([.H40]&lt;&gt;0;VLOOKUP([.H40];['file:///C:/Users/Utente/Desktop/ORARIO%202021_2022%20FINO%20A%2025%20GIUGNO.xls'#Ore_docenti.$A$2:.$B$100];2;FALSE);&quot;&quot;)" table:style-name="ce182">
            <text:p>AZIENDA</text:p>
          </table:table-cell>
          <table:table-cell office:value-type="string" office:string-value="GIAMBENEDETTI" table:formula="of:=IF([.I40]&lt;&gt;0;VLOOKUP([.I40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PEZZOTTI" table:formula="of:=IF([.J40]&lt;&gt;0;VLOOKUP([.J40];['file:///C:/Users/Utente/Desktop/ORARIO%202021_2022%20FINO%20A%2025%20GIUGNO.xls'#Ore_docenti.$A$2:.$B$100];2;FALSE);&quot;&quot;)" table:style-name="ce239">
            <text:p>PEZZO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226">
            <text:p>PSIC. TEC. COMUNIC. (SPA1-2)</text:p>
          </table:table-cell>
          <table:table-cell office:value-type="string" table:content-validation-name="val1" table:style-name="ce228">
            <text:p>STAGE FORMATIVO</text:p>
          </table:table-cell>
          <table:table-cell office:value-type="string" table:content-validation-name="val1" table:style-name="ce233">
            <text:p>LINGUA INGLESE</text:p>
          </table:table-cell>
          <table:table-cell office:value-type="string" table:content-validation-name="val1" table:style-name="ce236">
            <text:p>C.B. DIRITTO DEL LAVORO</text:p>
          </table:table-cell>
          <table:table-cell office:value-type="string" table:content-validation-name="val1" table:style-name="ce234">
            <text:p>TEC. COMM. GEST. IMPRESA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30">
            <text:p>TECNICHE DI TAGLIO (GIAMB 3)</text:p>
          </table:table-cell>
          <table:table-cell office:value-type="string" table:content-validation-name="val1" table:style-name="ce23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42]&lt;&gt;0;VLOOKUP([.C42];['file:///C:/Users/Utente/Desktop/ORARIO%202021_2022%20FINO%20A%2025%20GIUGNO.xls'#Ore_docenti.$A$2:.$B$100];2;FALSE);&quot;&quot;)" table:style-name="ce227">
            <text:p>SPACCAPANICCIA</text:p>
          </table:table-cell>
          <table:table-cell office:value-type="string" office:string-value="AZIENDA" table:formula="of:=IF([.D42]&lt;&gt;0;VLOOKUP([.D42];['file:///C:/Users/Utente/Desktop/ORARIO%202021_2022%20FINO%20A%2025%20GIUGNO.xls'#Ore_docenti.$A$2:.$B$100];2;FALSE);&quot;&quot;)" table:style-name="ce194">
            <text:p>AZIENDA</text:p>
          </table:table-cell>
          <table:table-cell office:value-type="string" office:string-value="FORTUNA" table:formula="of:=IF([.E42]&lt;&gt;0;VLOOKUP([.E42];['file:///C:/Users/Utente/Desktop/ORARIO%202021_2022%20FINO%20A%2025%20GIUGNO.xls'#Ore_docenti.$A$2:.$B$100];2;FALSE);&quot;&quot;)" table:style-name="ce224">
            <text:p>FORTUNA</text:p>
          </table:table-cell>
          <table:table-cell office:value-type="string" office:string-value="MAGI" table:formula="of:=IF([.F42]&lt;&gt;0;VLOOKUP([.F42];['file:///C:/Users/Utente/Desktop/ORARIO%202021_2022%20FINO%20A%2025%20GIUGNO.xls'#Ore_docenti.$A$2:.$B$100];2;FALSE);&quot;&quot;)" table:style-name="ce197">
            <text:p>MAGI</text:p>
          </table:table-cell>
          <table:table-cell office:value-type="string" office:string-value="PEZZOTTI" table:formula="of:=IF([.G42]&lt;&gt;0;VLOOKUP([.G42];['file:///C:/Users/Utente/Desktop/ORARIO%202021_2022%20FINO%20A%2025%20GIUGNO.xls'#Ore_docenti.$A$2:.$B$100];2;FALSE);&quot;&quot;)" table:style-name="ce235">
            <text:p>PEZZOTTI</text:p>
          </table:table-cell>
          <table:table-cell office:value-type="string" office:string-value="AZIENDA" table:formula="of:=IF([.H42]&lt;&gt;0;VLOOKUP([.H42];['file:///C:/Users/Utente/Desktop/ORARIO%202021_2022%20FINO%20A%2025%20GIUGNO.xls'#Ore_docenti.$A$2:.$B$100];2;FALSE);&quot;&quot;)" table:style-name="ce182">
            <text:p>AZIENDA</text:p>
          </table:table-cell>
          <table:table-cell office:value-type="string" office:string-value="GIAMBENEDETTI" table:formula="of:=IF([.I42]&lt;&gt;0;VLOOKUP([.I42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MAGI" table:formula="of:=IF([.J42]&lt;&gt;0;VLOOKUP([.J42];['file:///C:/Users/Utente/Desktop/ORARIO%202021_2022%20FINO%20A%2025%20GIUGNO.xls'#Ore_docenti.$A$2:.$B$100];2;FALSE);&quot;&quot;)" table:style-name="ce213">
            <text:p>MAG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229">
            <text:p>PSIC. TEC. COMUNIC. (SPA1-2)</text:p>
          </table:table-cell>
          <table:table-cell table:content-validation-name="val1" table:style-name="ce241"/>
          <table:table-cell table:content-validation-name="val1" table:style-name="ce240"/>
          <table:table-cell office:value-type="string" table:content-validation-name="val1" table:style-name="ce245">
            <text:p>C.B. DIRITTO DEL LAVORO</text:p>
          </table:table-cell>
          <table:table-cell office:value-type="string" table:content-validation-name="val1" table:style-name="ce244">
            <text:p>LINGUA INGLESE</text:p>
          </table:table-cell>
          <table:table-cell table:content-validation-name="val1" table:style-name="ce247"/>
          <table:table-cell table:content-validation-name="val1" table:style-name="ce246"/>
          <table:table-cell office:value-type="string" table:content-validation-name="val1" table:style-name="ce24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44]&lt;&gt;0;VLOOKUP([.C44];['file:///C:/Users/Utente/Desktop/ORARIO%202021_2022%20FINO%20A%2025%20GIUGNO.xls'#Ore_docenti.$A$2:.$B$100];2;FALSE);&quot;&quot;)" table:style-name="ce227">
            <text:p>SPACCAPANICCIA</text:p>
          </table:table-cell>
          <table:table-cell table:style-name="ce194"/>
          <table:table-cell office:value-type="string" office:string-value="" table:formula="of:=IF([.E44]&lt;&gt;0;VLOOKUP([.E44];['file:///C:/Users/Utente/Desktop/ORARIO%202021_2022%20FINO%20A%2025%20GIUGNO.xls'#Ore_docenti.$A$2:.$B$100];2;FALSE);&quot;&quot;)" table:style-name="ce224"/>
          <table:table-cell office:value-type="string" office:string-value="MAGI" table:formula="of:=IF([.F44]&lt;&gt;0;VLOOKUP([.F44];['file:///C:/Users/Utente/Desktop/ORARIO%202021_2022%20FINO%20A%2025%20GIUGNO.xls'#Ore_docenti.$A$2:.$B$100];2;FALSE);&quot;&quot;)" table:style-name="ce243">
            <text:p>MAGI</text:p>
          </table:table-cell>
          <table:table-cell office:value-type="string" office:string-value="FORTUNA" table:formula="of:=IF([.G44]&lt;&gt;0;VLOOKUP([.G44];['file:///C:/Users/Utente/Desktop/ORARIO%202021_2022%20FINO%20A%2025%20GIUGNO.xls'#Ore_docenti.$A$2:.$B$100];2;FALSE);&quot;&quot;)" table:style-name="ce242">
            <text:p>FORTUNA</text:p>
          </table:table-cell>
          <table:table-cell table:style-name="ce182"/>
          <table:table-cell office:value-type="string" office:string-value="" table:formula="of:=IF([.I44]&lt;&gt;0;VLOOKUP([.I44];['file:///C:/Users/Utente/Desktop/ORARIO%202021_2022%20FINO%20A%2025%20GIUGNO.xls'#Ore_docenti.$A$2:.$B$100];2;FALSE);&quot;&quot;)" table:style-name="ce189"/>
          <table:table-cell office:value-type="string" office:string-value="MAGI" table:formula="of:=IF([.J44]&lt;&gt;0;VLOOKUP([.J44];['file:///C:/Users/Utente/Desktop/ORARIO%202021_2022%20FINO%20A%2025%20GIUGNO.xls'#Ore_docenti.$A$2:.$B$100];2;FALSE);&quot;&quot;)" table:style-name="ce213">
            <text:p>MAG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297"/>
          <table:table-cell table:content-validation-name="val1" table:style-name="ce298"/>
          <table:table-cell table:content-validation-name="val1" table:style-name="ce299"/>
          <table:table-cell table:content-validation-name="val1" table:style-name="ce301"/>
          <table:table-cell table:content-validation-name="val1" table:style-name="ce302"/>
          <table:table-cell table:content-validation-name="val1" table:style-name="ce303"/>
          <table:table-cell table:content-validation-name="val1" table:style-name="ce322"/>
          <table:table-cell table:content-validation-name="val1" table:style-name="ce321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C:/Users/Utente/Desktop/ORARIO%202021_2022%20FINO%20A%2025%20GIUGNO.xls'#Ore_docenti.$A$2:.$B$100];2;FALSE);&quot;&quot;)" table:style-name="ce144"/>
          <table:table-cell table:style-name="ce194"/>
          <table:table-cell office:value-type="string" office:string-value="" table:formula="of:=IF([.E46]&lt;&gt;0;VLOOKUP([.E46];['file:///C:/Users/Utente/Desktop/ORARIO%202021_2022%20FINO%20A%2025%20GIUGNO.xls'#Ore_docenti.$A$2:.$B$100];2;FALSE);&quot;&quot;)" table:style-name="ce300"/>
          <table:table-cell office:value-type="string" office:string-value="" table:formula="of:=IF([.F46]&lt;&gt;0;VLOOKUP([.F46];['file:///C:/Users/Utente/Desktop/ORARIO%202021_2022%20FINO%20A%2025%20GIUGNO.xls'#Ore_docenti.$A$2:.$B$100];2;FALSE);&quot;&quot;)" table:style-name="ce243"/>
          <table:table-cell office:value-type="string" office:string-value="" table:formula="of:=IF([.G46]&lt;&gt;0;VLOOKUP([.G46];['file:///C:/Users/Utente/Desktop/ORARIO%202021_2022%20FINO%20A%2025%20GIUGNO.xls'#Ore_docenti.$A$2:.$B$100];2;FALSE);&quot;&quot;)" table:style-name="ce151"/>
          <table:table-cell table:style-name="ce182"/>
          <table:table-cell office:value-type="string" office:string-value="" table:formula="of:=IF([.I46]&lt;&gt;0;VLOOKUP([.I46];['file:///C:/Users/Utente/Desktop/ORARIO%202021_2022%20FINO%20A%2025%20GIUGNO.xls'#Ore_docenti.$A$2:.$B$100];2;FALSE);&quot;&quot;)" table:style-name="ce189"/>
          <table:table-cell office:value-type="string" office:string-value="" table:formula="of:=IF([.J46]&lt;&gt;0;VLOOKUP([.J46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304"/>
          <table:table-cell table:content-validation-name="val1" table:style-name="ce305"/>
          <table:table-cell table:content-validation-name="val1" table:style-name="ce306"/>
          <table:table-cell table:content-validation-name="val1" table:style-name="ce312"/>
          <table:table-cell table:content-validation-name="val1" table:style-name="ce313"/>
          <table:table-cell table:content-validation-name="val1" table:style-name="ce314"/>
          <table:table-cell table:content-validation-name="val1" table:style-name="ce325"/>
          <table:table-cell table:content-validation-name="val1" table:style-name="ce323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8]&lt;&gt;0;VLOOKUP([.C48];['file:///C:/Users/Utente/Desktop/ORARIO%202021_2022%20FINO%20A%2025%20GIUGNO.xls'#Ore_docenti.$A$2:.$B$100];2;FALSE);&quot;&quot;)" table:style-name="ce144"/>
          <table:table-cell table:style-name="ce307"/>
          <table:table-cell table:style-name="ce148"/>
          <table:table-cell office:value-type="string" office:string-value="" table:formula="of:=IF([.F48]&lt;&gt;0;VLOOKUP([.F48];['file:///C:/Users/Utente/Desktop/ORARIO%202021_2022%20FINO%20A%2025%20GIUGNO.xls'#Ore_docenti.$A$2:.$B$100];2;FALSE);&quot;&quot;)" table:style-name="ce316"/>
          <table:table-cell office:value-type="string" office:string-value="" table:formula="of:=IF([.G48]&lt;&gt;0;VLOOKUP([.G48];['file:///C:/Users/Utente/Desktop/ORARIO%202021_2022%20FINO%20A%2025%20GIUGNO.xls'#Ore_docenti.$A$2:.$B$100];2;FALSE);&quot;&quot;)" table:style-name="ce173"/>
          <table:table-cell table:style-name="ce315"/>
          <table:table-cell office:value-type="string" office:string-value="" table:formula="of:=IF([.I48]&lt;&gt;0;VLOOKUP([.I48];['file:///C:/Users/Utente/Desktop/ORARIO%202021_2022%20FINO%20A%2025%20GIUGNO.xls'#Ore_docenti.$A$2:.$B$100];2;FALSE);&quot;&quot;)" table:style-name="ce188"/>
          <table:table-cell office:value-type="string" office:string-value="" table:formula="of:=IF([.J48]&lt;&gt;0;VLOOKUP([.J48];['file:///C:/Users/Utente/Desktop/ORARIO%202021_2022%20FINO%20A%2025%20GIUGNO.xls'#Ore_docenti.$A$2:.$B$100];2;FALSE);&quot;&quot;)" table:style-name="ce324"/>
          <table:table-cell table:number-columns-repeated="16374"/>
        </table:table-row>
        <table:table-row table:style-name="ro2">
          <table:table-cell office:value-type="string" table:style-name="ce33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309">
            <text:p>SCIENZE MATEMATICHE (IA 1-3)</text:p>
          </table:table-cell>
          <table:table-cell office:value-type="string" table:content-validation-name="val1" table:style-name="ce311">
            <text:p>ELEMENTI DI CHIMICA E COSMETOLOGIA (SAM)</text:p>
          </table:table-cell>
          <table:table-cell office:value-type="string" table:content-validation-name="val1" table:style-name="ce308">
            <text:p>TEC. TRATT. CORPO E BENES. (2-3)</text:p>
          </table:table-cell>
          <table:table-cell table:content-validation-name="val1" table:style-name="ce318"/>
          <table:table-cell office:value-type="string" table:content-validation-name="val1" table:style-name="ce317">
            <text:p>VALUTAZIONE (MONT 1)</text:p>
          </table:table-cell>
          <table:table-cell office:value-type="string" table:content-validation-name="val1" table:style-name="ce320">
            <text:p>TECNICA APPLICATA INFORMATICA</text:p>
          </table:table-cell>
          <table:table-cell table:content-validation-name="val1" table:style-name="ce331"/>
          <table:table-cell table:content-validation-name="val1" table:style-name="ce326"/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IANNI" table:formula="of:=IF([.C50]&lt;&gt;0;VLOOKUP([.C50];['file:///C:/Users/Utente/Desktop/ORARIO%202021_2022%20FINO%20A%2025%20GIUGNO.xls'#Ore_docenti.$A$2:.$B$100];2;FALSE);&quot;&quot;)" table:style-name="ce144">
            <text:p>IANNI</text:p>
          </table:table-cell>
          <table:table-cell office:value-type="string" office:string-value="SAMPALMIERI" table:formula="of:=IF([.D50]&lt;&gt;0;VLOOKUP([.D50];['file:///C:/Users/Utente/Desktop/ORARIO%202021_2022%20FINO%20A%2025%20GIUGNO.xls'#Ore_docenti.$A$2:.$B$100];2;FALSE);&quot;&quot;)" table:style-name="ce310">
            <text:p>SAMPALMIERI</text:p>
          </table:table-cell>
          <table:table-cell office:value-type="string" office:string-value="SPACCAPANICCIA" table:formula="of:=IF([.E50]&lt;&gt;0;VLOOKUP([.E50];['file:///C:/Users/Utente/Desktop/ORARIO%202021_2022%20FINO%20A%2025%20GIUGNO.xls'#Ore_docenti.$A$2:.$B$100];2;FALSE);&quot;&quot;)" table:style-name="ce148">
            <text:p>SPACCAPANICCIA</text:p>
          </table:table-cell>
          <table:table-cell office:value-type="string" office:string-value="" table:formula="of:=IF([.F50]&lt;&gt;0;VLOOKUP([.F50];['file:///C:/Users/Utente/Desktop/ORARIO%202021_2022%20FINO%20A%2025%20GIUGNO.xls'#Ore_docenti.$A$2:.$B$100];2;FALSE);&quot;&quot;)" table:style-name="ce197"/>
          <table:table-cell office:value-type="string" office:string-value="MONTIROLI" table:formula="of:=IF([.G50]&lt;&gt;0;VLOOKUP([.G50];['file:///C:/Users/Utente/Desktop/ORARIO%202021_2022%20FINO%20A%2025%20GIUGNO.xls'#Ore_docenti.$A$2:.$B$100];2;FALSE);&quot;&quot;)" table:style-name="ce151">
            <text:p>MONTIROLI</text:p>
          </table:table-cell>
          <table:table-cell office:value-type="string" office:string-value="CHINI" table:formula="of:=IF([.H50]&lt;&gt;0;VLOOKUP([.H50];['file:///C:/Users/Utente/Desktop/ORARIO%202021_2022%20FINO%20A%2025%20GIUGNO.xls'#Ore_docenti.$A$2:.$B$100];2;FALSE);&quot;&quot;)" table:style-name="ce319">
            <text:p>CHINI</text:p>
          </table:table-cell>
          <table:table-cell table:style-name="ce189"/>
          <table:table-cell office:value-type="string" office:string-value="" table:formula="of:=IF([.J50]&lt;&gt;0;VLOOKUP([.J50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office:value-type="date" office:date-value="2022-04-07T00:00:00" table:formula="of:=[.A36]+1" table:style-name="ce36">
            <text:p>07/04/202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332">
            <text:p>SCIENZE MATEMATICHE (IA 1-3)</text:p>
          </table:table-cell>
          <table:table-cell office:value-type="string" table:content-validation-name="val1" table:style-name="ce338">
            <text:p>LINGUA ITALIANA (LT)</text:p>
          </table:table-cell>
          <table:table-cell office:value-type="string" table:content-validation-name="val1" table:style-name="ce335">
            <text:p>TEC. TRATT. CORPO E BENES. (2-3)</text:p>
          </table:table-cell>
          <table:table-cell table:content-validation-name="val1" table:style-name="ce334"/>
          <table:table-cell office:value-type="string" table:content-validation-name="val1" table:style-name="ce340">
            <text:p>PSIC. TEC. COMUNIC. (MONT 1)</text:p>
          </table:table-cell>
          <table:table-cell office:value-type="string" table:content-validation-name="val1" table:style-name="ce341">
            <text:p>TECNICA APPLICATA INFORMATICA</text:p>
          </table:table-cell>
          <table:table-cell table:content-validation-name="val1" table:style-name="ce330"/>
          <table:table-cell table:content-validation-name="val1" table:style-name="ce327"/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IANNI" table:formula="of:=IF([.C52]&lt;&gt;0;VLOOKUP([.C52];['file:///C:/Users/Utente/Desktop/ORARIO%202021_2022%20FINO%20A%2025%20GIUGNO.xls'#Ore_docenti.$A$2:.$B$100];2;FALSE);&quot;&quot;)" table:style-name="ce144">
            <text:p>IANNI</text:p>
          </table:table-cell>
          <table:table-cell office:value-type="string" office:string-value="LETI" table:formula="of:=IF([.D52]&lt;&gt;0;VLOOKUP([.D52];['file:///C:/Users/Utente/Desktop/ORARIO%202021_2022%20FINO%20A%2025%20GIUGNO.xls'#Ore_docenti.$A$2:.$B$100];2;FALSE);&quot;&quot;)" table:style-name="ce337">
            <text:p>LETI</text:p>
          </table:table-cell>
          <table:table-cell office:value-type="string" office:string-value="SPACCAPANICCIA" table:formula="of:=IF([.E52]&lt;&gt;0;VLOOKUP([.E52];['file:///C:/Users/Utente/Desktop/ORARIO%202021_2022%20FINO%20A%2025%20GIUGNO.xls'#Ore_docenti.$A$2:.$B$100];2;FALSE);&quot;&quot;)" table:style-name="ce148">
            <text:p>SPACCAPANICCIA</text:p>
          </table:table-cell>
          <table:table-cell office:value-type="string" office:string-value="" table:formula="of:=IF([.F52]&lt;&gt;0;VLOOKUP([.F52];['file:///C:/Users/Utente/Desktop/ORARIO%202021_2022%20FINO%20A%2025%20GIUGNO.xls'#Ore_docenti.$A$2:.$B$100];2;FALSE);&quot;&quot;)" table:style-name="ce197"/>
          <table:table-cell office:value-type="string" office:string-value="MONTIROLI" table:formula="of:=IF([.G52]&lt;&gt;0;VLOOKUP([.G52];['file:///C:/Users/Utente/Desktop/ORARIO%202021_2022%20FINO%20A%2025%20GIUGNO.xls'#Ore_docenti.$A$2:.$B$100];2;FALSE);&quot;&quot;)" table:style-name="ce339">
            <text:p>MONTIROLI</text:p>
          </table:table-cell>
          <table:table-cell office:value-type="string" office:string-value="CHINI" table:formula="of:=IF([.H52]&lt;&gt;0;VLOOKUP([.H52];['file:///C:/Users/Utente/Desktop/ORARIO%202021_2022%20FINO%20A%2025%20GIUGNO.xls'#Ore_docenti.$A$2:.$B$100];2;FALSE);&quot;&quot;)" table:style-name="ce336">
            <text:p>CHINI</text:p>
          </table:table-cell>
          <table:table-cell table:style-name="ce189"/>
          <table:table-cell office:value-type="string" office:string-value="" table:formula="of:=IF([.J52]&lt;&gt;0;VLOOKUP([.J52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37"/>
          <table:table-cell office:value-type="float" office:value="3" table:number-columns-spanned="1" table:number-rows-spanned="2" table:style-name="ce67">
            <text:p>3</text:p>
          </table:table-cell>
          <table:table-cell office:value-type="string" table:content-validation-name="val1" table:style-name="ce333">
            <text:p>LINGUA ITALIANA (LT)</text:p>
          </table:table-cell>
          <table:table-cell office:value-type="string" table:content-validation-name="val1" table:style-name="ce343">
            <text:p>ELEMENTI DI CHIMICA E COSMETOLOGIA (SAM)</text:p>
          </table:table-cell>
          <table:table-cell office:value-type="string" table:content-validation-name="val1" table:style-name="ce344">
            <text:p>TEC. TRATT. CORPO E BENES. (2-3)</text:p>
          </table:table-cell>
          <table:table-cell office:value-type="string" table:content-validation-name="val1" table:style-name="ce346">
            <text:p>C.B. MATEMATICA</text:p>
          </table:table-cell>
          <table:table-cell office:value-type="string" table:content-validation-name="val1" table:style-name="ce348">
            <text:p>PSIC. TEC. COMUNIC. (MONT 1)</text:p>
          </table:table-cell>
          <table:table-cell office:value-type="string" table:content-validation-name="val1" table:style-name="ce350">
            <text:p>LINGUA INGLESE</text:p>
          </table:table-cell>
          <table:table-cell office:value-type="string" table:content-validation-name="val1" table:style-name="ce351">
            <text:p>TECNICA APPLICATA INFORMATICA</text:p>
          </table:table-cell>
          <table:table-cell office:value-type="string" table:content-validation-name="val1" table:style-name="ce328">
            <text:p>C.B. MATEMATICA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LETI" table:formula="of:=IF([.C54]&lt;&gt;0;VLOOKUP([.C54];['file:///C:/Users/Utente/Desktop/ORARIO%202021_2022%20FINO%20A%2025%20GIUGNO.xls'#Ore_docenti.$A$2:.$B$100];2;FALSE);&quot;&quot;)" table:style-name="ce144">
            <text:p>LETI</text:p>
          </table:table-cell>
          <table:table-cell office:value-type="string" office:string-value="SAMPALMIERI" table:formula="of:=IF([.D54]&lt;&gt;0;VLOOKUP([.D54];['file:///C:/Users/Utente/Desktop/ORARIO%202021_2022%20FINO%20A%2025%20GIUGNO.xls'#Ore_docenti.$A$2:.$B$100];2;FALSE);&quot;&quot;)" table:style-name="ce342">
            <text:p>SAMPALMIERI</text:p>
          </table:table-cell>
          <table:table-cell office:value-type="string" office:string-value="SPACCAPANICCIA" table:formula="of:=IF([.E54]&lt;&gt;0;VLOOKUP([.E54];['file:///C:/Users/Utente/Desktop/ORARIO%202021_2022%20FINO%20A%2025%20GIUGNO.xls'#Ore_docenti.$A$2:.$B$100];2;FALSE);&quot;&quot;)" table:style-name="ce345">
            <text:p>SPACCAPANICCIA</text:p>
          </table:table-cell>
          <table:table-cell office:value-type="string" office:string-value="IANNI" table:formula="of:=IF([.F54]&lt;&gt;0;VLOOKUP([.F54];['file:///C:/Users/Utente/Desktop/ORARIO%202021_2022%20FINO%20A%2025%20GIUGNO.xls'#Ore_docenti.$A$2:.$B$100];2;FALSE);&quot;&quot;)" table:style-name="ce347">
            <text:p>IANNI</text:p>
          </table:table-cell>
          <table:table-cell office:value-type="string" office:string-value="MONTIROLI" table:formula="of:=IF([.G54]&lt;&gt;0;VLOOKUP([.G54];['file:///C:/Users/Utente/Desktop/ORARIO%202021_2022%20FINO%20A%2025%20GIUGNO.xls'#Ore_docenti.$A$2:.$B$100];2;FALSE);&quot;&quot;)" table:style-name="ce151">
            <text:p>MONTIROLI</text:p>
          </table:table-cell>
          <table:table-cell office:value-type="string" office:string-value="FORTUNA" table:formula="of:=IF([.H54]&lt;&gt;0;VLOOKUP([.H54];['file:///C:/Users/Utente/Desktop/ORARIO%202021_2022%20FINO%20A%2025%20GIUGNO.xls'#Ore_docenti.$A$2:.$B$100];2;FALSE);&quot;&quot;)" table:style-name="ce349">
            <text:p>FORTUNA</text:p>
          </table:table-cell>
          <table:table-cell office:value-type="string" office:string-value="CHINI" table:formula="of:=IF([.I54]&lt;&gt;0;VLOOKUP([.I54];['file:///C:/Users/Utente/Desktop/ORARIO%202021_2022%20FINO%20A%2025%20GIUGNO.xls'#Ore_docenti.$A$2:.$B$100];2;FALSE);&quot;&quot;)" table:style-name="ce349">
            <text:p>CHINI</text:p>
          </table:table-cell>
          <table:table-cell office:value-type="string" office:string-value="IANNI" table:formula="of:=IF([.J54]&lt;&gt;0;VLOOKUP([.J54];['file:///C:/Users/Utente/Desktop/ORARIO%202021_2022%20FINO%20A%2025%20GIUGNO.xls'#Ore_docenti.$A$2:.$B$100];2;FALSE);&quot;&quot;)" table:style-name="ce329">
            <text:p>IANNI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4" table:number-columns-spanned="1" table:number-rows-spanned="2" table:style-name="ce67">
            <text:p>4</text:p>
          </table:table-cell>
          <table:table-cell office:value-type="string" table:content-validation-name="val1" table:style-name="ce569">
            <text:p>LINGUA ITALIANA (LT)</text:p>
          </table:table-cell>
          <table:table-cell office:value-type="string" table:content-validation-name="val1" table:style-name="ce379">
            <text:p>TECNICA APPLICATA INFORMATICA</text:p>
          </table:table-cell>
          <table:table-cell office:value-type="string" table:content-validation-name="val1" table:style-name="ce571">
            <text:p>ECOLOGIA (SAM)</text:p>
          </table:table-cell>
          <table:table-cell office:value-type="string" table:content-validation-name="val1" table:style-name="ce570">
            <text:p>EST C.T.P. <text:s/>TECNICA PROFESSIONALE APPLICATA (Spac)</text:p>
          </table:table-cell>
          <table:table-cell office:value-type="string" table:content-validation-name="val1" table:style-name="ce573">
            <text:p>PSIC. TEC. COMUNIC. (MONT 1)</text:p>
          </table:table-cell>
          <table:table-cell office:value-type="string" table:content-validation-name="val1" table:style-name="ce578">
            <text:p>LINGUA INGLESE</text:p>
          </table:table-cell>
          <table:table-cell office:value-type="string" table:content-validation-name="val1" table:style-name="ce575">
            <text:p>SCIENZE MATEMATICHE (IA 1-3)</text:p>
          </table:table-cell>
          <table:table-cell office:value-type="string" table:content-validation-name="val1" table:style-name="ce57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LETI" table:formula="of:=IF([.C56]&lt;&gt;0;VLOOKUP([.C56];['file:///C:/Users/Utente/Desktop/ORARIO%202021_2022%20FINO%20A%2025%20GIUGNO.xls'#Ore_docenti.$A$2:.$B$100];2;FALSE);&quot;&quot;)" table:style-name="ce568">
            <text:p>LETI</text:p>
          </table:table-cell>
          <table:table-cell office:value-type="string" office:string-value="CHINI" table:formula="of:=IF([.D56]&lt;&gt;0;VLOOKUP([.D56];['file:///C:/Users/Utente/Desktop/ORARIO%202021_2022%20FINO%20A%2025%20GIUGNO.xls'#Ore_docenti.$A$2:.$B$100];2;FALSE);&quot;&quot;)" table:style-name="ce568">
            <text:p>CHINI</text:p>
          </table:table-cell>
          <table:table-cell office:value-type="string" office:string-value="SAMPALMIERI" table:formula="of:=IF([.E56]&lt;&gt;0;VLOOKUP([.E56];['file:///C:/Users/Utente/Desktop/ORARIO%202021_2022%20FINO%20A%2025%20GIUGNO.xls'#Ore_docenti.$A$2:.$B$100];2;FALSE);&quot;&quot;)" table:style-name="ce572">
            <text:p>SAMPALMIERI</text:p>
          </table:table-cell>
          <table:table-cell office:value-type="string" office:string-value="SPACCAPANICCIA" table:formula="of:=IF([.F56]&lt;&gt;0;VLOOKUP([.F56];['file:///C:/Users/Utente/Desktop/ORARIO%202021_2022%20FINO%20A%2025%20GIUGNO.xls'#Ore_docenti.$A$2:.$B$100];2;FALSE);&quot;&quot;)" table:style-name="ce568">
            <text:p>SPACCAPANICCIA</text:p>
          </table:table-cell>
          <table:table-cell office:value-type="string" office:string-value="MONTIROLI" table:formula="of:=IF([.G56]&lt;&gt;0;VLOOKUP([.G56];['file:///C:/Users/Utente/Desktop/ORARIO%202021_2022%20FINO%20A%2025%20GIUGNO.xls'#Ore_docenti.$A$2:.$B$100];2;FALSE);&quot;&quot;)" table:style-name="ce568">
            <text:p>MONTIROLI</text:p>
          </table:table-cell>
          <table:table-cell office:value-type="string" office:string-value="FORTUNA" table:formula="of:=IF([.H56]&lt;&gt;0;VLOOKUP([.H56];['file:///C:/Users/Utente/Desktop/ORARIO%202021_2022%20FINO%20A%2025%20GIUGNO.xls'#Ore_docenti.$A$2:.$B$100];2;FALSE);&quot;&quot;)" table:style-name="ce577">
            <text:p>FORTUNA</text:p>
          </table:table-cell>
          <table:table-cell office:value-type="string" office:string-value="IANNI" table:formula="of:=IF([.I56]&lt;&gt;0;VLOOKUP([.I56];['file:///C:/Users/Utente/Desktop/ORARIO%202021_2022%20FINO%20A%2025%20GIUGNO.xls'#Ore_docenti.$A$2:.$B$100];2;FALSE);&quot;&quot;)" table:style-name="ce574">
            <text:p>IANNI</text:p>
          </table:table-cell>
          <table:table-cell office:value-type="string" office:string-value="GIAMBENEDETTI" table:formula="of:=IF([.J56]&lt;&gt;0;VLOOKUP([.J56];['file:///C:/Users/Utente/Desktop/ORARIO%202021_2022%20FINO%20A%2025%20GIUGNO.xls'#Ore_docenti.$A$2:.$B$100];2;FALSE);&quot;&quot;)" table:style-name="ce568">
            <text:p>GIAMBENEDETTI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5" table:number-columns-spanned="1" table:number-rows-spanned="2" table:style-name="ce67">
            <text:p>5</text:p>
          </table:table-cell>
          <table:table-cell office:value-type="string" table:content-validation-name="val1" table:style-name="ce584">
            <text:p>LINGUA ITALIANA (LT)</text:p>
          </table:table-cell>
          <table:table-cell office:value-type="string" table:content-validation-name="val1" table:style-name="ce586">
            <text:p>TECNICA APPLICATA INFORMATICA</text:p>
          </table:table-cell>
          <table:table-cell office:value-type="string" table:content-validation-name="val1" table:style-name="ce583">
            <text:p>SCIENZE DELLA TERRA (SAM)</text:p>
          </table:table-cell>
          <table:table-cell office:value-type="string" table:content-validation-name="val1" table:style-name="ce585">
            <text:p>EST C.T.P. <text:s/>TECNICA PROFESSIONALE APPLICATA (Spac)</text:p>
          </table:table-cell>
          <table:table-cell office:value-type="string" table:content-validation-name="val1" table:style-name="ce587">
            <text:p>PSIC. TEC. COMUNIC. (MONT 1)</text:p>
          </table:table-cell>
          <table:table-cell office:value-type="string" table:content-validation-name="val1" table:style-name="ce582">
            <text:p>LINGUA INGLESE</text:p>
          </table:table-cell>
          <table:table-cell office:value-type="string" table:content-validation-name="val1" table:style-name="ce579">
            <text:p>SCIENZE MATEMATICHE (IA 1-3)</text:p>
          </table:table-cell>
          <table:table-cell office:value-type="string" table:content-validation-name="val1" table:style-name="ce58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LETI" table:formula="of:=IF([.C58]&lt;&gt;0;VLOOKUP([.C58];['file:///C:/Users/Utente/Desktop/ORARIO%202021_2022%20FINO%20A%2025%20GIUGNO.xls'#Ore_docenti.$A$2:.$B$100];2;FALSE);&quot;&quot;)" table:style-name="ce594">
            <text:p>LETI</text:p>
          </table:table-cell>
          <table:table-cell office:value-type="string" office:string-value="CHINI" table:formula="of:=IF([.D58]&lt;&gt;0;VLOOKUP([.D58];['file:///C:/Users/Utente/Desktop/ORARIO%202021_2022%20FINO%20A%2025%20GIUGNO.xls'#Ore_docenti.$A$2:.$B$100];2;FALSE);&quot;&quot;)" table:style-name="ce595">
            <text:p>CHINI</text:p>
          </table:table-cell>
          <table:table-cell office:value-type="string" office:string-value="SAMPALMIERI" table:formula="of:=IF([.E58]&lt;&gt;0;VLOOKUP([.E58];['file:///C:/Users/Utente/Desktop/ORARIO%202021_2022%20FINO%20A%2025%20GIUGNO.xls'#Ore_docenti.$A$2:.$B$100];2;FALSE);&quot;&quot;)" table:style-name="ce148">
            <text:p>SAMPALMIERI</text:p>
          </table:table-cell>
          <table:table-cell office:value-type="string" office:string-value="SPACCAPANICCIA" table:formula="of:=IF([.F58]&lt;&gt;0;VLOOKUP([.F58];['file:///C:/Users/Utente/Desktop/ORARIO%202021_2022%20FINO%20A%2025%20GIUGNO.xls'#Ore_docenti.$A$2:.$B$100];2;FALSE);&quot;&quot;)" table:style-name="ce197">
            <text:p>SPACCAPANICCIA</text:p>
          </table:table-cell>
          <table:table-cell office:value-type="string" office:string-value="MONTIROLI" table:formula="of:=IF([.G58]&lt;&gt;0;VLOOKUP([.G58];['file:///C:/Users/Utente/Desktop/ORARIO%202021_2022%20FINO%20A%2025%20GIUGNO.xls'#Ore_docenti.$A$2:.$B$100];2;FALSE);&quot;&quot;)" table:style-name="ce151">
            <text:p>MONTIROLI</text:p>
          </table:table-cell>
          <table:table-cell office:value-type="string" office:string-value="FORTUNA" table:formula="of:=IF([.H58]&lt;&gt;0;VLOOKUP([.H58];['file:///C:/Users/Utente/Desktop/ORARIO%202021_2022%20FINO%20A%2025%20GIUGNO.xls'#Ore_docenti.$A$2:.$B$100];2;FALSE);&quot;&quot;)" table:style-name="ce591">
            <text:p>FORTUNA</text:p>
          </table:table-cell>
          <table:table-cell office:value-type="string" office:string-value="IANNI" table:formula="of:=IF([.I58]&lt;&gt;0;VLOOKUP([.I58];['file:///C:/Users/Utente/Desktop/ORARIO%202021_2022%20FINO%20A%2025%20GIUGNO.xls'#Ore_docenti.$A$2:.$B$100];2;FALSE);&quot;&quot;)" table:style-name="ce189">
            <text:p>IANNI</text:p>
          </table:table-cell>
          <table:table-cell office:value-type="string" office:string-value="GIAMBENEDETTI" table:formula="of:=IF([.J58]&lt;&gt;0;VLOOKUP([.J58];['file:///C:/Users/Utente/Desktop/ORARIO%202021_2022%20FINO%20A%2025%20GIUGNO.xls'#Ore_docenti.$A$2:.$B$100];2;FALSE);&quot;&quot;)" table:style-name="ce213">
            <text:p>GIAMBENEDETTI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379">
            <text:p>TECNICA APPLICATA INFORMATICA</text:p>
          </table:table-cell>
          <table:table-cell office:value-type="string" table:content-validation-name="val1" table:style-name="ce596">
            <text:p>ACCOGLIENZA/ORIENTAMENTO (LT2)</text:p>
          </table:table-cell>
          <table:table-cell table:content-validation-name="val1" table:style-name="ce379"/>
          <table:table-cell office:value-type="string" table:content-validation-name="val1" table:style-name="ce589">
            <text:p>EST C.T.P. <text:s/>TECNICA PROFESSIONALE APPLICATA (Spac)</text:p>
          </table:table-cell>
          <table:table-cell office:value-type="string" table:content-validation-name="val1" table:style-name="ce592">
            <text:p>SCIENZE MATEMATICHE (IA 1-3)</text:p>
          </table:table-cell>
          <table:table-cell table:content-validation-name="val1" table:style-name="ce590"/>
          <table:table-cell office:value-type="string" table:content-validation-name="val1" table:style-name="ce593">
            <text:p>TRICOLOGIA (SAM)</text:p>
          </table:table-cell>
          <table:table-cell office:value-type="string" table:content-validation-name="val1" table:style-name="ce58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CHINI" table:formula="of:=IF([.C60]&lt;&gt;0;VLOOKUP([.C60];['file:///C:/Users/Utente/Desktop/ORARIO%202021_2022%20FINO%20A%2025%20GIUGNO.xls'#Ore_docenti.$A$2:.$B$100];2;FALSE);&quot;&quot;)" table:style-name="ce568">
            <text:p>CHINI</text:p>
          </table:table-cell>
          <table:table-cell office:value-type="string" office:string-value="LETI" table:formula="of:=IF([.D60]&lt;&gt;0;VLOOKUP([.D60];['file:///C:/Users/Utente/Desktop/ORARIO%202021_2022%20FINO%20A%2025%20GIUGNO.xls'#Ore_docenti.$A$2:.$B$100];2;FALSE);&quot;&quot;)" table:style-name="ce568">
            <text:p>LETI</text:p>
          </table:table-cell>
          <table:table-cell table:style-name="ce568"/>
          <table:table-cell office:value-type="string" office:string-value="SPACCAPANICCIA" table:formula="of:=IF([.F60]&lt;&gt;0;VLOOKUP([.F60];['file:///C:/Users/Utente/Desktop/ORARIO%202021_2022%20FINO%20A%2025%20GIUGNO.xls'#Ore_docenti.$A$2:.$B$100];2;FALSE);&quot;&quot;)" table:style-name="ce568">
            <text:p>SPACCAPANICCIA</text:p>
          </table:table-cell>
          <table:table-cell office:value-type="string" office:string-value="IANNI" table:formula="of:=IF([.G60]&lt;&gt;0;VLOOKUP([.G60];['file:///C:/Users/Utente/Desktop/ORARIO%202021_2022%20FINO%20A%2025%20GIUGNO.xls'#Ore_docenti.$A$2:.$B$100];2;FALSE);&quot;&quot;)" table:style-name="ce568">
            <text:p>IANNI</text:p>
          </table:table-cell>
          <table:table-cell office:value-type="string" office:string-value="" table:formula="of:=IF([.H60]&lt;&gt;0;VLOOKUP([.H60];['file:///C:/Users/Utente/Desktop/ORARIO%202021_2022%20FINO%20A%2025%20GIUGNO.xls'#Ore_docenti.$A$2:.$B$100];2;FALSE);&quot;&quot;)" table:style-name="ce588"/>
          <table:table-cell office:value-type="string" office:string-value="SAMPALMIERI" table:formula="of:=IF([.I60]&lt;&gt;0;VLOOKUP([.I60];['file:///C:/Users/Utente/Desktop/ORARIO%202021_2022%20FINO%20A%2025%20GIUGNO.xls'#Ore_docenti.$A$2:.$B$100];2;FALSE);&quot;&quot;)" table:style-name="ce588">
            <text:p>SAMPALMIERI</text:p>
          </table:table-cell>
          <table:table-cell office:value-type="string" office:string-value="GIAMBENEDETTI" table:formula="of:=IF([.J60]&lt;&gt;0;VLOOKUP([.J60];['file:///C:/Users/Utente/Desktop/ORARIO%202021_2022%20FINO%20A%2025%20GIUGNO.xls'#Ore_docenti.$A$2:.$B$100];2;FALSE);&quot;&quot;)" table:style-name="ce568">
            <text:p>GIAMBENEDETTI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353"/>
          <table:table-cell table:content-validation-name="val1" table:style-name="ce356"/>
          <table:table-cell table:content-validation-name="val1" table:style-name="ce354"/>
          <table:table-cell table:content-validation-name="val1" table:style-name="ce381"/>
          <table:table-cell table:content-validation-name="val1" table:style-name="ce383"/>
          <table:table-cell table:content-validation-name="val1" table:style-name="ce395"/>
          <table:table-cell table:content-validation-name="val1" table:style-name="ce397"/>
          <table:table-cell table:content-validation-name="val1" table:style-name="ce368"/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144"/>
          <table:table-cell table:style-name="ce358"/>
          <table:table-cell table:style-name="ce148"/>
          <table:table-cell table:style-name="ce197"/>
          <table:table-cell table:style-name="ce151"/>
          <table:table-cell office:value-type="string" office:string-value="" table:formula="of:=IF([.H62]&lt;&gt;0;VLOOKUP([.H62];['file:///C:/Users/Utente/Desktop/ORARIO%202021_2022%20FINO%20A%2025%20GIUGNO.xls'#Ore_docenti.$A$2:.$B$100];2;FALSE);&quot;&quot;)" table:style-name="ce398"/>
          <table:table-cell office:value-type="string" office:string-value="" table:formula="of:=IF([.I62]&lt;&gt;0;VLOOKUP([.I62];['file:///C:/Users/Utente/Desktop/ORARIO%202021_2022%20FINO%20A%2025%20GIUGNO.xls'#Ore_docenti.$A$2:.$B$100];2;FALSE);&quot;&quot;)" table:style-name="ce189"/>
          <table:table-cell office:value-type="string" office:string-value="" table:formula="of:=IF([.J62]&lt;&gt;0;VLOOKUP([.J62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352"/>
          <table:table-cell table:content-validation-name="val1" table:style-name="ce357"/>
          <table:table-cell table:content-validation-name="val1" table:style-name="ce355"/>
          <table:table-cell table:content-validation-name="val1" table:style-name="ce382"/>
          <table:table-cell table:content-validation-name="val1" table:style-name="ce384"/>
          <table:table-cell table:content-validation-name="val1" table:style-name="ce394"/>
          <table:table-cell table:content-validation-name="val1" table:style-name="ce396"/>
          <table:table-cell table:content-validation-name="val1" table:style-name="ce369"/>
          <table:table-cell table:number-columns-repeated="16374"/>
        </table:table-row>
        <table:table-row table:style-name="ro2">
          <table:table-cell table:style-name="ce42"/>
          <table:covered-table-cell/>
          <table:table-cell table:style-name="ce180"/>
          <table:table-cell table:style-name="ce362"/>
          <table:table-cell table:style-name="ce179"/>
          <table:table-cell office:value-type="string" office:string-value="" table:formula="of:=IF([.F64]&lt;&gt;0;VLOOKUP([.F64];['file:///C:/Users/Utente/Desktop/ORARIO%202021_2022%20FINO%20A%2025%20GIUGNO.xls'#Ore_docenti.$A$2:.$B$100];2;FALSE);&quot;&quot;)" table:style-name="ce316"/>
          <table:table-cell table:style-name="ce151"/>
          <table:table-cell table:style-name="ce372"/>
          <table:table-cell table:style-name="ce189"/>
          <table:table-cell office:value-type="string" office:string-value="" table:formula="of:=IF([.J64]&lt;&gt;0;VLOOKUP([.J64];['file:///C:/Users/Utente/Desktop/ORARIO%202021_2022%20FINO%20A%2025%20GIUGNO.xls'#Ore_docenti.$A$2:.$B$100];2;FALSE);&quot;&quot;)" table:style-name="ce324"/>
          <table:table-cell table:number-columns-repeated="16374"/>
        </table:table-row>
        <table:table-row table:style-name="ro2">
          <table:table-cell office:value-type="string" table:style-name="ce43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361">
            <text:p>SCIENZE MATEMATICHE (IA 1-3)</text:p>
          </table:table-cell>
          <table:table-cell office:value-type="string" table:content-validation-name="val1" table:style-name="ce363">
            <text:p>LINGUA INGLESE</text:p>
          </table:table-cell>
          <table:table-cell office:value-type="string" table:content-validation-name="val1" table:style-name="ce370">
            <text:p>TEC. TRATT. CORPO E BENES. (2-3)</text:p>
          </table:table-cell>
          <table:table-cell office:value-type="string" table:content-validation-name="val1" table:style-name="ce371">
            <text:p>C.T.P. SICUREZZA E IGIENE</text:p>
          </table:table-cell>
          <table:table-cell office:value-type="string" table:content-validation-name="val1" table:style-name="ce373">
            <text:p>CULTURA RELIGIOSA (LT)</text:p>
          </table:table-cell>
          <table:table-cell office:value-type="string" table:content-validation-name="val1" table:style-name="ce375">
            <text:p>PSIC. TEC. COMUNIC. (GIAMB 2)</text:p>
          </table:table-cell>
          <table:table-cell office:value-type="string" table:content-validation-name="val1" table:style-name="ce374">
            <text:p>ED. FISICA</text:p>
          </table:table-cell>
          <table:table-cell office:value-type="string" table:content-validation-name="val1" table:style-name="ce366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IANNI" table:formula="of:=IF([.C66]&lt;&gt;0;VLOOKUP([.C66];['file:///C:/Users/Utente/Desktop/ORARIO%202021_2022%20FINO%20A%2025%20GIUGNO.xls'#Ore_docenti.$A$2:.$B$100];2;FALSE);&quot;&quot;)" table:style-name="ce360">
            <text:p>IANNI</text:p>
          </table:table-cell>
          <table:table-cell office:value-type="string" office:string-value="FORTUNA" table:formula="of:=IF([.D66]&lt;&gt;0;VLOOKUP([.D66];['file:///C:/Users/Utente/Desktop/ORARIO%202021_2022%20FINO%20A%2025%20GIUGNO.xls'#Ore_docenti.$A$2:.$B$100];2;FALSE);&quot;&quot;)" table:style-name="ce360">
            <text:p>FORTUNA</text:p>
          </table:table-cell>
          <table:table-cell office:value-type="string" office:string-value="SPACCAPANICCIA" table:formula="of:=IF([.E66]&lt;&gt;0;VLOOKUP([.E66];['file:///C:/Users/Utente/Desktop/ORARIO%202021_2022%20FINO%20A%2025%20GIUGNO.xls'#Ore_docenti.$A$2:.$B$100];2;FALSE);&quot;&quot;)" table:style-name="ce386">
            <text:p>SPACCAPANICCIA</text:p>
          </table:table-cell>
          <table:table-cell office:value-type="string" office:string-value="SAMPALMIERI" table:formula="of:=IF([.F66]&lt;&gt;0;VLOOKUP([.F66];['file:///C:/Users/Utente/Desktop/ORARIO%202021_2022%20FINO%20A%2025%20GIUGNO.xls'#Ore_docenti.$A$2:.$B$100];2;FALSE);&quot;&quot;)" table:style-name="ce197">
            <text:p>SAMPALMIERI</text:p>
          </table:table-cell>
          <table:table-cell office:value-type="string" office:string-value="LETI" table:formula="of:=IF([.G66]&lt;&gt;0;VLOOKUP([.G66];['file:///C:/Users/Utente/Desktop/ORARIO%202021_2022%20FINO%20A%2025%20GIUGNO.xls'#Ore_docenti.$A$2:.$B$100];2;FALSE);&quot;&quot;)" table:style-name="ce388">
            <text:p>LETI</text:p>
          </table:table-cell>
          <table:table-cell office:value-type="string" office:string-value="GIAMBENEDETTI" table:formula="of:=IF([.H66]&lt;&gt;0;VLOOKUP([.H66];['file:///C:/Users/Utente/Desktop/ORARIO%202021_2022%20FINO%20A%2025%20GIUGNO.xls'#Ore_docenti.$A$2:.$B$100];2;FALSE);&quot;&quot;)" table:style-name="ce391">
            <text:p>GIAMBENEDETTI</text:p>
          </table:table-cell>
          <table:table-cell office:value-type="string" office:string-value="FREZZA" table:formula="of:=IF([.I66]&lt;&gt;0;VLOOKUP([.I66];['file:///C:/Users/Utente/Desktop/ORARIO%202021_2022%20FINO%20A%2025%20GIUGNO.xls'#Ore_docenti.$A$2:.$B$100];2;FALSE);&quot;&quot;)" table:style-name="ce189">
            <text:p>FREZZA</text:p>
          </table:table-cell>
          <table:table-cell office:value-type="string" office:string-value="SAMPALMIERI" table:formula="of:=IF([.J66]&lt;&gt;0;VLOOKUP([.J66];['file:///C:/Users/Utente/Desktop/ORARIO%202021_2022%20FINO%20A%2025%20GIUGNO.xls'#Ore_docenti.$A$2:.$B$100];2;FALSE);&quot;&quot;)" table:style-name="ce213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4-08T00:00:00" table:formula="of:=[.A52]+1" table:style-name="ce45">
            <text:p>08/04/202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365">
            <text:p>SCIENZE MATEMATICHE (IA 1-3)</text:p>
          </table:table-cell>
          <table:table-cell office:value-type="string" table:content-validation-name="val1" table:style-name="ce364">
            <text:p>LINGUA ITALIANA (LT)</text:p>
          </table:table-cell>
          <table:table-cell office:value-type="string" table:content-validation-name="val1" table:style-name="ce385">
            <text:p>TEC. TRATT. CORPO E BENES. (2-3)</text:p>
          </table:table-cell>
          <table:table-cell office:value-type="string" table:content-validation-name="val1" table:style-name="ce387">
            <text:p>C.T.P. SICUREZZA E IGIENE</text:p>
          </table:table-cell>
          <table:table-cell office:value-type="string" table:content-validation-name="val1" table:style-name="ce392">
            <text:p>LINGUA INGLESE</text:p>
          </table:table-cell>
          <table:table-cell office:value-type="string" table:content-validation-name="val1" table:style-name="ce393">
            <text:p>TECNICA APPLICATA INFORMATICA</text:p>
          </table:table-cell>
          <table:table-cell office:value-type="string" table:content-validation-name="val1" table:style-name="ce389">
            <text:p>TECNICHE DI TAGLIO (GIAMB 3)</text:p>
          </table:table-cell>
          <table:table-cell office:value-type="string" table:content-validation-name="val1" table:style-name="ce36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45"/>
          <table:covered-table-cell/>
          <table:table-cell office:value-type="string" office:string-value="IANNI" table:formula="of:=IF([.C68]&lt;&gt;0;VLOOKUP([.C68];['file:///C:/Users/Utente/Desktop/ORARIO%202021_2022%20FINO%20A%2025%20GIUGNO.xls'#Ore_docenti.$A$2:.$B$100];2;FALSE);&quot;&quot;)" table:style-name="ce359">
            <text:p>IANNI</text:p>
          </table:table-cell>
          <table:table-cell office:value-type="string" office:string-value="LETI" table:formula="of:=IF([.D68]&lt;&gt;0;VLOOKUP([.D68];['file:///C:/Users/Utente/Desktop/ORARIO%202021_2022%20FINO%20A%2025%20GIUGNO.xls'#Ore_docenti.$A$2:.$B$100];2;FALSE);&quot;&quot;)" table:style-name="ce359">
            <text:p>LETI</text:p>
          </table:table-cell>
          <table:table-cell office:value-type="string" office:string-value="SPACCAPANICCIA" table:formula="of:=IF([.E68]&lt;&gt;0;VLOOKUP([.E68];['file:///C:/Users/Utente/Desktop/ORARIO%202021_2022%20FINO%20A%2025%20GIUGNO.xls'#Ore_docenti.$A$2:.$B$100];2;FALSE);&quot;&quot;)" table:style-name="ce386">
            <text:p>SPACCAPANICCIA</text:p>
          </table:table-cell>
          <table:table-cell office:value-type="string" office:string-value="SAMPALMIERI" table:formula="of:=IF([.F68]&lt;&gt;0;VLOOKUP([.F68];['file:///C:/Users/Utente/Desktop/ORARIO%202021_2022%20FINO%20A%2025%20GIUGNO.xls'#Ore_docenti.$A$2:.$B$100];2;FALSE);&quot;&quot;)" table:style-name="ce197">
            <text:p>SAMPALMIERI</text:p>
          </table:table-cell>
          <table:table-cell office:value-type="string" office:string-value="FORTUNA" table:formula="of:=IF([.G68]&lt;&gt;0;VLOOKUP([.G68];['file:///C:/Users/Utente/Desktop/ORARIO%202021_2022%20FINO%20A%2025%20GIUGNO.xls'#Ore_docenti.$A$2:.$B$100];2;FALSE);&quot;&quot;)" table:style-name="ce151">
            <text:p>FORTUNA</text:p>
          </table:table-cell>
          <table:table-cell office:value-type="string" office:string-value="CHINI" table:formula="of:=IF([.H68]&lt;&gt;0;VLOOKUP([.H68];['file:///C:/Users/Utente/Desktop/ORARIO%202021_2022%20FINO%20A%2025%20GIUGNO.xls'#Ore_docenti.$A$2:.$B$100];2;FALSE);&quot;&quot;)" table:style-name="ce390">
            <text:p>CHINI</text:p>
          </table:table-cell>
          <table:table-cell office:value-type="string" office:string-value="GIAMBENEDETTI" table:formula="of:=IF([.I68]&lt;&gt;0;VLOOKUP([.I68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SAMPALMIERI" table:formula="of:=IF([.J68]&lt;&gt;0;VLOOKUP([.J68];['file:///C:/Users/Utente/Desktop/ORARIO%202021_2022%20FINO%20A%2025%20GIUGNO.xls'#Ore_docenti.$A$2:.$B$100];2;FALSE);&quot;&quot;)" table:style-name="ce213">
            <text:p>SAMPALMIERI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402">
            <text:p>TECNICA OPERATIVA (SPA1-2-3)</text:p>
          </table:table-cell>
          <table:table-cell office:value-type="string" table:content-validation-name="val1" table:style-name="ce416">
            <text:p>TECNICA APPLICATA INFORMATICA</text:p>
          </table:table-cell>
          <table:table-cell office:value-type="string" table:content-validation-name="val1" table:style-name="ce412">
            <text:p>SCIENZE MATEMATICHE (IA 1-3)</text:p>
          </table:table-cell>
          <table:table-cell office:value-type="string" table:content-validation-name="val1" table:style-name="ce415">
            <text:p>C.T.P. SICUREZZA E IGIENE</text:p>
          </table:table-cell>
          <table:table-cell office:value-type="string" table:content-validation-name="val1" table:style-name="ce411">
            <text:p>LINGUA INGLESE</text:p>
          </table:table-cell>
          <table:table-cell office:value-type="string" table:content-validation-name="val1" table:style-name="ce407">
            <text:p>CULTURA RELIGIOSA (LT)</text:p>
          </table:table-cell>
          <table:table-cell office:value-type="string" table:content-validation-name="val1" table:style-name="ce406">
            <text:p>TECNICHE DI PERMANENTE (GIAMB 2-3)</text:p>
          </table:table-cell>
          <table:table-cell office:value-type="string" table:content-validation-name="val1" table:style-name="ce408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SPACCAPANICCIA" table:formula="of:=IF([.C70]&lt;&gt;0;VLOOKUP([.C70];['file:///C:/Users/Utente/Desktop/ORARIO%202021_2022%20FINO%20A%2025%20GIUGNO.xls'#Ore_docenti.$A$2:.$B$100];2;FALSE);&quot;&quot;)" table:style-name="ce144">
            <text:p>SPACCAPANICCIA</text:p>
          </table:table-cell>
          <table:table-cell office:value-type="string" office:string-value="CHINI" table:formula="of:=IF([.D70]&lt;&gt;0;VLOOKUP([.D70];['file:///C:/Users/Utente/Desktop/ORARIO%202021_2022%20FINO%20A%2025%20GIUGNO.xls'#Ore_docenti.$A$2:.$B$100];2;FALSE);&quot;&quot;)" table:style-name="ce414">
            <text:p>CHINI</text:p>
          </table:table-cell>
          <table:table-cell office:value-type="string" office:string-value="IANNI" table:formula="of:=IF([.E70]&lt;&gt;0;VLOOKUP([.E70];['file:///C:/Users/Utente/Desktop/ORARIO%202021_2022%20FINO%20A%2025%20GIUGNO.xls'#Ore_docenti.$A$2:.$B$100];2;FALSE);&quot;&quot;)" table:style-name="ce376">
            <text:p>IANNI</text:p>
          </table:table-cell>
          <table:table-cell office:value-type="string" office:string-value="SAMPALMIERI" table:formula="of:=IF([.F70]&lt;&gt;0;VLOOKUP([.F70];['file:///C:/Users/Utente/Desktop/ORARIO%202021_2022%20FINO%20A%2025%20GIUGNO.xls'#Ore_docenti.$A$2:.$B$100];2;FALSE);&quot;&quot;)" table:style-name="ce413">
            <text:p>SAMPALMIERI</text:p>
          </table:table-cell>
          <table:table-cell office:value-type="string" office:string-value="FORTUNA" table:formula="of:=IF([.G70]&lt;&gt;0;VLOOKUP([.G70];['file:///C:/Users/Utente/Desktop/ORARIO%202021_2022%20FINO%20A%2025%20GIUGNO.xls'#Ore_docenti.$A$2:.$B$100];2;FALSE);&quot;&quot;)" table:style-name="ce151">
            <text:p>FORTUNA</text:p>
          </table:table-cell>
          <table:table-cell office:value-type="string" office:string-value="LETI" table:formula="of:=IF([.H70]&lt;&gt;0;VLOOKUP([.H70];['file:///C:/Users/Utente/Desktop/ORARIO%202021_2022%20FINO%20A%2025%20GIUGNO.xls'#Ore_docenti.$A$2:.$B$100];2;FALSE);&quot;&quot;)" table:style-name="ce404">
            <text:p>LETI</text:p>
          </table:table-cell>
          <table:table-cell office:value-type="string" office:string-value="GIAMBENEDETTI" table:formula="of:=IF([.I70]&lt;&gt;0;VLOOKUP([.I70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SAMPALMIERI" table:formula="of:=IF([.J70]&lt;&gt;0;VLOOKUP([.J70];['file:///C:/Users/Utente/Desktop/ORARIO%202021_2022%20FINO%20A%2025%20GIUGNO.xls'#Ore_docenti.$A$2:.$B$100];2;FALSE);&quot;&quot;)" table:style-name="ce403">
            <text:p>SAMPALMIERI</text:p>
          </table:table-cell>
          <table:table-cell table:number-columns-repeated="16374"/>
        </table:table-row>
        <table:table-row table:style-name="ro2">
          <table:table-cell table:style-name="ce46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401">
            <text:p>TECNICA OPERATIVA (SPA1-2-3)</text:p>
          </table:table-cell>
          <table:table-cell office:value-type="string" table:content-validation-name="val1" table:style-name="ce431">
            <text:p>FISIOLOGIA (SAM 2E)</text:p>
          </table:table-cell>
          <table:table-cell office:value-type="string" table:content-validation-name="val1" table:style-name="ce377">
            <text:p>ED. FISICA</text:p>
          </table:table-cell>
          <table:table-cell office:value-type="string" table:content-validation-name="val1" table:style-name="ce429">
            <text:p>C.B. LINGUA INGLESE</text:p>
          </table:table-cell>
          <table:table-cell office:value-type="string" table:content-validation-name="val1" table:style-name="ce430">
            <text:p>SCIENZE MATEMATICHE (IA 1-3)</text:p>
          </table:table-cell>
          <table:table-cell office:value-type="string" table:content-validation-name="val1" table:style-name="ce410">
            <text:p>LINGUA ITALIANA (LT)</text:p>
          </table:table-cell>
          <table:table-cell office:value-type="string" table:content-validation-name="val1" table:style-name="ce405">
            <text:p>TECNICHE DI PERMANENTE (GIAMB 2-3)</text:p>
          </table:table-cell>
          <table:table-cell office:value-type="string" table:content-validation-name="val1" table:style-name="ce409">
            <text:p>C.B. LINGUA INGLESE</text:p>
          </table:table-cell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SPACCAPANICCIA" table:formula="of:=IF([.C72]&lt;&gt;0;VLOOKUP([.C72];['file:///C:/Users/Utente/Desktop/ORARIO%202021_2022%20FINO%20A%2025%20GIUGNO.xls'#Ore_docenti.$A$2:.$B$100];2;FALSE);&quot;&quot;)" table:style-name="ce144">
            <text:p>SPACCAPANICCIA</text:p>
          </table:table-cell>
          <table:table-cell office:value-type="string" office:string-value="SAMPALMIERI" table:formula="of:=IF([.D72]&lt;&gt;0;VLOOKUP([.D72];['file:///C:/Users/Utente/Desktop/ORARIO%202021_2022%20FINO%20A%2025%20GIUGNO.xls'#Ore_docenti.$A$2:.$B$100];2;FALSE);&quot;&quot;)" table:style-name="ce432">
            <text:p>SAMPALMIERI</text:p>
          </table:table-cell>
          <table:table-cell office:value-type="string" office:string-value="FREZZA" table:formula="of:=IF([.E72]&lt;&gt;0;VLOOKUP([.E72];['file:///C:/Users/Utente/Desktop/ORARIO%202021_2022%20FINO%20A%2025%20GIUGNO.xls'#Ore_docenti.$A$2:.$B$100];2;FALSE);&quot;&quot;)" table:style-name="ce378">
            <text:p>FREZZA</text:p>
          </table:table-cell>
          <table:table-cell office:value-type="string" office:string-value="FORTUNA" table:formula="of:=IF([.F72]&lt;&gt;0;VLOOKUP([.F72];['file:///C:/Users/Utente/Desktop/ORARIO%202021_2022%20FINO%20A%2025%20GIUGNO.xls'#Ore_docenti.$A$2:.$B$100];2;FALSE);&quot;&quot;)" table:style-name="ce433">
            <text:p>FORTUNA</text:p>
          </table:table-cell>
          <table:table-cell office:value-type="string" office:string-value="IANNI" table:formula="of:=IF([.G72]&lt;&gt;0;VLOOKUP([.G72];['file:///C:/Users/Utente/Desktop/ORARIO%202021_2022%20FINO%20A%2025%20GIUGNO.xls'#Ore_docenti.$A$2:.$B$100];2;FALSE);&quot;&quot;)" table:style-name="ce151">
            <text:p>IANNI</text:p>
          </table:table-cell>
          <table:table-cell office:value-type="string" office:string-value="LETI" table:formula="of:=IF([.H72]&lt;&gt;0;VLOOKUP([.H72];['file:///C:/Users/Utente/Desktop/ORARIO%202021_2022%20FINO%20A%2025%20GIUGNO.xls'#Ore_docenti.$A$2:.$B$100];2;FALSE);&quot;&quot;)" table:style-name="ce434">
            <text:p>LETI</text:p>
          </table:table-cell>
          <table:table-cell office:value-type="string" office:string-value="GIAMBENEDETTI" table:formula="of:=IF([.I72]&lt;&gt;0;VLOOKUP([.I72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FORTUNA" table:formula="of:=IF([.J72]&lt;&gt;0;VLOOKUP([.J72];['file:///C:/Users/Utente/Desktop/ORARIO%202021_2022%20FINO%20A%2025%20GIUGNO.xls'#Ore_docenti.$A$2:.$B$100];2;FALSE);&quot;&quot;)" table:style-name="ce421">
            <text:p>FORTUNA</text:p>
          </table:table-cell>
          <table:table-cell table:number-columns-repeated="16374"/>
        </table:table-row>
        <table:table-row table:style-name="ro2">
          <table:table-cell table:style-name="ce46"/>
          <table:table-cell office:value-type="float" office:value="5" table:number-columns-spanned="1" table:number-rows-spanned="2" table:style-name="ce67">
            <text:p>5</text:p>
          </table:table-cell>
          <table:table-cell office:value-type="string" table:content-validation-name="val1" table:style-name="ce399">
            <text:p>TECNICA APPLICATA INFORMATICA</text:p>
          </table:table-cell>
          <table:table-cell office:value-type="string" table:content-validation-name="val1" table:style-name="ce423">
            <text:p>TEC. TRATT. CORPO E BENES. (2-3)</text:p>
          </table:table-cell>
          <table:table-cell office:value-type="string" table:content-validation-name="val1" table:style-name="ce379">
            <text:p>SCIENZE DELLA TERRA (SAM)</text:p>
          </table:table-cell>
          <table:table-cell table:style-name="ce428"/>
          <table:table-cell office:value-type="string" table:content-validation-name="val1" table:style-name="ce427">
            <text:p>SCIENZE MATEMATICHE (IA 1-3)</text:p>
          </table:table-cell>
          <table:table-cell office:value-type="string" table:content-validation-name="val1" table:style-name="ce422">
            <text:p>LINGUA INGLESE</text:p>
          </table:table-cell>
          <table:table-cell office:value-type="string" table:content-validation-name="val1" table:style-name="ce420">
            <text:p>TECNICHE DI PERMANENTE (GIAMB 2-3)</text:p>
          </table:table-cell>
          <table:table-cell table:content-validation-name="val1" table:style-name="ce417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CHINI" table:formula="of:=IF([.C74]&lt;&gt;0;VLOOKUP([.C74];['file:///C:/Users/Utente/Desktop/ORARIO%202021_2022%20FINO%20A%2025%20GIUGNO.xls'#Ore_docenti.$A$2:.$B$100];2;FALSE);&quot;&quot;)" table:style-name="ce400">
            <text:p>CHINI</text:p>
          </table:table-cell>
          <table:table-cell office:value-type="string" office:string-value="SPACCAPANICCIA" table:formula="of:=IF([.D74]&lt;&gt;0;VLOOKUP([.D74];['file:///C:/Users/Utente/Desktop/ORARIO%202021_2022%20FINO%20A%2025%20GIUGNO.xls'#Ore_docenti.$A$2:.$B$100];2;FALSE);&quot;&quot;)" table:style-name="ce426">
            <text:p>SPACCAPANICCIA</text:p>
          </table:table-cell>
          <table:table-cell office:value-type="string" office:string-value="SAMPALMIERI" table:formula="of:=IF([.E74]&lt;&gt;0;VLOOKUP([.E74];['file:///C:/Users/Utente/Desktop/ORARIO%202021_2022%20FINO%20A%2025%20GIUGNO.xls'#Ore_docenti.$A$2:.$B$100];2;FALSE);&quot;&quot;)" table:style-name="ce424">
            <text:p>SAMPALMIERI</text:p>
          </table:table-cell>
          <table:table-cell office:value-type="string" office:string-value="" table:formula="of:=IF([.F74]&lt;&gt;0;VLOOKUP([.F74];['file:///C:/Users/Utente/Desktop/ORARIO%202021_2022%20FINO%20A%2025%20GIUGNO.xls'#Ore_docenti.$A$2:.$B$100];2;FALSE);&quot;&quot;)" table:style-name="ce380"/>
          <table:table-cell office:value-type="string" office:string-value="IANNI" table:formula="of:=IF([.G74]&lt;&gt;0;VLOOKUP([.G74];['file:///C:/Users/Utente/Desktop/ORARIO%202021_2022%20FINO%20A%2025%20GIUGNO.xls'#Ore_docenti.$A$2:.$B$100];2;FALSE);&quot;&quot;)" table:style-name="ce151">
            <text:p>IANNI</text:p>
          </table:table-cell>
          <table:table-cell office:value-type="string" office:string-value="FORTUNA" table:formula="of:=IF([.H74]&lt;&gt;0;VLOOKUP([.H74];['file:///C:/Users/Utente/Desktop/ORARIO%202021_2022%20FINO%20A%2025%20GIUGNO.xls'#Ore_docenti.$A$2:.$B$100];2;FALSE);&quot;&quot;)" table:style-name="ce425">
            <text:p>FORTUNA</text:p>
          </table:table-cell>
          <table:table-cell office:value-type="string" office:string-value="GIAMBENEDETTI" table:formula="of:=IF([.I74]&lt;&gt;0;VLOOKUP([.I74];['file:///C:/Users/Utente/Desktop/ORARIO%202021_2022%20FINO%20A%2025%20GIUGNO.xls'#Ore_docenti.$A$2:.$B$100];2;FALSE);&quot;&quot;)" table:style-name="ce189">
            <text:p>GIAMBENEDETTI</text:p>
          </table:table-cell>
          <table:table-cell office:value-type="string" office:string-value="" table:formula="of:=IF([.J74]&lt;&gt;0;VLOOKUP([.J74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46"/>
          <table:table-cell office:value-type="float" office:value="6" table:number-columns-spanned="1" table:number-rows-spanned="2" table:style-name="ce67">
            <text:p>6</text:p>
          </table:table-cell>
          <table:table-cell office:value-type="string" table:content-validation-name="val1" table:style-name="ce535">
            <text:p>TECNICA APPLICATA INFORMATICA</text:p>
          </table:table-cell>
          <table:table-cell office:value-type="string" table:content-validation-name="val1" table:style-name="ce531">
            <text:p>TEC. TRATT. CORPO E BENES. (2-3)</text:p>
          </table:table-cell>
          <table:table-cell table:content-validation-name="val1" table:style-name="ce532"/>
          <table:table-cell table:content-validation-name="val1" table:style-name="ce539"/>
          <table:table-cell office:value-type="string" table:content-validation-name="val1" table:style-name="ce540">
            <text:p>PSIC. TEC. COMUNIC. (MONT 1)</text:p>
          </table:table-cell>
          <table:table-cell office:value-type="string" table:content-validation-name="val1" table:style-name="ce543">
            <text:p>LINGUA ITALIANA (LT)</text:p>
          </table:table-cell>
          <table:table-cell table:content-validation-name="val1" table:style-name="ce419"/>
          <table:table-cell table:content-validation-name="val1" table:style-name="ce418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CHINI" table:formula="of:=IF([.C76]&lt;&gt;0;VLOOKUP([.C76];['file:///C:/Users/Utente/Desktop/ORARIO%202021_2022%20FINO%20A%2025%20GIUGNO.xls'#Ore_docenti.$A$2:.$B$100];2;FALSE);&quot;&quot;)" table:style-name="ce534">
            <text:p>CHINI</text:p>
          </table:table-cell>
          <table:table-cell office:value-type="string" office:string-value="SPACCAPANICCIA" table:formula="of:=IF([.D76]&lt;&gt;0;VLOOKUP([.D76];['file:///C:/Users/Utente/Desktop/ORARIO%202021_2022%20FINO%20A%2025%20GIUGNO.xls'#Ore_docenti.$A$2:.$B$100];2;FALSE);&quot;&quot;)" table:style-name="ce530">
            <text:p>SPACCAPANICCIA</text:p>
          </table:table-cell>
          <table:table-cell office:value-type="string" office:string-value="" table:formula="of:=IF([.E76]&lt;&gt;0;VLOOKUP([.E76];['file:///C:/Users/Utente/Desktop/ORARIO%202021_2022%20FINO%20A%2025%20GIUGNO.xls'#Ore_docenti.$A$2:.$B$100];2;FALSE);&quot;&quot;)" table:style-name="ce148"/>
          <table:table-cell office:value-type="string" office:string-value="" table:formula="of:=IF([.F76]&lt;&gt;0;VLOOKUP([.F76];['file:///C:/Users/Utente/Desktop/ORARIO%202021_2022%20FINO%20A%2025%20GIUGNO.xls'#Ore_docenti.$A$2:.$B$100];2;FALSE);&quot;&quot;)" table:style-name="ce537"/>
          <table:table-cell office:value-type="string" office:string-value="MONTIROLI" table:formula="of:=IF([.G76]&lt;&gt;0;VLOOKUP([.G76];['file:///C:/Users/Utente/Desktop/ORARIO%202021_2022%20FINO%20A%2025%20GIUGNO.xls'#Ore_docenti.$A$2:.$B$100];2;FALSE);&quot;&quot;)" table:style-name="ce151">
            <text:p>MONTIROLI</text:p>
          </table:table-cell>
          <table:table-cell office:value-type="string" office:string-value="LETI" table:formula="of:=IF([.H76]&lt;&gt;0;VLOOKUP([.H76];['file:///C:/Users/Utente/Desktop/ORARIO%202021_2022%20FINO%20A%2025%20GIUGNO.xls'#Ore_docenti.$A$2:.$B$100];2;FALSE);&quot;&quot;)" table:style-name="ce151">
            <text:p>LETI</text:p>
          </table:table-cell>
          <table:table-cell office:value-type="string" office:string-value="" table:formula="of:=IF([.I76]&lt;&gt;0;VLOOKUP([.I76];['file:///C:/Users/Utente/Desktop/ORARIO%202021_2022%20FINO%20A%2025%20GIUGNO.xls'#Ore_docenti.$A$2:.$B$100];2;FALSE);&quot;&quot;)" table:style-name="ce189"/>
          <table:table-cell office:value-type="string" office:string-value="" table:formula="of:=IF([.J76]&lt;&gt;0;VLOOKUP([.J76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48"/>
          <table:table-cell office:value-type="float" office:value="7" table:number-columns-spanned="1" table:number-rows-spanned="2" table:style-name="ce65">
            <text:p>7</text:p>
          </table:table-cell>
          <table:table-cell table:content-validation-name="val1" table:style-name="ce536"/>
          <table:table-cell table:content-validation-name="val1" table:style-name="ce529"/>
          <table:table-cell table:content-validation-name="val1" table:style-name="ce533"/>
          <table:table-cell table:content-validation-name="val1" table:style-name="ce538"/>
          <table:table-cell table:content-validation-name="val1" table:style-name="ce542"/>
          <table:table-cell table:content-validation-name="val1" table:style-name="ce541"/>
          <table:table-cell table:content-validation-name="val1" table:style-name="ce544"/>
          <table:table-cell table:content-validation-name="val1" table:style-name="ce545"/>
          <table:table-cell table:number-columns-repeated="16374"/>
        </table:table-row>
        <table:table-row table:style-name="ro2">
          <table:table-cell table:style-name="ce50"/>
          <table:covered-table-cell/>
          <table:table-cell table:style-name="ce562"/>
          <table:table-cell office:value-type="string" office:string-value="" table:formula="of:=IF([.D78]&lt;&gt;0;VLOOKUP([.D78];['file:///C:/Users/Utente/Desktop/ORARIO%202021_2022%20FINO%20A%2025%20GIUGNO.xls'#Ore_docenti.$A$2:.$B$100];2;FALSE);&quot;&quot;)" table:style-name="ce561"/>
          <table:table-cell table:style-name="ce565"/>
          <table:table-cell office:value-type="string" office:string-value="" table:formula="of:=IF([.F78]&lt;&gt;0;VLOOKUP([.F78];['file:///C:/Users/Utente/Desktop/ORARIO%202021_2022%20FINO%20A%2025%20GIUGNO.xls'#Ore_docenti.$A$2:.$B$100];2;FALSE);&quot;&quot;)" table:style-name="ce197"/>
          <table:table-cell office:value-type="string" office:string-value="" table:formula="of:=IF([.G78]&lt;&gt;0;VLOOKUP([.G78];['file:///C:/Users/Utente/Desktop/ORARIO%202021_2022%20FINO%20A%2025%20GIUGNO.xls'#Ore_docenti.$A$2:.$B$100];2;FALSE);&quot;&quot;)" table:style-name="ce552"/>
          <table:table-cell table:style-name="ce555"/>
          <table:table-cell table:style-name="ce546"/>
          <table:table-cell office:value-type="string" office:string-value="" table:formula="of:=IF([.J78]&lt;&gt;0;VLOOKUP([.J78];['file:///C:/Users/Utente/Desktop/ORARIO%202021_2022%20FINO%20A%2025%20GIUGNO.xls'#Ore_docenti.$A$2:.$B$100];2;FALSE);&quot;&quot;)" table:style-name="ce213"/>
          <table:table-cell table:number-columns-repeated="16374"/>
        </table:table-row>
        <table:table-row table:style-name="ro2">
          <table:table-cell table:style-name="ce52"/>
          <table:table-cell office:value-type="float" office:value="8" table:number-columns-spanned="1" table:number-rows-spanned="2" table:style-name="ce66">
            <text:p>8</text:p>
          </table:table-cell>
          <table:table-cell table:content-validation-name="val1" table:style-name="ce557"/>
          <table:table-cell table:content-validation-name="val1" table:style-name="ce558"/>
          <table:table-cell table:content-validation-name="val1" table:style-name="ce563"/>
          <table:table-cell table:content-validation-name="val1" table:style-name="ce566"/>
          <table:table-cell table:content-validation-name="val1" table:style-name="ce551"/>
          <table:table-cell table:content-validation-name="val1" table:style-name="ce556"/>
          <table:table-cell table:content-validation-name="val1" table:style-name="ce547"/>
          <table:table-cell table:content-validation-name="val1" table:style-name="ce548"/>
          <table:table-cell table:number-columns-repeated="16374"/>
        </table:table-row>
        <table:table-row table:style-name="ro2">
          <table:table-cell table:style-name="ce56"/>
          <table:covered-table-cell/>
          <table:table-cell table:style-name="ce560"/>
          <table:table-cell table:style-name="ce559"/>
          <table:table-cell table:style-name="ce564"/>
          <table:table-cell office:value-type="string" office:string-value="" table:formula="of:=IF([.F80]&lt;&gt;0;VLOOKUP([.F80];['file:///C:/Users/Utente/Desktop/ORARIO%202021_2022%20FINO%20A%2025%20GIUGNO.xls'#Ore_docenti.$A$2:.$B$100];2;FALSE);&quot;&quot;)" table:style-name="ce567"/>
          <table:table-cell table:style-name="ce553"/>
          <table:table-cell table:style-name="ce554"/>
          <table:table-cell table:style-name="ce549"/>
          <table:table-cell office:value-type="string" office:string-value="" table:formula="of:=IF([.J80]&lt;&gt;0;VLOOKUP([.J80];['file:///C:/Users/Utente/Desktop/ORARIO%202021_2022%20FINO%20A%2025%20GIUGNO.xls'#Ore_docenti.$A$2:.$B$100];2;FALSE);&quot;&quot;)" table:style-name="ce550"/>
          <table:table-cell table:number-columns-repeated="16374"/>
        </table:table-row>
        <table:table-row table:style-name="ro2">
          <table:table-cell office:value-type="string" table:style-name="ce43">
            <text:p>Sab</text:p>
          </table:table-cell>
          <table:table-cell office:value-type="float" office:value="1" table:number-columns-spanned="1" table:number-rows-spanned="2" table:style-name="ce68">
            <text:p>1</text:p>
          </table:table-cell>
          <table:table-cell table:content-validation-name="val1" table:style-name="ce472"/>
          <table:table-cell table:content-validation-name="val1" table:style-name="ce474"/>
          <table:table-cell office:value-type="string" table:content-validation-name="val1" table:style-name="ce469">
            <text:p>STAGE FORMATIVO</text:p>
          </table:table-cell>
          <table:table-cell table:content-validation-name="val1" table:style-name="ce464"/>
          <table:table-cell table:content-validation-name="val1" table:style-name="ce466"/>
          <table:table-cell table:content-validation-name="val1" table:style-name="ce467"/>
          <table:table-cell office:value-type="string" table:content-validation-name="val1" table:style-name="ce470">
            <text:p>STAGE FORMATIVO</text:p>
          </table:table-cell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82]&lt;&gt;0;VLOOKUP([.C82];['file:///C:/Users/Utente/Desktop/ORARIO%202021_2022%20FINO%20A%2025%20GIUGNO.xls'#Ore_docenti.$A$2:.$B$100];2;FALSE);&quot;&quot;)" table:style-name="ce471"/>
          <table:table-cell office:value-type="string" office:string-value="" table:formula="of:=IF([.D82]&lt;&gt;0;VLOOKUP([.D82];['file:///C:/Users/Utente/Desktop/ORARIO%202021_2022%20FINO%20A%2025%20GIUGNO.xls'#Ore_docenti.$A$2:.$B$100];2;FALSE);&quot;&quot;)" table:style-name="ce473"/>
          <table:table-cell office:value-type="string" office:string-value="AZIENDA" table:formula="of:=IF([.E82]&lt;&gt;0;VLOOKUP([.E82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82]&lt;&gt;0;VLOOKUP([.F82];['file:///C:/Users/Utente/Desktop/ORARIO%202021_2022%20FINO%20A%2025%20GIUGNO.xls'#Ore_docenti.$A$2:.$B$100];2;FALSE);&quot;&quot;)" table:style-name="ce463"/>
          <table:table-cell office:value-type="string" office:string-value="" table:formula="of:=IF([.G82]&lt;&gt;0;VLOOKUP([.G82];['file:///C:/Users/Utente/Desktop/ORARIO%202021_2022%20FINO%20A%2025%20GIUGNO.xls'#Ore_docenti.$A$2:.$B$100];2;FALSE);&quot;&quot;)" table:style-name="ce465"/>
          <table:table-cell table:style-name="ce468"/>
          <table:table-cell office:value-type="string" office:string-value="AZIENDA" table:formula="of:=IF([.I82]&lt;&gt;0;VLOOKUP([.I82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82]&lt;&gt;0;VLOOKUP([.J82];['file:///C:/Users/Utente/Desktop/ORARIO%202021_2022%20FINO%20A%2025%20GIUGNO.xls'#Ore_docenti.$A$2:.$B$100];2;FALSE);&quot;&quot;)" table:style-name="ce476"/>
          <table:table-cell table:number-columns-repeated="16374"/>
        </table:table-row>
        <table:table-row table:style-name="ro2">
          <table:table-cell office:value-type="date" office:date-value="2022-04-09T00:00:00" table:formula="of:=[.A68]+1" table:style-name="ce45">
            <text:p>09/04/2022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table:content-validation-name="val1" table:style-name="ce445"/>
          <table:table-cell table:content-validation-name="val1" table:style-name="ce447"/>
          <table:table-cell office:value-type="string" table:content-validation-name="val1" table:style-name="ce441">
            <text:p>STAGE FORMATIVO</text:p>
          </table:table-cell>
          <table:table-cell table:content-validation-name="val1" table:style-name="ce436"/>
          <table:table-cell table:content-validation-name="val1" table:style-name="ce438"/>
          <table:table-cell table:content-validation-name="val1" table:style-name="ce440"/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77"/>
          <table:table-cell table:number-columns-repeated="16374"/>
        </table:table-row>
        <table:table-row table:style-name="ro2">
          <table:table-cell table:style-name="ce45"/>
          <table:covered-table-cell/>
          <table:table-cell office:value-type="string" office:string-value="" table:formula="of:=IF([.C84]&lt;&gt;0;VLOOKUP([.C84];['file:///C:/Users/Utente/Desktop/ORARIO%202021_2022%20FINO%20A%2025%20GIUGNO.xls'#Ore_docenti.$A$2:.$B$100];2;FALSE);&quot;&quot;)" table:style-name="ce446"/>
          <table:table-cell office:value-type="string" office:string-value="" table:formula="of:=IF([.D84]&lt;&gt;0;VLOOKUP([.D84];['file:///C:/Users/Utente/Desktop/ORARIO%202021_2022%20FINO%20A%2025%20GIUGNO.xls'#Ore_docenti.$A$2:.$B$100];2;FALSE);&quot;&quot;)" table:style-name="ce448"/>
          <table:table-cell office:value-type="string" office:string-value="AZIENDA" table:formula="of:=IF([.E84]&lt;&gt;0;VLOOKUP([.E84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84]&lt;&gt;0;VLOOKUP([.F84];['file:///C:/Users/Utente/Desktop/ORARIO%202021_2022%20FINO%20A%2025%20GIUGNO.xls'#Ore_docenti.$A$2:.$B$100];2;FALSE);&quot;&quot;)" table:style-name="ce435"/>
          <table:table-cell office:value-type="string" office:string-value="" table:formula="of:=IF([.G84]&lt;&gt;0;VLOOKUP([.G84];['file:///C:/Users/Utente/Desktop/ORARIO%202021_2022%20FINO%20A%2025%20GIUGNO.xls'#Ore_docenti.$A$2:.$B$100];2;FALSE);&quot;&quot;)" table:style-name="ce437"/>
          <table:table-cell table:style-name="ce439"/>
          <table:table-cell office:value-type="string" office:string-value="AZIENDA" table:formula="of:=IF([.I84]&lt;&gt;0;VLOOKUP([.I84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84]&lt;&gt;0;VLOOKUP([.J84];['file:///C:/Users/Utente/Desktop/ORARIO%202021_2022%20FINO%20A%2025%20GIUGNO.xls'#Ore_docenti.$A$2:.$B$100];2;FALSE);&quot;&quot;)" table:style-name="ce478"/>
          <table:table-cell table:number-columns-repeated="16374"/>
        </table:table-row>
        <table:table-row table:style-name="ro2">
          <table:table-cell table:style-name="ce46"/>
          <table:table-cell office:value-type="float" office:value="3" table:number-columns-spanned="1" table:number-rows-spanned="2" table:style-name="ce65">
            <text:p>3</text:p>
          </table:table-cell>
          <table:table-cell table:content-validation-name="val1" table:style-name="ce455"/>
          <table:table-cell table:content-validation-name="val1" table:style-name="ce460"/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59"/>
          <table:table-cell table:content-validation-name="val1" table:style-name="ce450"/>
          <table:table-cell table:content-validation-name="val1" table:style-name="ce449"/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86]&lt;&gt;0;VLOOKUP([.C86];['file:///C:/Users/Utente/Desktop/ORARIO%202021_2022%20FINO%20A%2025%20GIUGNO.xls'#Ore_docenti.$A$2:.$B$100];2;FALSE);&quot;&quot;)" table:style-name="ce454"/>
          <table:table-cell office:value-type="string" office:string-value="" table:formula="of:=IF([.D86]&lt;&gt;0;VLOOKUP([.D86];['file:///C:/Users/Utente/Desktop/ORARIO%202021_2022%20FINO%20A%2025%20GIUGNO.xls'#Ore_docenti.$A$2:.$B$100];2;FALSE);&quot;&quot;)" table:style-name="ce461"/>
          <table:table-cell office:value-type="string" office:string-value="AZIENDA" table:formula="of:=IF([.E86]&lt;&gt;0;VLOOKUP([.E86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86]&lt;&gt;0;VLOOKUP([.F86];['file:///C:/Users/Utente/Desktop/ORARIO%202021_2022%20FINO%20A%2025%20GIUGNO.xls'#Ore_docenti.$A$2:.$B$100];2;FALSE);&quot;&quot;)" table:style-name="ce462"/>
          <table:table-cell office:value-type="string" office:string-value="" table:formula="of:=IF([.G86]&lt;&gt;0;VLOOKUP([.G86];['file:///C:/Users/Utente/Desktop/ORARIO%202021_2022%20FINO%20A%2025%20GIUGNO.xls'#Ore_docenti.$A$2:.$B$100];2;FALSE);&quot;&quot;)" table:style-name="ce453"/>
          <table:table-cell table:style-name="ce452"/>
          <table:table-cell office:value-type="string" office:string-value="AZIENDA" table:formula="of:=IF([.I86]&lt;&gt;0;VLOOKUP([.I86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86]&lt;&gt;0;VLOOKUP([.J86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style-name="ro2">
          <table:table-cell table:style-name="ce46"/>
          <table:table-cell office:value-type="float" office:value="4" table:number-columns-spanned="1" table:number-rows-spanned="2" table:style-name="ce65">
            <text:p>4</text:p>
          </table:table-cell>
          <table:table-cell table:content-validation-name="val1" table:style-name="ce456"/>
          <table:table-cell table:content-validation-name="val1" table:style-name="ce481"/>
          <table:table-cell office:value-type="string" table:content-validation-name="val1" table:style-name="ce483">
            <text:p>STAGE FORMATIVO</text:p>
          </table:table-cell>
          <table:table-cell table:content-validation-name="val1" table:style-name="ce459"/>
          <table:table-cell table:content-validation-name="val1" table:style-name="ce484"/>
          <table:table-cell table:content-validation-name="val1" table:style-name="ce485"/>
          <table:table-cell office:value-type="string" table:content-validation-name="val1" table:style-name="ce488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46"/>
          <table:covered-table-cell/>
          <table:table-cell office:value-type="string" office:string-value="" table:formula="of:=IF([.C88]&lt;&gt;0;VLOOKUP([.C88];['file:///C:/Users/Utente/Desktop/ORARIO%202021_2022%20FINO%20A%2025%20GIUGNO.xls'#Ore_docenti.$A$2:.$B$100];2;FALSE);&quot;&quot;)" table:style-name="ce457"/>
          <table:table-cell table:style-name="ce482"/>
          <table:table-cell office:value-type="string" office:string-value="AZIENDA" table:formula="of:=IF([.E88]&lt;&gt;0;VLOOKUP([.E88];['file:///C:/Users/Utente/Desktop/ORARIO%202021_2022%20FINO%20A%2025%20GIUGNO.xls'#Ore_docenti.$A$2:.$B$100];2;FALSE);&quot;&quot;)" table:style-name="ce442">
            <text:p>AZIENDA</text:p>
          </table:table-cell>
          <table:table-cell table:style-name="ce462"/>
          <table:table-cell table:style-name="ce486"/>
          <table:table-cell table:style-name="ce487"/>
          <table:table-cell office:value-type="string" office:string-value="AZIENDA" table:formula="of:=IF([.I88]&lt;&gt;0;VLOOKUP([.I88];['file:///C:/Users/Utente/Desktop/ORARIO%202021_2022%20FINO%20A%2025%20GIUGNO.xls'#Ore_docenti.$A$2:.$B$100];2;FALSE);&quot;&quot;)" table:style-name="ce444">
            <text:p>AZIENDA</text:p>
          </table:table-cell>
          <table:table-cell table:style-name="ce480"/>
          <table:table-cell table:number-columns-repeated="16374"/>
        </table:table-row>
        <table:table-row table:style-name="ro2">
          <table:table-cell table:style-name="ce62"/>
          <table:table-cell office:value-type="float" office:value="5" table:number-columns-spanned="1" table:number-rows-spanned="2" table:style-name="ce65">
            <text:p>5</text:p>
          </table:table-cell>
          <table:table-cell table:content-validation-name="val1" table:style-name="ce489"/>
          <table:table-cell table:content-validation-name="val1" table:style-name="ce491"/>
          <table:table-cell office:value-type="string" table:content-validation-name="val1" table:style-name="ce494">
            <text:p>STAGE FORMATIVO</text:p>
          </table:table-cell>
          <table:table-cell table:content-validation-name="val1" table:style-name="ce459"/>
          <table:table-cell table:content-validation-name="val1" table:style-name="ce497"/>
          <table:table-cell table:content-validation-name="val1" table:style-name="ce519"/>
          <table:table-cell office:value-type="string" table:content-validation-name="val1" table:style-name="ce521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62"/>
          <table:covered-table-cell/>
          <table:table-cell office:value-type="string" office:string-value="" table:formula="of:=IF([.C90]&lt;&gt;0;VLOOKUP([.C90];['file:///C:/Users/Utente/Desktop/ORARIO%202021_2022%20FINO%20A%2025%20GIUGNO.xls'#Ore_docenti.$A$2:.$B$100];2;FALSE);&quot;&quot;)" table:style-name="ce490"/>
          <table:table-cell office:value-type="string" office:string-value="" table:formula="of:=IF([.D90]&lt;&gt;0;VLOOKUP([.D90];['file:///C:/Users/Utente/Desktop/ORARIO%202021_2022%20FINO%20A%2025%20GIUGNO.xls'#Ore_docenti.$A$2:.$B$100];2;FALSE);&quot;&quot;)" table:style-name="ce492"/>
          <table:table-cell office:value-type="string" office:string-value="AZIENDA" table:formula="of:=IF([.E90]&lt;&gt;0;VLOOKUP([.E90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90]&lt;&gt;0;VLOOKUP([.F90];['file:///C:/Users/Utente/Desktop/ORARIO%202021_2022%20FINO%20A%2025%20GIUGNO.xls'#Ore_docenti.$A$2:.$B$100];2;FALSE);&quot;&quot;)" table:style-name="ce462"/>
          <table:table-cell office:value-type="string" office:string-value="" table:formula="of:=IF([.G90]&lt;&gt;0;VLOOKUP([.G90];['file:///C:/Users/Utente/Desktop/ORARIO%202021_2022%20FINO%20A%2025%20GIUGNO.xls'#Ore_docenti.$A$2:.$B$100];2;FALSE);&quot;&quot;)" table:style-name="ce498"/>
          <table:table-cell table:style-name="ce520"/>
          <table:table-cell office:value-type="string" office:string-value="AZIENDA" table:formula="of:=IF([.I90]&lt;&gt;0;VLOOKUP([.I90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90]&lt;&gt;0;VLOOKUP([.J90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style-name="ro2">
          <table:table-cell table:style-name="ce62"/>
          <table:table-cell office:value-type="float" office:value="6" table:number-columns-spanned="1" table:number-rows-spanned="2" table:style-name="ce65">
            <text:p>6</text:p>
          </table:table-cell>
          <table:table-cell table:content-validation-name="val1" table:style-name="ce502"/>
          <table:table-cell table:content-validation-name="val1" table:style-name="ce493"/>
          <table:table-cell office:value-type="string" table:content-validation-name="val1" table:style-name="ce495">
            <text:p>STAGE FORMATIVO</text:p>
          </table:table-cell>
          <table:table-cell table:content-validation-name="val1" table:style-name="ce459"/>
          <table:table-cell table:content-validation-name="val1" table:style-name="ce496"/>
          <table:table-cell table:content-validation-name="val1" table:style-name="ce518"/>
          <table:table-cell office:value-type="string" table:content-validation-name="val1" table:style-name="ce522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62"/>
          <table:covered-table-cell/>
          <table:table-cell office:value-type="string" office:string-value="" table:formula="of:=IF([.C92]&lt;&gt;0;VLOOKUP([.C92];['file:///C:/Users/Utente/Desktop/ORARIO%202021_2022%20FINO%20A%2025%20GIUGNO.xls'#Ore_docenti.$A$2:.$B$100];2;FALSE);&quot;&quot;)" table:style-name="ce500"/>
          <table:table-cell office:value-type="string" office:string-value="" table:formula="of:=IF([.D92]&lt;&gt;0;VLOOKUP([.D92];['file:///C:/Users/Utente/Desktop/ORARIO%202021_2022%20FINO%20A%2025%20GIUGNO.xls'#Ore_docenti.$A$2:.$B$100];2;FALSE);&quot;&quot;)" table:style-name="ce499"/>
          <table:table-cell office:value-type="string" office:string-value="AZIENDA" table:formula="of:=IF([.E92]&lt;&gt;0;VLOOKUP([.E92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92]&lt;&gt;0;VLOOKUP([.F92];['file:///C:/Users/Utente/Desktop/ORARIO%202021_2022%20FINO%20A%2025%20GIUGNO.xls'#Ore_docenti.$A$2:.$B$100];2;FALSE);&quot;&quot;)" table:style-name="ce462"/>
          <table:table-cell office:value-type="string" office:string-value="" table:formula="of:=IF([.G92]&lt;&gt;0;VLOOKUP([.G92];['file:///C:/Users/Utente/Desktop/ORARIO%202021_2022%20FINO%20A%2025%20GIUGNO.xls'#Ore_docenti.$A$2:.$B$100];2;FALSE);&quot;&quot;)" table:style-name="ce515"/>
          <table:table-cell table:style-name="ce526"/>
          <table:table-cell office:value-type="string" office:string-value="AZIENDA" table:formula="of:=IF([.I92]&lt;&gt;0;VLOOKUP([.I92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92]&lt;&gt;0;VLOOKUP([.J92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style-name="ro2">
          <table:table-cell table:style-name="ce62"/>
          <table:table-cell office:value-type="float" office:value="7" table:number-columns-spanned="1" table:number-rows-spanned="2" table:style-name="ce65">
            <text:p>7</text:p>
          </table:table-cell>
          <table:table-cell table:content-validation-name="val1" table:style-name="ce503"/>
          <table:table-cell table:content-validation-name="val1" table:style-name="ce501"/>
          <table:table-cell office:value-type="string" table:content-validation-name="val1" table:style-name="ce517">
            <text:p>STAGE FORMATIVO</text:p>
          </table:table-cell>
          <table:table-cell table:content-validation-name="val1" table:style-name="ce459"/>
          <table:table-cell table:content-validation-name="val1" table:style-name="ce516"/>
          <table:table-cell table:content-validation-name="val1" table:style-name="ce527"/>
          <table:table-cell office:value-type="string" table:content-validation-name="val1" table:style-name="ce528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63"/>
          <table:covered-table-cell/>
          <table:table-cell office:value-type="string" office:string-value="" table:formula="of:=IF([.C94]&lt;&gt;0;VLOOKUP([.C94];['file:///C:/Users/Utente/Desktop/ORARIO%202021_2022%20FINO%20A%2025%20GIUGNO.xls'#Ore_docenti.$A$2:.$B$100];2;FALSE);&quot;&quot;)" table:style-name="ce505"/>
          <table:table-cell office:value-type="string" office:string-value="" table:formula="of:=IF([.D94]&lt;&gt;0;VLOOKUP([.D94];['file:///C:/Users/Utente/Desktop/ORARIO%202021_2022%20FINO%20A%2025%20GIUGNO.xls'#Ore_docenti.$A$2:.$B$100];2;FALSE);&quot;&quot;)" table:style-name="ce504"/>
          <table:table-cell office:value-type="string" office:string-value="AZIENDA" table:formula="of:=IF([.E94]&lt;&gt;0;VLOOKUP([.E94];['file:///C:/Users/Utente/Desktop/ORARIO%202021_2022%20FINO%20A%2025%20GIUGNO.xls'#Ore_docenti.$A$2:.$B$100];2;FALSE);&quot;&quot;)" table:style-name="ce442">
            <text:p>AZIENDA</text:p>
          </table:table-cell>
          <table:table-cell office:value-type="string" office:string-value="" table:formula="of:=IF([.F94]&lt;&gt;0;VLOOKUP([.F94];['file:///C:/Users/Utente/Desktop/ORARIO%202021_2022%20FINO%20A%2025%20GIUGNO.xls'#Ore_docenti.$A$2:.$B$100];2;FALSE);&quot;&quot;)" table:style-name="ce462"/>
          <table:table-cell office:value-type="string" office:string-value="" table:formula="of:=IF([.G94]&lt;&gt;0;VLOOKUP([.G94];['file:///C:/Users/Utente/Desktop/ORARIO%202021_2022%20FINO%20A%2025%20GIUGNO.xls'#Ore_docenti.$A$2:.$B$100];2;FALSE);&quot;&quot;)" table:style-name="ce514"/>
          <table:table-cell office:value-type="string" office:string-value="" table:formula="of:=IF([.H94]&lt;&gt;0;VLOOKUP([.H94];['file:///C:/Users/Utente/Desktop/ORARIO%202021_2022%20FINO%20A%2025%20GIUGNO.xls'#Ore_docenti.$A$2:.$B$100];2;FALSE);&quot;&quot;)" table:style-name="ce525"/>
          <table:table-cell office:value-type="string" office:string-value="AZIENDA" table:formula="of:=IF([.I94]&lt;&gt;0;VLOOKUP([.I94];['file:///C:/Users/Utente/Desktop/ORARIO%202021_2022%20FINO%20A%2025%20GIUGNO.xls'#Ore_docenti.$A$2:.$B$100];2;FALSE);&quot;&quot;)" table:style-name="ce444">
            <text:p>AZIENDA</text:p>
          </table:table-cell>
          <table:table-cell office:value-type="string" office:string-value="" table:formula="of:=IF([.J94]&lt;&gt;0;VLOOKUP([.J94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style-name="ro2">
          <table:table-cell table:style-name="ce63"/>
          <table:table-cell office:value-type="float" office:value="8" table:number-columns-spanned="1" table:number-rows-spanned="2" table:style-name="ce66">
            <text:p>8</text:p>
          </table:table-cell>
          <table:table-cell table:content-validation-name="val1" table:style-name="ce510"/>
          <table:table-cell table:content-validation-name="val1" table:style-name="ce513"/>
          <table:table-cell table:content-validation-name="val1" table:style-name="ce507"/>
          <table:table-cell table:content-validation-name="val1" table:style-name="ce459"/>
          <table:table-cell table:content-validation-name="val1" table:style-name="ce508"/>
          <table:table-cell table:content-validation-name="val1" table:style-name="ce523"/>
          <table:table-cell table:content-validation-name="val1" table:style-name="ce507"/>
          <table:table-cell table:content-validation-name="val1" table:style-name="ce479"/>
          <table:table-cell table:number-columns-repeated="16374"/>
        </table:table-row>
        <table:table-row table:style-name="ro1">
          <table:table-cell table:style-name="ce64"/>
          <table:covered-table-cell/>
          <table:table-cell office:value-type="string" office:string-value="" table:formula="of:=IF([.C96]&lt;&gt;0;VLOOKUP([.C96];['file:///C:/Users/Utente/Desktop/ORARIO%202021_2022%20FINO%20A%2025%20GIUGNO.xls'#Ore_docenti.$A$2:.$B$100];2;FALSE);&quot;&quot;)" table:style-name="ce511"/>
          <table:table-cell office:value-type="string" office:string-value="" table:formula="of:=IF([.D96]&lt;&gt;0;VLOOKUP([.D96];['file:///C:/Users/Utente/Desktop/ORARIO%202021_2022%20FINO%20A%2025%20GIUGNO.xls'#Ore_docenti.$A$2:.$B$100];2;FALSE);&quot;&quot;)" table:style-name="ce512"/>
          <table:table-cell office:value-type="string" office:string-value="" table:formula="of:=IF([.E96]&lt;&gt;0;VLOOKUP([.E96];['file:///C:/Users/Utente/Desktop/ORARIO%202021_2022%20FINO%20A%2025%20GIUGNO.xls'#Ore_docenti.$A$2:.$B$100];2;FALSE);&quot;&quot;)" table:style-name="ce506"/>
          <table:table-cell office:value-type="string" office:string-value="" table:formula="of:=IF([.F96]&lt;&gt;0;VLOOKUP([.F96];['file:///C:/Users/Utente/Desktop/ORARIO%202021_2022%20FINO%20A%2025%20GIUGNO.xls'#Ore_docenti.$A$2:.$B$100];2;FALSE);&quot;&quot;)" table:style-name="ce462"/>
          <table:table-cell office:value-type="string" office:string-value="" table:formula="of:=IF([.G96]&lt;&gt;0;VLOOKUP([.G96];['file:///C:/Users/Utente/Desktop/ORARIO%202021_2022%20FINO%20A%2025%20GIUGNO.xls'#Ore_docenti.$A$2:.$B$100];2;FALSE);&quot;&quot;)" table:style-name="ce509"/>
          <table:table-cell office:value-type="string" office:string-value="" table:formula="of:=IF([.H96]&lt;&gt;0;VLOOKUP([.H96];['file:///C:/Users/Utente/Desktop/ORARIO%202021_2022%20FINO%20A%2025%20GIUGNO.xls'#Ore_docenti.$A$2:.$B$100];2;FALSE);&quot;&quot;)" table:style-name="ce524"/>
          <table:table-cell office:value-type="string" office:string-value="" table:formula="of:=IF([.I96]&lt;&gt;0;VLOOKUP([.I96];['file:///C:/Users/Utente/Desktop/ORARIO%202021_2022%20FINO%20A%2025%20GIUGNO.xls'#Ore_docenti.$A$2:.$B$100];2;FALSE);&quot;&quot;)" table:style-name="ce506"/>
          <table:table-cell office:value-type="string" office:string-value="" table:formula="of:=IF([.J96]&lt;&gt;0;VLOOKUP([.J96];['file:///C:/Users/Utente/Desktop/ORARIO%202021_2022%20FINO%20A%2025%20GIUGNO.xls'#Ore_docenti.$A$2:.$B$100];2;FALSE);&quot;&quot;)" table:style-name="ce480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tente</meta:initial-creator>
    <dc:creator>Utente</dc:creator>
    <meta:creation-date>2022-04-01T07:09:07Z</meta:creation-date>
    <dc:date>2022-04-01T07:10:28Z</dc:date>
  </office:meta>
</office:document-meta>
</file>