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G2])&gt;1;NOT(ISBLANK([.G2]))))" style:apply-style-name="cf1" style:base-cell-address="Foglio1.G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])&gt;1;NOT(ISBLANK([.H2]))))" style:apply-style-name="cf1" style:base-cell-address="Foglio1.H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J4])&gt;1;NOT(ISBLANK([.J4]))))" style:apply-style-name="cf1" style:base-cell-address="Foglio1.J4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])&gt;1;NOT(ISBLANK([.G4]))))" style:apply-style-name="cf1" style:base-cell-address="Foglio1.G4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" style:base-cell-address="Foglio1.H4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4])&gt;1;NOT(ISBLANK([.F4]))))" style:apply-style-name="cf1" style:base-cell-address="Foglio1.F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E6])&gt;1;NOT(ISBLANK([.E6]))))" style:apply-style-name="cf1" style:base-cell-address="Foglio1.E6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6])&gt;1;NOT(ISBLANK([.F6]))))" style:apply-style-name="cf1" style:base-cell-address="Foglio1.F6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])&gt;1;NOT(ISBLANK([.D6]))))" style:apply-style-name="cf1" style:base-cell-address="Foglio1.D6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8])&gt;1;NOT(ISBLANK([.C8]))))" style:apply-style-name="cf1" style:base-cell-address="Foglio1.C8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8])&gt;1;NOT(ISBLANK([.E8]))))" style:apply-style-name="cf1" style:base-cell-address="Foglio1.E8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8])&gt;1;NOT(ISBLANK([.F8]))))" style:apply-style-name="cf1" style:base-cell-address="Foglio1.F8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1" style:base-cell-address="Foglio1.D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10])&gt;1;NOT(ISBLANK([.F10]))))" style:apply-style-name="cf1" style:base-cell-address="Foglio1.F1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C9])&gt;1;NOT([.C9]=&quot;&quot;)))" style:apply-style-name="cf1" style:base-cell-address="Foglio1.C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1" style:base-cell-address="Foglio1.G8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1" style:base-cell-address="Foglio1.I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1" style:base-cell-address="Foglio1.G1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10])&gt;1;NOT(ISBLANK([.J10]))))" style:apply-style-name="cf1" style:base-cell-address="Foglio1.J1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0])&gt;1;NOT(ISBLANK([.I10]))))" style:apply-style-name="cf1" style:base-cell-address="Foglio1.I1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8])&gt;1;NOT(ISBLANK([.J8]))))" style:apply-style-name="cf1" style:base-cell-address="Foglio1.J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" style:base-cell-address="Foglio1.D9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1" style:base-cell-address="Foglio1.I5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6])&gt;1;NOT(ISBLANK([.J6]))))" style:apply-style-name="cf1" style:base-cell-address="Foglio1.J6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0])&gt;1;NOT(ISBLANK([.C10]))))" style:apply-style-name="cf1" style:base-cell-address="Foglio1.C10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10])&gt;1;NOT(ISBLANK([.E10]))))" style:apply-style-name="cf1" style:base-cell-address="Foglio1.E1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12])&gt;1;NOT(ISBLANK([.F12]))))" style:apply-style-name="cf1" style:base-cell-address="Foglio1.F1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2])&gt;1;NOT(ISBLANK([.C12]))))" style:apply-style-name="cf1" style:base-cell-address="Foglio1.C12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1" style:base-cell-address="Foglio1.G1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4])&gt;1;NOT(ISBLANK([.I14]))))" style:apply-style-name="cf1" style:base-cell-address="Foglio1.I14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" style:base-cell-address="Foglio1.H1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12])&gt;1;NOT(ISBLANK([.J12]))))" style:apply-style-name="cf1" style:base-cell-address="Foglio1.J12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1" style:base-cell-address="Foglio1.C13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1" style:base-cell-address="Foglio1.I15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I16])&gt;1;NOT(ISBLANK([.I16]))))" style:apply-style-name="cf1" style:base-cell-address="Foglio1.I1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" style:base-cell-address="Foglio1.J18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20])&gt;1;NOT(ISBLANK([.J20]))))" style:apply-style-name="cf1" style:base-cell-address="Foglio1.J2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1" style:base-cell-address="Foglio1.G18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1" style:base-cell-address="Foglio1.H16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1" style:base-cell-address="Foglio1.H17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18])&gt;1;NOT(ISBLANK([.E18]))))" style:apply-style-name="cf1" style:base-cell-address="Foglio1.E18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20])&gt;1;NOT(ISBLANK([.E20]))))" style:apply-style-name="cf1" style:base-cell-address="Foglio1.E20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1" style:base-cell-address="Foglio1.C2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" style:base-cell-address="Foglio1.C22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1" style:base-cell-address="Foglio1.C24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2])&gt;1;NOT(ISBLANK([.H22]))))" style:apply-style-name="cf1" style:base-cell-address="Foglio1.H22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4])&gt;1;NOT(ISBLANK([.H24]))))" style:apply-style-name="cf1" style:base-cell-address="Foglio1.H24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6])&gt;1;NOT(ISBLANK([.H26]))))" style:apply-style-name="cf1" style:base-cell-address="Foglio1.H26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8])&gt;1;NOT(ISBLANK([.H28]))))" style:apply-style-name="cf1" style:base-cell-address="Foglio1.H28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20])&gt;1;NOT(ISBLANK([.F20]))))" style:apply-style-name="cf1" style:base-cell-address="Foglio1.F20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22])&gt;1;NOT(ISBLANK([.I22]))))" style:apply-style-name="cf1" style:base-cell-address="Foglio1.I22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1" style:base-cell-address="Foglio1.J22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1" style:base-cell-address="Foglio1.E19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E22])&gt;1;NOT(ISBLANK([.E22]))))" style:apply-style-name="cf1" style:base-cell-address="Foglio1.E22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4])&gt;1;NOT(ISBLANK([.D24]))))" style:apply-style-name="cf1" style:base-cell-address="Foglio1.D24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2])&gt;1;NOT(ISBLANK([.D22]))))" style:apply-style-name="cf1" style:base-cell-address="Foglio1.D22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4])&gt;1;NOT(ISBLANK([.F24]))))" style:apply-style-name="cf1" style:base-cell-address="Foglio1.F24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6])&gt;1;NOT(ISBLANK([.C26]))))" style:apply-style-name="cf1" style:base-cell-address="Foglio1.C26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1" style:base-cell-address="Foglio1.E26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6])&gt;1;NOT(ISBLANK([.D26]))))" style:apply-style-name="cf1" style:base-cell-address="Foglio1.D26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1" style:base-cell-address="Foglio1.F26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6])&gt;1;NOT(ISBLANK([.J26]))))" style:apply-style-name="cf1" style:base-cell-address="Foglio1.J26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1" style:base-cell-address="Foglio1.G26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6])&gt;1;NOT(ISBLANK([.I26]))))" style:apply-style-name="cf1" style:base-cell-address="Foglio1.I26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8])&gt;1;NOT(ISBLANK([.J28]))))" style:apply-style-name="cf1" style:base-cell-address="Foglio1.J28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8])&gt;1;NOT(ISBLANK([.I28]))))" style:apply-style-name="cf1" style:base-cell-address="Foglio1.I28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1" style:base-cell-address="Foglio1.G28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1" style:base-cell-address="Foglio1.F2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1" style:base-cell-address="Foglio1.G22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1" style:base-cell-address="Foglio1.G24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4])&gt;1;NOT(ISBLANK([.J24]))))" style:apply-style-name="cf1" style:base-cell-address="Foglio1.J24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4])&gt;1;NOT(ISBLANK([.I24]))))" style:apply-style-name="cf1" style:base-cell-address="Foglio1.I24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28])&gt;1;NOT(ISBLANK([.C28]))))" style:apply-style-name="cf1" style:base-cell-address="Foglio1.C28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8])&gt;1;NOT(ISBLANK([.D28]))))" style:apply-style-name="cf1" style:base-cell-address="Foglio1.D28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8])&gt;1;NOT(ISBLANK([.E28]))))" style:apply-style-name="cf1" style:base-cell-address="Foglio1.E28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1" style:base-cell-address="Foglio1.I3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1" style:base-cell-address="Foglio1.J3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" style:base-cell-address="Foglio1.I32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0])&gt;1;NOT(ISBLANK([.C30]))))" style:apply-style-name="cf1" style:base-cell-address="Foglio1.C30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0])&gt;1;NOT(ISBLANK([.D30]))))" style:apply-style-name="cf1" style:base-cell-address="Foglio1.D3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E30])&gt;1;NOT(ISBLANK([.E30]))))" style:apply-style-name="cf1" style:base-cell-address="Foglio1.E30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30])&gt;1;NOT(ISBLANK([.F30]))))" style:apply-style-name="cf1" style:base-cell-address="Foglio1.F30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0])&gt;1;NOT(ISBLANK([.H30]))))" style:apply-style-name="cf1" style:base-cell-address="Foglio1.H3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2])&gt;1;NOT(ISBLANK([.H32]))))" style:apply-style-name="cf1" style:base-cell-address="Foglio1.H32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8])&gt;1;NOT(ISBLANK([.F28]))))" style:apply-style-name="cf1" style:base-cell-address="Foglio1.F28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2])&gt;1;NOT(ISBLANK([.D32]))))" style:apply-style-name="cf1" style:base-cell-address="Foglio1.D32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1" style:base-cell-address="Foglio1.E32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1" style:base-cell-address="Foglio1.J34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4])&gt;1;NOT(ISBLANK([.I34]))))" style:apply-style-name="cf1" style:base-cell-address="Foglio1.I34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" style:base-cell-address="Foglio1.J36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34])&gt;1;NOT(ISBLANK([.G34]))))" style:apply-style-name="cf1" style:base-cell-address="Foglio1.G34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C34])&gt;1;NOT(ISBLANK([.C34]))))" style:apply-style-name="cf1" style:base-cell-address="Foglio1.C34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" style:base-cell-address="Foglio1.F3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" style:base-cell-address="Foglio1.F36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34])&gt;1;NOT(ISBLANK([.E34]))))" style:apply-style-name="cf1" style:base-cell-address="Foglio1.E34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36])&gt;1;NOT(ISBLANK([.G36]))))" style:apply-style-name="cf1" style:base-cell-address="Foglio1.G36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36])&gt;1;NOT(ISBLANK([.I36]))))" style:apply-style-name="cf1" style:base-cell-address="Foglio1.I36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" style:base-cell-address="Foglio1.G37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1" style:base-cell-address="Foglio1.I37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36])&gt;1;NOT(ISBLANK([.E36]))))" style:apply-style-name="cf1" style:base-cell-address="Foglio1.E3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38])&gt;1;NOT(ISBLANK([.F38]))))" style:apply-style-name="cf1" style:base-cell-address="Foglio1.F38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8])&gt;1;NOT(ISBLANK([.D38]))))" style:apply-style-name="cf1" style:base-cell-address="Foglio1.D3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38])&gt;1;NOT(ISBLANK([.E38]))))" style:apply-style-name="cf1" style:base-cell-address="Foglio1.E3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38])&gt;1;NOT(ISBLANK([.G38]))))" style:apply-style-name="cf1" style:base-cell-address="Foglio1.G38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8])&gt;1;NOT(ISBLANK([.H38]))))" style:apply-style-name="cf1" style:base-cell-address="Foglio1.H38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38])&gt;1;NOT(ISBLANK([.I38]))))" style:apply-style-name="cf1" style:base-cell-address="Foglio1.I38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38])&gt;1;NOT(ISBLANK([.J38]))))" style:apply-style-name="cf1" style:base-cell-address="Foglio1.J38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I39])&gt;1;NOT([.I39]=&quot;&quot;)))" style:apply-style-name="cf1" style:base-cell-address="Foglio1.I39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0])&gt;1;NOT(ISBLANK([.D40]))))" style:apply-style-name="cf1" style:base-cell-address="Foglio1.D40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40])&gt;1;NOT(ISBLANK([.F40]))))" style:apply-style-name="cf1" style:base-cell-address="Foglio1.F4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40])&gt;1;NOT(ISBLANK([.E40]))))" style:apply-style-name="cf1" style:base-cell-address="Foglio1.E4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0])&gt;1;NOT(ISBLANK([.C40]))))" style:apply-style-name="cf1" style:base-cell-address="Foglio1.C40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1" style:base-cell-address="Foglio1.E39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4])&gt;1;NOT(ISBLANK([.G44]))))" style:apply-style-name="cf1" style:base-cell-address="Foglio1.G44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4])&gt;1;NOT(ISBLANK([.H44]))))" style:apply-style-name="cf1" style:base-cell-address="Foglio1.H44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G45])&gt;1;NOT([.G45]=&quot;&quot;)))" style:apply-style-name="cf1" style:base-cell-address="Foglio1.G45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2])&gt;1;NOT(ISBLANK([.E42]))))" style:apply-style-name="cf1" style:base-cell-address="Foglio1.E42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42])&gt;1;NOT(ISBLANK([.F42]))))" style:apply-style-name="cf1" style:base-cell-address="Foglio1.F42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0])&gt;1;NOT(ISBLANK([.G40]))))" style:apply-style-name="cf1" style:base-cell-address="Foglio1.G4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2])&gt;1;NOT(ISBLANK([.G42]))))" style:apply-style-name="cf1" style:base-cell-address="Foglio1.G42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0])&gt;1;NOT(ISBLANK([.H40]))))" style:apply-style-name="cf1" style:base-cell-address="Foglio1.H40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2])&gt;1;NOT(ISBLANK([.H42]))))" style:apply-style-name="cf1" style:base-cell-address="Foglio1.H42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4])&gt;1;NOT(ISBLANK([.D44]))))" style:apply-style-name="cf1" style:base-cell-address="Foglio1.D4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E44])&gt;1;NOT(ISBLANK([.E44]))))" style:apply-style-name="cf1" style:base-cell-address="Foglio1.E44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4])&gt;1;NOT(ISBLANK([.C44]))))" style:apply-style-name="cf1" style:base-cell-address="Foglio1.C44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4])&gt;1;NOT(ISBLANK([.F44]))))" style:apply-style-name="cf1" style:base-cell-address="Foglio1.F44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6])&gt;1;NOT(ISBLANK([.D46]))))" style:apply-style-name="cf1" style:base-cell-address="Foglio1.D46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1" style:base-cell-address="Foglio1.F46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2])&gt;1;NOT(ISBLANK([.C42]))))" style:apply-style-name="cf1" style:base-cell-address="Foglio1.C42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2])&gt;1;NOT(ISBLANK([.D42]))))" style:apply-style-name="cf1" style:base-cell-address="Foglio1.D42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4])&gt;1;NOT(ISBLANK([.I44]))))" style:apply-style-name="cf1" style:base-cell-address="Foglio1.I44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1" style:base-cell-address="Foglio1.J44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0])&gt;1;NOT(ISBLANK([.I40]))))" style:apply-style-name="cf1" style:base-cell-address="Foglio1.I40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42])&gt;1;NOT(ISBLANK([.J42]))))" style:apply-style-name="cf1" style:base-cell-address="Foglio1.J42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40])&gt;1;NOT(ISBLANK([.J40]))))" style:apply-style-name="cf1" style:base-cell-address="Foglio1.J40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1" style:base-cell-address="Foglio1.J41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8])&gt;1;NOT(ISBLANK([.H48]))))" style:apply-style-name="cf1" style:base-cell-address="Foglio1.H48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6])&gt;1;NOT(ISBLANK([.H46]))))" style:apply-style-name="cf1" style:base-cell-address="Foglio1.H46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8])&gt;1;NOT(ISBLANK([.D48]))))" style:apply-style-name="cf1" style:base-cell-address="Foglio1.D48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" style:base-cell-address="Foglio1.E48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1" style:base-cell-address="Foglio1.E46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52])&gt;1;NOT(ISBLANK([.F52]))))" style:apply-style-name="cf1" style:base-cell-address="Foglio1.F52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50])&gt;1;NOT(ISBLANK([.F50]))))" style:apply-style-name="cf1" style:base-cell-address="Foglio1.F50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2])&gt;1;NOT(ISBLANK([.G52]))))" style:apply-style-name="cf1" style:base-cell-address="Foglio1.G52"/>
      <style:map style:condition="of:is-true-formula(AND(COUNTIF([.$C$18:.$J$18];[.G52])&gt;1;NOT(ISBLANK([.G52]))))" style:apply-style-name="cf1" style:base-cell-address="Foglio1.G52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0])&gt;1;NOT(ISBLANK([.G50]))))" style:apply-style-name="cf1" style:base-cell-address="Foglio1.G50"/>
      <style:map style:condition="of:is-true-formula(AND(COUNTIF([.$C$18:.$J$18];[.G50])&gt;1;NOT(ISBLANK([.G50]))))" style:apply-style-name="cf1" style:base-cell-address="Foglio1.G50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50])&gt;1;NOT(ISBLANK([.J50]))))" style:apply-style-name="cf1" style:base-cell-address="Foglio1.J5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50])&gt;1;NOT(ISBLANK([.I50]))))" style:apply-style-name="cf1" style:base-cell-address="Foglio1.I50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0])&gt;1;NOT(ISBLANK([.E50]))))" style:apply-style-name="cf1" style:base-cell-address="Foglio1.E50"/>
    </style:style>
    <style:style style:name="ce2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1" style:base-cell-address="Foglio1.C50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52])&gt;1;NOT(ISBLANK([.I52]))))" style:apply-style-name="cf1" style:base-cell-address="Foglio1.I52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52])&gt;1;NOT(ISBLANK([.J52]))))" style:apply-style-name="cf1" style:base-cell-address="Foglio1.J52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1" style:base-cell-address="Foglio1.I51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2])&gt;1;NOT(ISBLANK([.E52]))))" style:apply-style-name="cf1" style:base-cell-address="Foglio1.E52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C52])&gt;1;NOT(ISBLANK([.C52]))))" style:apply-style-name="cf1" style:base-cell-address="Foglio1.C52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0])&gt;1;NOT(ISBLANK([.G60]))))" style:apply-style-name="cf1" style:base-cell-address="Foglio1.G60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0])&gt;1;NOT(ISBLANK([.H60]))))" style:apply-style-name="cf1" style:base-cell-address="Foglio1.H6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I60])&gt;1;NOT(ISBLANK([.I60]))))" style:apply-style-name="cf1" style:base-cell-address="Foglio1.I6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60])&gt;1;NOT(ISBLANK([.C60]))))" style:apply-style-name="cf1" style:base-cell-address="Foglio1.C60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0])&gt;1;NOT(ISBLANK([.D60]))))" style:apply-style-name="cf1" style:base-cell-address="Foglio1.D6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60])&gt;1;NOT(ISBLANK([.E60]))))" style:apply-style-name="cf1" style:base-cell-address="Foglio1.E60"/>
      <style:map style:condition="of:is-true-formula(AND(COUNTIF([.$C$54:.$J$54];[.E60])&gt;1;NOT(ISBLANK([.E60]))))" style:apply-style-name="cf1" style:base-cell-address="Foglio1.E6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1" style:base-cell-address="Foglio1.E61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E62])&gt;1;NOT(ISBLANK([.E62]))))" style:apply-style-name="cf1" style:base-cell-address="Foglio1.E62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62])&gt;1;NOT(ISBLANK([.I62]))))" style:apply-style-name="cf1" style:base-cell-address="Foglio1.I62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2])&gt;1;NOT(ISBLANK([.H62]))))" style:apply-style-name="cf1" style:base-cell-address="Foglio1.H62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1" style:base-cell-address="Foglio1.J62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2])&gt;1;NOT(ISBLANK([.D62]))))" style:apply-style-name="cf1" style:base-cell-address="Foglio1.D62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1" style:base-cell-address="Foglio1.E6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I64])&gt;1;NOT(ISBLANK([.I64]))))" style:apply-style-name="cf1" style:base-cell-address="Foglio1.I64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4])&gt;1;NOT(ISBLANK([.H64]))))" style:apply-style-name="cf1" style:base-cell-address="Foglio1.H64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4])&gt;1;NOT(ISBLANK([.D64]))))" style:apply-style-name="cf1" style:base-cell-address="Foglio1.D64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C66])&gt;1;NOT(ISBLANK([.C66]))))" style:apply-style-name="cf1" style:base-cell-address="Foglio1.C66"/>
    </style:style>
    <style:style style:name="ce3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3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66])&gt;1;NOT(ISBLANK([.E66]))))" style:apply-style-name="cf1" style:base-cell-address="Foglio1.E66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G66])&gt;1;NOT(ISBLANK([.G66]))))" style:apply-style-name="cf1" style:base-cell-address="Foglio1.G66"/>
      <style:map style:condition="of:is-true-formula(AND(COUNTIF([.$C$68:.$J$68];[.G66])&gt;1;NOT(ISBLANK([.G66]))))" style:apply-style-name="cf1" style:base-cell-address="Foglio1.G66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20])&gt;1;NOT(ISBLANK([.F20]))))" style:apply-style-name="cf1" style:base-cell-address="Foglio1.F20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68])&gt;1;NOT(ISBLANK([.I68]))))" style:apply-style-name="cf1" style:base-cell-address="Foglio1.I68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G68])&gt;1;NOT(ISBLANK([.G68]))))" style:apply-style-name="cf1" style:base-cell-address="Foglio1.G68"/>
      <style:map style:condition="of:is-true-formula(AND(COUNTIF([.$C$66:.$J$66];[.G68])&gt;1;NOT(ISBLANK([.G68]))))" style:apply-style-name="cf1" style:base-cell-address="Foglio1.G68"/>
    </style:style>
    <style:style style:name="ce3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68])&gt;1;NOT(ISBLANK([.E68]))))" style:apply-style-name="cf1" style:base-cell-address="Foglio1.E68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68])&gt;1;NOT(ISBLANK([.C68]))))" style:apply-style-name="cf1" style:base-cell-address="Foglio1.C68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0])&gt;1;NOT(ISBLANK([.D70]))))" style:apply-style-name="cf1" style:base-cell-address="Foglio1.D70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70])&gt;1;NOT(ISBLANK([.C70]))))" style:apply-style-name="cf1" style:base-cell-address="Foglio1.C70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" style:base-cell-address="Foglio1.C69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I70])&gt;1;NOT(ISBLANK([.I70]))))" style:apply-style-name="cf1" style:base-cell-address="Foglio1.I70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0])&gt;1;NOT(ISBLANK([.H70]))))" style:apply-style-name="cf1" style:base-cell-address="Foglio1.H70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70])&gt;1;NOT(ISBLANK([.J70]))))" style:apply-style-name="cf1" style:base-cell-address="Foglio1.J70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" style:base-cell-address="Foglio1.H69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J71])&gt;1;NOT([.J71]=&quot;&quot;)))" style:apply-style-name="cf1" style:base-cell-address="Foglio1.J71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70])&gt;1;NOT(ISBLANK([.F70]))))" style:apply-style-name="cf1" style:base-cell-address="Foglio1.F70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70])&gt;1;NOT(ISBLANK([.E70]))))" style:apply-style-name="cf1" style:base-cell-address="Foglio1.E70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G70])&gt;1;NOT(ISBLANK([.G70]))))" style:apply-style-name="cf1" style:base-cell-address="Foglio1.G70"/>
      <style:map style:condition="of:is-true-formula(AND(COUNTIF([.$C$66:.$J$66];[.G70])&gt;1;NOT(ISBLANK([.G70]))))" style:apply-style-name="cf1" style:base-cell-address="Foglio1.G70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F71])&gt;1;NOT([.F71]=&quot;&quot;)))" style:apply-style-name="cf1" style:base-cell-address="Foglio1.F71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72])&gt;1;NOT(ISBLANK([.J72]))))" style:apply-style-name="cf1" style:base-cell-address="Foglio1.J72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2])&gt;1;NOT(ISBLANK([.H72]))))" style:apply-style-name="cf1" style:base-cell-address="Foglio1.H72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72])&gt;1;NOT(ISBLANK([.C72]))))" style:apply-style-name="cf1" style:base-cell-address="Foglio1.C72"/>
    </style:style>
    <style:style style:name="ce3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4])&gt;1;NOT(ISBLANK([.C74]))))" style:apply-style-name="cf1" style:base-cell-address="Foglio1.C74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2])&gt;1;NOT(ISBLANK([.D72]))))" style:apply-style-name="cf1" style:base-cell-address="Foglio1.D72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4])&gt;1;NOT(ISBLANK([.D74]))))" style:apply-style-name="cf1" style:base-cell-address="Foglio1.D74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74])&gt;1;NOT(ISBLANK([.E74]))))" style:apply-style-name="cf1" style:base-cell-address="Foglio1.E74"/>
    </style:style>
    <style:style style:name="ce36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6])&gt;1;NOT(ISBLANK([.C76]))))" style:apply-style-name="cf1" style:base-cell-address="Foglio1.C76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E76])&gt;1;NOT(ISBLANK([.E76]))))" style:apply-style-name="cf1" style:base-cell-address="Foglio1.E76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6])&gt;1;NOT(ISBLANK([.D76]))))" style:apply-style-name="cf1" style:base-cell-address="Foglio1.D76"/>
    </style:style>
    <style:style style:name="ce3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" style:base-cell-address="Foglio1.C75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I76])&gt;1;NOT(ISBLANK([.I76]))))" style:apply-style-name="cf1" style:base-cell-address="Foglio1.I76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6])&gt;1;NOT(ISBLANK([.H76]))))" style:apply-style-name="cf1" style:base-cell-address="Foglio1.H76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F76])&gt;1;NOT(ISBLANK([.F76]))))" style:apply-style-name="cf1" style:base-cell-address="Foglio1.F76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8])&gt;1;NOT(ISBLANK([.G78]))))" style:apply-style-name="cf1" style:base-cell-address="Foglio1.G78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6])&gt;1;NOT(ISBLANK([.G76]))))" style:apply-style-name="cf1" style:base-cell-address="Foglio1.G76"/>
      <style:map style:condition="of:is-true-formula(AND(COUNTIF([.$C$74:.$J$74];[.G76])&gt;1;NOT(ISBLANK([.G76]))))" style:apply-style-name="cf1" style:base-cell-address="Foglio1.G76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1" style:base-cell-address="Foglio1.G75"/>
      <style:map style:condition="of:is-true-formula(AND(COUNTIF([.$C75:.$J75];[.G75])&gt;1;NOT([.G75]=&quot;&quot;)))" style:apply-style-name="cf1" style:base-cell-address="Foglio1.G75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E72])&gt;1;NOT(ISBLANK([.E72]))))" style:apply-style-name="cf1" style:base-cell-address="Foglio1.E72"/>
      <style:map style:condition="of:is-true-formula(AND(COUNTIF([.$C$66:.$J$66];[.E72])&gt;1;NOT(ISBLANK([.E72]))))" style:apply-style-name="cf1" style:base-cell-address="Foglio1.E72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74])&gt;1;NOT(ISBLANK([.F74]))))" style:apply-style-name="cf1" style:base-cell-address="Foglio1.F74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72])&gt;1;NOT(ISBLANK([.F72]))))" style:apply-style-name="cf1" style:base-cell-address="Foglio1.F72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G72])&gt;1;NOT(ISBLANK([.G72]))))" style:apply-style-name="cf1" style:base-cell-address="Foglio1.G72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4])&gt;1;NOT(ISBLANK([.G74]))))" style:apply-style-name="cf1" style:base-cell-address="Foglio1.G74"/>
      <style:map style:condition="of:is-true-formula(AND(COUNTIF([.$C$74:.$J$74];[.G74])&gt;1;NOT(ISBLANK([.G74]))))" style:apply-style-name="cf1" style:base-cell-address="Foglio1.G74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1" style:base-cell-address="Foglio1.F73"/>
    </style:style>
    <style:style style:name="ce38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8])&gt;1;NOT(ISBLANK([.C78]))))" style:apply-style-name="cf1" style:base-cell-address="Foglio1.C78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8])&gt;1;NOT(ISBLANK([.D78]))))" style:apply-style-name="cf1" style:base-cell-address="Foglio1.D78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3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1" style:base-cell-address="Foglio1.C77"/>
    </style:style>
    <style:style style:name="ce3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8])&gt;1;NOT(ISBLANK([.H78]))))" style:apply-style-name="cf1" style:base-cell-address="Foglio1.H78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I78])&gt;1;NOT(ISBLANK([.I78]))))" style:apply-style-name="cf1" style:base-cell-address="Foglio1.I78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1" style:base-cell-address="Foglio1.I79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4])&gt;1;NOT(ISBLANK([.H74]))))" style:apply-style-name="cf1" style:base-cell-address="Foglio1.H74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1" style:base-cell-address="Foglio1.J74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2])&gt;1;NOT(ISBLANK([.F82]))))" style:apply-style-name="cf1" style:base-cell-address="Foglio1.F82"/>
    </style:style>
    <style:style style:name="ce4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G80])&gt;1;NOT(ISBLANK([.G80]))))" style:apply-style-name="cf1" style:base-cell-address="Foglio1.G80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0])&gt;1;NOT(ISBLANK([.H80]))))" style:apply-style-name="cf1" style:base-cell-address="Foglio1.H80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C80])&gt;1;NOT(ISBLANK([.C80]))))" style:apply-style-name="cf1" style:base-cell-address="Foglio1.C80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80])&gt;1;NOT(ISBLANK([.D80]))))" style:apply-style-name="cf1" style:base-cell-address="Foglio1.D80"/>
    </style:style>
    <style:style style:name="ce4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E80])&gt;1;NOT(ISBLANK([.E80]))))" style:apply-style-name="cf1" style:base-cell-address="Foglio1.E80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4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4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" style:base-cell-address="Foglio1.H69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H82])&gt;1;NOT(ISBLANK([.H82]))))" style:apply-style-name="cf1" style:base-cell-address="Foglio1.H82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I80])&gt;1;NOT(ISBLANK([.I80]))))" style:apply-style-name="cf1" style:base-cell-address="Foglio1.I80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2])&gt;1;NOT(ISBLANK([.J82]))))" style:apply-style-name="cf1" style:base-cell-address="Foglio1.J82"/>
    </style:style>
    <style:style style:name="ce4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1" style:base-cell-address="Foglio1.I81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1" style:base-cell-address="Foglio1.D84"/>
    </style:style>
    <style:style style:name="ce4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" style:base-cell-address="Foglio1.G84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4])&gt;1;NOT(ISBLANK([.F84]))))" style:apply-style-name="cf1" style:base-cell-address="Foglio1.F84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H84])&gt;1;NOT(ISBLANK([.H84]))))" style:apply-style-name="cf1" style:base-cell-address="Foglio1.H84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</style:style>
    <style:style style:name="ce4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1" style:base-cell-address="Foglio1.D82"/>
    </style:style>
    <style:style style:name="ce4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4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4])&gt;1;NOT(ISBLANK([.J84]))))" style:apply-style-name="cf1" style:base-cell-address="Foglio1.J84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6])&gt;1;NOT(ISBLANK([.J86]))))" style:apply-style-name="cf1" style:base-cell-address="Foglio1.J86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1" style:base-cell-address="Foglio1.D86"/>
    </style:style>
    <style:style style:name="ce4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4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H86])&gt;1;NOT(ISBLANK([.H86]))))" style:apply-style-name="cf1" style:base-cell-address="Foglio1.H86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1" style:base-cell-address="Foglio1.G86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6])&gt;1;NOT(ISBLANK([.F86]))))" style:apply-style-name="cf1" style:base-cell-address="Foglio1.F86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4])&gt;1;NOT(ISBLANK([.H54]))))" style:apply-style-name="cf1" style:base-cell-address="Foglio1.H54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54])&gt;1;NOT(ISBLANK([.J54]))))" style:apply-style-name="cf1" style:base-cell-address="Foglio1.J54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4])&gt;1;NOT(ISBLANK([.I54]))))" style:apply-style-name="cf1" style:base-cell-address="Foglio1.I54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4])&gt;1;NOT(ISBLANK([.E54]))))" style:apply-style-name="cf1" style:base-cell-address="Foglio1.E54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54])&gt;1;NOT(ISBLANK([.F54]))))" style:apply-style-name="cf1" style:base-cell-address="Foglio1.F54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6])&gt;1;NOT(ISBLANK([.G56]))))" style:apply-style-name="cf1" style:base-cell-address="Foglio1.G56"/>
      <style:map style:condition="of:is-true-formula(AND(COUNTIF([.$C$58:.$J$58];[.G56])&gt;1;NOT(ISBLANK([.G56]))))" style:apply-style-name="cf1" style:base-cell-address="Foglio1.G56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4])&gt;1;NOT(ISBLANK([.G54]))))" style:apply-style-name="cf1" style:base-cell-address="Foglio1.G54"/>
      <style:map style:condition="of:is-true-formula(AND(COUNTIF([.$C$58:.$J$58];[.G54])&gt;1;NOT(ISBLANK([.G54]))))" style:apply-style-name="cf1" style:base-cell-address="Foglio1.G54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" style:base-cell-address="Foglio1.F55"/>
    </style:style>
    <style:style style:name="ce4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6])&gt;1;NOT(ISBLANK([.C56]))))" style:apply-style-name="cf1" style:base-cell-address="Foglio1.C56"/>
    </style:style>
    <style:style style:name="ce4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1" style:base-cell-address="Foglio1.C54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6])&gt;1;NOT(ISBLANK([.D56]))))" style:apply-style-name="cf1" style:base-cell-address="Foglio1.D56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4])&gt;1;NOT(ISBLANK([.D54]))))" style:apply-style-name="cf1" style:base-cell-address="Foglio1.D54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1" style:base-cell-address="Foglio1.J56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6])&gt;1;NOT(ISBLANK([.I56]))))" style:apply-style-name="cf1" style:base-cell-address="Foglio1.I56"/>
      <style:map style:condition="of:is-true-formula(AND(COUNTIF([.$C$54:.$J$54];[.I56])&gt;1;NOT(ISBLANK([.I56]))))" style:apply-style-name="cf1" style:base-cell-address="Foglio1.I56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6])&gt;1;NOT(ISBLANK([.H56]))))" style:apply-style-name="cf1" style:base-cell-address="Foglio1.H56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1" style:base-cell-address="Foglio1.F58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47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8])&gt;1;NOT(ISBLANK([.G58]))))" style:apply-style-name="cf1" style:base-cell-address="Foglio1.G58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C58])&gt;1;NOT(ISBLANK([.C58]))))" style:apply-style-name="cf1" style:base-cell-address="Foglio1.C58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8])&gt;1;NOT(ISBLANK([.D58]))))" style:apply-style-name="cf1" style:base-cell-address="Foglio1.D58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E58])&gt;1;NOT(ISBLANK([.E58]))))" style:apply-style-name="cf1" style:base-cell-address="Foglio1.E58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56])&gt;1;NOT(ISBLANK([.E56]))))" style:apply-style-name="cf1" style:base-cell-address="Foglio1.E56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8])&gt;1;NOT(ISBLANK([.H58]))))" style:apply-style-name="cf1" style:base-cell-address="Foglio1.H58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I58])&gt;1;NOT(ISBLANK([.I58]))))" style:apply-style-name="cf1" style:base-cell-address="Foglio1.I58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4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4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1" style:base-cell-address="Foglio1.D88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5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5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5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5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5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5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5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5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" style:base-cell-address="Foglio1.D9"/>
    </style:style>
    <style:style style:name="ce5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5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5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content-validation-name="val1" table:style-name="ce57">
            <text:p>TEC. DI MAKE UP</text:p>
          </table:table-cell>
          <table:table-cell office:value-type="string" table:content-validation-name="val1" table:style-name="ce59">
            <text:p>ANATOMIA (SAM)</text:p>
          </table:table-cell>
          <table:table-cell table:content-validation-name="val1" table:style-name="ce51"/>
          <table:table-cell office:value-type="string" table:content-validation-name="val1" table:style-name="ce58">
            <text:p>C.T.P. GESTIONE AZIENDALE</text:p>
          </table:table-cell>
          <table:table-cell office:value-type="string" table:content-validation-name="val1" table:style-name="ce49">
            <text:p>DERMATOLOGIA (DG)</text:p>
          </table:table-cell>
          <table:table-cell office:value-type="string" table:content-validation-name="val1" table:style-name="ce50">
            <text:p>LINGUA ITALIANA (LT)</text:p>
          </table:table-cell>
          <table:table-cell office:value-type="string" table:content-validation-name="val1" table:style-name="ce51">
            <text:p>PSIC. TEC. COMUNIC. (DIAM 3)</text:p>
          </table:table-cell>
          <table:table-cell office:value-type="string" table:content-validation-name="val1" table:style-name="ce48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table:style-name="ce53">
            <text:p>ANGELETTI</text:p>
          </table:table-cell>
          <table:table-cell office:value-type="string" table:style-name="ce53">
            <text:p>SAMPALMIERI</text:p>
          </table:table-cell>
          <table:table-cell table:style-name="ce53"/>
          <table:table-cell office:value-type="string" table:style-name="ce53">
            <text:p>PEZZOTTI</text:p>
          </table:table-cell>
          <table:table-cell office:value-type="string" table:style-name="ce54">
            <text:p>DI GIOVANNI</text:p>
          </table:table-cell>
          <table:table-cell office:value-type="string" table:style-name="ce55">
            <text:p>LETI</text:p>
          </table:table-cell>
          <table:table-cell office:value-type="string" table:style-name="ce56">
            <text:p>DIAMANTI</text:p>
          </table:table-cell>
          <table:table-cell office:value-type="string" table:style-name="ce53">
            <text:p>PEZZOTTI</text:p>
          </table:table-cell>
          <table:table-cell table:number-columns-repeated="16374"/>
        </table:table-row>
        <table:table-row table:style-name="ro2">
          <table:table-cell office:value-type="date" office:date-value="2022-05-09T00:00:00" table:style-name="ce11">
            <text:p>09/05/2022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content-validation-name="val1" table:style-name="ce61">
            <text:p>TEC. DI MAKE UP</text:p>
          </table:table-cell>
          <table:table-cell office:value-type="string" table:content-validation-name="val1" table:style-name="ce60">
            <text:p>ANATOMIA (SAM)</text:p>
          </table:table-cell>
          <table:table-cell table:content-validation-name="val1" table:style-name="ce51"/>
          <table:table-cell office:value-type="string" table:content-validation-name="val1" table:style-name="ce67">
            <text:p>C.B. COMUNICAZIONE ITALIANO</text:p>
          </table:table-cell>
          <table:table-cell office:value-type="string" table:content-validation-name="val1" table:style-name="ce62">
            <text:p>TEC. COMM. GEST. IMPRESA</text:p>
          </table:table-cell>
          <table:table-cell office:value-type="string" table:content-validation-name="val1" table:style-name="ce63">
            <text:p>LINGUA ITALIANA (LT)</text:p>
          </table:table-cell>
          <table:table-cell office:value-type="string" table:content-validation-name="val1" table:style-name="ce51">
            <text:p>PSIC. TEC. COMUNIC. (DIAM 3)</text:p>
          </table:table-cell>
          <table:table-cell office:value-type="string" table:content-validation-name="val1" table:style-name="ce52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53">
            <text:p>ANGELETTI</text:p>
          </table:table-cell>
          <table:table-cell office:value-type="string" table:style-name="ce53">
            <text:p>SAMPALMIERI</text:p>
          </table:table-cell>
          <table:table-cell table:style-name="ce53"/>
          <table:table-cell office:value-type="string" table:style-name="ce53">
            <text:p>ERMINI</text:p>
          </table:table-cell>
          <table:table-cell office:value-type="string" table:style-name="ce54">
            <text:p>PEZZOTTI</text:p>
          </table:table-cell>
          <table:table-cell office:value-type="string" table:style-name="ce55">
            <text:p>LETI</text:p>
          </table:table-cell>
          <table:table-cell office:value-type="string" table:style-name="ce88">
            <text:p>DIAMANTI</text:p>
          </table:table-cell>
          <table:table-cell office:value-type="string" table:style-name="ce53">
            <text:p>ERMIN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content-validation-name="val1" table:style-name="ce69">
            <text:p>TEC. DI MAKE UP</text:p>
          </table:table-cell>
          <table:table-cell office:value-type="string" table:content-validation-name="val1" table:style-name="ce71">
            <text:p>ED. FISICA</text:p>
          </table:table-cell>
          <table:table-cell office:value-type="string" table:content-validation-name="val1" table:style-name="ce68">
            <text:p>SCIENZE DELLA TERRA (SAM)</text:p>
          </table:table-cell>
          <table:table-cell office:value-type="string" table:content-validation-name="val1" table:style-name="ce70">
            <text:p>C.B. STORIA EDUCAZIONE CIVICA</text:p>
          </table:table-cell>
          <table:table-cell office:value-type="string" table:content-validation-name="val1" table:style-name="ce51">
            <text:p>TECNICA APPLICATA INFORMATICA</text:p>
          </table:table-cell>
          <table:table-cell office:value-type="string" table:content-validation-name="val1" table:style-name="ce64">
            <text:p>SCIENZE MATEMATICHE (PZ 2)</text:p>
          </table:table-cell>
          <table:table-cell office:value-type="string" table:content-validation-name="val1" table:style-name="ce51">
            <text:p>TEC. DI CURA DELLA BARBA (DIAM 3)</text:p>
          </table:table-cell>
          <table:table-cell office:value-type="string" table:content-validation-name="val1" table:style-name="ce89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53">
            <text:p>ANGELETTI</text:p>
          </table:table-cell>
          <table:table-cell office:value-type="string" table:style-name="ce53">
            <text:p>FREZZA</text:p>
          </table:table-cell>
          <table:table-cell office:value-type="string" table:style-name="ce53">
            <text:p>SAMPALMIERI</text:p>
          </table:table-cell>
          <table:table-cell office:value-type="string" table:style-name="ce72">
            <text:p>ERMINI</text:p>
          </table:table-cell>
          <table:table-cell office:value-type="string" table:style-name="ce65">
            <text:p>CHINI</text:p>
          </table:table-cell>
          <table:table-cell office:value-type="string" table:style-name="ce66">
            <text:p>PEZZOTTI</text:p>
          </table:table-cell>
          <table:table-cell office:value-type="string" table:style-name="ce90">
            <text:p>DIAMANTI</text:p>
          </table:table-cell>
          <table:table-cell office:value-type="string" table:style-name="ce91">
            <text:p>ERMIN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1">
            <text:p>4</text:p>
          </table:table-cell>
          <table:table-cell office:value-type="string" table:content-validation-name="val1" table:style-name="ce73">
            <text:p>TEC. MANICURE E PEDICURE</text:p>
          </table:table-cell>
          <table:table-cell office:value-type="string" table:content-validation-name="val1" table:style-name="ce76">
            <text:p>ED. FISICA</text:p>
          </table:table-cell>
          <table:table-cell office:value-type="string" table:content-validation-name="val1" table:style-name="ce74">
            <text:p>PRINCIPI DI SCIENZE DELL'ALIMENTAZIONE (SAM 3E)</text:p>
          </table:table-cell>
          <table:table-cell office:value-type="string" table:content-validation-name="val1" table:style-name="ce75">
            <text:p>C.B. COMUNICAZIONE ITALIANO</text:p>
          </table:table-cell>
          <table:table-cell office:value-type="string" table:content-validation-name="val1" table:style-name="ce79">
            <text:p>TECNICA OPERATIVA (DIAM 1)</text:p>
          </table:table-cell>
          <table:table-cell office:value-type="string" table:content-validation-name="val1" table:style-name="ce86">
            <text:p>ACCOGLIENZA/ORIENTAMENTO (LT2)</text:p>
          </table:table-cell>
          <table:table-cell office:value-type="string" table:content-validation-name="val1" table:style-name="ce80">
            <text:p>TEC. COMM. GEST. IMPRESA</text:p>
          </table:table-cell>
          <table:table-cell office:value-type="string" table:content-validation-name="val1" table:style-name="ce84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78">
            <text:p>ANGELETTI</text:p>
          </table:table-cell>
          <table:table-cell office:value-type="string" table:style-name="ce87">
            <text:p>FREZZA</text:p>
          </table:table-cell>
          <table:table-cell office:value-type="string" table:style-name="ce87">
            <text:p>SAMPALMIERI</text:p>
          </table:table-cell>
          <table:table-cell office:value-type="string" table:style-name="ce87">
            <text:p>ERMINI</text:p>
          </table:table-cell>
          <table:table-cell office:value-type="string" table:style-name="ce87">
            <text:p>DIAMANTI</text:p>
          </table:table-cell>
          <table:table-cell office:value-type="string" table:style-name="ce87">
            <text:p>LETI</text:p>
          </table:table-cell>
          <table:table-cell office:value-type="string" table:style-name="ce87">
            <text:p>PEZZOTTI</text:p>
          </table:table-cell>
          <table:table-cell office:value-type="string" table:style-name="ce87">
            <text:p>ERMIN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1">
            <text:p>5</text:p>
          </table:table-cell>
          <table:table-cell office:value-type="string" table:content-validation-name="val1" table:style-name="ce92">
            <text:p>LINGUA ITALIANA (LT)</text:p>
          </table:table-cell>
          <table:table-cell office:value-type="string" table:content-validation-name="val1" table:style-name="ce51">
            <text:p>ANATOMIA (SAM)</text:p>
          </table:table-cell>
          <table:table-cell office:value-type="string" table:content-validation-name="val1" table:style-name="ce93">
            <text:p>PSIC. TEC. COMUNIC. (ANG3)</text:p>
          </table:table-cell>
          <table:table-cell office:value-type="string" table:content-validation-name="val1" table:style-name="ce77">
            <text:p>C.B. COMUNICAZIONE ITALIANO</text:p>
          </table:table-cell>
          <table:table-cell office:value-type="string" table:content-validation-name="val1" table:style-name="ce81">
            <text:p>TECNICA OPERATIVA (DIAM 1)</text:p>
          </table:table-cell>
          <table:table-cell office:value-type="string" table:content-validation-name="val1" table:style-name="ce85">
            <text:p>SCIENZE MATEMATICHE (PZ 2)</text:p>
          </table:table-cell>
          <table:table-cell table:content-validation-name="val1" table:style-name="ce83"/>
          <table:table-cell office:value-type="string" table:content-validation-name="val1" table:style-name="ce82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78">
            <text:p>LETI</text:p>
          </table:table-cell>
          <table:table-cell office:value-type="string" table:style-name="ce87">
            <text:p>SAMPALMIERI</text:p>
          </table:table-cell>
          <table:table-cell office:value-type="string" table:style-name="ce87">
            <text:p>ANGELETTI</text:p>
          </table:table-cell>
          <table:table-cell office:value-type="string" table:style-name="ce87">
            <text:p>ERMINI</text:p>
          </table:table-cell>
          <table:table-cell office:value-type="string" table:style-name="ce87">
            <text:p>DIAMANTI</text:p>
          </table:table-cell>
          <table:table-cell office:value-type="string" table:style-name="ce87">
            <text:p>PEZZOTTI</text:p>
          </table:table-cell>
          <table:table-cell table:style-name="ce87"/>
          <table:table-cell office:value-type="string" table:style-name="ce87">
            <text:p>ERMIN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1">
            <text:p>6</text:p>
          </table:table-cell>
          <table:table-cell office:value-type="string" table:content-validation-name="val1" table:style-name="ce96">
            <text:p>LINGUA ITALIANA (LT)</text:p>
          </table:table-cell>
          <table:table-cell office:value-type="string" table:content-validation-name="val1" table:style-name="ce92">
            <text:p>SCIENZE MATEMATICHE (PZ 2)</text:p>
          </table:table-cell>
          <table:table-cell office:value-type="string" table:content-validation-name="val1" table:style-name="ce94">
            <text:p>TEC. DI DEPIL.- EPILAZ (ANG 3).</text:p>
          </table:table-cell>
          <table:table-cell office:value-type="string" table:content-validation-name="val1" table:style-name="ce95">
            <text:p>C.B. COMUNICAZIONE ITALIANO</text:p>
          </table:table-cell>
          <table:table-cell office:value-type="string" table:content-validation-name="val1" table:style-name="ce97">
            <text:p>TECNICA OPERATIVA (DIAM 1)</text:p>
          </table:table-cell>
          <table:table-cell office:value-type="string" table:content-validation-name="val1" table:style-name="ce51">
            <text:p>IGIENE (SAM)</text:p>
          </table:table-cell>
          <table:table-cell table:content-validation-name="val1" table:style-name="ce92"/>
          <table:table-cell office:value-type="string" table:content-validation-name="val1" table:style-name="ce102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03">
            <text:p>LETI</text:p>
          </table:table-cell>
          <table:table-cell office:value-type="string" table:style-name="ce87">
            <text:p>PEZZOTTI</text:p>
          </table:table-cell>
          <table:table-cell office:value-type="string" table:style-name="ce87">
            <text:p>ANGELETTI</text:p>
          </table:table-cell>
          <table:table-cell office:value-type="string" table:style-name="ce87">
            <text:p>ERMINI</text:p>
          </table:table-cell>
          <table:table-cell office:value-type="string" table:style-name="ce87">
            <text:p>DIAMANTI</text:p>
          </table:table-cell>
          <table:table-cell office:value-type="string" table:style-name="ce87">
            <text:p>SAMPALMIERI</text:p>
          </table:table-cell>
          <table:table-cell table:style-name="ce87"/>
          <table:table-cell office:value-type="string" table:style-name="ce87">
            <text:p>ERM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41">
            <text:p>7</text:p>
          </table:table-cell>
          <table:table-cell table:content-validation-name="val1" table:style-name="ce105"/>
          <table:table-cell table:content-validation-name="val1" table:style-name="ce105"/>
          <table:table-cell table:content-validation-name="val1" table:style-name="ce105"/>
          <table:table-cell table:content-validation-name="val1" table:style-name="ce104"/>
          <table:table-cell table:content-validation-name="val1" table:style-name="ce101"/>
          <table:table-cell table:content-validation-name="val1" table:style-name="ce100"/>
          <table:table-cell table:content-validation-name="val1" table:style-name="ce98"/>
          <table:table-cell table:content-validation-name="val1" table:style-name="ce99"/>
          <table:table-cell table:number-columns-repeated="16374"/>
        </table:table-row>
        <table:table-row table:style-name="ro2">
          <table:table-cell table:style-name="ce15"/>
          <table:covered-table-cell/>
          <table:table-cell table:style-name="ce53"/>
          <table:table-cell table:style-name="ce53"/>
          <table:table-cell table:style-name="ce53"/>
          <table:table-cell table:style-name="ce72"/>
          <table:table-cell table:style-name="ce65"/>
          <table:table-cell table:style-name="ce66"/>
          <table:table-cell table:style-name="ce111"/>
          <table:table-cell table:style-name="ce91"/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42">
            <text:p>8</text:p>
          </table:table-cell>
          <table:table-cell table:content-validation-name="val1" table:style-name="ce107"/>
          <table:table-cell table:content-validation-name="val1" table:style-name="ce107"/>
          <table:table-cell table:content-validation-name="val1" table:style-name="ce107"/>
          <table:table-cell table:content-validation-name="val1" table:style-name="ce106"/>
          <table:table-cell table:content-validation-name="val1" table:style-name="ce118"/>
          <table:table-cell table:content-validation-name="val1" table:style-name="ce121"/>
          <table:table-cell table:content-validation-name="val1" table:style-name="ce112"/>
          <table:table-cell table:content-validation-name="val1" table:style-name="ce113"/>
          <table:table-cell table:number-columns-repeated="16374"/>
        </table:table-row>
        <table:table-row table:style-name="ro2">
          <table:table-cell table:style-name="ce17"/>
          <table:covered-table-cell/>
          <table:table-cell table:style-name="ce108"/>
          <table:table-cell table:style-name="ce108"/>
          <table:table-cell table:style-name="ce108"/>
          <table:table-cell table:style-name="ce109"/>
          <table:table-cell table:style-name="ce120"/>
          <table:table-cell table:style-name="ce122"/>
          <table:table-cell table:style-name="ce110"/>
          <table:table-cell table:style-name="ce117"/>
          <table:table-cell table:number-columns-repeated="16374"/>
        </table:table-row>
        <table:table-row table:style-name="ro2">
          <table:table-cell office:value-type="string" table:style-name="ce6">
            <text:p>Mar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content-validation-name="val1" table:style-name="ce131">
            <text:p>LINGUA INGLESE</text:p>
          </table:table-cell>
          <table:table-cell office:value-type="string" table:content-validation-name="val1" table:style-name="ce124">
            <text:p>TEC. TRATT. VISO</text:p>
          </table:table-cell>
          <table:table-cell table:content-validation-name="val1" table:style-name="ce125"/>
          <table:table-cell office:value-type="string" table:content-validation-name="val1" table:style-name="ce123">
            <text:p>C.B. DIRITTO DEL LAVORO</text:p>
          </table:table-cell>
          <table:table-cell table:content-validation-name="val1" table:style-name="ce119"/>
          <table:table-cell office:value-type="string" table:content-validation-name="val1" table:style-name="ce134">
            <text:p>TECNICHE DI PERMANENTE (GIAMB 2-3)</text:p>
          </table:table-cell>
          <table:table-cell office:value-type="string" table:content-validation-name="val1" table:style-name="ce59">
            <text:p>COSMETOLOGIA (SAM)</text:p>
          </table:table-cell>
          <table:table-cell office:value-type="string" table:content-validation-name="val1" table:style-name="ce114">
            <text:p>C.B. DIRITTO DEL LAVORO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table:style-name="ce126">
            <text:p>FORTUNA</text:p>
          </table:table-cell>
          <table:table-cell office:value-type="string" table:style-name="ce129">
            <text:p>ANGELETTI</text:p>
          </table:table-cell>
          <table:table-cell table:style-name="ce145"/>
          <table:table-cell office:value-type="string" table:style-name="ce72">
            <text:p>MAGI</text:p>
          </table:table-cell>
          <table:table-cell table:style-name="ce154"/>
          <table:table-cell office:value-type="string" table:style-name="ce140">
            <text:p>GIAMBENEDETTI</text:p>
          </table:table-cell>
          <table:table-cell office:value-type="string" table:style-name="ce116">
            <text:p>SAMPALMIERI</text:p>
          </table:table-cell>
          <table:table-cell office:value-type="string" table:style-name="ce91">
            <text:p>MAGI</text:p>
          </table:table-cell>
          <table:table-cell table:number-columns-repeated="16374"/>
        </table:table-row>
        <table:table-row table:style-name="ro2">
          <table:table-cell office:value-type="date" office:date-value="2022-05-10T00:00:00" table:formula="of:=[.A4]+1" table:style-name="ce11">
            <text:p>10/05/2022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content-validation-name="val1" table:style-name="ce130">
            <text:p>TEC. COMM. GEST. IMPRESA</text:p>
          </table:table-cell>
          <table:table-cell office:value-type="string" table:content-validation-name="val1" table:style-name="ce128">
            <text:p>TEC. TRATT. VISO</text:p>
          </table:table-cell>
          <table:table-cell table:content-validation-name="val1" table:style-name="ce127"/>
          <table:table-cell office:value-type="string" table:content-validation-name="val1" table:style-name="ce162">
            <text:p>C.B. DIRITTO DEL LAVORO</text:p>
          </table:table-cell>
          <table:table-cell table:content-validation-name="val1" table:style-name="ce164"/>
          <table:table-cell office:value-type="string" table:content-validation-name="val1" table:style-name="ce135">
            <text:p>TECNICHE DI PERMANENTE (GIAMB 2-3)</text:p>
          </table:table-cell>
          <table:table-cell office:value-type="string" table:content-validation-name="val1" table:style-name="ce141">
            <text:p>COSMETOLOGIA (SAM)</text:p>
          </table:table-cell>
          <table:table-cell office:value-type="string" table:content-validation-name="val1" table:style-name="ce115">
            <text:p>C.B. DIRITTO DEL LAVOR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126">
            <text:p>PEZZOTTI</text:p>
          </table:table-cell>
          <table:table-cell office:value-type="string" table:style-name="ce129">
            <text:p>ANGELETTI</text:p>
          </table:table-cell>
          <table:table-cell table:style-name="ce145"/>
          <table:table-cell office:value-type="string" table:style-name="ce72">
            <text:p>MAGI</text:p>
          </table:table-cell>
          <table:table-cell table:style-name="ce154"/>
          <table:table-cell office:value-type="string" table:style-name="ce140">
            <text:p>GIAMBENEDETTI</text:p>
          </table:table-cell>
          <table:table-cell office:value-type="string" table:style-name="ce142">
            <text:p>SAMPALMIERI</text:p>
          </table:table-cell>
          <table:table-cell office:value-type="string" table:style-name="ce91">
            <text:p>MAG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content-validation-name="val1" table:style-name="ce132">
            <text:p>LINGUA INGLESE</text:p>
          </table:table-cell>
          <table:table-cell office:value-type="string" table:content-validation-name="val1" table:style-name="ce148">
            <text:p>TEC. DI MAKE UP</text:p>
          </table:table-cell>
          <table:table-cell office:value-type="string" table:content-validation-name="val1" table:style-name="ce146">
            <text:p>ECOLOGIA (SAM)</text:p>
          </table:table-cell>
          <table:table-cell office:value-type="string" table:content-validation-name="val1" table:style-name="ce163">
            <text:p>C.B. DIRITTO DEL LAVORO</text:p>
          </table:table-cell>
          <table:table-cell office:value-type="string" table:content-validation-name="val1" table:style-name="ce165">
            <text:p>DERMATOLOGIA (DG)</text:p>
          </table:table-cell>
          <table:table-cell office:value-type="string" table:content-validation-name="val1" table:style-name="ce136">
            <text:p>TECNICHE DI PERMANENTE (GIAMB 2-3)</text:p>
          </table:table-cell>
          <table:table-cell office:value-type="string" table:content-validation-name="val1" table:style-name="ce143">
            <text:p>TEC. COMM. GEST. IMPRESA</text:p>
          </table:table-cell>
          <table:table-cell office:value-type="string" table:content-validation-name="val1" table:style-name="ce144">
            <text:p>C.B. DIRITTO DEL LAVOR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26">
            <text:p>FORTUNA</text:p>
          </table:table-cell>
          <table:table-cell office:value-type="string" table:style-name="ce129">
            <text:p>ANGELETTI</text:p>
          </table:table-cell>
          <table:table-cell office:value-type="string" table:style-name="ce145">
            <text:p>SAMPALMIERI</text:p>
          </table:table-cell>
          <table:table-cell office:value-type="string" table:style-name="ce72">
            <text:p>MAGI</text:p>
          </table:table-cell>
          <table:table-cell office:value-type="string" table:style-name="ce154">
            <text:p>DI GIOVANNI</text:p>
          </table:table-cell>
          <table:table-cell office:value-type="string" table:style-name="ce140">
            <text:p>GIAMBENEDETTI</text:p>
          </table:table-cell>
          <table:table-cell office:value-type="string" table:style-name="ce142">
            <text:p>PEZZOTTI</text:p>
          </table:table-cell>
          <table:table-cell office:value-type="string" table:style-name="ce91">
            <text:p>MAG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1">
            <text:p>4</text:p>
          </table:table-cell>
          <table:table-cell office:value-type="string" table:content-validation-name="val1" table:style-name="ce133">
            <text:p>DERMATOLOGIA (DG)</text:p>
          </table:table-cell>
          <table:table-cell office:value-type="string" table:content-validation-name="val1" table:style-name="ce147">
            <text:p>TEC. DI MAKE UP</text:p>
          </table:table-cell>
          <table:table-cell office:value-type="string" table:content-validation-name="val1" table:style-name="ce51">
            <text:p>ECOLOGIA (SAM)</text:p>
          </table:table-cell>
          <table:table-cell office:value-type="string" table:content-validation-name="val1" table:style-name="ce149">
            <text:p>C.B. DIRITTO DEL LAVORO</text:p>
          </table:table-cell>
          <table:table-cell office:value-type="string" table:content-validation-name="val1" table:style-name="ce166">
            <text:p>TEC. COMM. GEST. IMPRESA</text:p>
          </table:table-cell>
          <table:table-cell office:value-type="string" table:content-validation-name="val1" table:style-name="ce137">
            <text:p>TECNICHE DI PERMANENTE (GIAMB 2-3)</text:p>
          </table:table-cell>
          <table:table-cell office:value-type="string" table:content-validation-name="val1" table:style-name="ce168">
            <text:p>LINGUA ITALIANA (ERM)</text:p>
          </table:table-cell>
          <table:table-cell office:value-type="string" table:content-validation-name="val1" table:style-name="ce167">
            <text:p>C.B. DIRITTO DEL LAVOR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26">
            <text:p>DI GIOVANNI</text:p>
          </table:table-cell>
          <table:table-cell office:value-type="string" table:style-name="ce129">
            <text:p>ANGELETTI</text:p>
          </table:table-cell>
          <table:table-cell office:value-type="string" table:style-name="ce155">
            <text:p>SAMPALMIERI</text:p>
          </table:table-cell>
          <table:table-cell office:value-type="string" table:style-name="ce72">
            <text:p>MAGI</text:p>
          </table:table-cell>
          <table:table-cell office:value-type="string" table:style-name="ce154">
            <text:p>PEZZOTTI</text:p>
          </table:table-cell>
          <table:table-cell office:value-type="string" table:style-name="ce140">
            <text:p>GIAMBENEDETTI</text:p>
          </table:table-cell>
          <table:table-cell office:value-type="string" table:style-name="ce169">
            <text:p>ERMINI</text:p>
          </table:table-cell>
          <table:table-cell office:value-type="string" table:style-name="ce91">
            <text:p>MAG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1">
            <text:p>5</text:p>
          </table:table-cell>
          <table:table-cell office:value-type="string" table:content-validation-name="val1" table:style-name="ce150">
            <text:p>ANATOMIA (DG)</text:p>
          </table:table-cell>
          <table:table-cell office:value-type="string" table:content-validation-name="val1" table:style-name="ce152">
            <text:p>TEC. DI MAKE UP</text:p>
          </table:table-cell>
          <table:table-cell office:value-type="string" table:content-validation-name="val1" table:style-name="ce151">
            <text:p>LINGUA INGLESE</text:p>
          </table:table-cell>
          <table:table-cell office:value-type="string" table:content-validation-name="val1" table:style-name="ce153">
            <text:p>C.B. COMUNICAZIONE ITALIANO</text:p>
          </table:table-cell>
          <table:table-cell office:value-type="string" table:content-validation-name="val1" table:style-name="ce157">
            <text:p>CULTURA RELIGIOSA (LT)</text:p>
          </table:table-cell>
          <table:table-cell office:value-type="string" table:content-validation-name="val1" table:style-name="ce138">
            <text:p>PSIC. TEC. COMUNIC. (GIAMB 2)</text:p>
          </table:table-cell>
          <table:table-cell office:value-type="string" table:content-validation-name="val1" table:style-name="ce158">
            <text:p>ACCOMPAGNAMENTO (MAGI)</text:p>
          </table:table-cell>
          <table:table-cell office:value-type="string" table:content-validation-name="val1" table:style-name="ce156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26">
            <text:p>DI GIOVANNI</text:p>
          </table:table-cell>
          <table:table-cell office:value-type="string" table:style-name="ce129">
            <text:p>ANGELETTI</text:p>
          </table:table-cell>
          <table:table-cell office:value-type="string" table:style-name="ce155">
            <text:p>FORTUNA</text:p>
          </table:table-cell>
          <table:table-cell office:value-type="string" table:style-name="ce72">
            <text:p>ERMINI</text:p>
          </table:table-cell>
          <table:table-cell office:value-type="string" table:style-name="ce154">
            <text:p>LETI</text:p>
          </table:table-cell>
          <table:table-cell office:value-type="string" table:style-name="ce140">
            <text:p>GIAMBENEDETTI</text:p>
          </table:table-cell>
          <table:table-cell office:value-type="string" table:style-name="ce187">
            <text:p>MAGI</text:p>
          </table:table-cell>
          <table:table-cell office:value-type="string" table:style-name="ce91">
            <text:p>ERMIN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1">
            <text:p>6</text:p>
          </table:table-cell>
          <table:table-cell office:value-type="string" table:content-validation-name="val1" table:style-name="ce170">
            <text:p>VALUTAZIONE (MG)</text:p>
          </table:table-cell>
          <table:table-cell office:value-type="string" table:content-validation-name="val1" table:style-name="ce171">
            <text:p>TEC. DI MAKE UP</text:p>
          </table:table-cell>
          <table:table-cell office:value-type="string" table:content-validation-name="val1" table:style-name="ce172">
            <text:p>DERMATOLOGIA (SAM)</text:p>
          </table:table-cell>
          <table:table-cell table:content-validation-name="val1" table:style-name="ce186"/>
          <table:table-cell office:value-type="string" table:content-validation-name="val1" table:style-name="ce161">
            <text:p>LINGUA INGLESE</text:p>
          </table:table-cell>
          <table:table-cell office:value-type="string" table:content-validation-name="val1" table:style-name="ce139">
            <text:p>PSIC. TEC. COMUNIC. (GIAMB 2)</text:p>
          </table:table-cell>
          <table:table-cell table:content-validation-name="val1" table:style-name="ce160"/>
          <table:table-cell table:content-validation-name="val1" table:style-name="ce159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26">
            <text:p>MAGI</text:p>
          </table:table-cell>
          <table:table-cell office:value-type="string" table:style-name="ce129">
            <text:p>ANGELETTI</text:p>
          </table:table-cell>
          <table:table-cell office:value-type="string" table:style-name="ce155">
            <text:p>SAMPALMIERI</text:p>
          </table:table-cell>
          <table:table-cell table:style-name="ce72"/>
          <table:table-cell office:value-type="string" table:style-name="ce154">
            <text:p>FORTUNA</text:p>
          </table:table-cell>
          <table:table-cell office:value-type="string" table:style-name="ce140">
            <text:p>GIAMBENEDETTI</text:p>
          </table:table-cell>
          <table:table-cell table:style-name="ce116"/>
          <table:table-cell table:style-name="ce91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41">
            <text:p>7</text:p>
          </table:table-cell>
          <table:table-cell table:content-validation-name="val1" table:style-name="ce177"/>
          <table:table-cell table:content-validation-name="val1" table:style-name="ce178"/>
          <table:table-cell table:content-validation-name="val1" table:style-name="ce179"/>
          <table:table-cell table:content-validation-name="val1" table:style-name="ce181"/>
          <table:table-cell office:value-type="string" table:content-validation-name="val1" table:style-name="ce180">
            <text:p>RAPPORTI ECONOMICI - DIRITTO (1-2)</text:p>
          </table:table-cell>
          <table:table-cell table:content-validation-name="val1" table:style-name="ce182"/>
          <table:table-cell table:content-validation-name="val1" table:style-name="ce173"/>
          <table:table-cell table:content-validation-name="val1" table:style-name="ce174"/>
          <table:table-cell table:number-columns-repeated="16374"/>
        </table:table-row>
        <table:table-row table:style-name="ro2">
          <table:table-cell table:style-name="ce15"/>
          <table:covered-table-cell/>
          <table:table-cell table:style-name="ce126"/>
          <table:table-cell table:style-name="ce129"/>
          <table:table-cell table:style-name="ce129"/>
          <table:table-cell table:style-name="ce129"/>
          <table:table-cell office:value-type="string" table:style-name="ce154">
            <text:p>MAGI</text:p>
          </table:table-cell>
          <table:table-cell table:style-name="ce140"/>
          <table:table-cell table:style-name="ce116"/>
          <table:table-cell table:style-name="ce91"/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42">
            <text:p>8</text:p>
          </table:table-cell>
          <table:table-cell table:content-validation-name="val1" table:style-name="ce193"/>
          <table:table-cell table:content-validation-name="val1" table:style-name="ce190"/>
          <table:table-cell table:content-validation-name="val1" table:style-name="ce192"/>
          <table:table-cell table:content-validation-name="val1" table:style-name="ce184"/>
          <table:table-cell table:content-validation-name="val1" table:style-name="ce183"/>
          <table:table-cell table:content-validation-name="val1" table:style-name="ce185"/>
          <table:table-cell table:content-validation-name="val1" table:style-name="ce175"/>
          <table:table-cell table:content-validation-name="val1" table:style-name="ce176"/>
          <table:table-cell table:number-columns-repeated="16374"/>
        </table:table-row>
        <table:table-row table:style-name="ro2">
          <table:table-cell table:style-name="ce17"/>
          <table:covered-table-cell/>
          <table:table-cell table:style-name="ce191"/>
          <table:table-cell table:style-name="ce188"/>
          <table:table-cell table:style-name="ce189"/>
          <table:table-cell table:style-name="ce109"/>
          <table:table-cell table:style-name="ce120"/>
          <table:table-cell table:style-name="ce202"/>
          <table:table-cell table:style-name="ce110"/>
          <table:table-cell table:style-name="ce117"/>
          <table:table-cell table:number-columns-repeated="16374"/>
        </table:table-row>
        <table:table-row table:style-name="ro2">
          <table:table-cell office:value-type="string" table:style-name="ce6">
            <text:p>Mer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content-validation-name="val1" table:style-name="ce208">
            <text:p>TEC. DI DEPIL.- EPILAZ (SPA1-2).</text:p>
          </table:table-cell>
          <table:table-cell office:value-type="string" table:content-validation-name="val1" table:style-name="ce207">
            <text:p>CULTURA RELIGIOSA (LT)</text:p>
          </table:table-cell>
          <table:table-cell office:value-type="string" table:content-validation-name="val1" table:style-name="ce212">
            <text:p>ACCOMPAGNAMENTO (MAGI)</text:p>
          </table:table-cell>
          <table:table-cell table:content-validation-name="val1" table:style-name="ce209"/>
          <table:table-cell office:value-type="string" table:content-validation-name="val1" table:style-name="ce203">
            <text:p>COSMETOLOGIA (DG 1A)</text:p>
          </table:table-cell>
          <table:table-cell office:value-type="string" table:content-validation-name="val1" table:style-name="ce214">
            <text:p>TECNICA OPERATIVA (GIAMB 2-3)</text:p>
          </table:table-cell>
          <table:table-cell office:value-type="string" table:content-validation-name="val1" table:style-name="ce198">
            <text:p>ED. FISICA</text:p>
          </table:table-cell>
          <table:table-cell table:content-validation-name="val1" table:style-name="ce197"/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table:style-name="ce195">
            <text:p>SPACCAPANICCIA</text:p>
          </table:table-cell>
          <table:table-cell office:value-type="string" table:style-name="ce194">
            <text:p>LETI</text:p>
          </table:table-cell>
          <table:table-cell office:value-type="string" table:style-name="ce196">
            <text:p>MAGI</text:p>
          </table:table-cell>
          <table:table-cell table:style-name="ce205"/>
          <table:table-cell office:value-type="string" table:style-name="ce206">
            <text:p>DI GIOVANNI</text:p>
          </table:table-cell>
          <table:table-cell office:value-type="string" table:style-name="ce204">
            <text:p>GIAMBENEDETTI</text:p>
          </table:table-cell>
          <table:table-cell office:value-type="string" table:style-name="ce116">
            <text:p>FREZZA</text:p>
          </table:table-cell>
          <table:table-cell table:style-name="ce199"/>
          <table:table-cell table:number-columns-repeated="16374"/>
        </table:table-row>
        <table:table-row table:style-name="ro2">
          <table:table-cell office:value-type="date" office:date-value="2022-05-11T00:00:00" table:formula="of:=[.A20]+1" table:style-name="ce11">
            <text:p>11/05/2022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content-validation-name="val1" table:style-name="ce210">
            <text:p>VALUTAZIONE (DG)</text:p>
          </table:table-cell>
          <table:table-cell office:value-type="string" table:content-validation-name="val1" table:style-name="ce220">
            <text:p>RAPPORTI ECONOMICI - DIRITTO (1-2)</text:p>
          </table:table-cell>
          <table:table-cell office:value-type="string" table:content-validation-name="val1" table:style-name="ce221">
            <text:p>TECNICA OPERATIVA (SPA1-2-3)</text:p>
          </table:table-cell>
          <table:table-cell table:content-validation-name="val1" table:style-name="ce211"/>
          <table:table-cell office:value-type="string" table:content-validation-name="val1" table:style-name="ce216">
            <text:p>LINGUA INGLESE</text:p>
          </table:table-cell>
          <table:table-cell office:value-type="string" table:content-validation-name="val1" table:style-name="ce215">
            <text:p>TECNICA OPERATIVA (GIAMB 2-3)</text:p>
          </table:table-cell>
          <table:table-cell office:value-type="string" table:content-validation-name="val1" table:style-name="ce217">
            <text:p>ED. FISICA</text:p>
          </table:table-cell>
          <table:table-cell table:content-validation-name="val1" table:style-name="ce200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195">
            <text:p>DI GIOVANNI</text:p>
          </table:table-cell>
          <table:table-cell office:value-type="string" table:style-name="ce194">
            <text:p>MAGI</text:p>
          </table:table-cell>
          <table:table-cell office:value-type="string" table:style-name="ce196">
            <text:p>SPACCAPANICCIA</text:p>
          </table:table-cell>
          <table:table-cell table:style-name="ce213"/>
          <table:table-cell office:value-type="string" table:style-name="ce218">
            <text:p>FORTUNA</text:p>
          </table:table-cell>
          <table:table-cell office:value-type="string" table:style-name="ce204">
            <text:p>GIAMBENEDETTI</text:p>
          </table:table-cell>
          <table:table-cell office:value-type="string" table:style-name="ce219">
            <text:p>FREZZA</text:p>
          </table:table-cell>
          <table:table-cell table:style-name="ce201"/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content-validation-name="val1" table:style-name="ce224">
            <text:p>LINGUA INGLESE</text:p>
          </table:table-cell>
          <table:table-cell office:value-type="string" table:content-validation-name="val1" table:style-name="ce223">
            <text:p>RAPPORTI ECONOMICI - DIRITTO (1-2)</text:p>
          </table:table-cell>
          <table:table-cell office:value-type="string" table:content-validation-name="val1" table:style-name="ce225">
            <text:p>TECNICA OPERATIVA (SPA1-2-3)</text:p>
          </table:table-cell>
          <table:table-cell office:value-type="string" table:content-validation-name="val1" table:style-name="ce222">
            <text:p>C.T.P. GESTIONE AZIENDALE</text:p>
          </table:table-cell>
          <table:table-cell office:value-type="string" table:content-validation-name="val1" table:style-name="ce226">
            <text:p>LINGUA ITALIANA (LT)</text:p>
          </table:table-cell>
          <table:table-cell office:value-type="string" table:content-validation-name="val1" table:style-name="ce227">
            <text:p>TECNICA OPERATIVA (GIAMB 2-3)</text:p>
          </table:table-cell>
          <table:table-cell office:value-type="string" table:content-validation-name="val1" table:style-name="ce228">
            <text:p>RAPPORTI STORICO SOCIALI (ERM)</text:p>
          </table:table-cell>
          <table:table-cell office:value-type="string" table:content-validation-name="val1" table:style-name="ce229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36">
            <text:p>FORTUNA</text:p>
          </table:table-cell>
          <table:table-cell office:value-type="string" table:style-name="ce194">
            <text:p>MAGI</text:p>
          </table:table-cell>
          <table:table-cell office:value-type="string" table:style-name="ce237">
            <text:p>SPACCAPANICCIA</text:p>
          </table:table-cell>
          <table:table-cell office:value-type="string" table:style-name="ce213">
            <text:p>PEZZOTTI</text:p>
          </table:table-cell>
          <table:table-cell office:value-type="string" table:style-name="ce230">
            <text:p>LETI</text:p>
          </table:table-cell>
          <table:table-cell office:value-type="string" table:style-name="ce204">
            <text:p>GIAMBENEDETTI</text:p>
          </table:table-cell>
          <table:table-cell office:value-type="string" table:style-name="ce231">
            <text:p>ERMINI</text:p>
          </table:table-cell>
          <table:table-cell office:value-type="string" table:style-name="ce201">
            <text:p>PEZZO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1">
            <text:p>4</text:p>
          </table:table-cell>
          <table:table-cell office:value-type="string" table:content-validation-name="val1" table:style-name="ce235">
            <text:p>ANATOMIA (DG)</text:p>
          </table:table-cell>
          <table:table-cell office:value-type="string" table:content-validation-name="val1" table:style-name="ce232">
            <text:p>SCIENZE MATEMATICHE (PZ 2)</text:p>
          </table:table-cell>
          <table:table-cell office:value-type="string" table:content-validation-name="val1" table:style-name="ce234">
            <text:p>TECNICA OPERATIVA (SPA1-2-3)</text:p>
          </table:table-cell>
          <table:table-cell office:value-type="string" table:content-validation-name="val1" table:style-name="ce233">
            <text:p>C.B. LINGUA INGLESE</text:p>
          </table:table-cell>
          <table:table-cell office:value-type="string" table:content-validation-name="val1" table:style-name="ce245">
            <text:p>RAPPORTI ECONOMICI - DIRITTO (1-2)</text:p>
          </table:table-cell>
          <table:table-cell office:value-type="string" table:content-validation-name="val1" table:style-name="ce247">
            <text:p>LINGUA ITALIANA (LT)</text:p>
          </table:table-cell>
          <table:table-cell office:value-type="string" table:content-validation-name="val1" table:style-name="ce261">
            <text:p>VALUTAZIONE (GIAMB)</text:p>
          </table:table-cell>
          <table:table-cell office:value-type="string" table:content-validation-name="val1" table:style-name="ce264">
            <text:p>C.B. LINGUA INGLES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36">
            <text:p>DI GIOVANNI</text:p>
          </table:table-cell>
          <table:table-cell office:value-type="string" table:style-name="ce194">
            <text:p>PEZZOTTI</text:p>
          </table:table-cell>
          <table:table-cell office:value-type="string" table:style-name="ce237">
            <text:p>SPACCAPANICCIA</text:p>
          </table:table-cell>
          <table:table-cell office:value-type="string" table:style-name="ce243">
            <text:p>FORTUNA</text:p>
          </table:table-cell>
          <table:table-cell office:value-type="string" table:style-name="ce230">
            <text:p>MAGI</text:p>
          </table:table-cell>
          <table:table-cell office:value-type="string" table:style-name="ce204">
            <text:p>LETI</text:p>
          </table:table-cell>
          <table:table-cell office:value-type="string" table:style-name="ce116">
            <text:p>GIAMBENEDETTI</text:p>
          </table:table-cell>
          <table:table-cell office:value-type="string" table:style-name="ce265">
            <text:p>FORTUN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1">
            <text:p>5</text:p>
          </table:table-cell>
          <table:table-cell office:value-type="string" table:content-validation-name="val1" table:style-name="ce257">
            <text:p>FISIOLOGIA (DG 1E)</text:p>
          </table:table-cell>
          <table:table-cell office:value-type="string" table:content-validation-name="val1" table:style-name="ce258">
            <text:p>RAPPORTI STORICO SOCIALI (LT)</text:p>
          </table:table-cell>
          <table:table-cell office:value-type="string" table:content-validation-name="val1" table:style-name="ce242">
            <text:p>RAPPORTI STORICO SOCIALI (ERM)</text:p>
          </table:table-cell>
          <table:table-cell office:value-type="string" table:content-validation-name="val1" table:style-name="ce244">
            <text:p>C.B. DIRITTO DEL LAVORO</text:p>
          </table:table-cell>
          <table:table-cell office:value-type="string" table:content-validation-name="val1" table:style-name="ce246">
            <text:p>LINGUA INGLESE</text:p>
          </table:table-cell>
          <table:table-cell office:value-type="string" table:content-validation-name="val1" table:style-name="ce248">
            <text:p>SCIENZE MATEMATICHE (PZ 2)</text:p>
          </table:table-cell>
          <table:table-cell office:value-type="string" table:content-validation-name="val1" table:style-name="ce262">
            <text:p>TECNICHE PIGMENTAZIONE (GIAMB 2-3)</text:p>
          </table:table-cell>
          <table:table-cell office:value-type="string" table:content-validation-name="val1" table:style-name="ce263">
            <text:p>C.B. DIRITTO DEL LAVOR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54">
            <text:p>DI GIOVANNI</text:p>
          </table:table-cell>
          <table:table-cell office:value-type="string" table:style-name="ce194">
            <text:p>LETI</text:p>
          </table:table-cell>
          <table:table-cell office:value-type="string" table:style-name="ce237">
            <text:p>ERMINI</text:p>
          </table:table-cell>
          <table:table-cell office:value-type="string" table:style-name="ce213">
            <text:p>MAGI</text:p>
          </table:table-cell>
          <table:table-cell office:value-type="string" table:style-name="ce239">
            <text:p>FORTUNA</text:p>
          </table:table-cell>
          <table:table-cell office:value-type="string" table:style-name="ce204">
            <text:p>PEZZOTTI</text:p>
          </table:table-cell>
          <table:table-cell office:value-type="string" table:style-name="ce116">
            <text:p>GIAMBENEDETTI</text:p>
          </table:table-cell>
          <table:table-cell office:value-type="string" table:style-name="ce201">
            <text:p>MAG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1">
            <text:p>6</text:p>
          </table:table-cell>
          <table:table-cell office:value-type="string" table:content-validation-name="val1" table:style-name="ce251">
            <text:p>FISIOLOGIA (DG 1E)</text:p>
          </table:table-cell>
          <table:table-cell office:value-type="string" table:content-validation-name="val1" table:style-name="ce249">
            <text:p>LINGUA INGLESE</text:p>
          </table:table-cell>
          <table:table-cell table:content-validation-name="val1" table:style-name="ce250"/>
          <table:table-cell office:value-type="string" table:content-validation-name="val1" table:style-name="ce252">
            <text:p>C.T.P. GESTIONE AZIENDALE</text:p>
          </table:table-cell>
          <table:table-cell office:value-type="string" table:content-validation-name="val1" table:style-name="ce238">
            <text:p>LINGUA ITALIANA (LT)</text:p>
          </table:table-cell>
          <table:table-cell office:value-type="string" table:content-validation-name="val1" table:style-name="ce240">
            <text:p>RAPPORTI ECONOMICI - DIRITTO (1-2)</text:p>
          </table:table-cell>
          <table:table-cell table:content-validation-name="val1" table:style-name="ce259"/>
          <table:table-cell office:value-type="string" table:content-validation-name="val1" table:style-name="ce260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54">
            <text:p>DI GIOVANNI</text:p>
          </table:table-cell>
          <table:table-cell office:value-type="string" table:style-name="ce194">
            <text:p>FORTUNA</text:p>
          </table:table-cell>
          <table:table-cell table:style-name="ce237"/>
          <table:table-cell office:value-type="string" table:style-name="ce255">
            <text:p>PEZZOTTI</text:p>
          </table:table-cell>
          <table:table-cell office:value-type="string" table:style-name="ce241">
            <text:p>LETI</text:p>
          </table:table-cell>
          <table:table-cell office:value-type="string" table:style-name="ce204">
            <text:p>MAGI</text:p>
          </table:table-cell>
          <table:table-cell table:style-name="ce116"/>
          <table:table-cell office:value-type="string" table:style-name="ce201">
            <text:p>PEZZO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41">
            <text:p>7</text:p>
          </table:table-cell>
          <table:table-cell table:content-validation-name="val1" table:style-name="ce272"/>
          <table:table-cell table:content-validation-name="val1" table:style-name="ce253"/>
          <table:table-cell table:content-validation-name="val1" table:style-name="ce275"/>
          <table:table-cell table:content-validation-name="val1" table:style-name="ce256"/>
          <table:table-cell table:content-validation-name="val1" table:style-name="ce267"/>
          <table:table-cell table:content-validation-name="val1" table:style-name="ce269"/>
          <table:table-cell table:content-validation-name="val1" table:style-name="ce276"/>
          <table:table-cell table:content-validation-name="val1" table:style-name="ce278"/>
          <table:table-cell table:number-columns-repeated="16374"/>
        </table:table-row>
        <table:table-row table:style-name="ro2">
          <table:table-cell table:style-name="ce15"/>
          <table:covered-table-cell/>
          <table:table-cell table:style-name="ce126"/>
          <table:table-cell table:style-name="ce194"/>
          <table:table-cell table:style-name="ce155"/>
          <table:table-cell table:style-name="ce255"/>
          <table:table-cell table:style-name="ce154"/>
          <table:table-cell table:style-name="ce204"/>
          <table:table-cell table:style-name="ce116"/>
          <table:table-cell table:style-name="ce201"/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42">
            <text:p>8</text:p>
          </table:table-cell>
          <table:table-cell table:content-validation-name="val1" table:style-name="ce273"/>
          <table:table-cell table:content-validation-name="val1" table:style-name="ce271"/>
          <table:table-cell table:content-validation-name="val1" table:style-name="ce274"/>
          <table:table-cell table:content-validation-name="val1" table:style-name="ce270"/>
          <table:table-cell table:content-validation-name="val1" table:style-name="ce266"/>
          <table:table-cell table:content-validation-name="val1" table:style-name="ce268"/>
          <table:table-cell table:content-validation-name="val1" table:style-name="ce277"/>
          <table:table-cell table:content-validation-name="val1" table:style-name="ce279"/>
          <table:table-cell table:number-columns-repeated="16374"/>
        </table:table-row>
        <table:table-row table:style-name="ro2">
          <table:table-cell table:style-name="ce17"/>
          <table:covered-table-cell/>
          <table:table-cell table:style-name="ce126"/>
          <table:table-cell table:style-name="ce293"/>
          <table:table-cell table:style-name="ce155"/>
          <table:table-cell table:style-name="ce283"/>
          <table:table-cell table:style-name="ce120"/>
          <table:table-cell table:style-name="ce288"/>
          <table:table-cell table:style-name="ce110"/>
          <table:table-cell table:style-name="ce289"/>
          <table:table-cell table:number-columns-repeated="16374"/>
        </table:table-row>
        <table:table-row table:style-name="ro2">
          <table:table-cell office:value-type="string" table:style-name="ce19">
            <text:p>Gio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content-validation-name="val1" table:style-name="ce292">
            <text:p>TECNICA APPLICATA INFORMATICA</text:p>
          </table:table-cell>
          <table:table-cell office:value-type="string" table:content-validation-name="val1" table:style-name="ce291">
            <text:p>TEC. TRATT. CORPO E BENES. (2-3)</text:p>
          </table:table-cell>
          <table:table-cell office:value-type="string" table:content-validation-name="val1" table:style-name="ce290">
            <text:p>PRINCIPI DI SCIENZE DELL'ALIMENTAZIONE (SAM 3E)</text:p>
          </table:table-cell>
          <table:table-cell table:content-validation-name="val1" table:style-name="ce281"/>
          <table:table-cell office:value-type="string" table:content-validation-name="val1" table:style-name="ce284">
            <text:p>TECNICHE ASCIUGATURA (MONT 1)</text:p>
          </table:table-cell>
          <table:table-cell office:value-type="string" table:content-validation-name="val1" table:style-name="ce287">
            <text:p>LINGUA ITALIANA (LT)</text:p>
          </table:table-cell>
          <table:table-cell office:value-type="string" table:content-validation-name="val1" table:style-name="ce286">
            <text:p>TECNICHE DI PERMANENTE (GIAMB 2-3)</text:p>
          </table:table-cell>
          <table:table-cell table:content-validation-name="val1" table:style-name="ce285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table:style-name="ce126">
            <text:p>CHINI</text:p>
          </table:table-cell>
          <table:table-cell office:value-type="string" table:style-name="ce302">
            <text:p>SPACCAPANICCIA</text:p>
          </table:table-cell>
          <table:table-cell office:value-type="string" table:style-name="ce155">
            <text:p>SAMPALMIERI</text:p>
          </table:table-cell>
          <table:table-cell table:style-name="ce213"/>
          <table:table-cell office:value-type="string" table:style-name="ce154">
            <text:p>MONTIROLI</text:p>
          </table:table-cell>
          <table:table-cell office:value-type="string" table:style-name="ce294">
            <text:p>LETI</text:p>
          </table:table-cell>
          <table:table-cell office:value-type="string" table:style-name="ce298">
            <text:p>GIAMBENEDETTI</text:p>
          </table:table-cell>
          <table:table-cell table:style-name="ce201"/>
          <table:table-cell table:number-columns-repeated="16374"/>
        </table:table-row>
        <table:table-row table:style-name="ro2">
          <table:table-cell office:value-type="date" office:date-value="2022-05-12T00:00:00" table:formula="of:=[.A36]+1" table:style-name="ce11">
            <text:p>12/05/2022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content-validation-name="val1" table:style-name="ce301">
            <text:p>LINGUA INGLESE</text:p>
          </table:table-cell>
          <table:table-cell office:value-type="string" table:content-validation-name="val1" table:style-name="ce300">
            <text:p>TEC. DI DEPIL.- EPILAZ (SPA1-2).</text:p>
          </table:table-cell>
          <table:table-cell office:value-type="string" table:content-validation-name="val1" table:style-name="ce299">
            <text:p>SCIENZE MATEMATICHE (IA 1-3)</text:p>
          </table:table-cell>
          <table:table-cell table:content-validation-name="val1" table:style-name="ce280"/>
          <table:table-cell office:value-type="string" table:content-validation-name="val1" table:style-name="ce282">
            <text:p>TECNICHE PIGMENTAZIONE (MONT 1)</text:p>
          </table:table-cell>
          <table:table-cell office:value-type="string" table:content-validation-name="val1" table:style-name="ce296">
            <text:p>LINGUA ITALIANA (LT)</text:p>
          </table:table-cell>
          <table:table-cell office:value-type="string" table:content-validation-name="val1" table:style-name="ce295">
            <text:p>TECNICHE PIGMENTAZIONE (GIAMB 2-3)</text:p>
          </table:table-cell>
          <table:table-cell table:content-validation-name="val1" table:style-name="ce297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table:style-name="ce126">
            <text:p>FORTUNA</text:p>
          </table:table-cell>
          <table:table-cell office:value-type="string" table:style-name="ce302">
            <text:p>SPACCAPANICCIA</text:p>
          </table:table-cell>
          <table:table-cell office:value-type="string" table:style-name="ce155">
            <text:p>IANNI</text:p>
          </table:table-cell>
          <table:table-cell table:style-name="ce213"/>
          <table:table-cell office:value-type="string" table:style-name="ce154">
            <text:p>MONTIROLI</text:p>
          </table:table-cell>
          <table:table-cell office:value-type="string" table:style-name="ce294">
            <text:p>LETI</text:p>
          </table:table-cell>
          <table:table-cell office:value-type="string" table:style-name="ce298">
            <text:p>GIAMBENEDETTI</text:p>
          </table:table-cell>
          <table:table-cell table:style-name="ce201"/>
          <table:table-cell table:number-columns-repeated="16374"/>
        </table:table-row>
        <table:table-row table:style-name="ro2">
          <table:table-cell table:style-name="ce22"/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content-validation-name="val1" table:style-name="ce470">
            <text:p>ORIENTAMENTO (LT1)</text:p>
          </table:table-cell>
          <table:table-cell office:value-type="string" table:content-validation-name="val1" table:style-name="ce472">
            <text:p>TEC. DI DEPIL.- EPILAZ (SPA1-2).</text:p>
          </table:table-cell>
          <table:table-cell office:value-type="string" table:content-validation-name="val1" table:style-name="ce464">
            <text:p>LINGUA INGLESE</text:p>
          </table:table-cell>
          <table:table-cell office:value-type="string" table:content-validation-name="val1" table:style-name="ce465">
            <text:p>C.B. MATEMATICA</text:p>
          </table:table-cell>
          <table:table-cell office:value-type="string" table:content-validation-name="val1" table:style-name="ce467">
            <text:p>TECNICHE PIGMENTAZIONE (MONT 1)</text:p>
          </table:table-cell>
          <table:table-cell office:value-type="string" table:content-validation-name="val1" table:style-name="ce459">
            <text:p>DERMATOLOGIA (SAM)</text:p>
          </table:table-cell>
          <table:table-cell office:value-type="string" table:content-validation-name="val1" table:style-name="ce461">
            <text:p>TECNICHE PIGMENTAZIONE (GIAMB 2-3)</text:p>
          </table:table-cell>
          <table:table-cell office:value-type="string" table:content-validation-name="val1" table:style-name="ce460">
            <text:p>C.B. MATEMATICA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table:style-name="ce126">
            <text:p>LETI</text:p>
          </table:table-cell>
          <table:table-cell office:value-type="string" table:style-name="ce302">
            <text:p>SPACCAPANICCIA</text:p>
          </table:table-cell>
          <table:table-cell office:value-type="string" table:style-name="ce302">
            <text:p>FORTUNA</text:p>
          </table:table-cell>
          <table:table-cell office:value-type="string" table:style-name="ce468">
            <text:p>IANNI</text:p>
          </table:table-cell>
          <table:table-cell office:value-type="string" table:style-name="ce154">
            <text:p>MONTIROLI</text:p>
          </table:table-cell>
          <table:table-cell office:value-type="string" table:style-name="ce294">
            <text:p>SAMPALMIERI</text:p>
          </table:table-cell>
          <table:table-cell office:value-type="string" table:style-name="ce462">
            <text:p>GIAMBENEDETTI</text:p>
          </table:table-cell>
          <table:table-cell office:value-type="string" table:style-name="ce463">
            <text:p>IANNI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content-validation-name="val1" table:style-name="ce469">
            <text:p>LINGUA ITALIANA (LT)</text:p>
          </table:table-cell>
          <table:table-cell office:value-type="string" table:content-validation-name="val1" table:style-name="ce471">
            <text:p>TEC. DI DEPIL.- EPILAZ (SPA1-2).</text:p>
          </table:table-cell>
          <table:table-cell office:value-type="string" table:content-validation-name="val1" table:style-name="ce482">
            <text:p>LINGUA INGLESE</text:p>
          </table:table-cell>
          <table:table-cell office:value-type="string" table:content-validation-name="val1" table:style-name="ce477">
            <text:p>C.B. MATEMATICA</text:p>
          </table:table-cell>
          <table:table-cell office:value-type="string" table:content-validation-name="val1" table:style-name="ce466">
            <text:p>TECNICHE PIGMENTAZIONE (MONT 1)</text:p>
          </table:table-cell>
          <table:table-cell office:value-type="string" table:content-validation-name="val1" table:style-name="ce475">
            <text:p>ANATOMIA (SAM)</text:p>
          </table:table-cell>
          <table:table-cell office:value-type="string" table:content-validation-name="val1" table:style-name="ce474">
            <text:p>TECNICHE PIGMENTAZIONE (GIAMB 2-3)</text:p>
          </table:table-cell>
          <table:table-cell office:value-type="string" table:content-validation-name="val1" table:style-name="ce473">
            <text:p>C.B. MATEMATICA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table:style-name="ce126">
            <text:p>LETI</text:p>
          </table:table-cell>
          <table:table-cell office:value-type="string" table:style-name="ce302">
            <text:p>SPACCAPANICCIA</text:p>
          </table:table-cell>
          <table:table-cell office:value-type="string" table:style-name="ce483">
            <text:p>FORTUNA</text:p>
          </table:table-cell>
          <table:table-cell office:value-type="string" table:style-name="ce213">
            <text:p>IANNI</text:p>
          </table:table-cell>
          <table:table-cell office:value-type="string" table:style-name="ce154">
            <text:p>MONTIROLI</text:p>
          </table:table-cell>
          <table:table-cell office:value-type="string" table:style-name="ce294">
            <text:p>SAMPALMIERI</text:p>
          </table:table-cell>
          <table:table-cell office:value-type="string" table:style-name="ce116">
            <text:p>GIAMBENEDETTI</text:p>
          </table:table-cell>
          <table:table-cell office:value-type="string" table:style-name="ce201">
            <text:p>IANNI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5" table:number-columns-spanned="1" table:number-rows-spanned="2" table:style-name="ce41">
            <text:p>5</text:p>
          </table:table-cell>
          <table:table-cell office:value-type="string" table:content-validation-name="val1" table:style-name="ce479">
            <text:p>LINGUA ITALIANA (LT)</text:p>
          </table:table-cell>
          <table:table-cell table:content-validation-name="val1" table:style-name="ce480"/>
          <table:table-cell office:value-type="string" table:content-validation-name="val1" table:style-name="ce481">
            <text:p>PRINCIPI DI SCIENZE DELL'ALIMENTAZIONE (SAM 3E)</text:p>
          </table:table-cell>
          <table:table-cell office:value-type="string" table:content-validation-name="val1" table:style-name="ce476">
            <text:p>EST C.T.P. <text:s/>TECNICA PROFESSIONALE APPLICATA (Spac)</text:p>
          </table:table-cell>
          <table:table-cell office:value-type="string" table:content-validation-name="val1" table:style-name="ce478">
            <text:p>TECNICHE PIGMENTAZIONE (MONT 1)</text:p>
          </table:table-cell>
          <table:table-cell office:value-type="string" table:content-validation-name="val1" table:style-name="ce484">
            <text:p>LINGUA INGLESE</text:p>
          </table:table-cell>
          <table:table-cell office:value-type="string" table:content-validation-name="val1" table:style-name="ce486">
            <text:p>SCIENZE MATEMATICHE (IA 1-3)</text:p>
          </table:table-cell>
          <table:table-cell office:value-type="string" table:content-validation-name="val1" table:style-name="ce485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table:style-name="ce126">
            <text:p>LETI</text:p>
          </table:table-cell>
          <table:table-cell table:style-name="ce302"/>
          <table:table-cell office:value-type="string" table:style-name="ce155">
            <text:p>SAMPALMIERI</text:p>
          </table:table-cell>
          <table:table-cell office:value-type="string" table:style-name="ce213">
            <text:p>SPACCAPANICCIA</text:p>
          </table:table-cell>
          <table:table-cell office:value-type="string" table:style-name="ce154">
            <text:p>MONTIROLI</text:p>
          </table:table-cell>
          <table:table-cell office:value-type="string" table:style-name="ce294">
            <text:p>FORTUNA</text:p>
          </table:table-cell>
          <table:table-cell office:value-type="string" table:style-name="ce116">
            <text:p>IANNI</text:p>
          </table:table-cell>
          <table:table-cell office:value-type="string" table:style-name="ce201">
            <text:p>GIAMBENEDETTI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6" table:number-columns-spanned="1" table:number-rows-spanned="2" table:style-name="ce41">
            <text:p>6</text:p>
          </table:table-cell>
          <table:table-cell office:value-type="string" table:content-validation-name="val1" table:style-name="ce307">
            <text:p>LINGUA ITALIANA (LT)</text:p>
          </table:table-cell>
          <table:table-cell table:content-validation-name="val1" table:style-name="ce308"/>
          <table:table-cell table:content-validation-name="val1" table:style-name="ce309"/>
          <table:table-cell office:value-type="string" table:content-validation-name="val1" table:style-name="ce310">
            <text:p>EST C.T.P. <text:s/>TECNICA PROFESSIONALE APPLICATA (Spac)</text:p>
          </table:table-cell>
          <table:table-cell office:value-type="string" table:content-validation-name="val1" table:style-name="ce303">
            <text:p>TECNICHE PIGMENTAZIONE (MONT 1)</text:p>
          </table:table-cell>
          <table:table-cell office:value-type="string" table:content-validation-name="val1" table:style-name="ce304">
            <text:p>VALUTAZIONE (FORT)</text:p>
          </table:table-cell>
          <table:table-cell office:value-type="string" table:content-validation-name="val1" table:style-name="ce305">
            <text:p>SCIENZE MATEMATICHE (IA 1-3)</text:p>
          </table:table-cell>
          <table:table-cell office:value-type="string" table:content-validation-name="val1" table:style-name="ce306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table:style-name="ce126">
            <text:p>LETI</text:p>
          </table:table-cell>
          <table:table-cell table:style-name="ce302"/>
          <table:table-cell table:style-name="ce311"/>
          <table:table-cell office:value-type="string" table:style-name="ce213">
            <text:p>SPACCAPANICCIA</text:p>
          </table:table-cell>
          <table:table-cell office:value-type="string" table:style-name="ce154">
            <text:p>MONTIROLI</text:p>
          </table:table-cell>
          <table:table-cell office:value-type="string" table:style-name="ce294">
            <text:p>FORTUNA</text:p>
          </table:table-cell>
          <table:table-cell office:value-type="string" table:style-name="ce116">
            <text:p>IANNI</text:p>
          </table:table-cell>
          <table:table-cell office:value-type="string" table:style-name="ce201">
            <text:p>GIAMBENEDETTI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7" table:number-columns-spanned="1" table:number-rows-spanned="2" table:style-name="ce41">
            <text:p>7</text:p>
          </table:table-cell>
          <table:table-cell table:content-validation-name="val1" table:style-name="ce318"/>
          <table:table-cell table:content-validation-name="val1" table:style-name="ce319"/>
          <table:table-cell table:content-validation-name="val1" table:style-name="ce313"/>
          <table:table-cell table:content-validation-name="val1" table:style-name="ce316"/>
          <table:table-cell office:value-type="string" table:content-validation-name="val1" table:style-name="ce312">
            <text:p>TECNICHE ASCIUGATURA (MONT 1)</text:p>
          </table:table-cell>
          <table:table-cell table:content-validation-name="val1" table:style-name="ce315"/>
          <table:table-cell table:content-validation-name="val1" table:style-name="ce314"/>
          <table:table-cell table:content-validation-name="val1" table:style-name="ce317"/>
          <table:table-cell table:number-columns-repeated="16374"/>
        </table:table-row>
        <table:table-row table:style-name="ro2">
          <table:table-cell table:style-name="ce25"/>
          <table:covered-table-cell/>
          <table:table-cell table:style-name="ce126"/>
          <table:table-cell table:style-name="ce302"/>
          <table:table-cell table:style-name="ce155"/>
          <table:table-cell table:style-name="ce213"/>
          <table:table-cell office:value-type="string" table:style-name="ce154">
            <text:p>MONTIROLI</text:p>
          </table:table-cell>
          <table:table-cell table:style-name="ce294"/>
          <table:table-cell table:style-name="ce116"/>
          <table:table-cell table:style-name="ce201"/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42">
            <text:p>8</text:p>
          </table:table-cell>
          <table:table-cell table:content-validation-name="val1" table:style-name="ce327"/>
          <table:table-cell table:content-validation-name="val1" table:style-name="ce326"/>
          <table:table-cell table:content-validation-name="val1" table:style-name="ce321"/>
          <table:table-cell table:content-validation-name="val1" table:style-name="ce322"/>
          <table:table-cell table:content-validation-name="val1" table:style-name="ce320"/>
          <table:table-cell table:content-validation-name="val1" table:style-name="ce325"/>
          <table:table-cell table:content-validation-name="val1" table:style-name="ce323"/>
          <table:table-cell table:content-validation-name="val1" table:style-name="ce324"/>
          <table:table-cell table:number-columns-repeated="16374"/>
        </table:table-row>
        <table:table-row table:style-name="ro2">
          <table:table-cell table:style-name="ce17"/>
          <table:covered-table-cell/>
          <table:table-cell table:style-name="ce191"/>
          <table:table-cell table:style-name="ce330"/>
          <table:table-cell table:style-name="ce189"/>
          <table:table-cell table:style-name="ce283"/>
          <table:table-cell table:style-name="ce154"/>
          <table:table-cell table:style-name="ce336"/>
          <table:table-cell table:style-name="ce116"/>
          <table:table-cell table:style-name="ce289"/>
          <table:table-cell table:number-columns-repeated="16374"/>
        </table:table-row>
        <table:table-row table:style-name="ro2">
          <table:table-cell office:value-type="string" table:style-name="ce19">
            <text:p>Ven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content-validation-name="val1" table:style-name="ce328">
            <text:p>LINGUA INGLESE</text:p>
          </table:table-cell>
          <table:table-cell office:value-type="string" table:content-validation-name="val1" table:style-name="ce329">
            <text:p>RAPPORTI STORICO SOCIALI (LT)</text:p>
          </table:table-cell>
          <table:table-cell office:value-type="string" table:content-validation-name="val1" table:style-name="ce333">
            <text:p>TECNICA OPERATIVA (SPA1-2-3)</text:p>
          </table:table-cell>
          <table:table-cell office:value-type="string" table:content-validation-name="val1" table:style-name="ce335">
            <text:p>C.T.P. ANAT/FISIOL/PELLE E CAPELLO</text:p>
          </table:table-cell>
          <table:table-cell office:value-type="string" table:content-validation-name="val1" table:style-name="ce334">
            <text:p>SCIENZE MATEMATICHE (IA 1-3)</text:p>
          </table:table-cell>
          <table:table-cell office:value-type="string" table:content-validation-name="val1" table:style-name="ce338">
            <text:p>ED. FISICA</text:p>
          </table:table-cell>
          <table:table-cell table:content-validation-name="val1" table:style-name="ce141"/>
          <table:table-cell office:value-type="string" table:content-validation-name="val1" table:style-name="ce335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table:style-name="ce331">
            <text:p>FORTUNA</text:p>
          </table:table-cell>
          <table:table-cell office:value-type="string" table:style-name="ce332">
            <text:p>LETI</text:p>
          </table:table-cell>
          <table:table-cell office:value-type="string" table:style-name="ce337">
            <text:p>SPACCAPANICCIA</text:p>
          </table:table-cell>
          <table:table-cell office:value-type="string" table:style-name="ce213">
            <text:p>SAMPALMIERI</text:p>
          </table:table-cell>
          <table:table-cell office:value-type="string" table:style-name="ce213">
            <text:p>IANNI</text:p>
          </table:table-cell>
          <table:table-cell office:value-type="string" table:style-name="ce213">
            <text:p>FREZZA</text:p>
          </table:table-cell>
          <table:table-cell table:style-name="ce116"/>
          <table:table-cell office:value-type="string" table:style-name="ce201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2-05-13T00:00:00" table:formula="of:=[.A52]+1" table:style-name="ce11">
            <text:p>13/05/2022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content-validation-name="val1" table:style-name="ce344">
            <text:p>LINGUA ITALIANA (LT)</text:p>
          </table:table-cell>
          <table:table-cell office:value-type="string" table:content-validation-name="val1" table:style-name="ce343">
            <text:p>IGIENE (SAM)</text:p>
          </table:table-cell>
          <table:table-cell office:value-type="string" table:content-validation-name="val1" table:style-name="ce342">
            <text:p>TECNICA OPERATIVA (SPA1-2-3)</text:p>
          </table:table-cell>
          <table:table-cell office:value-type="string" table:content-validation-name="val1" table:style-name="ce335">
            <text:p>C.B. LINGUA INGLESE</text:p>
          </table:table-cell>
          <table:table-cell office:value-type="string" table:content-validation-name="val1" table:style-name="ce341">
            <text:p>SCIENZE MATEMATICHE (IA 1-3)</text:p>
          </table:table-cell>
          <table:table-cell office:value-type="string" table:content-validation-name="val1" table:style-name="ce340">
            <text:p>ED. FISICA</text:p>
          </table:table-cell>
          <table:table-cell table:content-validation-name="val1" table:style-name="ce339"/>
          <table:table-cell office:value-type="string" table:content-validation-name="val1" table:style-name="ce335">
            <text:p>C.B. LINGUA INGLESE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table:style-name="ce347">
            <text:p>LETI</text:p>
          </table:table-cell>
          <table:table-cell office:value-type="string" table:style-name="ce332">
            <text:p>SAMPALMIERI</text:p>
          </table:table-cell>
          <table:table-cell office:value-type="string" table:style-name="ce337">
            <text:p>SPACCAPANICCIA</text:p>
          </table:table-cell>
          <table:table-cell office:value-type="string" table:style-name="ce213">
            <text:p>FORTUNA</text:p>
          </table:table-cell>
          <table:table-cell office:value-type="string" table:style-name="ce154">
            <text:p>IANNI</text:p>
          </table:table-cell>
          <table:table-cell office:value-type="string" table:style-name="ce351">
            <text:p>FREZZA</text:p>
          </table:table-cell>
          <table:table-cell table:style-name="ce116"/>
          <table:table-cell office:value-type="string" table:style-name="ce201">
            <text:p>FORTUN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content-validation-name="val1" table:style-name="ce346">
            <text:p>TEC. DI DEPIL.- EPILAZ (SPA1-2).</text:p>
          </table:table-cell>
          <table:table-cell office:value-type="string" table:content-validation-name="val1" table:style-name="ce345">
            <text:p>IGIENE (SAM)</text:p>
          </table:table-cell>
          <table:table-cell office:value-type="string" table:content-validation-name="val1" table:style-name="ce354">
            <text:p>ED. FISICA</text:p>
          </table:table-cell>
          <table:table-cell office:value-type="string" table:content-validation-name="val1" table:style-name="ce353">
            <text:p>C.B. LINGUA INGLESE</text:p>
          </table:table-cell>
          <table:table-cell office:value-type="string" table:content-validation-name="val1" table:style-name="ce355">
            <text:p>TECNICA APPLICATA INFORMATICA</text:p>
          </table:table-cell>
          <table:table-cell office:value-type="string" table:content-validation-name="val1" table:style-name="ce349">
            <text:p>ACCOGLIENZA/ORIENTAMENTO (LT2)</text:p>
          </table:table-cell>
          <table:table-cell office:value-type="string" table:content-validation-name="val1" table:style-name="ce348">
            <text:p>TECNICHE DI PERMANENTE (GIAMB 2-3)</text:p>
          </table:table-cell>
          <table:table-cell office:value-type="string" table:content-validation-name="val1" table:style-name="ce350">
            <text:p>C.B. LINGUA INGLESE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table:style-name="ce126">
            <text:p>SPACCAPANICCIA</text:p>
          </table:table-cell>
          <table:table-cell office:value-type="string" table:style-name="ce332">
            <text:p>SAMPALMIERI</text:p>
          </table:table-cell>
          <table:table-cell office:value-type="string" table:style-name="ce357">
            <text:p>FREZZA</text:p>
          </table:table-cell>
          <table:table-cell office:value-type="string" table:style-name="ce356">
            <text:p>FORTUNA</text:p>
          </table:table-cell>
          <table:table-cell office:value-type="string" table:style-name="ce356">
            <text:p>CHINI</text:p>
          </table:table-cell>
          <table:table-cell office:value-type="string" table:style-name="ce356">
            <text:p>LETI</text:p>
          </table:table-cell>
          <table:table-cell office:value-type="string" table:style-name="ce116">
            <text:p>GIAMBENEDETTI</text:p>
          </table:table-cell>
          <table:table-cell office:value-type="string" table:style-name="ce352">
            <text:p>FORTUN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4" table:number-columns-spanned="1" table:number-rows-spanned="2" table:style-name="ce41">
            <text:p>4</text:p>
          </table:table-cell>
          <table:table-cell office:value-type="string" table:content-validation-name="val1" table:style-name="ce361">
            <text:p>TEC. DI DEPIL.- EPILAZ (SPA1-2).</text:p>
          </table:table-cell>
          <table:table-cell office:value-type="string" table:content-validation-name="val1" table:style-name="ce363">
            <text:p>RAPPORTI STORICO SOCIALI (LT)</text:p>
          </table:table-cell>
          <table:table-cell office:value-type="string" table:content-validation-name="val1" table:style-name="ce380">
            <text:p>SCIENZE MATEMATICHE (IA 1-3)</text:p>
          </table:table-cell>
          <table:table-cell office:value-type="string" table:content-validation-name="val1" table:style-name="ce382">
            <text:p>C.B. LINGUA INGLESE</text:p>
          </table:table-cell>
          <table:table-cell office:value-type="string" table:content-validation-name="val1" table:style-name="ce383">
            <text:p>ED. FISICA</text:p>
          </table:table-cell>
          <table:table-cell office:value-type="string" table:content-validation-name="val1" table:style-name="ce359">
            <text:p>DERMATOLOGIA (SAM)</text:p>
          </table:table-cell>
          <table:table-cell office:value-type="string" table:content-validation-name="val1" table:style-name="ce348">
            <text:p>TECNICHE DI PERMANENTE (GIAMB 2-3)</text:p>
          </table:table-cell>
          <table:table-cell office:value-type="string" table:content-validation-name="val1" table:style-name="ce358">
            <text:p>C.B. LINGUA INGLESE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table:style-name="ce126">
            <text:p>SPACCAPANICCIA</text:p>
          </table:table-cell>
          <table:table-cell office:value-type="string" table:style-name="ce332">
            <text:p>LETI</text:p>
          </table:table-cell>
          <table:table-cell office:value-type="string" table:style-name="ce385">
            <text:p>IANNI</text:p>
          </table:table-cell>
          <table:table-cell office:value-type="string" table:style-name="ce386">
            <text:p>FORTUNA</text:p>
          </table:table-cell>
          <table:table-cell office:value-type="string" table:style-name="ce154">
            <text:p>FREZZA</text:p>
          </table:table-cell>
          <table:table-cell office:value-type="string" table:style-name="ce351">
            <text:p>SAMPALMIERI</text:p>
          </table:table-cell>
          <table:table-cell office:value-type="string" table:style-name="ce116">
            <text:p>GIAMBENEDETTI</text:p>
          </table:table-cell>
          <table:table-cell office:value-type="string" table:style-name="ce360">
            <text:p>FORTUN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content-validation-name="val1" table:style-name="ce362">
            <text:p>SCIENZE MATEMATICHE (IA 1-3)</text:p>
          </table:table-cell>
          <table:table-cell office:value-type="string" table:content-validation-name="val1" table:style-name="ce364">
            <text:p>TEC. TRATT. CORPO E BENES. (2-3)</text:p>
          </table:table-cell>
          <table:table-cell table:content-validation-name="val1" table:style-name="ce365"/>
          <table:table-cell table:content-validation-name="val1" table:style-name="ce381"/>
          <table:table-cell office:value-type="string" table:content-validation-name="val1" table:style-name="ce384">
            <text:p>LINGUA INGLESE</text:p>
          </table:table-cell>
          <table:table-cell office:value-type="string" table:content-validation-name="val1" table:style-name="ce397">
            <text:p>LINGUA ITALIANA (LT)</text:p>
          </table:table-cell>
          <table:table-cell office:value-type="string" table:content-validation-name="val1" table:style-name="ce348">
            <text:p>TRICOLOGIA (SAM)</text:p>
          </table:table-cell>
          <table:table-cell office:value-type="string" table:content-validation-name="val1" table:style-name="ce39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table:style-name="ce369">
            <text:p>IANNI</text:p>
          </table:table-cell>
          <table:table-cell office:value-type="string" table:style-name="ce332">
            <text:p>SPACCAPANICCIA</text:p>
          </table:table-cell>
          <table:table-cell table:style-name="ce370"/>
          <table:table-cell table:style-name="ce213"/>
          <table:table-cell office:value-type="string" table:style-name="ce378">
            <text:p>FORTUNA</text:p>
          </table:table-cell>
          <table:table-cell office:value-type="string" table:style-name="ce351">
            <text:p>LETI</text:p>
          </table:table-cell>
          <table:table-cell office:value-type="string" table:style-name="ce116">
            <text:p>SAMPALMIERI</text:p>
          </table:table-cell>
          <table:table-cell office:value-type="string" table:style-name="ce201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4">
            <text:p>6</text:p>
          </table:table-cell>
          <table:table-cell office:value-type="string" table:content-validation-name="val1" table:style-name="ce366">
            <text:p>LINGUA INGLESE</text:p>
          </table:table-cell>
          <table:table-cell office:value-type="string" table:content-validation-name="val1" table:style-name="ce368">
            <text:p>TEC. TRATT. CORPO E BENES. (2-3)</text:p>
          </table:table-cell>
          <table:table-cell table:content-validation-name="val1" table:style-name="ce367"/>
          <table:table-cell table:content-validation-name="val1" table:style-name="ce374"/>
          <table:table-cell office:value-type="string" table:content-validation-name="val1" table:style-name="ce377">
            <text:p>TECNICHE ASCIUGATURA (MONT 1)</text:p>
          </table:table-cell>
          <table:table-cell office:value-type="string" table:content-validation-name="val1" table:style-name="ce373">
            <text:p>LINGUA ITALIANA (LT)</text:p>
          </table:table-cell>
          <table:table-cell office:value-type="string" table:content-validation-name="val1" table:style-name="ce372">
            <text:p>TECNICA APPLICATA INFORMATICA</text:p>
          </table:table-cell>
          <table:table-cell table:content-validation-name="val1" table:style-name="ce371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390">
            <text:p>FORTUNA</text:p>
          </table:table-cell>
          <table:table-cell office:value-type="string" table:style-name="ce332">
            <text:p>SPACCAPANICCIA</text:p>
          </table:table-cell>
          <table:table-cell table:style-name="ce155"/>
          <table:table-cell table:style-name="ce213"/>
          <table:table-cell office:value-type="string" table:style-name="ce154">
            <text:p>MONTIROLI</text:p>
          </table:table-cell>
          <table:table-cell office:value-type="string" table:style-name="ce351">
            <text:p>LETI</text:p>
          </table:table-cell>
          <table:table-cell office:value-type="string" table:style-name="ce116">
            <text:p>CHINI</text:p>
          </table:table-cell>
          <table:table-cell table:style-name="ce201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44">
            <text:p>7</text:p>
          </table:table-cell>
          <table:table-cell table:content-validation-name="val1" table:style-name="ce387"/>
          <table:table-cell table:content-validation-name="val1" table:style-name="ce388"/>
          <table:table-cell table:content-validation-name="val1" table:style-name="ce389"/>
          <table:table-cell table:content-validation-name="val1" table:style-name="ce375"/>
          <table:table-cell table:content-validation-name="val1" table:style-name="ce376"/>
          <table:table-cell table:content-validation-name="val1" table:style-name="ce393"/>
          <table:table-cell table:content-validation-name="val1" table:style-name="ce395"/>
          <table:table-cell table:content-validation-name="val1" table:style-name="ce394"/>
          <table:table-cell table:number-columns-repeated="16374"/>
        </table:table-row>
        <table:table-row table:style-name="ro2">
          <table:table-cell table:style-name="ce15"/>
          <table:covered-table-cell/>
          <table:table-cell table:style-name="ce391"/>
          <table:table-cell table:style-name="ce332"/>
          <table:table-cell table:style-name="ce392"/>
          <table:table-cell table:style-name="ce213"/>
          <table:table-cell table:style-name="ce379"/>
          <table:table-cell table:style-name="ce351"/>
          <table:table-cell table:style-name="ce396"/>
          <table:table-cell table:style-name="ce201"/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45">
            <text:p>8</text:p>
          </table:table-cell>
          <table:table-cell table:content-validation-name="val1" table:style-name="ce409"/>
          <table:table-cell table:content-validation-name="val1" table:style-name="ce410"/>
          <table:table-cell table:content-validation-name="val1" table:style-name="ce411"/>
          <table:table-cell table:content-validation-name="val1" table:style-name="ce399"/>
          <table:table-cell table:content-validation-name="val1" table:style-name="ce402"/>
          <table:table-cell table:content-validation-name="val1" table:style-name="ce403"/>
          <table:table-cell table:content-validation-name="val1" table:style-name="ce417"/>
          <table:table-cell table:content-validation-name="val1" table:style-name="ce419"/>
          <table:table-cell table:number-columns-repeated="16374"/>
        </table:table-row>
        <table:table-row table:style-name="ro2">
          <table:table-cell table:style-name="ce17"/>
          <table:covered-table-cell/>
          <table:table-cell table:style-name="ce413"/>
          <table:table-cell table:style-name="ce412"/>
          <table:table-cell table:style-name="ce414"/>
          <table:table-cell table:style-name="ce404"/>
          <table:table-cell table:style-name="ce405"/>
          <table:table-cell table:style-name="ce415"/>
          <table:table-cell table:style-name="ce421"/>
          <table:table-cell table:style-name="ce422"/>
          <table:table-cell table:number-columns-repeated="16374"/>
        </table:table-row>
        <table:table-row table:style-name="ro2">
          <table:table-cell office:value-type="string" table:style-name="ce19">
            <text:p>Sab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table:content-validation-name="val1" table:style-name="ce439"/>
          <table:table-cell table:content-validation-name="val1" table:style-name="ce437"/>
          <table:table-cell office:value-type="string" table:content-validation-name="val1" table:style-name="ce438">
            <text:p>STAGE FORMATIVO</text:p>
          </table:table-cell>
          <table:table-cell table:content-validation-name="val1" table:style-name="ce400"/>
          <table:table-cell table:content-validation-name="val1" table:style-name="ce401"/>
          <table:table-cell table:content-validation-name="val1" table:style-name="ce416"/>
          <table:table-cell office:value-type="string" table:content-validation-name="val1" table:style-name="ce418">
            <text:p>STAGE FORMATIVO</text:p>
          </table:table-cell>
          <table:table-cell table:content-validation-name="val1" table:style-name="ce420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82]&lt;&gt;0;VLOOKUP([.C82];['file:///Z:/Documentazione%20A.S.%202021_2022/ORARIO%202021_2022/ORARIO%202021_2022%20FINO%20A%2025%20GIUGNO.xls'#Ore_docenti.$A$2:.$B$100];2;FALSE);&quot;&quot;)" table:style-name="ce440"/>
          <table:table-cell office:value-type="string" office:string-value="" table:formula="of:=IF([.D82]&lt;&gt;0;VLOOKUP([.D82];['file:///Z:/Documentazione%20A.S.%202021_2022/ORARIO%202021_2022/ORARIO%202021_2022%20FINO%20A%2025%20GIUGNO.xls'#Ore_docenti.$A$2:.$B$100];2;FALSE);&quot;&quot;)" table:style-name="ce441"/>
          <table:table-cell office:value-type="string" office:string-value="AZIENDA" table:formula="of:=IF([.E82]&lt;&gt;0;VLOOKUP([.E82];['file:///Z:/Documentazione%20A.S.%202021_2022/ORARIO%202021_2022/ORARIO%202021_2022%20FINO%20A%2025%20GIUGNO.xls'#Ore_docenti.$A$2:.$B$100];2;FALSE);&quot;&quot;)" table:style-name="ce429">
            <text:p>AZIENDA</text:p>
          </table:table-cell>
          <table:table-cell office:value-type="string" office:string-value="" table:formula="of:=IF([.F82]&lt;&gt;0;VLOOKUP([.F82];['file:///Z:/Documentazione%20A.S.%202021_2022/ORARIO%202021_2022/ORARIO%202021_2022%20FINO%20A%2025%20GIUGNO.xls'#Ore_docenti.$A$2:.$B$100];2;FALSE);&quot;&quot;)" table:style-name="ce406"/>
          <table:table-cell office:value-type="string" office:string-value="" table:formula="of:=IF([.G82]&lt;&gt;0;VLOOKUP([.G82];['file:///Z:/Documentazione%20A.S.%202021_2022/ORARIO%202021_2022/ORARIO%202021_2022%20FINO%20A%2025%20GIUGNO.xls'#Ore_docenti.$A$2:.$B$100];2;FALSE);&quot;&quot;)" table:style-name="ce407"/>
          <table:table-cell table:style-name="ce408"/>
          <table:table-cell office:value-type="string" office:string-value="AZIENDA" table:formula="of:=IF([.I82]&lt;&gt;0;VLOOKUP([.I82];['file:///Z:/Documentazione%20A.S.%202021_2022/ORARIO%202021_2022/ORARIO%202021_2022%20FINO%20A%2025%20GIUGNO.xls'#Ore_docenti.$A$2:.$B$100];2;FALSE);&quot;&quot;)" table:style-name="ce423">
            <text:p>AZIENDA</text:p>
          </table:table-cell>
          <table:table-cell office:value-type="string" office:string-value="" table:formula="of:=IF([.J82]&lt;&gt;0;VLOOKUP([.J82];['file:///Z:/Documentazione%20A.S.%202021_2022/ORARIO%202021_2022/ORARIO%202021_2022%20FINO%20A%2025%20GIUGNO.xls'#Ore_docenti.$A$2:.$B$100];2;FALSE);&quot;&quot;)" table:style-name="ce424"/>
          <table:table-cell table:number-columns-repeated="16374"/>
        </table:table-row>
        <table:table-row table:style-name="ro2">
          <table:table-cell office:value-type="date" office:date-value="2022-05-14T00:00:00" table:formula="of:=[.A68]+1" table:style-name="ce21">
            <text:p>14/05/2022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table:content-validation-name="val1" table:style-name="ce426"/>
          <table:table-cell table:content-validation-name="val1" table:style-name="ce425"/>
          <table:table-cell office:value-type="string" table:content-validation-name="val1" table:style-name="ce427">
            <text:p>STAGE FORMATIVO</text:p>
          </table:table-cell>
          <table:table-cell table:content-validation-name="val1" table:style-name="ce432"/>
          <table:table-cell table:content-validation-name="val1" table:style-name="ce431"/>
          <table:table-cell table:content-validation-name="val1" table:style-name="ce433"/>
          <table:table-cell office:value-type="string" table:content-validation-name="val1" table:style-name="ce443">
            <text:p>STAGE FORMATIVO</text:p>
          </table:table-cell>
          <table:table-cell table:content-validation-name="val1" table:style-name="ce444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84]&lt;&gt;0;VLOOKUP([.C84];['file:///Z:/Documentazione%20A.S.%202021_2022/ORARIO%202021_2022/ORARIO%202021_2022%20FINO%20A%2025%20GIUGNO.xls'#Ore_docenti.$A$2:.$B$100];2;FALSE);&quot;&quot;)" table:style-name="ce430"/>
          <table:table-cell office:value-type="string" office:string-value="" table:formula="of:=IF([.D84]&lt;&gt;0;VLOOKUP([.D84];['file:///Z:/Documentazione%20A.S.%202021_2022/ORARIO%202021_2022/ORARIO%202021_2022%20FINO%20A%2025%20GIUGNO.xls'#Ore_docenti.$A$2:.$B$100];2;FALSE);&quot;&quot;)" table:style-name="ce428"/>
          <table:table-cell office:value-type="string" office:string-value="AZIENDA" table:formula="of:=IF([.E84]&lt;&gt;0;VLOOKUP([.E84];['file:///Z:/Documentazione%20A.S.%202021_2022/ORARIO%202021_2022/ORARIO%202021_2022%20FINO%20A%2025%20GIUGNO.xls'#Ore_docenti.$A$2:.$B$100];2;FALSE);&quot;&quot;)" table:style-name="ce429">
            <text:p>AZIENDA</text:p>
          </table:table-cell>
          <table:table-cell office:value-type="string" office:string-value="" table:formula="of:=IF([.F84]&lt;&gt;0;VLOOKUP([.F84];['file:///Z:/Documentazione%20A.S.%202021_2022/ORARIO%202021_2022/ORARIO%202021_2022%20FINO%20A%2025%20GIUGNO.xls'#Ore_docenti.$A$2:.$B$100];2;FALSE);&quot;&quot;)" table:style-name="ce434"/>
          <table:table-cell office:value-type="string" office:string-value="" table:formula="of:=IF([.G84]&lt;&gt;0;VLOOKUP([.G84];['file:///Z:/Documentazione%20A.S.%202021_2022/ORARIO%202021_2022/ORARIO%202021_2022%20FINO%20A%2025%20GIUGNO.xls'#Ore_docenti.$A$2:.$B$100];2;FALSE);&quot;&quot;)" table:style-name="ce435"/>
          <table:table-cell table:style-name="ce436"/>
          <table:table-cell office:value-type="string" office:string-value="AZIENDA" table:formula="of:=IF([.I84]&lt;&gt;0;VLOOKUP([.I84];['file:///Z:/Documentazione%20A.S.%202021_2022/ORARIO%202021_2022/ORARIO%202021_2022%20FINO%20A%2025%20GIUGNO.xls'#Ore_docenti.$A$2:.$B$100];2;FALSE);&quot;&quot;)" table:style-name="ce423">
            <text:p>AZIENDA</text:p>
          </table:table-cell>
          <table:table-cell office:value-type="string" office:string-value="" table:formula="of:=IF([.J84]&lt;&gt;0;VLOOKUP([.J84];['file:///Z:/Documentazione%20A.S.%202021_2022/ORARIO%202021_2022/ORARIO%202021_2022%20FINO%20A%2025%20GIUGNO.xls'#Ore_docenti.$A$2:.$B$100];2;FALSE);&quot;&quot;)" table:style-name="ce446"/>
          <table:table-cell table:number-columns-repeated="16374"/>
        </table:table-row>
        <table:table-row table:style-name="ro2">
          <table:table-cell table:style-name="ce22"/>
          <table:table-cell office:value-type="float" office:value="3" table:number-columns-spanned="1" table:number-rows-spanned="2" table:style-name="ce44">
            <text:p>3</text:p>
          </table:table-cell>
          <table:table-cell table:content-validation-name="val1" table:style-name="ce449"/>
          <table:table-cell table:content-validation-name="val1" table:style-name="ce448"/>
          <table:table-cell office:value-type="string" table:content-validation-name="val1" table:style-name="ce450">
            <text:p>STAGE FORMATIVO</text:p>
          </table:table-cell>
          <table:table-cell table:content-validation-name="val1" table:style-name="ce455"/>
          <table:table-cell table:content-validation-name="val1" table:style-name="ce454"/>
          <table:table-cell table:content-validation-name="val1" table:style-name="ce453"/>
          <table:table-cell office:value-type="string" table:content-validation-name="val1" table:style-name="ce442">
            <text:p>STAGE FORMATIVO</text:p>
          </table:table-cell>
          <table:table-cell table:content-validation-name="val1" table:style-name="ce445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86]&lt;&gt;0;VLOOKUP([.C86];['file:///Z:/Documentazione%20A.S.%202021_2022/ORARIO%202021_2022/ORARIO%202021_2022%20FINO%20A%2025%20GIUGNO.xls'#Ore_docenti.$A$2:.$B$100];2;FALSE);&quot;&quot;)" table:style-name="ce451"/>
          <table:table-cell office:value-type="string" office:string-value="" table:formula="of:=IF([.D86]&lt;&gt;0;VLOOKUP([.D86];['file:///Z:/Documentazione%20A.S.%202021_2022/ORARIO%202021_2022/ORARIO%202021_2022%20FINO%20A%2025%20GIUGNO.xls'#Ore_docenti.$A$2:.$B$100];2;FALSE);&quot;&quot;)" table:style-name="ce452"/>
          <table:table-cell office:value-type="string" office:string-value="AZIENDA" table:formula="of:=IF([.E86]&lt;&gt;0;VLOOKUP([.E86];['file:///Z:/Documentazione%20A.S.%202021_2022/ORARIO%202021_2022/ORARIO%202021_2022%20FINO%20A%2025%20GIUGNO.xls'#Ore_docenti.$A$2:.$B$100];2;FALSE);&quot;&quot;)" table:style-name="ce429">
            <text:p>AZIENDA</text:p>
          </table:table-cell>
          <table:table-cell office:value-type="string" office:string-value="" table:formula="of:=IF([.F86]&lt;&gt;0;VLOOKUP([.F86];['file:///Z:/Documentazione%20A.S.%202021_2022/ORARIO%202021_2022/ORARIO%202021_2022%20FINO%20A%2025%20GIUGNO.xls'#Ore_docenti.$A$2:.$B$100];2;FALSE);&quot;&quot;)" table:style-name="ce456"/>
          <table:table-cell office:value-type="string" office:string-value="" table:formula="of:=IF([.G86]&lt;&gt;0;VLOOKUP([.G86];['file:///Z:/Documentazione%20A.S.%202021_2022/ORARIO%202021_2022/ORARIO%202021_2022%20FINO%20A%2025%20GIUGNO.xls'#Ore_docenti.$A$2:.$B$100];2;FALSE);&quot;&quot;)" table:style-name="ce457"/>
          <table:table-cell table:style-name="ce458"/>
          <table:table-cell office:value-type="string" office:string-value="AZIENDA" table:formula="of:=IF([.I86]&lt;&gt;0;VLOOKUP([.I86];['file:///Z:/Documentazione%20A.S.%202021_2022/ORARIO%202021_2022/ORARIO%202021_2022%20FINO%20A%2025%20GIUGNO.xls'#Ore_docenti.$A$2:.$B$100];2;FALSE);&quot;&quot;)" table:style-name="ce423">
            <text:p>AZIENDA</text:p>
          </table:table-cell>
          <table:table-cell office:value-type="string" office:string-value="" table:formula="of:=IF([.J86]&lt;&gt;0;VLOOKUP([.J86];['file:///Z:/Documentazione%20A.S.%202021_2022/ORARIO%202021_2022/ORARIO%202021_2022%20FINO%20A%2025%20GIUGNO.xls'#Ore_docenti.$A$2:.$B$100];2;FALSE);&quot;&quot;)" table:style-name="ce447"/>
          <table:table-cell table:number-columns-repeated="16374"/>
        </table:table-row>
        <table:table-row table:style-name="ro2">
          <table:table-cell table:style-name="ce36"/>
          <table:table-cell office:value-type="float" office:value="4" table:number-columns-spanned="1" table:number-rows-spanned="2" table:style-name="ce44">
            <text:p>4</text:p>
          </table:table-cell>
          <table:table-cell table:content-validation-name="val1" table:style-name="ce497"/>
          <table:table-cell table:content-validation-name="val1" table:style-name="ce499"/>
          <table:table-cell office:value-type="string" table:content-validation-name="val1" table:style-name="ce500">
            <text:p>STAGE FORMATIVO</text:p>
          </table:table-cell>
          <table:table-cell table:content-validation-name="val1" table:style-name="ce455"/>
          <table:table-cell table:content-validation-name="val1" table:style-name="ce488"/>
          <table:table-cell table:content-validation-name="val1" table:style-name="ce490"/>
          <table:table-cell office:value-type="string" table:content-validation-name="val1" table:style-name="ce491">
            <text:p>STAGE FORMATIVO</text:p>
          </table:table-cell>
          <table:table-cell table:content-validation-name="val1" table:style-name="ce445"/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" table:formula="of:=IF([.C88]&lt;&gt;0;VLOOKUP([.C88];['file:///Z:/Documentazione%20A.S.%202021_2022/ORARIO%202021_2022/ORARIO%202021_2022%20FINO%20A%2025%20GIUGNO.xls'#Ore_docenti.$A$2:.$B$100];2;FALSE);&quot;&quot;)" table:style-name="ce501"/>
          <table:table-cell table:style-name="ce502"/>
          <table:table-cell office:value-type="string" office:string-value="AZIENDA" table:formula="of:=IF([.E88]&lt;&gt;0;VLOOKUP([.E88];['file:///Z:/Documentazione%20A.S.%202021_2022/ORARIO%202021_2022/ORARIO%202021_2022%20FINO%20A%2025%20GIUGNO.xls'#Ore_docenti.$A$2:.$B$100];2;FALSE);&quot;&quot;)" table:style-name="ce429">
            <text:p>AZIENDA</text:p>
          </table:table-cell>
          <table:table-cell table:style-name="ce456"/>
          <table:table-cell table:style-name="ce492"/>
          <table:table-cell table:style-name="ce493"/>
          <table:table-cell office:value-type="string" office:string-value="AZIENDA" table:formula="of:=IF([.I88]&lt;&gt;0;VLOOKUP([.I88];['file:///Z:/Documentazione%20A.S.%202021_2022/ORARIO%202021_2022/ORARIO%202021_2022%20FINO%20A%2025%20GIUGNO.xls'#Ore_docenti.$A$2:.$B$100];2;FALSE);&quot;&quot;)" table:style-name="ce423">
            <text:p>AZIENDA</text:p>
          </table:table-cell>
          <table:table-cell table:style-name="ce447"/>
          <table:table-cell table:number-columns-repeated="16374"/>
        </table:table-row>
        <table:table-row table:style-name="ro2">
          <table:table-cell table:style-name="ce36"/>
          <table:table-cell office:value-type="float" office:value="5" table:number-columns-spanned="1" table:number-rows-spanned="2" table:style-name="ce44">
            <text:p>5</text:p>
          </table:table-cell>
          <table:table-cell table:content-validation-name="val1" table:style-name="ce496"/>
          <table:table-cell table:content-validation-name="val1" table:style-name="ce498"/>
          <table:table-cell office:value-type="string" table:content-validation-name="val1" table:style-name="ce525">
            <text:p>STAGE FORMATIVO</text:p>
          </table:table-cell>
          <table:table-cell table:content-validation-name="val1" table:style-name="ce455"/>
          <table:table-cell table:content-validation-name="val1" table:style-name="ce487"/>
          <table:table-cell table:content-validation-name="val1" table:style-name="ce489"/>
          <table:table-cell office:value-type="string" table:content-validation-name="val1" table:style-name="ce526">
            <text:p>STAGE FORMATIVO</text:p>
          </table:table-cell>
          <table:table-cell table:content-validation-name="val1" table:style-name="ce445"/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" table:formula="of:=IF([.C90]&lt;&gt;0;VLOOKUP([.C90];['file:///Z:/Documentazione%20A.S.%202021_2022/ORARIO%202021_2022/ORARIO%202021_2022%20FINO%20A%2025%20GIUGNO.xls'#Ore_docenti.$A$2:.$B$100];2;FALSE);&quot;&quot;)" table:style-name="ce503"/>
          <table:table-cell office:value-type="string" office:string-value="" table:formula="of:=IF([.D90]&lt;&gt;0;VLOOKUP([.D90];['file:///Z:/Documentazione%20A.S.%202021_2022/ORARIO%202021_2022/ORARIO%202021_2022%20FINO%20A%2025%20GIUGNO.xls'#Ore_docenti.$A$2:.$B$100];2;FALSE);&quot;&quot;)" table:style-name="ce504"/>
          <table:table-cell office:value-type="string" office:string-value="AZIENDA" table:formula="of:=IF([.E90]&lt;&gt;0;VLOOKUP([.E90];['file:///Z:/Documentazione%20A.S.%202021_2022/ORARIO%202021_2022/ORARIO%202021_2022%20FINO%20A%2025%20GIUGNO.xls'#Ore_docenti.$A$2:.$B$100];2;FALSE);&quot;&quot;)" table:style-name="ce429">
            <text:p>AZIENDA</text:p>
          </table:table-cell>
          <table:table-cell office:value-type="string" office:string-value="" table:formula="of:=IF([.F90]&lt;&gt;0;VLOOKUP([.F90];['file:///Z:/Documentazione%20A.S.%202021_2022/ORARIO%202021_2022/ORARIO%202021_2022%20FINO%20A%2025%20GIUGNO.xls'#Ore_docenti.$A$2:.$B$100];2;FALSE);&quot;&quot;)" table:style-name="ce456"/>
          <table:table-cell office:value-type="string" office:string-value="" table:formula="of:=IF([.G90]&lt;&gt;0;VLOOKUP([.G90];['file:///Z:/Documentazione%20A.S.%202021_2022/ORARIO%202021_2022/ORARIO%202021_2022%20FINO%20A%2025%20GIUGNO.xls'#Ore_docenti.$A$2:.$B$100];2;FALSE);&quot;&quot;)" table:style-name="ce494"/>
          <table:table-cell table:style-name="ce495"/>
          <table:table-cell office:value-type="string" office:string-value="AZIENDA" table:formula="of:=IF([.I90]&lt;&gt;0;VLOOKUP([.I90];['file:///Z:/Documentazione%20A.S.%202021_2022/ORARIO%202021_2022/ORARIO%202021_2022%20FINO%20A%2025%20GIUGNO.xls'#Ore_docenti.$A$2:.$B$100];2;FALSE);&quot;&quot;)" table:style-name="ce423">
            <text:p>AZIENDA</text:p>
          </table:table-cell>
          <table:table-cell office:value-type="string" office:string-value="" table:formula="of:=IF([.J90]&lt;&gt;0;VLOOKUP([.J90];['file:///Z:/Documentazione%20A.S.%202021_2022/ORARIO%202021_2022/ORARIO%202021_2022%20FINO%20A%2025%20GIUGNO.xls'#Ore_docenti.$A$2:.$B$100];2;FALSE);&quot;&quot;)" table:style-name="ce447"/>
          <table:table-cell table:number-columns-repeated="16374"/>
        </table:table-row>
        <table:table-row table:style-name="ro2">
          <table:table-cell table:style-name="ce36"/>
          <table:table-cell office:value-type="float" office:value="6" table:number-columns-spanned="1" table:number-rows-spanned="2" table:style-name="ce44">
            <text:p>6</text:p>
          </table:table-cell>
          <table:table-cell table:content-validation-name="val1" table:style-name="ce511"/>
          <table:table-cell table:content-validation-name="val1" table:style-name="ce513"/>
          <table:table-cell office:value-type="string" table:content-validation-name="val1" table:style-name="ce512">
            <text:p>STAGE FORMATIVO</text:p>
          </table:table-cell>
          <table:table-cell table:content-validation-name="val1" table:style-name="ce455"/>
          <table:table-cell table:content-validation-name="val1" table:style-name="ce505"/>
          <table:table-cell table:content-validation-name="val1" table:style-name="ce507"/>
          <table:table-cell office:value-type="string" table:content-validation-name="val1" table:style-name="ce506">
            <text:p>STAGE FORMATIVO</text:p>
          </table:table-cell>
          <table:table-cell table:content-validation-name="val1" table:style-name="ce445"/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" table:formula="of:=IF([.C92]&lt;&gt;0;VLOOKUP([.C92];['file:///Z:/Documentazione%20A.S.%202021_2022/ORARIO%202021_2022/ORARIO%202021_2022%20FINO%20A%2025%20GIUGNO.xls'#Ore_docenti.$A$2:.$B$100];2;FALSE);&quot;&quot;)" table:style-name="ce514"/>
          <table:table-cell office:value-type="string" office:string-value="" table:formula="of:=IF([.D92]&lt;&gt;0;VLOOKUP([.D92];['file:///Z:/Documentazione%20A.S.%202021_2022/ORARIO%202021_2022/ORARIO%202021_2022%20FINO%20A%2025%20GIUGNO.xls'#Ore_docenti.$A$2:.$B$100];2;FALSE);&quot;&quot;)" table:style-name="ce515"/>
          <table:table-cell office:value-type="string" office:string-value="AZIENDA" table:formula="of:=IF([.E92]&lt;&gt;0;VLOOKUP([.E92];['file:///Z:/Documentazione%20A.S.%202021_2022/ORARIO%202021_2022/ORARIO%202021_2022%20FINO%20A%2025%20GIUGNO.xls'#Ore_docenti.$A$2:.$B$100];2;FALSE);&quot;&quot;)" table:style-name="ce429">
            <text:p>AZIENDA</text:p>
          </table:table-cell>
          <table:table-cell office:value-type="string" office:string-value="" table:formula="of:=IF([.F92]&lt;&gt;0;VLOOKUP([.F92];['file:///Z:/Documentazione%20A.S.%202021_2022/ORARIO%202021_2022/ORARIO%202021_2022%20FINO%20A%2025%20GIUGNO.xls'#Ore_docenti.$A$2:.$B$100];2;FALSE);&quot;&quot;)" table:style-name="ce456"/>
          <table:table-cell office:value-type="string" office:string-value="" table:formula="of:=IF([.G92]&lt;&gt;0;VLOOKUP([.G92];['file:///Z:/Documentazione%20A.S.%202021_2022/ORARIO%202021_2022/ORARIO%202021_2022%20FINO%20A%2025%20GIUGNO.xls'#Ore_docenti.$A$2:.$B$100];2;FALSE);&quot;&quot;)" table:style-name="ce509"/>
          <table:table-cell table:style-name="ce510"/>
          <table:table-cell office:value-type="string" office:string-value="AZIENDA" table:formula="of:=IF([.I92]&lt;&gt;0;VLOOKUP([.I92];['file:///Z:/Documentazione%20A.S.%202021_2022/ORARIO%202021_2022/ORARIO%202021_2022%20FINO%20A%2025%20GIUGNO.xls'#Ore_docenti.$A$2:.$B$100];2;FALSE);&quot;&quot;)" table:style-name="ce423">
            <text:p>AZIENDA</text:p>
          </table:table-cell>
          <table:table-cell office:value-type="string" office:string-value="" table:formula="of:=IF([.J92]&lt;&gt;0;VLOOKUP([.J92];['file:///Z:/Documentazione%20A.S.%202021_2022/ORARIO%202021_2022/ORARIO%202021_2022%20FINO%20A%2025%20GIUGNO.xls'#Ore_docenti.$A$2:.$B$100];2;FALSE);&quot;&quot;)" table:style-name="ce447"/>
          <table:table-cell table:number-columns-repeated="16374"/>
        </table:table-row>
        <table:table-row table:style-name="ro2">
          <table:table-cell table:style-name="ce37"/>
          <table:table-cell office:value-type="float" office:value="7" table:number-columns-spanned="1" table:number-rows-spanned="2" table:style-name="ce44">
            <text:p>7</text:p>
          </table:table-cell>
          <table:table-cell table:content-validation-name="val1" table:style-name="ce522"/>
          <table:table-cell table:content-validation-name="val1" table:style-name="ce521"/>
          <table:table-cell office:value-type="string" table:content-validation-name="val1" table:style-name="ce520">
            <text:p>STAGE FORMATIVO</text:p>
          </table:table-cell>
          <table:table-cell table:content-validation-name="val1" table:style-name="ce455"/>
          <table:table-cell table:content-validation-name="val1" table:style-name="ce516"/>
          <table:table-cell table:content-validation-name="val1" table:style-name="ce517"/>
          <table:table-cell office:value-type="string" table:content-validation-name="val1" table:style-name="ce508">
            <text:p>STAGE FORMATIVO</text:p>
          </table:table-cell>
          <table:table-cell table:content-validation-name="val1" table:style-name="ce445"/>
          <table:table-cell table:number-columns-repeated="16374"/>
        </table:table-row>
        <table:table-row table:style-name="ro2">
          <table:table-cell table:style-name="ce38"/>
          <table:covered-table-cell/>
          <table:table-cell office:value-type="string" office:string-value="" table:formula="of:=IF([.C94]&lt;&gt;0;VLOOKUP([.C94];['file:///Z:/Documentazione%20A.S.%202021_2022/ORARIO%202021_2022/ORARIO%202021_2022%20FINO%20A%2025%20GIUGNO.xls'#Ore_docenti.$A$2:.$B$100];2;FALSE);&quot;&quot;)" table:style-name="ce523"/>
          <table:table-cell office:value-type="string" office:string-value="" table:formula="of:=IF([.D94]&lt;&gt;0;VLOOKUP([.D94];['file:///Z:/Documentazione%20A.S.%202021_2022/ORARIO%202021_2022/ORARIO%202021_2022%20FINO%20A%2025%20GIUGNO.xls'#Ore_docenti.$A$2:.$B$100];2;FALSE);&quot;&quot;)" table:style-name="ce524"/>
          <table:table-cell office:value-type="string" office:string-value="AZIENDA" table:formula="of:=IF([.E94]&lt;&gt;0;VLOOKUP([.E94];['file:///Z:/Documentazione%20A.S.%202021_2022/ORARIO%202021_2022/ORARIO%202021_2022%20FINO%20A%2025%20GIUGNO.xls'#Ore_docenti.$A$2:.$B$100];2;FALSE);&quot;&quot;)" table:style-name="ce429">
            <text:p>AZIENDA</text:p>
          </table:table-cell>
          <table:table-cell office:value-type="string" office:string-value="" table:formula="of:=IF([.F94]&lt;&gt;0;VLOOKUP([.F94];['file:///Z:/Documentazione%20A.S.%202021_2022/ORARIO%202021_2022/ORARIO%202021_2022%20FINO%20A%2025%20GIUGNO.xls'#Ore_docenti.$A$2:.$B$100];2;FALSE);&quot;&quot;)" table:style-name="ce456"/>
          <table:table-cell office:value-type="string" office:string-value="" table:formula="of:=IF([.G94]&lt;&gt;0;VLOOKUP([.G94];['file:///Z:/Documentazione%20A.S.%202021_2022/ORARIO%202021_2022/ORARIO%202021_2022%20FINO%20A%2025%20GIUGNO.xls'#Ore_docenti.$A$2:.$B$100];2;FALSE);&quot;&quot;)" table:style-name="ce518"/>
          <table:table-cell office:value-type="string" office:string-value="" table:formula="of:=IF([.H94]&lt;&gt;0;VLOOKUP([.H94];['file:///Z:/Documentazione%20A.S.%202021_2022/ORARIO%202021_2022/ORARIO%202021_2022%20FINO%20A%2025%20GIUGNO.xls'#Ore_docenti.$A$2:.$B$100];2;FALSE);&quot;&quot;)" table:style-name="ce519"/>
          <table:table-cell office:value-type="string" office:string-value="AZIENDA" table:formula="of:=IF([.I94]&lt;&gt;0;VLOOKUP([.I94];['file:///Z:/Documentazione%20A.S.%202021_2022/ORARIO%202021_2022/ORARIO%202021_2022%20FINO%20A%2025%20GIUGNO.xls'#Ore_docenti.$A$2:.$B$100];2;FALSE);&quot;&quot;)" table:style-name="ce423">
            <text:p>AZIENDA</text:p>
          </table:table-cell>
          <table:table-cell office:value-type="string" office:string-value="" table:formula="of:=IF([.J94]&lt;&gt;0;VLOOKUP([.J94];['file:///Z:/Documentazione%20A.S.%202021_2022/ORARIO%202021_2022/ORARIO%202021_2022%20FINO%20A%2025%20GIUGNO.xls'#Ore_docenti.$A$2:.$B$100];2;FALSE);&quot;&quot;)" table:style-name="ce447"/>
          <table:table-cell table:number-columns-repeated="16374"/>
        </table:table-row>
        <table:table-row table:style-name="ro2">
          <table:table-cell table:style-name="ce38"/>
          <table:table-cell office:value-type="float" office:value="8" table:number-columns-spanned="1" table:number-rows-spanned="2" table:style-name="ce45">
            <text:p>8</text:p>
          </table:table-cell>
          <table:table-cell table:content-validation-name="val1" table:style-name="ce528"/>
          <table:table-cell table:content-validation-name="val1" table:style-name="ce527"/>
          <table:table-cell table:content-validation-name="val1" table:style-name="ce529"/>
          <table:table-cell table:content-validation-name="val1" table:style-name="ce455"/>
          <table:table-cell table:content-validation-name="val1" table:style-name="ce534"/>
          <table:table-cell table:content-validation-name="val1" table:style-name="ce533"/>
          <table:table-cell table:content-validation-name="val1" table:style-name="ce529"/>
          <table:table-cell table:content-validation-name="val1" table:style-name="ce445"/>
          <table:table-cell table:number-columns-repeated="16374"/>
        </table:table-row>
        <table:table-row table:style-name="ro2">
          <table:table-cell table:style-name="ce39"/>
          <table:covered-table-cell/>
          <table:table-cell office:value-type="string" office:string-value="" table:formula="of:=IF([.C96]&lt;&gt;0;VLOOKUP([.C96];['file:///Z:/Documentazione%20A.S.%202021_2022/ORARIO%202021_2022/ORARIO%202021_2022%20FINO%20A%2025%20GIUGNO.xls'#Ore_docenti.$A$2:.$B$100];2;FALSE);&quot;&quot;)" table:style-name="ce531"/>
          <table:table-cell office:value-type="string" office:string-value="" table:formula="of:=IF([.D96]&lt;&gt;0;VLOOKUP([.D96];['file:///Z:/Documentazione%20A.S.%202021_2022/ORARIO%202021_2022/ORARIO%202021_2022%20FINO%20A%2025%20GIUGNO.xls'#Ore_docenti.$A$2:.$B$100];2;FALSE);&quot;&quot;)" table:style-name="ce532"/>
          <table:table-cell office:value-type="string" office:string-value="" table:formula="of:=IF([.E96]&lt;&gt;0;VLOOKUP([.E96];['file:///Z:/Documentazione%20A.S.%202021_2022/ORARIO%202021_2022/ORARIO%202021_2022%20FINO%20A%2025%20GIUGNO.xls'#Ore_docenti.$A$2:.$B$100];2;FALSE);&quot;&quot;)" table:style-name="ce530"/>
          <table:table-cell office:value-type="string" office:string-value="" table:formula="of:=IF([.F96]&lt;&gt;0;VLOOKUP([.F96];['file:///Z:/Documentazione%20A.S.%202021_2022/ORARIO%202021_2022/ORARIO%202021_2022%20FINO%20A%2025%20GIUGNO.xls'#Ore_docenti.$A$2:.$B$100];2;FALSE);&quot;&quot;)" table:style-name="ce456"/>
          <table:table-cell office:value-type="string" office:string-value="" table:formula="of:=IF([.G96]&lt;&gt;0;VLOOKUP([.G96];['file:///Z:/Documentazione%20A.S.%202021_2022/ORARIO%202021_2022/ORARIO%202021_2022%20FINO%20A%2025%20GIUGNO.xls'#Ore_docenti.$A$2:.$B$100];2;FALSE);&quot;&quot;)" table:style-name="ce535"/>
          <table:table-cell office:value-type="string" office:string-value="" table:formula="of:=IF([.H96]&lt;&gt;0;VLOOKUP([.H96];['file:///Z:/Documentazione%20A.S.%202021_2022/ORARIO%202021_2022/ORARIO%202021_2022%20FINO%20A%2025%20GIUGNO.xls'#Ore_docenti.$A$2:.$B$100];2;FALSE);&quot;&quot;)" table:style-name="ce536"/>
          <table:table-cell office:value-type="string" office:string-value="" table:formula="of:=IF([.I96]&lt;&gt;0;VLOOKUP([.I96];['file:///Z:/Documentazione%20A.S.%202021_2022/ORARIO%202021_2022/ORARIO%202021_2022%20FINO%20A%2025%20GIUGNO.xls'#Ore_docenti.$A$2:.$B$100];2;FALSE);&quot;&quot;)" table:style-name="ce530"/>
          <table:table-cell office:value-type="string" office:string-value="" table:formula="of:=IF([.J96]&lt;&gt;0;VLOOKUP([.J96];['file:///Z:/Documentazione%20A.S.%202021_2022/ORARIO%202021_2022/ORARIO%202021_2022%20FINO%20A%2025%20GIUGNO.xls'#Ore_docenti.$A$2:.$B$100];2;FALSE);&quot;&quot;)" table:style-name="ce447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7">
          <table:table-cell table:number-columns-repeated="16382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Antonella</dc:creator>
    <meta:creation-date>2022-03-25T11:37:00Z</meta:creation-date>
    <dc:date>2022-05-06T08:45:27Z</dc:date>
  </office:meta>
</office:document-meta>
</file>