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FF0000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thin solid #FF0000" fo:border-right="thin solid #FF0000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thin solid #FF0000" fo:border-right="thin solid #FF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thin solid #FF0000" fo:border-right="none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9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shrink-to-fit="true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shrink-to-fit="true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fo:color="#FF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fo:color="#FF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1" style:base-cell-address="Foglio1.F3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4])&gt;1;NOT(ISBLANK([.F4]))))" style:apply-style-name="cf1" style:base-cell-address="Foglio1.F4"/>
      <style:map style:condition="of:is-true-formula(AND(COUNTIF([.$C$46:.$J$46];[.F4])&gt;1;NOT(ISBLANK([.F4]))))" style:apply-style-name="cf1" style:base-cell-address="Foglio1.F4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F2])&gt;1;NOT(ISBLANK([.F2]))))" style:apply-style-name="cf1" style:base-cell-address="Foglio1.F2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1" style:base-cell-address="Foglio1.G3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2])&gt;1;NOT(ISBLANK([.D2]))))" style:apply-style-name="cf1" style:base-cell-address="Foglio1.D2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2])&gt;1;NOT(ISBLANK([.D2]))))" style:apply-style-name="cf1" style:base-cell-address="Foglio1.D2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4])&gt;1;NOT(ISBLANK([.C4]))))" style:apply-style-name="cf1" style:base-cell-address="Foglio1.C4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1" style:base-cell-address="Foglio1.C2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D3])&gt;1;NOT([.D3]=&quot;&quot;)))" style:apply-style-name="cf1" style:base-cell-address="Foglio1.D3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D3])&gt;1;NOT([.D3]=&quot;&quot;)))" style:apply-style-name="cf1" style:base-cell-address="Foglio1.D3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2])&gt;1;NOT(ISBLANK([.D2]))))" style:apply-style-name="cf1" style:base-cell-address="Foglio1.D2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4])&gt;1;NOT(ISBLANK([.D4]))))" style:apply-style-name="cf1" style:base-cell-address="Foglio1.D4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2:.$J$12];[.C6])&gt;1;NOT(ISBLANK([.C6]))))" style:apply-style-name="cf1" style:base-cell-address="Foglio1.C6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D5])&gt;1;NOT([.D5]=&quot;&quot;)))" style:apply-style-name="cf1" style:base-cell-address="Foglio1.D5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F5])&gt;1;NOT([.F5]=&quot;&quot;)))" style:apply-style-name="cf1" style:base-cell-address="Foglio1.F5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F6])&gt;1;NOT(ISBLANK([.F6]))))" style:apply-style-name="cf1" style:base-cell-address="Foglio1.F6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6])&gt;1;NOT(ISBLANK([.D6]))))" style:apply-style-name="cf1" style:base-cell-address="Foglio1.D6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6])&gt;1;NOT(ISBLANK([.E6]))))" style:apply-style-name="cf1" style:base-cell-address="Foglio1.E6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I7])&gt;1;NOT([.I7]=&quot;&quot;)))" style:apply-style-name="cf1" style:base-cell-address="Foglio1.I7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H7])&gt;1;NOT([.H7]=&quot;&quot;)))" style:apply-style-name="cf1" style:base-cell-address="Foglio1.H7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G7])&gt;1;NOT([.G7]=&quot;&quot;)))" style:apply-style-name="cf1" style:base-cell-address="Foglio1.G7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8])&gt;1;NOT(ISBLANK([.H8]))))" style:apply-style-name="cf1" style:base-cell-address="Foglio1.H8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8])&gt;1;NOT(ISBLANK([.I8]))))" style:apply-style-name="cf1" style:base-cell-address="Foglio1.I8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8])&gt;1;NOT(ISBLANK([.G8]))))" style:apply-style-name="cf1" style:base-cell-address="Foglio1.G8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F7])&gt;1;NOT([.F7]=&quot;&quot;)))" style:apply-style-name="cf1" style:base-cell-address="Foglio1.F7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F8])&gt;1;NOT(ISBLANK([.F8]))))" style:apply-style-name="cf1" style:base-cell-address="Foglio1.F8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J7])&gt;1;NOT([.J7]=&quot;&quot;)))" style:apply-style-name="cf1" style:base-cell-address="Foglio1.J7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J8])&gt;1;NOT(ISBLANK([.J8]))))" style:apply-style-name="cf1" style:base-cell-address="Foglio1.J8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C7])&gt;1;NOT([.C7]=&quot;&quot;)))" style:apply-style-name="cf1" style:base-cell-address="Foglio1.C7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D3])&gt;1;NOT([.D3]=&quot;&quot;)))" style:apply-style-name="cf1" style:base-cell-address="Foglio1.D3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D3])&gt;1;NOT([.D3]=&quot;&quot;)))" style:apply-style-name="cf1" style:base-cell-address="Foglio1.D3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D9])&gt;1;NOT([.D9]=&quot;&quot;)))" style:apply-style-name="cf1" style:base-cell-address="Foglio1.D9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8])&gt;1;NOT(ISBLANK([.E8]))))" style:apply-style-name="cf1" style:base-cell-address="Foglio1.E8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8])&gt;1;NOT(ISBLANK([.D8]))))" style:apply-style-name="cf1" style:base-cell-address="Foglio1.D8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H3])&gt;1;NOT([.H3]=&quot;&quot;)))" style:apply-style-name="cf1" style:base-cell-address="Foglio1.H3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4])&gt;1;NOT(ISBLANK([.H4]))))" style:apply-style-name="cf1" style:base-cell-address="Foglio1.H4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1" style:base-cell-address="Foglio1.I3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4])&gt;1;NOT(ISBLANK([.I4]))))" style:apply-style-name="cf1" style:base-cell-address="Foglio1.I4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2])&gt;1;NOT(ISBLANK([.I2]))))" style:apply-style-name="cf1" style:base-cell-address="Foglio1.I2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1" style:base-cell-address="Foglio1.J3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J2])&gt;1;NOT(ISBLANK([.J2]))))" style:apply-style-name="cf1" style:base-cell-address="Foglio1.J2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J4])&gt;1;NOT(ISBLANK([.J4]))))" style:apply-style-name="cf1" style:base-cell-address="Foglio1.J4"/>
      <style:map style:condition="of:is-true-formula(AND(COUNTIF([.$C$46:.$J$46];[.J4])&gt;1;NOT(ISBLANK([.J4]))))" style:apply-style-name="cf1" style:base-cell-address="Foglio1.J4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H5])&gt;1;NOT([.H5]=&quot;&quot;)))" style:apply-style-name="cf1" style:base-cell-address="Foglio1.H5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6])&gt;1;NOT(ISBLANK([.I6]))))" style:apply-style-name="cf1" style:base-cell-address="Foglio1.I6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J5])&gt;1;NOT([.J5]=&quot;&quot;)))" style:apply-style-name="cf1" style:base-cell-address="Foglio1.J5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J6])&gt;1;NOT(ISBLANK([.J6]))))" style:apply-style-name="cf1" style:base-cell-address="Foglio1.J6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6])&gt;1;NOT(ISBLANK([.H6]))))" style:apply-style-name="cf1" style:base-cell-address="Foglio1.H6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1" style:base-cell-address="Foglio1.F16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F15])&gt;1;NOT([.F15]=&quot;&quot;)))" style:apply-style-name="cf1" style:base-cell-address="Foglio1.F15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F15])&gt;1;NOT([.F15]=&quot;&quot;)))" style:apply-style-name="cf1" style:base-cell-address="Foglio1.F15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G16])&gt;1;NOT(ISBLANK([.G16]))))" style:apply-style-name="cf1" style:base-cell-address="Foglio1.G16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1" style:base-cell-address="Foglio1.G17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G18])&gt;1;NOT(ISBLANK([.G18]))))" style:apply-style-name="cf1" style:base-cell-address="Foglio1.G18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F18])&gt;1;NOT(ISBLANK([.F18]))))" style:apply-style-name="cf1" style:base-cell-address="Foglio1.F18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1" style:base-cell-address="Foglio1.C16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D16])&gt;1;NOT(ISBLANK([.D16]))))" style:apply-style-name="cf1" style:base-cell-address="Foglio1.D16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J18])&gt;1;NOT(ISBLANK([.J18]))))" style:apply-style-name="cf1" style:base-cell-address="Foglio1.J18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1" style:base-cell-address="Foglio1.J19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J20])&gt;1;NOT(ISBLANK([.J20]))))" style:apply-style-name="cf1" style:base-cell-address="Foglio1.J20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J21])&gt;1;NOT([.J21]=&quot;&quot;)))" style:apply-style-name="cf1" style:base-cell-address="Foglio1.J21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J22])&gt;1;NOT(ISBLANK([.J22]))))" style:apply-style-name="cf1" style:base-cell-address="Foglio1.J22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J23])&gt;1;NOT([.J23]=&quot;&quot;)))" style:apply-style-name="cf1" style:base-cell-address="Foglio1.J23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J24])&gt;1;NOT(ISBLANK([.J24]))))" style:apply-style-name="cf1" style:base-cell-address="Foglio1.J24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J25])&gt;1;NOT([.J25]=&quot;&quot;)))" style:apply-style-name="cf1" style:base-cell-address="Foglio1.J25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J15])&gt;1;NOT([.J15]=&quot;&quot;)))" style:apply-style-name="cf1" style:base-cell-address="Foglio1.J15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1" style:base-cell-address="Foglio1.G19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F19])&gt;1;NOT([.F19]=&quot;&quot;)))" style:apply-style-name="cf1" style:base-cell-address="Foglio1.F19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1" style:base-cell-address="Foglio1.H19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20])&gt;1;NOT(ISBLANK([.G20]))))" style:apply-style-name="cf1" style:base-cell-address="Foglio1.G20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H20])&gt;1;NOT(ISBLANK([.H20]))))" style:apply-style-name="cf1" style:base-cell-address="Foglio1.H20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F20])&gt;1;NOT(ISBLANK([.F20]))))" style:apply-style-name="cf1" style:base-cell-address="Foglio1.F20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1" style:base-cell-address="Foglio1.D19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22])&gt;1;NOT(ISBLANK([.E22]))))" style:apply-style-name="cf1" style:base-cell-address="Foglio1.E22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E21])&gt;1;NOT([.E21]=&quot;&quot;)))" style:apply-style-name="cf1" style:base-cell-address="Foglio1.E21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1" style:base-cell-address="Foglio1.C19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E23])&gt;1;NOT([.E23]=&quot;&quot;)))" style:apply-style-name="cf1" style:base-cell-address="Foglio1.E23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20])&gt;1;NOT(ISBLANK([.D20]))))" style:apply-style-name="cf1" style:base-cell-address="Foglio1.D20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E24])&gt;1;NOT(ISBLANK([.E24]))))" style:apply-style-name="cf1" style:base-cell-address="Foglio1.E24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20])&gt;1;NOT(ISBLANK([.E20]))))" style:apply-style-name="cf1" style:base-cell-address="Foglio1.E20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C20])&gt;1;NOT(ISBLANK([.C20]))))" style:apply-style-name="cf1" style:base-cell-address="Foglio1.C20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H15])&gt;1;NOT([.H15]=&quot;&quot;)))" style:apply-style-name="cf1" style:base-cell-address="Foglio1.H15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H15])&gt;1;NOT([.H15]=&quot;&quot;)))" style:apply-style-name="cf1" style:base-cell-address="Foglio1.H15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I15])&gt;1;NOT([.I15]=&quot;&quot;)))" style:apply-style-name="cf1" style:base-cell-address="Foglio1.I15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H16])&gt;1;NOT(ISBLANK([.H16]))))" style:apply-style-name="cf1" style:base-cell-address="Foglio1.H16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J15])&gt;1;NOT([.J15]=&quot;&quot;)))" style:apply-style-name="cf1" style:base-cell-address="Foglio1.J15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J16])&gt;1;NOT(ISBLANK([.J16]))))" style:apply-style-name="cf1" style:base-cell-address="Foglio1.J16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H18])&gt;1;NOT(ISBLANK([.H18]))))" style:apply-style-name="cf1" style:base-cell-address="Foglio1.H18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I18])&gt;1;NOT(ISBLANK([.I18]))))" style:apply-style-name="cf1" style:base-cell-address="Foglio1.I18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I22])&gt;1;NOT(ISBLANK([.I22]))))" style:apply-style-name="cf1" style:base-cell-address="Foglio1.I22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I23])&gt;1;NOT([.I23]=&quot;&quot;)))" style:apply-style-name="cf1" style:base-cell-address="Foglio1.I23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I21])&gt;1;NOT([.I21]=&quot;&quot;)))" style:apply-style-name="cf1" style:base-cell-address="Foglio1.I21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I20])&gt;1;NOT(ISBLANK([.I20]))))" style:apply-style-name="cf1" style:base-cell-address="Foglio1.I20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I19])&gt;1;NOT([.I19]=&quot;&quot;)))" style:apply-style-name="cf1" style:base-cell-address="Foglio1.I19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I25])&gt;1;NOT([.I25]=&quot;&quot;)))" style:apply-style-name="cf1" style:base-cell-address="Foglio1.I25"/>
      <style:map style:condition="of:is-true-formula(AND(COUNTIF([.$C25:.$J25];[.I25])&gt;1;NOT([.I25]=&quot;&quot;)))" style:apply-style-name="cf1" style:base-cell-address="Foglio1.I25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I24])&gt;1;NOT(ISBLANK([.I24]))))" style:apply-style-name="cf1" style:base-cell-address="Foglio1.I24"/>
      <style:map style:condition="of:is-true-formula(AND(COUNTIF([.$C$40:.$J$40];[.I24])&gt;1;NOT(ISBLANK([.I24]))))" style:apply-style-name="cf1" style:base-cell-address="Foglio1.I24"/>
    </style:style>
    <style:style style:name="ce1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D3])&gt;1;NOT([.D3]=&quot;&quot;)))" style:apply-style-name="cf1" style:base-cell-address="Foglio1.D3"/>
    </style:style>
    <style:style style:name="ce1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C17])&gt;1;NOT([.C17]=&quot;&quot;)))" style:apply-style-name="cf1" style:base-cell-address="Foglio1.C17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18])&gt;1;NOT(ISBLANK([.D18]))))" style:apply-style-name="cf1" style:base-cell-address="Foglio1.D18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18])&gt;1;NOT(ISBLANK([.E18]))))" style:apply-style-name="cf1" style:base-cell-address="Foglio1.E18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E19])&gt;1;NOT([.E19]=&quot;&quot;)))" style:apply-style-name="cf1" style:base-cell-address="Foglio1.E19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1" style:base-cell-address="Foglio1.D19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C18])&gt;1;NOT(ISBLANK([.C18]))))" style:apply-style-name="cf1" style:base-cell-address="Foglio1.C18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1" style:base-cell-address="Foglio1.C23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C24])&gt;1;NOT(ISBLANK([.C24]))))" style:apply-style-name="cf1" style:base-cell-address="Foglio1.C24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D23])&gt;1;NOT([.D23]=&quot;&quot;)))" style:apply-style-name="cf1" style:base-cell-address="Foglio1.D23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2])&gt;1;NOT(ISBLANK([.D2]))))" style:apply-style-name="cf1" style:base-cell-address="Foglio1.D2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22])&gt;1;NOT(ISBLANK([.C22]))))" style:apply-style-name="cf1" style:base-cell-address="Foglio1.C22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F21])&gt;1;NOT([.F21]=&quot;&quot;)))" style:apply-style-name="cf1" style:base-cell-address="Foglio1.F21"/>
    </style:style>
    <style:style style:name="ce1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G24])&gt;1;NOT(ISBLANK([.G24]))))" style:apply-style-name="cf1" style:base-cell-address="Foglio1.G24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D25])&gt;1;NOT([.D25]=&quot;&quot;)))" style:apply-style-name="cf1" style:base-cell-address="Foglio1.D25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22])&gt;1;NOT(ISBLANK([.D22]))))" style:apply-style-name="cf1" style:base-cell-address="Foglio1.D22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F22])&gt;1;NOT(ISBLANK([.F22]))))" style:apply-style-name="cf1" style:base-cell-address="Foglio1.F22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F23])&gt;1;NOT([.F23]=&quot;&quot;)))" style:apply-style-name="cf1" style:base-cell-address="Foglio1.F23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F24])&gt;1;NOT(ISBLANK([.F24]))))" style:apply-style-name="cf1" style:base-cell-address="Foglio1.F24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F25])&gt;1;NOT([.F25]=&quot;&quot;)))" style:apply-style-name="cf1" style:base-cell-address="Foglio1.F25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E25])&gt;1;NOT([.E25]=&quot;&quot;)))" style:apply-style-name="cf1" style:base-cell-address="Foglio1.E25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4:.$J$44];[.J26])&gt;1;NOT(ISBLANK([.J26]))))" style:apply-style-name="cf1" style:base-cell-address="Foglio1.J26"/>
      <style:map style:condition="of:is-true-formula(AND(COUNTIF([.$C$46:.$J$46];[.J26])&gt;1;NOT(ISBLANK([.J26]))))" style:apply-style-name="cf1" style:base-cell-address="Foglio1.J26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J27])&gt;1;NOT([.J27]=&quot;&quot;)))" style:apply-style-name="cf1" style:base-cell-address="Foglio1.J27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4:.$J$44];[.J28])&gt;1;NOT(ISBLANK([.J28]))))" style:apply-style-name="cf1" style:base-cell-address="Foglio1.J28"/>
      <style:map style:condition="of:is-true-formula(AND(COUNTIF([.$C$46:.$J$46];[.J28])&gt;1;NOT(ISBLANK([.J28]))))" style:apply-style-name="cf1" style:base-cell-address="Foglio1.J28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J29])&gt;1;NOT([.J29]=&quot;&quot;)))" style:apply-style-name="cf1" style:base-cell-address="Foglio1.J29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J30])&gt;1;NOT(ISBLANK([.J30]))))" style:apply-style-name="cf1" style:base-cell-address="Foglio1.J30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J31])&gt;1;NOT([.J31]=&quot;&quot;)))" style:apply-style-name="cf1" style:base-cell-address="Foglio1.J31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I26])&gt;1;NOT(ISBLANK([.I26]))))" style:apply-style-name="cf1" style:base-cell-address="Foglio1.I26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26])&gt;1;NOT(ISBLANK([.H26]))))" style:apply-style-name="cf1" style:base-cell-address="Foglio1.H26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G25])&gt;1;NOT([.G25]=&quot;&quot;)))" style:apply-style-name="cf1" style:base-cell-address="Foglio1.G25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I27])&gt;1;NOT([.I27]=&quot;&quot;)))" style:apply-style-name="cf1" style:base-cell-address="Foglio1.I27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H27])&gt;1;NOT([.H27]=&quot;&quot;)))" style:apply-style-name="cf1" style:base-cell-address="Foglio1.H27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26])&gt;1;NOT(ISBLANK([.G26]))))" style:apply-style-name="cf1" style:base-cell-address="Foglio1.G26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E29])&gt;1;NOT([.E29]=&quot;&quot;)))" style:apply-style-name="cf1" style:base-cell-address="Foglio1.E29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28])&gt;1;NOT(ISBLANK([.E28]))))" style:apply-style-name="cf1" style:base-cell-address="Foglio1.E28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26])&gt;1;NOT(ISBLANK([.E26]))))" style:apply-style-name="cf1" style:base-cell-address="Foglio1.E26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E27])&gt;1;NOT([.E27]=&quot;&quot;)))" style:apply-style-name="cf1" style:base-cell-address="Foglio1.E27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26])&gt;1;NOT(ISBLANK([.F26]))))" style:apply-style-name="cf1" style:base-cell-address="Foglio1.F26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F27])&gt;1;NOT([.F27]=&quot;&quot;)))" style:apply-style-name="cf1" style:base-cell-address="Foglio1.F27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C26])&gt;1;NOT(ISBLANK([.C26]))))" style:apply-style-name="cf1" style:base-cell-address="Foglio1.C26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D27])&gt;1;NOT([.D27]=&quot;&quot;)))" style:apply-style-name="cf1" style:base-cell-address="Foglio1.D27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28])&gt;1;NOT(ISBLANK([.D28]))))" style:apply-style-name="cf1" style:base-cell-address="Foglio1.D28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C28])&gt;1;NOT(ISBLANK([.C28]))))" style:apply-style-name="cf1" style:base-cell-address="Foglio1.C28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26])&gt;1;NOT(ISBLANK([.D26]))))" style:apply-style-name="cf1" style:base-cell-address="Foglio1.D26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28])&gt;1;NOT(ISBLANK([.F28]))))" style:apply-style-name="cf1" style:base-cell-address="Foglio1.F28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H28])&gt;1;NOT(ISBLANK([.H28]))))" style:apply-style-name="cf1" style:base-cell-address="Foglio1.H28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28])&gt;1;NOT(ISBLANK([.I28]))))" style:apply-style-name="cf1" style:base-cell-address="Foglio1.I28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H29])&gt;1;NOT([.H29]=&quot;&quot;)))" style:apply-style-name="cf1" style:base-cell-address="Foglio1.H29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28])&gt;1;NOT(ISBLANK([.G28]))))" style:apply-style-name="cf1" style:base-cell-address="Foglio1.G28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H24])&gt;1;NOT(ISBLANK([.H24]))))" style:apply-style-name="cf1" style:base-cell-address="Foglio1.H24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H22])&gt;1;NOT(ISBLANK([.H22]))))" style:apply-style-name="cf1" style:base-cell-address="Foglio1.H22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22])&gt;1;NOT(ISBLANK([.G22]))))" style:apply-style-name="cf1" style:base-cell-address="Foglio1.G22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F42])&gt;1;NOT(ISBLANK([.F42]))))" style:apply-style-name="cf1" style:base-cell-address="Foglio1.F42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F41])&gt;1;NOT([.F41]=&quot;&quot;)))" style:apply-style-name="cf1" style:base-cell-address="Foglio1.F41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F43])&gt;1;NOT([.F43]=&quot;&quot;)))" style:apply-style-name="cf1" style:base-cell-address="Foglio1.F43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G39])&gt;1;NOT([.G39]=&quot;&quot;)))" style:apply-style-name="cf1" style:base-cell-address="Foglio1.G39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G43])&gt;1;NOT([.G43]=&quot;&quot;)))" style:apply-style-name="cf1" style:base-cell-address="Foglio1.G43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40])&gt;1;NOT(ISBLANK([.F40]))))" style:apply-style-name="cf1" style:base-cell-address="Foglio1.F40"/>
      <style:map style:condition="of:is-true-formula(AND(COUNTIF([.$C$46:.$J$46];[.F40])&gt;1;NOT(ISBLANK([.F40]))))" style:apply-style-name="cf1" style:base-cell-address="Foglio1.F40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42])&gt;1;NOT(ISBLANK([.G42]))))" style:apply-style-name="cf1" style:base-cell-address="Foglio1.G42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H40])&gt;1;NOT(ISBLANK([.H40]))))" style:apply-style-name="cf1" style:base-cell-address="Foglio1.H40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D40])&gt;1;NOT(ISBLANK([.D40]))))" style:apply-style-name="cf1" style:base-cell-address="Foglio1.D40"/>
      <style:map style:condition="of:is-true-formula(AND(COUNTIF([.$C$38:.$J$38];[.D40])&gt;1;NOT(ISBLANK([.D40]))))" style:apply-style-name="cf1" style:base-cell-address="Foglio1.D40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E40])&gt;1;NOT(ISBLANK([.E40]))))" style:apply-style-name="cf1" style:base-cell-address="Foglio1.E40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40])&gt;1;NOT(ISBLANK([.C40]))))" style:apply-style-name="cf1" style:base-cell-address="Foglio1.C40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C41])&gt;1;NOT([.C41]=&quot;&quot;)))" style:apply-style-name="cf1" style:base-cell-address="Foglio1.C41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E41])&gt;1;NOT([.E41]=&quot;&quot;)))" style:apply-style-name="cf1" style:base-cell-address="Foglio1.E41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D41])&gt;1;NOT([.D41]=&quot;&quot;)))" style:apply-style-name="cf1" style:base-cell-address="Foglio1.D41"/>
      <style:map style:condition="of:is-true-formula(AND(COUNTIF([.$C41:.$J41];[.D41])&gt;1;NOT([.D41]=&quot;&quot;)))" style:apply-style-name="cf1" style:base-cell-address="Foglio1.D41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1" style:base-cell-address="Foglio1.H35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1" style:base-cell-address="Foglio1.H35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J39])&gt;1;NOT([.J39]=&quot;&quot;)))" style:apply-style-name="cf1" style:base-cell-address="Foglio1.J39"/>
    </style:style>
    <style:style style:name="ce2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I40])&gt;1;NOT(ISBLANK([.I40]))))" style:apply-style-name="cf1" style:base-cell-address="Foglio1.I40"/>
      <style:map style:condition="of:is-true-formula(AND(COUNTIF([.$C$42:.$J$42];[.I40])&gt;1;NOT(ISBLANK([.I40]))))" style:apply-style-name="cf1" style:base-cell-address="Foglio1.I40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4:.$J$44];[.G40])&gt;1;NOT(ISBLANK([.G40]))))" style:apply-style-name="cf1" style:base-cell-address="Foglio1.G40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4:.$J$44];[.J40])&gt;1;NOT(ISBLANK([.J40]))))" style:apply-style-name="cf1" style:base-cell-address="Foglio1.J40"/>
      <style:map style:condition="of:is-true-formula(AND(COUNTIF([.$C$46:.$J$46];[.J40])&gt;1;NOT(ISBLANK([.J40]))))" style:apply-style-name="cf1" style:base-cell-address="Foglio1.J40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C42])&gt;1;NOT(ISBLANK([.C42]))))" style:apply-style-name="cf1" style:base-cell-address="Foglio1.C42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E42])&gt;1;NOT(ISBLANK([.E42]))))" style:apply-style-name="cf1" style:base-cell-address="Foglio1.E42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D42])&gt;1;NOT(ISBLANK([.D42]))))" style:apply-style-name="cf1" style:base-cell-address="Foglio1.D42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D43])&gt;1;NOT([.D43]=&quot;&quot;)))" style:apply-style-name="cf1" style:base-cell-address="Foglio1.D43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E38])&gt;1;NOT(ISBLANK([.E38]))))" style:apply-style-name="cf1" style:base-cell-address="Foglio1.E38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38])&gt;1;NOT(ISBLANK([.F38]))))" style:apply-style-name="cf1" style:base-cell-address="Foglio1.F38"/>
      <style:map style:condition="of:is-true-formula(AND(COUNTIF([.$C$46:.$J$46];[.F38])&gt;1;NOT(ISBLANK([.F38]))))" style:apply-style-name="cf1" style:base-cell-address="Foglio1.F38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C39])&gt;1;NOT([.C39]=&quot;&quot;)))" style:apply-style-name="cf1" style:base-cell-address="Foglio1.C39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F39])&gt;1;NOT([.F39]=&quot;&quot;)))" style:apply-style-name="cf1" style:base-cell-address="Foglio1.F39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38])&gt;1;NOT(ISBLANK([.C38]))))" style:apply-style-name="cf1" style:base-cell-address="Foglio1.C38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D38])&gt;1;NOT(ISBLANK([.D38]))))" style:apply-style-name="cf1" style:base-cell-address="Foglio1.D38"/>
      <style:map style:condition="of:is-true-formula(AND(COUNTIF([.$C$38:.$J$38];[.D38])&gt;1;NOT(ISBLANK([.D38]))))" style:apply-style-name="cf1" style:base-cell-address="Foglio1.D38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1" style:base-cell-address="Foglio1.D35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D39])&gt;1;NOT([.D39]=&quot;&quot;)))" style:apply-style-name="cf1" style:base-cell-address="Foglio1.D39"/>
      <style:map style:condition="of:is-true-formula(AND(COUNTIF([.$C35:.$J35];[.D35])&gt;1;NOT([.D35]=&quot;&quot;)))" style:apply-style-name="cf1" style:base-cell-address="Foglio1.D35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G37])&gt;1;NOT([.G37]=&quot;&quot;)))" style:apply-style-name="cf1" style:base-cell-address="Foglio1.G37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G38])&gt;1;NOT(ISBLANK([.G38]))))" style:apply-style-name="cf1" style:base-cell-address="Foglio1.G38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G36])&gt;1;NOT(ISBLANK([.G36]))))" style:apply-style-name="cf1" style:base-cell-address="Foglio1.G36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H36])&gt;1;NOT(ISBLANK([.H36]))))" style:apply-style-name="cf1" style:base-cell-address="Foglio1.H36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H38])&gt;1;NOT(ISBLANK([.H38]))))" style:apply-style-name="cf1" style:base-cell-address="Foglio1.H38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H42])&gt;1;NOT(ISBLANK([.H42]))))" style:apply-style-name="cf1" style:base-cell-address="Foglio1.H42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I41])&gt;1;NOT([.I41]=&quot;&quot;)))" style:apply-style-name="cf1" style:base-cell-address="Foglio1.I41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J43])&gt;1;NOT([.J43]=&quot;&quot;)))" style:apply-style-name="cf1" style:base-cell-address="Foglio1.J43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J41])&gt;1;NOT([.J41]=&quot;&quot;)))" style:apply-style-name="cf1" style:base-cell-address="Foglio1.J41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J42])&gt;1;NOT(ISBLANK([.J42]))))" style:apply-style-name="cf1" style:base-cell-address="Foglio1.J42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I43])&gt;1;NOT([.I43]=&quot;&quot;)))" style:apply-style-name="cf1" style:base-cell-address="Foglio1.I43"/>
    </style:style>
    <style:style style:name="ce2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I42])&gt;1;NOT(ISBLANK([.I42]))))" style:apply-style-name="cf1" style:base-cell-address="Foglio1.I42"/>
      <style:map style:condition="of:is-true-formula(AND(COUNTIF([.$C$42:.$J$42];[.I42])&gt;1;NOT(ISBLANK([.I42]))))" style:apply-style-name="cf1" style:base-cell-address="Foglio1.I42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I38])&gt;1;NOT(ISBLANK([.I38]))))" style:apply-style-name="cf1" style:base-cell-address="Foglio1.I38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I35])&gt;1;NOT([.I35]=&quot;&quot;)))" style:apply-style-name="cf1" style:base-cell-address="Foglio1.I35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J37])&gt;1;NOT([.J37]=&quot;&quot;)))" style:apply-style-name="cf1" style:base-cell-address="Foglio1.J37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4:.$J$44];[.J38])&gt;1;NOT(ISBLANK([.J38]))))" style:apply-style-name="cf1" style:base-cell-address="Foglio1.J38"/>
      <style:map style:condition="of:is-true-formula(AND(COUNTIF([.$C$46:.$J$46];[.J38])&gt;1;NOT(ISBLANK([.J38]))))" style:apply-style-name="cf1" style:base-cell-address="Foglio1.J38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4:.$J$44];[.J36])&gt;1;NOT(ISBLANK([.J36]))))" style:apply-style-name="cf1" style:base-cell-address="Foglio1.J36"/>
      <style:map style:condition="of:is-true-formula(AND(COUNTIF([.$C$46:.$J$46];[.J36])&gt;1;NOT(ISBLANK([.J36]))))" style:apply-style-name="cf1" style:base-cell-address="Foglio1.J36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2:.$J$62];[.I36])&gt;1;NOT(ISBLANK([.I36]))))" style:apply-style-name="cf1" style:base-cell-address="Foglio1.I36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36])&gt;1;NOT(ISBLANK([.F36]))))" style:apply-style-name="cf1" style:base-cell-address="Foglio1.F36"/>
      <style:map style:condition="of:is-true-formula(AND(COUNTIF([.$C$46:.$J$46];[.F36])&gt;1;NOT(ISBLANK([.F36]))))" style:apply-style-name="cf1" style:base-cell-address="Foglio1.F36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36])&gt;1;NOT(ISBLANK([.C36]))))" style:apply-style-name="cf1" style:base-cell-address="Foglio1.C36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D37])&gt;1;NOT([.D37]=&quot;&quot;)))" style:apply-style-name="cf1" style:base-cell-address="Foglio1.D37"/>
      <style:map style:condition="of:is-true-formula(AND(COUNTIF([.$C35:.$J35];[.D35])&gt;1;NOT([.D35]=&quot;&quot;)))" style:apply-style-name="cf1" style:base-cell-address="Foglio1.D35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F37])&gt;1;NOT([.F37]=&quot;&quot;)))" style:apply-style-name="cf1" style:base-cell-address="Foglio1.F37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E35])&gt;1;NOT([.E35]=&quot;&quot;)))" style:apply-style-name="cf1" style:base-cell-address="Foglio1.E35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C37])&gt;1;NOT([.C37]=&quot;&quot;)))" style:apply-style-name="cf1" style:base-cell-address="Foglio1.C37"/>
    </style:style>
    <style:style style:name="ce2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E36])&gt;1;NOT(ISBLANK([.E36]))))" style:apply-style-name="cf1" style:base-cell-address="Foglio1.E36"/>
      <style:map style:condition="of:is-true-formula(AND(COUNTIF([.$C$42:.$J$42];[.E36])&gt;1;NOT(ISBLANK([.E36]))))" style:apply-style-name="cf1" style:base-cell-address="Foglio1.E36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D36])&gt;1;NOT(ISBLANK([.D36]))))" style:apply-style-name="cf1" style:base-cell-address="Foglio1.D36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1" style:base-cell-address="Foglio1.G46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H46])&gt;1;NOT(ISBLANK([.H46]))))" style:apply-style-name="cf1" style:base-cell-address="Foglio1.H46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J47])&gt;1;NOT([.J47]=&quot;&quot;)))" style:apply-style-name="cf1" style:base-cell-address="Foglio1.J47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4:.$J$44];[.J46])&gt;1;NOT(ISBLANK([.J46]))))" style:apply-style-name="cf1" style:base-cell-address="Foglio1.J46"/>
      <style:map style:condition="of:is-true-formula(AND(COUNTIF([.$C$46:.$J$46];[.J46])&gt;1;NOT(ISBLANK([.J46]))))" style:apply-style-name="cf1" style:base-cell-address="Foglio1.J46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I47])&gt;1;NOT([.I47]=&quot;&quot;)))" style:apply-style-name="cf1" style:base-cell-address="Foglio1.I47"/>
    </style:style>
    <style:style style:name="ce2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I46])&gt;1;NOT(ISBLANK([.I46]))))" style:apply-style-name="cf1" style:base-cell-address="Foglio1.I46"/>
      <style:map style:condition="of:is-true-formula(AND(COUNTIF([.$C$42:.$J$42];[.I46])&gt;1;NOT(ISBLANK([.I46]))))" style:apply-style-name="cf1" style:base-cell-address="Foglio1.I46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D46])&gt;1;NOT(ISBLANK([.D46]))))" style:apply-style-name="cf1" style:base-cell-address="Foglio1.D46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E46])&gt;1;NOT(ISBLANK([.E46]))))" style:apply-style-name="cf1" style:base-cell-address="Foglio1.E46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F45])&gt;1;NOT([.F45]=&quot;&quot;)))" style:apply-style-name="cf1" style:base-cell-address="Foglio1.F45"/>
      <style:map style:condition="of:is-true-formula(AND(COUNTIF([.$C39:.$J39];[.F39])&gt;1;NOT([.F39]=&quot;&quot;)))" style:apply-style-name="cf1" style:base-cell-address="Foglio1.F39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46])&gt;1;NOT(ISBLANK([.F46]))))" style:apply-style-name="cf1" style:base-cell-address="Foglio1.F46"/>
      <style:map style:condition="of:is-true-formula(AND(COUNTIF([.$C$46:.$J$46];[.F46])&gt;1;NOT(ISBLANK([.F46]))))" style:apply-style-name="cf1" style:base-cell-address="Foglio1.F46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I50])&gt;1;NOT(ISBLANK([.I50]))))" style:apply-style-name="cf1" style:base-cell-address="Foglio1.I50"/>
    </style:style>
    <style:style style:name="ce2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J47])&gt;1;NOT([.J47]=&quot;&quot;)))" style:apply-style-name="cf1" style:base-cell-address="Foglio1.J47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J52])&gt;1;NOT(ISBLANK([.J52]))))" style:apply-style-name="cf1" style:base-cell-address="Foglio1.J52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J48])&gt;1;NOT(ISBLANK([.J48]))))" style:apply-style-name="cf1" style:base-cell-address="Foglio1.J48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J50])&gt;1;NOT(ISBLANK([.J50]))))" style:apply-style-name="cf1" style:base-cell-address="Foglio1.J50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2:.$J$62];[.I52])&gt;1;NOT(ISBLANK([.I52]))))" style:apply-style-name="cf1" style:base-cell-address="Foglio1.I52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F48])&gt;1;NOT(ISBLANK([.F48]))))" style:apply-style-name="cf1" style:base-cell-address="Foglio1.F48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H48])&gt;1;NOT(ISBLANK([.H48]))))" style:apply-style-name="cf1" style:base-cell-address="Foglio1.H48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1" style:base-cell-address="Foglio1.G48"/>
    </style:style>
    <style:style style:name="ce2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F39])&gt;1;NOT([.F39]=&quot;&quot;)))" style:apply-style-name="cf1" style:base-cell-address="Foglio1.F39"/>
    </style:style>
    <style:style style:name="ce3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1" style:base-cell-address="Foglio1.G19"/>
    </style:style>
    <style:style style:name="ce3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1" style:base-cell-address="Foglio1.H35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D48])&gt;1;NOT(ISBLANK([.D48]))))" style:apply-style-name="cf1" style:base-cell-address="Foglio1.D48"/>
    </style:style>
    <style:style style:name="ce3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D49])&gt;1;NOT([.D49]=&quot;&quot;)))" style:apply-style-name="cf1" style:base-cell-address="Foglio1.D49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E50])&gt;1;NOT(ISBLANK([.E50]))))" style:apply-style-name="cf1" style:base-cell-address="Foglio1.E50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D50])&gt;1;NOT(ISBLANK([.D50]))))" style:apply-style-name="cf1" style:base-cell-address="Foglio1.D50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50])&gt;1;NOT(ISBLANK([.C50]))))" style:apply-style-name="cf1" style:base-cell-address="Foglio1.C50"/>
    </style:style>
    <style:style style:name="ce3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H50])&gt;1;NOT(ISBLANK([.H50]))))" style:apply-style-name="cf1" style:base-cell-address="Foglio1.H50"/>
    </style:style>
    <style:style style:name="ce3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F50])&gt;1;NOT(ISBLANK([.F50]))))" style:apply-style-name="cf1" style:base-cell-address="Foglio1.F50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G51])&gt;1;NOT([.G51]=&quot;&quot;)))" style:apply-style-name="cf1" style:base-cell-address="Foglio1.G51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F52])&gt;1;NOT(ISBLANK([.F52]))))" style:apply-style-name="cf1" style:base-cell-address="Foglio1.F52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G52])&gt;1;NOT(ISBLANK([.G52]))))" style:apply-style-name="cf1" style:base-cell-address="Foglio1.G52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2:.$J$62];[.H52])&gt;1;NOT(ISBLANK([.H52]))))" style:apply-style-name="cf1" style:base-cell-address="Foglio1.H52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8:.$J$68];[.G50])&gt;1;NOT(ISBLANK([.G50]))))" style:apply-style-name="cf1" style:base-cell-address="Foglio1.G50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E51])&gt;1;NOT([.E51]=&quot;&quot;)))" style:apply-style-name="cf1" style:base-cell-address="Foglio1.E51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C51])&gt;1;NOT([.C51]=&quot;&quot;)))" style:apply-style-name="cf1" style:base-cell-address="Foglio1.C51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1" style:base-cell-address="Foglio1.D51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E52])&gt;1;NOT(ISBLANK([.E52]))))" style:apply-style-name="cf1" style:base-cell-address="Foglio1.E52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52])&gt;1;NOT(ISBLANK([.C52]))))" style:apply-style-name="cf1" style:base-cell-address="Foglio1.C52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D52])&gt;1;NOT(ISBLANK([.D52]))))" style:apply-style-name="cf1" style:base-cell-address="Foglio1.D52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G45])&gt;1;NOT([.G45]=&quot;&quot;)))" style:apply-style-name="cf1" style:base-cell-address="Foglio1.G45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44])&gt;1;NOT(ISBLANK([.G44]))))" style:apply-style-name="cf1" style:base-cell-address="Foglio1.G44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H44])&gt;1;NOT(ISBLANK([.H44]))))" style:apply-style-name="cf1" style:base-cell-address="Foglio1.H44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I45])&gt;1;NOT([.I45]=&quot;&quot;)))" style:apply-style-name="cf1" style:base-cell-address="Foglio1.I45"/>
      <style:map style:condition="of:is-true-formula(AND(COUNTIF([.$C35:.$J35];[.H35])&gt;1;NOT([.H35]=&quot;&quot;)))" style:apply-style-name="cf1" style:base-cell-address="Foglio1.H35"/>
    </style:style>
    <style:style style:name="ce3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I44])&gt;1;NOT(ISBLANK([.I44]))))" style:apply-style-name="cf1" style:base-cell-address="Foglio1.I44"/>
      <style:map style:condition="of:is-true-formula(AND(COUNTIF([.$C$42:.$J$42];[.I44])&gt;1;NOT(ISBLANK([.I44]))))" style:apply-style-name="cf1" style:base-cell-address="Foglio1.I44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4:.$J$44];[.J44])&gt;1;NOT(ISBLANK([.J44]))))" style:apply-style-name="cf1" style:base-cell-address="Foglio1.J44"/>
      <style:map style:condition="of:is-true-formula(AND(COUNTIF([.$C$46:.$J$46];[.J44])&gt;1;NOT(ISBLANK([.J44]))))" style:apply-style-name="cf1" style:base-cell-address="Foglio1.J44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C44])&gt;1;NOT(ISBLANK([.C44]))))" style:apply-style-name="cf1" style:base-cell-address="Foglio1.C44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E44])&gt;1;NOT(ISBLANK([.E44]))))" style:apply-style-name="cf1" style:base-cell-address="Foglio1.E44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44])&gt;1;NOT(ISBLANK([.F44]))))" style:apply-style-name="cf1" style:base-cell-address="Foglio1.F44"/>
      <style:map style:condition="of:is-true-formula(AND(COUNTIF([.$C$54:.$J$54];[.F44])&gt;1;NOT(ISBLANK([.F44]))))" style:apply-style-name="cf1" style:base-cell-address="Foglio1.F44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F45])&gt;1;NOT([.F45]=&quot;&quot;)))" style:apply-style-name="cf1" style:base-cell-address="Foglio1.F45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44])&gt;1;NOT(ISBLANK([.D44]))))" style:apply-style-name="cf1" style:base-cell-address="Foglio1.D44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10])&gt;1;NOT(ISBLANK([.I10]))))" style:apply-style-name="cf1" style:base-cell-address="Foglio1.I10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I11])&gt;1;NOT([.I11]=&quot;&quot;)))" style:apply-style-name="cf1" style:base-cell-address="Foglio1.I11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I9])&gt;1;NOT([.I9]=&quot;&quot;)))" style:apply-style-name="cf1" style:base-cell-address="Foglio1.I9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J11])&gt;1;NOT([.J11]=&quot;&quot;)))" style:apply-style-name="cf1" style:base-cell-address="Foglio1.J11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10])&gt;1;NOT(ISBLANK([.J10]))))" style:apply-style-name="cf1" style:base-cell-address="Foglio1.J10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J9])&gt;1;NOT([.J9]=&quot;&quot;)))" style:apply-style-name="cf1" style:base-cell-address="Foglio1.J9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G9])&gt;1;NOT([.G9]=&quot;&quot;)))" style:apply-style-name="cf1" style:base-cell-address="Foglio1.G9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10])&gt;1;NOT(ISBLANK([.G10]))))" style:apply-style-name="cf1" style:base-cell-address="Foglio1.G10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H11])&gt;1;NOT([.H11]=&quot;&quot;)))" style:apply-style-name="cf1" style:base-cell-address="Foglio1.H11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10])&gt;1;NOT(ISBLANK([.E10]))))" style:apply-style-name="cf1" style:base-cell-address="Foglio1.E10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D11])&gt;1;NOT([.D11]=&quot;&quot;)))" style:apply-style-name="cf1" style:base-cell-address="Foglio1.D11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E11])&gt;1;NOT([.E11]=&quot;&quot;)))" style:apply-style-name="cf1" style:base-cell-address="Foglio1.E11"/>
    </style:style>
    <style:style style:name="ce343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10])&gt;1;NOT(ISBLANK([.C10]))))" style:apply-style-name="cf1" style:base-cell-address="Foglio1.C10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F10])&gt;1;NOT(ISBLANK([.F10]))))" style:apply-style-name="cf1" style:base-cell-address="Foglio1.F10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F11])&gt;1;NOT([.F11]=&quot;&quot;)))" style:apply-style-name="cf1" style:base-cell-address="Foglio1.F11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F9])&gt;1;NOT([.F9]=&quot;&quot;)))" style:apply-style-name="cf1" style:base-cell-address="Foglio1.F9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10])&gt;1;NOT(ISBLANK([.D10]))))" style:apply-style-name="cf1" style:base-cell-address="Foglio1.D10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12])&gt;1;NOT(ISBLANK([.I12]))))" style:apply-style-name="cf1" style:base-cell-address="Foglio1.I12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I13])&gt;1;NOT([.I13]=&quot;&quot;)))" style:apply-style-name="cf1" style:base-cell-address="Foglio1.I13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J12])&gt;1;NOT(ISBLANK([.J12]))))" style:apply-style-name="cf1" style:base-cell-address="Foglio1.J12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J14])&gt;1;NOT(ISBLANK([.J14]))))" style:apply-style-name="cf1" style:base-cell-address="Foglio1.J14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J13])&gt;1;NOT([.J13]=&quot;&quot;)))" style:apply-style-name="cf1" style:base-cell-address="Foglio1.J13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G13])&gt;1;NOT([.G13]=&quot;&quot;)))" style:apply-style-name="cf1" style:base-cell-address="Foglio1.G13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G14])&gt;1;NOT(ISBLANK([.G14]))))" style:apply-style-name="cf1" style:base-cell-address="Foglio1.G14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H13])&gt;1;NOT([.H13]=&quot;&quot;)))" style:apply-style-name="cf1" style:base-cell-address="Foglio1.H13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H14])&gt;1;NOT(ISBLANK([.H14]))))" style:apply-style-name="cf1" style:base-cell-address="Foglio1.H14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12])&gt;1;NOT(ISBLANK([.H12]))))" style:apply-style-name="cf1" style:base-cell-address="Foglio1.H12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1" style:base-cell-address="Foglio1.C14"/>
    </style:style>
    <style:style style:name="ce359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12])&gt;1;NOT(ISBLANK([.C12]))))" style:apply-style-name="cf1" style:base-cell-address="Foglio1.C12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D14])&gt;1;NOT(ISBLANK([.D14]))))" style:apply-style-name="cf1" style:base-cell-address="Foglio1.D14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D13])&gt;1;NOT([.D13]=&quot;&quot;)))" style:apply-style-name="cf1" style:base-cell-address="Foglio1.D13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12])&gt;1;NOT(ISBLANK([.D12]))))" style:apply-style-name="cf1" style:base-cell-address="Foglio1.D12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12])&gt;1;NOT(ISBLANK([.E12]))))" style:apply-style-name="cf1" style:base-cell-address="Foglio1.E12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F12])&gt;1;NOT(ISBLANK([.F12]))))" style:apply-style-name="cf1" style:base-cell-address="Foglio1.F12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1" style:base-cell-address="Foglio1.F14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F13])&gt;1;NOT([.F13]=&quot;&quot;)))" style:apply-style-name="cf1" style:base-cell-address="Foglio1.F13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F30])&gt;1;NOT(ISBLANK([.F30]))))" style:apply-style-name="cf1" style:base-cell-address="Foglio1.F30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1" style:base-cell-address="Foglio1.G30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H30])&gt;1;NOT(ISBLANK([.H30]))))" style:apply-style-name="cf1" style:base-cell-address="Foglio1.H30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1" style:base-cell-address="Foglio1.C30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D30])&gt;1;NOT(ISBLANK([.D30]))))" style:apply-style-name="cf1" style:base-cell-address="Foglio1.D30"/>
    </style:style>
    <style:style style:name="ce3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E31])&gt;1;NOT([.E31]=&quot;&quot;)))" style:apply-style-name="cf1" style:base-cell-address="Foglio1.E31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E30])&gt;1;NOT(ISBLANK([.E30]))))" style:apply-style-name="cf1" style:base-cell-address="Foglio1.E30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D32])&gt;1;NOT(ISBLANK([.D32]))))" style:apply-style-name="cf1" style:base-cell-address="Foglio1.D32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1" style:base-cell-address="Foglio1.C32"/>
    </style:style>
    <style:style style:name="ce3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1" style:base-cell-address="Foglio1.C23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H32])&gt;1;NOT(ISBLANK([.H32]))))" style:apply-style-name="cf1" style:base-cell-address="Foglio1.H32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1" style:base-cell-address="Foglio1.J35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J32])&gt;1;NOT(ISBLANK([.J32]))))" style:apply-style-name="cf1" style:base-cell-address="Foglio1.J32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4:.$J$44];[.J34])&gt;1;NOT(ISBLANK([.J34]))))" style:apply-style-name="cf1" style:base-cell-address="Foglio1.J34"/>
      <style:map style:condition="of:is-true-formula(AND(COUNTIF([.$C$46:.$J$46];[.J34])&gt;1;NOT(ISBLANK([.J34]))))" style:apply-style-name="cf1" style:base-cell-address="Foglio1.J34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I34])&gt;1;NOT(ISBLANK([.I34]))))" style:apply-style-name="cf1" style:base-cell-address="Foglio1.I34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1" style:base-cell-address="Foglio1.F35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F32])&gt;1;NOT(ISBLANK([.F32]))))" style:apply-style-name="cf1" style:base-cell-address="Foglio1.F32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1" style:base-cell-address="Foglio1.G32"/>
    </style:style>
    <style:style style:name="ce3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H34])&gt;1;NOT(ISBLANK([.H34]))))" style:apply-style-name="cf1" style:base-cell-address="Foglio1.H34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34])&gt;1;NOT(ISBLANK([.G34]))))" style:apply-style-name="cf1" style:base-cell-address="Foglio1.G34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34])&gt;1;NOT(ISBLANK([.F34]))))" style:apply-style-name="cf1" style:base-cell-address="Foglio1.F34"/>
      <style:map style:condition="of:is-true-formula(AND(COUNTIF([.$C$46:.$J$46];[.F34])&gt;1;NOT(ISBLANK([.F34]))))" style:apply-style-name="cf1" style:base-cell-address="Foglio1.F34"/>
    </style:style>
    <style:style style:name="ce3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E34])&gt;1;NOT(ISBLANK([.E34]))))" style:apply-style-name="cf1" style:base-cell-address="Foglio1.E34"/>
      <style:map style:condition="of:is-true-formula(AND(COUNTIF([.$C$42:.$J$42];[.E34])&gt;1;NOT(ISBLANK([.E34]))))" style:apply-style-name="cf1" style:base-cell-address="Foglio1.E34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D34])&gt;1;NOT(ISBLANK([.D34]))))" style:apply-style-name="cf1" style:base-cell-address="Foglio1.D34"/>
      <style:map style:condition="of:is-true-formula(AND(COUNTIF([.$C$58:.$J$58];[.D34])&gt;1;NOT(ISBLANK([.D34]))))" style:apply-style-name="cf1" style:base-cell-address="Foglio1.D34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E35])&gt;1;NOT([.E35]=&quot;&quot;)))" style:apply-style-name="cf1" style:base-cell-address="Foglio1.E35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1" style:base-cell-address="Foglio1.C35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34])&gt;1;NOT(ISBLANK([.C34]))))" style:apply-style-name="cf1" style:base-cell-address="Foglio1.C34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62])&gt;1;NOT(ISBLANK([.F62]))))" style:apply-style-name="cf1" style:base-cell-address="Foglio1.F62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2:.$J$62];[.G62])&gt;1;NOT(ISBLANK([.G62]))))" style:apply-style-name="cf1" style:base-cell-address="Foglio1.G62"/>
    </style:style>
    <style:style style:name="ce3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E61])&gt;1;NOT([.E61]=&quot;&quot;)))" style:apply-style-name="cf1" style:base-cell-address="Foglio1.E61"/>
    </style:style>
    <style:style style:name="ce3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F57])&gt;1;NOT([.F57]=&quot;&quot;)))" style:apply-style-name="cf1" style:base-cell-address="Foglio1.F57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2:.$J$62];[.C62])&gt;1;NOT(ISBLANK([.C62]))))" style:apply-style-name="cf1" style:base-cell-address="Foglio1.C62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D49])&gt;1;NOT([.D49]=&quot;&quot;)))" style:apply-style-name="cf1" style:base-cell-address="Foglio1.D49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C64])&gt;1;NOT(ISBLANK([.C64]))))" style:apply-style-name="cf1" style:base-cell-address="Foglio1.C64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D64])&gt;1;NOT(ISBLANK([.D64]))))" style:apply-style-name="cf1" style:base-cell-address="Foglio1.D64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E66])&gt;1;NOT(ISBLANK([.E66]))))" style:apply-style-name="cf1" style:base-cell-address="Foglio1.E66"/>
    </style:style>
    <style:style style:name="ce403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66])&gt;1;NOT(ISBLANK([.C66]))))" style:apply-style-name="cf1" style:base-cell-address="Foglio1.C66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D66])&gt;1;NOT(ISBLANK([.D66]))))" style:apply-style-name="cf1" style:base-cell-address="Foglio1.D66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J71])&gt;1;NOT([.J71]=&quot;&quot;)))" style:apply-style-name="cf1" style:base-cell-address="Foglio1.J71"/>
    </style:style>
    <style:style style:name="ce4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6:.$J$66];[.J70])&gt;1;NOT(ISBLANK([.J70]))))" style:apply-style-name="cf1" style:base-cell-address="Foglio1.J70"/>
    </style:style>
    <style:style style:name="ce4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6:.$J$66];[.J68])&gt;1;NOT(ISBLANK([.J68]))))" style:apply-style-name="cf1" style:base-cell-address="Foglio1.J68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J64])&gt;1;NOT(ISBLANK([.J64]))))" style:apply-style-name="cf1" style:base-cell-address="Foglio1.J64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6:.$J$66];[.J66])&gt;1;NOT(ISBLANK([.J66]))))" style:apply-style-name="cf1" style:base-cell-address="Foglio1.J66"/>
    </style:style>
    <style:style style:name="ce4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6:.$J$66];[.F66])&gt;1;NOT(ISBLANK([.F66]))))" style:apply-style-name="cf1" style:base-cell-address="Foglio1.F66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F64])&gt;1;NOT(ISBLANK([.F64]))))" style:apply-style-name="cf1" style:base-cell-address="Foglio1.F64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H64])&gt;1;NOT(ISBLANK([.H64]))))" style:apply-style-name="cf1" style:base-cell-address="Foglio1.H64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H64])&gt;1;NOT(ISBLANK([.H64]))))" style:apply-style-name="cf1" style:base-cell-address="Foglio1.H64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H66])&gt;1;NOT(ISBLANK([.H66]))))" style:apply-style-name="cf1" style:base-cell-address="Foglio1.H66"/>
      <style:map style:condition="of:is-true-formula(AND(COUNTIF([.$C$58:.$J$58];[.H66])&gt;1;NOT(ISBLANK([.H66]))))" style:apply-style-name="cf1" style:base-cell-address="Foglio1.H66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G64])&gt;1;NOT(ISBLANK([.G64]))))" style:apply-style-name="cf1" style:base-cell-address="Foglio1.G64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6:.$J$76];[.G66])&gt;1;NOT(ISBLANK([.G66]))))" style:apply-style-name="cf1" style:base-cell-address="Foglio1.G66"/>
    </style:style>
    <style:style style:name="ce4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I66])&gt;1;NOT(ISBLANK([.I66]))))" style:apply-style-name="cf1" style:base-cell-address="Foglio1.I66"/>
      <style:map style:condition="of:is-true-formula(AND(COUNTIF([.$C$38:.$J$38];[.I66])&gt;1;NOT(ISBLANK([.I66]))))" style:apply-style-name="cf1" style:base-cell-address="Foglio1.I66"/>
    </style:style>
    <style:style style:name="ce4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1" style:base-cell-address="Foglio1.D67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1" style:base-cell-address="Foglio1.C67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E68])&gt;1;NOT(ISBLANK([.E68]))))" style:apply-style-name="cf1" style:base-cell-address="Foglio1.E68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C68])&gt;1;NOT(ISBLANK([.C68]))))" style:apply-style-name="cf1" style:base-cell-address="Foglio1.C68"/>
    </style:style>
    <style:style style:name="ce4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E69])&gt;1;NOT([.E69]=&quot;&quot;)))" style:apply-style-name="cf1" style:base-cell-address="Foglio1.E69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D68])&gt;1;NOT(ISBLANK([.D68]))))" style:apply-style-name="cf1" style:base-cell-address="Foglio1.D68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1" style:base-cell-address="Foglio1.G19"/>
    </style:style>
    <style:style style:name="ce4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H67])&gt;1;NOT([.H67]=&quot;&quot;)))" style:apply-style-name="cf1" style:base-cell-address="Foglio1.H67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H68])&gt;1;NOT(ISBLANK([.H68]))))" style:apply-style-name="cf1" style:base-cell-address="Foglio1.H68"/>
      <style:map style:condition="of:is-true-formula(AND(COUNTIF([.$C$58:.$J$58];[.H68])&gt;1;NOT(ISBLANK([.H68]))))" style:apply-style-name="cf1" style:base-cell-address="Foglio1.H68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6:.$J$66];[.F68])&gt;1;NOT(ISBLANK([.F68]))))" style:apply-style-name="cf1" style:base-cell-address="Foglio1.F68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I67])&gt;1;NOT([.I67]=&quot;&quot;)))" style:apply-style-name="cf1" style:base-cell-address="Foglio1.I67"/>
      <style:map style:condition="of:is-true-formula(AND(COUNTIF([.$C67:.$J67];[.I67])&gt;1;NOT([.I67]=&quot;&quot;)))" style:apply-style-name="cf1" style:base-cell-address="Foglio1.I67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8:.$J$68];[.G68])&gt;1;NOT(ISBLANK([.G68]))))" style:apply-style-name="cf1" style:base-cell-address="Foglio1.G68"/>
    </style:style>
    <style:style style:name="ce4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I68])&gt;1;NOT(ISBLANK([.I68]))))" style:apply-style-name="cf1" style:base-cell-address="Foglio1.I68"/>
      <style:map style:condition="of:is-true-formula(AND(COUNTIF([.$C$38:.$J$38];[.I68])&gt;1;NOT(ISBLANK([.I68]))))" style:apply-style-name="cf1" style:base-cell-address="Foglio1.I68"/>
    </style:style>
    <style:style style:name="ce4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E67])&gt;1;NOT([.E67]=&quot;&quot;)))" style:apply-style-name="cf1" style:base-cell-address="Foglio1.E67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H69])&gt;1;NOT([.H69]=&quot;&quot;)))" style:apply-style-name="cf1" style:base-cell-address="Foglio1.H69"/>
      <style:map style:condition="of:is-true-formula(AND(COUNTIF([.$C35:.$J35];[.H35])&gt;1;NOT([.H35]=&quot;&quot;)))" style:apply-style-name="cf1" style:base-cell-address="Foglio1.H35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I69])&gt;1;NOT([.I69]=&quot;&quot;)))" style:apply-style-name="cf1" style:base-cell-address="Foglio1.I69"/>
      <style:map style:condition="of:is-true-formula(AND(COUNTIF([.$C67:.$J67];[.I67])&gt;1;NOT([.I67]=&quot;&quot;)))" style:apply-style-name="cf1" style:base-cell-address="Foglio1.I67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H70])&gt;1;NOT(ISBLANK([.H70]))))" style:apply-style-name="cf1" style:base-cell-address="Foglio1.H70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H71])&gt;1;NOT([.H71]=&quot;&quot;)))" style:apply-style-name="cf1" style:base-cell-address="Foglio1.H71"/>
    </style:style>
    <style:style style:name="ce4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I71])&gt;1;NOT([.I71]=&quot;&quot;)))" style:apply-style-name="cf1" style:base-cell-address="Foglio1.I71"/>
      <style:map style:condition="of:is-true-formula(AND(COUNTIF([.$C71:.$J71];[.I71])&gt;1;NOT([.I71]=&quot;&quot;)))" style:apply-style-name="cf1" style:base-cell-address="Foglio1.I71"/>
    </style:style>
    <style:style style:name="ce4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I70])&gt;1;NOT(ISBLANK([.I70]))))" style:apply-style-name="cf1" style:base-cell-address="Foglio1.I70"/>
      <style:map style:condition="of:is-true-formula(AND(COUNTIF([.$C$38:.$J$38];[.I70])&gt;1;NOT(ISBLANK([.I70]))))" style:apply-style-name="cf1" style:base-cell-address="Foglio1.I70"/>
    </style:style>
    <style:style style:name="ce4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C69])&gt;1;NOT([.C69]=&quot;&quot;)))" style:apply-style-name="cf1" style:base-cell-address="Foglio1.C69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D70])&gt;1;NOT(ISBLANK([.D70]))))" style:apply-style-name="cf1" style:base-cell-address="Foglio1.D70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C70])&gt;1;NOT(ISBLANK([.C70]))))" style:apply-style-name="cf1" style:base-cell-address="Foglio1.C70"/>
      <style:map style:condition="of:is-true-formula(AND(COUNTIF([.$C$72:.$J$72];[.C70])&gt;1;NOT(ISBLANK([.C70]))))" style:apply-style-name="cf1" style:base-cell-address="Foglio1.C70"/>
    </style:style>
    <style:style style:name="ce4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D71])&gt;1;NOT([.D71]=&quot;&quot;)))" style:apply-style-name="cf1" style:base-cell-address="Foglio1.D71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1" style:base-cell-address="Foglio1.C46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1" style:base-cell-address="Foglio1.C48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C53])&gt;1;NOT([.C53]=&quot;&quot;)))" style:apply-style-name="cf1" style:base-cell-address="Foglio1.C53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0:.$J$60];[.C54])&gt;1;NOT(ISBLANK([.C54]))))" style:apply-style-name="cf1" style:base-cell-address="Foglio1.C54"/>
    </style:style>
    <style:style style:name="ce4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C55])&gt;1;NOT([.C55]=&quot;&quot;)))" style:apply-style-name="cf1" style:base-cell-address="Foglio1.C55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56])&gt;1;NOT(ISBLANK([.F56]))))" style:apply-style-name="cf1" style:base-cell-address="Foglio1.F56"/>
    </style:style>
    <style:style style:name="ce4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58])&gt;1;NOT(ISBLANK([.F58]))))" style:apply-style-name="cf1" style:base-cell-address="Foglio1.F58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H56])&gt;1;NOT(ISBLANK([.H56]))))" style:apply-style-name="cf1" style:base-cell-address="Foglio1.H56"/>
    </style:style>
    <style:style style:name="ce4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H55])&gt;1;NOT([.H55]=&quot;&quot;)))" style:apply-style-name="cf1" style:base-cell-address="Foglio1.H55"/>
    </style:style>
    <style:style style:name="ce4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H58])&gt;1;NOT(ISBLANK([.H58]))))" style:apply-style-name="cf1" style:base-cell-address="Foglio1.H58"/>
    </style:style>
    <style:style style:name="ce4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G58])&gt;1;NOT(ISBLANK([.G58]))))" style:apply-style-name="cf1" style:base-cell-address="Foglio1.G58"/>
    </style:style>
    <style:style style:name="ce4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G56])&gt;1;NOT(ISBLANK([.G56]))))" style:apply-style-name="cf1" style:base-cell-address="Foglio1.G56"/>
    </style:style>
    <style:style style:name="ce4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2:.$J$62];[.H60])&gt;1;NOT(ISBLANK([.H60]))))" style:apply-style-name="cf1" style:base-cell-address="Foglio1.H60"/>
    </style:style>
    <style:style style:name="ce4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I60])&gt;1;NOT(ISBLANK([.I60]))))" style:apply-style-name="cf1" style:base-cell-address="Foglio1.I60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H59])&gt;1;NOT([.H59]=&quot;&quot;)))" style:apply-style-name="cf1" style:base-cell-address="Foglio1.H59"/>
    </style:style>
    <style:style style:name="ce4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G60])&gt;1;NOT(ISBLANK([.G60]))))" style:apply-style-name="cf1" style:base-cell-address="Foglio1.G60"/>
    </style:style>
    <style:style style:name="ce4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I59])&gt;1;NOT([.I59]=&quot;&quot;)))" style:apply-style-name="cf1" style:base-cell-address="Foglio1.I59"/>
    </style:style>
    <style:style style:name="ce4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60])&gt;1;NOT(ISBLANK([.F60]))))" style:apply-style-name="cf1" style:base-cell-address="Foglio1.F60"/>
    </style:style>
    <style:style style:name="ce4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2:.$J$62];[.H62])&gt;1;NOT(ISBLANK([.H62]))))" style:apply-style-name="cf1" style:base-cell-address="Foglio1.H62"/>
    </style:style>
    <style:style style:name="ce4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C61])&gt;1;NOT([.C61]=&quot;&quot;)))" style:apply-style-name="cf1" style:base-cell-address="Foglio1.C61"/>
    </style:style>
    <style:style style:name="ce4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C59])&gt;1;NOT([.C59]=&quot;&quot;)))" style:apply-style-name="cf1" style:base-cell-address="Foglio1.C59"/>
    </style:style>
    <style:style style:name="ce4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2:.$J$62];[.D62])&gt;1;NOT(ISBLANK([.D62]))))" style:apply-style-name="cf1" style:base-cell-address="Foglio1.D62"/>
    </style:style>
    <style:style style:name="ce4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E59])&gt;1;NOT([.E59]=&quot;&quot;)))" style:apply-style-name="cf1" style:base-cell-address="Foglio1.E59"/>
    </style:style>
    <style:style style:name="ce4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E60])&gt;1;NOT(ISBLANK([.E60]))))" style:apply-style-name="cf1" style:base-cell-address="Foglio1.E60"/>
    </style:style>
    <style:style style:name="ce4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C60])&gt;1;NOT(ISBLANK([.C60]))))" style:apply-style-name="cf1" style:base-cell-address="Foglio1.C60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H61])&gt;1;NOT([.H61]=&quot;&quot;)))" style:apply-style-name="cf1" style:base-cell-address="Foglio1.H61"/>
    </style:style>
    <style:style style:name="ce4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I61])&gt;1;NOT([.I61]=&quot;&quot;)))" style:apply-style-name="cf1" style:base-cell-address="Foglio1.I61"/>
    </style:style>
    <style:style style:name="ce4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J62])&gt;1;NOT(ISBLANK([.J62]))))" style:apply-style-name="cf1" style:base-cell-address="Foglio1.J62"/>
    </style:style>
    <style:style style:name="ce4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J60])&gt;1;NOT(ISBLANK([.J60]))))" style:apply-style-name="cf1" style:base-cell-address="Foglio1.J60"/>
    </style:style>
    <style:style style:name="ce4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D53])&gt;1;NOT([.D53]=&quot;&quot;)))" style:apply-style-name="cf1" style:base-cell-address="Foglio1.D53"/>
    </style:style>
    <style:style style:name="ce4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D54])&gt;1;NOT(ISBLANK([.D54]))))" style:apply-style-name="cf1" style:base-cell-address="Foglio1.D54"/>
    </style:style>
    <style:style style:name="ce4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E53])&gt;1;NOT([.E53]=&quot;&quot;)))" style:apply-style-name="cf1" style:base-cell-address="Foglio1.E53"/>
    </style:style>
    <style:style style:name="ce4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F53])&gt;1;NOT([.F53]=&quot;&quot;)))" style:apply-style-name="cf1" style:base-cell-address="Foglio1.F53"/>
    </style:style>
    <style:style style:name="ce4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F55])&gt;1;NOT([.F55]=&quot;&quot;)))" style:apply-style-name="cf1" style:base-cell-address="Foglio1.F55"/>
    </style:style>
    <style:style style:name="ce4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E55])&gt;1;NOT([.E55]=&quot;&quot;)))" style:apply-style-name="cf1" style:base-cell-address="Foglio1.E55"/>
    </style:style>
    <style:style style:name="ce4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E54])&gt;1;NOT(ISBLANK([.E54]))))" style:apply-style-name="cf1" style:base-cell-address="Foglio1.E54"/>
    </style:style>
    <style:style style:name="ce4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54])&gt;1;NOT(ISBLANK([.F54]))))" style:apply-style-name="cf1" style:base-cell-address="Foglio1.F54"/>
    </style:style>
    <style:style style:name="ce4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D55])&gt;1;NOT([.D55]=&quot;&quot;)))" style:apply-style-name="cf1" style:base-cell-address="Foglio1.D55"/>
    </style:style>
    <style:style style:name="ce4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D58])&gt;1;NOT(ISBLANK([.D58]))))" style:apply-style-name="cf1" style:base-cell-address="Foglio1.D58"/>
    </style:style>
    <style:style style:name="ce4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E58])&gt;1;NOT(ISBLANK([.E58]))))" style:apply-style-name="cf1" style:base-cell-address="Foglio1.E58"/>
    </style:style>
    <style:style style:name="ce4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C58])&gt;1;NOT(ISBLANK([.C58]))))" style:apply-style-name="cf1" style:base-cell-address="Foglio1.C58"/>
    </style:style>
    <style:style style:name="ce4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D57])&gt;1;NOT([.D57]=&quot;&quot;)))" style:apply-style-name="cf1" style:base-cell-address="Foglio1.D57"/>
    </style:style>
    <style:style style:name="ce4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E57])&gt;1;NOT([.E57]=&quot;&quot;)))" style:apply-style-name="cf1" style:base-cell-address="Foglio1.E57"/>
    </style:style>
    <style:style style:name="ce4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C57])&gt;1;NOT([.C57]=&quot;&quot;)))" style:apply-style-name="cf1" style:base-cell-address="Foglio1.C57"/>
    </style:style>
    <style:style style:name="ce4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D56])&gt;1;NOT(ISBLANK([.D56]))))" style:apply-style-name="cf1" style:base-cell-address="Foglio1.D56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0:.$J$60];[.C56])&gt;1;NOT(ISBLANK([.C56]))))" style:apply-style-name="cf1" style:base-cell-address="Foglio1.C56"/>
    </style:style>
    <style:style style:name="ce4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E56])&gt;1;NOT(ISBLANK([.E56]))))" style:apply-style-name="cf1" style:base-cell-address="Foglio1.E56"/>
    </style:style>
    <style:style style:name="ce4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I57])&gt;1;NOT([.I57]=&quot;&quot;)))" style:apply-style-name="cf1" style:base-cell-address="Foglio1.I57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I56])&gt;1;NOT(ISBLANK([.I56]))))" style:apply-style-name="cf1" style:base-cell-address="Foglio1.I56"/>
    </style:style>
    <style:style style:name="ce4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J56])&gt;1;NOT(ISBLANK([.J56]))))" style:apply-style-name="cf1" style:base-cell-address="Foglio1.J56"/>
    </style:style>
    <style:style style:name="ce4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J58])&gt;1;NOT(ISBLANK([.J58]))))" style:apply-style-name="cf1" style:base-cell-address="Foglio1.J58"/>
    </style:style>
    <style:style style:name="ce4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I58])&gt;1;NOT(ISBLANK([.I58]))))" style:apply-style-name="cf1" style:base-cell-address="Foglio1.I58"/>
    </style:style>
    <style:style style:name="ce4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G54])&gt;1;NOT(ISBLANK([.G54]))))" style:apply-style-name="cf1" style:base-cell-address="Foglio1.G54"/>
    </style:style>
    <style:style style:name="ce4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H55])&gt;1;NOT([.H55]=&quot;&quot;)))" style:apply-style-name="cf1" style:base-cell-address="Foglio1.H55"/>
    </style:style>
    <style:style style:name="ce4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I55])&gt;1;NOT([.I55]=&quot;&quot;)))" style:apply-style-name="cf1" style:base-cell-address="Foglio1.I55"/>
    </style:style>
    <style:style style:name="ce4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J53])&gt;1;NOT([.J53]=&quot;&quot;)))" style:apply-style-name="cf1" style:base-cell-address="Foglio1.J53"/>
    </style:style>
    <style:style style:name="ce4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J55])&gt;1;NOT([.J55]=&quot;&quot;)))" style:apply-style-name="cf1" style:base-cell-address="Foglio1.J55"/>
    </style:style>
    <style:style style:name="ce4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J54])&gt;1;NOT(ISBLANK([.J54]))))" style:apply-style-name="cf1" style:base-cell-address="Foglio1.J54"/>
    </style:style>
    <style:style style:name="ce5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I54])&gt;1;NOT(ISBLANK([.I54]))))" style:apply-style-name="cf1" style:base-cell-address="Foglio1.I54"/>
    </style:style>
    <style:style style:name="ce5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H54])&gt;1;NOT(ISBLANK([.H54]))))" style:apply-style-name="cf1" style:base-cell-address="Foglio1.H54"/>
    </style:style>
    <style:style style:name="ce5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E70])&gt;1;NOT(ISBLANK([.E70]))))" style:apply-style-name="cf1" style:base-cell-address="Foglio1.E70"/>
    </style:style>
    <style:style style:name="ce5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6:.$J$66];[.F70])&gt;1;NOT(ISBLANK([.F70]))))" style:apply-style-name="cf1" style:base-cell-address="Foglio1.F70"/>
    </style:style>
    <style:style style:name="ce5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G70])&gt;1;NOT(ISBLANK([.G70]))))" style:apply-style-name="cf1" style:base-cell-address="Foglio1.G70"/>
    </style:style>
    <style:style style:name="ce5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E71])&gt;1;NOT([.E71]=&quot;&quot;)))" style:apply-style-name="cf1" style:base-cell-address="Foglio1.E71"/>
    </style:style>
    <style:style style:name="ce5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F71])&gt;1;NOT([.F71]=&quot;&quot;)))" style:apply-style-name="cf1" style:base-cell-address="Foglio1.F71"/>
    </style:style>
    <style:style style:name="ce5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J73])&gt;1;NOT([.J73]=&quot;&quot;)))" style:apply-style-name="cf1" style:base-cell-address="Foglio1.J73"/>
    </style:style>
    <style:style style:name="ce5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J74])&gt;1;NOT(ISBLANK([.J74]))))" style:apply-style-name="cf1" style:base-cell-address="Foglio1.J74"/>
    </style:style>
    <style:style style:name="ce5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6:.$J$76];[.J76])&gt;1;NOT(ISBLANK([.J76]))))" style:apply-style-name="cf1" style:base-cell-address="Foglio1.J76"/>
    </style:style>
    <style:style style:name="ce5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8:.$J$78];[.J78])&gt;1;NOT(ISBLANK([.J78]))))" style:apply-style-name="cf1" style:base-cell-address="Foglio1.J78"/>
    </style:style>
    <style:style style:name="ce5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6:.$J$66];[.J72])&gt;1;NOT(ISBLANK([.J72]))))" style:apply-style-name="cf1" style:base-cell-address="Foglio1.J72"/>
    </style:style>
    <style:style style:name="ce512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74])&gt;1;NOT(ISBLANK([.C74]))))" style:apply-style-name="cf1" style:base-cell-address="Foglio1.C74"/>
    </style:style>
    <style:style style:name="ce5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D73])&gt;1;NOT([.D73]=&quot;&quot;)))" style:apply-style-name="cf1" style:base-cell-address="Foglio1.D73"/>
    </style:style>
    <style:style style:name="ce5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D74])&gt;1;NOT(ISBLANK([.D74]))))" style:apply-style-name="cf1" style:base-cell-address="Foglio1.D74"/>
    </style:style>
    <style:style style:name="ce5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E74])&gt;1;NOT(ISBLANK([.E74]))))" style:apply-style-name="cf1" style:base-cell-address="Foglio1.E74"/>
    </style:style>
    <style:style style:name="ce5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E73])&gt;1;NOT([.E73]=&quot;&quot;)))" style:apply-style-name="cf1" style:base-cell-address="Foglio1.E73"/>
    </style:style>
    <style:style style:name="ce5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1" style:base-cell-address="Foglio1.C79"/>
    </style:style>
    <style:style style:name="ce518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78])&gt;1;NOT(ISBLANK([.C78]))))" style:apply-style-name="cf1" style:base-cell-address="Foglio1.C78"/>
    </style:style>
    <style:style style:name="ce5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D78])&gt;1;NOT(ISBLANK([.D78]))))" style:apply-style-name="cf1" style:base-cell-address="Foglio1.D78"/>
    </style:style>
    <style:style style:name="ce5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D79])&gt;1;NOT([.D79]=&quot;&quot;)))" style:apply-style-name="cf1" style:base-cell-address="Foglio1.D79"/>
    </style:style>
    <style:style style:name="ce5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8:.$J$78];[.E78])&gt;1;NOT(ISBLANK([.E78]))))" style:apply-style-name="cf1" style:base-cell-address="Foglio1.E78"/>
    </style:style>
    <style:style style:name="ce5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E82])&gt;1;NOT(ISBLANK([.E82]))))" style:apply-style-name="cf1" style:base-cell-address="Foglio1.E82"/>
    </style:style>
    <style:style style:name="ce5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D75])&gt;1;NOT([.D75]=&quot;&quot;)))" style:apply-style-name="cf1" style:base-cell-address="Foglio1.D75"/>
    </style:style>
    <style:style style:name="ce5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8:.$J$78];[.F78])&gt;1;NOT(ISBLANK([.F78]))))" style:apply-style-name="cf1" style:base-cell-address="Foglio1.F78"/>
    </style:style>
    <style:style style:name="ce5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0:.$J$80];[.F80])&gt;1;NOT(ISBLANK([.F80]))))" style:apply-style-name="cf1" style:base-cell-address="Foglio1.F80"/>
    </style:style>
    <style:style style:name="ce5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F81])&gt;1;NOT([.F81]=&quot;&quot;)))" style:apply-style-name="cf1" style:base-cell-address="Foglio1.F81"/>
    </style:style>
    <style:style style:name="ce5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H77])&gt;1;NOT([.H77]=&quot;&quot;)))" style:apply-style-name="cf1" style:base-cell-address="Foglio1.H77"/>
    </style:style>
    <style:style style:name="ce5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8:.$J$78];[.H78])&gt;1;NOT(ISBLANK([.H78]))))" style:apply-style-name="cf1" style:base-cell-address="Foglio1.H78"/>
    </style:style>
    <style:style style:name="ce5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G79])&gt;1;NOT([.G79]=&quot;&quot;)))" style:apply-style-name="cf1" style:base-cell-address="Foglio1.G79"/>
    </style:style>
    <style:style style:name="ce5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G78])&gt;1;NOT(ISBLANK([.G78]))))" style:apply-style-name="cf1" style:base-cell-address="Foglio1.G78"/>
    </style:style>
    <style:style style:name="ce5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C75])&gt;1;NOT([.C75]=&quot;&quot;)))" style:apply-style-name="cf1" style:base-cell-address="Foglio1.C75"/>
    </style:style>
    <style:style style:name="ce5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C77])&gt;1;NOT([.C77]=&quot;&quot;)))" style:apply-style-name="cf1" style:base-cell-address="Foglio1.C77"/>
    </style:style>
    <style:style style:name="ce5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D76])&gt;1;NOT(ISBLANK([.D76]))))" style:apply-style-name="cf1" style:base-cell-address="Foglio1.D76"/>
    </style:style>
    <style:style style:name="ce5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E76])&gt;1;NOT(ISBLANK([.E76]))))" style:apply-style-name="cf1" style:base-cell-address="Foglio1.E76"/>
    </style:style>
    <style:style style:name="ce5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C76])&gt;1;NOT(ISBLANK([.C76]))))" style:apply-style-name="cf1" style:base-cell-address="Foglio1.C76"/>
    </style:style>
    <style:style style:name="ce5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F74])&gt;1;NOT(ISBLANK([.F74]))))" style:apply-style-name="cf1" style:base-cell-address="Foglio1.F74"/>
    </style:style>
    <style:style style:name="ce5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F73])&gt;1;NOT([.F73]=&quot;&quot;)))" style:apply-style-name="cf1" style:base-cell-address="Foglio1.F73"/>
    </style:style>
    <style:style style:name="ce5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H73])&gt;1;NOT([.H73]=&quot;&quot;)))" style:apply-style-name="cf1" style:base-cell-address="Foglio1.H73"/>
    </style:style>
    <style:style style:name="ce5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I73])&gt;1;NOT([.I73]=&quot;&quot;)))" style:apply-style-name="cf1" style:base-cell-address="Foglio1.I73"/>
      <style:map style:condition="of:is-true-formula(AND(COUNTIF([.$C73:.$J73];[.I73])&gt;1;NOT([.I73]=&quot;&quot;)))" style:apply-style-name="cf1" style:base-cell-address="Foglio1.I73"/>
    </style:style>
    <style:style style:name="ce5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I74])&gt;1;NOT(ISBLANK([.I74]))))" style:apply-style-name="cf1" style:base-cell-address="Foglio1.I74"/>
    </style:style>
    <style:style style:name="ce5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G74])&gt;1;NOT(ISBLANK([.G74]))))" style:apply-style-name="cf1" style:base-cell-address="Foglio1.G74"/>
    </style:style>
    <style:style style:name="ce5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H74])&gt;1;NOT(ISBLANK([.H74]))))" style:apply-style-name="cf1" style:base-cell-address="Foglio1.H74"/>
    </style:style>
    <style:style style:name="ce5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6:.$J$76];[.F76])&gt;1;NOT(ISBLANK([.F76]))))" style:apply-style-name="cf1" style:base-cell-address="Foglio1.F76"/>
    </style:style>
    <style:style style:name="ce5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D77])&gt;1;NOT([.D77]=&quot;&quot;)))" style:apply-style-name="cf1" style:base-cell-address="Foglio1.D77"/>
    </style:style>
    <style:style style:name="ce5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E75])&gt;1;NOT([.E75]=&quot;&quot;)))" style:apply-style-name="cf1" style:base-cell-address="Foglio1.E75"/>
    </style:style>
    <style:style style:name="ce5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I76])&gt;1;NOT(ISBLANK([.I76]))))" style:apply-style-name="cf1" style:base-cell-address="Foglio1.I76"/>
    </style:style>
    <style:style style:name="ce5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I75])&gt;1;NOT([.I75]=&quot;&quot;)))" style:apply-style-name="cf1" style:base-cell-address="Foglio1.I75"/>
    </style:style>
    <style:style style:name="ce5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G76])&gt;1;NOT(ISBLANK([.G76]))))" style:apply-style-name="cf1" style:base-cell-address="Foglio1.G76"/>
    </style:style>
    <style:style style:name="ce5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H76])&gt;1;NOT(ISBLANK([.H76]))))" style:apply-style-name="cf1" style:base-cell-address="Foglio1.H76"/>
    </style:style>
    <style:style style:name="ce5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D72])&gt;1;NOT(ISBLANK([.D72]))))" style:apply-style-name="cf1" style:base-cell-address="Foglio1.D72"/>
    </style:style>
    <style:style style:name="ce5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6:.$J$66];[.F72])&gt;1;NOT(ISBLANK([.F72]))))" style:apply-style-name="cf1" style:base-cell-address="Foglio1.F72"/>
    </style:style>
    <style:style style:name="ce5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C72])&gt;1;NOT(ISBLANK([.C72]))))" style:apply-style-name="cf1" style:base-cell-address="Foglio1.C72"/>
      <style:map style:condition="of:is-true-formula(AND(COUNTIF([.$C$72:.$J$72];[.C72])&gt;1;NOT(ISBLANK([.C72]))))" style:apply-style-name="cf1" style:base-cell-address="Foglio1.C72"/>
    </style:style>
    <style:style style:name="ce5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E72])&gt;1;NOT(ISBLANK([.E72]))))" style:apply-style-name="cf1" style:base-cell-address="Foglio1.E72"/>
      <style:map style:condition="of:is-true-formula(AND(COUNTIF([.$C$58:.$J$58];[.E72])&gt;1;NOT(ISBLANK([.E72]))))" style:apply-style-name="cf1" style:base-cell-address="Foglio1.E72"/>
    </style:style>
    <style:style style:name="ce5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H72])&gt;1;NOT(ISBLANK([.H72]))))" style:apply-style-name="cf1" style:base-cell-address="Foglio1.H72"/>
    </style:style>
    <style:style style:name="ce5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I72])&gt;1;NOT(ISBLANK([.I72]))))" style:apply-style-name="cf1" style:base-cell-address="Foglio1.I72"/>
    </style:style>
    <style:style style:name="ce5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G72])&gt;1;NOT(ISBLANK([.G72]))))" style:apply-style-name="cf1" style:base-cell-address="Foglio1.G72"/>
    </style:style>
    <style:style style:name="ce5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1" style:base-cell-address="Foglio1.I83"/>
    </style:style>
    <style:style style:name="ce5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I82])&gt;1;NOT(ISBLANK([.I82]))))" style:apply-style-name="cf1" style:base-cell-address="Foglio1.I82"/>
    </style:style>
    <style:style style:name="ce5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4:.$J$84];[.G84])&gt;1;NOT(ISBLANK([.G84]))))" style:apply-style-name="cf1" style:base-cell-address="Foglio1.G84"/>
    </style:style>
    <style:style style:name="ce5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1" style:base-cell-address="Foglio1.J83"/>
    </style:style>
    <style:style style:name="ce56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G82])&gt;1;NOT(ISBLANK([.G82]))))" style:apply-style-name="cf1" style:base-cell-address="Foglio1.G82"/>
    </style:style>
    <style:style style:name="ce5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I84])&gt;1;NOT(ISBLANK([.I84]))))" style:apply-style-name="cf1" style:base-cell-address="Foglio1.I84"/>
    </style:style>
    <style:style style:name="ce5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0:.$J$80];[.J80])&gt;1;NOT(ISBLANK([.J80]))))" style:apply-style-name="cf1" style:base-cell-address="Foglio1.J80"/>
    </style:style>
    <style:style style:name="ce5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J81])&gt;1;NOT([.J81]=&quot;&quot;)))" style:apply-style-name="cf1" style:base-cell-address="Foglio1.J81"/>
    </style:style>
    <style:style style:name="ce5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H81])&gt;1;NOT([.H81]=&quot;&quot;)))" style:apply-style-name="cf1" style:base-cell-address="Foglio1.H81"/>
    </style:style>
    <style:style style:name="ce5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0:.$J$80];[.H80])&gt;1;NOT(ISBLANK([.H80]))))" style:apply-style-name="cf1" style:base-cell-address="Foglio1.H80"/>
    </style:style>
    <style:style style:name="ce5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G83])&gt;1;NOT([.G83]=&quot;&quot;)))" style:apply-style-name="cf1" style:base-cell-address="Foglio1.G83"/>
    </style:style>
    <style:style style:name="ce5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4:.$J$84];[.G84])&gt;1;NOT(ISBLANK([.G84]))))" style:apply-style-name="cf1" style:base-cell-address="Foglio1.G84"/>
    </style:style>
    <style:style style:name="ce5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G82])&gt;1;NOT(ISBLANK([.G82]))))" style:apply-style-name="cf1" style:base-cell-address="Foglio1.G82"/>
    </style:style>
    <style:style style:name="ce5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H83])&gt;1;NOT([.H83]=&quot;&quot;)))" style:apply-style-name="cf1" style:base-cell-address="Foglio1.H83"/>
    </style:style>
    <style:style style:name="ce5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H82])&gt;1;NOT(ISBLANK([.H82]))))" style:apply-style-name="cf1" style:base-cell-address="Foglio1.H82"/>
    </style:style>
    <style:style style:name="ce5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4:.$J$84];[.H84])&gt;1;NOT(ISBLANK([.H84]))))" style:apply-style-name="cf1" style:base-cell-address="Foglio1.H84"/>
    </style:style>
    <style:style style:name="ce5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G81])&gt;1;NOT([.G81]=&quot;&quot;)))" style:apply-style-name="cf1" style:base-cell-address="Foglio1.G81"/>
    </style:style>
    <style:style style:name="ce5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G80])&gt;1;NOT(ISBLANK([.G80]))))" style:apply-style-name="cf1" style:base-cell-address="Foglio1.G80"/>
    </style:style>
    <style:style style:name="ce5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1" style:base-cell-address="Foglio1.C83"/>
    </style:style>
    <style:style style:name="ce5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0:.$J$80];[.C82])&gt;1;NOT(ISBLANK([.C82]))))" style:apply-style-name="cf1" style:base-cell-address="Foglio1.C82"/>
    </style:style>
    <style:style style:name="ce5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6:.$J$76];[.D84])&gt;1;NOT(ISBLANK([.D84]))))" style:apply-style-name="cf1" style:base-cell-address="Foglio1.D84"/>
    </style:style>
    <style:style style:name="ce5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1" style:base-cell-address="Foglio1.D83"/>
    </style:style>
    <style:style style:name="ce5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0:.$J$80];[.C82])&gt;1;NOT(ISBLANK([.C82]))))" style:apply-style-name="cf1" style:base-cell-address="Foglio1.C82"/>
    </style:style>
    <style:style style:name="ce5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6:.$J$76];[.D82])&gt;1;NOT(ISBLANK([.D82]))))" style:apply-style-name="cf1" style:base-cell-address="Foglio1.D82"/>
    </style:style>
    <style:style style:name="ce58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C81])&gt;1;NOT([.C81]=&quot;&quot;)))" style:apply-style-name="cf1" style:base-cell-address="Foglio1.C81"/>
    </style:style>
    <style:style style:name="ce582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C80])&gt;1;NOT(ISBLANK([.C80]))))" style:apply-style-name="cf1" style:base-cell-address="Foglio1.C80"/>
    </style:style>
    <style:style style:name="ce5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I87])&gt;1;NOT([.I87]=&quot;&quot;)))" style:apply-style-name="cf1" style:base-cell-address="Foglio1.I87"/>
    </style:style>
    <style:style style:name="ce5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I85])&gt;1;NOT([.I85]=&quot;&quot;)))" style:apply-style-name="cf1" style:base-cell-address="Foglio1.I85"/>
    </style:style>
    <style:style style:name="ce58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J87])&gt;1;NOT([.J87]=&quot;&quot;)))" style:apply-style-name="cf1" style:base-cell-address="Foglio1.J87"/>
    </style:style>
    <style:style style:name="ce58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J85])&gt;1;NOT([.J85]=&quot;&quot;)))" style:apply-style-name="cf1" style:base-cell-address="Foglio1.J85"/>
    </style:style>
    <style:style style:name="ce5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6:.$J$86];[.J86])&gt;1;NOT(ISBLANK([.J86]))))" style:apply-style-name="cf1" style:base-cell-address="Foglio1.J86"/>
    </style:style>
    <style:style style:name="ce5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I86])&gt;1;NOT(ISBLANK([.I86]))))" style:apply-style-name="cf1" style:base-cell-address="Foglio1.I86"/>
    </style:style>
    <style:style style:name="ce5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E86])&gt;1;NOT(ISBLANK([.E86]))))" style:apply-style-name="cf1" style:base-cell-address="Foglio1.E86"/>
    </style:style>
    <style:style style:name="ce5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6:.$J$76];[.D86])&gt;1;NOT(ISBLANK([.D86]))))" style:apply-style-name="cf1" style:base-cell-address="Foglio1.D86"/>
    </style:style>
    <style:style style:name="ce5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E85])&gt;1;NOT([.E85]=&quot;&quot;)))" style:apply-style-name="cf1" style:base-cell-address="Foglio1.E85"/>
    </style:style>
    <style:style style:name="ce5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E87])&gt;1;NOT([.E87]=&quot;&quot;)))" style:apply-style-name="cf1" style:base-cell-address="Foglio1.E87"/>
    </style:style>
    <style:style style:name="ce5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D87])&gt;1;NOT([.D87]=&quot;&quot;)))" style:apply-style-name="cf1" style:base-cell-address="Foglio1.D87"/>
    </style:style>
    <style:style style:name="ce5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D85])&gt;1;NOT([.D85]=&quot;&quot;)))" style:apply-style-name="cf1" style:base-cell-address="Foglio1.D85"/>
    </style:style>
    <style:style style:name="ce5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F87])&gt;1;NOT([.F87]=&quot;&quot;)))" style:apply-style-name="cf1" style:base-cell-address="Foglio1.F87"/>
    </style:style>
    <style:style style:name="ce5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F86])&gt;1;NOT(ISBLANK([.F86]))))" style:apply-style-name="cf1" style:base-cell-address="Foglio1.F86"/>
    </style:style>
    <style:style style:name="ce5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G85])&gt;1;NOT([.G85]=&quot;&quot;)))" style:apply-style-name="cf1" style:base-cell-address="Foglio1.G85"/>
    </style:style>
    <style:style style:name="ce5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G86])&gt;1;NOT(ISBLANK([.G86]))))" style:apply-style-name="cf1" style:base-cell-address="Foglio1.G86"/>
    </style:style>
    <style:style style:name="ce5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G87])&gt;1;NOT([.G87]=&quot;&quot;)))" style:apply-style-name="cf1" style:base-cell-address="Foglio1.G87"/>
    </style:style>
    <style:style style:name="ce6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6:.$J$86];[.H86])&gt;1;NOT(ISBLANK([.H86]))))" style:apply-style-name="cf1" style:base-cell-address="Foglio1.H86"/>
    </style:style>
    <style:style style:name="ce6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H87])&gt;1;NOT([.H87]=&quot;&quot;)))" style:apply-style-name="cf1" style:base-cell-address="Foglio1.H87"/>
    </style:style>
    <style:style style:name="ce6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H85])&gt;1;NOT([.H85]=&quot;&quot;)))" style:apply-style-name="cf1" style:base-cell-address="Foglio1.H85"/>
    </style:style>
    <style:style style:name="ce6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0:.$J$80];[.D80])&gt;1;NOT(ISBLANK([.D80]))))" style:apply-style-name="cf1" style:base-cell-address="Foglio1.D80"/>
    </style:style>
    <style:style style:name="ce6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1" style:base-cell-address="Foglio1.E83"/>
    </style:style>
    <style:style style:name="ce6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E84])&gt;1;NOT(ISBLANK([.E84]))))" style:apply-style-name="cf1" style:base-cell-address="Foglio1.E84"/>
    </style:style>
    <style:style style:name="ce6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F84])&gt;1;NOT(ISBLANK([.F84]))))" style:apply-style-name="cf1" style:base-cell-address="Foglio1.F84"/>
    </style:style>
    <style:style style:name="ce6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1" style:base-cell-address="Foglio1.F83"/>
    </style:style>
    <style:style style:name="ce6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F85])&gt;1;NOT([.F85]=&quot;&quot;)))" style:apply-style-name="cf1" style:base-cell-address="Foglio1.F85"/>
    </style:style>
    <style:style style:name="ce6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D81])&gt;1;NOT([.D81]=&quot;&quot;)))" style:apply-style-name="cf1" style:base-cell-address="Foglio1.D81"/>
    </style:style>
    <style:style style:name="ce6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F82])&gt;1;NOT(ISBLANK([.F82]))))" style:apply-style-name="cf1" style:base-cell-address="Foglio1.F82"/>
    </style:style>
    <style:style style:name="ce6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J91])&gt;1;NOT([.J91]=&quot;&quot;)))" style:apply-style-name="cf1" style:base-cell-address="Foglio1.J91"/>
    </style:style>
    <style:style style:name="ce6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J92])&gt;1;NOT(ISBLANK([.J92]))))" style:apply-style-name="cf1" style:base-cell-address="Foglio1.J92"/>
    </style:style>
    <style:style style:name="ce6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8:.$J$88];[.G88])&gt;1;NOT(ISBLANK([.G88]))))" style:apply-style-name="cf1" style:base-cell-address="Foglio1.G88"/>
    </style:style>
    <style:style style:name="ce6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J90])&gt;1;NOT(ISBLANK([.J90]))))" style:apply-style-name="cf1" style:base-cell-address="Foglio1.J90"/>
    </style:style>
    <style:style style:name="ce6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J89])&gt;1;NOT([.J89]=&quot;&quot;)))" style:apply-style-name="cf1" style:base-cell-address="Foglio1.J89"/>
    </style:style>
    <style:style style:name="ce6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J93])&gt;1;NOT([.J93]=&quot;&quot;)))" style:apply-style-name="cf1" style:base-cell-address="Foglio1.J93"/>
    </style:style>
    <style:style style:name="ce6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F90])&gt;1;NOT(ISBLANK([.F90]))))" style:apply-style-name="cf1" style:base-cell-address="Foglio1.F90"/>
    </style:style>
    <style:style style:name="ce6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F88])&gt;1;NOT(ISBLANK([.F88]))))" style:apply-style-name="cf1" style:base-cell-address="Foglio1.F88"/>
    </style:style>
    <style:style style:name="ce6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F89])&gt;1;NOT([.F89]=&quot;&quot;)))" style:apply-style-name="cf1" style:base-cell-address="Foglio1.F89"/>
    </style:style>
    <style:style style:name="ce6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G89])&gt;1;NOT([.G89]=&quot;&quot;)))" style:apply-style-name="cf1" style:base-cell-address="Foglio1.G89"/>
    </style:style>
    <style:style style:name="ce6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4:.$J$84];[.G90])&gt;1;NOT(ISBLANK([.G90]))))" style:apply-style-name="cf1" style:base-cell-address="Foglio1.G90"/>
    </style:style>
    <style:style style:name="ce6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8:.$J$88];[.G88])&gt;1;NOT(ISBLANK([.G88]))))" style:apply-style-name="cf1" style:base-cell-address="Foglio1.G88"/>
    </style:style>
    <style:style style:name="ce6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D89])&gt;1;NOT([.D89]=&quot;&quot;)))" style:apply-style-name="cf1" style:base-cell-address="Foglio1.D89"/>
    </style:style>
    <style:style style:name="ce6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6:.$J$76];[.D88])&gt;1;NOT(ISBLANK([.D88]))))" style:apply-style-name="cf1" style:base-cell-address="Foglio1.D88"/>
    </style:style>
    <style:style style:name="ce6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6:.$J$76];[.D90])&gt;1;NOT(ISBLANK([.D90]))))" style:apply-style-name="cf1" style:base-cell-address="Foglio1.D90"/>
    </style:style>
    <style:style style:name="ce6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E88])&gt;1;NOT(ISBLANK([.E88]))))" style:apply-style-name="cf1" style:base-cell-address="Foglio1.E88"/>
    </style:style>
    <style:style style:name="ce6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E89])&gt;1;NOT([.E89]=&quot;&quot;)))" style:apply-style-name="cf1" style:base-cell-address="Foglio1.E89"/>
    </style:style>
    <style:style style:name="ce6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E90])&gt;1;NOT(ISBLANK([.E90]))))" style:apply-style-name="cf1" style:base-cell-address="Foglio1.E90"/>
    </style:style>
    <style:style style:name="ce6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4:.$J$84];[.D92])&gt;1;NOT(ISBLANK([.D92]))))" style:apply-style-name="cf1" style:base-cell-address="Foglio1.D92"/>
    </style:style>
    <style:style style:name="ce6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D91])&gt;1;NOT([.D91]=&quot;&quot;)))" style:apply-style-name="cf1" style:base-cell-address="Foglio1.D91"/>
    </style:style>
    <style:style style:name="ce6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D93])&gt;1;NOT([.D93]=&quot;&quot;)))" style:apply-style-name="cf1" style:base-cell-address="Foglio1.D93"/>
    </style:style>
    <style:style style:name="ce6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E92])&gt;1;NOT(ISBLANK([.E92]))))" style:apply-style-name="cf1" style:base-cell-address="Foglio1.E92"/>
    </style:style>
    <style:style style:name="ce6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E91])&gt;1;NOT([.E91]=&quot;&quot;)))" style:apply-style-name="cf1" style:base-cell-address="Foglio1.E91"/>
    </style:style>
    <style:style style:name="ce6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E93])&gt;1;NOT([.E93]=&quot;&quot;)))" style:apply-style-name="cf1" style:base-cell-address="Foglio1.E93"/>
    </style:style>
    <style:style style:name="ce6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8:.$J$88];[.H88])&gt;1;NOT(ISBLANK([.H88]))))" style:apply-style-name="cf1" style:base-cell-address="Foglio1.H88"/>
    </style:style>
    <style:style style:name="ce6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H89])&gt;1;NOT([.H89]=&quot;&quot;)))" style:apply-style-name="cf1" style:base-cell-address="Foglio1.H89"/>
    </style:style>
    <style:style style:name="ce6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H90])&gt;1;NOT(ISBLANK([.H90]))))" style:apply-style-name="cf1" style:base-cell-address="Foglio1.H90"/>
    </style:style>
    <style:style style:name="ce6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I89])&gt;1;NOT([.I89]=&quot;&quot;)))" style:apply-style-name="cf1" style:base-cell-address="Foglio1.I89"/>
    </style:style>
    <style:style style:name="ce6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I88])&gt;1;NOT(ISBLANK([.I88]))))" style:apply-style-name="cf1" style:base-cell-address="Foglio1.I88"/>
    </style:style>
    <style:style style:name="ce6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I90])&gt;1;NOT(ISBLANK([.I90]))))" style:apply-style-name="cf1" style:base-cell-address="Foglio1.I90"/>
    </style:style>
    <style:style style:name="ce6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I92])&gt;1;NOT(ISBLANK([.I92]))))" style:apply-style-name="cf1" style:base-cell-address="Foglio1.I92"/>
    </style:style>
    <style:style style:name="ce6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F92])&gt;1;NOT(ISBLANK([.F92]))))" style:apply-style-name="cf1" style:base-cell-address="Foglio1.F92"/>
    </style:style>
    <style:style style:name="ce6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F93])&gt;1;NOT([.F93]=&quot;&quot;)))" style:apply-style-name="cf1" style:base-cell-address="Foglio1.F93"/>
    </style:style>
    <style:style style:name="ce6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F91])&gt;1;NOT([.F91]=&quot;&quot;)))" style:apply-style-name="cf1" style:base-cell-address="Foglio1.F91"/>
    </style:style>
    <style:style style:name="ce6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G93])&gt;1;NOT([.G93]=&quot;&quot;)))" style:apply-style-name="cf1" style:base-cell-address="Foglio1.G93"/>
    </style:style>
    <style:style style:name="ce6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G91])&gt;1;NOT([.G91]=&quot;&quot;)))" style:apply-style-name="cf1" style:base-cell-address="Foglio1.G91"/>
    </style:style>
    <style:style style:name="ce6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4:.$J$84];[.G92])&gt;1;NOT(ISBLANK([.G92]))))" style:apply-style-name="cf1" style:base-cell-address="Foglio1.G92"/>
    </style:style>
    <style:style style:name="ce6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H92])&gt;1;NOT(ISBLANK([.H92]))))" style:apply-style-name="cf1" style:base-cell-address="Foglio1.H92"/>
    </style:style>
    <style:style style:name="ce6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H93])&gt;1;NOT([.H93]=&quot;&quot;)))" style:apply-style-name="cf1" style:base-cell-address="Foglio1.H93"/>
    </style:style>
    <style:style style:name="ce6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H91])&gt;1;NOT([.H91]=&quot;&quot;)))" style:apply-style-name="cf1" style:base-cell-address="Foglio1.H91"/>
    </style:style>
    <style:style style:name="ce6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I91])&gt;1;NOT([.I91]=&quot;&quot;)))" style:apply-style-name="cf1" style:base-cell-address="Foglio1.I91"/>
    </style:style>
    <style:style style:name="ce6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I93])&gt;1;NOT([.I93]=&quot;&quot;)))" style:apply-style-name="cf1" style:base-cell-address="Foglio1.I93"/>
    </style:style>
    <style:style style:name="ce6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D95])&gt;1;NOT([.D95]=&quot;&quot;)))" style:apply-style-name="cf1" style:base-cell-address="Foglio1.D95"/>
    </style:style>
    <style:style style:name="ce6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8:.$J$88];[.D94])&gt;1;NOT(ISBLANK([.D94]))))" style:apply-style-name="cf1" style:base-cell-address="Foglio1.D94"/>
    </style:style>
    <style:style style:name="ce6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D97])&gt;1;NOT([.D97]=&quot;&quot;)))" style:apply-style-name="cf1" style:base-cell-address="Foglio1.D97"/>
    </style:style>
    <style:style style:name="ce6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D96])&gt;1;NOT(ISBLANK([.D96]))))" style:apply-style-name="cf1" style:base-cell-address="Foglio1.D96"/>
    </style:style>
    <style:style style:name="ce6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E96])&gt;1;NOT(ISBLANK([.E96]))))" style:apply-style-name="cf1" style:base-cell-address="Foglio1.E96"/>
    </style:style>
    <style:style style:name="ce6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E95])&gt;1;NOT([.E95]=&quot;&quot;)))" style:apply-style-name="cf1" style:base-cell-address="Foglio1.E95"/>
    </style:style>
    <style:style style:name="ce6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E94])&gt;1;NOT(ISBLANK([.E94]))))" style:apply-style-name="cf1" style:base-cell-address="Foglio1.E94"/>
    </style:style>
    <style:style style:name="ce6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1" style:base-cell-address="Foglio1.C83"/>
    </style:style>
    <style:style style:name="ce6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E96])&gt;1;NOT(ISBLANK([.E96]))))" style:apply-style-name="cf1" style:base-cell-address="Foglio1.E96"/>
    </style:style>
    <style:style style:name="ce66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J97])&gt;1;NOT([.J97]=&quot;&quot;)))" style:apply-style-name="cf1" style:base-cell-address="Foglio1.J97"/>
    </style:style>
    <style:style style:name="ce6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J95])&gt;1;NOT([.J95]=&quot;&quot;)))" style:apply-style-name="cf1" style:base-cell-address="Foglio1.J95"/>
    </style:style>
    <style:style style:name="ce6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G94])&gt;1;NOT(ISBLANK([.G94]))))" style:apply-style-name="cf1" style:base-cell-address="Foglio1.G94"/>
    </style:style>
    <style:style style:name="ce6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I97])&gt;1;NOT([.I97]=&quot;&quot;)))" style:apply-style-name="cf1" style:base-cell-address="Foglio1.I97"/>
    </style:style>
    <style:style style:name="ce6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I96])&gt;1;NOT(ISBLANK([.I96]))))" style:apply-style-name="cf1" style:base-cell-address="Foglio1.I96"/>
    </style:style>
    <style:style style:name="ce6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I95])&gt;1;NOT([.I95]=&quot;&quot;)))" style:apply-style-name="cf1" style:base-cell-address="Foglio1.I95"/>
    </style:style>
    <style:style style:name="ce6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I94])&gt;1;NOT(ISBLANK([.I94]))))" style:apply-style-name="cf1" style:base-cell-address="Foglio1.I94"/>
    </style:style>
    <style:style style:name="ce6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F97])&gt;1;NOT([.F97]=&quot;&quot;)))" style:apply-style-name="cf1" style:base-cell-address="Foglio1.F97"/>
    </style:style>
    <style:style style:name="ce6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F95])&gt;1;NOT([.F95]=&quot;&quot;)))" style:apply-style-name="cf1" style:base-cell-address="Foglio1.F95"/>
    </style:style>
    <style:style style:name="ce6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G94])&gt;1;NOT(ISBLANK([.G94]))))" style:apply-style-name="cf1" style:base-cell-address="Foglio1.G94"/>
    </style:style>
    <style:style style:name="ce6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G95])&gt;1;NOT([.G95]=&quot;&quot;)))" style:apply-style-name="cf1" style:base-cell-address="Foglio1.G95"/>
    </style:style>
    <style:style style:name="ce6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G96])&gt;1;NOT(ISBLANK([.G96]))))" style:apply-style-name="cf1" style:base-cell-address="Foglio1.G96"/>
    </style:style>
    <style:style style:name="ce6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F94])&gt;1;NOT(ISBLANK([.F94]))))" style:apply-style-name="cf1" style:base-cell-address="Foglio1.F94"/>
    </style:style>
    <style:style style:name="ce6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F96])&gt;1;NOT(ISBLANK([.F96]))))" style:apply-style-name="cf1" style:base-cell-address="Foglio1.F9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4">
            <text:p>I Acconciatori</text:p>
          </table:table-cell>
          <table:table-cell office:value-type="string" table:style-name="ce5">
            <text:p>II Acconciatori</text:p>
          </table:table-cell>
          <table:table-cell office:value-type="string" table:style-name="ce6">
            <text:p>III Acconciatori</text:p>
          </table:table-cell>
          <table:table-cell office:value-type="string" table:style-name="ce7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Lun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content-validation-name="val1" table:style-name="ce80">
            <text:p>TEC. DI MAKE UP</text:p>
          </table:table-cell>
          <table:table-cell office:value-type="string" table:content-validation-name="val1" table:style-name="ce84">
            <text:p>ED. FISICA</text:p>
          </table:table-cell>
          <table:table-cell table:content-validation-name="val1" table:style-name="ce77"/>
          <table:table-cell office:value-type="string" table:content-validation-name="val1" table:style-name="ce75">
            <text:p>C.B. STORIA EDUCAZIONE CIVICA</text:p>
          </table:table-cell>
          <table:table-cell office:value-type="string" table:content-validation-name="val1" table:style-name="ce77">
            <text:p>TECNICA OPERATIVA (DIAM 1)</text:p>
          </table:table-cell>
          <table:table-cell office:value-type="string" table:content-validation-name="val1" table:style-name="ce78">
            <text:p>ACCOGLIENZA/ORIENTAMENTO (LT2)</text:p>
          </table:table-cell>
          <table:table-cell table:content-validation-name="val1" table:style-name="ce112"/>
          <table:table-cell office:value-type="string" table:content-validation-name="val1" table:style-name="ce114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ANGELETTI" table:formula="of:=IF([.C2]&lt;&gt;0;VLOOKUP([.C2];['file:///C:/Users/Utente/Desktop/ORARIO%202021_2022%20FINO%20A%2025%20GIUGNO%20-%20con%20sot.%20CHINI.xls'#Ore_docenti.$A$2:.$B$100];2;FALSE);&quot;&quot;)" table:style-name="ce81">
            <text:p>ANGELETTI</text:p>
          </table:table-cell>
          <table:table-cell office:value-type="string" office:string-value="FREZZA" table:formula="of:=IF([.D2]&lt;&gt;0;VLOOKUP([.D2];['file:///C:/Users/Utente/Desktop/ORARIO%202021_2022%20FINO%20A%2025%20GIUGNO%20-%20con%20sot.%20CHINI.xls'#Ore_docenti.$A$2:.$B$100];2;FALSE);&quot;&quot;)" table:style-name="ce83">
            <text:p>FREZZA</text:p>
          </table:table-cell>
          <table:table-cell office:value-type="string" office:string-value="" table:formula="of:=IF([.E2]&lt;&gt;0;VLOOKUP([.E2];['file:///C:/Users/Utente/Desktop/ORARIO%202021_2022%20FINO%20A%2025%20GIUGNO%20-%20con%20sot.%20CHINI.xls'#Ore_docenti.$A$2:.$B$100];2;FALSE);&quot;&quot;)" table:style-name="ce82"/>
          <table:table-cell office:value-type="string" office:string-value="ERMINI" table:formula="of:=IF([.F2]&lt;&gt;0;VLOOKUP([.F2];['file:///C:/Users/Utente/Desktop/ORARIO%202021_2022%20FINO%20A%2025%20GIUGNO%20-%20con%20sot.%20CHINI.xls'#Ore_docenti.$A$2:.$B$100];2;FALSE);&quot;&quot;)" table:style-name="ce73">
            <text:p>ERMINI</text:p>
          </table:table-cell>
          <table:table-cell office:value-type="string" office:string-value="DIAMANTI" table:formula="of:=IF([.G2]&lt;&gt;0;VLOOKUP([.G2];['file:///C:/Users/Utente/Desktop/ORARIO%202021_2022%20FINO%20A%2025%20GIUGNO%20-%20con%20sot.%20CHINI.xls'#Ore_docenti.$A$2:.$B$100];2;FALSE);&quot;&quot;)" table:style-name="ce76">
            <text:p>DIAMANTI</text:p>
          </table:table-cell>
          <table:table-cell office:value-type="string" office:string-value="LETI" table:formula="of:=IF([.H2]&lt;&gt;0;VLOOKUP([.H2];['file:///C:/Users/Utente/Desktop/ORARIO%202021_2022%20FINO%20A%2025%20GIUGNO%20-%20con%20sot.%20CHINI.xls'#Ore_docenti.$A$2:.$B$100];2;FALSE);&quot;&quot;)" table:style-name="ce108">
            <text:p>LETI</text:p>
          </table:table-cell>
          <table:table-cell office:value-type="string" office:string-value="" table:formula="of:=IF([.I2]&lt;&gt;0;VLOOKUP([.I2];['file:///C:/Users/Utente/Desktop/ORARIO%202021_2022%20FINO%20A%2025%20GIUGNO%20-%20con%20sot.%20CHINI.xls'#Ore_docenti.$A$2:.$B$100];2;FALSE);&quot;&quot;)" table:style-name="ce110"/>
          <table:table-cell office:value-type="string" office:string-value="ERMINI" table:formula="of:=IF([.J2]&lt;&gt;0;VLOOKUP([.J2];['file:///C:/Users/Utente/Desktop/ORARIO%202021_2022%20FINO%20A%2025%20GIUGNO%20-%20con%20sot.%20CHINI.xls'#Ore_docenti.$A$2:.$B$100];2;FALSE);&quot;&quot;)" table:style-name="ce113">
            <text:p>ERMINI</text:p>
          </table:table-cell>
          <table:table-cell table:number-columns-repeated="16374"/>
        </table:table-row>
        <table:table-row table:style-name="ro2">
          <table:table-cell office:value-type="date" office:date-value="2022-05-16T00:00:00" table:style-name="ce17">
            <text:p>16/05/2022</text:p>
          </table:table-cell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content-validation-name="val1" table:style-name="ce79">
            <text:p>TEC. DI MAKE UP</text:p>
          </table:table-cell>
          <table:table-cell office:value-type="string" table:content-validation-name="val1" table:style-name="ce85">
            <text:p>ED. FISICA</text:p>
          </table:table-cell>
          <table:table-cell table:content-validation-name="val1" table:style-name="ce78"/>
          <table:table-cell office:value-type="string" table:content-validation-name="val1" table:style-name="ce74">
            <text:p>C.B. STORIA EDUCAZIONE CIVICA</text:p>
          </table:table-cell>
          <table:table-cell office:value-type="string" table:content-validation-name="val1" table:style-name="ce77">
            <text:p>TECNICHE DI DETERSIONE (DIAM 1)</text:p>
          </table:table-cell>
          <table:table-cell office:value-type="string" table:content-validation-name="val1" table:style-name="ce109">
            <text:p>ACCOGLIENZA/ORIENTAMENTO (LT2)</text:p>
          </table:table-cell>
          <table:table-cell table:content-validation-name="val1" table:style-name="ce111"/>
          <table:table-cell office:value-type="string" table:content-validation-name="val1" table:style-name="ce115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ANGELETTI" table:formula="of:=IF([.C4]&lt;&gt;0;VLOOKUP([.C4];['file:///C:/Users/Utente/Desktop/ORARIO%202021_2022%20FINO%20A%2025%20GIUGNO%20-%20con%20sot.%20CHINI.xls'#Ore_docenti.$A$2:.$B$100];2;FALSE);&quot;&quot;)" table:style-name="ce81">
            <text:p>ANGELETTI</text:p>
          </table:table-cell>
          <table:table-cell office:value-type="string" office:string-value="FREZZA" table:formula="of:=IF([.D4]&lt;&gt;0;VLOOKUP([.D4];['file:///C:/Users/Utente/Desktop/ORARIO%202021_2022%20FINO%20A%2025%20GIUGNO%20-%20con%20sot.%20CHINI.xls'#Ore_docenti.$A$2:.$B$100];2;FALSE);&quot;&quot;)" table:style-name="ce87">
            <text:p>FREZZA</text:p>
          </table:table-cell>
          <table:table-cell office:value-type="string" office:string-value="" table:formula="of:=IF([.E4]&lt;&gt;0;VLOOKUP([.E4];['file:///C:/Users/Utente/Desktop/ORARIO%202021_2022%20FINO%20A%2025%20GIUGNO%20-%20con%20sot.%20CHINI.xls'#Ore_docenti.$A$2:.$B$100];2;FALSE);&quot;&quot;)" table:style-name="ce82"/>
          <table:table-cell office:value-type="string" office:string-value="ERMINI" table:formula="of:=IF([.F4]&lt;&gt;0;VLOOKUP([.F4];['file:///C:/Users/Utente/Desktop/ORARIO%202021_2022%20FINO%20A%2025%20GIUGNO%20-%20con%20sot.%20CHINI.xls'#Ore_docenti.$A$2:.$B$100];2;FALSE);&quot;&quot;)" table:style-name="ce88">
            <text:p>ERMINI</text:p>
          </table:table-cell>
          <table:table-cell office:value-type="string" office:string-value="DIAMANTI" table:formula="of:=IF([.G4]&lt;&gt;0;VLOOKUP([.G4];['file:///C:/Users/Utente/Desktop/ORARIO%202021_2022%20FINO%20A%2025%20GIUGNO%20-%20con%20sot.%20CHINI.xls'#Ore_docenti.$A$2:.$B$100];2;FALSE);&quot;&quot;)" table:style-name="ce76">
            <text:p>DIAMANTI</text:p>
          </table:table-cell>
          <table:table-cell office:value-type="string" office:string-value="LETI" table:formula="of:=IF([.H4]&lt;&gt;0;VLOOKUP([.H4];['file:///C:/Users/Utente/Desktop/ORARIO%202021_2022%20FINO%20A%2025%20GIUGNO%20-%20con%20sot.%20CHINI.xls'#Ore_docenti.$A$2:.$B$100];2;FALSE);&quot;&quot;)" table:style-name="ce116">
            <text:p>LETI</text:p>
          </table:table-cell>
          <table:table-cell office:value-type="string" office:string-value="" table:formula="of:=IF([.I4]&lt;&gt;0;VLOOKUP([.I4];['file:///C:/Users/Utente/Desktop/ORARIO%202021_2022%20FINO%20A%2025%20GIUGNO%20-%20con%20sot.%20CHINI.xls'#Ore_docenti.$A$2:.$B$100];2;FALSE);&quot;&quot;)" table:style-name="ce110"/>
          <table:table-cell office:value-type="string" office:string-value="ERMINI" table:formula="of:=IF([.J4]&lt;&gt;0;VLOOKUP([.J4];['file:///C:/Users/Utente/Desktop/ORARIO%202021_2022%20FINO%20A%2025%20GIUGNO%20-%20con%20sot.%20CHINI.xls'#Ore_docenti.$A$2:.$B$100];2;FALSE);&quot;&quot;)" table:style-name="ce118">
            <text:p>ERMINI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3" table:number-columns-spanned="1" table:number-rows-spanned="2" table:style-name="ce18">
            <text:p>3</text:p>
          </table:table-cell>
          <table:table-cell office:value-type="string" table:content-validation-name="val1" table:style-name="ce86">
            <text:p>TEC. MANICURE E PEDICURE</text:p>
          </table:table-cell>
          <table:table-cell office:value-type="string" table:content-validation-name="val1" table:style-name="ce90">
            <text:p>LINGUA ITALIANA (LT)</text:p>
          </table:table-cell>
          <table:table-cell office:value-type="string" table:content-validation-name="val1" table:style-name="ce91">
            <text:p>RAPPORTI STORICO SOCIALI (ERM)</text:p>
          </table:table-cell>
          <table:table-cell office:value-type="string" table:content-validation-name="val1" table:style-name="ce89">
            <text:p>C.T.P. GESTIONE AZIENDALE</text:p>
          </table:table-cell>
          <table:table-cell office:value-type="string" table:content-validation-name="val1" table:style-name="ce77">
            <text:p>TECNICHE DI DETERSIONE (DIAM 1)</text:p>
          </table:table-cell>
          <table:table-cell office:value-type="string" table:content-validation-name="val1" table:style-name="ce120">
            <text:p>IGIENE (SAM)</text:p>
          </table:table-cell>
          <table:table-cell office:value-type="string" table:content-validation-name="val1" table:style-name="ce117">
            <text:p>ED. FISICA</text:p>
          </table:table-cell>
          <table:table-cell office:value-type="string" table:content-validation-name="val1" table:style-name="ce119">
            <text:p>C.T.P. GESTIONE AZIENDALE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ANGELETTI" table:formula="of:=IF([.C6]&lt;&gt;0;VLOOKUP([.C6];['file:///C:/Users/Utente/Desktop/ORARIO%202021_2022%20FINO%20A%2025%20GIUGNO%20-%20con%20sot.%20CHINI.xls'#Ore_docenti.$A$2:.$B$100];2;FALSE);&quot;&quot;)" table:style-name="ce102">
            <text:p>ANGELETTI</text:p>
          </table:table-cell>
          <table:table-cell office:value-type="string" office:string-value="LETI" table:formula="of:=IF([.D6]&lt;&gt;0;VLOOKUP([.D6];['file:///C:/Users/Utente/Desktop/ORARIO%202021_2022%20FINO%20A%2025%20GIUGNO%20-%20con%20sot.%20CHINI.xls'#Ore_docenti.$A$2:.$B$100];2;FALSE);&quot;&quot;)" table:style-name="ce103">
            <text:p>LETI</text:p>
          </table:table-cell>
          <table:table-cell office:value-type="string" office:string-value="ERMINI" table:formula="of:=IF([.E6]&lt;&gt;0;VLOOKUP([.E6];['file:///C:/Users/Utente/Desktop/ORARIO%202021_2022%20FINO%20A%2025%20GIUGNO%20-%20con%20sot.%20CHINI.xls'#Ore_docenti.$A$2:.$B$100];2;FALSE);&quot;&quot;)" table:style-name="ce104">
            <text:p>ERMINI</text:p>
          </table:table-cell>
          <table:table-cell office:value-type="string" office:string-value="PEZZOTTI" table:formula="of:=IF([.F6]&lt;&gt;0;VLOOKUP([.F6];['file:///C:/Users/Utente/Desktop/ORARIO%202021_2022%20FINO%20A%2025%20GIUGNO%20-%20con%20sot.%20CHINI.xls'#Ore_docenti.$A$2:.$B$100];2;FALSE);&quot;&quot;)" table:style-name="ce98">
            <text:p>PEZZOTTI</text:p>
          </table:table-cell>
          <table:table-cell office:value-type="string" office:string-value="DIAMANTI" table:formula="of:=IF([.G6]&lt;&gt;0;VLOOKUP([.G6];['file:///C:/Users/Utente/Desktop/ORARIO%202021_2022%20FINO%20A%2025%20GIUGNO%20-%20con%20sot.%20CHINI.xls'#Ore_docenti.$A$2:.$B$100];2;FALSE);&quot;&quot;)" table:style-name="ce94">
            <text:p>DIAMANTI</text:p>
          </table:table-cell>
          <table:table-cell office:value-type="string" office:string-value="SAMPALMIERI" table:formula="of:=IF([.H6]&lt;&gt;0;VLOOKUP([.H6];['file:///C:/Users/Utente/Desktop/ORARIO%202021_2022%20FINO%20A%2025%20GIUGNO%20-%20con%20sot.%20CHINI.xls'#Ore_docenti.$A$2:.$B$100];2;FALSE);&quot;&quot;)" table:style-name="ce93">
            <text:p>SAMPALMIERI</text:p>
          </table:table-cell>
          <table:table-cell office:value-type="string" office:string-value="FREZZA" table:formula="of:=IF([.I6]&lt;&gt;0;VLOOKUP([.I6];['file:///C:/Users/Utente/Desktop/ORARIO%202021_2022%20FINO%20A%2025%20GIUGNO%20-%20con%20sot.%20CHINI.xls'#Ore_docenti.$A$2:.$B$100];2;FALSE);&quot;&quot;)" table:style-name="ce92">
            <text:p>FREZZA</text:p>
          </table:table-cell>
          <table:table-cell office:value-type="string" office:string-value="PEZZOTTI" table:formula="of:=IF([.J6]&lt;&gt;0;VLOOKUP([.J6];['file:///C:/Users/Utente/Desktop/ORARIO%202021_2022%20FINO%20A%2025%20GIUGNO%20-%20con%20sot.%20CHINI.xls'#Ore_docenti.$A$2:.$B$100];2;FALSE);&quot;&quot;)" table:style-name="ce100">
            <text:p>PEZZOTTI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4" table:number-columns-spanned="1" table:number-rows-spanned="2" table:style-name="ce18">
            <text:p>4</text:p>
          </table:table-cell>
          <table:table-cell office:value-type="string" table:content-validation-name="val1" table:style-name="ce86">
            <text:p>TEC. TRATT. VISO</text:p>
          </table:table-cell>
          <table:table-cell office:value-type="string" table:content-validation-name="val1" table:style-name="ce107">
            <text:p>CULTURA RELIGIOSA (LT)</text:p>
          </table:table-cell>
          <table:table-cell office:value-type="string" table:content-validation-name="val1" table:style-name="ce106">
            <text:p>RAPPORTI STORICO SOCIALI (ERM)</text:p>
          </table:table-cell>
          <table:table-cell office:value-type="string" table:content-validation-name="val1" table:style-name="ce99">
            <text:p>C.T.P. GESTIONE AZIENDALE</text:p>
          </table:table-cell>
          <table:table-cell office:value-type="string" table:content-validation-name="val1" table:style-name="ce97">
            <text:p>TECNICA APPLICATA INFORMATICA</text:p>
          </table:table-cell>
          <table:table-cell office:value-type="string" table:content-validation-name="val1" table:style-name="ce95">
            <text:p>TRICOLOGIA (SAM)</text:p>
          </table:table-cell>
          <table:table-cell office:value-type="string" table:content-validation-name="val1" table:style-name="ce96">
            <text:p>PSIC. TEC. COMUNIC. (DIAM 3)</text:p>
          </table:table-cell>
          <table:table-cell office:value-type="string" table:content-validation-name="val1" table:style-name="ce101">
            <text:p>C.T.P. GESTIONE AZIENDALE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ANGELETTI" table:formula="of:=IF([.C8]&lt;&gt;0;VLOOKUP([.C8];['file:///C:/Users/Utente/Desktop/ORARIO%202021_2022%20FINO%20A%2025%20GIUGNO%20-%20con%20sot.%20CHINI.xls'#Ore_docenti.$A$2:.$B$100];2;FALSE);&quot;&quot;)" table:style-name="ce102">
            <text:p>ANGELETTI</text:p>
          </table:table-cell>
          <table:table-cell office:value-type="string" office:string-value="LETI" table:formula="of:=IF([.D8]&lt;&gt;0;VLOOKUP([.D8];['file:///C:/Users/Utente/Desktop/ORARIO%202021_2022%20FINO%20A%2025%20GIUGNO%20-%20con%20sot.%20CHINI.xls'#Ore_docenti.$A$2:.$B$100];2;FALSE);&quot;&quot;)" table:style-name="ce105">
            <text:p>LETI</text:p>
          </table:table-cell>
          <table:table-cell office:value-type="string" office:string-value="ERMINI" table:formula="of:=IF([.E8]&lt;&gt;0;VLOOKUP([.E8];['file:///C:/Users/Utente/Desktop/ORARIO%202021_2022%20FINO%20A%2025%20GIUGNO%20-%20con%20sot.%20CHINI.xls'#Ore_docenti.$A$2:.$B$100];2;FALSE);&quot;&quot;)" table:style-name="ce104">
            <text:p>ERMINI</text:p>
          </table:table-cell>
          <table:table-cell office:value-type="string" office:string-value="PEZZOTTI" table:formula="of:=IF([.F8]&lt;&gt;0;VLOOKUP([.F8];['file:///C:/Users/Utente/Desktop/ORARIO%202021_2022%20FINO%20A%2025%20GIUGNO%20-%20con%20sot.%20CHINI.xls'#Ore_docenti.$A$2:.$B$100];2;FALSE);&quot;&quot;)" table:style-name="ce346">
            <text:p>PEZZOTTI</text:p>
          </table:table-cell>
          <table:table-cell office:value-type="string" office:string-value="CHINI" table:formula="of:=IF([.G8]&lt;&gt;0;VLOOKUP([.G8];['file:///C:/Users/Utente/Desktop/ORARIO%202021_2022%20FINO%20A%2025%20GIUGNO%20-%20con%20sot.%20CHINI.xls'#Ore_docenti.$A$2:.$B$100];2;FALSE);&quot;&quot;)" table:style-name="ce337">
            <text:p>CHINI</text:p>
          </table:table-cell>
          <table:table-cell office:value-type="string" office:string-value="SAMPALMIERI" table:formula="of:=IF([.H8]&lt;&gt;0;VLOOKUP([.H8];['file:///C:/Users/Utente/Desktop/ORARIO%202021_2022%20FINO%20A%2025%20GIUGNO%20-%20con%20sot.%20CHINI.xls'#Ore_docenti.$A$2:.$B$100];2;FALSE);&quot;&quot;)" table:style-name="ce94">
            <text:p>SAMPALMIERI</text:p>
          </table:table-cell>
          <table:table-cell office:value-type="string" office:string-value="DIAMANTI" table:formula="of:=IF([.I8]&lt;&gt;0;VLOOKUP([.I8];['file:///C:/Users/Utente/Desktop/ORARIO%202021_2022%20FINO%20A%2025%20GIUGNO%20-%20con%20sot.%20CHINI.xls'#Ore_docenti.$A$2:.$B$100];2;FALSE);&quot;&quot;)" table:style-name="ce333">
            <text:p>DIAMANTI</text:p>
          </table:table-cell>
          <table:table-cell office:value-type="string" office:string-value="PEZZOTTI" table:formula="of:=IF([.J8]&lt;&gt;0;VLOOKUP([.J8];['file:///C:/Users/Utente/Desktop/ORARIO%202021_2022%20FINO%20A%2025%20GIUGNO%20-%20con%20sot.%20CHINI.xls'#Ore_docenti.$A$2:.$B$100];2;FALSE);&quot;&quot;)" table:style-name="ce336">
            <text:p>PEZZOTTI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5" table:number-columns-spanned="1" table:number-rows-spanned="2" table:style-name="ce72">
            <text:p>5</text:p>
          </table:table-cell>
          <table:table-cell office:value-type="string" table:content-validation-name="val1" table:style-name="ce343">
            <text:p>TECNICA APPLICATA INFORMATICA</text:p>
          </table:table-cell>
          <table:table-cell office:value-type="string" table:content-validation-name="val1" table:style-name="ce347">
            <text:p>SCIENZE MATEMATICHE (PZ 2)</text:p>
          </table:table-cell>
          <table:table-cell office:value-type="string" table:content-validation-name="val1" table:style-name="ce340">
            <text:p>TEC. DI MAKE UP</text:p>
          </table:table-cell>
          <table:table-cell table:content-validation-name="val1" table:style-name="ce344"/>
          <table:table-cell office:value-type="string" table:content-validation-name="val1" table:style-name="ce338">
            <text:p>ECOLOGIA (DG)</text:p>
          </table:table-cell>
          <table:table-cell office:value-type="string" table:content-validation-name="val1" table:style-name="ce78">
            <text:p>ECOLOGIA (SAM)</text:p>
          </table:table-cell>
          <table:table-cell office:value-type="string" table:content-validation-name="val1" table:style-name="ce331">
            <text:p>PSIC. TEC. COMUNIC. (DIAM 3)</text:p>
          </table:table-cell>
          <table:table-cell table:content-validation-name="val1" table:style-name="ce335"/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CHINI" table:formula="of:=IF([.C10]&lt;&gt;0;VLOOKUP([.C10];['file:///C:/Users/Utente/Desktop/ORARIO%202021_2022%20FINO%20A%2025%20GIUGNO%20-%20con%20sot.%20CHINI.xls'#Ore_docenti.$A$2:.$B$100];2;FALSE);&quot;&quot;)" table:style-name="ce128">
            <text:p>CHINI</text:p>
          </table:table-cell>
          <table:table-cell office:value-type="string" office:string-value="PEZZOTTI" table:formula="of:=IF([.D10]&lt;&gt;0;VLOOKUP([.D10];['file:///C:/Users/Utente/Desktop/ORARIO%202021_2022%20FINO%20A%2025%20GIUGNO%20-%20con%20sot.%20CHINI.xls'#Ore_docenti.$A$2:.$B$100];2;FALSE);&quot;&quot;)" table:style-name="ce341">
            <text:p>PEZZOTTI</text:p>
          </table:table-cell>
          <table:table-cell office:value-type="string" office:string-value="ANGELETTI" table:formula="of:=IF([.E10]&lt;&gt;0;VLOOKUP([.E10];['file:///C:/Users/Utente/Desktop/ORARIO%202021_2022%20FINO%20A%2025%20GIUGNO%20-%20con%20sot.%20CHINI.xls'#Ore_docenti.$A$2:.$B$100];2;FALSE);&quot;&quot;)" table:style-name="ce342">
            <text:p>ANGELETTI</text:p>
          </table:table-cell>
          <table:table-cell office:value-type="string" office:string-value="" table:formula="of:=IF([.F10]&lt;&gt;0;VLOOKUP([.F10];['file:///C:/Users/Utente/Desktop/ORARIO%202021_2022%20FINO%20A%2025%20GIUGNO%20-%20con%20sot.%20CHINI.xls'#Ore_docenti.$A$2:.$B$100];2;FALSE);&quot;&quot;)" table:style-name="ce345"/>
          <table:table-cell office:value-type="string" office:string-value="DI GIOVANNI" table:formula="of:=IF([.G10]&lt;&gt;0;VLOOKUP([.G10];['file:///C:/Users/Utente/Desktop/ORARIO%202021_2022%20FINO%20A%2025%20GIUGNO%20-%20con%20sot.%20CHINI.xls'#Ore_docenti.$A$2:.$B$100];2;FALSE);&quot;&quot;)" table:style-name="ce337">
            <text:p>DI GIOVANNI</text:p>
          </table:table-cell>
          <table:table-cell office:value-type="string" office:string-value="SAMPALMIERI" table:formula="of:=IF([.H10]&lt;&gt;0;VLOOKUP([.H10];['file:///C:/Users/Utente/Desktop/ORARIO%202021_2022%20FINO%20A%2025%20GIUGNO%20-%20con%20sot.%20CHINI.xls'#Ore_docenti.$A$2:.$B$100];2;FALSE);&quot;&quot;)" table:style-name="ce339">
            <text:p>SAMPALMIERI</text:p>
          </table:table-cell>
          <table:table-cell office:value-type="string" office:string-value="DIAMANTI" table:formula="of:=IF([.I10]&lt;&gt;0;VLOOKUP([.I10];['file:///C:/Users/Utente/Desktop/ORARIO%202021_2022%20FINO%20A%2025%20GIUGNO%20-%20con%20sot.%20CHINI.xls'#Ore_docenti.$A$2:.$B$100];2;FALSE);&quot;&quot;)" table:style-name="ce332">
            <text:p>DIAMANTI</text:p>
          </table:table-cell>
          <table:table-cell office:value-type="string" office:string-value="" table:formula="of:=IF([.J10]&lt;&gt;0;VLOOKUP([.J10];['file:///C:/Users/Utente/Desktop/ORARIO%202021_2022%20FINO%20A%2025%20GIUGNO%20-%20con%20sot.%20CHINI.xls'#Ore_docenti.$A$2:.$B$100];2;FALSE);&quot;&quot;)" table:style-name="ce334"/>
          <table:table-cell table:number-columns-repeated="16374"/>
        </table:table-row>
        <table:table-row table:style-name="ro2">
          <table:table-cell table:style-name="ce21"/>
          <table:table-cell office:value-type="float" office:value="6" table:number-columns-spanned="1" table:number-rows-spanned="2" table:style-name="ce72">
            <text:p>6</text:p>
          </table:table-cell>
          <table:table-cell office:value-type="string" table:content-validation-name="val1" table:style-name="ce359">
            <text:p>TECNICA APPLICATA INFORMATICA</text:p>
          </table:table-cell>
          <table:table-cell office:value-type="string" table:content-validation-name="val1" table:style-name="ce362">
            <text:p>SCIENZE MATEMATICHE (PZ 2)</text:p>
          </table:table-cell>
          <table:table-cell office:value-type="string" table:content-validation-name="val1" table:style-name="ce363">
            <text:p>TEC. DI DEPIL.- EPILAZ (ANG 3).</text:p>
          </table:table-cell>
          <table:table-cell table:content-validation-name="val1" table:style-name="ce364"/>
          <table:table-cell office:value-type="string" table:content-validation-name="val1" table:style-name="ce338">
            <text:p>COSMETOLOGIA (DG 1A)</text:p>
          </table:table-cell>
          <table:table-cell office:value-type="string" table:content-validation-name="val1" table:style-name="ce357">
            <text:p>LINGUA ITALIANA (LT)</text:p>
          </table:table-cell>
          <table:table-cell office:value-type="string" table:content-validation-name="val1" table:style-name="ce348">
            <text:p>PSIC. TEC. COMUNIC. (DIAM 3)</text:p>
          </table:table-cell>
          <table:table-cell table:content-validation-name="val1" table:style-name="ce350"/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CHINI" table:formula="of:=IF([.C12]&lt;&gt;0;VLOOKUP([.C12];['file:///C:/Users/Utente/Desktop/ORARIO%202021_2022%20FINO%20A%2025%20GIUGNO%20-%20con%20sot.%20CHINI.xls'#Ore_docenti.$A$2:.$B$100];2;FALSE);&quot;&quot;)" table:style-name="ce128">
            <text:p>CHINI</text:p>
          </table:table-cell>
          <table:table-cell office:value-type="string" office:string-value="PEZZOTTI" table:formula="of:=IF([.D12]&lt;&gt;0;VLOOKUP([.D12];['file:///C:/Users/Utente/Desktop/ORARIO%202021_2022%20FINO%20A%2025%20GIUGNO%20-%20con%20sot.%20CHINI.xls'#Ore_docenti.$A$2:.$B$100];2;FALSE);&quot;&quot;)" table:style-name="ce361">
            <text:p>PEZZOTTI</text:p>
          </table:table-cell>
          <table:table-cell office:value-type="string" office:string-value="ANGELETTI" table:formula="of:=IF([.E12]&lt;&gt;0;VLOOKUP([.E12];['file:///C:/Users/Utente/Desktop/ORARIO%202021_2022%20FINO%20A%2025%20GIUGNO%20-%20con%20sot.%20CHINI.xls'#Ore_docenti.$A$2:.$B$100];2;FALSE);&quot;&quot;)" table:style-name="ce342">
            <text:p>ANGELETTI</text:p>
          </table:table-cell>
          <table:table-cell office:value-type="string" office:string-value="" table:formula="of:=IF([.F12]&lt;&gt;0;VLOOKUP([.F12];['file:///C:/Users/Utente/Desktop/ORARIO%202021_2022%20FINO%20A%2025%20GIUGNO%20-%20con%20sot.%20CHINI.xls'#Ore_docenti.$A$2:.$B$100];2;FALSE);&quot;&quot;)" table:style-name="ce366"/>
          <table:table-cell office:value-type="string" office:string-value="DI GIOVANNI" table:formula="of:=IF([.G12]&lt;&gt;0;VLOOKUP([.G12];['file:///C:/Users/Utente/Desktop/ORARIO%202021_2022%20FINO%20A%2025%20GIUGNO%20-%20con%20sot.%20CHINI.xls'#Ore_docenti.$A$2:.$B$100];2;FALSE);&quot;&quot;)" table:style-name="ce353">
            <text:p>DI GIOVANNI</text:p>
          </table:table-cell>
          <table:table-cell office:value-type="string" office:string-value="LETI" table:formula="of:=IF([.H12]&lt;&gt;0;VLOOKUP([.H12];['file:///C:/Users/Utente/Desktop/ORARIO%202021_2022%20FINO%20A%2025%20GIUGNO%20-%20con%20sot.%20CHINI.xls'#Ore_docenti.$A$2:.$B$100];2;FALSE);&quot;&quot;)" table:style-name="ce355">
            <text:p>LETI</text:p>
          </table:table-cell>
          <table:table-cell office:value-type="string" office:string-value="DIAMANTI" table:formula="of:=IF([.I12]&lt;&gt;0;VLOOKUP([.I12];['file:///C:/Users/Utente/Desktop/ORARIO%202021_2022%20FINO%20A%2025%20GIUGNO%20-%20con%20sot.%20CHINI.xls'#Ore_docenti.$A$2:.$B$100];2;FALSE);&quot;&quot;)" table:style-name="ce349">
            <text:p>DIAMANTI</text:p>
          </table:table-cell>
          <table:table-cell table:style-name="ce352"/>
          <table:table-cell table:number-columns-repeated="16374"/>
        </table:table-row>
        <table:table-row table:style-name="ro2">
          <table:table-cell table:style-name="ce23"/>
          <table:table-cell office:value-type="float" office:value="7" table:number-columns-spanned="1" table:number-rows-spanned="2" table:style-name="ce18">
            <text:p>7</text:p>
          </table:table-cell>
          <table:table-cell table:content-validation-name="val1" table:style-name="ce358"/>
          <table:table-cell table:content-validation-name="val1" table:style-name="ce360"/>
          <table:table-cell table:content-validation-name="val1" table:style-name="ce360"/>
          <table:table-cell table:content-validation-name="val1" table:style-name="ce365"/>
          <table:table-cell table:content-validation-name="val1" table:style-name="ce354"/>
          <table:table-cell table:content-validation-name="val1" table:style-name="ce356"/>
          <table:table-cell table:content-validation-name="val1" table:style-name="ce78"/>
          <table:table-cell table:content-validation-name="val1" table:style-name="ce351"/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" table:formula="of:=IF([.C14]&lt;&gt;0;VLOOKUP([.C14];['file:///C:/Users/Utente/Desktop/ORARIO%202021_2022%20FINO%20A%2025%20GIUGNO%20-%20con%20sot.%20CHINI.xls'#Ore_docenti.$A$2:.$B$100];2;FALSE);&quot;&quot;)" table:style-name="ce128"/>
          <table:table-cell office:value-type="string" office:string-value="" table:formula="of:=IF([.D14]&lt;&gt;0;VLOOKUP([.D14];[.G16]!['file:///C:/Users/Utente/Desktop/D13'#'D13'.$A$2:.$B$100];2;FALSE);&quot;&quot;)" table:style-name="ce82"/>
          <table:table-cell office:value-type="string" office:string-value="" table:formula="of:=IF([.E14]&lt;&gt;0;VLOOKUP([.E14];['file:///C:/Users/Utente/Desktop/ORARIO%202021_2022%20FINO%20A%2025%20GIUGNO%20-%20con%20sot.%20CHINI.xls'#Ore_docenti.$A$2:.$B$100];2;FALSE);&quot;&quot;)" table:style-name="ce82"/>
          <table:table-cell office:value-type="string" office:string-value="" table:formula="of:=IF([.F14]&lt;&gt;0;VLOOKUP([.F14];['file:///C:/Users/Utente/Desktop/ORARIO%202021_2022%20FINO%20A%2025%20GIUGNO%20-%20con%20sot.%20CHINI.xls'#Ore_docenti.$A$2:.$B$100];2;FALSE);&quot;&quot;)" table:style-name="ce123"/>
          <table:table-cell office:value-type="string" office:string-value="" table:formula="of:=IF([.G14]&lt;&gt;0;VLOOKUP([.G14];['file:///C:/Users/Utente/Desktop/ORARIO%202021_2022%20FINO%20A%2025%20GIUGNO%20-%20con%20sot.%20CHINI.xls'#Ore_docenti.$A$2:.$B$100];2;FALSE);&quot;&quot;)" table:style-name="ce94"/>
          <table:table-cell office:value-type="string" office:string-value="" table:formula="of:=IF([.H14]&lt;&gt;0;VLOOKUP([.H14];['file:///C:/Users/Utente/Desktop/ORARIO%202021_2022%20FINO%20A%2025%20GIUGNO%20-%20con%20sot.%20CHINI.xls'#Ore_docenti.$A$2:.$B$100];2;FALSE);&quot;&quot;)" table:style-name="ce155"/>
          <table:table-cell table:style-name="ce157"/>
          <table:table-cell office:value-type="string" office:string-value="" table:formula="of:=IF([.J14]&lt;&gt;0;VLOOKUP([.J14];['file:///C:/Users/Utente/Desktop/ORARIO%202021_2022%20FINO%20A%2025%20GIUGNO%20-%20con%20sot.%20CHINI.xls'#Ore_docenti.$A$2:.$B$100];2;FALSE);&quot;&quot;)" table:style-name="ce159"/>
          <table:table-cell table:number-columns-repeated="16374"/>
        </table:table-row>
        <table:table-row table:style-name="ro2">
          <table:table-cell table:style-name="ce25"/>
          <table:table-cell office:value-type="float" office:value="8" table:number-columns-spanned="1" table:number-rows-spanned="2" table:style-name="ce28">
            <text:p>8</text:p>
          </table:table-cell>
          <table:table-cell table:content-validation-name="val1" table:style-name="ce129"/>
          <table:table-cell table:content-validation-name="val1" table:style-name="ce130"/>
          <table:table-cell table:content-validation-name="val1" table:style-name="ce130"/>
          <table:table-cell table:content-validation-name="val1" table:style-name="ce121"/>
          <table:table-cell table:content-validation-name="val1" table:style-name="ce124"/>
          <table:table-cell table:content-validation-name="val1" table:style-name="ce158"/>
          <table:table-cell table:content-validation-name="val1" table:style-name="ce158"/>
          <table:table-cell table:content-validation-name="val1" table:style-name="ce160"/>
          <table:table-cell table:number-columns-repeated="16374"/>
        </table:table-row>
        <table:table-row table:style-name="ro2">
          <table:table-cell table:style-name="ce27"/>
          <table:covered-table-cell/>
          <table:table-cell office:value-type="string" office:string-value="" table:formula="of:=IF([.C16]&lt;&gt;0;VLOOKUP([.C16];['file:///C:/Users/Utente/Desktop/ORARIO%202021_2022%20FINO%20A%2025%20GIUGNO%20-%20con%20sot.%20CHINI.xls'#Ore_docenti.$A$2:.$B$100];2;FALSE);&quot;&quot;)" table:style-name="ce171"/>
          <table:table-cell office:value-type="string" office:string-value="" table:formula="of:=IF([.D16]&lt;&gt;0;VLOOKUP([.D16];['file:///C:/Users/Utente/Desktop/ORARIO%202021_2022%20FINO%20A%2025%20GIUGNO%20-%20con%20sot.%20CHINI.xls'#Ore_docenti.$A$2:.$B$100];2;FALSE);&quot;&quot;)" table:style-name="ce170"/>
          <table:table-cell office:value-type="string" office:string-value="" table:formula="of:=IF([.E16]&lt;&gt;0;VLOOKUP([.E16];['file:///C:/Users/Utente/Desktop/ORARIO%202021_2022%20FINO%20A%2025%20GIUGNO%20-%20con%20sot.%20CHINI.xls'#Ore_docenti.$A$2:.$B$100];2;FALSE);&quot;&quot;)" table:style-name="ce170"/>
          <table:table-cell office:value-type="string" office:string-value="" table:formula="of:=IF([.F16]&lt;&gt;0;VLOOKUP([.F16];['file:///C:/Users/Utente/Desktop/ORARIO%202021_2022%20FINO%20A%2025%20GIUGNO%20-%20con%20sot.%20CHINI.xls'#Ore_docenti.$A$2:.$B$100];2;FALSE);&quot;&quot;)" table:style-name="ce122"/>
          <table:table-cell office:value-type="string" office:string-value="" table:formula="of:=IF([.G16]&lt;&gt;0;VLOOKUP([.G16];['file:///C:/Users/Utente/Desktop/ORARIO%202021_2022%20FINO%20A%2025%20GIUGNO%20-%20con%20sot.%20CHINI.xls'#Ore_docenti.$A$2:.$B$100];2;FALSE);&quot;&quot;)" table:style-name="ce125"/>
          <table:table-cell office:value-type="string" office:string-value="" table:formula="of:=IF([.H16]&lt;&gt;0;VLOOKUP([.H16];['file:///C:/Users/Utente/Desktop/ORARIO%202021_2022%20FINO%20A%2025%20GIUGNO%20-%20con%20sot.%20CHINI.xls'#Ore_docenti.$A$2:.$B$100];2;FALSE);&quot;&quot;)" table:style-name="ce156"/>
          <table:table-cell office:value-type="string" office:string-value="" table:formula="of:=IF([.I16]&lt;&gt;0;VLOOKUP([.I16];['file:///C:/Users/Utente/Desktop/ORARIO%202021_2022%20FINO%20A%2025%20GIUGNO%20-%20con%20sot.%20CHINI.xls'#Ore_docenti.$A$2:.$B$100];2;FALSE);&quot;&quot;)" table:style-name="ce156"/>
          <table:table-cell office:value-type="string" office:string-value="" table:formula="of:=IF([.J16]&lt;&gt;0;VLOOKUP([.J16];['file:///C:/Users/Utente/Desktop/ORARIO%202021_2022%20FINO%20A%2025%20GIUGNO%20-%20con%20sot.%20CHINI.xls'#Ore_docenti.$A$2:.$B$100];2;FALSE);&quot;&quot;)" table:style-name="ce139"/>
          <table:table-cell table:number-columns-repeated="16374"/>
        </table:table-row>
        <table:table-row table:style-name="ro2">
          <table:table-cell office:value-type="string" table:style-name="ce30">
            <text:p>Mar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office:value-type="string" table:content-validation-name="val1" table:style-name="ce176">
            <text:p>RAPPORTI ECONOMICI - DIRITTO (1-2)</text:p>
          </table:table-cell>
          <table:table-cell office:value-type="string" table:content-validation-name="val1" table:style-name="ce172">
            <text:p>TEC. DI MAKE UP</text:p>
          </table:table-cell>
          <table:table-cell office:value-type="string" table:content-validation-name="val1" table:style-name="ce173">
            <text:p>ELEMENTI DI CHIMICA E COSMETOLOGIA (SAM)</text:p>
          </table:table-cell>
          <table:table-cell table:content-validation-name="val1" table:style-name="ce127"/>
          <table:table-cell office:value-type="string" table:content-validation-name="val1" table:style-name="ce126">
            <text:p>ORIENTAMENTO (LT1)</text:p>
          </table:table-cell>
          <table:table-cell office:value-type="string" table:content-validation-name="val1" table:style-name="ce161">
            <text:p>TECNICHE DI PERMANENTE (GIAMB 2-3)</text:p>
          </table:table-cell>
          <table:table-cell table:content-validation-name="val1" table:style-name="ce162"/>
          <table:table-cell table:content-validation-name="val1" table:style-name="ce131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MAGI" table:formula="of:=IF([.C18]&lt;&gt;0;VLOOKUP([.C18];['file:///C:/Users/Utente/Desktop/ORARIO%202021_2022%20FINO%20A%2025%20GIUGNO%20-%20con%20sot.%20CHINI.xls'#Ore_docenti.$A$2:.$B$100];2;FALSE);&quot;&quot;)" table:style-name="ce149">
            <text:p>MAGI</text:p>
          </table:table-cell>
          <table:table-cell office:value-type="string" office:string-value="ANGELETTI" table:formula="of:=IF([.D18]&lt;&gt;0;VLOOKUP([.D18];['file:///C:/Users/Utente/Desktop/ORARIO%202021_2022%20FINO%20A%2025%20GIUGNO%20-%20con%20sot.%20CHINI.xls'#Ore_docenti.$A$2:.$B$100];2;FALSE);&quot;&quot;)" table:style-name="ce175">
            <text:p>ANGELETTI</text:p>
          </table:table-cell>
          <table:table-cell office:value-type="string" office:string-value="SAMPALMIERI" table:formula="of:=IF([.E18]&lt;&gt;0;VLOOKUP([.E18];['file:///C:/Users/Utente/Desktop/ORARIO%202021_2022%20FINO%20A%2025%20GIUGNO%20-%20con%20sot.%20CHINI.xls'#Ore_docenti.$A$2:.$B$100];2;FALSE);&quot;&quot;)" table:style-name="ce174">
            <text:p>SAMPALMIERI</text:p>
          </table:table-cell>
          <table:table-cell office:value-type="string" office:string-value="" table:formula="of:=IF([.F18]&lt;&gt;0;VLOOKUP([.F18];['file:///C:/Users/Utente/Desktop/ORARIO%202021_2022%20FINO%20A%2025%20GIUGNO%20-%20con%20sot.%20CHINI.xls'#Ore_docenti.$A$2:.$B$100];2;FALSE);&quot;&quot;)" table:style-name="ce141"/>
          <table:table-cell office:value-type="string" office:string-value="LETI" table:formula="of:=IF([.G18]&lt;&gt;0;VLOOKUP([.G18];['file:///C:/Users/Utente/Desktop/ORARIO%202021_2022%20FINO%20A%2025%20GIUGNO%20-%20con%20sot.%20CHINI.xls'#Ore_docenti.$A$2:.$B$100];2;FALSE);&quot;&quot;)" table:style-name="ce140">
            <text:p>LETI</text:p>
          </table:table-cell>
          <table:table-cell office:value-type="string" office:string-value="GIAMBENEDETTI" table:formula="of:=IF([.H18]&lt;&gt;0;VLOOKUP([.H18];['file:///C:/Users/Utente/Desktop/ORARIO%202021_2022%20FINO%20A%2025%20GIUGNO%20-%20con%20sot.%20CHINI.xls'#Ore_docenti.$A$2:.$B$100];2;FALSE);&quot;&quot;)" table:style-name="ce142">
            <text:p>GIAMBENEDETTI</text:p>
          </table:table-cell>
          <table:table-cell office:value-type="string" office:string-value="" table:formula="of:=IF([.I18]&lt;&gt;0;VLOOKUP([.I18];['file:///C:/Users/Utente/Desktop/ORARIO%202021_2022%20FINO%20A%2025%20GIUGNO%20-%20con%20sot.%20CHINI.xls'#Ore_docenti.$A$2:.$B$100];2;FALSE);&quot;&quot;)" table:style-name="ce167"/>
          <table:table-cell office:value-type="string" office:string-value="" table:formula="of:=IF([.J18]&lt;&gt;0;VLOOKUP([.J18];['file:///C:/Users/Utente/Desktop/ORARIO%202021_2022%20FINO%20A%2025%20GIUGNO%20-%20con%20sot.%20CHINI.xls'#Ore_docenti.$A$2:.$B$100];2;FALSE);&quot;&quot;)" table:style-name="ce132"/>
          <table:table-cell table:number-columns-repeated="16374"/>
        </table:table-row>
        <table:table-row table:style-name="ro2">
          <table:table-cell office:value-type="date" office:date-value="2022-05-17T00:00:00" table:formula="of:=[.A4]+1" table:style-name="ce17">
            <text:p>17/05/2022</text:p>
          </table:table-cell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content-validation-name="val1" table:style-name="ce154">
            <text:p>RAPPORTI ECONOMICI - DIRITTO (1-2)</text:p>
          </table:table-cell>
          <table:table-cell office:value-type="string" table:content-validation-name="val1" table:style-name="ce151">
            <text:p>TEC. DI MAKE UP</text:p>
          </table:table-cell>
          <table:table-cell office:value-type="string" table:content-validation-name="val1" table:style-name="ce153">
            <text:p>RAPPORTI STORICO SOCIALI (ERM)</text:p>
          </table:table-cell>
          <table:table-cell table:content-validation-name="val1" table:style-name="ce145"/>
          <table:table-cell office:value-type="string" table:content-validation-name="val1" table:style-name="ce143">
            <text:p>ORIENTAMENTO (LT1)</text:p>
          </table:table-cell>
          <table:table-cell office:value-type="string" table:content-validation-name="val1" table:style-name="ce144">
            <text:p>TECNICHE DI PERMANENTE (GIAMB 2-3)</text:p>
          </table:table-cell>
          <table:table-cell office:value-type="string" table:content-validation-name="val1" table:style-name="ce166">
            <text:p>TEC. COMM. GEST. IMPRESA</text:p>
          </table:table-cell>
          <table:table-cell table:content-validation-name="val1" table:style-name="ce133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MAGI" table:formula="of:=IF([.C20]&lt;&gt;0;VLOOKUP([.C20];['file:///C:/Users/Utente/Desktop/ORARIO%202021_2022%20FINO%20A%2025%20GIUGNO%20-%20con%20sot.%20CHINI.xls'#Ore_docenti.$A$2:.$B$100];2;FALSE);&quot;&quot;)" table:style-name="ce149">
            <text:p>MAGI</text:p>
          </table:table-cell>
          <table:table-cell office:value-type="string" office:string-value="ANGELETTI" table:formula="of:=IF([.D20]&lt;&gt;0;VLOOKUP([.D20];['file:///C:/Users/Utente/Desktop/ORARIO%202021_2022%20FINO%20A%2025%20GIUGNO%20-%20con%20sot.%20CHINI.xls'#Ore_docenti.$A$2:.$B$100];2;FALSE);&quot;&quot;)" table:style-name="ce146">
            <text:p>ANGELETTI</text:p>
          </table:table-cell>
          <table:table-cell office:value-type="string" office:string-value="ERMINI" table:formula="of:=IF([.E20]&lt;&gt;0;VLOOKUP([.E20];['file:///C:/Users/Utente/Desktop/ORARIO%202021_2022%20FINO%20A%2025%20GIUGNO%20-%20con%20sot.%20CHINI.xls'#Ore_docenti.$A$2:.$B$100];2;FALSE);&quot;&quot;)" table:style-name="ce148">
            <text:p>ERMINI</text:p>
          </table:table-cell>
          <table:table-cell office:value-type="string" office:string-value="" table:formula="of:=IF([.F20]&lt;&gt;0;VLOOKUP([.F20];['file:///C:/Users/Utente/Desktop/ORARIO%202021_2022%20FINO%20A%2025%20GIUGNO%20-%20con%20sot.%20CHINI.xls'#Ore_docenti.$A$2:.$B$100];2;FALSE);&quot;&quot;)" table:style-name="ce182"/>
          <table:table-cell office:value-type="string" office:string-value="LETI" table:formula="of:=IF([.G20]&lt;&gt;0;VLOOKUP([.G20];['file:///C:/Users/Utente/Desktop/ORARIO%202021_2022%20FINO%20A%2025%20GIUGNO%20-%20con%20sot.%20CHINI.xls'#Ore_docenti.$A$2:.$B$100];2;FALSE);&quot;&quot;)" table:style-name="ce140">
            <text:p>LETI</text:p>
          </table:table-cell>
          <table:table-cell office:value-type="string" office:string-value="GIAMBENEDETTI" table:formula="of:=IF([.H20]&lt;&gt;0;VLOOKUP([.H20];['file:///C:/Users/Utente/Desktop/ORARIO%202021_2022%20FINO%20A%2025%20GIUGNO%20-%20con%20sot.%20CHINI.xls'#Ore_docenti.$A$2:.$B$100];2;FALSE);&quot;&quot;)" table:style-name="ce155">
            <text:p>GIAMBENEDETTI</text:p>
          </table:table-cell>
          <table:table-cell office:value-type="string" office:string-value="PEZZOTTI" table:formula="of:=IF([.I20]&lt;&gt;0;VLOOKUP([.I20];['file:///C:/Users/Utente/Desktop/ORARIO%202021_2022%20FINO%20A%2025%20GIUGNO%20-%20con%20sot.%20CHINI.xls'#Ore_docenti.$A$2:.$B$100];2;FALSE);&quot;&quot;)" table:style-name="ce165">
            <text:p>PEZZOTTI</text:p>
          </table:table-cell>
          <table:table-cell office:value-type="string" office:string-value="" table:formula="of:=IF([.J20]&lt;&gt;0;VLOOKUP([.J20];['file:///C:/Users/Utente/Desktop/ORARIO%202021_2022%20FINO%20A%2025%20GIUGNO%20-%20con%20sot.%20CHINI.xls'#Ore_docenti.$A$2:.$B$100];2;FALSE);&quot;&quot;)" table:style-name="ce134"/>
          <table:table-cell table:number-columns-repeated="16374"/>
        </table:table-row>
        <table:table-row table:style-name="ro2">
          <table:table-cell table:style-name="ce21"/>
          <table:table-cell office:value-type="float" office:value="3" table:number-columns-spanned="1" table:number-rows-spanned="2" table:style-name="ce18">
            <text:p>3</text:p>
          </table:table-cell>
          <table:table-cell office:value-type="string" table:content-validation-name="val1" table:style-name="ce181">
            <text:p>RAPPORTI ECONOMICI - DIRITTO (1-2)</text:p>
          </table:table-cell>
          <table:table-cell office:value-type="string" table:content-validation-name="val1" table:style-name="ce185">
            <text:p>TEC. DI MAKE UP</text:p>
          </table:table-cell>
          <table:table-cell office:value-type="string" table:content-validation-name="val1" table:style-name="ce147">
            <text:p>LINGUA ITALIANA (ERM)</text:p>
          </table:table-cell>
          <table:table-cell office:value-type="string" table:content-validation-name="val1" table:style-name="ce186">
            <text:p>C.T.P. GESTIONE AZIENDALE</text:p>
          </table:table-cell>
          <table:table-cell office:value-type="string" table:content-validation-name="val1" table:style-name="ce221">
            <text:p>LINGUA INGLESE</text:p>
          </table:table-cell>
          <table:table-cell office:value-type="string" table:content-validation-name="val1" table:style-name="ce220">
            <text:p>TECNICHE DI PERMANENTE (GIAMB 2-3)</text:p>
          </table:table-cell>
          <table:table-cell office:value-type="string" table:content-validation-name="val1" table:style-name="ce163">
            <text:p>SCIENZE DELLA TERRA (SAM)</text:p>
          </table:table-cell>
          <table:table-cell office:value-type="string" table:content-validation-name="val1" table:style-name="ce135">
            <text:p>C.T.P. GESTIONE AZIENDALE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MAGI" table:formula="of:=IF([.C22]&lt;&gt;0;VLOOKUP([.C22];['file:///C:/Users/Utente/Desktop/ORARIO%202021_2022%20FINO%20A%2025%20GIUGNO%20-%20con%20sot.%20CHINI.xls'#Ore_docenti.$A$2:.$B$100];2;FALSE);&quot;&quot;)" table:style-name="ce177">
            <text:p>MAGI</text:p>
          </table:table-cell>
          <table:table-cell office:value-type="string" office:string-value="ANGELETTI" table:formula="of:=IF([.D22]&lt;&gt;0;VLOOKUP([.D22];['file:///C:/Users/Utente/Desktop/ORARIO%202021_2022%20FINO%20A%2025%20GIUGNO%20-%20con%20sot.%20CHINI.xls'#Ore_docenti.$A$2:.$B$100];2;FALSE);&quot;&quot;)" table:style-name="ce179">
            <text:p>ANGELETTI</text:p>
          </table:table-cell>
          <table:table-cell office:value-type="string" office:string-value="ERMINI" table:formula="of:=IF([.E22]&lt;&gt;0;VLOOKUP([.E22];['file:///C:/Users/Utente/Desktop/ORARIO%202021_2022%20FINO%20A%2025%20GIUGNO%20-%20con%20sot.%20CHINI.xls'#Ore_docenti.$A$2:.$B$100];2;FALSE);&quot;&quot;)" table:style-name="ce150">
            <text:p>ERMINI</text:p>
          </table:table-cell>
          <table:table-cell office:value-type="string" office:string-value="PEZZOTTI" table:formula="of:=IF([.F22]&lt;&gt;0;VLOOKUP([.F22];['file:///C:/Users/Utente/Desktop/ORARIO%202021_2022%20FINO%20A%2025%20GIUGNO%20-%20con%20sot.%20CHINI.xls'#Ore_docenti.$A$2:.$B$100];2;FALSE);&quot;&quot;)" table:style-name="ce187">
            <text:p>PEZZOTTI</text:p>
          </table:table-cell>
          <table:table-cell office:value-type="string" office:string-value="FORTUNA" table:formula="of:=IF([.G22]&lt;&gt;0;VLOOKUP([.G22];['file:///C:/Users/Utente/Desktop/ORARIO%202021_2022%20FINO%20A%2025%20GIUGNO%20-%20con%20sot.%20CHINI.xls'#Ore_docenti.$A$2:.$B$100];2;FALSE);&quot;&quot;)" table:style-name="ce140">
            <text:p>FORTUNA</text:p>
          </table:table-cell>
          <table:table-cell office:value-type="string" office:string-value="GIAMBENEDETTI" table:formula="of:=IF([.H22]&lt;&gt;0;VLOOKUP([.H22];['file:///C:/Users/Utente/Desktop/ORARIO%202021_2022%20FINO%20A%2025%20GIUGNO%20-%20con%20sot.%20CHINI.xls'#Ore_docenti.$A$2:.$B$100];2;FALSE);&quot;&quot;)" table:style-name="ce155">
            <text:p>GIAMBENEDETTI</text:p>
          </table:table-cell>
          <table:table-cell office:value-type="string" office:string-value="SAMPALMIERI" table:formula="of:=IF([.I22]&lt;&gt;0;VLOOKUP([.I22];['file:///C:/Users/Utente/Desktop/ORARIO%202021_2022%20FINO%20A%2025%20GIUGNO%20-%20con%20sot.%20CHINI.xls'#Ore_docenti.$A$2:.$B$100];2;FALSE);&quot;&quot;)" table:style-name="ce164">
            <text:p>SAMPALMIERI</text:p>
          </table:table-cell>
          <table:table-cell office:value-type="string" office:string-value="PEZZOTTI" table:formula="of:=IF([.J22]&lt;&gt;0;VLOOKUP([.J22];['file:///C:/Users/Utente/Desktop/ORARIO%202021_2022%20FINO%20A%2025%20GIUGNO%20-%20con%20sot.%20CHINI.xls'#Ore_docenti.$A$2:.$B$100];2;FALSE);&quot;&quot;)" table:style-name="ce136">
            <text:p>PEZZOTTI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4" table:number-columns-spanned="1" table:number-rows-spanned="2" table:style-name="ce18">
            <text:p>4</text:p>
          </table:table-cell>
          <table:table-cell office:value-type="string" table:content-validation-name="val1" table:style-name="ce178">
            <text:p>TEC. TRATT. VISO</text:p>
          </table:table-cell>
          <table:table-cell office:value-type="string" table:content-validation-name="val1" table:style-name="ce180">
            <text:p>SCIENZE DELLA TERRA (SAM)</text:p>
          </table:table-cell>
          <table:table-cell office:value-type="string" table:content-validation-name="val1" table:style-name="ce152">
            <text:p>ACCOMPAGNAMENTO (MAGI)</text:p>
          </table:table-cell>
          <table:table-cell office:value-type="string" table:content-validation-name="val1" table:style-name="ce188">
            <text:p>C.T.P. GESTIONE AZIENDALE</text:p>
          </table:table-cell>
          <table:table-cell office:value-type="string" table:content-validation-name="val1" table:style-name="ce183">
            <text:p>DERMATOLOGIA (DG)</text:p>
          </table:table-cell>
          <table:table-cell office:value-type="string" table:content-validation-name="val1" table:style-name="ce219">
            <text:p>TECNICHE DI PERMANENTE (GIAMB 2-3)</text:p>
          </table:table-cell>
          <table:table-cell office:value-type="string" table:content-validation-name="val1" table:style-name="ce169">
            <text:p>LINGUA ITALIANA (ERM)</text:p>
          </table:table-cell>
          <table:table-cell office:value-type="string" table:content-validation-name="val1" table:style-name="ce137">
            <text:p>C.T.P. GESTIONE AZIENDALE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ANGELETTI" table:formula="of:=IF([.C24]&lt;&gt;0;VLOOKUP([.C24];['file:///C:/Users/Utente/Desktop/ORARIO%202021_2022%20FINO%20A%2025%20GIUGNO%20-%20con%20sot.%20CHINI.xls'#Ore_docenti.$A$2:.$B$100];2;FALSE);&quot;&quot;)" table:style-name="ce177">
            <text:p>ANGELETTI</text:p>
          </table:table-cell>
          <table:table-cell office:value-type="string" office:string-value="SAMPALMIERI" table:formula="of:=IF([.D24]&lt;&gt;0;VLOOKUP([.D24];['file:///C:/Users/Utente/Desktop/ORARIO%202021_2022%20FINO%20A%2025%20GIUGNO%20-%20con%20sot.%20CHINI.xls'#Ore_docenti.$A$2:.$B$100];2;FALSE);&quot;&quot;)" table:style-name="ce184">
            <text:p>SAMPALMIERI</text:p>
          </table:table-cell>
          <table:table-cell office:value-type="string" office:string-value="MAGI" table:formula="of:=IF([.E24]&lt;&gt;0;VLOOKUP([.E24];['file:///C:/Users/Utente/Desktop/ORARIO%202021_2022%20FINO%20A%2025%20GIUGNO%20-%20con%20sot.%20CHINI.xls'#Ore_docenti.$A$2:.$B$100];2;FALSE);&quot;&quot;)" table:style-name="ce190">
            <text:p>MAGI</text:p>
          </table:table-cell>
          <table:table-cell office:value-type="string" office:string-value="PEZZOTTI" table:formula="of:=IF([.F24]&lt;&gt;0;VLOOKUP([.F24];['file:///C:/Users/Utente/Desktop/ORARIO%202021_2022%20FINO%20A%2025%20GIUGNO%20-%20con%20sot.%20CHINI.xls'#Ore_docenti.$A$2:.$B$100];2;FALSE);&quot;&quot;)" table:style-name="ce189">
            <text:p>PEZZOTTI</text:p>
          </table:table-cell>
          <table:table-cell office:value-type="string" office:string-value="DI GIOVANNI" table:formula="of:=IF([.G24]&lt;&gt;0;VLOOKUP([.G24];['file:///C:/Users/Utente/Desktop/ORARIO%202021_2022%20FINO%20A%2025%20GIUGNO%20-%20con%20sot.%20CHINI.xls'#Ore_docenti.$A$2:.$B$100];2;FALSE);&quot;&quot;)" table:style-name="ce199">
            <text:p>DI GIOVANNI</text:p>
          </table:table-cell>
          <table:table-cell office:value-type="string" office:string-value="GIAMBENEDETTI" table:formula="of:=IF([.H24]&lt;&gt;0;VLOOKUP([.H24];['file:///C:/Users/Utente/Desktop/ORARIO%202021_2022%20FINO%20A%2025%20GIUGNO%20-%20con%20sot.%20CHINI.xls'#Ore_docenti.$A$2:.$B$100];2;FALSE);&quot;&quot;)" table:style-name="ce155">
            <text:p>GIAMBENEDETTI</text:p>
          </table:table-cell>
          <table:table-cell office:value-type="string" office:string-value="ERMINI" table:formula="of:=IF([.I24]&lt;&gt;0;VLOOKUP([.I24];['file:///C:/Users/Utente/Desktop/ORARIO%202021_2022%20FINO%20A%2025%20GIUGNO%20-%20con%20sot.%20CHINI.xls'#Ore_docenti.$A$2:.$B$100];2;FALSE);&quot;&quot;)" table:style-name="ce168">
            <text:p>ERMINI</text:p>
          </table:table-cell>
          <table:table-cell office:value-type="string" office:string-value="PEZZOTTI" table:formula="of:=IF([.J24]&lt;&gt;0;VLOOKUP([.J24];['file:///C:/Users/Utente/Desktop/ORARIO%202021_2022%20FINO%20A%2025%20GIUGNO%20-%20con%20sot.%20CHINI.xls'#Ore_docenti.$A$2:.$B$100];2;FALSE);&quot;&quot;)" table:style-name="ce138">
            <text:p>PEZZOTTI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5" table:number-columns-spanned="1" table:number-rows-spanned="2" table:style-name="ce18">
            <text:p>5</text:p>
          </table:table-cell>
          <table:table-cell office:value-type="string" table:content-validation-name="val1" table:style-name="ce209">
            <text:p>TEC. COMM. GEST. IMPRESA</text:p>
          </table:table-cell>
          <table:table-cell office:value-type="string" table:content-validation-name="val1" table:style-name="ce213">
            <text:p>SCIENZE DELLA TERRA (SAM)</text:p>
          </table:table-cell>
          <table:table-cell table:content-validation-name="val1" table:style-name="ce205"/>
          <table:table-cell office:value-type="string" table:content-validation-name="val1" table:style-name="ce207">
            <text:p>EST C.T.P. <text:s/>TECNICA PROFESSIONALE APPLICATA (Ang)</text:p>
          </table:table-cell>
          <table:table-cell office:value-type="string" table:content-validation-name="val1" table:style-name="ce202">
            <text:p>DERMATOLOGIA (DG)</text:p>
          </table:table-cell>
          <table:table-cell office:value-type="string" table:content-validation-name="val1" table:style-name="ce198">
            <text:p>ACCOGLIENZA/ORIENTAMENTO (LT2)</text:p>
          </table:table-cell>
          <table:table-cell office:value-type="string" table:content-validation-name="val1" table:style-name="ce197">
            <text:p>RAPPORTI ECONOMICI - ECONOMIA (3)</text:p>
          </table:table-cell>
          <table:table-cell office:value-type="string" table:content-validation-name="val1" table:style-name="ce191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PEZZOTTI" table:formula="of:=IF([.C26]&lt;&gt;0;VLOOKUP([.C26];['file:///C:/Users/Utente/Desktop/ORARIO%202021_2022%20FINO%20A%2025%20GIUGNO%20-%20con%20sot.%20CHINI.xls'#Ore_docenti.$A$2:.$B$100];2;FALSE);&quot;&quot;)" table:style-name="ce177">
            <text:p>PEZZOTTI</text:p>
          </table:table-cell>
          <table:table-cell office:value-type="string" office:string-value="SAMPALMIERI" table:formula="of:=IF([.D26]&lt;&gt;0;VLOOKUP([.D26];['file:///C:/Users/Utente/Desktop/ORARIO%202021_2022%20FINO%20A%2025%20GIUGNO%20-%20con%20sot.%20CHINI.xls'#Ore_docenti.$A$2:.$B$100];2;FALSE);&quot;&quot;)" table:style-name="ce210">
            <text:p>SAMPALMIERI</text:p>
          </table:table-cell>
          <table:table-cell office:value-type="string" office:string-value="" table:formula="of:=IF([.E26]&lt;&gt;0;VLOOKUP([.E26];['file:///C:/Users/Utente/Desktop/ORARIO%202021_2022%20FINO%20A%2025%20GIUGNO%20-%20con%20sot.%20CHINI.xls'#Ore_docenti.$A$2:.$B$100];2;FALSE);&quot;&quot;)" table:style-name="ce206"/>
          <table:table-cell office:value-type="string" office:string-value="ANGELETTI" table:formula="of:=IF([.F26]&lt;&gt;0;VLOOKUP([.F26];['file:///C:/Users/Utente/Desktop/ORARIO%202021_2022%20FINO%20A%2025%20GIUGNO%20-%20con%20sot.%20CHINI.xls'#Ore_docenti.$A$2:.$B$100];2;FALSE);&quot;&quot;)" table:style-name="ce208">
            <text:p>ANGELETTI</text:p>
          </table:table-cell>
          <table:table-cell office:value-type="string" office:string-value="DI GIOVANNI" table:formula="of:=IF([.G26]&lt;&gt;0;VLOOKUP([.G26];['file:///C:/Users/Utente/Desktop/ORARIO%202021_2022%20FINO%20A%2025%20GIUGNO%20-%20con%20sot.%20CHINI.xls'#Ore_docenti.$A$2:.$B$100];2;FALSE);&quot;&quot;)" table:style-name="ce199">
            <text:p>DI GIOVANNI</text:p>
          </table:table-cell>
          <table:table-cell office:value-type="string" office:string-value="LETI" table:formula="of:=IF([.H26]&lt;&gt;0;VLOOKUP([.H26];['file:///C:/Users/Utente/Desktop/ORARIO%202021_2022%20FINO%20A%2025%20GIUGNO%20-%20con%20sot.%20CHINI.xls'#Ore_docenti.$A$2:.$B$100];2;FALSE);&quot;&quot;)" table:style-name="ce201">
            <text:p>LETI</text:p>
          </table:table-cell>
          <table:table-cell office:value-type="string" office:string-value="MAGI" table:formula="of:=IF([.I26]&lt;&gt;0;VLOOKUP([.I26];['file:///C:/Users/Utente/Desktop/ORARIO%202021_2022%20FINO%20A%2025%20GIUGNO%20-%20con%20sot.%20CHINI.xls'#Ore_docenti.$A$2:.$B$100];2;FALSE);&quot;&quot;)" table:style-name="ce200">
            <text:p>MAGI</text:p>
          </table:table-cell>
          <table:table-cell office:value-type="string" office:string-value="GIAMBENEDETTI" table:formula="of:=IF([.J26]&lt;&gt;0;VLOOKUP([.J26];['file:///C:/Users/Utente/Desktop/ORARIO%202021_2022%20FINO%20A%2025%20GIUGNO%20-%20con%20sot.%20CHINI.xls'#Ore_docenti.$A$2:.$B$100];2;FALSE);&quot;&quot;)" table:style-name="ce192">
            <text:p>GIAMBENEDETTI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6" table:number-columns-spanned="1" table:number-rows-spanned="2" table:style-name="ce18">
            <text:p>6</text:p>
          </table:table-cell>
          <table:table-cell office:value-type="string" table:content-validation-name="val1" table:style-name="ce212">
            <text:p>TECNICA APPLICATA INFORMATICA</text:p>
          </table:table-cell>
          <table:table-cell office:value-type="string" table:content-validation-name="val1" table:style-name="ce211">
            <text:p>SCIENZE MATEMATICHE (PZ 2)</text:p>
          </table:table-cell>
          <table:table-cell table:content-validation-name="val1" table:style-name="ce204"/>
          <table:table-cell office:value-type="string" table:content-validation-name="val1" table:style-name="ce214">
            <text:p>EST C.T.P. SCELTA E PREPARAZIONE PRODOTTI</text:p>
          </table:table-cell>
          <table:table-cell office:value-type="string" table:content-validation-name="val1" table:style-name="ce218">
            <text:p>DERMATOLOGIA (DG)</text:p>
          </table:table-cell>
          <table:table-cell office:value-type="string" table:content-validation-name="val1" table:style-name="ce215">
            <text:p>DERMATOLOGIA (SAM)</text:p>
          </table:table-cell>
          <table:table-cell office:value-type="string" table:content-validation-name="val1" table:style-name="ce216">
            <text:p>ACCOMPAGNAMENTO (MAGI)</text:p>
          </table:table-cell>
          <table:table-cell office:value-type="string" table:content-validation-name="val1" table:style-name="ce193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CHINI" table:formula="of:=IF([.C28]&lt;&gt;0;VLOOKUP([.C28];['file:///C:/Users/Utente/Desktop/ORARIO%202021_2022%20FINO%20A%2025%20GIUGNO%20-%20con%20sot.%20CHINI.xls'#Ore_docenti.$A$2:.$B$100];2;FALSE);&quot;&quot;)" table:style-name="ce177">
            <text:p>CHINI</text:p>
          </table:table-cell>
          <table:table-cell office:value-type="string" office:string-value="PEZZOTTI" table:formula="of:=IF([.D28]&lt;&gt;0;VLOOKUP([.D28];['file:///C:/Users/Utente/Desktop/ORARIO%202021_2022%20FINO%20A%2025%20GIUGNO%20-%20con%20sot.%20CHINI.xls'#Ore_docenti.$A$2:.$B$100];2;FALSE);&quot;&quot;)" table:style-name="ce146">
            <text:p>PEZZOTTI</text:p>
          </table:table-cell>
          <table:table-cell table:style-name="ce203"/>
          <table:table-cell office:value-type="string" office:string-value="ANGELETTI" table:formula="of:=IF([.F28]&lt;&gt;0;VLOOKUP([.F28];['file:///C:/Users/Utente/Desktop/ORARIO%202021_2022%20FINO%20A%2025%20GIUGNO%20-%20con%20sot.%20CHINI.xls'#Ore_docenti.$A$2:.$B$100];2;FALSE);&quot;&quot;)" table:style-name="ce208">
            <text:p>ANGELETTI</text:p>
          </table:table-cell>
          <table:table-cell office:value-type="string" office:string-value="DI GIOVANNI" table:formula="of:=IF([.G28]&lt;&gt;0;VLOOKUP([.G28];['file:///C:/Users/Utente/Desktop/ORARIO%202021_2022%20FINO%20A%2025%20GIUGNO%20-%20con%20sot.%20CHINI.xls'#Ore_docenti.$A$2:.$B$100];2;FALSE);&quot;&quot;)" table:style-name="ce199">
            <text:p>DI GIOVANNI</text:p>
          </table:table-cell>
          <table:table-cell office:value-type="string" office:string-value="SAMPALMIERI" table:formula="of:=IF([.H28]&lt;&gt;0;VLOOKUP([.H28];['file:///C:/Users/Utente/Desktop/ORARIO%202021_2022%20FINO%20A%2025%20GIUGNO%20-%20con%20sot.%20CHINI.xls'#Ore_docenti.$A$2:.$B$100];2;FALSE);&quot;&quot;)" table:style-name="ce217">
            <text:p>SAMPALMIERI</text:p>
          </table:table-cell>
          <table:table-cell office:value-type="string" office:string-value="MAGI" table:formula="of:=IF([.I28]&lt;&gt;0;VLOOKUP([.I28];['file:///C:/Users/Utente/Desktop/ORARIO%202021_2022%20FINO%20A%2025%20GIUGNO%20-%20con%20sot.%20CHINI.xls'#Ore_docenti.$A$2:.$B$100];2;FALSE);&quot;&quot;)" table:style-name="ce217">
            <text:p>MAGI</text:p>
          </table:table-cell>
          <table:table-cell office:value-type="string" office:string-value="GIAMBENEDETTI" table:formula="of:=IF([.J28]&lt;&gt;0;VLOOKUP([.J28];['file:///C:/Users/Utente/Desktop/ORARIO%202021_2022%20FINO%20A%2025%20GIUGNO%20-%20con%20sot.%20CHINI.xls'#Ore_docenti.$A$2:.$B$100];2;FALSE);&quot;&quot;)" table:style-name="ce194">
            <text:p>GIAMBENEDETTI</text:p>
          </table:table-cell>
          <table:table-cell table:number-columns-repeated="16374"/>
        </table:table-row>
        <table:table-row table:style-name="ro2">
          <table:table-cell table:style-name="ce23"/>
          <table:table-cell office:value-type="float" office:value="7" table:number-columns-spanned="1" table:number-rows-spanned="2" table:style-name="ce18">
            <text:p>7</text:p>
          </table:table-cell>
          <table:table-cell table:content-validation-name="val1" table:style-name="ce370"/>
          <table:table-cell table:content-validation-name="val1" table:style-name="ce371"/>
          <table:table-cell table:content-validation-name="val1" table:style-name="ce373"/>
          <table:table-cell table:content-validation-name="val1" table:style-name="ce367"/>
          <table:table-cell office:value-type="string" table:content-validation-name="val1" table:style-name="ce368">
            <text:p>RAPPORTI ECONOMICI - DIRITTO (1-2)</text:p>
          </table:table-cell>
          <table:table-cell table:content-validation-name="val1" table:style-name="ce369"/>
          <table:table-cell table:content-validation-name="val1" table:style-name="ce369"/>
          <table:table-cell table:content-validation-name="val1" table:style-name="ce195"/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" table:formula="of:=IF([.C30]&lt;&gt;0;VLOOKUP([.C30];['file:///C:/Users/Utente/Desktop/ORARIO%202021_2022%20FINO%20A%2025%20GIUGNO%20-%20con%20sot.%20CHINI.xls'#Ore_docenti.$A$2:.$B$100];2;FALSE);&quot;&quot;)" table:style-name="ce177"/>
          <table:table-cell office:value-type="string" office:string-value="" table:formula="of:=IF([.D30]&lt;&gt;0;VLOOKUP([.D30];['file:///C:/Users/Utente/Desktop/ORARIO%202021_2022%20FINO%20A%2025%20GIUGNO%20-%20con%20sot.%20CHINI.xls'#Ore_docenti.$A$2:.$B$100];2;FALSE);&quot;&quot;)" table:style-name="ce82"/>
          <table:table-cell table:style-name="ce372"/>
          <table:table-cell office:value-type="string" office:string-value="" table:formula="of:=IF([.F30]&lt;&gt;0;VLOOKUP([.F30];['file:///C:/Users/Utente/Desktop/ORARIO%202021_2022%20FINO%20A%2025%20GIUGNO%20-%20con%20sot.%20CHINI.xls'#Ore_docenti.$A$2:.$B$100];2;FALSE);&quot;&quot;)" table:style-name="ce123"/>
          <table:table-cell office:value-type="string" office:string-value="MAGI" table:formula="of:=IF([.G30]&lt;&gt;0;VLOOKUP([.G30];['file:///C:/Users/Utente/Desktop/ORARIO%202021_2022%20FINO%20A%2025%20GIUGNO%20-%20con%20sot.%20CHINI.xls'#Ore_docenti.$A$2:.$B$100];2;FALSE);&quot;&quot;)" table:style-name="ce140">
            <text:p>MAGI</text:p>
          </table:table-cell>
          <table:table-cell office:value-type="string" office:string-value="" table:formula="of:=IF([.H30]&lt;&gt;0;VLOOKUP([.H30];['file:///C:/Users/Utente/Desktop/ORARIO%202021_2022%20FINO%20A%2025%20GIUGNO%20-%20con%20sot.%20CHINI.xls'#Ore_docenti.$A$2:.$B$100];2;FALSE);&quot;&quot;)" table:style-name="ce155"/>
          <table:table-cell table:style-name="ce155"/>
          <table:table-cell table:style-name="ce196"/>
          <table:table-cell table:number-columns-repeated="16374"/>
        </table:table-row>
        <table:table-row table:style-name="ro2">
          <table:table-cell table:style-name="ce25"/>
          <table:table-cell office:value-type="float" office:value="8" table:number-columns-spanned="1" table:number-rows-spanned="2" table:style-name="ce28">
            <text:p>8</text:p>
          </table:table-cell>
          <table:table-cell table:content-validation-name="val1" table:style-name="ce375"/>
          <table:table-cell table:content-validation-name="val1" table:style-name="ce374"/>
          <table:table-cell table:content-validation-name="val1" table:style-name="ce374"/>
          <table:table-cell table:content-validation-name="val1" table:style-name="ce383"/>
          <table:table-cell table:content-validation-name="val1" table:style-name="ce384"/>
          <table:table-cell table:content-validation-name="val1" table:style-name="ce377"/>
          <table:table-cell table:content-validation-name="val1" table:style-name="ce377"/>
          <table:table-cell table:content-validation-name="val1" table:style-name="ce379"/>
          <table:table-cell table:number-columns-repeated="16374"/>
        </table:table-row>
        <table:table-row table:style-name="ro2">
          <table:table-cell table:style-name="ce27"/>
          <table:covered-table-cell/>
          <table:table-cell office:value-type="string" office:string-value="" table:formula="of:=IF([.C32]&lt;&gt;0;VLOOKUP([.C32];['file:///C:/Users/Utente/Desktop/ORARIO%202021_2022%20FINO%20A%2025%20GIUGNO%20-%20con%20sot.%20CHINI.xls'#Ore_docenti.$A$2:.$B$100];2;FALSE);&quot;&quot;)" table:style-name="ce376"/>
          <table:table-cell office:value-type="string" office:string-value="" table:formula="of:=IF([.D32]&lt;&gt;0;VLOOKUP([.D32];['file:///C:/Users/Utente/Desktop/ORARIO%202021_2022%20FINO%20A%2025%20GIUGNO%20-%20con%20sot.%20CHINI.xls'#Ore_docenti.$A$2:.$B$100];2;FALSE);&quot;&quot;)" table:style-name="ce170"/>
          <table:table-cell office:value-type="string" office:string-value="" table:formula="of:=IF([.E32]&lt;&gt;0;VLOOKUP([.E32];['file:///C:/Users/Utente/Desktop/ORARIO%202021_2022%20FINO%20A%2025%20GIUGNO%20-%20con%20sot.%20CHINI.xls'#Ore_docenti.$A$2:.$B$100];2;FALSE);&quot;&quot;)" table:style-name="ce170"/>
          <table:table-cell office:value-type="string" office:string-value="" table:formula="of:=IF([.F32]&lt;&gt;0;VLOOKUP([.F32];['file:///C:/Users/Utente/Desktop/ORARIO%202021_2022%20FINO%20A%2025%20GIUGNO%20-%20con%20sot.%20CHINI.xls'#Ore_docenti.$A$2:.$B$100];2;FALSE);&quot;&quot;)" table:style-name="ce122"/>
          <table:table-cell office:value-type="string" office:string-value="" table:formula="of:=IF([.G32]&lt;&gt;0;VLOOKUP([.G32];['file:///C:/Users/Utente/Desktop/ORARIO%202021_2022%20FINO%20A%2025%20GIUGNO%20-%20con%20sot.%20CHINI.xls'#Ore_docenti.$A$2:.$B$100];2;FALSE);&quot;&quot;)" table:style-name="ce300"/>
          <table:table-cell office:value-type="string" office:string-value="" table:formula="of:=IF([.H32]&lt;&gt;0;VLOOKUP([.H32];['file:///C:/Users/Utente/Desktop/ORARIO%202021_2022%20FINO%20A%2025%20GIUGNO%20-%20con%20sot.%20CHINI.xls'#Ore_docenti.$A$2:.$B$100];2;FALSE);&quot;&quot;)" table:style-name="ce156"/>
          <table:table-cell office:value-type="string" office:string-value="" table:formula="of:=IF([.I32]&lt;&gt;0;VLOOKUP([.I32];['file:///C:/Users/Utente/Desktop/ORARIO%202021_2022%20FINO%20A%2025%20GIUGNO%20-%20con%20sot.%20CHINI.xls'#Ore_docenti.$A$2:.$B$100];2;FALSE);&quot;&quot;)" table:style-name="ce156"/>
          <table:table-cell office:value-type="string" office:string-value="" table:formula="of:=IF([.J32]&lt;&gt;0;VLOOKUP([.J32];['file:///C:/Users/Utente/Desktop/ORARIO%202021_2022%20FINO%20A%2025%20GIUGNO%20-%20con%20sot.%20CHINI.xls'#Ore_docenti.$A$2:.$B$100];2;FALSE);&quot;&quot;)" table:style-name="ce139"/>
          <table:table-cell table:number-columns-repeated="16374"/>
        </table:table-row>
        <table:table-row table:style-name="ro2">
          <table:table-cell office:value-type="string" table:style-name="ce34">
            <text:p>Mer</text:p>
          </table:table-cell>
          <table:table-cell office:value-type="float" office:value="1" table:number-columns-spanned="1" table:number-rows-spanned="2" table:style-name="ce71">
            <text:p>1</text:p>
          </table:table-cell>
          <table:table-cell office:value-type="string" table:content-validation-name="val1" table:style-name="ce393">
            <text:p>TEC. COMM. GEST. IMPRESA</text:p>
          </table:table-cell>
          <table:table-cell table:content-validation-name="val1" table:style-name="ce390"/>
          <table:table-cell office:value-type="string" table:content-validation-name="val1" table:style-name="ce389">
            <text:p>LINGUA ITALIANA (ERM)</text:p>
          </table:table-cell>
          <table:table-cell office:value-type="string" table:content-validation-name="val1" table:style-name="ce388">
            <text:p>C.B. DIRITTO DEL LAVORO</text:p>
          </table:table-cell>
          <table:table-cell office:value-type="string" table:content-validation-name="val1" table:style-name="ce387">
            <text:p>LINGUA ITALIANA (LT)</text:p>
          </table:table-cell>
          <table:table-cell office:value-type="string" table:content-validation-name="val1" table:style-name="ce385">
            <text:p>VALUTAZIONE (FORT)</text:p>
          </table:table-cell>
          <table:table-cell office:value-type="string" table:content-validation-name="val1" table:style-name="ce381">
            <text:p>TECNICA OPERATIVA (GIAMB 2-3)</text:p>
          </table:table-cell>
          <table:table-cell office:value-type="string" table:content-validation-name="val1" table:style-name="ce380">
            <text:p>C.B. DIRITTO DEL LAVORO</text:p>
          </table:table-cell>
          <table:table-cell table:number-columns-repeated="16374"/>
        </table:table-row>
        <table:table-row table:style-name="ro2">
          <table:table-cell table:style-name="ce34"/>
          <table:covered-table-cell/>
          <table:table-cell office:value-type="string" office:string-value="PEZZOTTI" table:formula="of:=IF([.C34]&lt;&gt;0;VLOOKUP([.C34];['file:///C:/Users/Utente/Desktop/ORARIO%202021_2022%20FINO%20A%2025%20GIUGNO%20-%20con%20sot.%20CHINI.xls'#Ore_docenti.$A$2:.$B$100];2;FALSE);&quot;&quot;)" table:style-name="ce392">
            <text:p>PEZZOTTI</text:p>
          </table:table-cell>
          <table:table-cell office:value-type="string" office:string-value="" table:formula="of:=IF([.D34]&lt;&gt;0;VLOOKUP([.D34];['file:///C:/Users/Utente/Desktop/ORARIO%202021_2022%20FINO%20A%2025%20GIUGNO%20-%20con%20sot.%20CHINI.xls'#Ore_docenti.$A$2:.$B$100];2;FALSE);&quot;&quot;)" table:style-name="ce252"/>
          <table:table-cell office:value-type="string" office:string-value="ERMINI" table:formula="of:=IF([.E34]&lt;&gt;0;VLOOKUP([.E34];['file:///C:/Users/Utente/Desktop/ORARIO%202021_2022%20FINO%20A%2025%20GIUGNO%20-%20con%20sot.%20CHINI.xls'#Ore_docenti.$A$2:.$B$100];2;FALSE);&quot;&quot;)" table:style-name="ce391">
            <text:p>ERMINI</text:p>
          </table:table-cell>
          <table:table-cell office:value-type="string" office:string-value="MAGI" table:formula="of:=IF([.F34]&lt;&gt;0;VLOOKUP([.F34];['file:///C:/Users/Utente/Desktop/ORARIO%202021_2022%20FINO%20A%2025%20GIUGNO%20-%20con%20sot.%20CHINI.xls'#Ore_docenti.$A$2:.$B$100];2;FALSE);&quot;&quot;)" table:style-name="ce382">
            <text:p>MAGI</text:p>
          </table:table-cell>
          <table:table-cell office:value-type="string" office:string-value="LETI" table:formula="of:=IF([.G34]&lt;&gt;0;VLOOKUP([.G34];['file:///C:/Users/Utente/Desktop/ORARIO%202021_2022%20FINO%20A%2025%20GIUGNO%20-%20con%20sot.%20CHINI.xls'#Ore_docenti.$A$2:.$B$100];2;FALSE);&quot;&quot;)" table:style-name="ce386">
            <text:p>LETI</text:p>
          </table:table-cell>
          <table:table-cell office:value-type="string" office:string-value="FORTUNA" table:formula="of:=IF([.H34]&lt;&gt;0;VLOOKUP([.H34];['file:///C:/Users/Utente/Desktop/ORARIO%202021_2022%20FINO%20A%2025%20GIUGNO%20-%20con%20sot.%20CHINI.xls'#Ore_docenti.$A$2:.$B$100];2;FALSE);&quot;&quot;)" table:style-name="ce236">
            <text:p>FORTUNA</text:p>
          </table:table-cell>
          <table:table-cell office:value-type="string" office:string-value="GIAMBENEDETTI" table:formula="of:=IF([.I34]&lt;&gt;0;VLOOKUP([.I34];['file:///C:/Users/Utente/Desktop/ORARIO%202021_2022%20FINO%20A%2025%20GIUGNO%20-%20con%20sot.%20CHINI.xls'#Ore_docenti.$A$2:.$B$100];2;FALSE);&quot;&quot;)" table:style-name="ce267">
            <text:p>GIAMBENEDETTI</text:p>
          </table:table-cell>
          <table:table-cell office:value-type="string" office:string-value="MAGI" table:formula="of:=IF([.J34]&lt;&gt;0;VLOOKUP([.J34];['file:///C:/Users/Utente/Desktop/ORARIO%202021_2022%20FINO%20A%2025%20GIUGNO%20-%20con%20sot.%20CHINI.xls'#Ore_docenti.$A$2:.$B$100];2;FALSE);&quot;&quot;)" table:style-name="ce378">
            <text:p>MAGI</text:p>
          </table:table-cell>
          <table:table-cell table:number-columns-repeated="16374"/>
        </table:table-row>
        <table:table-row table:style-name="ro2">
          <table:table-cell office:value-type="date" office:date-value="2022-05-18T00:00:00" table:formula="of:=[.A20]+1" table:style-name="ce36">
            <text:p>18/05/2022</text:p>
          </table:table-cell>
          <table:table-cell office:value-type="float" office:value="2" table:number-columns-spanned="1" table:number-rows-spanned="2" table:style-name="ce37">
            <text:p>2</text:p>
          </table:table-cell>
          <table:table-cell office:value-type="string" table:content-validation-name="val1" table:style-name="ce273">
            <text:p>VALUTAZIONE (ANG)</text:p>
          </table:table-cell>
          <table:table-cell office:value-type="string" table:content-validation-name="val1" table:style-name="ce279">
            <text:p>VALUTAZIONE (CH)</text:p>
          </table:table-cell>
          <table:table-cell office:value-type="string" table:content-validation-name="val1" table:style-name="ce278">
            <text:p>LINGUA ITALIANA (ERM)</text:p>
          </table:table-cell>
          <table:table-cell office:value-type="string" table:content-validation-name="val1" table:style-name="ce272">
            <text:p>C.B. DIRITTO DEL LAVORO</text:p>
          </table:table-cell>
          <table:table-cell office:value-type="string" table:content-validation-name="val1" table:style-name="ce256">
            <text:p>LINGUA INGLESE</text:p>
          </table:table-cell>
          <table:table-cell office:value-type="string" table:content-validation-name="val1" table:style-name="ce257">
            <text:p>LINGUA ITALIANA (LT)</text:p>
          </table:table-cell>
          <table:table-cell office:value-type="string" table:content-validation-name="val1" table:style-name="ce271">
            <text:p>TECNICA OPERATIVA (GIAMB 2-3)</text:p>
          </table:table-cell>
          <table:table-cell office:value-type="string" table:content-validation-name="val1" table:style-name="ce270">
            <text:p>C.B. DIRITTO DEL LAVORO</text:p>
          </table:table-cell>
          <table:table-cell table:number-columns-repeated="16374"/>
        </table:table-row>
        <table:table-row table:style-name="ro2">
          <table:table-cell table:style-name="ce36"/>
          <table:covered-table-cell/>
          <table:table-cell office:value-type="string" office:string-value="ANGELETTI" table:formula="of:=IF([.C36]&lt;&gt;0;VLOOKUP([.C36];['file:///C:/Users/Utente/Desktop/ORARIO%202021_2022%20FINO%20A%2025%20GIUGNO%20-%20con%20sot.%20CHINI.xls'#Ore_docenti.$A$2:.$B$100];2;FALSE);&quot;&quot;)" table:style-name="ce277">
            <text:p>ANGELETTI</text:p>
          </table:table-cell>
          <table:table-cell office:value-type="string" office:string-value="CHINI" table:formula="of:=IF([.D36]&lt;&gt;0;VLOOKUP([.D36];['file:///C:/Users/Utente/Desktop/ORARIO%202021_2022%20FINO%20A%2025%20GIUGNO%20-%20con%20sot.%20CHINI.xls'#Ore_docenti.$A$2:.$B$100];2;FALSE);&quot;&quot;)" table:style-name="ce274">
            <text:p>CHINI</text:p>
          </table:table-cell>
          <table:table-cell office:value-type="string" office:string-value="ERMINI" table:formula="of:=IF([.E36]&lt;&gt;0;VLOOKUP([.E36];['file:///C:/Users/Utente/Desktop/ORARIO%202021_2022%20FINO%20A%2025%20GIUGNO%20-%20con%20sot.%20CHINI.xls'#Ore_docenti.$A$2:.$B$100];2;FALSE);&quot;&quot;)" table:style-name="ce276">
            <text:p>ERMINI</text:p>
          </table:table-cell>
          <table:table-cell office:value-type="string" office:string-value="MAGI" table:formula="of:=IF([.F36]&lt;&gt;0;VLOOKUP([.F36];['file:///C:/Users/Utente/Desktop/ORARIO%202021_2022%20FINO%20A%2025%20GIUGNO%20-%20con%20sot.%20CHINI.xls'#Ore_docenti.$A$2:.$B$100];2;FALSE);&quot;&quot;)" table:style-name="ce275">
            <text:p>MAGI</text:p>
          </table:table-cell>
          <table:table-cell office:value-type="string" office:string-value="FORTUNA" table:formula="of:=IF([.G36]&lt;&gt;0;VLOOKUP([.G36];['file:///C:/Users/Utente/Desktop/ORARIO%202021_2022%20FINO%20A%2025%20GIUGNO%20-%20con%20sot.%20CHINI.xls'#Ore_docenti.$A$2:.$B$100];2;FALSE);&quot;&quot;)" table:style-name="ce254">
            <text:p>FORTUNA</text:p>
          </table:table-cell>
          <table:table-cell office:value-type="string" office:string-value="LETI" table:formula="of:=IF([.H36]&lt;&gt;0;VLOOKUP([.H36];['file:///C:/Users/Utente/Desktop/ORARIO%202021_2022%20FINO%20A%2025%20GIUGNO%20-%20con%20sot.%20CHINI.xls'#Ore_docenti.$A$2:.$B$100];2;FALSE);&quot;&quot;)" table:style-name="ce236">
            <text:p>LETI</text:p>
          </table:table-cell>
          <table:table-cell office:value-type="string" office:string-value="GIAMBENEDETTI" table:formula="of:=IF([.I36]&lt;&gt;0;VLOOKUP([.I36];['file:///C:/Users/Utente/Desktop/ORARIO%202021_2022%20FINO%20A%2025%20GIUGNO%20-%20con%20sot.%20CHINI.xls'#Ore_docenti.$A$2:.$B$100];2;FALSE);&quot;&quot;)" table:style-name="ce267">
            <text:p>GIAMBENEDETTI</text:p>
          </table:table-cell>
          <table:table-cell office:value-type="string" office:string-value="MAGI" table:formula="of:=IF([.J36]&lt;&gt;0;VLOOKUP([.J36];['file:///C:/Users/Utente/Desktop/ORARIO%202021_2022%20FINO%20A%2025%20GIUGNO%20-%20con%20sot.%20CHINI.xls'#Ore_docenti.$A$2:.$B$100];2;FALSE);&quot;&quot;)" table:style-name="ce268">
            <text:p>MAGI</text:p>
          </table:table-cell>
          <table:table-cell table:number-columns-repeated="16374"/>
        </table:table-row>
        <table:table-row table:style-name="ro2">
          <table:table-cell table:style-name="ce39"/>
          <table:table-cell office:value-type="float" office:value="3" table:number-columns-spanned="1" table:number-rows-spanned="2" table:style-name="ce37">
            <text:p>3</text:p>
          </table:table-cell>
          <table:table-cell office:value-type="string" table:content-validation-name="val1" table:style-name="ce250">
            <text:p>VALUTAZIONE GEST. (PZ)</text:p>
          </table:table-cell>
          <table:table-cell office:value-type="string" table:content-validation-name="val1" table:style-name="ce251">
            <text:p>RAPPORTI ECONOMICI - DIRITTO (1-2)</text:p>
          </table:table-cell>
          <table:table-cell office:value-type="string" table:content-validation-name="val1" table:style-name="ce246">
            <text:p>CULTURA RELIGIOSA (ERM)</text:p>
          </table:table-cell>
          <table:table-cell office:value-type="string" table:content-validation-name="val1" table:style-name="ce247">
            <text:p>EST C.T.P. <text:s/>TECNICA PROFESSIONALE APPLICATA (Ang)</text:p>
          </table:table-cell>
          <table:table-cell office:value-type="string" table:content-validation-name="val1" table:style-name="ce255">
            <text:p>COSMETOLOGIA (DG 1A)</text:p>
          </table:table-cell>
          <table:table-cell office:value-type="string" table:content-validation-name="val1" table:style-name="ce258">
            <text:p>LINGUA ITALIANA (LT)</text:p>
          </table:table-cell>
          <table:table-cell office:value-type="string" table:content-validation-name="val1" table:style-name="ce266">
            <text:p>SCIENZE MATEMATICHE (IA 1-3)</text:p>
          </table:table-cell>
          <table:table-cell office:value-type="string" table:content-validation-name="val1" table:style-name="ce269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39"/>
          <table:covered-table-cell/>
          <table:table-cell office:value-type="string" office:string-value="PEZZOTTI" table:formula="of:=IF([.C38]&lt;&gt;0;VLOOKUP([.C38];['file:///C:/Users/Utente/Desktop/ORARIO%202021_2022%20FINO%20A%2025%20GIUGNO%20-%20con%20sot.%20CHINI.xls'#Ore_docenti.$A$2:.$B$100];2;FALSE);&quot;&quot;)" table:style-name="ce248">
            <text:p>PEZZOTTI</text:p>
          </table:table-cell>
          <table:table-cell office:value-type="string" office:string-value="MAGI" table:formula="of:=IF([.D38]&lt;&gt;0;VLOOKUP([.D38];['file:///C:/Users/Utente/Desktop/ORARIO%202021_2022%20FINO%20A%2025%20GIUGNO%20-%20con%20sot.%20CHINI.xls'#Ore_docenti.$A$2:.$B$100];2;FALSE);&quot;&quot;)" table:style-name="ce253">
            <text:p>MAGI</text:p>
          </table:table-cell>
          <table:table-cell office:value-type="string" office:string-value="ERMINI" table:formula="of:=IF([.E38]&lt;&gt;0;VLOOKUP([.E38];['file:///C:/Users/Utente/Desktop/ORARIO%202021_2022%20FINO%20A%2025%20GIUGNO%20-%20con%20sot.%20CHINI.xls'#Ore_docenti.$A$2:.$B$100];2;FALSE);&quot;&quot;)" table:style-name="ce252">
            <text:p>ERMINI</text:p>
          </table:table-cell>
          <table:table-cell office:value-type="string" office:string-value="ANGELETTI" table:formula="of:=IF([.F38]&lt;&gt;0;VLOOKUP([.F38];['file:///C:/Users/Utente/Desktop/ORARIO%202021_2022%20FINO%20A%2025%20GIUGNO%20-%20con%20sot.%20CHINI.xls'#Ore_docenti.$A$2:.$B$100];2;FALSE);&quot;&quot;)" table:style-name="ce249">
            <text:p>ANGELETTI</text:p>
          </table:table-cell>
          <table:table-cell office:value-type="string" office:string-value="DI GIOVANNI" table:formula="of:=IF([.G38]&lt;&gt;0;VLOOKUP([.G38];['file:///C:/Users/Utente/Desktop/ORARIO%202021_2022%20FINO%20A%2025%20GIUGNO%20-%20con%20sot.%20CHINI.xls'#Ore_docenti.$A$2:.$B$100];2;FALSE);&quot;&quot;)" table:style-name="ce225">
            <text:p>DI GIOVANNI</text:p>
          </table:table-cell>
          <table:table-cell office:value-type="string" office:string-value="LETI" table:formula="of:=IF([.H38]&lt;&gt;0;VLOOKUP([.H38];['file:///C:/Users/Utente/Desktop/ORARIO%202021_2022%20FINO%20A%2025%20GIUGNO%20-%20con%20sot.%20CHINI.xls'#Ore_docenti.$A$2:.$B$100];2;FALSE);&quot;&quot;)" table:style-name="ce236">
            <text:p>LETI</text:p>
          </table:table-cell>
          <table:table-cell office:value-type="string" office:string-value="IANNI" table:formula="of:=IF([.I38]&lt;&gt;0;VLOOKUP([.I38];['file:///C:/Users/Utente/Desktop/ORARIO%202021_2022%20FINO%20A%2025%20GIUGNO%20-%20con%20sot.%20CHINI.xls'#Ore_docenti.$A$2:.$B$100];2;FALSE);&quot;&quot;)" table:style-name="ce237">
            <text:p>IANNI</text:p>
          </table:table-cell>
          <table:table-cell office:value-type="string" office:string-value="GIAMBENEDETTI" table:formula="of:=IF([.J38]&lt;&gt;0;VLOOKUP([.J38];['file:///C:/Users/Utente/Desktop/ORARIO%202021_2022%20FINO%20A%2025%20GIUGNO%20-%20con%20sot.%20CHINI.xls'#Ore_docenti.$A$2:.$B$100];2;FALSE);&quot;&quot;)" table:style-name="ce238">
            <text:p>GIAMBENEDETTI</text:p>
          </table:table-cell>
          <table:table-cell table:number-columns-repeated="16374"/>
        </table:table-row>
        <table:table-row table:style-name="ro2">
          <table:table-cell table:style-name="ce39"/>
          <table:table-cell office:value-type="float" office:value="4" table:number-columns-spanned="1" table:number-rows-spanned="2" table:style-name="ce37">
            <text:p>4</text:p>
          </table:table-cell>
          <table:table-cell office:value-type="string" table:content-validation-name="val1" table:style-name="ce232">
            <text:p>VALUTAZIONE GEST. (PZ)</text:p>
          </table:table-cell>
          <table:table-cell office:value-type="string" table:content-validation-name="val1" table:style-name="ce230">
            <text:p>RAPPORTI ECONOMICI - DIRITTO (1-2)</text:p>
          </table:table-cell>
          <table:table-cell office:value-type="string" table:content-validation-name="val1" table:style-name="ce231">
            <text:p>LINGUA INGLESE</text:p>
          </table:table-cell>
          <table:table-cell office:value-type="string" table:content-validation-name="val1" table:style-name="ce227">
            <text:p>EST C.T.P. <text:s/>TECNICA PROFESSIONALE APPLICATA (Ang)</text:p>
          </table:table-cell>
          <table:table-cell office:value-type="string" table:content-validation-name="val1" table:style-name="ce240">
            <text:p>SCIENZE DELLA TERRA (DG)</text:p>
          </table:table-cell>
          <table:table-cell office:value-type="string" table:content-validation-name="val1" table:style-name="ce229">
            <text:p>LINGUA ITALIANA (LT)</text:p>
          </table:table-cell>
          <table:table-cell office:value-type="string" table:content-validation-name="val1" table:style-name="ce239">
            <text:p>LINGUA ITALIANA (ERM)</text:p>
          </table:table-cell>
          <table:table-cell office:value-type="string" table:content-validation-name="val1" table:style-name="ce241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39"/>
          <table:covered-table-cell/>
          <table:table-cell office:value-type="string" office:string-value="PEZZOTTI" table:formula="of:=IF([.C40]&lt;&gt;0;VLOOKUP([.C40];['file:///C:/Users/Utente/Desktop/ORARIO%202021_2022%20FINO%20A%2025%20GIUGNO%20-%20con%20sot.%20CHINI.xls'#Ore_docenti.$A$2:.$B$100];2;FALSE);&quot;&quot;)" table:style-name="ce233">
            <text:p>PEZZOTTI</text:p>
          </table:table-cell>
          <table:table-cell office:value-type="string" office:string-value="MAGI" table:formula="of:=IF([.D40]&lt;&gt;0;VLOOKUP([.D40];['file:///C:/Users/Utente/Desktop/ORARIO%202021_2022%20FINO%20A%2025%20GIUGNO%20-%20con%20sot.%20CHINI.xls'#Ore_docenti.$A$2:.$B$100];2;FALSE);&quot;&quot;)" table:style-name="ce235">
            <text:p>MAGI</text:p>
          </table:table-cell>
          <table:table-cell office:value-type="string" office:string-value="FORTUNA" table:formula="of:=IF([.E40]&lt;&gt;0;VLOOKUP([.E40];['file:///C:/Users/Utente/Desktop/ORARIO%202021_2022%20FINO%20A%2025%20GIUGNO%20-%20con%20sot.%20CHINI.xls'#Ore_docenti.$A$2:.$B$100];2;FALSE);&quot;&quot;)" table:style-name="ce234">
            <text:p>FORTUNA</text:p>
          </table:table-cell>
          <table:table-cell office:value-type="string" office:string-value="ANGELETTI" table:formula="of:=IF([.F40]&lt;&gt;0;VLOOKUP([.F40];['file:///C:/Users/Utente/Desktop/ORARIO%202021_2022%20FINO%20A%2025%20GIUGNO%20-%20con%20sot.%20CHINI.xls'#Ore_docenti.$A$2:.$B$100];2;FALSE);&quot;&quot;)" table:style-name="ce223">
            <text:p>ANGELETTI</text:p>
          </table:table-cell>
          <table:table-cell office:value-type="string" office:string-value="DI GIOVANNI" table:formula="of:=IF([.G40]&lt;&gt;0;VLOOKUP([.G40];['file:///C:/Users/Utente/Desktop/ORARIO%202021_2022%20FINO%20A%2025%20GIUGNO%20-%20con%20sot.%20CHINI.xls'#Ore_docenti.$A$2:.$B$100];2;FALSE);&quot;&quot;)" table:style-name="ce225">
            <text:p>DI GIOVANNI</text:p>
          </table:table-cell>
          <table:table-cell office:value-type="string" office:string-value="LETI" table:formula="of:=IF([.H40]&lt;&gt;0;VLOOKUP([.H40];['file:///C:/Users/Utente/Desktop/ORARIO%202021_2022%20FINO%20A%2025%20GIUGNO%20-%20con%20sot.%20CHINI.xls'#Ore_docenti.$A$2:.$B$100];2;FALSE);&quot;&quot;)" table:style-name="ce225">
            <text:p>LETI</text:p>
          </table:table-cell>
          <table:table-cell office:value-type="string" office:string-value="ERMINI" table:formula="of:=IF([.I40]&lt;&gt;0;VLOOKUP([.I40];['file:///C:/Users/Utente/Desktop/ORARIO%202021_2022%20FINO%20A%2025%20GIUGNO%20-%20con%20sot.%20CHINI.xls'#Ore_docenti.$A$2:.$B$100];2;FALSE);&quot;&quot;)" table:style-name="ce260">
            <text:p>ERMINI</text:p>
          </table:table-cell>
          <table:table-cell office:value-type="string" office:string-value="GIAMBENEDETTI" table:formula="of:=IF([.J40]&lt;&gt;0;VLOOKUP([.J40];['file:///C:/Users/Utente/Desktop/ORARIO%202021_2022%20FINO%20A%2025%20GIUGNO%20-%20con%20sot.%20CHINI.xls'#Ore_docenti.$A$2:.$B$100];2;FALSE);&quot;&quot;)" table:style-name="ce262">
            <text:p>GIAMBENEDETTI</text:p>
          </table:table-cell>
          <table:table-cell table:number-columns-repeated="16374"/>
        </table:table-row>
        <table:table-row table:style-name="ro2">
          <table:table-cell table:style-name="ce39"/>
          <table:table-cell office:value-type="float" office:value="5" table:number-columns-spanned="1" table:number-rows-spanned="2" table:style-name="ce37">
            <text:p>5</text:p>
          </table:table-cell>
          <table:table-cell office:value-type="string" table:content-validation-name="val1" table:style-name="ce242">
            <text:p>VALUTAZIONE (DG)</text:p>
          </table:table-cell>
          <table:table-cell office:value-type="string" table:content-validation-name="val1" table:style-name="ce244">
            <text:p>SCIENZE MATEMATICHE (PZ 2)</text:p>
          </table:table-cell>
          <table:table-cell office:value-type="string" table:content-validation-name="val1" table:style-name="ce243">
            <text:p>LINGUA INGLESE</text:p>
          </table:table-cell>
          <table:table-cell office:value-type="string" table:content-validation-name="val1" table:style-name="ce222">
            <text:p>EST C.T.P. <text:s/>TECNICA PROFESSIONALE APPLICATA (Ang)</text:p>
          </table:table-cell>
          <table:table-cell office:value-type="string" table:content-validation-name="val1" table:style-name="ce228">
            <text:p>VALUTAZIONE (LT)</text:p>
          </table:table-cell>
          <table:table-cell office:value-type="string" table:content-validation-name="val1" table:style-name="ce259">
            <text:p>RAPPORTI ECONOMICI - DIRITTO (1-2)</text:p>
          </table:table-cell>
          <table:table-cell office:value-type="string" table:content-validation-name="val1" table:style-name="ce265">
            <text:p>RAPPORTI STORICO SOCIALI (ERM)</text:p>
          </table:table-cell>
          <table:table-cell office:value-type="string" table:content-validation-name="val1" table:style-name="ce263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39"/>
          <table:covered-table-cell/>
          <table:table-cell office:value-type="string" office:string-value="DI GIOVANNI" table:formula="of:=IF([.C42]&lt;&gt;0;VLOOKUP([.C42];['file:///C:/Users/Utente/Desktop/ORARIO%202021_2022%20FINO%20A%2025%20GIUGNO%20-%20con%20sot.%20CHINI.xls'#Ore_docenti.$A$2:.$B$100];2;FALSE);&quot;&quot;)" table:style-name="ce233">
            <text:p>DI GIOVANNI</text:p>
          </table:table-cell>
          <table:table-cell office:value-type="string" office:string-value="PEZZOTTI" table:formula="of:=IF([.D42]&lt;&gt;0;VLOOKUP([.D42];['file:///C:/Users/Utente/Desktop/ORARIO%202021_2022%20FINO%20A%2025%20GIUGNO%20-%20con%20sot.%20CHINI.xls'#Ore_docenti.$A$2:.$B$100];2;FALSE);&quot;&quot;)" table:style-name="ce245">
            <text:p>PEZZOTTI</text:p>
          </table:table-cell>
          <table:table-cell office:value-type="string" office:string-value="FORTUNA" table:formula="of:=IF([.E42]&lt;&gt;0;VLOOKUP([.E42];['file:///C:/Users/Utente/Desktop/ORARIO%202021_2022%20FINO%20A%2025%20GIUGNO%20-%20con%20sot.%20CHINI.xls'#Ore_docenti.$A$2:.$B$100];2;FALSE);&quot;&quot;)" table:style-name="ce245">
            <text:p>FORTUNA</text:p>
          </table:table-cell>
          <table:table-cell office:value-type="string" office:string-value="ANGELETTI" table:formula="of:=IF([.F42]&lt;&gt;0;VLOOKUP([.F42];['file:///C:/Users/Utente/Desktop/ORARIO%202021_2022%20FINO%20A%2025%20GIUGNO%20-%20con%20sot.%20CHINI.xls'#Ore_docenti.$A$2:.$B$100];2;FALSE);&quot;&quot;)" table:style-name="ce224">
            <text:p>ANGELETTI</text:p>
          </table:table-cell>
          <table:table-cell office:value-type="string" office:string-value="LETI" table:formula="of:=IF([.G42]&lt;&gt;0;VLOOKUP([.G42];['file:///C:/Users/Utente/Desktop/ORARIO%202021_2022%20FINO%20A%2025%20GIUGNO%20-%20con%20sot.%20CHINI.xls'#Ore_docenti.$A$2:.$B$100];2;FALSE);&quot;&quot;)" table:style-name="ce226">
            <text:p>LETI</text:p>
          </table:table-cell>
          <table:table-cell office:value-type="string" office:string-value="MAGI" table:formula="of:=IF([.H42]&lt;&gt;0;VLOOKUP([.H42];['file:///C:/Users/Utente/Desktop/ORARIO%202021_2022%20FINO%20A%2025%20GIUGNO%20-%20con%20sot.%20CHINI.xls'#Ore_docenti.$A$2:.$B$100];2;FALSE);&quot;&quot;)" table:style-name="ce236">
            <text:p>MAGI</text:p>
          </table:table-cell>
          <table:table-cell office:value-type="string" office:string-value="ERMINI" table:formula="of:=IF([.I42]&lt;&gt;0;VLOOKUP([.I42];['file:///C:/Users/Utente/Desktop/ORARIO%202021_2022%20FINO%20A%2025%20GIUGNO%20-%20con%20sot.%20CHINI.xls'#Ore_docenti.$A$2:.$B$100];2;FALSE);&quot;&quot;)" table:style-name="ce264">
            <text:p>ERMINI</text:p>
          </table:table-cell>
          <table:table-cell office:value-type="string" office:string-value="GIAMBENEDETTI" table:formula="of:=IF([.J42]&lt;&gt;0;VLOOKUP([.J42];['file:///C:/Users/Utente/Desktop/ORARIO%202021_2022%20FINO%20A%2025%20GIUGNO%20-%20con%20sot.%20CHINI.xls'#Ore_docenti.$A$2:.$B$100];2;FALSE);&quot;&quot;)" table:style-name="ce261">
            <text:p>GIAMBENEDETTI</text:p>
          </table:table-cell>
          <table:table-cell table:number-columns-repeated="16374"/>
        </table:table-row>
        <table:table-row table:style-name="ro2">
          <table:table-cell table:style-name="ce39"/>
          <table:table-cell office:value-type="float" office:value="6" table:number-columns-spanned="1" table:number-rows-spanned="2" table:style-name="ce37">
            <text:p>6</text:p>
          </table:table-cell>
          <table:table-cell office:value-type="string" table:content-validation-name="val1" table:style-name="ce326">
            <text:p>LINGUA INGLESE</text:p>
          </table:table-cell>
          <table:table-cell office:value-type="string" table:content-validation-name="val1" table:style-name="ce330">
            <text:p>LINGUA ITALIANA (LT)</text:p>
          </table:table-cell>
          <table:table-cell table:content-validation-name="val1" table:style-name="ce327"/>
          <table:table-cell office:value-type="string" table:content-validation-name="val1" table:style-name="ce328">
            <text:p>EST C.T.P. <text:s/>TECNICA PROFESSIONALE APPLICATA (Ang)</text:p>
          </table:table-cell>
          <table:table-cell office:value-type="string" table:content-validation-name="val1" table:style-name="ce321">
            <text:p>RAPPORTI ECONOMICI - DIRITTO (1-2)</text:p>
          </table:table-cell>
          <table:table-cell office:value-type="string" table:content-validation-name="val1" table:style-name="ce322">
            <text:p>SCIENZE MATEMATICHE (PZ 2)</text:p>
          </table:table-cell>
          <table:table-cell office:value-type="string" table:content-validation-name="val1" table:style-name="ce324">
            <text:p>CULTURA RELIGIOSA (ERM)</text:p>
          </table:table-cell>
          <table:table-cell office:value-type="string" table:content-validation-name="val1" table:style-name="ce325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39"/>
          <table:covered-table-cell/>
          <table:table-cell office:value-type="string" office:string-value="FORTUNA" table:formula="of:=IF([.C44]&lt;&gt;0;VLOOKUP([.C44];['file:///C:/Users/Utente/Desktop/ORARIO%202021_2022%20FINO%20A%2025%20GIUGNO%20-%20con%20sot.%20CHINI.xls'#Ore_docenti.$A$2:.$B$100];2;FALSE);&quot;&quot;)" table:style-name="ce233">
            <text:p>FORTUNA</text:p>
          </table:table-cell>
          <table:table-cell office:value-type="string" office:string-value="LETI" table:formula="of:=IF([.D44]&lt;&gt;0;VLOOKUP([.D44];['file:///C:/Users/Utente/Desktop/ORARIO%202021_2022%20FINO%20A%2025%20GIUGNO%20-%20con%20sot.%20CHINI.xls'#Ore_docenti.$A$2:.$B$100];2;FALSE);&quot;&quot;)" table:style-name="ce233">
            <text:p>LETI</text:p>
          </table:table-cell>
          <table:table-cell table:style-name="ce252"/>
          <table:table-cell office:value-type="string" office:string-value="ANGELETTI" table:formula="of:=IF([.F44]&lt;&gt;0;VLOOKUP([.F44];['file:///C:/Users/Utente/Desktop/ORARIO%202021_2022%20FINO%20A%2025%20GIUGNO%20-%20con%20sot.%20CHINI.xls'#Ore_docenti.$A$2:.$B$100];2;FALSE);&quot;&quot;)" table:style-name="ce329">
            <text:p>ANGELETTI</text:p>
          </table:table-cell>
          <table:table-cell office:value-type="string" office:string-value="MAGI" table:formula="of:=IF([.G44]&lt;&gt;0;VLOOKUP([.G44];['file:///C:/Users/Utente/Desktop/ORARIO%202021_2022%20FINO%20A%2025%20GIUGNO%20-%20con%20sot.%20CHINI.xls'#Ore_docenti.$A$2:.$B$100];2;FALSE);&quot;&quot;)" table:style-name="ce320">
            <text:p>MAGI</text:p>
          </table:table-cell>
          <table:table-cell office:value-type="string" office:string-value="PEZZOTTI" table:formula="of:=IF([.H44]&lt;&gt;0;VLOOKUP([.H44];['file:///C:/Users/Utente/Desktop/ORARIO%202021_2022%20FINO%20A%2025%20GIUGNO%20-%20con%20sot.%20CHINI.xls'#Ore_docenti.$A$2:.$B$100];2;FALSE);&quot;&quot;)" table:style-name="ce236">
            <text:p>PEZZOTTI</text:p>
          </table:table-cell>
          <table:table-cell office:value-type="string" office:string-value="ERMINI" table:formula="of:=IF([.I44]&lt;&gt;0;VLOOKUP([.I44];['file:///C:/Users/Utente/Desktop/ORARIO%202021_2022%20FINO%20A%2025%20GIUGNO%20-%20con%20sot.%20CHINI.xls'#Ore_docenti.$A$2:.$B$100];2;FALSE);&quot;&quot;)" table:style-name="ce323">
            <text:p>ERMINI</text:p>
          </table:table-cell>
          <table:table-cell office:value-type="string" office:string-value="GIAMBENEDETTI" table:formula="of:=IF([.J44]&lt;&gt;0;VLOOKUP([.J44];['file:///C:/Users/Utente/Desktop/ORARIO%202021_2022%20FINO%20A%2025%20GIUGNO%20-%20con%20sot.%20CHINI.xls'#Ore_docenti.$A$2:.$B$100];2;FALSE);&quot;&quot;)" table:style-name="ce323">
            <text:p>GIAMBENEDETTI</text:p>
          </table:table-cell>
          <table:table-cell table:number-columns-repeated="16374"/>
        </table:table-row>
        <table:table-row table:style-name="ro2">
          <table:table-cell table:style-name="ce40"/>
          <table:table-cell office:value-type="float" office:value="7" table:number-columns-spanned="1" table:number-rows-spanned="2" table:style-name="ce37">
            <text:p>7</text:p>
          </table:table-cell>
          <table:table-cell table:content-validation-name="val1" table:style-name="ce442"/>
          <table:table-cell table:content-validation-name="val1" table:style-name="ce286"/>
          <table:table-cell table:content-validation-name="val1" table:style-name="ce287"/>
          <table:table-cell table:content-validation-name="val1" table:style-name="ce289"/>
          <table:table-cell table:content-validation-name="val1" table:style-name="ce280"/>
          <table:table-cell table:content-validation-name="val1" table:style-name="ce281"/>
          <table:table-cell table:content-validation-name="val1" table:style-name="ce285"/>
          <table:table-cell table:content-validation-name="val1" table:style-name="ce283"/>
          <table:table-cell table:number-columns-repeated="16374"/>
        </table:table-row>
        <table:table-row table:style-name="ro2">
          <table:table-cell table:style-name="ce41"/>
          <table:covered-table-cell/>
          <table:table-cell office:value-type="string" office:string-value="" table:formula="of:=IF([.C46]&lt;&gt;0;VLOOKUP([.C46];['file:///C:/Users/Utente/Desktop/ORARIO%202021_2022%20FINO%20A%2025%20GIUGNO%20-%20con%20sot.%20CHINI.xls'#Ore_docenti.$A$2:.$B$100];2;FALSE);&quot;&quot;)" table:style-name="ce177"/>
          <table:table-cell office:value-type="string" office:string-value="" table:formula="of:=IF([.D46]&lt;&gt;0;VLOOKUP([.D46];['file:///C:/Users/Utente/Desktop/ORARIO%202021_2022%20FINO%20A%2025%20GIUGNO%20-%20con%20sot.%20CHINI.xls'#Ore_docenti.$A$2:.$B$100];2;FALSE);&quot;&quot;)" table:style-name="ce252"/>
          <table:table-cell office:value-type="string" office:string-value="" table:formula="of:=IF([.E46]&lt;&gt;0;VLOOKUP([.E46];['file:///C:/Users/Utente/Desktop/ORARIO%202021_2022%20FINO%20A%2025%20GIUGNO%20-%20con%20sot.%20CHINI.xls'#Ore_docenti.$A$2:.$B$100];2;FALSE);&quot;&quot;)" table:style-name="ce252"/>
          <table:table-cell office:value-type="string" office:string-value="" table:formula="of:=IF([.F46]&lt;&gt;0;VLOOKUP([.F46];['file:///C:/Users/Utente/Desktop/ORARIO%202021_2022%20FINO%20A%2025%20GIUGNO%20-%20con%20sot.%20CHINI.xls'#Ore_docenti.$A$2:.$B$100];2;FALSE);&quot;&quot;)" table:style-name="ce288"/>
          <table:table-cell office:value-type="string" office:string-value="" table:formula="of:=IF([.G46]&lt;&gt;0;VLOOKUP([.G46];['file:///C:/Users/Utente/Desktop/ORARIO%202021_2022%20FINO%20A%2025%20GIUGNO%20-%20con%20sot.%20CHINI.xls'#Ore_docenti.$A$2:.$B$100];2;FALSE);&quot;&quot;)" table:style-name="ce140"/>
          <table:table-cell table:style-name="ce236"/>
          <table:table-cell table:style-name="ce284"/>
          <table:table-cell table:style-name="ce282"/>
          <table:table-cell table:number-columns-repeated="16374"/>
        </table:table-row>
        <table:table-row table:style-name="ro2">
          <table:table-cell table:style-name="ce42"/>
          <table:table-cell office:value-type="float" office:value="8" table:number-columns-spanned="1" table:number-rows-spanned="2" table:style-name="ce70">
            <text:p>8</text:p>
          </table:table-cell>
          <table:table-cell table:content-validation-name="val1" table:style-name="ce443"/>
          <table:table-cell table:content-validation-name="val1" table:style-name="ce302"/>
          <table:table-cell table:content-validation-name="val1" table:style-name="ce302"/>
          <table:table-cell table:content-validation-name="val1" table:style-name="ce296"/>
          <table:table-cell table:content-validation-name="val1" table:style-name="ce298"/>
          <table:table-cell table:content-validation-name="val1" table:style-name="ce297"/>
          <table:table-cell table:content-validation-name="val1" table:style-name="ce297"/>
          <table:table-cell table:content-validation-name="val1" table:style-name="ce293"/>
          <table:table-cell table:number-columns-repeated="16374"/>
        </table:table-row>
        <table:table-row table:style-name="ro2">
          <table:table-cell table:style-name="ce44"/>
          <table:covered-table-cell/>
          <table:table-cell office:value-type="string" office:string-value="" table:formula="of:=IF([.C48]&lt;&gt;0;VLOOKUP([.C48];['file:///C:/Users/Utente/Desktop/ORARIO%202021_2022%20FINO%20A%2025%20GIUGNO%20-%20con%20sot.%20CHINI.xls'#Ore_docenti.$A$2:.$B$100];2;FALSE);&quot;&quot;)" table:style-name="ce177"/>
          <table:table-cell office:value-type="string" office:string-value="" table:formula="of:=IF([.D48]&lt;&gt;0;VLOOKUP([.D48];['file:///C:/Users/Utente/Desktop/ORARIO%202021_2022%20FINO%20A%2025%20GIUGNO%20-%20con%20sot.%20CHINI.xls'#Ore_docenti.$A$2:.$B$100];2;FALSE);&quot;&quot;)" table:style-name="ce303"/>
          <table:table-cell office:value-type="string" office:string-value="" table:formula="of:=IF([.E48]&lt;&gt;0;VLOOKUP([.E48];['file:///C:/Users/Utente/Desktop/ORARIO%202021_2022%20FINO%20A%2025%20GIUGNO%20-%20con%20sot.%20CHINI.xls'#Ore_docenti.$A$2:.$B$100];2;FALSE);&quot;&quot;)" table:style-name="ce303"/>
          <table:table-cell office:value-type="string" office:string-value="" table:formula="of:=IF([.F48]&lt;&gt;0;VLOOKUP([.F48];['file:///C:/Users/Utente/Desktop/ORARIO%202021_2022%20FINO%20A%2025%20GIUGNO%20-%20con%20sot.%20CHINI.xls'#Ore_docenti.$A$2:.$B$100];2;FALSE);&quot;&quot;)" table:style-name="ce299"/>
          <table:table-cell office:value-type="string" office:string-value="" table:formula="of:=IF([.G48]&lt;&gt;0;VLOOKUP([.G48];['file:///C:/Users/Utente/Desktop/ORARIO%202021_2022%20FINO%20A%2025%20GIUGNO%20-%20con%20sot.%20CHINI.xls'#Ore_docenti.$A$2:.$B$100];2;FALSE);&quot;&quot;)" table:style-name="ce300"/>
          <table:table-cell office:value-type="string" office:string-value="" table:formula="of:=IF([.H48]&lt;&gt;0;VLOOKUP([.H48];['file:///C:/Users/Utente/Desktop/ORARIO%202021_2022%20FINO%20A%2025%20GIUGNO%20-%20con%20sot.%20CHINI.xls'#Ore_docenti.$A$2:.$B$100];2;FALSE);&quot;&quot;)" table:style-name="ce301"/>
          <table:table-cell office:value-type="string" office:string-value="" table:formula="of:=IF([.I48]&lt;&gt;0;VLOOKUP([.I48];['file:///C:/Users/Utente/Desktop/ORARIO%202021_2022%20FINO%20A%2025%20GIUGNO%20-%20con%20sot.%20CHINI.xls'#Ore_docenti.$A$2:.$B$100];2;FALSE);&quot;&quot;)" table:style-name="ce301"/>
          <table:table-cell office:value-type="string" office:string-value="" table:formula="of:=IF([.J48]&lt;&gt;0;VLOOKUP([.J48];['file:///C:/Users/Utente/Desktop/ORARIO%202021_2022%20FINO%20A%2025%20GIUGNO%20-%20con%20sot.%20CHINI.xls'#Ore_docenti.$A$2:.$B$100];2;FALSE);&quot;&quot;)" table:style-name="ce291"/>
          <table:table-cell table:number-columns-repeated="16374"/>
        </table:table-row>
        <table:table-row table:style-name="ro2">
          <table:table-cell office:value-type="string" table:style-name="ce30">
            <text:p>Gio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office:value-type="string" table:content-validation-name="val1" table:style-name="ce306">
            <text:p>TECNICA OPERATIVA (SPA1-2-3)</text:p>
          </table:table-cell>
          <table:table-cell office:value-type="string" table:content-validation-name="val1" table:style-name="ce305">
            <text:p>LINGUA ITALIANA (LT)</text:p>
          </table:table-cell>
          <table:table-cell office:value-type="string" table:content-validation-name="val1" table:style-name="ce304">
            <text:p>PRINCIPI DI SCIENZE DELL'ALIMENTAZIONE (SAM 3E)</text:p>
          </table:table-cell>
          <table:table-cell office:value-type="string" table:content-validation-name="val1" table:style-name="ce308">
            <text:p>EST C.T.P. <text:s/>TECNICA PROFESSIONALE APPLICATA (Ang)</text:p>
          </table:table-cell>
          <table:table-cell office:value-type="string" table:content-validation-name="val1" table:style-name="ce313">
            <text:p>VALUTAZIONE (CH)</text:p>
          </table:table-cell>
          <table:table-cell table:content-validation-name="val1" table:style-name="ce307"/>
          <table:table-cell table:content-validation-name="val1" table:style-name="ce290"/>
          <table:table-cell office:value-type="string" table:content-validation-name="val1" table:style-name="ce294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SPACCAPANICCIA" table:formula="of:=IF([.C50]&lt;&gt;0;VLOOKUP([.C50];['file:///C:/Users/Utente/Desktop/ORARIO%202021_2022%20FINO%20A%2025%20GIUGNO%20-%20con%20sot.%20CHINI.xls'#Ore_docenti.$A$2:.$B$100];2;FALSE);&quot;&quot;)" table:style-name="ce315">
            <text:p>SPACCAPANICCIA</text:p>
          </table:table-cell>
          <table:table-cell office:value-type="string" office:string-value="LETI" table:formula="of:=IF([.D50]&lt;&gt;0;VLOOKUP([.D50];['file:///C:/Users/Utente/Desktop/ORARIO%202021_2022%20FINO%20A%2025%20GIUGNO%20-%20con%20sot.%20CHINI.xls'#Ore_docenti.$A$2:.$B$100];2;FALSE);&quot;&quot;)" table:style-name="ce316">
            <text:p>LETI</text:p>
          </table:table-cell>
          <table:table-cell office:value-type="string" office:string-value="SAMPALMIERI" table:formula="of:=IF([.E50]&lt;&gt;0;VLOOKUP([.E50];['file:///C:/Users/Utente/Desktop/ORARIO%202021_2022%20FINO%20A%2025%20GIUGNO%20-%20con%20sot.%20CHINI.xls'#Ore_docenti.$A$2:.$B$100];2;FALSE);&quot;&quot;)" table:style-name="ce314">
            <text:p>SAMPALMIERI</text:p>
          </table:table-cell>
          <table:table-cell office:value-type="string" office:string-value="ANGELETTI" table:formula="of:=IF([.F50]&lt;&gt;0;VLOOKUP([.F50];['file:///C:/Users/Utente/Desktop/ORARIO%202021_2022%20FINO%20A%2025%20GIUGNO%20-%20con%20sot.%20CHINI.xls'#Ore_docenti.$A$2:.$B$100];2;FALSE);&quot;&quot;)" table:style-name="ce249">
            <text:p>ANGELETTI</text:p>
          </table:table-cell>
          <table:table-cell office:value-type="string" office:string-value="CHINI" table:formula="of:=IF([.G50]&lt;&gt;0;VLOOKUP([.G50];['file:///C:/Users/Utente/Desktop/ORARIO%202021_2022%20FINO%20A%2025%20GIUGNO%20-%20con%20sot.%20CHINI.xls'#Ore_docenti.$A$2:.$B$100];2;FALSE);&quot;&quot;)" table:style-name="ce309">
            <text:p>CHINI</text:p>
          </table:table-cell>
          <table:table-cell office:value-type="string" office:string-value="" table:formula="of:=IF([.H50]&lt;&gt;0;VLOOKUP([.H50];['file:///C:/Users/Utente/Desktop/ORARIO%202021_2022%20FINO%20A%2025%20GIUGNO%20-%20con%20sot.%20CHINI.xls'#Ore_docenti.$A$2:.$B$100];2;FALSE);&quot;&quot;)" table:style-name="ce309"/>
          <table:table-cell office:value-type="string" office:string-value="" table:formula="of:=IF([.I50]&lt;&gt;0;VLOOKUP([.I50];['file:///C:/Users/Utente/Desktop/ORARIO%202021_2022%20FINO%20A%2025%20GIUGNO%20-%20con%20sot.%20CHINI.xls'#Ore_docenti.$A$2:.$B$100];2;FALSE);&quot;&quot;)" table:style-name="ce309"/>
          <table:table-cell office:value-type="string" office:string-value="GIAMBENEDETTI" table:formula="of:=IF([.J50]&lt;&gt;0;VLOOKUP([.J50];['file:///C:/Users/Utente/Desktop/ORARIO%202021_2022%20FINO%20A%2025%20GIUGNO%20-%20con%20sot.%20CHINI.xls'#Ore_docenti.$A$2:.$B$100];2;FALSE);&quot;&quot;)" table:style-name="ce282">
            <text:p>GIAMBENEDETTI</text:p>
          </table:table-cell>
          <table:table-cell table:number-columns-repeated="16374"/>
        </table:table-row>
        <table:table-row table:style-name="ro2">
          <table:table-cell office:value-type="date" office:date-value="2022-05-19T00:00:00" table:formula="of:=[.A36]+1" table:style-name="ce17">
            <text:p>19/05/2022</text:p>
          </table:table-cell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content-validation-name="val1" table:style-name="ce318">
            <text:p>TECNICA OPERATIVA (SPA1-2-3)</text:p>
          </table:table-cell>
          <table:table-cell office:value-type="string" table:content-validation-name="val1" table:style-name="ce319">
            <text:p>TECNICA APPLICATA INFORMATICA</text:p>
          </table:table-cell>
          <table:table-cell office:value-type="string" table:content-validation-name="val1" table:style-name="ce317">
            <text:p>PRINCIPI DI SCIENZE DELL'ALIMENTAZIONE (SAM 3E)</text:p>
          </table:table-cell>
          <table:table-cell office:value-type="string" table:content-validation-name="val1" table:style-name="ce310">
            <text:p>EST C.T.P. <text:s/>TECNICA PROFESSIONALE APPLICATA (Ang)</text:p>
          </table:table-cell>
          <table:table-cell office:value-type="string" table:content-validation-name="val1" table:style-name="ce311">
            <text:p>TECNICHE ASCIUGATURA (MONT 1)</text:p>
          </table:table-cell>
          <table:table-cell office:value-type="string" table:content-validation-name="val1" table:style-name="ce312">
            <text:p>LINGUA ITALIANA (LT)</text:p>
          </table:table-cell>
          <table:table-cell table:content-validation-name="val1" table:style-name="ce295"/>
          <table:table-cell office:value-type="string" table:content-validation-name="val1" table:style-name="ce292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SPACCAPANICCIA" table:formula="of:=IF([.C52]&lt;&gt;0;VLOOKUP([.C52];['file:///C:/Users/Utente/Desktop/ORARIO%202021_2022%20FINO%20A%2025%20GIUGNO%20-%20con%20sot.%20CHINI.xls'#Ore_docenti.$A$2:.$B$100];2;FALSE);&quot;&quot;)" table:style-name="ce444">
            <text:p>SPACCAPANICCIA</text:p>
          </table:table-cell>
          <table:table-cell office:value-type="string" office:string-value="CHINI" table:formula="of:=IF([.D52]&lt;&gt;0;VLOOKUP([.D52];['file:///C:/Users/Utente/Desktop/ORARIO%202021_2022%20FINO%20A%2025%20GIUGNO%20-%20con%20sot.%20CHINI.xls'#Ore_docenti.$A$2:.$B$100];2;FALSE);&quot;&quot;)" table:style-name="ce471">
            <text:p>CHINI</text:p>
          </table:table-cell>
          <table:table-cell office:value-type="string" office:string-value="SAMPALMIERI" table:formula="of:=IF([.E52]&lt;&gt;0;VLOOKUP([.E52];['file:///C:/Users/Utente/Desktop/ORARIO%202021_2022%20FINO%20A%2025%20GIUGNO%20-%20con%20sot.%20CHINI.xls'#Ore_docenti.$A$2:.$B$100];2;FALSE);&quot;&quot;)" table:style-name="ce473">
            <text:p>SAMPALMIERI</text:p>
          </table:table-cell>
          <table:table-cell office:value-type="string" office:string-value="ANGELETTI" table:formula="of:=IF([.F52]&lt;&gt;0;VLOOKUP([.F52];['file:///C:/Users/Utente/Desktop/ORARIO%202021_2022%20FINO%20A%2025%20GIUGNO%20-%20con%20sot.%20CHINI.xls'#Ore_docenti.$A$2:.$B$100];2;FALSE);&quot;&quot;)" table:style-name="ce474">
            <text:p>ANGELETTI</text:p>
          </table:table-cell>
          <table:table-cell office:value-type="string" office:string-value="MONTIROLI" table:formula="of:=IF([.G52]&lt;&gt;0;VLOOKUP([.G52];['file:///C:/Users/Utente/Desktop/ORARIO%202021_2022%20FINO%20A%2025%20GIUGNO%20-%20con%20sot.%20CHINI.xls'#Ore_docenti.$A$2:.$B$100];2;FALSE);&quot;&quot;)" table:style-name="ce309">
            <text:p>MONTIROLI</text:p>
          </table:table-cell>
          <table:table-cell office:value-type="string" office:string-value="LETI" table:formula="of:=IF([.H52]&lt;&gt;0;VLOOKUP([.H52];['file:///C:/Users/Utente/Desktop/ORARIO%202021_2022%20FINO%20A%2025%20GIUGNO%20-%20con%20sot.%20CHINI.xls'#Ore_docenti.$A$2:.$B$100];2;FALSE);&quot;&quot;)" table:style-name="ce309">
            <text:p>LETI</text:p>
          </table:table-cell>
          <table:table-cell office:value-type="string" office:string-value="" table:formula="of:=IF([.I52]&lt;&gt;0;VLOOKUP([.I52];['file:///C:/Users/Utente/Desktop/ORARIO%202021_2022%20FINO%20A%2025%20GIUGNO%20-%20con%20sot.%20CHINI.xls'#Ore_docenti.$A$2:.$B$100];2;FALSE);&quot;&quot;)" table:style-name="ce309"/>
          <table:table-cell office:value-type="string" office:string-value="GIAMBENEDETTI" table:formula="of:=IF([.J52]&lt;&gt;0;VLOOKUP([.J52];['file:///C:/Users/Utente/Desktop/ORARIO%202021_2022%20FINO%20A%2025%20GIUGNO%20-%20con%20sot.%20CHINI.xls'#Ore_docenti.$A$2:.$B$100];2;FALSE);&quot;&quot;)" table:style-name="ce497">
            <text:p>GIAMBENEDETTI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3" table:number-columns-spanned="1" table:number-rows-spanned="2" table:style-name="ce18">
            <text:p>3</text:p>
          </table:table-cell>
          <table:table-cell office:value-type="string" table:content-validation-name="val1" table:style-name="ce445">
            <text:p>TEC. TRATT. CORPO (1)</text:p>
          </table:table-cell>
          <table:table-cell office:value-type="string" table:content-validation-name="val1" table:style-name="ce472">
            <text:p>SCIENZE DELLA TERRA (SAM)</text:p>
          </table:table-cell>
          <table:table-cell office:value-type="string" table:content-validation-name="val1" table:style-name="ce477">
            <text:p>TEC. DI MAKE UP</text:p>
          </table:table-cell>
          <table:table-cell office:value-type="string" table:content-validation-name="val1" table:style-name="ce478">
            <text:p>C.B. LINGUA INGLESE</text:p>
          </table:table-cell>
          <table:table-cell office:value-type="string" table:content-validation-name="val1" table:style-name="ce494">
            <text:p>VALUTAZIONE (MONT 1)</text:p>
          </table:table-cell>
          <table:table-cell office:value-type="string" table:content-validation-name="val1" table:style-name="ce501">
            <text:p>TECNICA APPLICATA INFORMATICA</text:p>
          </table:table-cell>
          <table:table-cell office:value-type="string" table:content-validation-name="val1" table:style-name="ce500">
            <text:p>TECNICA OPERATIVA (GIAMB 2-3)</text:p>
          </table:table-cell>
          <table:table-cell office:value-type="string" table:content-validation-name="val1" table:style-name="ce499">
            <text:p>C.B. LINGUA INGLESE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SPACCAPANICCIA" table:formula="of:=IF([.C54]&lt;&gt;0;VLOOKUP([.C54];['file:///C:/Users/Utente/Desktop/ORARIO%202021_2022%20FINO%20A%2025%20GIUGNO%20-%20con%20sot.%20CHINI.xls'#Ore_docenti.$A$2:.$B$100];2;FALSE);&quot;&quot;)" table:style-name="ce446">
            <text:p>SPACCAPANICCIA</text:p>
          </table:table-cell>
          <table:table-cell office:value-type="string" office:string-value="SAMPALMIERI" table:formula="of:=IF([.D54]&lt;&gt;0;VLOOKUP([.D54];['file:///C:/Users/Utente/Desktop/ORARIO%202021_2022%20FINO%20A%2025%20GIUGNO%20-%20con%20sot.%20CHINI.xls'#Ore_docenti.$A$2:.$B$100];2;FALSE);&quot;&quot;)" table:style-name="ce479">
            <text:p>SAMPALMIERI</text:p>
          </table:table-cell>
          <table:table-cell office:value-type="string" office:string-value="ANGELETTI" table:formula="of:=IF([.E54]&lt;&gt;0;VLOOKUP([.E54];['file:///C:/Users/Utente/Desktop/ORARIO%202021_2022%20FINO%20A%2025%20GIUGNO%20-%20con%20sot.%20CHINI.xls'#Ore_docenti.$A$2:.$B$100];2;FALSE);&quot;&quot;)" table:style-name="ce476">
            <text:p>ANGELETTI</text:p>
          </table:table-cell>
          <table:table-cell office:value-type="string" office:string-value="FORTUNA" table:formula="of:=IF([.F54]&lt;&gt;0;VLOOKUP([.F54];['file:///C:/Users/Utente/Desktop/ORARIO%202021_2022%20FINO%20A%2025%20GIUGNO%20-%20con%20sot.%20CHINI.xls'#Ore_docenti.$A$2:.$B$100];2;FALSE);&quot;&quot;)" table:style-name="ce475">
            <text:p>FORTUNA</text:p>
          </table:table-cell>
          <table:table-cell office:value-type="string" office:string-value="MONTIROLI" table:formula="of:=IF([.G54]&lt;&gt;0;VLOOKUP([.G54];['file:///C:/Users/Utente/Desktop/ORARIO%202021_2022%20FINO%20A%2025%20GIUGNO%20-%20con%20sot.%20CHINI.xls'#Ore_docenti.$A$2:.$B$100];2;FALSE);&quot;&quot;)" table:style-name="ce140">
            <text:p>MONTIROLI</text:p>
          </table:table-cell>
          <table:table-cell office:value-type="string" office:string-value="CHINI" table:formula="of:=IF([.H54]&lt;&gt;0;VLOOKUP([.H54];['file:///C:/Users/Utente/Desktop/ORARIO%202021_2022%20FINO%20A%2025%20GIUGNO%20-%20con%20sot.%20CHINI.xls'#Ore_docenti.$A$2:.$B$100];2;FALSE);&quot;&quot;)" table:style-name="ce495">
            <text:p>CHINI</text:p>
          </table:table-cell>
          <table:table-cell office:value-type="string" office:string-value="GIAMBENEDETTI" table:formula="of:=IF([.I54]&lt;&gt;0;VLOOKUP([.I54];['file:///C:/Users/Utente/Desktop/ORARIO%202021_2022%20FINO%20A%2025%20GIUGNO%20-%20con%20sot.%20CHINI.xls'#Ore_docenti.$A$2:.$B$100];2;FALSE);&quot;&quot;)" table:style-name="ce496">
            <text:p>GIAMBENEDETTI</text:p>
          </table:table-cell>
          <table:table-cell office:value-type="string" office:string-value="FORTUNA" table:formula="of:=IF([.J54]&lt;&gt;0;VLOOKUP([.J54];['file:///C:/Users/Utente/Desktop/ORARIO%202021_2022%20FINO%20A%2025%20GIUGNO%20-%20con%20sot.%20CHINI.xls'#Ore_docenti.$A$2:.$B$100];2;FALSE);&quot;&quot;)" table:style-name="ce498">
            <text:p>FORTUN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4" table:number-columns-spanned="1" table:number-rows-spanned="2" table:style-name="ce18">
            <text:p>4</text:p>
          </table:table-cell>
          <table:table-cell office:value-type="string" table:content-validation-name="val1" table:style-name="ce487">
            <text:p>TEC. TRATT. CORPO (1)</text:p>
          </table:table-cell>
          <table:table-cell office:value-type="string" table:content-validation-name="val1" table:style-name="ce486">
            <text:p>CULTURA RELIGIOSA (LT)</text:p>
          </table:table-cell>
          <table:table-cell office:value-type="string" table:content-validation-name="val1" table:style-name="ce488">
            <text:p>TEC. DI MAKE UP</text:p>
          </table:table-cell>
          <table:table-cell office:value-type="string" table:content-validation-name="val1" table:style-name="ce447">
            <text:p>C.B. MATEMATICA</text:p>
          </table:table-cell>
          <table:table-cell office:value-type="string" table:content-validation-name="val1" table:style-name="ce453">
            <text:p>TECNICHE ASCIUGATURA (MONT 1)</text:p>
          </table:table-cell>
          <table:table-cell office:value-type="string" table:content-validation-name="val1" table:style-name="ce449">
            <text:p>COSMETOLOGIA (SAM)</text:p>
          </table:table-cell>
          <table:table-cell office:value-type="string" table:content-validation-name="val1" table:style-name="ce490">
            <text:p>TECNICHE PIGMENTAZIONE (GIAMB 2-3)</text:p>
          </table:table-cell>
          <table:table-cell office:value-type="string" table:content-validation-name="val1" table:style-name="ce491">
            <text:p>C.B. MATEMATICA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SPACCAPANICCIA" table:formula="of:=IF([.C56]&lt;&gt;0;VLOOKUP([.C56];['file:///C:/Users/Utente/Desktop/ORARIO%202021_2022%20FINO%20A%2025%20GIUGNO%20-%20con%20sot.%20CHINI.xls'#Ore_docenti.$A$2:.$B$100];2;FALSE);&quot;&quot;)" table:style-name="ce485">
            <text:p>SPACCAPANICCIA</text:p>
          </table:table-cell>
          <table:table-cell office:value-type="string" office:string-value="LETI" table:formula="of:=IF([.D56]&lt;&gt;0;VLOOKUP([.D56];['file:///C:/Users/Utente/Desktop/ORARIO%202021_2022%20FINO%20A%2025%20GIUGNO%20-%20con%20sot.%20CHINI.xls'#Ore_docenti.$A$2:.$B$100];2;FALSE);&quot;&quot;)" table:style-name="ce483">
            <text:p>LETI</text:p>
          </table:table-cell>
          <table:table-cell office:value-type="string" office:string-value="ANGELETTI" table:formula="of:=IF([.E56]&lt;&gt;0;VLOOKUP([.E56];['file:///C:/Users/Utente/Desktop/ORARIO%202021_2022%20FINO%20A%2025%20GIUGNO%20-%20con%20sot.%20CHINI.xls'#Ore_docenti.$A$2:.$B$100];2;FALSE);&quot;&quot;)" table:style-name="ce484">
            <text:p>ANGELETTI</text:p>
          </table:table-cell>
          <table:table-cell office:value-type="string" office:string-value="IANNI" table:formula="of:=IF([.F56]&lt;&gt;0;VLOOKUP([.F56];['file:///C:/Users/Utente/Desktop/ORARIO%202021_2022%20FINO%20A%2025%20GIUGNO%20-%20con%20sot.%20CHINI.xls'#Ore_docenti.$A$2:.$B$100];2;FALSE);&quot;&quot;)" table:style-name="ce397">
            <text:p>IANNI</text:p>
          </table:table-cell>
          <table:table-cell office:value-type="string" office:string-value="MONTIROLI" table:formula="of:=IF([.G56]&lt;&gt;0;VLOOKUP([.G56];['file:///C:/Users/Utente/Desktop/ORARIO%202021_2022%20FINO%20A%2025%20GIUGNO%20-%20con%20sot.%20CHINI.xls'#Ore_docenti.$A$2:.$B$100];2;FALSE);&quot;&quot;)" table:style-name="ce140">
            <text:p>MONTIROLI</text:p>
          </table:table-cell>
          <table:table-cell office:value-type="string" office:string-value="SAMPALMIERI" table:formula="of:=IF([.H56]&lt;&gt;0;VLOOKUP([.H56];['file:///C:/Users/Utente/Desktop/ORARIO%202021_2022%20FINO%20A%2025%20GIUGNO%20-%20con%20sot.%20CHINI.xls'#Ore_docenti.$A$2:.$B$100];2;FALSE);&quot;&quot;)" table:style-name="ce450">
            <text:p>SAMPALMIERI</text:p>
          </table:table-cell>
          <table:table-cell office:value-type="string" office:string-value="GIAMBENEDETTI" table:formula="of:=IF([.I56]&lt;&gt;0;VLOOKUP([.I56];['file:///C:/Users/Utente/Desktop/ORARIO%202021_2022%20FINO%20A%2025%20GIUGNO%20-%20con%20sot.%20CHINI.xls'#Ore_docenti.$A$2:.$B$100];2;FALSE);&quot;&quot;)" table:style-name="ce489">
            <text:p>GIAMBENEDETTI</text:p>
          </table:table-cell>
          <table:table-cell office:value-type="string" office:string-value="IANNI" table:formula="of:=IF([.J56]&lt;&gt;0;VLOOKUP([.J56];['file:///C:/Users/Utente/Desktop/ORARIO%202021_2022%20FINO%20A%2025%20GIUGNO%20-%20con%20sot.%20CHINI.xls'#Ore_docenti.$A$2:.$B$100];2;FALSE);&quot;&quot;)" table:style-name="ce282">
            <text:p>IANNI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5" table:number-columns-spanned="1" table:number-rows-spanned="2" table:style-name="ce18">
            <text:p>5</text:p>
          </table:table-cell>
          <table:table-cell office:value-type="string" table:content-validation-name="val1" table:style-name="ce482">
            <text:p>CULTURA RELIGIOSA (LT)</text:p>
          </table:table-cell>
          <table:table-cell office:value-type="string" table:content-validation-name="val1" table:style-name="ce480">
            <text:p>TECNICA OPERATIVA (SPA1-2-3)</text:p>
          </table:table-cell>
          <table:table-cell office:value-type="string" table:content-validation-name="val1" table:style-name="ce481">
            <text:p>LINGUA INGLESE</text:p>
          </table:table-cell>
          <table:table-cell office:value-type="string" table:content-validation-name="val1" table:style-name="ce448">
            <text:p>EST C.T.P. SCELTA E PREPARAZIONE PRODOTTI</text:p>
          </table:table-cell>
          <table:table-cell office:value-type="string" table:content-validation-name="val1" table:style-name="ce452">
            <text:p>TECNICHE ASCIUGATURA (MONT 1)</text:p>
          </table:table-cell>
          <table:table-cell office:value-type="string" table:content-validation-name="val1" table:style-name="ce451">
            <text:p>COSMETOLOGIA (SAM)</text:p>
          </table:table-cell>
          <table:table-cell office:value-type="string" table:content-validation-name="val1" table:style-name="ce493">
            <text:p>SCIENZE MATEMATICHE (IA 1-3)</text:p>
          </table:table-cell>
          <table:table-cell office:value-type="string" table:content-validation-name="val1" table:style-name="ce492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LETI" table:formula="of:=IF([.C58]&lt;&gt;0;VLOOKUP([.C58];['file:///C:/Users/Utente/Desktop/ORARIO%202021_2022%20FINO%20A%2025%20GIUGNO%20-%20con%20sot.%20CHINI.xls'#Ore_docenti.$A$2:.$B$100];2;FALSE);&quot;&quot;)" table:style-name="ce462">
            <text:p>LETI</text:p>
          </table:table-cell>
          <table:table-cell office:value-type="string" office:string-value="SPACCAPANICCIA" table:formula="of:=IF([.D58]&lt;&gt;0;VLOOKUP([.D58];['file:///C:/Users/Utente/Desktop/ORARIO%202021_2022%20FINO%20A%2025%20GIUGNO%20-%20con%20sot.%20CHINI.xls'#Ore_docenti.$A$2:.$B$100];2;FALSE);&quot;&quot;)" table:style-name="ce462">
            <text:p>SPACCAPANICCIA</text:p>
          </table:table-cell>
          <table:table-cell office:value-type="string" office:string-value="FORTUNA" table:formula="of:=IF([.E58]&lt;&gt;0;VLOOKUP([.E58];['file:///C:/Users/Utente/Desktop/ORARIO%202021_2022%20FINO%20A%2025%20GIUGNO%20-%20con%20sot.%20CHINI.xls'#Ore_docenti.$A$2:.$B$100];2;FALSE);&quot;&quot;)" table:style-name="ce464">
            <text:p>FORTUNA</text:p>
          </table:table-cell>
          <table:table-cell office:value-type="string" office:string-value="ANGELETTI" table:formula="of:=IF([.F58]&lt;&gt;0;VLOOKUP([.F58];['file:///C:/Users/Utente/Desktop/ORARIO%202021_2022%20FINO%20A%2025%20GIUGNO%20-%20con%20sot.%20CHINI.xls'#Ore_docenti.$A$2:.$B$100];2;FALSE);&quot;&quot;)" table:style-name="ce397">
            <text:p>ANGELETTI</text:p>
          </table:table-cell>
          <table:table-cell office:value-type="string" office:string-value="MONTIROLI" table:formula="of:=IF([.G58]&lt;&gt;0;VLOOKUP([.G58];['file:///C:/Users/Utente/Desktop/ORARIO%202021_2022%20FINO%20A%2025%20GIUGNO%20-%20con%20sot.%20CHINI.xls'#Ore_docenti.$A$2:.$B$100];2;FALSE);&quot;&quot;)" table:style-name="ce140">
            <text:p>MONTIROLI</text:p>
          </table:table-cell>
          <table:table-cell office:value-type="string" office:string-value="SAMPALMIERI" table:formula="of:=IF([.H58]&lt;&gt;0;VLOOKUP([.H58];['file:///C:/Users/Utente/Desktop/ORARIO%202021_2022%20FINO%20A%2025%20GIUGNO%20-%20con%20sot.%20CHINI.xls'#Ore_docenti.$A$2:.$B$100];2;FALSE);&quot;&quot;)" table:style-name="ce456">
            <text:p>SAMPALMIERI</text:p>
          </table:table-cell>
          <table:table-cell office:value-type="string" office:string-value="IANNI" table:formula="of:=IF([.I58]&lt;&gt;0;VLOOKUP([.I58];['file:///C:/Users/Utente/Desktop/ORARIO%202021_2022%20FINO%20A%2025%20GIUGNO%20-%20con%20sot.%20CHINI.xls'#Ore_docenti.$A$2:.$B$100];2;FALSE);&quot;&quot;)" table:style-name="ce458">
            <text:p>IANNI</text:p>
          </table:table-cell>
          <table:table-cell office:value-type="string" office:string-value="GIAMBENEDETTI" table:formula="of:=IF([.J58]&lt;&gt;0;VLOOKUP([.J58];['file:///C:/Users/Utente/Desktop/ORARIO%202021_2022%20FINO%20A%2025%20GIUGNO%20-%20con%20sot.%20CHINI.xls'#Ore_docenti.$A$2:.$B$100];2;FALSE);&quot;&quot;)" table:style-name="ce282">
            <text:p>GIAMBENEDETTI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6" table:number-columns-spanned="1" table:number-rows-spanned="2" table:style-name="ce18">
            <text:p>6</text:p>
          </table:table-cell>
          <table:table-cell office:value-type="string" table:content-validation-name="val1" table:style-name="ce466">
            <text:p>LINGUA INGLESE</text:p>
          </table:table-cell>
          <table:table-cell office:value-type="string" table:content-validation-name="val1" table:style-name="ce180">
            <text:p>TECNICA OPERATIVA (SPA1-2-3)</text:p>
          </table:table-cell>
          <table:table-cell table:content-validation-name="val1" table:style-name="ce465"/>
          <table:table-cell office:value-type="string" table:content-validation-name="val1" table:style-name="ce459">
            <text:p>EST C.T.P. SCELTA E PREPARAZIONE PRODOTTI</text:p>
          </table:table-cell>
          <table:table-cell office:value-type="string" table:content-validation-name="val1" table:style-name="ce457">
            <text:p>TECNICHE PIGMENTAZIONE (MONT 1)</text:p>
          </table:table-cell>
          <table:table-cell office:value-type="string" table:content-validation-name="val1" table:style-name="ce454">
            <text:p>LINGUA ITALIANA (LT)</text:p>
          </table:table-cell>
          <table:table-cell office:value-type="string" table:content-validation-name="val1" table:style-name="ce455">
            <text:p>SCIENZE MATEMATICHE (IA 1-3)</text:p>
          </table:table-cell>
          <table:table-cell office:value-type="string" table:content-validation-name="val1" table:style-name="ce470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FORTUNA" table:formula="of:=IF([.C60]&lt;&gt;0;VLOOKUP([.C60];['file:///C:/Users/Utente/Desktop/ORARIO%202021_2022%20FINO%20A%2025%20GIUGNO%20-%20con%20sot.%20CHINI.xls'#Ore_docenti.$A$2:.$B$100];2;FALSE);&quot;&quot;)" table:style-name="ce461">
            <text:p>FORTUNA</text:p>
          </table:table-cell>
          <table:table-cell office:value-type="string" office:string-value="SPACCAPANICCIA" table:formula="of:=IF([.D60]&lt;&gt;0;VLOOKUP([.D60];['file:///C:/Users/Utente/Desktop/ORARIO%202021_2022%20FINO%20A%2025%20GIUGNO%20-%20con%20sot.%20CHINI.xls'#Ore_docenti.$A$2:.$B$100];2;FALSE);&quot;&quot;)" table:style-name="ce461">
            <text:p>SPACCAPANICCIA</text:p>
          </table:table-cell>
          <table:table-cell table:style-name="ce396"/>
          <table:table-cell office:value-type="string" office:string-value="ANGELETTI" table:formula="of:=IF([.F60]&lt;&gt;0;VLOOKUP([.F60];['file:///C:/Users/Utente/Desktop/ORARIO%202021_2022%20FINO%20A%2025%20GIUGNO%20-%20con%20sot.%20CHINI.xls'#Ore_docenti.$A$2:.$B$100];2;FALSE);&quot;&quot;)" table:style-name="ce397">
            <text:p>ANGELETTI</text:p>
          </table:table-cell>
          <table:table-cell office:value-type="string" office:string-value="MONTIROLI" table:formula="of:=IF([.G60]&lt;&gt;0;VLOOKUP([.G60];['file:///C:/Users/Utente/Desktop/ORARIO%202021_2022%20FINO%20A%2025%20GIUGNO%20-%20con%20sot.%20CHINI.xls'#Ore_docenti.$A$2:.$B$100];2;FALSE);&quot;&quot;)" table:style-name="ce140">
            <text:p>MONTIROLI</text:p>
          </table:table-cell>
          <table:table-cell office:value-type="string" office:string-value="LETI" table:formula="of:=IF([.H60]&lt;&gt;0;VLOOKUP([.H60];['file:///C:/Users/Utente/Desktop/ORARIO%202021_2022%20FINO%20A%2025%20GIUGNO%20-%20con%20sot.%20CHINI.xls'#Ore_docenti.$A$2:.$B$100];2;FALSE);&quot;&quot;)" table:style-name="ce467">
            <text:p>LETI</text:p>
          </table:table-cell>
          <table:table-cell office:value-type="string" office:string-value="IANNI" table:formula="of:=IF([.I60]&lt;&gt;0;VLOOKUP([.I60];['file:///C:/Users/Utente/Desktop/ORARIO%202021_2022%20FINO%20A%2025%20GIUGNO%20-%20con%20sot.%20CHINI.xls'#Ore_docenti.$A$2:.$B$100];2;FALSE);&quot;&quot;)" table:style-name="ce468">
            <text:p>IANNI</text:p>
          </table:table-cell>
          <table:table-cell office:value-type="string" office:string-value="GIAMBENEDETTI" table:formula="of:=IF([.J60]&lt;&gt;0;VLOOKUP([.J60];['file:///C:/Users/Utente/Desktop/ORARIO%202021_2022%20FINO%20A%2025%20GIUGNO%20-%20con%20sot.%20CHINI.xls'#Ore_docenti.$A$2:.$B$100];2;FALSE);&quot;&quot;)" table:style-name="ce468">
            <text:p>GIAMBENEDETTI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7" table:number-columns-spanned="1" table:number-rows-spanned="2" table:style-name="ce18">
            <text:p>7</text:p>
          </table:table-cell>
          <table:table-cell table:content-validation-name="val1" table:style-name="ce398"/>
          <table:table-cell table:content-validation-name="val1" table:style-name="ce463"/>
          <table:table-cell table:content-validation-name="val1" table:style-name="ce463"/>
          <table:table-cell table:content-validation-name="val1" table:style-name="ce394"/>
          <table:table-cell table:content-validation-name="val1" table:style-name="ce395"/>
          <table:table-cell table:content-validation-name="val1" table:style-name="ce460"/>
          <table:table-cell table:content-validation-name="val1" table:style-name="ce460"/>
          <table:table-cell table:content-validation-name="val1" table:style-name="ce469"/>
          <table:table-cell table:number-columns-repeated="16374"/>
        </table:table-row>
        <table:table-row table:style-name="ro2">
          <table:table-cell table:style-name="ce25"/>
          <table:covered-table-cell/>
          <table:table-cell table:style-name="ce177"/>
          <table:table-cell table:style-name="ce399"/>
          <table:table-cell table:style-name="ce399"/>
          <table:table-cell table:style-name="ce249"/>
          <table:table-cell table:style-name="ce140"/>
          <table:table-cell office:value-type="string" office:string-value="" table:formula="of:=IF([.H62]&lt;&gt;0;VLOOKUP([.H62];['file:///C:/Users/Utente/Desktop/ORARIO%202021_2022%20FINO%20A%2025%20GIUGNO%20-%20con%20sot.%20CHINI.xls'#Ore_docenti.$A$2:.$B$100];2;FALSE);&quot;&quot;)" table:style-name="ce237"/>
          <table:table-cell office:value-type="string" office:string-value="" table:formula="of:=IF([.I62]&lt;&gt;0;VLOOKUP([.I62];['file:///C:/Users/Utente/Desktop/ORARIO%202021_2022%20FINO%20A%2025%20GIUGNO%20-%20con%20sot.%20CHINI.xls'#Ore_docenti.$A$2:.$B$100];2;FALSE);&quot;&quot;)" table:style-name="ce236"/>
          <table:table-cell office:value-type="string" office:string-value="" table:formula="of:=IF([.J62]&lt;&gt;0;VLOOKUP([.J62];['file:///C:/Users/Utente/Desktop/ORARIO%202021_2022%20FINO%20A%2025%20GIUGNO%20-%20con%20sot.%20CHINI.xls'#Ore_docenti.$A$2:.$B$100];2;FALSE);&quot;&quot;)" table:style-name="ce282"/>
          <table:table-cell table:number-columns-repeated="16374"/>
        </table:table-row>
        <table:table-row table:style-name="ro2">
          <table:table-cell table:style-name="ce25"/>
          <table:table-cell office:value-type="float" office:value="8" table:number-columns-spanned="1" table:number-rows-spanned="2" table:style-name="ce28">
            <text:p>8</text:p>
          </table:table-cell>
          <table:table-cell table:content-validation-name="val1" table:style-name="ce400"/>
          <table:table-cell table:content-validation-name="val1" table:style-name="ce401"/>
          <table:table-cell table:content-validation-name="val1" table:style-name="ce401"/>
          <table:table-cell table:content-validation-name="val1" table:style-name="ce411"/>
          <table:table-cell table:content-validation-name="val1" table:style-name="ce415"/>
          <table:table-cell table:content-validation-name="val1" table:style-name="ce412"/>
          <table:table-cell table:content-validation-name="val1" table:style-name="ce413"/>
          <table:table-cell table:content-validation-name="val1" table:style-name="ce408"/>
          <table:table-cell table:number-columns-repeated="16374"/>
        </table:table-row>
        <table:table-row table:style-name="ro2">
          <table:table-cell table:style-name="ce27"/>
          <table:covered-table-cell/>
          <table:table-cell table:style-name="ce376"/>
          <table:table-cell table:style-name="ce303"/>
          <table:table-cell table:style-name="ce303"/>
          <table:table-cell office:value-type="string" office:string-value="" table:formula="of:=IF([.F64]&lt;&gt;0;VLOOKUP([.F64];['file:///C:/Users/Utente/Desktop/ORARIO%202021_2022%20FINO%20A%2025%20GIUGNO%20-%20con%20sot.%20CHINI.xls'#Ore_docenti.$A$2:.$B$100];2;FALSE);&quot;&quot;)" table:style-name="ce299"/>
          <table:table-cell table:style-name="ce140"/>
          <table:table-cell table:style-name="ce301"/>
          <table:table-cell table:style-name="ce301"/>
          <table:table-cell office:value-type="string" office:string-value="" table:formula="of:=IF([.J64]&lt;&gt;0;VLOOKUP([.J64];['file:///C:/Users/Utente/Desktop/ORARIO%202021_2022%20FINO%20A%2025%20GIUGNO%20-%20con%20sot.%20CHINI.xls'#Ore_docenti.$A$2:.$B$100];2;FALSE);&quot;&quot;)" table:style-name="ce291"/>
          <table:table-cell table:number-columns-repeated="16374"/>
        </table:table-row>
        <table:table-row table:style-name="ro2">
          <table:table-cell office:value-type="string" table:style-name="ce30">
            <text:p>Ven</text:p>
          </table:table-cell>
          <table:table-cell office:value-type="float" office:value="1" table:number-columns-spanned="1" table:number-rows-spanned="2" table:style-name="ce69">
            <text:p>1</text:p>
          </table:table-cell>
          <table:table-cell office:value-type="string" table:content-validation-name="val1" table:style-name="ce403">
            <text:p>ACCOGLIENZA (Inf. CH1)</text:p>
          </table:table-cell>
          <table:table-cell office:value-type="string" table:content-validation-name="val1" table:style-name="ce404">
            <text:p>VALUTAZIONE (SAM)</text:p>
          </table:table-cell>
          <table:table-cell office:value-type="string" table:content-validation-name="val1" table:style-name="ce402">
            <text:p>TECNICA OPERATIVA (SPA1-2-3)</text:p>
          </table:table-cell>
          <table:table-cell office:value-type="string" table:content-validation-name="val1" table:style-name="ce410">
            <text:p>C.B. LINGUA INGLESE</text:p>
          </table:table-cell>
          <table:table-cell office:value-type="string" table:content-validation-name="val1" table:style-name="ce416">
            <text:p>CULTURA RELIGIOSA (LT)</text:p>
          </table:table-cell>
          <table:table-cell table:content-validation-name="val1" table:style-name="ce414"/>
          <table:table-cell office:value-type="string" table:content-validation-name="val1" table:style-name="ce417">
            <text:p>TECNICHE DI ACCONCIATURA (GIAMB 3)</text:p>
          </table:table-cell>
          <table:table-cell office:value-type="string" table:content-validation-name="val1" table:style-name="ce409">
            <text:p>C.B. LINGUA INGLESE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CHINI" table:formula="of:=IF([.C66]&lt;&gt;0;VLOOKUP([.C66];['file:///C:/Users/Utente/Desktop/ORARIO%202021_2022%20FINO%20A%2025%20GIUGNO%20-%20con%20sot.%20CHINI.xls'#Ore_docenti.$A$2:.$B$100];2;FALSE);&quot;&quot;)" table:style-name="ce419">
            <text:p>CHINI</text:p>
          </table:table-cell>
          <table:table-cell office:value-type="string" office:string-value="SAMPALMIERI" table:formula="of:=IF([.D66]&lt;&gt;0;VLOOKUP([.D66];['file:///C:/Users/Utente/Desktop/ORARIO%202021_2022%20FINO%20A%2025%20GIUGNO%20-%20con%20sot.%20CHINI.xls'#Ore_docenti.$A$2:.$B$100];2;FALSE);&quot;&quot;)" table:style-name="ce418">
            <text:p>SAMPALMIERI</text:p>
          </table:table-cell>
          <table:table-cell office:value-type="string" office:string-value="SPACCAPANICCIA" table:formula="of:=IF([.E66]&lt;&gt;0;VLOOKUP([.E66];['file:///C:/Users/Utente/Desktop/ORARIO%202021_2022%20FINO%20A%2025%20GIUGNO%20-%20con%20sot.%20CHINI.xls'#Ore_docenti.$A$2:.$B$100];2;FALSE);&quot;&quot;)" table:style-name="ce431">
            <text:p>SPACCAPANICCIA</text:p>
          </table:table-cell>
          <table:table-cell office:value-type="string" office:string-value="FORTUNA" table:formula="of:=IF([.F66]&lt;&gt;0;VLOOKUP([.F66];['file:///C:/Users/Utente/Desktop/ORARIO%202021_2022%20FINO%20A%2025%20GIUGNO%20-%20con%20sot.%20CHINI.xls'#Ore_docenti.$A$2:.$B$100];2;FALSE);&quot;&quot;)" table:style-name="ce431">
            <text:p>FORTUNA</text:p>
          </table:table-cell>
          <table:table-cell office:value-type="string" office:string-value="LETI" table:formula="of:=IF([.G66]&lt;&gt;0;VLOOKUP([.G66];['file:///C:/Users/Utente/Desktop/ORARIO%202021_2022%20FINO%20A%2025%20GIUGNO%20-%20con%20sot.%20CHINI.xls'#Ore_docenti.$A$2:.$B$100];2;FALSE);&quot;&quot;)" table:style-name="ce424">
            <text:p>LETI</text:p>
          </table:table-cell>
          <table:table-cell office:value-type="string" office:string-value="" table:formula="of:=IF([.H66]&lt;&gt;0;VLOOKUP([.H66];['file:///C:/Users/Utente/Desktop/ORARIO%202021_2022%20FINO%20A%2025%20GIUGNO%20-%20con%20sot.%20CHINI.xls'#Ore_docenti.$A$2:.$B$100];2;FALSE);&quot;&quot;)" table:style-name="ce425"/>
          <table:table-cell office:value-type="string" office:string-value="GIAMBENEDETTI" table:formula="of:=IF([.I66]&lt;&gt;0;VLOOKUP([.I66];['file:///C:/Users/Utente/Desktop/ORARIO%202021_2022%20FINO%20A%2025%20GIUGNO%20-%20con%20sot.%20CHINI.xls'#Ore_docenti.$A$2:.$B$100];2;FALSE);&quot;&quot;)" table:style-name="ce428">
            <text:p>GIAMBENEDETTI</text:p>
          </table:table-cell>
          <table:table-cell office:value-type="string" office:string-value="FORTUNA" table:formula="of:=IF([.J66]&lt;&gt;0;VLOOKUP([.J66];['file:///C:/Users/Utente/Desktop/ORARIO%202021_2022%20FINO%20A%2025%20GIUGNO%20-%20con%20sot.%20CHINI.xls'#Ore_docenti.$A$2:.$B$100];2;FALSE);&quot;&quot;)" table:style-name="ce282">
            <text:p>FORTUNA</text:p>
          </table:table-cell>
          <table:table-cell table:number-columns-repeated="16374"/>
        </table:table-row>
        <table:table-row table:style-name="ro2">
          <table:table-cell office:value-type="date" office:date-value="2022-05-20T00:00:00" table:formula="of:=[.A52]+1" table:style-name="ce17">
            <text:p>20/05/2022</text:p>
          </table:table-cell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content-validation-name="val1" table:style-name="ce421">
            <text:p>RAPPORTI STORICO SOCIALI (LT)</text:p>
          </table:table-cell>
          <table:table-cell office:value-type="string" table:content-validation-name="val1" table:style-name="ce423">
            <text:p>LINGUA INGLESE</text:p>
          </table:table-cell>
          <table:table-cell office:value-type="string" table:content-validation-name="val1" table:style-name="ce420">
            <text:p>TECNICA OPERATIVA (SPA1-2-3)</text:p>
          </table:table-cell>
          <table:table-cell office:value-type="string" table:content-validation-name="val1" table:style-name="ce427">
            <text:p>C.T.P. SICUREZZA E IGIENE</text:p>
          </table:table-cell>
          <table:table-cell office:value-type="string" table:content-validation-name="val1" table:style-name="ce429">
            <text:p>VALUTAZIONE (CH)</text:p>
          </table:table-cell>
          <table:table-cell office:value-type="string" table:content-validation-name="val1" table:style-name="ce426">
            <text:p>ED. FISICA</text:p>
          </table:table-cell>
          <table:table-cell office:value-type="string" table:content-validation-name="val1" table:style-name="ce430">
            <text:p>TECNICHE DI ACCONCIATURA (GIAMB 3)</text:p>
          </table:table-cell>
          <table:table-cell office:value-type="string" table:content-validation-name="val1" table:style-name="ce407">
            <text:p>C.T.P. SICUREZZA E IGIENE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LETI" table:formula="of:=IF([.C68]&lt;&gt;0;VLOOKUP([.C68];['file:///C:/Users/Utente/Desktop/ORARIO%202021_2022%20FINO%20A%2025%20GIUGNO%20-%20con%20sot.%20CHINI.xls'#Ore_docenti.$A$2:.$B$100];2;FALSE);&quot;&quot;)" table:style-name="ce438">
            <text:p>LETI</text:p>
          </table:table-cell>
          <table:table-cell office:value-type="string" office:string-value="FORTUNA" table:formula="of:=IF([.D68]&lt;&gt;0;VLOOKUP([.D68];['file:///C:/Users/Utente/Desktop/ORARIO%202021_2022%20FINO%20A%2025%20GIUGNO%20-%20con%20sot.%20CHINI.xls'#Ore_docenti.$A$2:.$B$100];2;FALSE);&quot;&quot;)" table:style-name="ce418">
            <text:p>FORTUNA</text:p>
          </table:table-cell>
          <table:table-cell office:value-type="string" office:string-value="SPACCAPANICCIA" table:formula="of:=IF([.E68]&lt;&gt;0;VLOOKUP([.E68];['file:///C:/Users/Utente/Desktop/ORARIO%202021_2022%20FINO%20A%2025%20GIUGNO%20-%20con%20sot.%20CHINI.xls'#Ore_docenti.$A$2:.$B$100];2;FALSE);&quot;&quot;)" table:style-name="ce422">
            <text:p>SPACCAPANICCIA</text:p>
          </table:table-cell>
          <table:table-cell office:value-type="string" office:string-value="SAMPALMIERI" table:formula="of:=IF([.F68]&lt;&gt;0;VLOOKUP([.F68];['file:///C:/Users/Utente/Desktop/ORARIO%202021_2022%20FINO%20A%2025%20GIUGNO%20-%20con%20sot.%20CHINI.xls'#Ore_docenti.$A$2:.$B$100];2;FALSE);&quot;&quot;)" table:style-name="ce249">
            <text:p>SAMPALMIERI</text:p>
          </table:table-cell>
          <table:table-cell office:value-type="string" office:string-value="CHINI" table:formula="of:=IF([.G68]&lt;&gt;0;VLOOKUP([.G68];['file:///C:/Users/Utente/Desktop/ORARIO%202021_2022%20FINO%20A%2025%20GIUGNO%20-%20con%20sot.%20CHINI.xls'#Ore_docenti.$A$2:.$B$100];2;FALSE);&quot;&quot;)" table:style-name="ce140">
            <text:p>CHINI</text:p>
          </table:table-cell>
          <table:table-cell office:value-type="string" office:string-value="FREZZA" table:formula="of:=IF([.H68]&lt;&gt;0;VLOOKUP([.H68];['file:///C:/Users/Utente/Desktop/ORARIO%202021_2022%20FINO%20A%2025%20GIUGNO%20-%20con%20sot.%20CHINI.xls'#Ore_docenti.$A$2:.$B$100];2;FALSE);&quot;&quot;)" table:style-name="ce432">
            <text:p>FREZZA</text:p>
          </table:table-cell>
          <table:table-cell office:value-type="string" office:string-value="GIAMBENEDETTI" table:formula="of:=IF([.I68]&lt;&gt;0;VLOOKUP([.I68];['file:///C:/Users/Utente/Desktop/ORARIO%202021_2022%20FINO%20A%2025%20GIUGNO%20-%20con%20sot.%20CHINI.xls'#Ore_docenti.$A$2:.$B$100];2;FALSE);&quot;&quot;)" table:style-name="ce433">
            <text:p>GIAMBENEDETTI</text:p>
          </table:table-cell>
          <table:table-cell office:value-type="string" office:string-value="SAMPALMIERI" table:formula="of:=IF([.J68]&lt;&gt;0;VLOOKUP([.J68];['file:///C:/Users/Utente/Desktop/ORARIO%202021_2022%20FINO%20A%2025%20GIUGNO%20-%20con%20sot.%20CHINI.xls'#Ore_docenti.$A$2:.$B$100];2;FALSE);&quot;&quot;)" table:style-name="ce282">
            <text:p>SAMPALMIERI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3" table:number-columns-spanned="1" table:number-rows-spanned="2" table:style-name="ce18">
            <text:p>3</text:p>
          </table:table-cell>
          <table:table-cell office:value-type="string" table:content-validation-name="val1" table:style-name="ce440">
            <text:p>TECNICA OPERATIVA (SPA1-2-3)</text:p>
          </table:table-cell>
          <table:table-cell office:value-type="string" table:content-validation-name="val1" table:style-name="ce439">
            <text:p>RAPPORTI STORICO SOCIALI (LT)</text:p>
          </table:table-cell>
          <table:table-cell office:value-type="string" table:content-validation-name="val1" table:style-name="ce502">
            <text:p>ED. FISICA</text:p>
          </table:table-cell>
          <table:table-cell office:value-type="string" table:content-validation-name="val1" table:style-name="ce503">
            <text:p>C.T.P. SICUREZZA E IGIENE</text:p>
          </table:table-cell>
          <table:table-cell office:value-type="string" table:content-validation-name="val1" table:style-name="ce504">
            <text:p>LINGUA INGLESE</text:p>
          </table:table-cell>
          <table:table-cell office:value-type="string" table:content-validation-name="val1" table:style-name="ce434">
            <text:p>TECNICA APPLICATA INFORMATICA</text:p>
          </table:table-cell>
          <table:table-cell office:value-type="string" table:content-validation-name="val1" table:style-name="ce437">
            <text:p>TECNICHE DI ACCONCIATURA (GIAMB 3)</text:p>
          </table:table-cell>
          <table:table-cell office:value-type="string" table:content-validation-name="val1" table:style-name="ce406">
            <text:p>C.T.P. SICUREZZA E IGIENE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SPACCAPANICCIA" table:formula="of:=IF([.C70]&lt;&gt;0;VLOOKUP([.C70];['file:///C:/Users/Utente/Desktop/ORARIO%202021_2022%20FINO%20A%2025%20GIUGNO%20-%20con%20sot.%20CHINI.xls'#Ore_docenti.$A$2:.$B$100];2;FALSE);&quot;&quot;)" table:style-name="ce177">
            <text:p>SPACCAPANICCIA</text:p>
          </table:table-cell>
          <table:table-cell office:value-type="string" office:string-value="LETI" table:formula="of:=IF([.D70]&lt;&gt;0;VLOOKUP([.D70];['file:///C:/Users/Utente/Desktop/ORARIO%202021_2022%20FINO%20A%2025%20GIUGNO%20-%20con%20sot.%20CHINI.xls'#Ore_docenti.$A$2:.$B$100];2;FALSE);&quot;&quot;)" table:style-name="ce441">
            <text:p>LETI</text:p>
          </table:table-cell>
          <table:table-cell office:value-type="string" office:string-value="FREZZA" table:formula="of:=IF([.E70]&lt;&gt;0;VLOOKUP([.E70];['file:///C:/Users/Utente/Desktop/ORARIO%202021_2022%20FINO%20A%2025%20GIUGNO%20-%20con%20sot.%20CHINI.xls'#Ore_docenti.$A$2:.$B$100];2;FALSE);&quot;&quot;)" table:style-name="ce505">
            <text:p>FREZZA</text:p>
          </table:table-cell>
          <table:table-cell office:value-type="string" office:string-value="SAMPALMIERI" table:formula="of:=IF([.F70]&lt;&gt;0;VLOOKUP([.F70];['file:///C:/Users/Utente/Desktop/ORARIO%202021_2022%20FINO%20A%2025%20GIUGNO%20-%20con%20sot.%20CHINI.xls'#Ore_docenti.$A$2:.$B$100];2;FALSE);&quot;&quot;)" table:style-name="ce506">
            <text:p>SAMPALMIERI</text:p>
          </table:table-cell>
          <table:table-cell office:value-type="string" office:string-value="FORTUNA" table:formula="of:=IF([.G70]&lt;&gt;0;VLOOKUP([.G70];['file:///C:/Users/Utente/Desktop/ORARIO%202021_2022%20FINO%20A%2025%20GIUGNO%20-%20con%20sot.%20CHINI.xls'#Ore_docenti.$A$2:.$B$100];2;FALSE);&quot;&quot;)" table:style-name="ce140">
            <text:p>FORTUNA</text:p>
          </table:table-cell>
          <table:table-cell office:value-type="string" office:string-value="CHINI" table:formula="of:=IF([.H70]&lt;&gt;0;VLOOKUP([.H70];['file:///C:/Users/Utente/Desktop/ORARIO%202021_2022%20FINO%20A%2025%20GIUGNO%20-%20con%20sot.%20CHINI.xls'#Ore_docenti.$A$2:.$B$100];2;FALSE);&quot;&quot;)" table:style-name="ce435">
            <text:p>CHINI</text:p>
          </table:table-cell>
          <table:table-cell office:value-type="string" office:string-value="GIAMBENEDETTI" table:formula="of:=IF([.I70]&lt;&gt;0;VLOOKUP([.I70];['file:///C:/Users/Utente/Desktop/ORARIO%202021_2022%20FINO%20A%2025%20GIUGNO%20-%20con%20sot.%20CHINI.xls'#Ore_docenti.$A$2:.$B$100];2;FALSE);&quot;&quot;)" table:style-name="ce436">
            <text:p>GIAMBENEDETTI</text:p>
          </table:table-cell>
          <table:table-cell office:value-type="string" office:string-value="SAMPALMIERI" table:formula="of:=IF([.J70]&lt;&gt;0;VLOOKUP([.J70];['file:///C:/Users/Utente/Desktop/ORARIO%202021_2022%20FINO%20A%2025%20GIUGNO%20-%20con%20sot.%20CHINI.xls'#Ore_docenti.$A$2:.$B$100];2;FALSE);&quot;&quot;)" table:style-name="ce405">
            <text:p>SAMPALMIERI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4" table:number-columns-spanned="1" table:number-rows-spanned="2" table:style-name="ce18">
            <text:p>4</text:p>
          </table:table-cell>
          <table:table-cell office:value-type="string" table:content-validation-name="val1" table:style-name="ce552">
            <text:p>TEC. TRATT. CORPO (1)</text:p>
          </table:table-cell>
          <table:table-cell office:value-type="string" table:content-validation-name="val1" table:style-name="ce550">
            <text:p>VALUTAZIONE (SAM)</text:p>
          </table:table-cell>
          <table:table-cell office:value-type="string" table:content-validation-name="val1" table:style-name="ce553">
            <text:p>ED. FISICA</text:p>
          </table:table-cell>
          <table:table-cell office:value-type="string" table:content-validation-name="val1" table:style-name="ce551">
            <text:p>C.B. LINGUA INGLESE</text:p>
          </table:table-cell>
          <table:table-cell office:value-type="string" table:content-validation-name="val1" table:style-name="ce556">
            <text:p>TECNICA APPLICATA INFORMATICA</text:p>
          </table:table-cell>
          <table:table-cell office:value-type="string" table:content-validation-name="val1" table:style-name="ce554">
            <text:p>TECNICA OPERATIVA (GIAMB 2-3)</text:p>
          </table:table-cell>
          <table:table-cell office:value-type="string" table:content-validation-name="val1" table:style-name="ce555">
            <text:p>SCIENZE MATEMATICHE (IA 1-3)</text:p>
          </table:table-cell>
          <table:table-cell office:value-type="string" table:content-validation-name="val1" table:style-name="ce511">
            <text:p>C.B. LINGUA INGLESE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SPACCAPANICCIA" table:formula="of:=IF([.C72]&lt;&gt;0;VLOOKUP([.C72];['file:///C:/Users/Utente/Desktop/ORARIO%202021_2022%20FINO%20A%2025%20GIUGNO%20-%20con%20sot.%20CHINI.xls'#Ore_docenti.$A$2:.$B$100];2;FALSE);&quot;&quot;)" table:style-name="ce177">
            <text:p>SPACCAPANICCIA</text:p>
          </table:table-cell>
          <table:table-cell office:value-type="string" office:string-value="SAMPALMIERI" table:formula="of:=IF([.D72]&lt;&gt;0;VLOOKUP([.D72];['file:///C:/Users/Utente/Desktop/ORARIO%202021_2022%20FINO%20A%2025%20GIUGNO%20-%20con%20sot.%20CHINI.xls'#Ore_docenti.$A$2:.$B$100];2;FALSE);&quot;&quot;)" table:style-name="ce513">
            <text:p>SAMPALMIERI</text:p>
          </table:table-cell>
          <table:table-cell office:value-type="string" office:string-value="FREZZA" table:formula="of:=IF([.E72]&lt;&gt;0;VLOOKUP([.E72];['file:///C:/Users/Utente/Desktop/ORARIO%202021_2022%20FINO%20A%2025%20GIUGNO%20-%20con%20sot.%20CHINI.xls'#Ore_docenti.$A$2:.$B$100];2;FALSE);&quot;&quot;)" table:style-name="ce516">
            <text:p>FREZZA</text:p>
          </table:table-cell>
          <table:table-cell office:value-type="string" office:string-value="FORTUNA" table:formula="of:=IF([.F72]&lt;&gt;0;VLOOKUP([.F72];['file:///C:/Users/Utente/Desktop/ORARIO%202021_2022%20FINO%20A%2025%20GIUGNO%20-%20con%20sot.%20CHINI.xls'#Ore_docenti.$A$2:.$B$100];2;FALSE);&quot;&quot;)" table:style-name="ce537">
            <text:p>FORTUNA</text:p>
          </table:table-cell>
          <table:table-cell office:value-type="string" office:string-value="CHINI" table:formula="of:=IF([.G72]&lt;&gt;0;VLOOKUP([.G72];['file:///C:/Users/Utente/Desktop/ORARIO%202021_2022%20FINO%20A%2025%20GIUGNO%20-%20con%20sot.%20CHINI.xls'#Ore_docenti.$A$2:.$B$100];2;FALSE);&quot;&quot;)" table:style-name="ce140">
            <text:p>CHINI</text:p>
          </table:table-cell>
          <table:table-cell office:value-type="string" office:string-value="GIAMBENEDETTI" table:formula="of:=IF([.H72]&lt;&gt;0;VLOOKUP([.H72];['file:///C:/Users/Utente/Desktop/ORARIO%202021_2022%20FINO%20A%2025%20GIUGNO%20-%20con%20sot.%20CHINI.xls'#Ore_docenti.$A$2:.$B$100];2;FALSE);&quot;&quot;)" table:style-name="ce538">
            <text:p>GIAMBENEDETTI</text:p>
          </table:table-cell>
          <table:table-cell office:value-type="string" office:string-value="IANNI" table:formula="of:=IF([.I72]&lt;&gt;0;VLOOKUP([.I72];['file:///C:/Users/Utente/Desktop/ORARIO%202021_2022%20FINO%20A%2025%20GIUGNO%20-%20con%20sot.%20CHINI.xls'#Ore_docenti.$A$2:.$B$100];2;FALSE);&quot;&quot;)" table:style-name="ce539">
            <text:p>IANNI</text:p>
          </table:table-cell>
          <table:table-cell office:value-type="string" office:string-value="FORTUNA" table:formula="of:=IF([.J72]&lt;&gt;0;VLOOKUP([.J72];['file:///C:/Users/Utente/Desktop/ORARIO%202021_2022%20FINO%20A%2025%20GIUGNO%20-%20con%20sot.%20CHINI.xls'#Ore_docenti.$A$2:.$B$100];2;FALSE);&quot;&quot;)" table:style-name="ce507">
            <text:p>FORTUN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5" table:number-columns-spanned="1" table:number-rows-spanned="2" table:style-name="ce67">
            <text:p>5</text:p>
          </table:table-cell>
          <table:table-cell office:value-type="string" table:content-validation-name="val1" table:style-name="ce512">
            <text:p>LINGUA INGLESE</text:p>
          </table:table-cell>
          <table:table-cell office:value-type="string" table:content-validation-name="val1" table:style-name="ce514">
            <text:p>TEC. TRATT. CORPO E BENES. (2-3)</text:p>
          </table:table-cell>
          <table:table-cell office:value-type="string" table:content-validation-name="val1" table:style-name="ce515">
            <text:p>PRINCIPI DI SCIENZE DELL'ALIMENTAZIONE (SAM 3E)</text:p>
          </table:table-cell>
          <table:table-cell table:content-validation-name="val1" table:style-name="ce536"/>
          <table:table-cell office:value-type="string" table:content-validation-name="val1" table:style-name="ce541">
            <text:p>TECNICA APPLICATA INFORMATICA</text:p>
          </table:table-cell>
          <table:table-cell office:value-type="string" table:content-validation-name="val1" table:style-name="ce542">
            <text:p>TECNICA OPERATIVA (GIAMB 2-3)</text:p>
          </table:table-cell>
          <table:table-cell office:value-type="string" table:content-validation-name="val1" table:style-name="ce540">
            <text:p>SCIENZE MATEMATICHE (IA 1-3)</text:p>
          </table:table-cell>
          <table:table-cell table:content-validation-name="val1" table:style-name="ce508"/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FORTUNA" table:formula="of:=IF([.C74]&lt;&gt;0;VLOOKUP([.C74];['file:///C:/Users/Utente/Desktop/ORARIO%202021_2022%20FINO%20A%2025%20GIUGNO%20-%20con%20sot.%20CHINI.xls'#Ore_docenti.$A$2:.$B$100];2;FALSE);&quot;&quot;)" table:style-name="ce531">
            <text:p>FORTUNA</text:p>
          </table:table-cell>
          <table:table-cell office:value-type="string" office:string-value="SPACCAPANICCIA" table:formula="of:=IF([.D74]&lt;&gt;0;VLOOKUP([.D74];['file:///C:/Users/Utente/Desktop/ORARIO%202021_2022%20FINO%20A%2025%20GIUGNO%20-%20con%20sot.%20CHINI.xls'#Ore_docenti.$A$2:.$B$100];2;FALSE);&quot;&quot;)" table:style-name="ce523">
            <text:p>SPACCAPANICCIA</text:p>
          </table:table-cell>
          <table:table-cell office:value-type="string" office:string-value="SAMPALMIERI" table:formula="of:=IF([.E74]&lt;&gt;0;VLOOKUP([.E74];['file:///C:/Users/Utente/Desktop/ORARIO%202021_2022%20FINO%20A%2025%20GIUGNO%20-%20con%20sot.%20CHINI.xls'#Ore_docenti.$A$2:.$B$100];2;FALSE);&quot;&quot;)" table:style-name="ce545">
            <text:p>SAMPALMIERI</text:p>
          </table:table-cell>
          <table:table-cell office:value-type="string" office:string-value="" table:formula="of:=IF([.F74]&lt;&gt;0;VLOOKUP([.F74];['file:///C:/Users/Utente/Desktop/ORARIO%202021_2022%20FINO%20A%2025%20GIUGNO%20-%20con%20sot.%20CHINI.xls'#Ore_docenti.$A$2:.$B$100];2;FALSE);&quot;&quot;)" table:style-name="ce545"/>
          <table:table-cell office:value-type="string" office:string-value="CHINI" table:formula="of:=IF([.G74]&lt;&gt;0;VLOOKUP([.G74];['file:///C:/Users/Utente/Desktop/ORARIO%202021_2022%20FINO%20A%2025%20GIUGNO%20-%20con%20sot.%20CHINI.xls'#Ore_docenti.$A$2:.$B$100];2;FALSE);&quot;&quot;)" table:style-name="ce545">
            <text:p>CHINI</text:p>
          </table:table-cell>
          <table:table-cell office:value-type="string" office:string-value="GIAMBENEDETTI" table:formula="of:=IF([.H74]&lt;&gt;0;VLOOKUP([.H74];['file:///C:/Users/Utente/Desktop/ORARIO%202021_2022%20FINO%20A%2025%20GIUGNO%20-%20con%20sot.%20CHINI.xls'#Ore_docenti.$A$2:.$B$100];2;FALSE);&quot;&quot;)" table:style-name="ce545">
            <text:p>GIAMBENEDETTI</text:p>
          </table:table-cell>
          <table:table-cell office:value-type="string" office:string-value="IANNI" table:formula="of:=IF([.I74]&lt;&gt;0;VLOOKUP([.I74];['file:///C:/Users/Utente/Desktop/ORARIO%202021_2022%20FINO%20A%2025%20GIUGNO%20-%20con%20sot.%20CHINI.xls'#Ore_docenti.$A$2:.$B$100];2;FALSE);&quot;&quot;)" table:style-name="ce547">
            <text:p>IANNI</text:p>
          </table:table-cell>
          <table:table-cell table:style-name="ce282"/>
          <table:table-cell table:number-columns-repeated="16374"/>
        </table:table-row>
        <table:table-row table:style-name="ro2">
          <table:table-cell table:style-name="ce21"/>
          <table:table-cell office:value-type="float" office:value="6" table:number-columns-spanned="1" table:number-rows-spanned="2" table:style-name="ce18">
            <text:p>6</text:p>
          </table:table-cell>
          <table:table-cell office:value-type="string" table:content-validation-name="val1" table:style-name="ce535">
            <text:p>TECNICA APPLICATA INFORMATICA</text:p>
          </table:table-cell>
          <table:table-cell office:value-type="string" table:content-validation-name="val1" table:style-name="ce533">
            <text:p>TECNICA OPERATIVA (SPA1-2-3)</text:p>
          </table:table-cell>
          <table:table-cell table:content-validation-name="val1" table:style-name="ce534"/>
          <table:table-cell table:content-validation-name="val1" table:style-name="ce543"/>
          <table:table-cell office:value-type="string" table:content-validation-name="val1" table:style-name="ce548">
            <text:p>SCIENZE MATEMATICHE (IA 1-3)</text:p>
          </table:table-cell>
          <table:table-cell office:value-type="string" table:content-validation-name="val1" table:style-name="ce549">
            <text:p>LINGUA INGLESE</text:p>
          </table:table-cell>
          <table:table-cell table:content-validation-name="val1" table:style-name="ce546"/>
          <table:table-cell table:content-validation-name="val1" table:style-name="ce509"/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CHINI" table:formula="of:=IF([.C76]&lt;&gt;0;VLOOKUP([.C76];['file:///C:/Users/Utente/Desktop/ORARIO%202021_2022%20FINO%20A%2025%20GIUGNO%20-%20con%20sot.%20CHINI.xls'#Ore_docenti.$A$2:.$B$100];2;FALSE);&quot;&quot;)" table:style-name="ce532">
            <text:p>CHINI</text:p>
          </table:table-cell>
          <table:table-cell office:value-type="string" office:string-value="SPACCAPANICCIA" table:formula="of:=IF([.D76]&lt;&gt;0;VLOOKUP([.D76];['file:///C:/Users/Utente/Desktop/ORARIO%202021_2022%20FINO%20A%2025%20GIUGNO%20-%20con%20sot.%20CHINI.xls'#Ore_docenti.$A$2:.$B$100];2;FALSE);&quot;&quot;)" table:style-name="ce544">
            <text:p>SPACCAPANICCIA</text:p>
          </table:table-cell>
          <table:table-cell office:value-type="string" office:string-value="" table:formula="of:=IF([.E76]&lt;&gt;0;VLOOKUP([.E76];['file:///C:/Users/Utente/Desktop/ORARIO%202021_2022%20FINO%20A%2025%20GIUGNO%20-%20con%20sot.%20CHINI.xls'#Ore_docenti.$A$2:.$B$100];2;FALSE);&quot;&quot;)" table:style-name="ce544"/>
          <table:table-cell office:value-type="string" office:string-value="" table:formula="of:=IF([.F76]&lt;&gt;0;VLOOKUP([.F76];['file:///C:/Users/Utente/Desktop/ORARIO%202021_2022%20FINO%20A%2025%20GIUGNO%20-%20con%20sot.%20CHINI.xls'#Ore_docenti.$A$2:.$B$100];2;FALSE);&quot;&quot;)" table:style-name="ce544"/>
          <table:table-cell office:value-type="string" office:string-value="IANNI" table:formula="of:=IF([.G76]&lt;&gt;0;VLOOKUP([.G76];['file:///C:/Users/Utente/Desktop/ORARIO%202021_2022%20FINO%20A%2025%20GIUGNO%20-%20con%20sot.%20CHINI.xls'#Ore_docenti.$A$2:.$B$100];2;FALSE);&quot;&quot;)" table:style-name="ce544">
            <text:p>IANNI</text:p>
          </table:table-cell>
          <table:table-cell office:value-type="string" office:string-value="FORTUNA" table:formula="of:=IF([.H76]&lt;&gt;0;VLOOKUP([.H76];['file:///C:/Users/Utente/Desktop/ORARIO%202021_2022%20FINO%20A%2025%20GIUGNO%20-%20con%20sot.%20CHINI.xls'#Ore_docenti.$A$2:.$B$100];2;FALSE);&quot;&quot;)" table:style-name="ce544">
            <text:p>FORTUNA</text:p>
          </table:table-cell>
          <table:table-cell office:value-type="string" office:string-value="" table:formula="of:=IF([.I76]&lt;&gt;0;VLOOKUP([.I76];['file:///C:/Users/Utente/Desktop/ORARIO%202021_2022%20FINO%20A%2025%20GIUGNO%20-%20con%20sot.%20CHINI.xls'#Ore_docenti.$A$2:.$B$100];2;FALSE);&quot;&quot;)" table:style-name="ce527"/>
          <table:table-cell office:value-type="string" office:string-value="" table:formula="of:=IF([.J76]&lt;&gt;0;VLOOKUP([.J76];['file:///C:/Users/Utente/Desktop/ORARIO%202021_2022%20FINO%20A%2025%20GIUGNO%20-%20con%20sot.%20CHINI.xls'#Ore_docenti.$A$2:.$B$100];2;FALSE);&quot;&quot;)" table:style-name="ce282"/>
          <table:table-cell table:number-columns-repeated="16374"/>
        </table:table-row>
        <table:table-row table:style-name="ro2">
          <table:table-cell table:style-name="ce23"/>
          <table:table-cell office:value-type="float" office:value="7" table:number-columns-spanned="1" table:number-rows-spanned="2" table:style-name="ce67">
            <text:p>7</text:p>
          </table:table-cell>
          <table:table-cell table:content-validation-name="val1" table:style-name="ce518"/>
          <table:table-cell table:content-validation-name="val1" table:style-name="ce519"/>
          <table:table-cell table:content-validation-name="val1" table:style-name="ce521"/>
          <table:table-cell table:content-validation-name="val1" table:style-name="ce524"/>
          <table:table-cell table:content-validation-name="val1" table:style-name="ce530"/>
          <table:table-cell table:content-validation-name="val1" table:style-name="ce528"/>
          <table:table-cell table:content-validation-name="val1" table:style-name="ce528"/>
          <table:table-cell table:content-validation-name="val1" table:style-name="ce510"/>
          <table:table-cell table:number-columns-repeated="16374"/>
        </table:table-row>
        <table:table-row table:style-name="ro2">
          <table:table-cell table:style-name="ce24"/>
          <table:covered-table-cell/>
          <table:table-cell table:style-name="ce517"/>
          <table:table-cell office:value-type="string" office:string-value="" table:formula="of:=IF([.D78]&lt;&gt;0;VLOOKUP([.D78];['file:///C:/Users/Utente/Desktop/ORARIO%202021_2022%20FINO%20A%2025%20GIUGNO%20-%20con%20sot.%20CHINI.xls'#Ore_docenti.$A$2:.$B$100];2;FALSE);&quot;&quot;)" table:style-name="ce520"/>
          <table:table-cell table:style-name="ce523"/>
          <table:table-cell office:value-type="string" office:string-value="" table:formula="of:=IF([.F78]&lt;&gt;0;VLOOKUP([.F78];['file:///C:/Users/Utente/Desktop/ORARIO%202021_2022%20FINO%20A%2025%20GIUGNO%20-%20con%20sot.%20CHINI.xls'#Ore_docenti.$A$2:.$B$100];2;FALSE);&quot;&quot;)" table:style-name="ce249"/>
          <table:table-cell office:value-type="string" office:string-value="" table:formula="of:=IF([.G78]&lt;&gt;0;VLOOKUP([.G78];['file:///C:/Users/Utente/Desktop/ORARIO%202021_2022%20FINO%20A%2025%20GIUGNO%20-%20con%20sot.%20CHINI.xls'#Ore_docenti.$A$2:.$B$100];2;FALSE);&quot;&quot;)" table:style-name="ce529"/>
          <table:table-cell table:style-name="ce527"/>
          <table:table-cell table:style-name="ce527"/>
          <table:table-cell office:value-type="string" office:string-value="" table:formula="of:=IF([.J78]&lt;&gt;0;VLOOKUP([.J78];['file:///C:/Users/Utente/Desktop/ORARIO%202021_2022%20FINO%20A%2025%20GIUGNO%20-%20con%20sot.%20CHINI.xls'#Ore_docenti.$A$2:.$B$100];2;FALSE);&quot;&quot;)" table:style-name="ce282"/>
          <table:table-cell table:number-columns-repeated="16374"/>
        </table:table-row>
        <table:table-row table:style-name="ro2">
          <table:table-cell table:style-name="ce25"/>
          <table:table-cell office:value-type="float" office:value="8" table:number-columns-spanned="1" table:number-rows-spanned="2" table:style-name="ce68">
            <text:p>8</text:p>
          </table:table-cell>
          <table:table-cell table:content-validation-name="val1" table:style-name="ce582"/>
          <table:table-cell table:content-validation-name="val1" table:style-name="ce603"/>
          <table:table-cell table:content-validation-name="val1" table:style-name="ce603"/>
          <table:table-cell table:content-validation-name="val1" table:style-name="ce525"/>
          <table:table-cell table:content-validation-name="val1" table:style-name="ce574"/>
          <table:table-cell table:content-validation-name="val1" table:style-name="ce566"/>
          <table:table-cell table:content-validation-name="val1" table:style-name="ce566"/>
          <table:table-cell table:content-validation-name="val1" table:style-name="ce563"/>
          <table:table-cell table:number-columns-repeated="16374"/>
        </table:table-row>
        <table:table-row table:style-name="ro2">
          <table:table-cell table:style-name="ce27"/>
          <table:covered-table-cell/>
          <table:table-cell table:style-name="ce581"/>
          <table:table-cell table:style-name="ce609"/>
          <table:table-cell table:style-name="ce609"/>
          <table:table-cell office:value-type="string" office:string-value="" table:formula="of:=IF([.F80]&lt;&gt;0;VLOOKUP([.F80];['file:///C:/Users/Utente/Desktop/ORARIO%202021_2022%20FINO%20A%2025%20GIUGNO%20-%20con%20sot.%20CHINI.xls'#Ore_docenti.$A$2:.$B$100];2;FALSE);&quot;&quot;)" table:style-name="ce526"/>
          <table:table-cell table:style-name="ce573"/>
          <table:table-cell table:style-name="ce565"/>
          <table:table-cell table:style-name="ce565"/>
          <table:table-cell office:value-type="string" office:string-value="" table:formula="of:=IF([.J80]&lt;&gt;0;VLOOKUP([.J80];['file:///C:/Users/Utente/Desktop/ORARIO%202021_2022%20FINO%20A%2025%20GIUGNO%20-%20con%20sot.%20CHINI.xls'#Ore_docenti.$A$2:.$B$100];2;FALSE);&quot;&quot;)" table:style-name="ce564"/>
          <table:table-cell table:number-columns-repeated="16374"/>
        </table:table-row>
        <table:table-row table:style-name="ro2">
          <table:table-cell office:value-type="string" table:style-name="ce30">
            <text:p>Sab</text:p>
          </table:table-cell>
          <table:table-cell office:value-type="float" office:value="1" table:number-columns-spanned="1" table:number-rows-spanned="2" table:style-name="ce31">
            <text:p>1</text:p>
          </table:table-cell>
          <table:table-cell table:content-validation-name="val1" table:style-name="ce579"/>
          <table:table-cell table:content-validation-name="val1" table:style-name="ce580"/>
          <table:table-cell table:content-validation-name="val1" table:style-name="ce522"/>
          <table:table-cell table:content-validation-name="val1" table:style-name="ce610"/>
          <table:table-cell table:content-validation-name="val1" table:style-name="ce569"/>
          <table:table-cell table:content-validation-name="val1" table:style-name="ce571"/>
          <table:table-cell table:content-validation-name="val1" table:style-name="ce558"/>
          <table:table-cell table:content-validation-name="val1" table:style-name="ce561"/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" table:formula="of:=IF([.C82]&lt;&gt;0;VLOOKUP([.C82];['file:///C:/Users/Utente/Desktop/ORARIO%202021_2022%20FINO%20A%2025%20GIUGNO%20-%20con%20sot.%20CHINI.xls'#Ore_docenti.$A$2:.$B$100];2;FALSE);&quot;&quot;)" table:style-name="ce575"/>
          <table:table-cell office:value-type="string" office:string-value="" table:formula="of:=IF([.D82]&lt;&gt;0;VLOOKUP([.D82];['file:///C:/Users/Utente/Desktop/ORARIO%202021_2022%20FINO%20A%2025%20GIUGNO%20-%20con%20sot.%20CHINI.xls'#Ore_docenti.$A$2:.$B$100];2;FALSE);&quot;&quot;)" table:style-name="ce578"/>
          <table:table-cell office:value-type="string" office:string-value="" table:formula="of:=IF([.E82]&lt;&gt;0;VLOOKUP([.E82];['file:///C:/Users/Utente/Desktop/ORARIO%202021_2022%20FINO%20A%2025%20GIUGNO%20-%20con%20sot.%20CHINI.xls'#Ore_docenti.$A$2:.$B$100];2;FALSE);&quot;&quot;)" table:style-name="ce604"/>
          <table:table-cell table:style-name="ce607"/>
          <table:table-cell table:style-name="ce567"/>
          <table:table-cell office:value-type="string" office:string-value="" table:formula="of:=IF([.H82]&lt;&gt;0;VLOOKUP([.H82];['file:///C:/Users/Utente/Desktop/ORARIO%202021_2022%20FINO%20A%2025%20GIUGNO%20-%20con%20sot.%20CHINI.xls'#Ore_docenti.$A$2:.$B$100];2;FALSE);&quot;&quot;)" table:style-name="ce570"/>
          <table:table-cell office:value-type="string" office:string-value="" table:formula="of:=IF([.I82]&lt;&gt;0;VLOOKUP([.I82];['file:///C:/Users/Utente/Desktop/ORARIO%202021_2022%20FINO%20A%2025%20GIUGNO%20-%20con%20sot.%20CHINI.xls'#Ore_docenti.$A$2:.$B$100];2;FALSE);&quot;&quot;)" table:style-name="ce557"/>
          <table:table-cell office:value-type="string" office:string-value="" table:formula="of:=IF([.J82]&lt;&gt;0;VLOOKUP([.J82];['file:///C:/Users/Utente/Desktop/ORARIO%202021_2022%20FINO%20A%2025%20GIUGNO%20-%20con%20sot.%20CHINI.xls'#Ore_docenti.$A$2:.$B$100];2;FALSE);&quot;&quot;)" table:style-name="ce560"/>
          <table:table-cell table:number-columns-repeated="16374"/>
        </table:table-row>
        <table:table-row table:style-name="ro2">
          <table:table-cell office:value-type="date" office:date-value="2022-05-21T00:00:00" table:formula="of:=[.A68]+1" table:style-name="ce17">
            <text:p>21/05/2022</text:p>
          </table:table-cell>
          <table:table-cell office:value-type="float" office:value="2" table:number-columns-spanned="1" table:number-rows-spanned="2" table:style-name="ce18">
            <text:p>2</text:p>
          </table:table-cell>
          <table:table-cell table:content-validation-name="val1" table:style-name="ce576"/>
          <table:table-cell table:content-validation-name="val1" table:style-name="ce577"/>
          <table:table-cell table:content-validation-name="val1" table:style-name="ce605"/>
          <table:table-cell table:content-validation-name="val1" table:style-name="ce606"/>
          <table:table-cell table:content-validation-name="val1" table:style-name="ce568"/>
          <table:table-cell table:content-validation-name="val1" table:style-name="ce572"/>
          <table:table-cell table:content-validation-name="val1" table:style-name="ce562"/>
          <table:table-cell table:content-validation-name="val1" table:style-name="ce559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" table:formula="of:=IF([.C84]&lt;&gt;0;VLOOKUP([.C84];['file:///C:/Users/Utente/Desktop/ORARIO%202021_2022%20FINO%20A%2025%20GIUGNO%20-%20con%20sot.%20CHINI.xls'#Ore_docenti.$A$2:.$B$100];2;FALSE);&quot;&quot;)" table:style-name="ce575"/>
          <table:table-cell office:value-type="string" office:string-value="" table:formula="of:=IF([.D84]&lt;&gt;0;VLOOKUP([.D84];['file:///C:/Users/Utente/Desktop/ORARIO%202021_2022%20FINO%20A%2025%20GIUGNO%20-%20con%20sot.%20CHINI.xls'#Ore_docenti.$A$2:.$B$100];2;FALSE);&quot;&quot;)" table:style-name="ce594"/>
          <table:table-cell office:value-type="string" office:string-value="" table:formula="of:=IF([.E84]&lt;&gt;0;VLOOKUP([.E84];['file:///C:/Users/Utente/Desktop/ORARIO%202021_2022%20FINO%20A%2025%20GIUGNO%20-%20con%20sot.%20CHINI.xls'#Ore_docenti.$A$2:.$B$100];2;FALSE);&quot;&quot;)" table:style-name="ce591"/>
          <table:table-cell table:style-name="ce608"/>
          <table:table-cell table:style-name="ce597"/>
          <table:table-cell office:value-type="string" office:string-value="" table:formula="of:=IF([.H84]&lt;&gt;0;VLOOKUP([.H84];['file:///C:/Users/Utente/Desktop/ORARIO%202021_2022%20FINO%20A%2025%20GIUGNO%20-%20con%20sot.%20CHINI.xls'#Ore_docenti.$A$2:.$B$100];2;FALSE);&quot;&quot;)" table:style-name="ce602"/>
          <table:table-cell office:value-type="string" office:string-value="" table:formula="of:=IF([.I84]&lt;&gt;0;VLOOKUP([.I84];['file:///C:/Users/Utente/Desktop/ORARIO%202021_2022%20FINO%20A%2025%20GIUGNO%20-%20con%20sot.%20CHINI.xls'#Ore_docenti.$A$2:.$B$100];2;FALSE);&quot;&quot;)" table:style-name="ce584"/>
          <table:table-cell office:value-type="string" office:string-value="" table:formula="of:=IF([.J84]&lt;&gt;0;VLOOKUP([.J84];['file:///C:/Users/Utente/Desktop/ORARIO%202021_2022%20FINO%20A%2025%20GIUGNO%20-%20con%20sot.%20CHINI.xls'#Ore_docenti.$A$2:.$B$100];2;FALSE);&quot;&quot;)" table:style-name="ce586"/>
          <table:table-cell table:number-columns-repeated="16374"/>
        </table:table-row>
        <table:table-row table:style-name="ro2">
          <table:table-cell table:style-name="ce21"/>
          <table:table-cell office:value-type="float" office:value="3" table:number-columns-spanned="1" table:number-rows-spanned="2" table:style-name="ce18">
            <text:p>3</text:p>
          </table:table-cell>
          <table:table-cell table:content-validation-name="val1" table:style-name="ce576"/>
          <table:table-cell table:content-validation-name="val1" table:style-name="ce590"/>
          <table:table-cell table:content-validation-name="val1" table:style-name="ce589"/>
          <table:table-cell table:content-validation-name="val1" table:style-name="ce596"/>
          <table:table-cell table:content-validation-name="val1" table:style-name="ce598"/>
          <table:table-cell table:content-validation-name="val1" table:style-name="ce600"/>
          <table:table-cell table:content-validation-name="val1" table:style-name="ce588"/>
          <table:table-cell table:content-validation-name="val1" table:style-name="ce587"/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" table:formula="of:=IF([.C86]&lt;&gt;0;VLOOKUP([.C86];['file:///C:/Users/Utente/Desktop/ORARIO%202021_2022%20FINO%20A%2025%20GIUGNO%20-%20con%20sot.%20CHINI.xls'#Ore_docenti.$A$2:.$B$100];2;FALSE);&quot;&quot;)" table:style-name="ce575"/>
          <table:table-cell office:value-type="string" office:string-value="" table:formula="of:=IF([.D86]&lt;&gt;0;VLOOKUP([.D86];['file:///C:/Users/Utente/Desktop/ORARIO%202021_2022%20FINO%20A%2025%20GIUGNO%20-%20con%20sot.%20CHINI.xls'#Ore_docenti.$A$2:.$B$100];2;FALSE);&quot;&quot;)" table:style-name="ce593"/>
          <table:table-cell office:value-type="string" office:string-value="" table:formula="of:=IF([.E86]&lt;&gt;0;VLOOKUP([.E86];['file:///C:/Users/Utente/Desktop/ORARIO%202021_2022%20FINO%20A%2025%20GIUGNO%20-%20con%20sot.%20CHINI.xls'#Ore_docenti.$A$2:.$B$100];2;FALSE);&quot;&quot;)" table:style-name="ce592"/>
          <table:table-cell table:style-name="ce595"/>
          <table:table-cell table:style-name="ce599"/>
          <table:table-cell office:value-type="string" office:string-value="" table:formula="of:=IF([.H86]&lt;&gt;0;VLOOKUP([.H86];['file:///C:/Users/Utente/Desktop/ORARIO%202021_2022%20FINO%20A%2025%20GIUGNO%20-%20con%20sot.%20CHINI.xls'#Ore_docenti.$A$2:.$B$100];2;FALSE);&quot;&quot;)" table:style-name="ce601"/>
          <table:table-cell office:value-type="string" office:string-value="" table:formula="of:=IF([.I86]&lt;&gt;0;VLOOKUP([.I86];['file:///C:/Users/Utente/Desktop/ORARIO%202021_2022%20FINO%20A%2025%20GIUGNO%20-%20con%20sot.%20CHINI.xls'#Ore_docenti.$A$2:.$B$100];2;FALSE);&quot;&quot;)" table:style-name="ce583"/>
          <table:table-cell office:value-type="string" office:string-value="" table:formula="of:=IF([.J86]&lt;&gt;0;VLOOKUP([.J86];['file:///C:/Users/Utente/Desktop/ORARIO%202021_2022%20FINO%20A%2025%20GIUGNO%20-%20con%20sot.%20CHINI.xls'#Ore_docenti.$A$2:.$B$100];2;FALSE);&quot;&quot;)" table:style-name="ce585"/>
          <table:table-cell table:number-columns-repeated="16374"/>
        </table:table-row>
        <table:table-row table:style-name="ro2">
          <table:table-cell table:style-name="ce61"/>
          <table:table-cell office:value-type="float" office:value="4" table:number-columns-spanned="1" table:number-rows-spanned="2" table:style-name="ce18">
            <text:p>4</text:p>
          </table:table-cell>
          <table:table-cell table:content-validation-name="val1" table:style-name="ce576"/>
          <table:table-cell table:content-validation-name="val1" table:style-name="ce624"/>
          <table:table-cell table:content-validation-name="val1" table:style-name="ce626"/>
          <table:table-cell table:content-validation-name="val1" table:style-name="ce618"/>
          <table:table-cell table:content-validation-name="val1" table:style-name="ce622"/>
          <table:table-cell table:content-validation-name="val1" table:style-name="ce635"/>
          <table:table-cell table:content-validation-name="val1" table:style-name="ce639"/>
          <table:table-cell table:content-validation-name="val1" table:style-name="ce613"/>
          <table:table-cell table:number-columns-repeated="16374"/>
        </table:table-row>
        <table:table-row table:style-name="ro2">
          <table:table-cell table:style-name="ce61"/>
          <table:covered-table-cell/>
          <table:table-cell office:value-type="string" office:string-value="" table:formula="of:=IF([.C88]&lt;&gt;0;VLOOKUP([.C88];['file:///C:/Users/Utente/Desktop/ORARIO%202021_2022%20FINO%20A%2025%20GIUGNO%20-%20con%20sot.%20CHINI.xls'#Ore_docenti.$A$2:.$B$100];2;FALSE);&quot;&quot;)" table:style-name="ce575"/>
          <table:table-cell table:style-name="ce623"/>
          <table:table-cell table:style-name="ce627"/>
          <table:table-cell table:style-name="ce619"/>
          <table:table-cell table:style-name="ce620"/>
          <table:table-cell table:style-name="ce636"/>
          <table:table-cell table:style-name="ce638"/>
          <table:table-cell table:style-name="ce615"/>
          <table:table-cell table:number-columns-repeated="16374"/>
        </table:table-row>
        <table:table-row table:style-name="ro2">
          <table:table-cell table:style-name="ce61"/>
          <table:table-cell office:value-type="float" office:value="5" table:number-columns-spanned="1" table:number-rows-spanned="2" table:style-name="ce18">
            <text:p>5</text:p>
          </table:table-cell>
          <table:table-cell table:content-validation-name="val1" table:style-name="ce576"/>
          <table:table-cell table:content-validation-name="val1" table:style-name="ce625"/>
          <table:table-cell table:content-validation-name="val1" table:style-name="ce628"/>
          <table:table-cell table:content-validation-name="val1" table:style-name="ce617"/>
          <table:table-cell table:content-validation-name="val1" table:style-name="ce621"/>
          <table:table-cell table:content-validation-name="val1" table:style-name="ce637"/>
          <table:table-cell table:content-validation-name="val1" table:style-name="ce640"/>
          <table:table-cell table:content-validation-name="val1" table:style-name="ce614"/>
          <table:table-cell table:number-columns-repeated="16374"/>
        </table:table-row>
        <table:table-row table:style-name="ro2">
          <table:table-cell table:style-name="ce61"/>
          <table:covered-table-cell/>
          <table:table-cell office:value-type="string" office:string-value="" table:formula="of:=IF([.C90]&lt;&gt;0;VLOOKUP([.C90];['file:///C:/Users/Utente/Desktop/ORARIO%202021_2022%20FINO%20A%2025%20GIUGNO%20-%20con%20sot.%20CHINI.xls'#Ore_docenti.$A$2:.$B$100];2;FALSE);&quot;&quot;)" table:style-name="ce575"/>
          <table:table-cell office:value-type="string" office:string-value="" table:formula="of:=IF([.D90]&lt;&gt;0;VLOOKUP([.D90];['file:///C:/Users/Utente/Desktop/ORARIO%202021_2022%20FINO%20A%2025%20GIUGNO%20-%20con%20sot.%20CHINI.xls'#Ore_docenti.$A$2:.$B$100];2;FALSE);&quot;&quot;)" table:style-name="ce630"/>
          <table:table-cell office:value-type="string" office:string-value="" table:formula="of:=IF([.E90]&lt;&gt;0;VLOOKUP([.E90];['file:///C:/Users/Utente/Desktop/ORARIO%202021_2022%20FINO%20A%2025%20GIUGNO%20-%20con%20sot.%20CHINI.xls'#Ore_docenti.$A$2:.$B$100];2;FALSE);&quot;&quot;)" table:style-name="ce633"/>
          <table:table-cell table:style-name="ce644"/>
          <table:table-cell table:style-name="ce646"/>
          <table:table-cell office:value-type="string" office:string-value="" table:formula="of:=IF([.H90]&lt;&gt;0;VLOOKUP([.H90];['file:///C:/Users/Utente/Desktop/ORARIO%202021_2022%20FINO%20A%2025%20GIUGNO%20-%20con%20sot.%20CHINI.xls'#Ore_docenti.$A$2:.$B$100];2;FALSE);&quot;&quot;)" table:style-name="ce650"/>
          <table:table-cell office:value-type="string" office:string-value="" table:formula="of:=IF([.I90]&lt;&gt;0;VLOOKUP([.I90];['file:///C:/Users/Utente/Desktop/ORARIO%202021_2022%20FINO%20A%2025%20GIUGNO%20-%20con%20sot.%20CHINI.xls'#Ore_docenti.$A$2:.$B$100];2;FALSE);&quot;&quot;)" table:style-name="ce651"/>
          <table:table-cell office:value-type="string" office:string-value="" table:formula="of:=IF([.J90]&lt;&gt;0;VLOOKUP([.J90];['file:///C:/Users/Utente/Desktop/ORARIO%202021_2022%20FINO%20A%2025%20GIUGNO%20-%20con%20sot.%20CHINI.xls'#Ore_docenti.$A$2:.$B$100];2;FALSE);&quot;&quot;)" table:style-name="ce611"/>
          <table:table-cell table:number-columns-repeated="16374"/>
        </table:table-row>
        <table:table-row table:style-name="ro2">
          <table:table-cell table:style-name="ce61"/>
          <table:table-cell office:value-type="float" office:value="6" table:number-columns-spanned="1" table:number-rows-spanned="2" table:style-name="ce18">
            <text:p>6</text:p>
          </table:table-cell>
          <table:table-cell table:content-validation-name="val1" table:style-name="ce576"/>
          <table:table-cell table:content-validation-name="val1" table:style-name="ce629"/>
          <table:table-cell table:content-validation-name="val1" table:style-name="ce632"/>
          <table:table-cell table:content-validation-name="val1" table:style-name="ce642"/>
          <table:table-cell table:content-validation-name="val1" table:style-name="ce647"/>
          <table:table-cell table:content-validation-name="val1" table:style-name="ce648"/>
          <table:table-cell table:content-validation-name="val1" table:style-name="ce641"/>
          <table:table-cell table:content-validation-name="val1" table:style-name="ce612"/>
          <table:table-cell table:number-columns-repeated="16374"/>
        </table:table-row>
        <table:table-row table:style-name="ro2">
          <table:table-cell table:style-name="ce61"/>
          <table:covered-table-cell/>
          <table:table-cell office:value-type="string" office:string-value="" table:formula="of:=IF([.C92]&lt;&gt;0;VLOOKUP([.C92];['file:///C:/Users/Utente/Desktop/ORARIO%202021_2022%20FINO%20A%2025%20GIUGNO%20-%20con%20sot.%20CHINI.xls'#Ore_docenti.$A$2:.$B$100];2;FALSE);&quot;&quot;)" table:style-name="ce575"/>
          <table:table-cell office:value-type="string" office:string-value="" table:formula="of:=IF([.D92]&lt;&gt;0;VLOOKUP([.D92];['file:///C:/Users/Utente/Desktop/ORARIO%202021_2022%20FINO%20A%2025%20GIUGNO%20-%20con%20sot.%20CHINI.xls'#Ore_docenti.$A$2:.$B$100];2;FALSE);&quot;&quot;)" table:style-name="ce631"/>
          <table:table-cell office:value-type="string" office:string-value="" table:formula="of:=IF([.E92]&lt;&gt;0;VLOOKUP([.E92];['file:///C:/Users/Utente/Desktop/ORARIO%202021_2022%20FINO%20A%2025%20GIUGNO%20-%20con%20sot.%20CHINI.xls'#Ore_docenti.$A$2:.$B$100];2;FALSE);&quot;&quot;)" table:style-name="ce634"/>
          <table:table-cell table:style-name="ce643"/>
          <table:table-cell table:style-name="ce645"/>
          <table:table-cell office:value-type="string" office:string-value="" table:formula="of:=IF([.H92]&lt;&gt;0;VLOOKUP([.H92];['file:///C:/Users/Utente/Desktop/ORARIO%202021_2022%20FINO%20A%2025%20GIUGNO%20-%20con%20sot.%20CHINI.xls'#Ore_docenti.$A$2:.$B$100];2;FALSE);&quot;&quot;)" table:style-name="ce649"/>
          <table:table-cell office:value-type="string" office:string-value="" table:formula="of:=IF([.I92]&lt;&gt;0;VLOOKUP([.I92];['file:///C:/Users/Utente/Desktop/ORARIO%202021_2022%20FINO%20A%2025%20GIUGNO%20-%20con%20sot.%20CHINI.xls'#Ore_docenti.$A$2:.$B$100];2;FALSE);&quot;&quot;)" table:style-name="ce652"/>
          <table:table-cell office:value-type="string" office:string-value="" table:formula="of:=IF([.J92]&lt;&gt;0;VLOOKUP([.J92];['file:///C:/Users/Utente/Desktop/ORARIO%202021_2022%20FINO%20A%2025%20GIUGNO%20-%20con%20sot.%20CHINI.xls'#Ore_docenti.$A$2:.$B$100];2;FALSE);&quot;&quot;)" table:style-name="ce616"/>
          <table:table-cell table:number-columns-repeated="16374"/>
        </table:table-row>
        <table:table-row table:style-name="ro2">
          <table:table-cell table:style-name="ce62"/>
          <table:table-cell office:value-type="float" office:value="7" table:number-columns-spanned="1" table:number-rows-spanned="2" table:style-name="ce18">
            <text:p>7</text:p>
          </table:table-cell>
          <table:table-cell table:content-validation-name="val1" table:style-name="ce576"/>
          <table:table-cell table:content-validation-name="val1" table:style-name="ce654"/>
          <table:table-cell table:content-validation-name="val1" table:style-name="ce659"/>
          <table:table-cell table:content-validation-name="val1" table:style-name="ce674"/>
          <table:table-cell table:content-validation-name="val1" table:style-name="ce671"/>
          <table:table-cell table:content-validation-name="val1" table:style-name="ce671"/>
          <table:table-cell table:content-validation-name="val1" table:style-name="ce668"/>
          <table:table-cell table:content-validation-name="val1" table:style-name="ce664"/>
          <table:table-cell table:number-columns-repeated="16374"/>
        </table:table-row>
        <table:table-row table:style-name="ro2">
          <table:table-cell table:style-name="ce63"/>
          <table:covered-table-cell/>
          <table:table-cell office:value-type="string" office:string-value="" table:formula="of:=IF([.C94]&lt;&gt;0;VLOOKUP([.C94];['file:///C:/Users/Utente/Desktop/ORARIO%202021_2022%20FINO%20A%2025%20GIUGNO%20-%20con%20sot.%20CHINI.xls'#Ore_docenti.$A$2:.$B$100];2;FALSE);&quot;&quot;)" table:style-name="ce575"/>
          <table:table-cell office:value-type="string" office:string-value="" table:formula="of:=IF([.D94]&lt;&gt;0;VLOOKUP([.D94];['file:///C:/Users/Utente/Desktop/ORARIO%202021_2022%20FINO%20A%2025%20GIUGNO%20-%20con%20sot.%20CHINI.xls'#Ore_docenti.$A$2:.$B$100];2;FALSE);&quot;&quot;)" table:style-name="ce653"/>
          <table:table-cell office:value-type="string" office:string-value="" table:formula="of:=IF([.E94]&lt;&gt;0;VLOOKUP([.E94];['file:///C:/Users/Utente/Desktop/ORARIO%202021_2022%20FINO%20A%2025%20GIUGNO%20-%20con%20sot.%20CHINI.xls'#Ore_docenti.$A$2:.$B$100];2;FALSE);&quot;&quot;)" table:style-name="ce658"/>
          <table:table-cell table:style-name="ce670"/>
          <table:table-cell table:style-name="ce672"/>
          <table:table-cell office:value-type="string" office:string-value="" table:formula="of:=IF([.H94]&lt;&gt;0;VLOOKUP([.H94];['file:///C:/Users/Utente/Desktop/ORARIO%202021_2022%20FINO%20A%2025%20GIUGNO%20-%20con%20sot.%20CHINI.xls'#Ore_docenti.$A$2:.$B$100];2;FALSE);&quot;&quot;)" table:style-name="ce672"/>
          <table:table-cell office:value-type="string" office:string-value="" table:formula="of:=IF([.I94]&lt;&gt;0;VLOOKUP([.I94];['file:///C:/Users/Utente/Desktop/ORARIO%202021_2022%20FINO%20A%2025%20GIUGNO%20-%20con%20sot.%20CHINI.xls'#Ore_docenti.$A$2:.$B$100];2;FALSE);&quot;&quot;)" table:style-name="ce667"/>
          <table:table-cell office:value-type="string" office:string-value="" table:formula="of:=IF([.J94]&lt;&gt;0;VLOOKUP([.J94];['file:///C:/Users/Utente/Desktop/ORARIO%202021_2022%20FINO%20A%2025%20GIUGNO%20-%20con%20sot.%20CHINI.xls'#Ore_docenti.$A$2:.$B$100];2;FALSE);&quot;&quot;)" table:style-name="ce663"/>
          <table:table-cell table:number-columns-repeated="16374"/>
        </table:table-row>
        <table:table-row table:style-name="ro2">
          <table:table-cell table:style-name="ce63"/>
          <table:table-cell office:value-type="float" office:value="8" table:number-columns-spanned="1" table:number-rows-spanned="2" table:style-name="ce28">
            <text:p>8</text:p>
          </table:table-cell>
          <table:table-cell table:content-validation-name="val1" table:style-name="ce576"/>
          <table:table-cell table:content-validation-name="val1" table:style-name="ce656"/>
          <table:table-cell table:content-validation-name="val1" table:style-name="ce657"/>
          <table:table-cell table:content-validation-name="val1" table:style-name="ce675"/>
          <table:table-cell table:content-validation-name="val1" table:style-name="ce673"/>
          <table:table-cell table:content-validation-name="val1" table:style-name="ce657"/>
          <table:table-cell table:content-validation-name="val1" table:style-name="ce666"/>
          <table:table-cell table:content-validation-name="val1" table:style-name="ce661"/>
          <table:table-cell table:number-columns-repeated="16374"/>
        </table:table-row>
        <table:table-row table:style-name="ro2">
          <table:table-cell table:style-name="ce64"/>
          <table:covered-table-cell/>
          <table:table-cell table:style-name="ce660"/>
          <table:table-cell office:value-type="string" office:string-value="" table:formula="of:=IF([.D96]&lt;&gt;0;VLOOKUP([.D96];['file:///C:/Users/Utente/Desktop/ORARIO%202021_2022%20FINO%20A%2025%20GIUGNO%20-%20con%20sot.%20CHINI.xls'#Ore_docenti.$A$2:.$B$100];2;FALSE);&quot;&quot;)" table:style-name="ce655"/>
          <table:table-cell office:value-type="string" office:string-value="" table:formula="of:=IF([.E96]&lt;&gt;0;VLOOKUP([.E96];['file:///C:/Users/Utente/Desktop/ORARIO%202021_2022%20FINO%20A%2025%20GIUGNO%20-%20con%20sot.%20CHINI.xls'#Ore_docenti.$A$2:.$B$100];2;FALSE);&quot;&quot;)" table:style-name="ce655"/>
          <table:table-cell table:style-name="ce669"/>
          <table:table-cell office:value-type="string" office:string-value="" table:formula="of:=IF([.G96]&lt;&gt;0;VLOOKUP([.G96];['file:///C:/Users/Utente/Desktop/ORARIO%202021_2022%20FINO%20A%2025%20GIUGNO%20-%20con%20sot.%20CHINI.xls'#Ore_docenti.$A$2:.$B$100];2;FALSE);&quot;&quot;)" table:style-name="ce655"/>
          <table:table-cell office:value-type="string" office:string-value="" table:formula="of:=IF([.H96]&lt;&gt;0;VLOOKUP([.H96];['file:///C:/Users/Utente/Desktop/ORARIO%202021_2022%20FINO%20A%2025%20GIUGNO%20-%20con%20sot.%20CHINI.xls'#Ore_docenti.$A$2:.$B$100];2;FALSE);&quot;&quot;)" table:style-name="ce655"/>
          <table:table-cell office:value-type="string" office:string-value="" table:formula="of:=IF([.I96]&lt;&gt;0;VLOOKUP([.I96];['file:///C:/Users/Utente/Desktop/ORARIO%202021_2022%20FINO%20A%2025%20GIUGNO%20-%20con%20sot.%20CHINI.xls'#Ore_docenti.$A$2:.$B$100];2;FALSE);&quot;&quot;)" table:style-name="ce665"/>
          <table:table-cell office:value-type="string" office:string-value="" table:formula="of:=IF([.J96]&lt;&gt;0;VLOOKUP([.J96];['file:///C:/Users/Utente/Desktop/ORARIO%202021_2022%20FINO%20A%2025%20GIUGNO%20-%20con%20sot.%20CHINI.xls'#Ore_docenti.$A$2:.$B$100];2;FALSE);&quot;&quot;)" table:style-name="ce662"/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C:/Users/Utente/Desktop/ORARIO%202021_2022%20FINO%20A%2025%20GIUGNO%20-%20con%20sot.%20CHINI.xls'#Ore_docenti" table:style-name="ta2">
        <table:table-source xlink:href="file:///C:/Users/Utente/Desktop/ORARIO%202021_2022%20FINO%20A%2025%20GIUGNO%20-%20con%20sot.%20CHINI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ANATOM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TRIC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DERMAT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FISIOLOGIA (DG 1E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COSMET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SCIENZE DELLA TERR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EC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VALUTAZIO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IGIENE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(SAM 3E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(SAM 2E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(IA 1-3)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VALUTAZIONE (IA)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SCIENZE MATEMATICHE (PZ 2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VALUTAZIONE MAT (PZ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VALUTAZIONE GEST. (PZ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OGLIENZA (Tec.com. PZ1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VALUTAZIONE (MG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ACCOGLIENZA/ORIENTAMENTO (MAG3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VALUTAZIONE (FORT)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 (Inf. CH1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RAPPORTI STORICO SOCIALI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CULTURA RELIGIOSA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ORIENTAMENTO (LT1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VALUTAZIONE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ACCOGLIENZA/ORIENTAMENTO (LT2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FREZZA"/>
          <table:table-cell table:number-columns-repeated="16382"/>
        </table:table-row>
        <table:table-row>
          <table:table-cell office:value-type="string" office:string-value="ACCOMPAGNAMENTO (MAGI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PSIC. TEC. COMUNIC. (SPA1-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NICA OPERATIVA (SPA1-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SPA1-2).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SPA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PSIC. TEC. COMUNIC. (ANG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DEPIL.- EPILAZ (ANG 3).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VALUTAZIONE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PSIC. TEC. COMUNIC.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HE ASCIUGATURA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HE PIGMENTAZIONE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VALUTAZIONE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A OPERATIVA (DIAM 1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NICHE DI DETERSIONE (DIAM 1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NICHE DI TAGLIO (DIAM 2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. DI CURA DELLA BARBA (DIAM 3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PSIC. TEC. COMUNIC. (DIAM 3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VALUTAZIONE (DIAM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ASCIUGATURA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ACCONCIATURA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VALUTAZIONE (GIAMB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TOTALE STAGE E IV ANNO"/>
          <table:table-cell table:number-columns-repeated="16383"/>
        </table:table-row>
        <table:table-row table:number-rows-repeated="1048472">
          <table:table-cell table:number-columns-repeated="16383"/>
        </table:table-row>
      </table:table>
      <table:table table:name="'file:///C:/Users/Utente/Desktop/ORARIO%202021_2022%20FINO%20A%2025%20GIUGNO%20-%20con%20sot.%20CHINI.xls'#13-18_SETT" table:style-name="ta2">
        <table:table-source xlink:href="file:///C:/Users/Utente/Desktop/ORARIO%202021_2022%20FINO%20A%2025%20GIUGNO%20-%20con%20sot.%20CHINI.xls" table:table-name="13-18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%20-%20con%20sot.%20CHINI.xls'#20-25_SETT" table:style-name="ta2">
        <table:table-source xlink:href="file:///C:/Users/Utente/Desktop/ORARIO%202021_2022%20FINO%20A%2025%20GIUGNO%20-%20con%20sot.%20CHINI.xls" table:table-name="20-25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%20-%20con%20sot.%20CHINI.xls'#27-2_OTT" table:style-name="ta2">
        <table:table-source xlink:href="file:///C:/Users/Utente/Desktop/ORARIO%202021_2022%20FINO%20A%2025%20GIUGNO%20-%20con%20sot.%20CHINI.xls" table:table-name="27-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%20-%20con%20sot.%20CHINI.xls'#4-9_OTT" table:style-name="ta2">
        <table:table-source xlink:href="file:///C:/Users/Utente/Desktop/ORARIO%202021_2022%20FINO%20A%2025%20GIUGNO%20-%20con%20sot.%20CHINI.xls" table:table-name="4-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%20-%20con%20sot.%20CHINI.xls'#11-16_OTT" table:style-name="ta2">
        <table:table-source xlink:href="file:///C:/Users/Utente/Desktop/ORARIO%202021_2022%20FINO%20A%2025%20GIUGNO%20-%20con%20sot.%20CHINI.xls" table:table-name="11-16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%20-%20con%20sot.%20CHINI.xls'#18-23_OTT" table:style-name="ta2">
        <table:table-source xlink:href="file:///C:/Users/Utente/Desktop/ORARIO%202021_2022%20FINO%20A%2025%20GIUGNO%20-%20con%20sot.%20CHINI.xls" table:table-name="18-23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%20-%20con%20sot.%20CHINI.xls'#25-30_OTT" table:style-name="ta2">
        <table:table-source xlink:href="file:///C:/Users/Utente/Desktop/ORARIO%202021_2022%20FINO%20A%2025%20GIUGNO%20-%20con%20sot.%20CHINI.xls" table:table-name="25-30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%20-%20con%20sot.%20CHINI.xls'#01-06_NOV" table:style-name="ta2">
        <table:table-source xlink:href="file:///C:/Users/Utente/Desktop/ORARIO%202021_2022%20FINO%20A%2025%20GIUGNO%20-%20con%20sot.%20CHINI.xls" table:table-name="01-0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%20-%20con%20sot.%20CHINI.xls'#08-13_NOV" table:style-name="ta2">
        <table:table-source xlink:href="file:///C:/Users/Utente/Desktop/ORARIO%202021_2022%20FINO%20A%2025%20GIUGNO%20-%20con%20sot.%20CHINI.xls" table:table-name="08-13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%20-%20con%20sot.%20CHINI.xls'#15-20_NOV" table:style-name="ta2">
        <table:table-source xlink:href="file:///C:/Users/Utente/Desktop/ORARIO%202021_2022%20FINO%20A%2025%20GIUGNO%20-%20con%20sot.%20CHINI.xls" table:table-name="15-20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%20-%20con%20sot.%20CHINI.xls'#22-27_NOV" table:style-name="ta2">
        <table:table-source xlink:href="file:///C:/Users/Utente/Desktop/ORARIO%202021_2022%20FINO%20A%2025%20GIUGNO%20-%20con%20sot.%20CHINI.xls" table:table-name="22-27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%20-%20con%20sot.%20CHINI.xls'#29-4_DIC" table:style-name="ta2">
        <table:table-source xlink:href="file:///C:/Users/Utente/Desktop/ORARIO%202021_2022%20FINO%20A%2025%20GIUGNO%20-%20con%20sot.%20CHINI.xls" table:table-name="29-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%20-%20con%20sot.%20CHINI.xls'#6-11_DIC" table:style-name="ta2">
        <table:table-source xlink:href="file:///C:/Users/Utente/Desktop/ORARIO%202021_2022%20FINO%20A%2025%20GIUGNO%20-%20con%20sot.%20CHINI.xls" table:table-name="6-1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%20-%20con%20sot.%20CHINI.xls'#13-18_DIC" table:style-name="ta2">
        <table:table-source xlink:href="file:///C:/Users/Utente/Desktop/ORARIO%202021_2022%20FINO%20A%2025%20GIUGNO%20-%20con%20sot.%20CHINI.xls" table:table-name="13-18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%20-%20con%20sot.%20CHINI.xls'#20-25_DIC" table:style-name="ta2">
        <table:table-source xlink:href="file:///C:/Users/Utente/Desktop/ORARIO%202021_2022%20FINO%20A%2025%20GIUGNO%20-%20con%20sot.%20CHINI.xls" table:table-name="20-25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%20-%20con%20sot.%20CHINI.xls'#27-01_GEN" table:style-name="ta2">
        <table:table-source xlink:href="file:///C:/Users/Utente/Desktop/ORARIO%202021_2022%20FINO%20A%2025%20GIUGNO%20-%20con%20sot.%20CHINI.xls" table:table-name="27-0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%20-%20con%20sot.%20CHINI.xls'#3-8_GEN" table:style-name="ta2">
        <table:table-source xlink:href="file:///C:/Users/Utente/Desktop/ORARIO%202021_2022%20FINO%20A%2025%20GIUGNO%20-%20con%20sot.%20CHINI.xls" table:table-name="3-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%20-%20con%20sot.%20CHINI.xls'#10-15_GEN" table:style-name="ta2">
        <table:table-source xlink:href="file:///C:/Users/Utente/Desktop/ORARIO%202021_2022%20FINO%20A%2025%20GIUGNO%20-%20con%20sot.%20CHINI.xls" table:table-name="10-15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%20-%20con%20sot.%20CHINI.xls'#17-22_GEN" table:style-name="ta2">
        <table:table-source xlink:href="file:///C:/Users/Utente/Desktop/ORARIO%202021_2022%20FINO%20A%2025%20GIUGNO%20-%20con%20sot.%20CHINI.xls" table:table-name="17-22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%20-%20con%20sot.%20CHINI.xls'#24-29_GEN" table:style-name="ta2">
        <table:table-source xlink:href="file:///C:/Users/Utente/Desktop/ORARIO%202021_2022%20FINO%20A%2025%20GIUGNO%20-%20con%20sot.%20CHINI.xls" table:table-name="24-29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%20-%20con%20sot.%20CHINI.xls'#7-12_FEB" table:style-name="ta2">
        <table:table-source xlink:href="file:///C:/Users/Utente/Desktop/ORARIO%202021_2022%20FINO%20A%2025%20GIUGNO%20-%20con%20sot.%20CHINI.xls" table:table-name="7-12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%20-%20con%20sot.%20CHINI.xls'#31-5_FEB" table:style-name="ta2">
        <table:table-source xlink:href="file:///C:/Users/Utente/Desktop/ORARIO%202021_2022%20FINO%20A%2025%20GIUGNO%20-%20con%20sot.%20CHINI.xls" table:table-name="31-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%20-%20con%20sot.%20CHINI.xls'#14-19_FEB" table:style-name="ta2">
        <table:table-source xlink:href="file:///C:/Users/Utente/Desktop/ORARIO%202021_2022%20FINO%20A%2025%20GIUGNO%20-%20con%20sot.%20CHINI.xls" table:table-name="14-19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%20-%20con%20sot.%20CHINI.xls'#21-26_FEB" table:style-name="ta2">
        <table:table-source xlink:href="file:///C:/Users/Utente/Desktop/ORARIO%202021_2022%20FINO%20A%2025%20GIUGNO%20-%20con%20sot.%20CHINI.xls" table:table-name="21-26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%20-%20con%20sot.%20CHINI.xls'#28-5_MARZO" table:style-name="ta2">
        <table:table-source xlink:href="file:///C:/Users/Utente/Desktop/ORARIO%202021_2022%20FINO%20A%2025%20GIUGNO%20-%20con%20sot.%20CHINI.xls" table:table-name="28-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%20-%20con%20sot.%20CHINI.xls'#7-12_MARZO" table:style-name="ta2">
        <table:table-source xlink:href="file:///C:/Users/Utente/Desktop/ORARIO%202021_2022%20FINO%20A%2025%20GIUGNO%20-%20con%20sot.%20CHINI.xls" table:table-name="7-1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%20-%20con%20sot.%20CHINI.xls'#14-19_MARZO" table:style-name="ta2">
        <table:table-source xlink:href="file:///C:/Users/Utente/Desktop/ORARIO%202021_2022%20FINO%20A%2025%20GIUGNO%20-%20con%20sot.%20CHINI.xls" table:table-name="14-1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%20-%20con%20sot.%20CHINI.xls'#21-26_MARZO" table:style-name="ta2">
        <table:table-source xlink:href="file:///C:/Users/Utente/Desktop/ORARIO%202021_2022%20FINO%20A%2025%20GIUGNO%20-%20con%20sot.%20CHINI.xls" table:table-name="21-2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%20-%20con%20sot.%20CHINI.xls'#28-2_APRILE" table:style-name="ta2">
        <table:table-source xlink:href="file:///C:/Users/Utente/Desktop/ORARIO%202021_2022%20FINO%20A%2025%20GIUGNO%20-%20con%20sot.%20CHINI.xls" table:table-name="28-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%20-%20con%20sot.%20CHINI.xls'#4-9_APRILE" table:style-name="ta2">
        <table:table-source xlink:href="file:///C:/Users/Utente/Desktop/ORARIO%202021_2022%20FINO%20A%2025%20GIUGNO%20-%20con%20sot.%20CHINI.xls" table:table-name="4-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%20-%20con%20sot.%20CHINI.xls'#11-16_APRILE" table:style-name="ta2">
        <table:table-source xlink:href="file:///C:/Users/Utente/Desktop/ORARIO%202021_2022%20FINO%20A%2025%20GIUGNO%20-%20con%20sot.%20CHINI.xls" table:table-name="11-1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%20-%20con%20sot.%20CHINI.xls'#18-23_APRILE" table:style-name="ta2">
        <table:table-source xlink:href="file:///C:/Users/Utente/Desktop/ORARIO%202021_2022%20FINO%20A%2025%20GIUGNO%20-%20con%20sot.%20CHINI.xls" table:table-name="18-2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%20-%20con%20sot.%20CHINI.xls'#25-30_APRILE" table:style-name="ta2">
        <table:table-source xlink:href="file:///C:/Users/Utente/Desktop/ORARIO%202021_2022%20FINO%20A%2025%20GIUGNO%20-%20con%20sot.%20CHINI.xls" table:table-name="25-3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%20-%20con%20sot.%20CHINI.xls'#2-7_MAGGIO" table:style-name="ta2">
        <table:table-source xlink:href="file:///C:/Users/Utente/Desktop/ORARIO%202021_2022%20FINO%20A%2025%20GIUGNO%20-%20con%20sot.%20CHINI.xls" table:table-name="2-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%20-%20con%20sot.%20CHINI.xls'#9-14_MAGGIO" table:style-name="ta2">
        <table:table-source xlink:href="file:///C:/Users/Utente/Desktop/ORARIO%202021_2022%20FINO%20A%2025%20GIUGNO%20-%20con%20sot.%20CHINI.xls" table:table-name="9-1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%20-%20con%20sot.%20CHINI.xls'#16-21_MAGGIO" table:style-name="ta2">
        <table:table-source xlink:href="file:///C:/Users/Utente/Desktop/ORARIO%202021_2022%20FINO%20A%2025%20GIUGNO%20-%20con%20sot.%20CHINI.xls" table:table-name="16-2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%20-%20con%20sot.%20CHINI.xls'#23-28_MAGGIO" table:style-name="ta2">
        <table:table-source xlink:href="file:///C:/Users/Utente/Desktop/ORARIO%202021_2022%20FINO%20A%2025%20GIUGNO%20-%20con%20sot.%20CHINI.xls" table:table-name="23-2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%20-%20con%20sot.%20CHINI.xls'#30-4_GIUGNO" table:style-name="ta2">
        <table:table-source xlink:href="file:///C:/Users/Utente/Desktop/ORARIO%202021_2022%20FINO%20A%2025%20GIUGNO%20-%20con%20sot.%20CHINI.xls" table:table-name="30-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%20-%20con%20sot.%20CHINI.xls'#6-11_GIUGNO" table:style-name="ta2">
        <table:table-source xlink:href="file:///C:/Users/Utente/Desktop/ORARIO%202021_2022%20FINO%20A%2025%20GIUGNO%20-%20con%20sot.%20CHINI.xls" table:table-name="6-1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%20-%20con%20sot.%20CHINI.xls'#13-18_GIUGNO" table:style-name="ta2">
        <table:table-source xlink:href="file:///C:/Users/Utente/Desktop/ORARIO%202021_2022%20FINO%20A%2025%20GIUGNO%20-%20con%20sot.%20CHINI.xls" table:table-name="13-18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%20-%20con%20sot.%20CHINI.xls'#20-25_GIUGNO" table:style-name="ta2">
        <table:table-source xlink:href="file:///C:/Users/Utente/Desktop/ORARIO%202021_2022%20FINO%20A%2025%20GIUGNO%20-%20con%20sot.%20CHINI.xls" table:table-name="20-2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%20-%20con%20sot.%20CHINI.xls'#27-2_LUGLIO" table:style-name="ta2">
        <table:table-source xlink:href="file:///C:/Users/Utente/Desktop/ORARIO%202021_2022%20FINO%20A%2025%20GIUGNO%20-%20con%20sot.%20CHINI.xls" table:table-name="27-2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%20-%20con%20sot.%20CHINI.xls'#Foglio1" table:style-name="ta2">
        <table:table-source xlink:href="file:///C:/Users/Utente/Desktop/ORARIO%202021_2022%20FINO%20A%2025%20GIUGNO%20-%20con%20sot.%20CHINI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C:/Users/Utente/Desktop/ORARIO%202021_2022%20FINO%20A%2025%20GIUGNO%20-%20con%20sot.%20CHINI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Utente</meta:initial-creator>
    <dc:creator>Utente</dc:creator>
    <meta:creation-date>2022-05-13T11:01:14Z</meta:creation-date>
    <dc:date>2022-05-13T11:07:19Z</dc:date>
  </office:meta>
</office:document-meta>
</file>