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shrink-to-fit="true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2])&gt;1;NOT(ISBLANK([.D2]))))" style:apply-style-name="cf1" style:base-cell-address="Foglio1.D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])&gt;1;NOT(ISBLANK([.E2]))))" style:apply-style-name="cf1" style:base-cell-address="Foglio1.E2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2])&gt;1;NOT(ISBLANK([.H2]))))" style:apply-style-name="cf1" style:base-cell-address="Foglio1.H2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1" style:base-cell-address="Foglio1.E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1" style:base-cell-address="Foglio1.E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])&gt;1;NOT(ISBLANK([.H4]))))" style:apply-style-name="cf1" style:base-cell-address="Foglio1.H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6])&gt;1;NOT(ISBLANK([.E6]))))" style:apply-style-name="cf1" style:base-cell-address="Foglio1.E6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1" style:base-cell-address="Foglio1.E8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1" style:base-cell-address="Foglio1.F8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6])&gt;1;NOT(ISBLANK([.G6]))))" style:apply-style-name="cf1" style:base-cell-address="Foglio1.G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6])&gt;1;NOT(ISBLANK([.H6]))))" style:apply-style-name="cf1" style:base-cell-address="Foglio1.H6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1" style:base-cell-address="Foglio1.J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11])&gt;1;NOT([.E11]=&quot;&quot;)))" style:apply-style-name="cf1" style:base-cell-address="Foglio1.E1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2])&gt;1;NOT(ISBLANK([.E12]))))" style:apply-style-name="cf1" style:base-cell-address="Foglio1.E12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4])&gt;1;NOT(ISBLANK([.C14]))))" style:apply-style-name="cf1" style:base-cell-address="Foglio1.C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2])&gt;1;NOT(ISBLANK([.I12]))))" style:apply-style-name="cf1" style:base-cell-address="Foglio1.I1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1" style:base-cell-address="Foglio1.E1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1" style:base-cell-address="Foglio1.F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1" style:base-cell-address="Foglio1.J1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H10])&gt;1;NOT(ISBLANK([.H10]))))" style:apply-style-name="cf1" style:base-cell-address="Foglio1.H1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1" style:base-cell-address="Foglio1.J20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18])&gt;1;NOT(ISBLANK([.H18]))))" style:apply-style-name="cf1" style:base-cell-address="Foglio1.H18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18])&gt;1;NOT(ISBLANK([.G18]))))" style:apply-style-name="cf1" style:base-cell-address="Foglio1.G18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1" style:base-cell-address="Foglio1.F2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2])&gt;1;NOT(ISBLANK([.G22]))))" style:apply-style-name="cf1" style:base-cell-address="Foglio1.G2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4])&gt;1;NOT(ISBLANK([.D24]))))" style:apply-style-name="cf1" style:base-cell-address="Foglio1.D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" style:base-cell-address="Foglio1.E22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3])&gt;1;NOT([.E23]=&quot;&quot;)))" style:apply-style-name="cf1" style:base-cell-address="Foglio1.E23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4])&gt;1;NOT(ISBLANK([.I24]))))" style:apply-style-name="cf1" style:base-cell-address="Foglio1.I24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2])&gt;1;NOT(ISBLANK([.I22]))))" style:apply-style-name="cf1" style:base-cell-address="Foglio1.I22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" style:base-cell-address="Foglio1.C26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8])&gt;1;NOT(ISBLANK([.D28]))))" style:apply-style-name="cf1" style:base-cell-address="Foglio1.D2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26])&gt;1;NOT(ISBLANK([.E26]))))" style:apply-style-name="cf1" style:base-cell-address="Foglio1.E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1" style:base-cell-address="Foglio1.G26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1" style:base-cell-address="Foglio1.G2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D29])&gt;1;NOT([.D29]=&quot;&quot;)))" style:apply-style-name="cf1" style:base-cell-address="Foglio1.D29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1" style:base-cell-address="Foglio1.C2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28])&gt;1;NOT(ISBLANK([.E28]))))" style:apply-style-name="cf1" style:base-cell-address="Foglio1.E28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29])&gt;1;NOT([.E29]=&quot;&quot;)))" style:apply-style-name="cf1" style:base-cell-address="Foglio1.E29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0])&gt;1;NOT(ISBLANK([.E30]))))" style:apply-style-name="cf1" style:base-cell-address="Foglio1.E3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D30])&gt;1;NOT(ISBLANK([.D30]))))" style:apply-style-name="cf1" style:base-cell-address="Foglio1.D3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1" style:base-cell-address="Foglio1.C2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4])&gt;1;NOT(ISBLANK([.E24]))))" style:apply-style-name="cf1" style:base-cell-address="Foglio1.E2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32])&gt;1;NOT(ISBLANK([.E32]))))" style:apply-style-name="cf1" style:base-cell-address="Foglio1.E3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1" style:base-cell-address="Foglio1.H32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34])&gt;1;NOT(ISBLANK([.E34]))))" style:apply-style-name="cf1" style:base-cell-address="Foglio1.E34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1" style:base-cell-address="Foglio1.D32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34])&gt;1;NOT(ISBLANK([.D34]))))" style:apply-style-name="cf1" style:base-cell-address="Foglio1.D34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" style:base-cell-address="Foglio1.C34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6])&gt;1;NOT(ISBLANK([.H36]))))" style:apply-style-name="cf1" style:base-cell-address="Foglio1.H36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36])&gt;1;NOT(ISBLANK([.E36]))))" style:apply-style-name="cf1" style:base-cell-address="Foglio1.E36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1" style:base-cell-address="Foglio1.H3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1" style:base-cell-address="Foglio1.C4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2])&gt;1;NOT(ISBLANK([.C42]))))" style:apply-style-name="cf1" style:base-cell-address="Foglio1.C42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0])&gt;1;NOT(ISBLANK([.D40]))))" style:apply-style-name="cf1" style:base-cell-address="Foglio1.D40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1" style:base-cell-address="Foglio1.D42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" style:base-cell-address="Foglio1.C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D38])&gt;1;NOT(ISBLANK([.D38]))))" style:apply-style-name="cf1" style:base-cell-address="Foglio1.D38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" style:base-cell-address="Foglio1.E37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38])&gt;1;NOT(ISBLANK([.E38]))))" style:apply-style-name="cf1" style:base-cell-address="Foglio1.E3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8])&gt;1;NOT(ISBLANK([.G38]))))" style:apply-style-name="cf1" style:base-cell-address="Foglio1.G3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32])&gt;1;NOT(ISBLANK([.I32]))))" style:apply-style-name="cf1" style:base-cell-address="Foglio1.I32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0])&gt;1;NOT(ISBLANK([.H40]))))" style:apply-style-name="cf1" style:base-cell-address="Foglio1.H4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1" style:base-cell-address="Foglio1.J40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1" style:base-cell-address="Foglio1.C3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36])&gt;1;NOT(ISBLANK([.D36]))))" style:apply-style-name="cf1" style:base-cell-address="Foglio1.D36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1" style:base-cell-address="Foglio1.E4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1" style:base-cell-address="Foglio1.F4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1" style:base-cell-address="Foglio1.E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4])&gt;1;NOT(ISBLANK([.F44]))))" style:apply-style-name="cf1" style:base-cell-address="Foglio1.F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1" style:base-cell-address="Foglio1.F4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1" style:base-cell-address="Foglio1.G42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42])&gt;1;NOT(ISBLANK([.H42]))))" style:apply-style-name="cf1" style:base-cell-address="Foglio1.H4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1" style:base-cell-address="Foglio1.F42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42])&gt;1;NOT(ISBLANK([.I42]))))" style:apply-style-name="cf1" style:base-cell-address="Foglio1.I42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1" style:base-cell-address="Foglio1.D44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4])&gt;1;NOT(ISBLANK([.H44]))))" style:apply-style-name="cf1" style:base-cell-address="Foglio1.H4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44])&gt;1;NOT(ISBLANK([.J44]))))" style:apply-style-name="cf1" style:base-cell-address="Foglio1.J44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46])&gt;1;NOT(ISBLANK([.D46]))))" style:apply-style-name="cf1" style:base-cell-address="Foglio1.D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1" style:base-cell-address="Foglio1.F4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" style:base-cell-address="Foglio1.E45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H46])&gt;1;NOT(ISBLANK([.H46]))))" style:apply-style-name="cf1" style:base-cell-address="Foglio1.H4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1" style:base-cell-address="Foglio1.F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1" style:base-cell-address="Foglio1.D4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50])&gt;1;NOT(ISBLANK([.C50]))))" style:apply-style-name="cf1" style:base-cell-address="Foglio1.C5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0])&gt;1;NOT(ISBLANK([.D50]))))" style:apply-style-name="cf1" style:base-cell-address="Foglio1.D50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50])&gt;1;NOT(ISBLANK([.G50]))))" style:apply-style-name="cf1" style:base-cell-address="Foglio1.G50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" style:base-cell-address="Foglio1.E49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1" style:base-cell-address="Foglio1.H48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0])&gt;1;NOT(ISBLANK([.J50]))))" style:apply-style-name="cf1" style:base-cell-address="Foglio1.J5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0])&gt;1;NOT(ISBLANK([.I50]))))" style:apply-style-name="cf1" style:base-cell-address="Foglio1.I50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51])&gt;1;NOT([.H51]=&quot;&quot;)))" style:apply-style-name="cf1" style:base-cell-address="Foglio1.H51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E52])&gt;1;NOT(ISBLANK([.E52]))))" style:apply-style-name="cf1" style:base-cell-address="Foglio1.E52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52])&gt;1;NOT(ISBLANK([.G52]))))" style:apply-style-name="cf1" style:base-cell-address="Foglio1.G52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1" style:base-cell-address="Foglio1.H5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2])&gt;1;NOT(ISBLANK([.I52]))))" style:apply-style-name="cf1" style:base-cell-address="Foglio1.I5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2])&gt;1;NOT(ISBLANK([.J52]))))" style:apply-style-name="cf1" style:base-cell-address="Foglio1.J52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1" style:base-cell-address="Foglio1.H53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1" style:base-cell-address="Foglio1.I5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54])&gt;1;NOT(ISBLANK([.E54]))))" style:apply-style-name="cf1" style:base-cell-address="Foglio1.E5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54])&gt;1;NOT(ISBLANK([.G54]))))" style:apply-style-name="cf1" style:base-cell-address="Foglio1.G54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5])&gt;1;NOT([.G55]=&quot;&quot;)))" style:apply-style-name="cf1" style:base-cell-address="Foglio1.G55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4])&gt;1;NOT(ISBLANK([.I54]))))" style:apply-style-name="cf1" style:base-cell-address="Foglio1.I5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4])&gt;1;NOT(ISBLANK([.J54]))))" style:apply-style-name="cf1" style:base-cell-address="Foglio1.J5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54])&gt;1;NOT(ISBLANK([.H54]))))" style:apply-style-name="cf1" style:base-cell-address="Foglio1.H54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2])&gt;1;NOT(ISBLANK([.D52]))))" style:apply-style-name="cf1" style:base-cell-address="Foglio1.D52"/>
      <style:map style:condition="of:is-true-formula(AND(COUNTIF([.$C$58:.$J$58];[.D52])&gt;1;NOT(ISBLANK([.D52]))))" style:apply-style-name="cf1" style:base-cell-address="Foglio1.D52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1" style:base-cell-address="Foglio1.D54"/>
      <style:map style:condition="of:is-true-formula(AND(COUNTIF([.$C$58:.$J$58];[.D54])&gt;1;NOT(ISBLANK([.D54]))))" style:apply-style-name="cf1" style:base-cell-address="Foglio1.D54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  <style:map style:condition="of:is-true-formula(AND(COUNTIF([.$C55:.$J55];[.D55])&gt;1;NOT([.D55]=&quot;&quot;)))" style:apply-style-name="cf1" style:base-cell-address="Foglio1.D5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H56])&gt;1;NOT(ISBLANK([.H56]))))" style:apply-style-name="cf1" style:base-cell-address="Foglio1.H5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6])&gt;1;NOT(ISBLANK([.I56]))))" style:apply-style-name="cf1" style:base-cell-address="Foglio1.I56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6])&gt;1;NOT(ISBLANK([.J56]))))" style:apply-style-name="cf1" style:base-cell-address="Foglio1.J56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1" style:base-cell-address="Foglio1.G56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54])&gt;1;NOT(ISBLANK([.E54]))))" style:apply-style-name="cf1" style:base-cell-address="Foglio1.E5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57])&gt;1;NOT([.G57]=&quot;&quot;)))" style:apply-style-name="cf1" style:base-cell-address="Foglio1.G57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58])&gt;1;NOT(ISBLANK([.G58]))))" style:apply-style-name="cf1" style:base-cell-address="Foglio1.G58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58])&gt;1;NOT(ISBLANK([.I58]))))" style:apply-style-name="cf1" style:base-cell-address="Foglio1.I58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H58])&gt;1;NOT(ISBLANK([.H58]))))" style:apply-style-name="cf1" style:base-cell-address="Foglio1.H5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8])&gt;1;NOT(ISBLANK([.J58]))))" style:apply-style-name="cf1" style:base-cell-address="Foglio1.J58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60])&gt;1;NOT(ISBLANK([.G60]))))" style:apply-style-name="cf1" style:base-cell-address="Foglio1.G6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F60])&gt;1;NOT(ISBLANK([.F60]))))" style:apply-style-name="cf1" style:base-cell-address="Foglio1.F60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H60])&gt;1;NOT(ISBLANK([.H60]))))" style:apply-style-name="cf1" style:base-cell-address="Foglio1.H6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56])&gt;1;NOT(ISBLANK([.C56]))))" style:apply-style-name="cf1" style:base-cell-address="Foglio1.C5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  <style:map style:condition="of:is-true-formula(AND(COUNTIF([.$C$58:.$J$58];[.D56])&gt;1;NOT(ISBLANK([.D56]))))" style:apply-style-name="cf1" style:base-cell-address="Foglio1.D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58])&gt;1;NOT(ISBLANK([.C58]))))" style:apply-style-name="cf1" style:base-cell-address="Foglio1.C5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  <style:map style:condition="of:is-true-formula(AND(COUNTIF([.$C$58:.$J$58];[.D58])&gt;1;NOT(ISBLANK([.D58]))))" style:apply-style-name="cf1" style:base-cell-address="Foglio1.D58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0])&gt;1;NOT(ISBLANK([.C60]))))" style:apply-style-name="cf1" style:base-cell-address="Foglio1.C60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  <style:map style:condition="of:is-true-formula(AND(COUNTIF([.$C57:.$J57];[.D57])&gt;1;NOT([.D57]=&quot;&quot;)))" style:apply-style-name="cf1" style:base-cell-address="Foglio1.D57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  <style:map style:condition="of:is-true-formula(AND(COUNTIF([.$C59:.$J59];[.D59])&gt;1;NOT([.D59]=&quot;&quot;)))" style:apply-style-name="cf1" style:base-cell-address="Foglio1.D59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1" style:base-cell-address="Foglio1.D61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1" style:base-cell-address="Foglio1.C6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1])&gt;1;NOT([.G61]=&quot;&quot;)))" style:apply-style-name="cf1" style:base-cell-address="Foglio1.G61"/>
    </style:style>
    <style:style style:name="ce3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6])&gt;1;NOT(ISBLANK([.G66]))))" style:apply-style-name="cf1" style:base-cell-address="Foglio1.G6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68])&gt;1;NOT(ISBLANK([.G68]))))" style:apply-style-name="cf1" style:base-cell-address="Foglio1.G68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66])&gt;1;NOT(ISBLANK([.H66]))))" style:apply-style-name="cf1" style:base-cell-address="Foglio1.H6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68])&gt;1;NOT(ISBLANK([.H68]))))" style:apply-style-name="cf1" style:base-cell-address="Foglio1.H68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68])&gt;1;NOT(ISBLANK([.C68]))))" style:apply-style-name="cf1" style:base-cell-address="Foglio1.C68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66])&gt;1;NOT(ISBLANK([.C66]))))" style:apply-style-name="cf1" style:base-cell-address="Foglio1.C6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66])&gt;1;NOT(ISBLANK([.D66]))))" style:apply-style-name="cf1" style:base-cell-address="Foglio1.D6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8])&gt;1;NOT(ISBLANK([.D68]))))" style:apply-style-name="cf1" style:base-cell-address="Foglio1.D68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68])&gt;1;NOT(ISBLANK([.I68]))))" style:apply-style-name="cf1" style:base-cell-address="Foglio1.I68"/>
      <style:map style:condition="of:is-true-formula(AND(COUNTIF([.$C$34:.$J$34];[.I68])&gt;1;NOT(ISBLANK([.I68]))))" style:apply-style-name="cf1" style:base-cell-address="Foglio1.I68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66])&gt;1;NOT(ISBLANK([.I66]))))" style:apply-style-name="cf1" style:base-cell-address="Foglio1.I66"/>
      <style:map style:condition="of:is-true-formula(AND(COUNTIF([.$C$38:.$J$38];[.I66])&gt;1;NOT(ISBLANK([.I66]))))" style:apply-style-name="cf1" style:base-cell-address="Foglio1.I66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  <style:map style:condition="of:is-true-formula(AND(COUNTIF([.$C67:.$J67];[.I67])&gt;1;NOT([.I67]=&quot;&quot;)))" style:apply-style-name="cf1" style:base-cell-address="Foglio1.I67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  <style:map style:condition="of:is-true-formula(AND(COUNTIF([.$C69:.$J69];[.I69])&gt;1;NOT([.I69]=&quot;&quot;)))" style:apply-style-name="cf1" style:base-cell-address="Foglio1.I69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1" style:base-cell-address="Foglio1.E68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6])&gt;1;NOT(ISBLANK([.E66]))))" style:apply-style-name="cf1" style:base-cell-address="Foglio1.E6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" style:base-cell-address="Foglio1.D6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1" style:base-cell-address="Foglio1.F7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70])&gt;1;NOT(ISBLANK([.G70]))))" style:apply-style-name="cf1" style:base-cell-address="Foglio1.G70"/>
    </style:style>
    <style:style style:name="ce3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70])&gt;1;NOT(ISBLANK([.I70]))))" style:apply-style-name="cf1" style:base-cell-address="Foglio1.I70"/>
      <style:map style:condition="of:is-true-formula(AND(COUNTIF([.$C$38:.$J$38];[.I70])&gt;1;NOT(ISBLANK([.I70]))))" style:apply-style-name="cf1" style:base-cell-address="Foglio1.I70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H70])&gt;1;NOT(ISBLANK([.H70]))))" style:apply-style-name="cf1" style:base-cell-address="Foglio1.H70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1" style:base-cell-address="Foglio1.G72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71:.$J71];[.I71])&gt;1;NOT([.I71]=&quot;&quot;)))" style:apply-style-name="cf1" style:base-cell-address="Foglio1.I71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1" style:base-cell-address="Foglio1.E70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C70])&gt;1;NOT(ISBLANK([.C70]))))" style:apply-style-name="cf1" style:base-cell-address="Foglio1.C7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2])&gt;1;NOT(ISBLANK([.D72]))))" style:apply-style-name="cf1" style:base-cell-address="Foglio1.D72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72])&gt;1;NOT(ISBLANK([.I72]))))" style:apply-style-name="cf1" style:base-cell-address="Foglio1.I72"/>
      <style:map style:condition="of:is-true-formula(AND(COUNTIF([.$C$38:.$J$38];[.I72])&gt;1;NOT(ISBLANK([.I72]))))" style:apply-style-name="cf1" style:base-cell-address="Foglio1.I72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I74])&gt;1;NOT(ISBLANK([.I74]))))" style:apply-style-name="cf1" style:base-cell-address="Foglio1.I74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1" style:base-cell-address="Foglio1.I73"/>
      <style:map style:condition="of:is-true-formula(AND(COUNTIF([.$C73:.$J73];[.I73])&gt;1;NOT([.I73]=&quot;&quot;)))" style:apply-style-name="cf1" style:base-cell-address="Foglio1.I7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50])&gt;1;NOT(ISBLANK([.C50]))))" style:apply-style-name="cf1" style:base-cell-address="Foglio1.C50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1" style:base-cell-address="Foglio1.E72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72])&gt;1;NOT(ISBLANK([.C72]))))" style:apply-style-name="cf1" style:base-cell-address="Foglio1.C72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4])&gt;1;NOT(ISBLANK([.E74]))))" style:apply-style-name="cf1" style:base-cell-address="Foglio1.E74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4])&gt;1;NOT(ISBLANK([.C74]))))" style:apply-style-name="cf1" style:base-cell-address="Foglio1.C74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H72])&gt;1;NOT(ISBLANK([.H72]))))" style:apply-style-name="cf1" style:base-cell-address="Foglio1.H72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H74])&gt;1;NOT(ISBLANK([.H74]))))" style:apply-style-name="cf1" style:base-cell-address="Foglio1.H74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76])&gt;1;NOT(ISBLANK([.I76]))))" style:apply-style-name="cf1" style:base-cell-address="Foglio1.I76"/>
      <style:map style:condition="of:is-true-formula(AND(COUNTIF([.$C$38:.$J$38];[.I76])&gt;1;NOT(ISBLANK([.I76]))))" style:apply-style-name="cf1" style:base-cell-address="Foglio1.I76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6])&gt;1;NOT(ISBLANK([.D76]))))" style:apply-style-name="cf1" style:base-cell-address="Foglio1.D76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6])&gt;1;NOT(ISBLANK([.E76]))))" style:apply-style-name="cf1" style:base-cell-address="Foglio1.E76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76])&gt;1;NOT(ISBLANK([.C76]))))" style:apply-style-name="cf1" style:base-cell-address="Foglio1.C76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D80])&gt;1;NOT(ISBLANK([.D80]))))" style:apply-style-name="cf1" style:base-cell-address="Foglio1.D8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78])&gt;1;NOT(ISBLANK([.E78]))))" style:apply-style-name="cf1" style:base-cell-address="Foglio1.E78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78])&gt;1;NOT(ISBLANK([.F78]))))" style:apply-style-name="cf1" style:base-cell-address="Foglio1.F78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78])&gt;1;NOT(ISBLANK([.G78]))))" style:apply-style-name="cf1" style:base-cell-address="Foglio1.G78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H80])&gt;1;NOT(ISBLANK([.H80]))))" style:apply-style-name="cf1" style:base-cell-address="Foglio1.H80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76])&gt;1;NOT(ISBLANK([.H76]))))" style:apply-style-name="cf1" style:base-cell-address="Foglio1.H76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78])&gt;1;NOT(ISBLANK([.H78]))))" style:apply-style-name="cf1" style:base-cell-address="Foglio1.H78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78])&gt;1;NOT(ISBLANK([.I78]))))" style:apply-style-name="cf1" style:base-cell-address="Foglio1.I78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1" style:base-cell-address="Foglio1.H77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" style:base-cell-address="Foglio1.I77"/>
      <style:map style:condition="of:is-true-formula(AND(COUNTIF([.$C77:.$J77];[.I77])&gt;1;NOT([.I77]=&quot;&quot;)))" style:apply-style-name="cf1" style:base-cell-address="Foglio1.I77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77])&gt;1;NOT([.G77]=&quot;&quot;)))" style:apply-style-name="cf1" style:base-cell-address="Foglio1.G77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6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n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content-validation-name="val1" table:style-name="ce58">
            <text:p>VALUTAZIONE (DG)</text:p>
          </table:table-cell>
          <table:table-cell office:value-type="string" table:content-validation-name="val1" table:style-name="ce57">
            <text:p>VALUTAZIONE (SAM)</text:p>
          </table:table-cell>
          <table:table-cell office:value-type="string" table:content-validation-name="val1" table:style-name="ce59">
            <text:p>VALUTAZIONE (ANG)</text:p>
          </table:table-cell>
          <table:table-cell table:content-validation-name="val1" table:style-name="ce64"/>
          <table:table-cell office:value-type="string" table:content-validation-name="val1" table:style-name="ce66">
            <text:p>TECNICA APPLICATA INFORMATICA</text:p>
          </table:table-cell>
          <table:table-cell office:value-type="string" table:content-validation-name="val1" table:style-name="ce63">
            <text:p>VALUTAZIONE MAT (PZ)</text:p>
          </table:table-cell>
          <table:table-cell office:value-type="string" table:content-validation-name="val1" table:style-name="ce65">
            <text:p>PSIC. TEC. COMUNIC. (DIAM 3)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2]&lt;&gt;0;VLOOKUP([.C2];['file:///Z:/Documentazione%20A.S.%202021_2022/ORARIO%202021_2022/ORARIO%202021_2022%20FINO%20A%2025%20GIUGNO%20-%20con%20sot.%20CHINI.xls'#Ore_docenti.$A$2:.$B$100];2;FALSE);&quot;&quot;)" table:style-name="ce67">
            <text:p>DI GIOVANNI</text:p>
          </table:table-cell>
          <table:table-cell office:value-type="string" office:string-value="SAMPALMIERI" table:formula="of:=IF([.D2]&lt;&gt;0;VLOOKUP([.D2];['file:///Z:/Documentazione%20A.S.%202021_2022/ORARIO%202021_2022/ORARIO%202021_2022%20FINO%20A%2025%20GIUGNO%20-%20con%20sot.%20CHINI.xls'#Ore_docenti.$A$2:.$B$100];2;FALSE);&quot;&quot;)" table:style-name="ce68">
            <text:p>SAMPALMIERI</text:p>
          </table:table-cell>
          <table:table-cell office:value-type="string" office:string-value="ANGELETTI" table:formula="of:=IF([.E2]&lt;&gt;0;VLOOKUP([.E2];['file:///Z:/Documentazione%20A.S.%202021_2022/ORARIO%202021_2022/ORARIO%202021_2022%20FINO%20A%2025%20GIUGNO%20-%20con%20sot.%20CHINI.xls'#Ore_docenti.$A$2:.$B$100];2;FALSE);&quot;&quot;)" table:style-name="ce68">
            <text:p>ANGELETTI</text:p>
          </table:table-cell>
          <table:table-cell office:value-type="string" office:string-value="" table:formula="of:=IF([.F2]&lt;&gt;0;VLOOKUP([.F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CHINI" table:formula="of:=IF([.G2]&lt;&gt;0;VLOOKUP([.G2];['file:///Z:/Documentazione%20A.S.%202021_2022/ORARIO%202021_2022/ORARIO%202021_2022%20FINO%20A%2025%20GIUGNO%20-%20con%20sot.%20CHINI.xls'#Ore_docenti.$A$2:.$B$100];2;FALSE);&quot;&quot;)" table:style-name="ce67">
            <text:p>CHINI</text:p>
          </table:table-cell>
          <table:table-cell office:value-type="string" office:string-value="PEZZOTTI" table:formula="of:=IF([.H2]&lt;&gt;0;VLOOKUP([.H2];['file:///Z:/Documentazione%20A.S.%202021_2022/ORARIO%202021_2022/ORARIO%202021_2022%20FINO%20A%2025%20GIUGNO%20-%20con%20sot.%20CHINI.xls'#Ore_docenti.$A$2:.$B$100];2;FALSE);&quot;&quot;)" table:style-name="ce67">
            <text:p>PEZZOTTI</text:p>
          </table:table-cell>
          <table:table-cell office:value-type="string" office:string-value="DIAMANTI" table:formula="of:=IF([.I2]&lt;&gt;0;VLOOKUP([.I2];['file:///Z:/Documentazione%20A.S.%202021_2022/ORARIO%202021_2022/ORARIO%202021_2022%20FINO%20A%2025%20GIUGNO%20-%20con%20sot.%20CHINI.xls'#Ore_docenti.$A$2:.$B$100];2;FALSE);&quot;&quot;)" table:style-name="ce67">
            <text:p>DIAMANTI</text:p>
          </table:table-cell>
          <table:table-cell office:value-type="string" office:string-value="" table:formula="of:=IF([.J2]&lt;&gt;0;VLOOKUP([.J2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office:value-type="date" office:date-value="2022-06-06T00:00:00" table:style-name="ce16">
            <text:p>06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61">
            <text:p>VALUTAZIONE (SAM)</text:p>
          </table:table-cell>
          <table:table-cell office:value-type="string" table:content-validation-name="val1" table:style-name="ce62">
            <text:p>TEC. COMM. GEST. IMPRESA</text:p>
          </table:table-cell>
          <table:table-cell table:content-validation-name="val1" table:style-name="ce71"/>
          <table:table-cell office:value-type="string" table:content-validation-name="val1" table:style-name="ce69">
            <text:p>COSMETOLOGIA (DG 1A)</text:p>
          </table:table-cell>
          <table:table-cell office:value-type="string" table:content-validation-name="val1" table:style-name="ce72">
            <text:p>CULTURA RELIGIOSA (LT)</text:p>
          </table:table-cell>
          <table:table-cell office:value-type="string" table:content-validation-name="val1" table:style-name="ce70">
            <text:p>PSIC. TEC. COMUNIC. (DIAM 3)</text:p>
          </table:table-cell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ANGELETTI" table:formula="of:=IF([.C4]&lt;&gt;0;VLOOKUP([.C4];['file:///Z:/Documentazione%20A.S.%202021_2022/ORARIO%202021_2022/ORARIO%202021_2022%20FINO%20A%2025%20GIUGNO%20-%20con%20sot.%20CHINI.xls'#Ore_docenti.$A$2:.$B$100];2;FALSE);&quot;&quot;)" table:style-name="ce67">
            <text:p>ANGELETTI</text:p>
          </table:table-cell>
          <table:table-cell office:value-type="string" office:string-value="SAMPALMIERI" table:formula="of:=IF([.D4]&lt;&gt;0;VLOOKUP([.D4];['file:///Z:/Documentazione%20A.S.%202021_2022/ORARIO%202021_2022/ORARIO%202021_2022%20FINO%20A%2025%20GIUGNO%20-%20con%20sot.%20CHINI.xls'#Ore_docenti.$A$2:.$B$100];2;FALSE);&quot;&quot;)" table:style-name="ce68">
            <text:p>SAMPALMIERI</text:p>
          </table:table-cell>
          <table:table-cell office:value-type="string" office:string-value="PEZZOTTI" table:formula="of:=IF([.E4]&lt;&gt;0;VLOOKUP([.E4];['file:///Z:/Documentazione%20A.S.%202021_2022/ORARIO%202021_2022/ORARIO%202021_2022%20FINO%20A%2025%20GIUGNO%20-%20con%20sot.%20CHINI.xls'#Ore_docenti.$A$2:.$B$100];2;FALSE);&quot;&quot;)" table:style-name="ce68">
            <text:p>PEZZOTTI</text:p>
          </table:table-cell>
          <table:table-cell office:value-type="string" office:string-value="" table:formula="of:=IF([.F4]&lt;&gt;0;VLOOKUP([.F4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DI GIOVANNI" table:formula="of:=IF([.G4]&lt;&gt;0;VLOOKUP([.G4];['file:///Z:/Documentazione%20A.S.%202021_2022/ORARIO%202021_2022/ORARIO%202021_2022%20FINO%20A%2025%20GIUGNO%20-%20con%20sot.%20CHINI.xls'#Ore_docenti.$A$2:.$B$100];2;FALSE);&quot;&quot;)" table:style-name="ce67">
            <text:p>DI GIOVANNI</text:p>
          </table:table-cell>
          <table:table-cell office:value-type="string" office:string-value="LETI" table:formula="of:=IF([.H4]&lt;&gt;0;VLOOKUP([.H4];['file:///Z:/Documentazione%20A.S.%202021_2022/ORARIO%202021_2022/ORARIO%202021_2022%20FINO%20A%2025%20GIUGNO%20-%20con%20sot.%20CHINI.xls'#Ore_docenti.$A$2:.$B$100];2;FALSE);&quot;&quot;)" table:style-name="ce67">
            <text:p>LETI</text:p>
          </table:table-cell>
          <table:table-cell office:value-type="string" office:string-value="DIAMANTI" table:formula="of:=IF([.I4]&lt;&gt;0;VLOOKUP([.I4];['file:///Z:/Documentazione%20A.S.%202021_2022/ORARIO%202021_2022/ORARIO%202021_2022%20FINO%20A%2025%20GIUGNO%20-%20con%20sot.%20CHINI.xls'#Ore_docenti.$A$2:.$B$100];2;FALSE);&quot;&quot;)" table:style-name="ce67">
            <text:p>DIAMANTI</text:p>
          </table:table-cell>
          <table:table-cell office:value-type="string" office:string-value="" table:formula="of:=IF([.J4]&lt;&gt;0;VLOOKUP([.J4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content-validation-name="val1" table:style-name="ce74">
            <text:p>TEC. DI MAKE UP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75">
            <text:p>CULTURA RELIGIOSA (ERM)</text:p>
          </table:table-cell>
          <table:table-cell table:content-validation-name="val1" table:style-name="ce71"/>
          <table:table-cell office:value-type="string" table:content-validation-name="val1" table:style-name="ce85">
            <text:p>VALUTAZIONE (DIAM)</text:p>
          </table:table-cell>
          <table:table-cell office:value-type="string" table:content-validation-name="val1" table:style-name="ce86">
            <text:p>SCIENZE MATEMATICHE (PZ 2)</text:p>
          </table:table-cell>
          <table:table-cell office:value-type="string" table:content-validation-name="val1" table:style-name="ce88">
            <text:p>ECOLOGIA (SAM)</text:p>
          </table:table-cell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6]&lt;&gt;0;VLOOKUP([.C6];['file:///Z:/Documentazione%20A.S.%202021_2022/ORARIO%202021_2022/ORARIO%202021_2022%20FINO%20A%2025%20GIUGNO%20-%20con%20sot.%20CHINI.xls'#Ore_docenti.$A$2:.$B$100];2;FALSE);&quot;&quot;)" table:style-name="ce79">
            <text:p>ANGELETTI</text:p>
          </table:table-cell>
          <table:table-cell office:value-type="string" office:string-value="FREZZA" table:formula="of:=IF([.D6]&lt;&gt;0;VLOOKUP([.D6];['file:///Z:/Documentazione%20A.S.%202021_2022/ORARIO%202021_2022/ORARIO%202021_2022%20FINO%20A%2025%20GIUGNO%20-%20con%20sot.%20CHINI.xls'#Ore_docenti.$A$2:.$B$100];2;FALSE);&quot;&quot;)" table:style-name="ce80">
            <text:p>FREZZA</text:p>
          </table:table-cell>
          <table:table-cell office:value-type="string" office:string-value="ERMINI" table:formula="of:=IF([.E6]&lt;&gt;0;VLOOKUP([.E6];['file:///Z:/Documentazione%20A.S.%202021_2022/ORARIO%202021_2022/ORARIO%202021_2022%20FINO%20A%2025%20GIUGNO%20-%20con%20sot.%20CHINI.xls'#Ore_docenti.$A$2:.$B$100];2;FALSE);&quot;&quot;)" table:style-name="ce81">
            <text:p>ERMINI</text:p>
          </table:table-cell>
          <table:table-cell office:value-type="string" office:string-value="" table:formula="of:=IF([.F6]&lt;&gt;0;VLOOKUP([.F6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AMANTI" table:formula="of:=IF([.G6]&lt;&gt;0;VLOOKUP([.G6];['file:///Z:/Documentazione%20A.S.%202021_2022/ORARIO%202021_2022/ORARIO%202021_2022%20FINO%20A%2025%20GIUGNO%20-%20con%20sot.%20CHINI.xls'#Ore_docenti.$A$2:.$B$100];2;FALSE);&quot;&quot;)" table:style-name="ce84">
            <text:p>DIAMANTI</text:p>
          </table:table-cell>
          <table:table-cell office:value-type="string" office:string-value="PEZZOTTI" table:formula="of:=IF([.H6]&lt;&gt;0;VLOOKUP([.H6];['file:///Z:/Documentazione%20A.S.%202021_2022/ORARIO%202021_2022/ORARIO%202021_2022%20FINO%20A%2025%20GIUGNO%20-%20con%20sot.%20CHINI.xls'#Ore_docenti.$A$2:.$B$100];2;FALSE);&quot;&quot;)" table:style-name="ce87">
            <text:p>PEZZOTTI</text:p>
          </table:table-cell>
          <table:table-cell office:value-type="string" office:string-value="SAMPALMIERI" table:formula="of:=IF([.I6]&lt;&gt;0;VLOOKUP([.I6];['file:///Z:/Documentazione%20A.S.%202021_2022/ORARIO%202021_2022/ORARIO%202021_2022%20FINO%20A%2025%20GIUGNO%20-%20con%20sot.%20CHINI.xls'#Ore_docenti.$A$2:.$B$100];2;FALSE);&quot;&quot;)" table:style-name="ce91">
            <text:p>SAMPALMIERI</text:p>
          </table:table-cell>
          <table:table-cell office:value-type="string" office:string-value="" table:formula="of:=IF([.J6]&lt;&gt;0;VLOOKUP([.J6];['file:///Z:/Documentazione%20A.S.%202021_2022/ORARIO%202021_2022/ORARIO%202021_2022%20FINO%20A%2025%20GIUGNO%20-%20con%20sot.%20CHINI.xls'#Ore_docenti.$A$2:.$B$100];2;FALSE);&quot;&quot;)" table:style-name="ce92"/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content-validation-name="val1" table:style-name="ce78">
            <text:p>TEC. DI MAKE UP</text:p>
          </table:table-cell>
          <table:table-cell office:value-type="string" table:content-validation-name="val1" table:style-name="ce76">
            <text:p>VALUTAZIONE MAT (PZ)</text:p>
          </table:table-cell>
          <table:table-cell office:value-type="string" table:content-validation-name="val1" table:style-name="ce77">
            <text:p>RAPPORTI STORICO SOCIALI (ERM)</text:p>
          </table:table-cell>
          <table:table-cell table:content-validation-name="val1" table:style-name="ce83"/>
          <table:table-cell office:value-type="string" table:content-validation-name="val1" table:style-name="ce94">
            <text:p>VALUTAZIONE (DIAM)</text:p>
          </table:table-cell>
          <table:table-cell office:value-type="string" table:content-validation-name="val1" table:style-name="ce93">
            <text:p>LINGUA ITALIANA (LT)</text:p>
          </table:table-cell>
          <table:table-cell office:value-type="string" table:content-validation-name="val1" table:style-name="ce89">
            <text:p>ECOLOGIA (SAM)</text:p>
          </table:table-cell>
          <table:table-cell table:content-validation-name="val1" table:style-name="ce90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8]&lt;&gt;0;VLOOKUP([.C8];['file:///Z:/Documentazione%20A.S.%202021_2022/ORARIO%202021_2022/ORARIO%202021_2022%20FINO%20A%2025%20GIUGNO%20-%20con%20sot.%20CHINI.xls'#Ore_docenti.$A$2:.$B$100];2;FALSE);&quot;&quot;)" table:style-name="ce79">
            <text:p>ANGELETTI</text:p>
          </table:table-cell>
          <table:table-cell office:value-type="string" office:string-value="PEZZOTTI" table:formula="of:=IF([.D8]&lt;&gt;0;VLOOKUP([.D8];['file:///Z:/Documentazione%20A.S.%202021_2022/ORARIO%202021_2022/ORARIO%202021_2022%20FINO%20A%2025%20GIUGNO%20-%20con%20sot.%20CHINI.xls'#Ore_docenti.$A$2:.$B$100];2;FALSE);&quot;&quot;)" table:style-name="ce80">
            <text:p>PEZZOTTI</text:p>
          </table:table-cell>
          <table:table-cell office:value-type="string" office:string-value="ERMINI" table:formula="of:=IF([.E8]&lt;&gt;0;VLOOKUP([.E8];['file:///Z:/Documentazione%20A.S.%202021_2022/ORARIO%202021_2022/ORARIO%202021_2022%20FINO%20A%2025%20GIUGNO%20-%20con%20sot.%20CHINI.xls'#Ore_docenti.$A$2:.$B$100];2;FALSE);&quot;&quot;)" table:style-name="ce81">
            <text:p>ERMINI</text:p>
          </table:table-cell>
          <table:table-cell office:value-type="string" office:string-value="" table:formula="of:=IF([.F8]&lt;&gt;0;VLOOKUP([.F8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AMANTI" table:formula="of:=IF([.G8]&lt;&gt;0;VLOOKUP([.G8];['file:///Z:/Documentazione%20A.S.%202021_2022/ORARIO%202021_2022/ORARIO%202021_2022%20FINO%20A%2025%20GIUGNO%20-%20con%20sot.%20CHINI.xls'#Ore_docenti.$A$2:.$B$100];2;FALSE);&quot;&quot;)" table:style-name="ce84">
            <text:p>DIAMANTI</text:p>
          </table:table-cell>
          <table:table-cell office:value-type="string" office:string-value="LETI" table:formula="of:=IF([.H8]&lt;&gt;0;VLOOKUP([.H8];['file:///Z:/Documentazione%20A.S.%202021_2022/ORARIO%202021_2022/ORARIO%202021_2022%20FINO%20A%2025%20GIUGNO%20-%20con%20sot.%20CHINI.xls'#Ore_docenti.$A$2:.$B$100];2;FALSE);&quot;&quot;)" table:style-name="ce95">
            <text:p>LETI</text:p>
          </table:table-cell>
          <table:table-cell office:value-type="string" office:string-value="SAMPALMIERI" table:formula="of:=IF([.I8]&lt;&gt;0;VLOOKUP([.I8];['file:///Z:/Documentazione%20A.S.%202021_2022/ORARIO%202021_2022/ORARIO%202021_2022%20FINO%20A%2025%20GIUGNO%20-%20con%20sot.%20CHINI.xls'#Ore_docenti.$A$2:.$B$100];2;FALSE);&quot;&quot;)" table:style-name="ce96">
            <text:p>SAMPALMIERI</text:p>
          </table:table-cell>
          <table:table-cell office:value-type="string" office:string-value="" table:formula="of:=IF([.J8]&lt;&gt;0;VLOOKUP([.J8];['file:///Z:/Documentazione%20A.S.%202021_2022/ORARIO%202021_2022/ORARIO%202021_2022%20FINO%20A%2025%20GIUGNO%20-%20con%20sot.%20CHINI.xls'#Ore_docenti.$A$2:.$B$100];2;FALSE);&quot;&quot;)" table:style-name="ce92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content-validation-name="val1" table:style-name="ce98">
            <text:p>TEC. DI MAKE UP</text:p>
          </table:table-cell>
          <table:table-cell office:value-type="string" table:content-validation-name="val1" table:style-name="ce97">
            <text:p>VALUTAZIONE MAT (PZ)</text:p>
          </table:table-cell>
          <table:table-cell office:value-type="string" table:content-validation-name="val1" table:style-name="ce99">
            <text:p>ECOLOGIA (SAM)</text:p>
          </table:table-cell>
          <table:table-cell table:content-validation-name="val1" table:style-name="ce125"/>
          <table:table-cell office:value-type="string" table:content-validation-name="val1" table:style-name="ce129">
            <text:p>TECNICHE DI DETERSIONE (DIAM 1)</text:p>
          </table:table-cell>
          <table:table-cell office:value-type="string" table:content-validation-name="val1" table:style-name="ce128">
            <text:p>CULTURA RELIGIOSA (LT)</text:p>
          </table:table-cell>
          <table:table-cell office:value-type="string" table:content-validation-name="val1" table:style-name="ce126">
            <text:p>CULTURA RELIGIOSA (ERM)</text:p>
          </table:table-cell>
          <table:table-cell table:content-validation-name="val1" table:style-name="ce127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10]&lt;&gt;0;VLOOKUP([.C10];['file:///Z:/Documentazione%20A.S.%202021_2022/ORARIO%202021_2022/ORARIO%202021_2022%20FINO%20A%2025%20GIUGNO%20-%20con%20sot.%20CHINI.xls'#Ore_docenti.$A$2:.$B$100];2;FALSE);&quot;&quot;)" table:style-name="ce67">
            <text:p>ANGELETTI</text:p>
          </table:table-cell>
          <table:table-cell office:value-type="string" office:string-value="PEZZOTTI" table:formula="of:=IF([.D10]&lt;&gt;0;VLOOKUP([.D10];['file:///Z:/Documentazione%20A.S.%202021_2022/ORARIO%202021_2022/ORARIO%202021_2022%20FINO%20A%2025%20GIUGNO%20-%20con%20sot.%20CHINI.xls'#Ore_docenti.$A$2:.$B$100];2;FALSE);&quot;&quot;)" table:style-name="ce68">
            <text:p>PEZZOTTI</text:p>
          </table:table-cell>
          <table:table-cell office:value-type="string" office:string-value="SAMPALMIERI" table:formula="of:=IF([.E10]&lt;&gt;0;VLOOKUP([.E10];['file:///Z:/Documentazione%20A.S.%202021_2022/ORARIO%202021_2022/ORARIO%202021_2022%20FINO%20A%2025%20GIUGNO%20-%20con%20sot.%20CHINI.xls'#Ore_docenti.$A$2:.$B$100];2;FALSE);&quot;&quot;)" table:style-name="ce100">
            <text:p>SAMPALMIERI</text:p>
          </table:table-cell>
          <table:table-cell office:value-type="string" office:string-value="" table:formula="of:=IF([.F10]&lt;&gt;0;VLOOKUP([.F1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DIAMANTI" table:formula="of:=IF([.G10]&lt;&gt;0;VLOOKUP([.G10];['file:///Z:/Documentazione%20A.S.%202021_2022/ORARIO%202021_2022/ORARIO%202021_2022%20FINO%20A%2025%20GIUGNO%20-%20con%20sot.%20CHINI.xls'#Ore_docenti.$A$2:.$B$100];2;FALSE);&quot;&quot;)" table:style-name="ce67">
            <text:p>DIAMANTI</text:p>
          </table:table-cell>
          <table:table-cell office:value-type="string" office:string-value="LETI" table:formula="of:=IF([.H10]&lt;&gt;0;VLOOKUP([.H10];['file:///Z:/Documentazione%20A.S.%202021_2022/ORARIO%202021_2022/ORARIO%202021_2022%20FINO%20A%2025%20GIUGNO%20-%20con%20sot.%20CHINI.xls'#Ore_docenti.$A$2:.$B$100];2;FALSE);&quot;&quot;)" table:style-name="ce67">
            <text:p>LETI</text:p>
          </table:table-cell>
          <table:table-cell office:value-type="string" office:string-value="ERMINI" table:formula="of:=IF([.I10]&lt;&gt;0;VLOOKUP([.I10];['file:///Z:/Documentazione%20A.S.%202021_2022/ORARIO%202021_2022/ORARIO%202021_2022%20FINO%20A%2025%20GIUGNO%20-%20con%20sot.%20CHINI.xls'#Ore_docenti.$A$2:.$B$100];2;FALSE);&quot;&quot;)" table:style-name="ce67">
            <text:p>ERMINI</text:p>
          </table:table-cell>
          <table:table-cell office:value-type="string" office:string-value="" table:formula="of:=IF([.J10]&lt;&gt;0;VLOOKUP([.J10];['file:///Z:/Documentazione%20A.S.%202021_2022/ORARIO%202021_2022/ORARIO%202021_2022%20FINO%20A%2025%20GIUGNO%20-%20con%20sot.%20CHINI.xls'#Ore_docenti.$A$2:.$B$100];2;FALSE);&quot;&quot;)" table:style-name="ce119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content-validation-name="val1" table:style-name="ce105">
            <text:p>TEC. DI MAKE UP</text:p>
          </table:table-cell>
          <table:table-cell office:value-type="string" table:content-validation-name="val1" table:style-name="ce109">
            <text:p>TECNICA APPLICATA INFORMATICA</text:p>
          </table:table-cell>
          <table:table-cell table:content-validation-name="val1" table:style-name="ce101"/>
          <table:table-cell table:content-validation-name="val1" table:style-name="ce103"/>
          <table:table-cell office:value-type="string" table:content-validation-name="val1" table:style-name="ce104">
            <text:p>TECNICHE DI DETERSIONE (DIAM 1)</text:p>
          </table:table-cell>
          <table:table-cell table:content-validation-name="val1" table:style-name="ce117"/>
          <table:table-cell table:content-validation-name="val1" table:style-name="ce116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12]&lt;&gt;0;VLOOKUP([.C12];['file:///Z:/Documentazione%20A.S.%202021_2022/ORARIO%202021_2022/ORARIO%202021_2022%20FINO%20A%2025%20GIUGNO%20-%20con%20sot.%20CHINI.xls'#Ore_docenti.$A$2:.$B$100];2;FALSE);&quot;&quot;)" table:style-name="ce68">
            <text:p>ANGELETTI</text:p>
          </table:table-cell>
          <table:table-cell office:value-type="string" office:string-value="CHINI" table:formula="of:=IF([.D12]&lt;&gt;0;VLOOKUP([.D12];['file:///Z:/Documentazione%20A.S.%202021_2022/ORARIO%202021_2022/ORARIO%202021_2022%20FINO%20A%2025%20GIUGNO%20-%20con%20sot.%20CHINI.xls'#Ore_docenti.$A$2:.$B$100];2;FALSE);&quot;&quot;)" table:style-name="ce68">
            <text:p>CHINI</text:p>
          </table:table-cell>
          <table:table-cell office:value-type="string" office:string-value="" table:formula="of:=IF([.E12]&lt;&gt;0;VLOOKUP([.E12];['file:///Z:/Documentazione%20A.S.%202021_2022/ORARIO%202021_2022/ORARIO%202021_2022%20FINO%20A%2025%20GIUGNO%20-%20con%20sot.%20CHINI.xls'#Ore_docenti.$A$2:.$B$100];2;FALSE);&quot;&quot;)" table:style-name="ce102"/>
          <table:table-cell office:value-type="string" office:string-value="" table:formula="of:=IF([.F12]&lt;&gt;0;VLOOKUP([.F1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DIAMANTI" table:formula="of:=IF([.G12]&lt;&gt;0;VLOOKUP([.G12];['file:///Z:/Documentazione%20A.S.%202021_2022/ORARIO%202021_2022/ORARIO%202021_2022%20FINO%20A%2025%20GIUGNO%20-%20con%20sot.%20CHINI.xls'#Ore_docenti.$A$2:.$B$100];2;FALSE);&quot;&quot;)" table:style-name="ce67">
            <text:p>DIAMANTI</text:p>
          </table:table-cell>
          <table:table-cell office:value-type="string" office:string-value="" table:formula="of:=IF([.H12]&lt;&gt;0;VLOOKUP([.H1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I12]&lt;&gt;0;VLOOKUP([.I1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J12]&lt;&gt;0;VLOOKUP([.J12];['file:///Z:/Documentazione%20A.S.%202021_2022/ORARIO%202021_2022/ORARIO%202021_2022%20FINO%20A%2025%20GIUGNO%20-%20con%20sot.%20CHINI.xls'#Ore_docenti.$A$2:.$B$100];2;FALSE);&quot;&quot;)" table:style-name="ce119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53">
            <text:p>7</text:p>
          </table:table-cell>
          <table:table-cell office:value-type="string" table:content-validation-name="val1" table:style-name="ce107">
            <text:p>TEC. MANICURE E PEDICURE</text:p>
          </table:table-cell>
          <table:table-cell table:content-validation-name="val1" table:style-name="ce108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14]&lt;&gt;0;VLOOKUP([.C14];['file:///Z:/Documentazione%20A.S.%202021_2022/ORARIO%202021_2022/ORARIO%202021_2022%20FINO%20A%2025%20GIUGNO%20-%20con%20sot.%20CHINI.xls'#Ore_docenti.$A$2:.$B$100];2;FALSE);&quot;&quot;)" table:style-name="ce106">
            <text:p>ANGELETTI</text:p>
          </table:table-cell>
          <table:table-cell office:value-type="string" office:string-value="" table:formula="of:=IF([.D14]&lt;&gt;0;VLOOKUP([.D14];['file:///Z:/Documentazione%20A.S.%202021_2022/ORARIO%202021_2022/ORARIO%202021_2022%20FINO%20A%2025%20GIUGNO%20-%20con%20sot.%20CHINI.xls'#Ore_docenti.$A$2:.$B$100];2;FALSE);&quot;&quot;)" table:style-name="ce110"/>
          <table:table-cell office:value-type="string" office:string-value="" table:formula="of:=IF([.E14]&lt;&gt;0;VLOOKUP([.E14];['file:///Z:/Documentazione%20A.S.%202021_2022/ORARIO%202021_2022/ORARIO%202021_2022%20FINO%20A%2025%20GIUGNO%20-%20con%20sot.%20CHINI.xls'#Ore_docenti.$A$2:.$B$100];2;FALSE);&quot;&quot;)" table:style-name="ce81"/>
          <table:table-cell office:value-type="string" office:string-value="" table:formula="of:=IF([.F14]&lt;&gt;0;VLOOKUP([.F14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G14]&lt;&gt;0;VLOOKUP([.G14];['file:///Z:/Documentazione%20A.S.%202021_2022/ORARIO%202021_2022/ORARIO%202021_2022%20FINO%20A%2025%20GIUGNO%20-%20con%20sot.%20CHINI.xls'#Ore_docenti.$A$2:.$B$100];2;FALSE);&quot;&quot;)" table:style-name="ce84"/>
          <table:table-cell office:value-type="string" office:string-value="" table:formula="of:=IF([.H14]&lt;&gt;0;VLOOKUP([.H14];['file:///Z:/Documentazione%20A.S.%202021_2022/ORARIO%202021_2022/ORARIO%202021_2022%20FINO%20A%2025%20GIUGNO%20-%20con%20sot.%20CHINI.xls'#Ore_docenti.$A$2:.$B$100];2;FALSE);&quot;&quot;)" table:style-name="ce118"/>
          <table:table-cell office:value-type="string" office:string-value="" table:formula="of:=IF([.I14]&lt;&gt;0;VLOOKUP([.I14];['file:///Z:/Documentazione%20A.S.%202021_2022/ORARIO%202021_2022/ORARIO%202021_2022%20FINO%20A%2025%20GIUGNO%20-%20con%20sot.%20CHINI.xls'#Ore_docenti.$A$2:.$B$100];2;FALSE);&quot;&quot;)" table:style-name="ce118"/>
          <table:table-cell office:value-type="string" office:string-value="" table:formula="of:=IF([.J14]&lt;&gt;0;VLOOKUP([.J14];['file:///Z:/Documentazione%20A.S.%202021_2022/ORARIO%202021_2022/ORARIO%202021_2022%20FINO%20A%2025%20GIUGNO%20-%20con%20sot.%20CHINI.xls'#Ore_docenti.$A$2:.$B$100];2;FALSE);&quot;&quot;)" table:style-name="ce118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54">
            <text:p>8</text:p>
          </table:table-cell>
          <table:table-cell table:content-validation-name="val1" table:style-name="ce124"/>
          <table:table-cell table:content-validation-name="val1" table:style-name="ce120"/>
          <table:table-cell table:content-validation-name="val1" table:style-name="ce122"/>
          <table:table-cell table:content-validation-name="val1" table:style-name="ce123"/>
          <table:table-cell table:content-validation-name="val1" table:style-name="ce121"/>
          <table:table-cell table:content-validation-name="val1" table:style-name="ce112"/>
          <table:table-cell table:content-validation-name="val1" table:style-name="ce113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%20-%20con%20sot.%20CHINI.xls'#Ore_docenti.$A$2:.$B$100];2;FALSE);&quot;&quot;)" table:style-name="ce139"/>
          <table:table-cell office:value-type="string" office:string-value="" table:formula="of:=IF([.D16]&lt;&gt;0;VLOOKUP([.D16];['file:///Z:/Documentazione%20A.S.%202021_2022/ORARIO%202021_2022/ORARIO%202021_2022%20FINO%20A%2025%20GIUGNO%20-%20con%20sot.%20CHINI.xls'#Ore_docenti.$A$2:.$B$100];2;FALSE);&quot;&quot;)" table:style-name="ce145"/>
          <table:table-cell office:value-type="string" office:string-value="" table:formula="of:=IF([.E16]&lt;&gt;0;VLOOKUP([.E16];['file:///Z:/Documentazione%20A.S.%202021_2022/ORARIO%202021_2022/ORARIO%202021_2022%20FINO%20A%2025%20GIUGNO%20-%20con%20sot.%20CHINI.xls'#Ore_docenti.$A$2:.$B$100];2;FALSE);&quot;&quot;)" table:style-name="ce146"/>
          <table:table-cell office:value-type="string" office:string-value="" table:formula="of:=IF([.F16]&lt;&gt;0;VLOOKUP([.F16];['file:///Z:/Documentazione%20A.S.%202021_2022/ORARIO%202021_2022/ORARIO%202021_2022%20FINO%20A%2025%20GIUGNO%20-%20con%20sot.%20CHINI.xls'#Ore_docenti.$A$2:.$B$100];2;FALSE);&quot;&quot;)" table:style-name="ce153"/>
          <table:table-cell office:value-type="string" office:string-value="" table:formula="of:=IF([.G16]&lt;&gt;0;VLOOKUP([.G16];['file:///Z:/Documentazione%20A.S.%202021_2022/ORARIO%202021_2022/ORARIO%202021_2022%20FINO%20A%2025%20GIUGNO%20-%20con%20sot.%20CHINI.xls'#Ore_docenti.$A$2:.$B$100];2;FALSE);&quot;&quot;)" table:style-name="ce147"/>
          <table:table-cell office:value-type="string" office:string-value="" table:formula="of:=IF([.H16]&lt;&gt;0;VLOOKUP([.H16];['file:///Z:/Documentazione%20A.S.%202021_2022/ORARIO%202021_2022/ORARIO%202021_2022%20FINO%20A%2025%20GIUGNO%20-%20con%20sot.%20CHINI.xls'#Ore_docenti.$A$2:.$B$100];2;FALSE);&quot;&quot;)" table:style-name="ce148"/>
          <table:table-cell office:value-type="string" office:string-value="" table:formula="of:=IF([.I16]&lt;&gt;0;VLOOKUP([.I16];['file:///Z:/Documentazione%20A.S.%202021_2022/ORARIO%202021_2022/ORARIO%202021_2022%20FINO%20A%2025%20GIUGNO%20-%20con%20sot.%20CHINI.xls'#Ore_docenti.$A$2:.$B$100];2;FALSE);&quot;&quot;)" table:style-name="ce137"/>
          <table:table-cell office:value-type="string" office:string-value="" table:formula="of:=IF([.J16]&lt;&gt;0;VLOOKUP([.J16];['file:///Z:/Documentazione%20A.S.%202021_2022/ORARIO%202021_2022/ORARIO%202021_2022%20FINO%20A%2025%20GIUGNO%20-%20con%20sot.%20CHINI.xls'#Ore_docenti.$A$2:.$B$100];2;FALSE);&quot;&quot;)" table:style-name="ce138"/>
          <table:table-cell table:number-columns-repeated="16374"/>
        </table:table-row>
        <table:table-row table:style-name="ro2">
          <table:table-cell office:value-type="string" table:style-name="ce26">
            <text:p>Mar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content-validation-name="val1" table:style-name="ce141">
            <text:p>SICUREZZA</text:p>
          </table:table-cell>
          <table:table-cell office:value-type="string" table:content-validation-name="val1" table:style-name="ce140">
            <text:p>VALUTAZIONE (LT)</text:p>
          </table:table-cell>
          <table:table-cell office:value-type="string" table:content-validation-name="val1" table:style-name="ce142">
            <text:p>PSIC. TEC. COMUNIC. (ANG3)</text:p>
          </table:table-cell>
          <table:table-cell table:content-validation-name="val1" table:style-name="ce150"/>
          <table:table-cell office:value-type="string" table:content-validation-name="val1" table:style-name="ce149">
            <text:p>VALUTAZIONE (DG)</text:p>
          </table:table-cell>
          <table:table-cell office:value-type="string" table:content-validation-name="val1" table:style-name="ce136">
            <text:p>TECNICA OPERATIVA (GIAMB 2-3)</text:p>
          </table:table-cell>
          <table:table-cell office:value-type="string" table:content-validation-name="val1" table:style-name="ce131">
            <text:p>CULTURA RELIGIOSA (ERM)</text:p>
          </table:table-cell>
          <table:table-cell table:content-validation-name="val1" table:style-name="ce13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MAGI" table:formula="of:=IF([.C18]&lt;&gt;0;VLOOKUP([.C18];['file:///Z:/Documentazione%20A.S.%202021_2022/ORARIO%202021_2022/ORARIO%202021_2022%20FINO%20A%2025%20GIUGNO%20-%20con%20sot.%20CHINI.xls'#Ore_docenti.$A$2:.$B$100];2;FALSE);&quot;&quot;)" table:style-name="ce144">
            <text:p>MAGI</text:p>
          </table:table-cell>
          <table:table-cell office:value-type="string" office:string-value="LETI" table:formula="of:=IF([.D18]&lt;&gt;0;VLOOKUP([.D18];['file:///Z:/Documentazione%20A.S.%202021_2022/ORARIO%202021_2022/ORARIO%202021_2022%20FINO%20A%2025%20GIUGNO%20-%20con%20sot.%20CHINI.xls'#Ore_docenti.$A$2:.$B$100];2;FALSE);&quot;&quot;)" table:style-name="ce143">
            <text:p>LETI</text:p>
          </table:table-cell>
          <table:table-cell office:value-type="string" office:string-value="ANGELETTI" table:formula="of:=IF([.E18]&lt;&gt;0;VLOOKUP([.E18];['file:///Z:/Documentazione%20A.S.%202021_2022/ORARIO%202021_2022/ORARIO%202021_2022%20FINO%20A%2025%20GIUGNO%20-%20con%20sot.%20CHINI.xls'#Ore_docenti.$A$2:.$B$100];2;FALSE);&quot;&quot;)" table:style-name="ce81">
            <text:p>ANGELETTI</text:p>
          </table:table-cell>
          <table:table-cell office:value-type="string" office:string-value="" table:formula="of:=IF([.F18]&lt;&gt;0;VLOOKUP([.F18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 GIOVANNI" table:formula="of:=IF([.G18]&lt;&gt;0;VLOOKUP([.G18];['file:///Z:/Documentazione%20A.S.%202021_2022/ORARIO%202021_2022/ORARIO%202021_2022%20FINO%20A%2025%20GIUGNO%20-%20con%20sot.%20CHINI.xls'#Ore_docenti.$A$2:.$B$100];2;FALSE);&quot;&quot;)" table:style-name="ce151">
            <text:p>DI GIOVANNI</text:p>
          </table:table-cell>
          <table:table-cell office:value-type="string" office:string-value="GIAMBENEDETTI" table:formula="of:=IF([.H18]&lt;&gt;0;VLOOKUP([.H18];['file:///Z:/Documentazione%20A.S.%202021_2022/ORARIO%202021_2022/ORARIO%202021_2022%20FINO%20A%2025%20GIUGNO%20-%20con%20sot.%20CHINI.xls'#Ore_docenti.$A$2:.$B$100];2;FALSE);&quot;&quot;)" table:style-name="ce152">
            <text:p>GIAMBENEDETTI</text:p>
          </table:table-cell>
          <table:table-cell office:value-type="string" office:string-value="ERMINI" table:formula="of:=IF([.I18]&lt;&gt;0;VLOOKUP([.I18];['file:///Z:/Documentazione%20A.S.%202021_2022/ORARIO%202021_2022/ORARIO%202021_2022%20FINO%20A%2025%20GIUGNO%20-%20con%20sot.%20CHINI.xls'#Ore_docenti.$A$2:.$B$100];2;FALSE);&quot;&quot;)" table:style-name="ce130">
            <text:p>ERMINI</text:p>
          </table:table-cell>
          <table:table-cell office:value-type="string" office:string-value="" table:formula="of:=IF([.J18]&lt;&gt;0;VLOOKUP([.J18];['file:///Z:/Documentazione%20A.S.%202021_2022/ORARIO%202021_2022/ORARIO%202021_2022%20FINO%20A%2025%20GIUGNO%20-%20con%20sot.%20CHINI.xls'#Ore_docenti.$A$2:.$B$100];2;FALSE);&quot;&quot;)" table:style-name="ce132"/>
          <table:table-cell table:number-columns-repeated="16374"/>
        </table:table-row>
        <table:table-row table:style-name="ro2">
          <table:table-cell office:value-type="date" office:date-value="2022-06-07T00:00:00" table:style-name="ce16">
            <text:p>07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content-validation-name="val1" table:style-name="ce159">
            <text:p>TEC. COMM. GEST. IMPRESA</text:p>
          </table:table-cell>
          <table:table-cell office:value-type="string" table:content-validation-name="val1" table:style-name="ce158">
            <text:p>RAPPORTI STORICO SOCIALI (LT)</text:p>
          </table:table-cell>
          <table:table-cell office:value-type="string" table:content-validation-name="val1" table:style-name="ce160">
            <text:p>TEC. DI MAKE UP</text:p>
          </table:table-cell>
          <table:table-cell table:content-validation-name="val1" table:style-name="ce155"/>
          <table:table-cell office:value-type="string" table:content-validation-name="val1" table:style-name="ce154">
            <text:p>TRICOLOGIA (DG 1A)</text:p>
          </table:table-cell>
          <table:table-cell office:value-type="string" table:content-validation-name="val1" table:style-name="ce156">
            <text:p>TECNICHE DI PERMANENTE (GIAMB 2-3)</text:p>
          </table:table-cell>
          <table:table-cell office:value-type="string" table:content-validation-name="val1" table:style-name="ce133">
            <text:p>ACCOMPAGNAMENTO (MAGI)</text:p>
          </table:table-cell>
          <table:table-cell table:content-validation-name="val1" table:style-name="ce135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PEZZOTTI" table:formula="of:=IF([.C20]&lt;&gt;0;VLOOKUP([.C20];['file:///Z:/Documentazione%20A.S.%202021_2022/ORARIO%202021_2022/ORARIO%202021_2022%20FINO%20A%2025%20GIUGNO%20-%20con%20sot.%20CHINI.xls'#Ore_docenti.$A$2:.$B$100];2;FALSE);&quot;&quot;)" table:style-name="ce144">
            <text:p>PEZZOTTI</text:p>
          </table:table-cell>
          <table:table-cell office:value-type="string" office:string-value="LETI" table:formula="of:=IF([.D20]&lt;&gt;0;VLOOKUP([.D20];['file:///Z:/Documentazione%20A.S.%202021_2022/ORARIO%202021_2022/ORARIO%202021_2022%20FINO%20A%2025%20GIUGNO%20-%20con%20sot.%20CHINI.xls'#Ore_docenti.$A$2:.$B$100];2;FALSE);&quot;&quot;)" table:style-name="ce143">
            <text:p>LETI</text:p>
          </table:table-cell>
          <table:table-cell office:value-type="string" office:string-value="ANGELETTI" table:formula="of:=IF([.E20]&lt;&gt;0;VLOOKUP([.E20];['file:///Z:/Documentazione%20A.S.%202021_2022/ORARIO%202021_2022/ORARIO%202021_2022%20FINO%20A%2025%20GIUGNO%20-%20con%20sot.%20CHINI.xls'#Ore_docenti.$A$2:.$B$100];2;FALSE);&quot;&quot;)" table:style-name="ce81">
            <text:p>ANGELETTI</text:p>
          </table:table-cell>
          <table:table-cell office:value-type="string" office:string-value="" table:formula="of:=IF([.F20]&lt;&gt;0;VLOOKUP([.F20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 GIOVANNI" table:formula="of:=IF([.G20]&lt;&gt;0;VLOOKUP([.G20];['file:///Z:/Documentazione%20A.S.%202021_2022/ORARIO%202021_2022/ORARIO%202021_2022%20FINO%20A%2025%20GIUGNO%20-%20con%20sot.%20CHINI.xls'#Ore_docenti.$A$2:.$B$100];2;FALSE);&quot;&quot;)" table:style-name="ce151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%20-%20con%20sot.%20CHINI.xls'#Ore_docenti.$A$2:.$B$100];2;FALSE);&quot;&quot;)" table:style-name="ce118">
            <text:p>GIAMBENEDETTI</text:p>
          </table:table-cell>
          <table:table-cell office:value-type="string" office:string-value="MAGI" table:formula="of:=IF([.I20]&lt;&gt;0;VLOOKUP([.I20];['file:///Z:/Documentazione%20A.S.%202021_2022/ORARIO%202021_2022/ORARIO%202021_2022%20FINO%20A%2025%20GIUGNO%20-%20con%20sot.%20CHINI.xls'#Ore_docenti.$A$2:.$B$100];2;FALSE);&quot;&quot;)" table:style-name="ce157">
            <text:p>MAGI</text:p>
          </table:table-cell>
          <table:table-cell office:value-type="string" office:string-value="" table:formula="of:=IF([.J20]&lt;&gt;0;VLOOKUP([.J20];['file:///Z:/Documentazione%20A.S.%202021_2022/ORARIO%202021_2022/ORARIO%202021_2022%20FINO%20A%2025%20GIUGNO%20-%20con%20sot.%20CHINI.xls'#Ore_docenti.$A$2:.$B$100];2;FALSE);&quot;&quot;)" table:style-name="ce132"/>
          <table:table-cell table:number-columns-repeated="16374"/>
        </table:table-row>
        <table:table-row table:style-name="ro2">
          <table:table-cell table:style-name="ce29"/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66">
            <text:p>VALUTAZIONE (ANG)</text:p>
          </table:table-cell>
          <table:table-cell office:value-type="string" table:content-validation-name="val1" table:style-name="ce165">
            <text:p>ACCOMPAGNAMENTO (MAGI)</text:p>
          </table:table-cell>
          <table:table-cell table:content-validation-name="val1" table:style-name="ce161"/>
          <table:table-cell office:value-type="string" table:content-validation-name="val1" table:style-name="ce162">
            <text:p>VALUTAZIONE (DG)</text:p>
          </table:table-cell>
          <table:table-cell office:value-type="string" table:content-validation-name="val1" table:style-name="ce156">
            <text:p>TECNICHE DI PERMANENTE (GIAMB 2-3)</text:p>
          </table:table-cell>
          <table:table-cell office:value-type="string" table:content-validation-name="val1" table:style-name="ce171">
            <text:p>CULTURA RELIGIOSA (ERM)</text:p>
          </table:table-cell>
          <table:table-cell table:content-validation-name="val1" table:style-name="ce161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PEZZOTTI" table:formula="of:=IF([.C22]&lt;&gt;0;VLOOKUP([.C22];['file:///Z:/Documentazione%20A.S.%202021_2022/ORARIO%202021_2022/ORARIO%202021_2022%20FINO%20A%2025%20GIUGNO%20-%20con%20sot.%20CHINI.xls'#Ore_docenti.$A$2:.$B$100];2;FALSE);&quot;&quot;)" table:style-name="ce168">
            <text:p>PEZZOTTI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%20-%20con%20sot.%20CHINI.xls'#Ore_docenti.$A$2:.$B$100];2;FALSE);&quot;&quot;)" table:style-name="ce67">
            <text:p>ANGELETTI</text:p>
          </table:table-cell>
          <table:table-cell office:value-type="string" office:string-value="MAGI" table:formula="of:=IF([.E22]&lt;&gt;0;VLOOKUP([.E22];['file:///Z:/Documentazione%20A.S.%202021_2022/ORARIO%202021_2022/ORARIO%202021_2022%20FINO%20A%2025%20GIUGNO%20-%20con%20sot.%20CHINI.xls'#Ore_docenti.$A$2:.$B$100];2;FALSE);&quot;&quot;)" table:style-name="ce167">
            <text:p>MAGI</text:p>
          </table:table-cell>
          <table:table-cell office:value-type="string" office:string-value="" table:formula="of:=IF([.F22]&lt;&gt;0;VLOOKUP([.F2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DI GIOVANNI" table:formula="of:=IF([.G22]&lt;&gt;0;VLOOKUP([.G22];['file:///Z:/Documentazione%20A.S.%202021_2022/ORARIO%202021_2022/ORARIO%202021_2022%20FINO%20A%2025%20GIUGNO%20-%20con%20sot.%20CHINI.xls'#Ore_docenti.$A$2:.$B$100];2;FALSE);&quot;&quot;)" table:style-name="ce67">
            <text:p>DI GIOVANN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%20-%20con%20sot.%20CHINI.xls'#Ore_docenti.$A$2:.$B$100];2;FALSE);&quot;&quot;)" table:style-name="ce67">
            <text:p>GIAMBENEDETTI</text:p>
          </table:table-cell>
          <table:table-cell office:value-type="string" office:string-value="ERMINI" table:formula="of:=IF([.I22]&lt;&gt;0;VLOOKUP([.I22];['file:///Z:/Documentazione%20A.S.%202021_2022/ORARIO%202021_2022/ORARIO%202021_2022%20FINO%20A%2025%20GIUGNO%20-%20con%20sot.%20CHINI.xls'#Ore_docenti.$A$2:.$B$100];2;FALSE);&quot;&quot;)" table:style-name="ce67">
            <text:p>ERMINI</text:p>
          </table:table-cell>
          <table:table-cell office:value-type="string" office:string-value="" table:formula="of:=IF([.J22]&lt;&gt;0;VLOOKUP([.J22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29"/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content-validation-name="val1" table:style-name="ce190">
            <text:p>SICUREZZA</text:p>
          </table:table-cell>
          <table:table-cell office:value-type="string" table:content-validation-name="val1" table:style-name="ce189">
            <text:p>TEC. DI MAKE UP</text:p>
          </table:table-cell>
          <table:table-cell office:value-type="string" table:content-validation-name="val1" table:style-name="ce191">
            <text:p>RAPPORTI STORICO SOCIALI (ERM)</text:p>
          </table:table-cell>
          <table:table-cell table:content-validation-name="val1" table:style-name="ce161"/>
          <table:table-cell office:value-type="string" table:content-validation-name="val1" table:style-name="ce163">
            <text:p>VALUTAZIONE (FORT)</text:p>
          </table:table-cell>
          <table:table-cell office:value-type="string" table:content-validation-name="val1" table:style-name="ce156">
            <text:p>TECNICHE DI PERMANENTE (GIAMB 2-3)</text:p>
          </table:table-cell>
          <table:table-cell office:value-type="string" table:content-validation-name="val1" table:style-name="ce170">
            <text:p>SCIENZE DELLA TERRA (SAM)</text:p>
          </table:table-cell>
          <table:table-cell table:content-validation-name="val1" table:style-name="ce161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MAGI" table:formula="of:=IF([.C24]&lt;&gt;0;VLOOKUP([.C24];['file:///Z:/Documentazione%20A.S.%202021_2022/ORARIO%202021_2022/ORARIO%202021_2022%20FINO%20A%2025%20GIUGNO%20-%20con%20sot.%20CHINI.xls'#Ore_docenti.$A$2:.$B$100];2;FALSE);&quot;&quot;)" table:style-name="ce67">
            <text:p>MAGI</text:p>
          </table:table-cell>
          <table:table-cell office:value-type="string" office:string-value="ANGELETTI" table:formula="of:=IF([.D24]&lt;&gt;0;VLOOKUP([.D24];['file:///Z:/Documentazione%20A.S.%202021_2022/ORARIO%202021_2022/ORARIO%202021_2022%20FINO%20A%2025%20GIUGNO%20-%20con%20sot.%20CHINI.xls'#Ore_docenti.$A$2:.$B$100];2;FALSE);&quot;&quot;)" table:style-name="ce68">
            <text:p>ANGELETTI</text:p>
          </table:table-cell>
          <table:table-cell office:value-type="string" office:string-value="ERMINI" table:formula="of:=IF([.E24]&lt;&gt;0;VLOOKUP([.E24];['file:///Z:/Documentazione%20A.S.%202021_2022/ORARIO%202021_2022/ORARIO%202021_2022%20FINO%20A%2025%20GIUGNO%20-%20con%20sot.%20CHINI.xls'#Ore_docenti.$A$2:.$B$100];2;FALSE);&quot;&quot;)" table:style-name="ce167">
            <text:p>ERMINI</text:p>
          </table:table-cell>
          <table:table-cell office:value-type="string" office:string-value="" table:formula="of:=IF([.F24]&lt;&gt;0;VLOOKUP([.F24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FORTUNA" table:formula="of:=IF([.G24]&lt;&gt;0;VLOOKUP([.G24];['file:///Z:/Documentazione%20A.S.%202021_2022/ORARIO%202021_2022/ORARIO%202021_2022%20FINO%20A%2025%20GIUGNO%20-%20con%20sot.%20CHINI.xls'#Ore_docenti.$A$2:.$B$100];2;FALSE);&quot;&quot;)" table:style-name="ce67">
            <text:p>FORTUNA</text:p>
          </table:table-cell>
          <table:table-cell office:value-type="string" office:string-value="GIAMBENEDETTI" table:formula="of:=IF([.H24]&lt;&gt;0;VLOOKUP([.H24];['file:///Z:/Documentazione%20A.S.%202021_2022/ORARIO%202021_2022/ORARIO%202021_2022%20FINO%20A%2025%20GIUGNO%20-%20con%20sot.%20CHINI.xls'#Ore_docenti.$A$2:.$B$100];2;FALSE);&quot;&quot;)" table:style-name="ce67">
            <text:p>GIAMBENEDETTI</text:p>
          </table:table-cell>
          <table:table-cell office:value-type="string" office:string-value="SAMPALMIERI" table:formula="of:=IF([.I24]&lt;&gt;0;VLOOKUP([.I24];['file:///Z:/Documentazione%20A.S.%202021_2022/ORARIO%202021_2022/ORARIO%202021_2022%20FINO%20A%2025%20GIUGNO%20-%20con%20sot.%20CHINI.xls'#Ore_docenti.$A$2:.$B$100];2;FALSE);&quot;&quot;)" table:style-name="ce169">
            <text:p>SAMPALMIERI</text:p>
          </table:table-cell>
          <table:table-cell office:value-type="string" office:string-value="" table:formula="of:=IF([.J24]&lt;&gt;0;VLOOKUP([.J24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29"/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content-validation-name="val1" table:style-name="ce172">
            <text:p>TEC. DI MAKE UP</text:p>
          </table:table-cell>
          <table:table-cell office:value-type="string" table:content-validation-name="val1" table:style-name="ce163">
            <text:p>VALUTAZIONE (SAM)</text:p>
          </table:table-cell>
          <table:table-cell office:value-type="string" table:content-validation-name="val1" table:style-name="ce175">
            <text:p>ACCOMPAGNAMENTO (MAGI)</text:p>
          </table:table-cell>
          <table:table-cell table:content-validation-name="val1" table:style-name="ce175"/>
          <table:table-cell office:value-type="string" table:content-validation-name="val1" table:style-name="ce177">
            <text:p>TEC. COMM. GEST. IMPRESA</text:p>
          </table:table-cell>
          <table:table-cell office:value-type="string" table:content-validation-name="val1" table:style-name="ce156">
            <text:p>TECNICHE DI PERMANENTE (GIAMB 2-3)</text:p>
          </table:table-cell>
          <table:table-cell office:value-type="string" table:content-validation-name="val1" table:style-name="ce176">
            <text:p>LINGUA INGLESE</text:p>
          </table:table-cell>
          <table:table-cell table:content-validation-name="val1" table:style-name="ce175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ANGELETTI" table:formula="of:=IF([.C26]&lt;&gt;0;VLOOKUP([.C26];['file:///Z:/Documentazione%20A.S.%202021_2022/ORARIO%202021_2022/ORARIO%202021_2022%20FINO%20A%2025%20GIUGNO%20-%20con%20sot.%20CHINI.xls'#Ore_docenti.$A$2:.$B$100];2;FALSE);&quot;&quot;)" table:style-name="ce67">
            <text:p>ANGELETTI</text:p>
          </table:table-cell>
          <table:table-cell office:value-type="string" office:string-value="SAMPALMIERI" table:formula="of:=IF([.D26]&lt;&gt;0;VLOOKUP([.D26];['file:///Z:/Documentazione%20A.S.%202021_2022/ORARIO%202021_2022/ORARIO%202021_2022%20FINO%20A%2025%20GIUGNO%20-%20con%20sot.%20CHINI.xls'#Ore_docenti.$A$2:.$B$100];2;FALSE);&quot;&quot;)" table:style-name="ce173">
            <text:p>SAMPALMIERI</text:p>
          </table:table-cell>
          <table:table-cell office:value-type="string" office:string-value="MAGI" table:formula="of:=IF([.E26]&lt;&gt;0;VLOOKUP([.E26];['file:///Z:/Documentazione%20A.S.%202021_2022/ORARIO%202021_2022/ORARIO%202021_2022%20FINO%20A%2025%20GIUGNO%20-%20con%20sot.%20CHINI.xls'#Ore_docenti.$A$2:.$B$100];2;FALSE);&quot;&quot;)" table:style-name="ce167">
            <text:p>MAGI</text:p>
          </table:table-cell>
          <table:table-cell office:value-type="string" office:string-value="" table:formula="of:=IF([.F26]&lt;&gt;0;VLOOKUP([.F26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PEZZOTTI" table:formula="of:=IF([.G26]&lt;&gt;0;VLOOKUP([.G26];['file:///Z:/Documentazione%20A.S.%202021_2022/ORARIO%202021_2022/ORARIO%202021_2022%20FINO%20A%2025%20GIUGNO%20-%20con%20sot.%20CHINI.xls'#Ore_docenti.$A$2:.$B$100];2;FALSE);&quot;&quot;)" table:style-name="ce67">
            <text:p>PEZZOTTI</text:p>
          </table:table-cell>
          <table:table-cell office:value-type="string" office:string-value="GIAMBENEDETTI" table:formula="of:=IF([.H26]&lt;&gt;0;VLOOKUP([.H26];['file:///Z:/Documentazione%20A.S.%202021_2022/ORARIO%202021_2022/ORARIO%202021_2022%20FINO%20A%2025%20GIUGNO%20-%20con%20sot.%20CHINI.xls'#Ore_docenti.$A$2:.$B$100];2;FALSE);&quot;&quot;)" table:style-name="ce67">
            <text:p>GIAMBENEDETTI</text:p>
          </table:table-cell>
          <table:table-cell office:value-type="string" office:string-value="FORTUNA" table:formula="of:=IF([.I26]&lt;&gt;0;VLOOKUP([.I26];['file:///Z:/Documentazione%20A.S.%202021_2022/ORARIO%202021_2022/ORARIO%202021_2022%20FINO%20A%2025%20GIUGNO%20-%20con%20sot.%20CHINI.xls'#Ore_docenti.$A$2:.$B$100];2;FALSE);&quot;&quot;)" table:style-name="ce67">
            <text:p>FORTUNA</text:p>
          </table:table-cell>
          <table:table-cell office:value-type="string" office:string-value="" table:formula="of:=IF([.J26]&lt;&gt;0;VLOOKUP([.J26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29"/>
          <table:table-cell office:value-type="float" office:value="6" table:number-columns-spanned="1" table:number-rows-spanned="2" table:style-name="ce53">
            <text:p>6</text:p>
          </table:table-cell>
          <table:table-cell table:content-validation-name="val1" table:style-name="ce184"/>
          <table:table-cell office:value-type="string" table:content-validation-name="val1" table:style-name="ce174">
            <text:p>IGIENE (SAM)</text:p>
          </table:table-cell>
          <table:table-cell office:value-type="string" table:content-validation-name="val1" table:style-name="ce185">
            <text:p>VALUTAZIONE (ANG)</text:p>
          </table:table-cell>
          <table:table-cell table:content-validation-name="val1" table:style-name="ce175"/>
          <table:table-cell table:content-validation-name="val1" table:style-name="ce178"/>
          <table:table-cell table:content-validation-name="val1" table:style-name="ce156"/>
          <table:table-cell table:content-validation-name="val1" table:style-name="ce179"/>
          <table:table-cell table:content-validation-name="val1" table:style-name="ce175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28]&lt;&gt;0;VLOOKUP([.C28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SAMPALMIERI" table:formula="of:=IF([.D28]&lt;&gt;0;VLOOKUP([.D28];['file:///Z:/Documentazione%20A.S.%202021_2022/ORARIO%202021_2022/ORARIO%202021_2022%20FINO%20A%2025%20GIUGNO%20-%20con%20sot.%20CHINI.xls'#Ore_docenti.$A$2:.$B$100];2;FALSE);&quot;&quot;)" table:style-name="ce183">
            <text:p>SAMPALMIERI</text:p>
          </table:table-cell>
          <table:table-cell office:value-type="string" office:string-value="ANGELETTI" table:formula="of:=IF([.E28]&lt;&gt;0;VLOOKUP([.E28];['file:///Z:/Documentazione%20A.S.%202021_2022/ORARIO%202021_2022/ORARIO%202021_2022%20FINO%20A%2025%20GIUGNO%20-%20con%20sot.%20CHINI.xls'#Ore_docenti.$A$2:.$B$100];2;FALSE);&quot;&quot;)" table:style-name="ce186">
            <text:p>ANGELETTI</text:p>
          </table:table-cell>
          <table:table-cell office:value-type="string" office:string-value="" table:formula="of:=IF([.F28]&lt;&gt;0;VLOOKUP([.F28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G28]&lt;&gt;0;VLOOKUP([.G28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H28]&lt;&gt;0;VLOOKUP([.H28];['file:///Z:/Documentazione%20A.S.%202021_2022/ORARIO%202021_2022/ORARIO%202021_2022%20FINO%20A%2025%20GIUGNO%20-%20con%20sot.%20CHINI.xls'#Ore_docenti.$A$2:.$B$100];2;FALSE);&quot;&quot;)" table:style-name="ce67"/>
          <table:table-cell table:style-name="ce67"/>
          <table:table-cell office:value-type="string" office:string-value="" table:formula="of:=IF([.J28]&lt;&gt;0;VLOOKUP([.J28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30"/>
          <table:table-cell office:value-type="float" office:value="7" table:number-columns-spanned="1" table:number-rows-spanned="2" table:style-name="ce53">
            <text:p>7</text:p>
          </table:table-cell>
          <table:table-cell table:content-validation-name="val1" table:style-name="ce180"/>
          <table:table-cell table:content-validation-name="val1" table:style-name="ce188"/>
          <table:table-cell office:value-type="string" table:content-validation-name="val1" table:style-name="ce187">
            <text:p>VALUTAZIONE (ANG)</text:p>
          </table:table-cell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1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D30]&lt;&gt;0;VLOOKUP([.D3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ANGELETTI" table:formula="of:=IF([.E30]&lt;&gt;0;VLOOKUP([.E30];['file:///Z:/Documentazione%20A.S.%202021_2022/ORARIO%202021_2022/ORARIO%202021_2022%20FINO%20A%2025%20GIUGNO%20-%20con%20sot.%20CHINI.xls'#Ore_docenti.$A$2:.$B$100];2;FALSE);&quot;&quot;)" table:style-name="ce182">
            <text:p>ANGELETTI</text:p>
          </table:table-cell>
          <table:table-cell office:value-type="string" office:string-value="" table:formula="of:=IF([.F30]&lt;&gt;0;VLOOKUP([.F3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G30]&lt;&gt;0;VLOOKUP([.G3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H30]&lt;&gt;0;VLOOKUP([.H30];['file:///Z:/Documentazione%20A.S.%202021_2022/ORARIO%202021_2022/ORARIO%202021_2022%20FINO%20A%2025%20GIUGNO%20-%20con%20sot.%20CHINI.xls'#Ore_docenti.$A$2:.$B$100];2;FALSE);&quot;&quot;)" table:style-name="ce67"/>
          <table:table-cell table:style-name="ce67"/>
          <table:table-cell office:value-type="string" office:string-value="" table:formula="of:=IF([.J30]&lt;&gt;0;VLOOKUP([.J30];['file:///Z:/Documentazione%20A.S.%202021_2022/ORARIO%202021_2022/ORARIO%202021_2022%20FINO%20A%2025%20GIUGNO%20-%20con%20sot.%20CHINI.xls'#Ore_docenti.$A$2:.$B$100];2;FALSE);&quot;&quot;)" table:style-name="ce119"/>
          <table:table-cell table:number-columns-repeated="16374"/>
        </table:table-row>
        <table:table-row table:style-name="ro2">
          <table:table-cell table:style-name="ce34"/>
          <table:table-cell office:value-type="float" office:value="8" table:number-columns-spanned="1" table:number-rows-spanned="2" table:style-name="ce54">
            <text:p>8</text:p>
          </table:table-cell>
          <table:table-cell table:content-validation-name="val1" table:style-name="ce200"/>
          <table:table-cell table:content-validation-name="val1" table:style-name="ce201"/>
          <table:table-cell office:value-type="string" table:content-validation-name="val1" table:style-name="ce192">
            <text:p>COLLEGIO AMMISSIONE III ANNI</text:p>
          </table:table-cell>
          <table:table-cell table:content-validation-name="val1" table:style-name="ce193"/>
          <table:table-cell table:content-validation-name="val1" table:style-name="ce194"/>
          <table:table-cell table:content-validation-name="val1" table:style-name="ce195"/>
          <table:table-cell office:value-type="string" table:content-validation-name="val1" table:style-name="ce232">
            <text:p>COLLEGIO AMMISSIONE III ANNI</text:p>
          </table:table-cell>
          <table:table-cell table:content-validation-name="val1" table:style-name="ce235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%20-%20con%20sot.%20CHINI.xls'#Ore_docenti.$A$2:.$B$100];2;FALSE);&quot;&quot;)" table:style-name="ce202"/>
          <table:table-cell office:value-type="string" office:string-value="" table:formula="of:=IF([.D32]&lt;&gt;0;VLOOKUP([.D32];['file:///Z:/Documentazione%20A.S.%202021_2022/ORARIO%202021_2022/ORARIO%202021_2022%20FINO%20A%2025%20GIUGNO%20-%20con%20sot.%20CHINI.xls'#Ore_docenti.$A$2:.$B$100];2;FALSE);&quot;&quot;)" table:style-name="ce145"/>
          <table:table-cell table:style-name="ce145"/>
          <table:table-cell office:value-type="string" office:string-value="" table:formula="of:=IF([.F32]&lt;&gt;0;VLOOKUP([.F32];['file:///Z:/Documentazione%20A.S.%202021_2022/ORARIO%202021_2022/ORARIO%202021_2022%20FINO%20A%2025%20GIUGNO%20-%20con%20sot.%20CHINI.xls'#Ore_docenti.$A$2:.$B$100];2;FALSE);&quot;&quot;)" table:style-name="ce199"/>
          <table:table-cell office:value-type="string" office:string-value="" table:formula="of:=IF([.G32]&lt;&gt;0;VLOOKUP([.G32];['file:///Z:/Documentazione%20A.S.%202021_2022/ORARIO%202021_2022/ORARIO%202021_2022%20FINO%20A%2025%20GIUGNO%20-%20con%20sot.%20CHINI.xls'#Ore_docenti.$A$2:.$B$100];2;FALSE);&quot;&quot;)" table:style-name="ce197"/>
          <table:table-cell office:value-type="string" office:string-value="" table:formula="of:=IF([.H32]&lt;&gt;0;VLOOKUP([.H32];['file:///Z:/Documentazione%20A.S.%202021_2022/ORARIO%202021_2022/ORARIO%202021_2022%20FINO%20A%2025%20GIUGNO%20-%20con%20sot.%20CHINI.xls'#Ore_docenti.$A$2:.$B$100];2;FALSE);&quot;&quot;)" table:style-name="ce148"/>
          <table:table-cell table:style-name="ce137"/>
          <table:table-cell office:value-type="string" office:string-value="" table:formula="of:=IF([.J32]&lt;&gt;0;VLOOKUP([.J32];['file:///Z:/Documentazione%20A.S.%202021_2022/ORARIO%202021_2022/ORARIO%202021_2022%20FINO%20A%2025%20GIUGNO%20-%20con%20sot.%20CHINI.xls'#Ore_docenti.$A$2:.$B$100];2;FALSE);&quot;&quot;)" table:style-name="ce239"/>
          <table:table-cell table:number-columns-repeated="16374"/>
        </table:table-row>
        <table:table-row table:style-name="ro2">
          <table:table-cell office:value-type="string" table:style-name="ce26">
            <text:p>Mer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content-validation-name="val1" table:style-name="ce204">
            <text:p>VALUTAZIONE (ANG)</text:p>
          </table:table-cell>
          <table:table-cell office:value-type="string" table:content-validation-name="val1" table:style-name="ce203">
            <text:p>TEC. DI DEPIL.- EPILAZ (SPA1-2).</text:p>
          </table:table-cell>
          <table:table-cell table:content-validation-name="val1" table:style-name="ce198"/>
          <table:table-cell table:content-validation-name="val1" table:style-name="ce207"/>
          <table:table-cell office:value-type="string" table:content-validation-name="val1" table:style-name="ce163">
            <text:p>TEC. COMM. GEST. IMPRESA</text:p>
          </table:table-cell>
          <table:table-cell office:value-type="string" table:content-validation-name="val1" table:style-name="ce196">
            <text:p>LINGUA INGLESE</text:p>
          </table:table-cell>
          <table:table-cell table:content-validation-name="val1" table:style-name="ce233"/>
          <table:table-cell table:content-validation-name="val1" table:style-name="ce23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ANGELETTI" table:formula="of:=IF([.C34]&lt;&gt;0;VLOOKUP([.C34];['file:///Z:/Documentazione%20A.S.%202021_2022/ORARIO%202021_2022/ORARIO%202021_2022%20FINO%20A%2025%20GIUGNO%20-%20con%20sot.%20CHINI.xls'#Ore_docenti.$A$2:.$B$100];2;FALSE);&quot;&quot;)" table:style-name="ce246">
            <text:p>ANGELETTI</text:p>
          </table:table-cell>
          <table:table-cell office:value-type="string" office:string-value="SPACCAPANICCIA" table:formula="of:=IF([.D34]&lt;&gt;0;VLOOKUP([.D34];['file:///Z:/Documentazione%20A.S.%202021_2022/ORARIO%202021_2022/ORARIO%202021_2022%20FINO%20A%2025%20GIUGNO%20-%20con%20sot.%20CHINI.xls'#Ore_docenti.$A$2:.$B$100];2;FALSE);&quot;&quot;)" table:style-name="ce245">
            <text:p>SPACCAPANICCIA</text:p>
          </table:table-cell>
          <table:table-cell office:value-type="string" office:string-value="" table:formula="of:=IF([.E34]&lt;&gt;0;VLOOKUP([.E34];['file:///Z:/Documentazione%20A.S.%202021_2022/ORARIO%202021_2022/ORARIO%202021_2022%20FINO%20A%2025%20GIUGNO%20-%20con%20sot.%20CHINI.xls'#Ore_docenti.$A$2:.$B$100];2;FALSE);&quot;&quot;)" table:style-name="ce209"/>
          <table:table-cell office:value-type="string" office:string-value="" table:formula="of:=IF([.F34]&lt;&gt;0;VLOOKUP([.F34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PEZZOTTI" table:formula="of:=IF([.G34]&lt;&gt;0;VLOOKUP([.G34];['file:///Z:/Documentazione%20A.S.%202021_2022/ORARIO%202021_2022/ORARIO%202021_2022%20FINO%20A%2025%20GIUGNO%20-%20con%20sot.%20CHINI.xls'#Ore_docenti.$A$2:.$B$100];2;FALSE);&quot;&quot;)" table:style-name="ce205">
            <text:p>PEZZOTTI</text:p>
          </table:table-cell>
          <table:table-cell office:value-type="string" office:string-value="FORTUNA" table:formula="of:=IF([.H34]&lt;&gt;0;VLOOKUP([.H34];['file:///Z:/Documentazione%20A.S.%202021_2022/ORARIO%202021_2022/ORARIO%202021_2022%20FINO%20A%2025%20GIUGNO%20-%20con%20sot.%20CHINI.xls'#Ore_docenti.$A$2:.$B$100];2;FALSE);&quot;&quot;)" table:style-name="ce211">
            <text:p>FORTUNA</text:p>
          </table:table-cell>
          <table:table-cell office:value-type="string" office:string-value="" table:formula="of:=IF([.I34]&lt;&gt;0;VLOOKUP([.I34];['file:///Z:/Documentazione%20A.S.%202021_2022/ORARIO%202021_2022/ORARIO%202021_2022%20FINO%20A%2025%20GIUGNO%20-%20con%20sot.%20CHINI.xls'#Ore_docenti.$A$2:.$B$100];2;FALSE);&quot;&quot;)" table:style-name="ce238"/>
          <table:table-cell office:value-type="string" office:string-value="" table:formula="of:=IF([.J34]&lt;&gt;0;VLOOKUP([.J34];['file:///Z:/Documentazione%20A.S.%202021_2022/ORARIO%202021_2022/ORARIO%202021_2022%20FINO%20A%2025%20GIUGNO%20-%20con%20sot.%20CHINI.xls'#Ore_docenti.$A$2:.$B$100];2;FALSE);&quot;&quot;)" table:style-name="ce212"/>
          <table:table-cell table:number-columns-repeated="16374"/>
        </table:table-row>
        <table:table-row table:style-name="ro2">
          <table:table-cell office:value-type="date" office:date-value="2022-06-08T00:00:00" table:style-name="ce28">
            <text:p>08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content-validation-name="val1" table:style-name="ce247">
            <text:p>TEC. TRATT. VISO</text:p>
          </table:table-cell>
          <table:table-cell office:value-type="string" table:content-validation-name="val1" table:style-name="ce248">
            <text:p>VALUTAZIONE (SPA)</text:p>
          </table:table-cell>
          <table:table-cell table:content-validation-name="val1" table:style-name="ce210"/>
          <table:table-cell table:content-validation-name="val1" table:style-name="ce208"/>
          <table:table-cell office:value-type="string" table:content-validation-name="val1" table:style-name="ce163">
            <text:p>ECOLOGIA (DG)</text:p>
          </table:table-cell>
          <table:table-cell office:value-type="string" table:content-validation-name="val1" table:style-name="ce206">
            <text:p>LINGUA INGLESE</text:p>
          </table:table-cell>
          <table:table-cell table:content-validation-name="val1" table:style-name="ce236"/>
          <table:table-cell table:content-validation-name="val1" table:style-name="ce237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ANGELETTI" table:formula="of:=IF([.C36]&lt;&gt;0;VLOOKUP([.C36];['file:///Z:/Documentazione%20A.S.%202021_2022/ORARIO%202021_2022/ORARIO%202021_2022%20FINO%20A%2025%20GIUGNO%20-%20con%20sot.%20CHINI.xls'#Ore_docenti.$A$2:.$B$100];2;FALSE);&quot;&quot;)" table:style-name="ce223">
            <text:p>ANGELETTI</text:p>
          </table:table-cell>
          <table:table-cell office:value-type="string" office:string-value="SPACCAPANICCIA" table:formula="of:=IF([.D36]&lt;&gt;0;VLOOKUP([.D36];['file:///Z:/Documentazione%20A.S.%202021_2022/ORARIO%202021_2022/ORARIO%202021_2022%20FINO%20A%2025%20GIUGNO%20-%20con%20sot.%20CHINI.xls'#Ore_docenti.$A$2:.$B$100];2;FALSE);&quot;&quot;)" table:style-name="ce249">
            <text:p>SPACCAPANICCIA</text:p>
          </table:table-cell>
          <table:table-cell office:value-type="string" office:string-value="" table:formula="of:=IF([.E36]&lt;&gt;0;VLOOKUP([.E36];['file:///Z:/Documentazione%20A.S.%202021_2022/ORARIO%202021_2022/ORARIO%202021_2022%20FINO%20A%2025%20GIUGNO%20-%20con%20sot.%20CHINI.xls'#Ore_docenti.$A$2:.$B$100];2;FALSE);&quot;&quot;)" table:style-name="ce227"/>
          <table:table-cell office:value-type="string" office:string-value="" table:formula="of:=IF([.F36]&lt;&gt;0;VLOOKUP([.F36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 GIOVANNI" table:formula="of:=IF([.G36]&lt;&gt;0;VLOOKUP([.G36];['file:///Z:/Documentazione%20A.S.%202021_2022/ORARIO%202021_2022/ORARIO%202021_2022%20FINO%20A%2025%20GIUGNO%20-%20con%20sot.%20CHINI.xls'#Ore_docenti.$A$2:.$B$100];2;FALSE);&quot;&quot;)" table:style-name="ce228">
            <text:p>DI GIOVANNI</text:p>
          </table:table-cell>
          <table:table-cell office:value-type="string" office:string-value="FORTUNA" table:formula="of:=IF([.H36]&lt;&gt;0;VLOOKUP([.H36];['file:///Z:/Documentazione%20A.S.%202021_2022/ORARIO%202021_2022/ORARIO%202021_2022%20FINO%20A%2025%20GIUGNO%20-%20con%20sot.%20CHINI.xls'#Ore_docenti.$A$2:.$B$100];2;FALSE);&quot;&quot;)" table:style-name="ce211">
            <text:p>FORTUNA</text:p>
          </table:table-cell>
          <table:table-cell office:value-type="string" office:string-value="" table:formula="of:=IF([.I36]&lt;&gt;0;VLOOKUP([.I36];['file:///Z:/Documentazione%20A.S.%202021_2022/ORARIO%202021_2022/ORARIO%202021_2022%20FINO%20A%2025%20GIUGNO%20-%20con%20sot.%20CHINI.xls'#Ore_docenti.$A$2:.$B$100];2;FALSE);&quot;&quot;)" table:style-name="ce216"/>
          <table:table-cell office:value-type="string" office:string-value="" table:formula="of:=IF([.J36]&lt;&gt;0;VLOOKUP([.J36];['file:///Z:/Documentazione%20A.S.%202021_2022/ORARIO%202021_2022/ORARIO%202021_2022%20FINO%20A%2025%20GIUGNO%20-%20con%20sot.%20CHINI.xls'#Ore_docenti.$A$2:.$B$100];2;FALSE);&quot;&quot;)" table:style-name="ce212"/>
          <table:table-cell table:number-columns-repeated="16374"/>
        </table:table-row>
        <table:table-row table:style-name="ro2">
          <table:table-cell table:style-name="ce29"/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content-validation-name="val1" table:style-name="ce225">
            <text:p>TEC. DI MAKE UP</text:p>
          </table:table-cell>
          <table:table-cell office:value-type="string" table:content-validation-name="val1" table:style-name="ce226">
            <text:p>VALUTAZIONE (FORT)</text:p>
          </table:table-cell>
          <table:table-cell table:content-validation-name="val1" table:style-name="ce229"/>
          <table:table-cell table:content-validation-name="val1" table:style-name="ce231"/>
          <table:table-cell office:value-type="string" table:content-validation-name="val1" table:style-name="ce230">
            <text:p>ECOLOGIA (DG)</text:p>
          </table:table-cell>
          <table:table-cell office:value-type="string" table:content-validation-name="val1" table:style-name="ce215">
            <text:p>VALUTAZIONE (GIAMB)</text:p>
          </table:table-cell>
          <table:table-cell table:content-validation-name="val1" table:style-name="ce214"/>
          <table:table-cell table:content-validation-name="val1" table:style-name="ce213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ANGELETTI" table:formula="of:=IF([.C38]&lt;&gt;0;VLOOKUP([.C38];['file:///Z:/Documentazione%20A.S.%202021_2022/ORARIO%202021_2022/ORARIO%202021_2022%20FINO%20A%2025%20GIUGNO%20-%20con%20sot.%20CHINI.xls'#Ore_docenti.$A$2:.$B$100];2;FALSE);&quot;&quot;)" table:style-name="ce223">
            <text:p>ANGELETTI</text:p>
          </table:table-cell>
          <table:table-cell office:value-type="string" office:string-value="FORTUNA" table:formula="of:=IF([.D38]&lt;&gt;0;VLOOKUP([.D38];['file:///Z:/Documentazione%20A.S.%202021_2022/ORARIO%202021_2022/ORARIO%202021_2022%20FINO%20A%2025%20GIUGNO%20-%20con%20sot.%20CHINI.xls'#Ore_docenti.$A$2:.$B$100];2;FALSE);&quot;&quot;)" table:style-name="ce224">
            <text:p>FORTUNA</text:p>
          </table:table-cell>
          <table:table-cell office:value-type="string" office:string-value="" table:formula="of:=IF([.E38]&lt;&gt;0;VLOOKUP([.E38];['file:///Z:/Documentazione%20A.S.%202021_2022/ORARIO%202021_2022/ORARIO%202021_2022%20FINO%20A%2025%20GIUGNO%20-%20con%20sot.%20CHINI.xls'#Ore_docenti.$A$2:.$B$100];2;FALSE);&quot;&quot;)" table:style-name="ce250"/>
          <table:table-cell office:value-type="string" office:string-value="" table:formula="of:=IF([.F38]&lt;&gt;0;VLOOKUP([.F38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 GIOVANNI" table:formula="of:=IF([.G38]&lt;&gt;0;VLOOKUP([.G38];['file:///Z:/Documentazione%20A.S.%202021_2022/ORARIO%202021_2022/ORARIO%202021_2022%20FINO%20A%2025%20GIUGNO%20-%20con%20sot.%20CHINI.xls'#Ore_docenti.$A$2:.$B$100];2;FALSE);&quot;&quot;)" table:style-name="ce251">
            <text:p>DI GIOVANN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%20-%20con%20sot.%20CHINI.xls'#Ore_docenti.$A$2:.$B$100];2;FALSE);&quot;&quot;)" table:style-name="ce211">
            <text:p>GIAMBENEDETTI</text:p>
          </table:table-cell>
          <table:table-cell office:value-type="string" office:string-value="" table:formula="of:=IF([.I38]&lt;&gt;0;VLOOKUP([.I38];['file:///Z:/Documentazione%20A.S.%202021_2022/ORARIO%202021_2022/ORARIO%202021_2022%20FINO%20A%2025%20GIUGNO%20-%20con%20sot.%20CHINI.xls'#Ore_docenti.$A$2:.$B$100];2;FALSE);&quot;&quot;)" table:style-name="ce238"/>
          <table:table-cell office:value-type="string" office:string-value="" table:formula="of:=IF([.J38]&lt;&gt;0;VLOOKUP([.J38];['file:///Z:/Documentazione%20A.S.%202021_2022/ORARIO%202021_2022/ORARIO%202021_2022%20FINO%20A%2025%20GIUGNO%20-%20con%20sot.%20CHINI.xls'#Ore_docenti.$A$2:.$B$100];2;FALSE);&quot;&quot;)" table:style-name="ce212"/>
          <table:table-cell table:number-columns-repeated="16374"/>
        </table:table-row>
        <table:table-row table:style-name="ro2">
          <table:table-cell table:style-name="ce29"/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content-validation-name="val1" table:style-name="ce218">
            <text:p>TEC. DI DEPIL.- EPILAZ (SPA1-2).</text:p>
          </table:table-cell>
          <table:table-cell office:value-type="string" table:content-validation-name="val1" table:style-name="ce221">
            <text:p>TEC. TRATT. VISO</text:p>
          </table:table-cell>
          <table:table-cell table:content-validation-name="val1" table:style-name="ce252"/>
          <table:table-cell table:content-validation-name="val1" table:style-name="ce254"/>
          <table:table-cell office:value-type="string" table:content-validation-name="val1" table:style-name="ce253">
            <text:p>ECOLOGIA (DG)</text:p>
          </table:table-cell>
          <table:table-cell office:value-type="string" table:content-validation-name="val1" table:style-name="ce241">
            <text:p>VALUTAZIONE (GIAMB)</text:p>
          </table:table-cell>
          <table:table-cell table:content-validation-name="val1" table:style-name="ce240"/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SPACCAPANICCIA" table:formula="of:=IF([.C40]&lt;&gt;0;VLOOKUP([.C40];['file:///Z:/Documentazione%20A.S.%202021_2022/ORARIO%202021_2022/ORARIO%202021_2022%20FINO%20A%2025%20GIUGNO%20-%20con%20sot.%20CHINI.xls'#Ore_docenti.$A$2:.$B$100];2;FALSE);&quot;&quot;)" table:style-name="ce217">
            <text:p>SPACCAPANICCIA</text:p>
          </table:table-cell>
          <table:table-cell office:value-type="string" office:string-value="ANGELETTI" table:formula="of:=IF([.D40]&lt;&gt;0;VLOOKUP([.D40];['file:///Z:/Documentazione%20A.S.%202021_2022/ORARIO%202021_2022/ORARIO%202021_2022%20FINO%20A%2025%20GIUGNO%20-%20con%20sot.%20CHINI.xls'#Ore_docenti.$A$2:.$B$100];2;FALSE);&quot;&quot;)" table:style-name="ce220">
            <text:p>ANGELETTI</text:p>
          </table:table-cell>
          <table:table-cell office:value-type="string" office:string-value="" table:formula="of:=IF([.E40]&lt;&gt;0;VLOOKUP([.E40];['file:///Z:/Documentazione%20A.S.%202021_2022/ORARIO%202021_2022/ORARIO%202021_2022%20FINO%20A%2025%20GIUGNO%20-%20con%20sot.%20CHINI.xls'#Ore_docenti.$A$2:.$B$100];2;FALSE);&quot;&quot;)" table:style-name="ce255"/>
          <table:table-cell office:value-type="string" office:string-value="" table:formula="of:=IF([.F40]&lt;&gt;0;VLOOKUP([.F40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DI GIOVANNI" table:formula="of:=IF([.G40]&lt;&gt;0;VLOOKUP([.G40];['file:///Z:/Documentazione%20A.S.%202021_2022/ORARIO%202021_2022/ORARIO%202021_2022%20FINO%20A%2025%20GIUGNO%20-%20con%20sot.%20CHINI.xls'#Ore_docenti.$A$2:.$B$100];2;FALSE);&quot;&quot;)" table:style-name="ce251">
            <text:p>DI GIOVANNI</text:p>
          </table:table-cell>
          <table:table-cell office:value-type="string" office:string-value="GIAMBENEDETTI" table:formula="of:=IF([.H40]&lt;&gt;0;VLOOKUP([.H40];['file:///Z:/Documentazione%20A.S.%202021_2022/ORARIO%202021_2022/ORARIO%202021_2022%20FINO%20A%2025%20GIUGNO%20-%20con%20sot.%20CHINI.xls'#Ore_docenti.$A$2:.$B$100];2;FALSE);&quot;&quot;)" table:style-name="ce243">
            <text:p>GIAMBENEDETTI</text:p>
          </table:table-cell>
          <table:table-cell office:value-type="string" office:string-value="" table:formula="of:=IF([.I40]&lt;&gt;0;VLOOKUP([.I40];['file:///Z:/Documentazione%20A.S.%202021_2022/ORARIO%202021_2022/ORARIO%202021_2022%20FINO%20A%2025%20GIUGNO%20-%20con%20sot.%20CHINI.xls'#Ore_docenti.$A$2:.$B$100];2;FALSE);&quot;&quot;)" table:style-name="ce244"/>
          <table:table-cell office:value-type="string" office:string-value="" table:formula="of:=IF([.J40]&lt;&gt;0;VLOOKUP([.J40];['file:///Z:/Documentazione%20A.S.%202021_2022/ORARIO%202021_2022/ORARIO%202021_2022%20FINO%20A%2025%20GIUGNO%20-%20con%20sot.%20CHINI.xls'#Ore_docenti.$A$2:.$B$100];2;FALSE);&quot;&quot;)" table:style-name="ce212"/>
          <table:table-cell table:number-columns-repeated="16374"/>
        </table:table-row>
        <table:table-row table:style-name="ro2">
          <table:table-cell table:style-name="ce29"/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content-validation-name="val1" table:style-name="ce219">
            <text:p>TEC. DI DEPIL.- EPILAZ (SPA1-2).</text:p>
          </table:table-cell>
          <table:table-cell office:value-type="string" table:content-validation-name="val1" table:style-name="ce222">
            <text:p>VALUTAZIONE (ANG)</text:p>
          </table:table-cell>
          <table:table-cell table:content-validation-name="val1" table:style-name="ce175"/>
          <table:table-cell table:content-validation-name="val1" table:style-name="ce259"/>
          <table:table-cell office:value-type="string" table:content-validation-name="val1" table:style-name="ce260">
            <text:p>RAPPORTI ECONOMICI - DIRITTO (1-2)</text:p>
          </table:table-cell>
          <table:table-cell office:value-type="string" table:content-validation-name="val1" table:style-name="ce262">
            <text:p>TECNICA OPERATIVA (GIAMB 2-3)</text:p>
          </table:table-cell>
          <table:table-cell table:content-validation-name="val1" table:style-name="ce264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SPACCAPANICCIA" table:formula="of:=IF([.C42]&lt;&gt;0;VLOOKUP([.C42];['file:///Z:/Documentazione%20A.S.%202021_2022/ORARIO%202021_2022/ORARIO%202021_2022%20FINO%20A%2025%20GIUGNO%20-%20con%20sot.%20CHINI.xls'#Ore_docenti.$A$2:.$B$100];2;FALSE);&quot;&quot;)" table:style-name="ce267">
            <text:p>SPACCAPANICCIA</text:p>
          </table:table-cell>
          <table:table-cell office:value-type="string" office:string-value="ANGELETTI" table:formula="of:=IF([.D42]&lt;&gt;0;VLOOKUP([.D42];['file:///Z:/Documentazione%20A.S.%202021_2022/ORARIO%202021_2022/ORARIO%202021_2022%20FINO%20A%2025%20GIUGNO%20-%20con%20sot.%20CHINI.xls'#Ore_docenti.$A$2:.$B$100];2;FALSE);&quot;&quot;)" table:style-name="ce269">
            <text:p>ANGELETTI</text:p>
          </table:table-cell>
          <table:table-cell office:value-type="string" office:string-value="" table:formula="of:=IF([.E42]&lt;&gt;0;VLOOKUP([.E42];['file:///Z:/Documentazione%20A.S.%202021_2022/ORARIO%202021_2022/ORARIO%202021_2022%20FINO%20A%2025%20GIUGNO%20-%20con%20sot.%20CHINI.xls'#Ore_docenti.$A$2:.$B$100];2;FALSE);&quot;&quot;)" table:style-name="ce256"/>
          <table:table-cell office:value-type="string" office:string-value="" table:formula="of:=IF([.F42]&lt;&gt;0;VLOOKUP([.F42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MAGI" table:formula="of:=IF([.G42]&lt;&gt;0;VLOOKUP([.G42];['file:///Z:/Documentazione%20A.S.%202021_2022/ORARIO%202021_2022/ORARIO%202021_2022%20FINO%20A%2025%20GIUGNO%20-%20con%20sot.%20CHINI.xls'#Ore_docenti.$A$2:.$B$100];2;FALSE);&quot;&quot;)" table:style-name="ce261">
            <text:p>MAGI</text:p>
          </table:table-cell>
          <table:table-cell office:value-type="string" office:string-value="GIAMBENEDETTI" table:formula="of:=IF([.H42]&lt;&gt;0;VLOOKUP([.H42];['file:///Z:/Documentazione%20A.S.%202021_2022/ORARIO%202021_2022/ORARIO%202021_2022%20FINO%20A%2025%20GIUGNO%20-%20con%20sot.%20CHINI.xls'#Ore_docenti.$A$2:.$B$100];2;FALSE);&quot;&quot;)" table:style-name="ce211">
            <text:p>GIAMBENEDETTI</text:p>
          </table:table-cell>
          <table:table-cell office:value-type="string" office:string-value="" table:formula="of:=IF([.I42]&lt;&gt;0;VLOOKUP([.I42];['file:///Z:/Documentazione%20A.S.%202021_2022/ORARIO%202021_2022/ORARIO%202021_2022%20FINO%20A%2025%20GIUGNO%20-%20con%20sot.%20CHINI.xls'#Ore_docenti.$A$2:.$B$100];2;FALSE);&quot;&quot;)" table:style-name="ce211"/>
          <table:table-cell office:value-type="string" office:string-value="" table:formula="of:=IF([.J42]&lt;&gt;0;VLOOKUP([.J42];['file:///Z:/Documentazione%20A.S.%202021_2022/ORARIO%202021_2022/ORARIO%202021_2022%20FINO%20A%2025%20GIUGNO%20-%20con%20sot.%20CHINI.xls'#Ore_docenti.$A$2:.$B$100];2;FALSE);&quot;&quot;)" table:style-name="ce265"/>
          <table:table-cell table:number-columns-repeated="16374"/>
        </table:table-row>
        <table:table-row table:style-name="ro2">
          <table:table-cell table:style-name="ce29"/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content-validation-name="val1" table:style-name="ce266">
            <text:p>TEC. DI DEPIL.- EPILAZ (SPA1-2).</text:p>
          </table:table-cell>
          <table:table-cell office:value-type="string" table:content-validation-name="val1" table:style-name="ce268">
            <text:p>VALUTAZIONE (ANG)</text:p>
          </table:table-cell>
          <table:table-cell table:content-validation-name="val1" table:style-name="ce257"/>
          <table:table-cell table:content-validation-name="val1" table:style-name="ce258"/>
          <table:table-cell office:value-type="string" table:content-validation-name="val1" table:style-name="ce163">
            <text:p>RAPPORTI ECONOMICI - DIRITTO (1-2)</text:p>
          </table:table-cell>
          <table:table-cell office:value-type="string" table:content-validation-name="val1" table:style-name="ce271">
            <text:p>TECNICA OPERATIVA (GIAMB 2-3)</text:p>
          </table:table-cell>
          <table:table-cell table:content-validation-name="val1" table:style-name="ce270"/>
          <table:table-cell table:content-validation-name="val1" table:style-name="ce272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SPACCAPANICCIA" table:formula="of:=IF([.C44]&lt;&gt;0;VLOOKUP([.C44];['file:///Z:/Documentazione%20A.S.%202021_2022/ORARIO%202021_2022/ORARIO%202021_2022%20FINO%20A%2025%20GIUGNO%20-%20con%20sot.%20CHINI.xls'#Ore_docenti.$A$2:.$B$100];2;FALSE);&quot;&quot;)" table:style-name="ce267">
            <text:p>SPACCAPANICCIA</text:p>
          </table:table-cell>
          <table:table-cell office:value-type="string" office:string-value="ANGELETTI" table:formula="of:=IF([.D44]&lt;&gt;0;VLOOKUP([.D44];['file:///Z:/Documentazione%20A.S.%202021_2022/ORARIO%202021_2022/ORARIO%202021_2022%20FINO%20A%2025%20GIUGNO%20-%20con%20sot.%20CHINI.xls'#Ore_docenti.$A$2:.$B$100];2;FALSE);&quot;&quot;)" table:style-name="ce269">
            <text:p>ANGELETTI</text:p>
          </table:table-cell>
          <table:table-cell office:value-type="string" office:string-value="" table:formula="of:=IF([.E44]&lt;&gt;0;VLOOKUP([.E44];['file:///Z:/Documentazione%20A.S.%202021_2022/ORARIO%202021_2022/ORARIO%202021_2022%20FINO%20A%2025%20GIUGNO%20-%20con%20sot.%20CHINI.xls'#Ore_docenti.$A$2:.$B$100];2;FALSE);&quot;&quot;)" table:style-name="ce280"/>
          <table:table-cell office:value-type="string" office:string-value="" table:formula="of:=IF([.F44]&lt;&gt;0;VLOOKUP([.F44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MAGI" table:formula="of:=IF([.G44]&lt;&gt;0;VLOOKUP([.G44];['file:///Z:/Documentazione%20A.S.%202021_2022/ORARIO%202021_2022/ORARIO%202021_2022%20FINO%20A%2025%20GIUGNO%20-%20con%20sot.%20CHINI.xls'#Ore_docenti.$A$2:.$B$100];2;FALSE);&quot;&quot;)" table:style-name="ce281">
            <text:p>MAGI</text:p>
          </table:table-cell>
          <table:table-cell office:value-type="string" office:string-value="GIAMBENEDETTI" table:formula="of:=IF([.H44]&lt;&gt;0;VLOOKUP([.H44];['file:///Z:/Documentazione%20A.S.%202021_2022/ORARIO%202021_2022/ORARIO%202021_2022%20FINO%20A%2025%20GIUGNO%20-%20con%20sot.%20CHINI.xls'#Ore_docenti.$A$2:.$B$100];2;FALSE);&quot;&quot;)" table:style-name="ce273">
            <text:p>GIAMBENEDETTI</text:p>
          </table:table-cell>
          <table:table-cell table:style-name="ce238"/>
          <table:table-cell office:value-type="string" office:string-value="" table:formula="of:=IF([.J44]&lt;&gt;0;VLOOKUP([.J44];['file:///Z:/Documentazione%20A.S.%202021_2022/ORARIO%202021_2022/ORARIO%202021_2022%20FINO%20A%2025%20GIUGNO%20-%20con%20sot.%20CHINI.xls'#Ore_docenti.$A$2:.$B$100];2;FALSE);&quot;&quot;)" table:style-name="ce265"/>
          <table:table-cell table:number-columns-repeated="16374"/>
        </table:table-row>
        <table:table-row table:style-name="ro2">
          <table:table-cell table:style-name="ce30"/>
          <table:table-cell office:value-type="float" office:value="7" table:number-columns-spanned="1" table:number-rows-spanned="2" table:style-name="ce53">
            <text:p>7</text:p>
          </table:table-cell>
          <table:table-cell table:content-validation-name="val1" table:style-name="ce275"/>
          <table:table-cell table:content-validation-name="val1" table:style-name="ce274"/>
          <table:table-cell table:content-validation-name="val1" table:style-name="ce278"/>
          <table:table-cell table:content-validation-name="val1" table:style-name="ce276"/>
          <table:table-cell table:content-validation-name="val1" table:style-name="ce277"/>
          <table:table-cell table:content-validation-name="val1" table:style-name="ce283"/>
          <table:table-cell table:content-validation-name="val1" table:style-name="ce284"/>
          <table:table-cell table:content-validation-name="val1" table:style-name="ce285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%20-%20con%20sot.%20CHINI.xls'#Ore_docenti.$A$2:.$B$100];2;FALSE);&quot;&quot;)" table:style-name="ce144"/>
          <table:table-cell office:value-type="string" office:string-value="" table:formula="of:=IF([.D46]&lt;&gt;0;VLOOKUP([.D46];['file:///Z:/Documentazione%20A.S.%202021_2022/ORARIO%202021_2022/ORARIO%202021_2022%20FINO%20A%2025%20GIUGNO%20-%20con%20sot.%20CHINI.xls'#Ore_docenti.$A$2:.$B$100];2;FALSE);&quot;&quot;)" table:style-name="ce224"/>
          <table:table-cell table:style-name="ce282"/>
          <table:table-cell office:value-type="string" office:string-value="" table:formula="of:=IF([.F46]&lt;&gt;0;VLOOKUP([.F46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" table:formula="of:=IF([.G46]&lt;&gt;0;VLOOKUP([.G46];['file:///Z:/Documentazione%20A.S.%202021_2022/ORARIO%202021_2022/ORARIO%202021_2022%20FINO%20A%2025%20GIUGNO%20-%20con%20sot.%20CHINI.xls'#Ore_docenti.$A$2:.$B$100];2;FALSE);&quot;&quot;)" table:style-name="ce151"/>
          <table:table-cell table:style-name="ce211"/>
          <table:table-cell table:style-name="ce238"/>
          <table:table-cell office:value-type="string" office:string-value="" table:formula="of:=IF([.J46]&lt;&gt;0;VLOOKUP([.J46];['file:///Z:/Documentazione%20A.S.%202021_2022/ORARIO%202021_2022/ORARIO%202021_2022%20FINO%20A%2025%20GIUGNO%20-%20con%20sot.%20CHINI.xls'#Ore_docenti.$A$2:.$B$100];2;FALSE);&quot;&quot;)" table:style-name="ce265"/>
          <table:table-cell table:number-columns-repeated="16374"/>
        </table:table-row>
        <table:table-row table:style-name="ro2">
          <table:table-cell table:style-name="ce34"/>
          <table:table-cell office:value-type="float" office:value="8" table:number-columns-spanned="1" table:number-rows-spanned="2" table:style-name="ce54">
            <text:p>8</text:p>
          </table:table-cell>
          <table:table-cell table:content-validation-name="val1" table:style-name="ce286"/>
          <table:table-cell table:content-validation-name="val1" table:style-name="ce287"/>
          <table:table-cell table:content-validation-name="val1" table:style-name="ce279"/>
          <table:table-cell table:content-validation-name="val1" table:style-name="ce292"/>
          <table:table-cell table:content-validation-name="val1" table:style-name="ce293"/>
          <table:table-cell table:content-validation-name="val1" table:style-name="ce300"/>
          <table:table-cell table:content-validation-name="val1" table:style-name="ce298"/>
          <table:table-cell table:content-validation-name="val1" table:style-name="ce299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%20-%20con%20sot.%20CHINI.xls'#Ore_docenti.$A$2:.$B$100];2;FALSE);&quot;&quot;)" table:style-name="ce144"/>
          <table:table-cell office:value-type="string" office:string-value="" table:formula="of:=IF([.D48]&lt;&gt;0;VLOOKUP([.D48];['file:///Z:/Documentazione%20A.S.%202021_2022/ORARIO%202021_2022/ORARIO%202021_2022%20FINO%20A%2025%20GIUGNO%20-%20con%20sot.%20CHINI.xls'#Ore_docenti.$A$2:.$B$100];2;FALSE);&quot;&quot;)" table:style-name="ce290"/>
          <table:table-cell office:value-type="string" office:string-value="" table:formula="of:=IF([.E48]&lt;&gt;0;VLOOKUP([.E48];['file:///Z:/Documentazione%20A.S.%202021_2022/ORARIO%202021_2022/ORARIO%202021_2022%20FINO%20A%2025%20GIUGNO%20-%20con%20sot.%20CHINI.xls'#Ore_docenti.$A$2:.$B$100];2;FALSE);&quot;&quot;)" table:style-name="ce296"/>
          <table:table-cell office:value-type="string" office:string-value="" table:formula="of:=IF([.F48]&lt;&gt;0;VLOOKUP([.F48];['file:///Z:/Documentazione%20A.S.%202021_2022/ORARIO%202021_2022/ORARIO%202021_2022%20FINO%20A%2025%20GIUGNO%20-%20con%20sot.%20CHINI.xls'#Ore_docenti.$A$2:.$B$100];2;FALSE);&quot;&quot;)" table:style-name="ce153"/>
          <table:table-cell office:value-type="string" office:string-value="" table:formula="of:=IF([.G48]&lt;&gt;0;VLOOKUP([.G48];['file:///Z:/Documentazione%20A.S.%202021_2022/ORARIO%202021_2022/ORARIO%202021_2022%20FINO%20A%2025%20GIUGNO%20-%20con%20sot.%20CHINI.xls'#Ore_docenti.$A$2:.$B$100];2;FALSE);&quot;&quot;)" table:style-name="ce197"/>
          <table:table-cell office:value-type="string" office:string-value="" table:formula="of:=IF([.H48]&lt;&gt;0;VLOOKUP([.H48];['file:///Z:/Documentazione%20A.S.%202021_2022/ORARIO%202021_2022/ORARIO%202021_2022%20FINO%20A%2025%20GIUGNO%20-%20con%20sot.%20CHINI.xls'#Ore_docenti.$A$2:.$B$100];2;FALSE);&quot;&quot;)" table:style-name="ce302"/>
          <table:table-cell office:value-type="string" office:string-value="" table:formula="of:=IF([.I48]&lt;&gt;0;VLOOKUP([.I48];['file:///Z:/Documentazione%20A.S.%202021_2022/ORARIO%202021_2022/ORARIO%202021_2022%20FINO%20A%2025%20GIUGNO%20-%20con%20sot.%20CHINI.xls'#Ore_docenti.$A$2:.$B$100];2;FALSE);&quot;&quot;)" table:style-name="ce301"/>
          <table:table-cell office:value-type="string" office:string-value="" table:formula="of:=IF([.J48]&lt;&gt;0;VLOOKUP([.J48];['file:///Z:/Documentazione%20A.S.%202021_2022/ORARIO%202021_2022/ORARIO%202021_2022%20FINO%20A%2025%20GIUGNO%20-%20con%20sot.%20CHINI.xls'#Ore_docenti.$A$2:.$B$100];2;FALSE);&quot;&quot;)" table:style-name="ce138"/>
          <table:table-cell table:number-columns-repeated="16374"/>
        </table:table-row>
        <table:table-row table:style-name="ro2">
          <table:table-cell office:value-type="string" table:style-name="ce13">
            <text:p>Gio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content-validation-name="val1" table:style-name="ce288">
            <text:p>VALUTAZIONE (SPA)</text:p>
          </table:table-cell>
          <table:table-cell office:value-type="string" table:content-validation-name="val1" table:style-name="ce289">
            <text:p>VALUTAZIONE (FORT)</text:p>
          </table:table-cell>
          <table:table-cell table:content-validation-name="val1" table:style-name="ce294"/>
          <table:table-cell table:content-validation-name="val1" table:style-name="ce294"/>
          <table:table-cell office:value-type="string" table:content-validation-name="val1" table:style-name="ce295">
            <text:p>SCIENZE MATEMATICHE (IA 1-3)</text:p>
          </table:table-cell>
          <table:table-cell office:value-type="string" table:content-validation-name="val1" table:style-name="ce156">
            <text:p>VALUTAZIONE (LT)</text:p>
          </table:table-cell>
          <table:table-cell table:content-validation-name="val1" table:style-name="ce304"/>
          <table:table-cell table:content-validation-name="val1" table:style-name="ce30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50]&lt;&gt;0;VLOOKUP([.C50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FORTUNA" table:formula="of:=IF([.D50]&lt;&gt;0;VLOOKUP([.D50];['file:///Z:/Documentazione%20A.S.%202021_2022/ORARIO%202021_2022/ORARIO%202021_2022%20FINO%20A%2025%20GIUGNO%20-%20con%20sot.%20CHINI.xls'#Ore_docenti.$A$2:.$B$100];2;FALSE);&quot;&quot;)" table:style-name="ce291">
            <text:p>FORTUNA</text:p>
          </table:table-cell>
          <table:table-cell office:value-type="string" office:string-value="" table:formula="of:=IF([.E50]&lt;&gt;0;VLOOKUP([.E5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F50]&lt;&gt;0;VLOOKUP([.F5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IANNI" table:formula="of:=IF([.G50]&lt;&gt;0;VLOOKUP([.G50];['file:///Z:/Documentazione%20A.S.%202021_2022/ORARIO%202021_2022/ORARIO%202021_2022%20FINO%20A%2025%20GIUGNO%20-%20con%20sot.%20CHINI.xls'#Ore_docenti.$A$2:.$B$100];2;FALSE);&quot;&quot;)" table:style-name="ce297">
            <text:p>IANNI</text:p>
          </table:table-cell>
          <table:table-cell office:value-type="string" office:string-value="LETI" table:formula="of:=IF([.H50]&lt;&gt;0;VLOOKUP([.H50];['file:///Z:/Documentazione%20A.S.%202021_2022/ORARIO%202021_2022/ORARIO%202021_2022%20FINO%20A%2025%20GIUGNO%20-%20con%20sot.%20CHINI.xls'#Ore_docenti.$A$2:.$B$100];2;FALSE);&quot;&quot;)" table:style-name="ce305">
            <text:p>LETI</text:p>
          </table:table-cell>
          <table:table-cell office:value-type="string" office:string-value="" table:formula="of:=IF([.I50]&lt;&gt;0;VLOOKUP([.I5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" table:formula="of:=IF([.J50]&lt;&gt;0;VLOOKUP([.J50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office:value-type="date" office:date-value="2022-06-09T00:00:00" table:style-name="ce16">
            <text:p>09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content-validation-name="val1" table:style-name="ce288">
            <text:p>VALUTAZIONE (SPA)</text:p>
          </table:table-cell>
          <table:table-cell office:value-type="string" table:content-validation-name="val1" table:style-name="ce323">
            <text:p>LINGUA INGLESE</text:p>
          </table:table-cell>
          <table:table-cell table:content-validation-name="val1" table:style-name="ce306"/>
          <table:table-cell table:content-validation-name="val1" table:style-name="ce294"/>
          <table:table-cell office:value-type="string" table:content-validation-name="val1" table:style-name="ce307">
            <text:p>SCIENZE MATEMATICHE (IA 1-3)</text:p>
          </table:table-cell>
          <table:table-cell office:value-type="string" table:content-validation-name="val1" table:style-name="ce309">
            <text:p>CULTURA RELIGIOSA (LT)</text:p>
          </table:table-cell>
          <table:table-cell table:content-validation-name="val1" table:style-name="ce310"/>
          <table:table-cell table:content-validation-name="val1" table:style-name="ce311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52]&lt;&gt;0;VLOOKUP([.C52];['file:///Z:/Documentazione%20A.S.%202021_2022/ORARIO%202021_2022/ORARIO%202021_2022%20FINO%20A%2025%20GIUGNO%20-%20con%20sot.%20CHINI.xls'#Ore_docenti.$A$2:.$B$100];2;FALSE);&quot;&quot;)" table:style-name="ce324">
            <text:p>SPACCAPANICCIA</text:p>
          </table:table-cell>
          <table:table-cell office:value-type="string" office:string-value="FORTUNA" table:formula="of:=IF([.D52]&lt;&gt;0;VLOOKUP([.D52];['file:///Z:/Documentazione%20A.S.%202021_2022/ORARIO%202021_2022/ORARIO%202021_2022%20FINO%20A%2025%20GIUGNO%20-%20con%20sot.%20CHINI.xls'#Ore_docenti.$A$2:.$B$100];2;FALSE);&quot;&quot;)" table:style-name="ce326">
            <text:p>FORTUNA</text:p>
          </table:table-cell>
          <table:table-cell office:value-type="string" office:string-value="" table:formula="of:=IF([.E52]&lt;&gt;0;VLOOKUP([.E52];['file:///Z:/Documentazione%20A.S.%202021_2022/ORARIO%202021_2022/ORARIO%202021_2022%20FINO%20A%2025%20GIUGNO%20-%20con%20sot.%20CHINI.xls'#Ore_docenti.$A$2:.$B$100];2;FALSE);&quot;&quot;)" table:style-name="ce308"/>
          <table:table-cell office:value-type="string" office:string-value="" table:formula="of:=IF([.F52]&lt;&gt;0;VLOOKUP([.F52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IANNI" table:formula="of:=IF([.G52]&lt;&gt;0;VLOOKUP([.G52];['file:///Z:/Documentazione%20A.S.%202021_2022/ORARIO%202021_2022/ORARIO%202021_2022%20FINO%20A%2025%20GIUGNO%20-%20con%20sot.%20CHINI.xls'#Ore_docenti.$A$2:.$B$100];2;FALSE);&quot;&quot;)" table:style-name="ce297">
            <text:p>IANNI</text:p>
          </table:table-cell>
          <table:table-cell office:value-type="string" office:string-value="LETI" table:formula="of:=IF([.H52]&lt;&gt;0;VLOOKUP([.H52];['file:///Z:/Documentazione%20A.S.%202021_2022/ORARIO%202021_2022/ORARIO%202021_2022%20FINO%20A%2025%20GIUGNO%20-%20con%20sot.%20CHINI.xls'#Ore_docenti.$A$2:.$B$100];2;FALSE);&quot;&quot;)" table:style-name="ce312">
            <text:p>LETI</text:p>
          </table:table-cell>
          <table:table-cell office:value-type="string" office:string-value="" table:formula="of:=IF([.I52]&lt;&gt;0;VLOOKUP([.I52];['file:///Z:/Documentazione%20A.S.%202021_2022/ORARIO%202021_2022/ORARIO%202021_2022%20FINO%20A%2025%20GIUGNO%20-%20con%20sot.%20CHINI.xls'#Ore_docenti.$A$2:.$B$100];2;FALSE);&quot;&quot;)" table:style-name="ce313"/>
          <table:table-cell office:value-type="string" office:string-value="" table:formula="of:=IF([.J52]&lt;&gt;0;VLOOKUP([.J52];['file:///Z:/Documentazione%20A.S.%202021_2022/ORARIO%202021_2022/ORARIO%202021_2022%20FINO%20A%2025%20GIUGNO%20-%20con%20sot.%20CHINI.xls'#Ore_docenti.$A$2:.$B$100];2;FALSE);&quot;&quot;)" table:style-name="ce82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content-validation-name="val1" table:style-name="ce288">
            <text:p>VALUTAZIONE (SPA)</text:p>
          </table:table-cell>
          <table:table-cell office:value-type="string" table:content-validation-name="val1" table:style-name="ce325">
            <text:p>LINGUA ITALIANA (LT)</text:p>
          </table:table-cell>
          <table:table-cell table:content-validation-name="val1" table:style-name="ce314"/>
          <table:table-cell table:content-validation-name="val1" table:style-name="ce294"/>
          <table:table-cell office:value-type="string" table:content-validation-name="val1" table:style-name="ce315">
            <text:p>SCIENZE MATEMATICHE (IA 1-3)</text:p>
          </table:table-cell>
          <table:table-cell office:value-type="string" table:content-validation-name="val1" table:style-name="ce320">
            <text:p>VALUTAZIONE (CH)</text:p>
          </table:table-cell>
          <table:table-cell table:content-validation-name="val1" table:style-name="ce318"/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54]&lt;&gt;0;VLOOKUP([.C54];['file:///Z:/Documentazione%20A.S.%202021_2022/ORARIO%202021_2022/ORARIO%202021_2022%20FINO%20A%2025%20GIUGNO%20-%20con%20sot.%20CHINI.xls'#Ore_docenti.$A$2:.$B$100];2;FALSE);&quot;&quot;)" table:style-name="ce327">
            <text:p>SPACCAPANICCIA</text:p>
          </table:table-cell>
          <table:table-cell office:value-type="string" office:string-value="LETI" table:formula="of:=IF([.D54]&lt;&gt;0;VLOOKUP([.D54];['file:///Z:/Documentazione%20A.S.%202021_2022/ORARIO%202021_2022/ORARIO%202021_2022%20FINO%20A%2025%20GIUGNO%20-%20con%20sot.%20CHINI.xls'#Ore_docenti.$A$2:.$B$100];2;FALSE);&quot;&quot;)" table:style-name="ce328">
            <text:p>LETI</text:p>
          </table:table-cell>
          <table:table-cell office:value-type="string" office:string-value="" table:formula="of:=IF([.E54]&lt;&gt;0;VLOOKUP([.E54];['file:///Z:/Documentazione%20A.S.%202021_2022/ORARIO%202021_2022/ORARIO%202021_2022%20FINO%20A%2025%20GIUGNO%20-%20con%20sot.%20CHINI.xls'#Ore_docenti.$A$2:.$B$100];2;FALSE);&quot;&quot;)" table:style-name="ce316"/>
          <table:table-cell office:value-type="string" office:string-value="" table:formula="of:=IF([.F54]&lt;&gt;0;VLOOKUP([.F54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IANNI" table:formula="of:=IF([.G54]&lt;&gt;0;VLOOKUP([.G54];['file:///Z:/Documentazione%20A.S.%202021_2022/ORARIO%202021_2022/ORARIO%202021_2022%20FINO%20A%2025%20GIUGNO%20-%20con%20sot.%20CHINI.xls'#Ore_docenti.$A$2:.$B$100];2;FALSE);&quot;&quot;)" table:style-name="ce317">
            <text:p>IANNI</text:p>
          </table:table-cell>
          <table:table-cell office:value-type="string" office:string-value="CHINI" table:formula="of:=IF([.H54]&lt;&gt;0;VLOOKUP([.H54];['file:///Z:/Documentazione%20A.S.%202021_2022/ORARIO%202021_2022/ORARIO%202021_2022%20FINO%20A%2025%20GIUGNO%20-%20con%20sot.%20CHINI.xls'#Ore_docenti.$A$2:.$B$100];2;FALSE);&quot;&quot;)" table:style-name="ce322">
            <text:p>CHINI</text:p>
          </table:table-cell>
          <table:table-cell table:style-name="ce321"/>
          <table:table-cell office:value-type="string" office:string-value="" table:formula="of:=IF([.J54]&lt;&gt;0;VLOOKUP([.J54];['file:///Z:/Documentazione%20A.S.%202021_2022/ORARIO%202021_2022/ORARIO%202021_2022%20FINO%20A%2025%20GIUGNO%20-%20con%20sot.%20CHINI.xls'#Ore_docenti.$A$2:.$B$100];2;FALSE);&quot;&quot;)" table:style-name="ce82"/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content-validation-name="val1" table:style-name="ce347">
            <text:p>TECNICA OPERATIVA (SPA1-2-3)</text:p>
          </table:table-cell>
          <table:table-cell office:value-type="string" table:content-validation-name="val1" table:style-name="ce348">
            <text:p>VALUTAZIONE (SAM)</text:p>
          </table:table-cell>
          <table:table-cell table:content-validation-name="val1" table:style-name="ce333"/>
          <table:table-cell table:content-validation-name="val1" table:style-name="ce294"/>
          <table:table-cell office:value-type="string" table:content-validation-name="val1" table:style-name="ce332">
            <text:p>VALUTAZIONE (CH)</text:p>
          </table:table-cell>
          <table:table-cell office:value-type="string" table:content-validation-name="val1" table:style-name="ce329">
            <text:p>VALUTAZIONE (LT)</text:p>
          </table:table-cell>
          <table:table-cell table:content-validation-name="val1" table:style-name="ce330"/>
          <table:table-cell table:content-validation-name="val1" table:style-name="ce331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56]&lt;&gt;0;VLOOKUP([.C56];['file:///Z:/Documentazione%20A.S.%202021_2022/ORARIO%202021_2022/ORARIO%202021_2022%20FINO%20A%2025%20GIUGNO%20-%20con%20sot.%20CHINI.xls'#Ore_docenti.$A$2:.$B$100];2;FALSE);&quot;&quot;)" table:style-name="ce353">
            <text:p>SPACCAPANICCIA</text:p>
          </table:table-cell>
          <table:table-cell office:value-type="string" office:string-value="SAMPALMIERI" table:formula="of:=IF([.D56]&lt;&gt;0;VLOOKUP([.D56];['file:///Z:/Documentazione%20A.S.%202021_2022/ORARIO%202021_2022/ORARIO%202021_2022%20FINO%20A%2025%20GIUGNO%20-%20con%20sot.%20CHINI.xls'#Ore_docenti.$A$2:.$B$100];2;FALSE);&quot;&quot;)" table:style-name="ce354">
            <text:p>SAMPALMIERI</text:p>
          </table:table-cell>
          <table:table-cell office:value-type="string" office:string-value="" table:formula="of:=IF([.E56]&lt;&gt;0;VLOOKUP([.E56];['file:///Z:/Documentazione%20A.S.%202021_2022/ORARIO%202021_2022/ORARIO%202021_2022%20FINO%20A%2025%20GIUGNO%20-%20con%20sot.%20CHINI.xls'#Ore_docenti.$A$2:.$B$100];2;FALSE);&quot;&quot;)" table:style-name="ce335"/>
          <table:table-cell office:value-type="string" office:string-value="" table:formula="of:=IF([.F56]&lt;&gt;0;VLOOKUP([.F56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CHINI" table:formula="of:=IF([.G56]&lt;&gt;0;VLOOKUP([.G56];['file:///Z:/Documentazione%20A.S.%202021_2022/ORARIO%202021_2022/ORARIO%202021_2022%20FINO%20A%2025%20GIUGNO%20-%20con%20sot.%20CHINI.xls'#Ore_docenti.$A$2:.$B$100];2;FALSE);&quot;&quot;)" table:style-name="ce334">
            <text:p>CHINI</text:p>
          </table:table-cell>
          <table:table-cell office:value-type="string" office:string-value="LETI" table:formula="of:=IF([.H56]&lt;&gt;0;VLOOKUP([.H56];['file:///Z:/Documentazione%20A.S.%202021_2022/ORARIO%202021_2022/ORARIO%202021_2022%20FINO%20A%2025%20GIUGNO%20-%20con%20sot.%20CHINI.xls'#Ore_docenti.$A$2:.$B$100];2;FALSE);&quot;&quot;)" table:style-name="ce322">
            <text:p>LETI</text:p>
          </table:table-cell>
          <table:table-cell table:style-name="ce337"/>
          <table:table-cell office:value-type="string" office:string-value="" table:formula="of:=IF([.J56]&lt;&gt;0;VLOOKUP([.J56];['file:///Z:/Documentazione%20A.S.%202021_2022/ORARIO%202021_2022/ORARIO%202021_2022%20FINO%20A%2025%20GIUGNO%20-%20con%20sot.%20CHINI.xls'#Ore_docenti.$A$2:.$B$100];2;FALSE);&quot;&quot;)" table:style-name="ce82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content-validation-name="val1" table:style-name="ce349">
            <text:p>VALUTAZIONE (CH)</text:p>
          </table:table-cell>
          <table:table-cell office:value-type="string" table:content-validation-name="val1" table:style-name="ce350">
            <text:p>PSIC. TEC. COMUNIC. (SPA1-2)</text:p>
          </table:table-cell>
          <table:table-cell table:content-validation-name="val1" table:style-name="ce294"/>
          <table:table-cell table:content-validation-name="val1" table:style-name="ce294"/>
          <table:table-cell office:value-type="string" table:content-validation-name="val1" table:style-name="ce336">
            <text:p>VALUTAZIONE (LT)</text:p>
          </table:table-cell>
          <table:table-cell office:value-type="string" table:content-validation-name="val1" table:style-name="ce339">
            <text:p>VALUTAZIONE (FORT)</text:p>
          </table:table-cell>
          <table:table-cell table:content-validation-name="val1" table:style-name="ce338"/>
          <table:table-cell table:content-validation-name="val1" table:style-name="ce340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CHINI" table:formula="of:=IF([.C58]&lt;&gt;0;VLOOKUP([.C58];['file:///Z:/Documentazione%20A.S.%202021_2022/ORARIO%202021_2022/ORARIO%202021_2022%20FINO%20A%2025%20GIUGNO%20-%20con%20sot.%20CHINI.xls'#Ore_docenti.$A$2:.$B$100];2;FALSE);&quot;&quot;)" table:style-name="ce355">
            <text:p>CHINI</text:p>
          </table:table-cell>
          <table:table-cell office:value-type="string" office:string-value="SPACCAPANICCIA" table:formula="of:=IF([.D58]&lt;&gt;0;VLOOKUP([.D58];['file:///Z:/Documentazione%20A.S.%202021_2022/ORARIO%202021_2022/ORARIO%202021_2022%20FINO%20A%2025%20GIUGNO%20-%20con%20sot.%20CHINI.xls'#Ore_docenti.$A$2:.$B$100];2;FALSE);&quot;&quot;)" table:style-name="ce356">
            <text:p>SPACCAPANICCIA</text:p>
          </table:table-cell>
          <table:table-cell office:value-type="string" office:string-value="" table:formula="of:=IF([.E58]&lt;&gt;0;VLOOKUP([.E58];['file:///Z:/Documentazione%20A.S.%202021_2022/ORARIO%202021_2022/ORARIO%202021_2022%20FINO%20A%2025%20GIUGNO%20-%20con%20sot.%20CHINI.xls'#Ore_docenti.$A$2:.$B$100];2;FALSE);&quot;&quot;)" table:style-name="ce341"/>
          <table:table-cell office:value-type="string" office:string-value="" table:formula="of:=IF([.F58]&lt;&gt;0;VLOOKUP([.F58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LETI" table:formula="of:=IF([.G58]&lt;&gt;0;VLOOKUP([.G58];['file:///Z:/Documentazione%20A.S.%202021_2022/ORARIO%202021_2022/ORARIO%202021_2022%20FINO%20A%2025%20GIUGNO%20-%20con%20sot.%20CHINI.xls'#Ore_docenti.$A$2:.$B$100];2;FALSE);&quot;&quot;)" table:style-name="ce334">
            <text:p>LETI</text:p>
          </table:table-cell>
          <table:table-cell office:value-type="string" office:string-value="FORTUNA" table:formula="of:=IF([.H58]&lt;&gt;0;VLOOKUP([.H58];['file:///Z:/Documentazione%20A.S.%202021_2022/ORARIO%202021_2022/ORARIO%202021_2022%20FINO%20A%2025%20GIUGNO%20-%20con%20sot.%20CHINI.xls'#Ore_docenti.$A$2:.$B$100];2;FALSE);&quot;&quot;)" table:style-name="ce345">
            <text:p>FORTUNA</text:p>
          </table:table-cell>
          <table:table-cell office:value-type="string" office:string-value="" table:formula="of:=IF([.I58]&lt;&gt;0;VLOOKUP([.I58];['file:///Z:/Documentazione%20A.S.%202021_2022/ORARIO%202021_2022/ORARIO%202021_2022%20FINO%20A%2025%20GIUGNO%20-%20con%20sot.%20CHINI.xls'#Ore_docenti.$A$2:.$B$100];2;FALSE);&quot;&quot;)" table:style-name="ce344"/>
          <table:table-cell office:value-type="string" office:string-value="" table:formula="of:=IF([.J58]&lt;&gt;0;VLOOKUP([.J58];['file:///Z:/Documentazione%20A.S.%202021_2022/ORARIO%202021_2022/ORARIO%202021_2022%20FINO%20A%2025%20GIUGNO%20-%20con%20sot.%20CHINI.xls'#Ore_docenti.$A$2:.$B$100];2;FALSE);&quot;&quot;)" table:style-name="ce82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content-validation-name="val1" table:style-name="ce351">
            <text:p>SCIENZE MATEMATICHE (IA 1-3)</text:p>
          </table:table-cell>
          <table:table-cell office:value-type="string" table:content-validation-name="val1" table:style-name="ce352">
            <text:p>VALUTAZIONE (LT)</text:p>
          </table:table-cell>
          <table:table-cell table:content-validation-name="val1" table:style-name="ce294"/>
          <table:table-cell table:content-validation-name="val1" table:style-name="ce343"/>
          <table:table-cell office:value-type="string" table:content-validation-name="val1" table:style-name="ce342">
            <text:p>VALUTAZIONE (FORT)</text:p>
          </table:table-cell>
          <table:table-cell table:content-validation-name="val1" table:style-name="ce346"/>
          <table:table-cell table:content-validation-name="val1" table:style-name="ce338"/>
          <table:table-cell table:content-validation-name="val1" table:style-name="ce343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IANNI" table:formula="of:=IF([.C60]&lt;&gt;0;VLOOKUP([.C60];['file:///Z:/Documentazione%20A.S.%202021_2022/ORARIO%202021_2022/ORARIO%202021_2022%20FINO%20A%2025%20GIUGNO%20-%20con%20sot.%20CHINI.xls'#Ore_docenti.$A$2:.$B$100];2;FALSE);&quot;&quot;)" table:style-name="ce358">
            <text:p>IANNI</text:p>
          </table:table-cell>
          <table:table-cell office:value-type="string" office:string-value="LETI" table:formula="of:=IF([.D60]&lt;&gt;0;VLOOKUP([.D60];['file:///Z:/Documentazione%20A.S.%202021_2022/ORARIO%202021_2022/ORARIO%202021_2022%20FINO%20A%2025%20GIUGNO%20-%20con%20sot.%20CHINI.xls'#Ore_docenti.$A$2:.$B$100];2;FALSE);&quot;&quot;)" table:style-name="ce357">
            <text:p>LETI</text:p>
          </table:table-cell>
          <table:table-cell table:style-name="ce360"/>
          <table:table-cell office:value-type="string" office:string-value="" table:formula="of:=IF([.F60]&lt;&gt;0;VLOOKUP([.F60];['file:///Z:/Documentazione%20A.S.%202021_2022/ORARIO%202021_2022/ORARIO%202021_2022%20FINO%20A%2025%20GIUGNO%20-%20con%20sot.%20CHINI.xls'#Ore_docenti.$A$2:.$B$100];2;FALSE);&quot;&quot;)" table:style-name="ce82"/>
          <table:table-cell office:value-type="string" office:string-value="FORTUNA" table:formula="of:=IF([.G60]&lt;&gt;0;VLOOKUP([.G60];['file:///Z:/Documentazione%20A.S.%202021_2022/ORARIO%202021_2022/ORARIO%202021_2022%20FINO%20A%2025%20GIUGNO%20-%20con%20sot.%20CHINI.xls'#Ore_docenti.$A$2:.$B$100];2;FALSE);&quot;&quot;)" table:style-name="ce361">
            <text:p>FORTUNA</text:p>
          </table:table-cell>
          <table:table-cell office:value-type="string" office:string-value="" table:formula="of:=IF([.H60]&lt;&gt;0;VLOOKUP([.H60];['file:///Z:/Documentazione%20A.S.%202021_2022/ORARIO%202021_2022/ORARIO%202021_2022%20FINO%20A%2025%20GIUGNO%20-%20con%20sot.%20CHINI.xls'#Ore_docenti.$A$2:.$B$100];2;FALSE);&quot;&quot;)" table:style-name="ce345"/>
          <table:table-cell office:value-type="string" office:string-value="" table:formula="of:=IF([.I60]&lt;&gt;0;VLOOKUP([.I60];['file:///Z:/Documentazione%20A.S.%202021_2022/ORARIO%202021_2022/ORARIO%202021_2022%20FINO%20A%2025%20GIUGNO%20-%20con%20sot.%20CHINI.xls'#Ore_docenti.$A$2:.$B$100];2;FALSE);&quot;&quot;)" table:style-name="ce344"/>
          <table:table-cell office:value-type="string" office:string-value="" table:formula="of:=IF([.J60]&lt;&gt;0;VLOOKUP([.J60];['file:///Z:/Documentazione%20A.S.%202021_2022/ORARIO%202021_2022/ORARIO%202021_2022%20FINO%20A%2025%20GIUGNO%20-%20con%20sot.%20CHINI.xls'#Ore_docenti.$A$2:.$B$100];2;FALSE);&quot;&quot;)" table:style-name="ce82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3">
            <text:p>7</text:p>
          </table:table-cell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style-name="ce82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144"/>
          <table:table-cell table:style-name="ce386"/>
          <table:table-cell table:style-name="ce386"/>
          <table:table-cell table:style-name="ce82"/>
          <table:table-cell table:style-name="ce151"/>
          <table:table-cell table:style-name="ce211"/>
          <table:table-cell table:style-name="ce238"/>
          <table:table-cell table:style-name="ce82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54">
            <text:p>8</text:p>
          </table:table-cell>
          <table:table-cell table:content-validation-name="val1" table:style-name="ce387"/>
          <table:table-cell table:content-validation-name="val1" table:style-name="ce388"/>
          <table:table-cell table:content-validation-name="val1" table:style-name="ce388"/>
          <table:table-cell table:content-validation-name="val1" table:style-name="ce385"/>
          <table:table-cell table:content-validation-name="val1" table:style-name="ce382"/>
          <table:table-cell table:content-validation-name="val1" table:style-name="ce383"/>
          <table:table-cell table:content-validation-name="val1" table:style-name="ce384"/>
          <table:table-cell table:content-validation-name="val1" table:style-name="ce385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202"/>
          <table:table-cell table:style-name="ce290"/>
          <table:table-cell table:style-name="ce290"/>
          <table:table-cell office:value-type="string" office:string-value="" table:formula="of:=IF([.F64]&lt;&gt;0;VLOOKUP([.F64];['file:///Z:/Documentazione%20A.S.%202021_2022/ORARIO%202021_2022/ORARIO%202021_2022%20FINO%20A%2025%20GIUGNO%20-%20con%20sot.%20CHINI.xls'#Ore_docenti.$A$2:.$B$100];2;FALSE);&quot;&quot;)" table:style-name="ce199"/>
          <table:table-cell table:style-name="ce151"/>
          <table:table-cell table:style-name="ce302"/>
          <table:table-cell table:style-name="ce301"/>
          <table:table-cell office:value-type="string" office:string-value="" table:formula="of:=IF([.J64]&lt;&gt;0;VLOOKUP([.J64];['file:///Z:/Documentazione%20A.S.%202021_2022/ORARIO%202021_2022/ORARIO%202021_2022%20FINO%20A%2025%20GIUGNO%20-%20con%20sot.%20CHINI.xls'#Ore_docenti.$A$2:.$B$100];2;FALSE);&quot;&quot;)" table:style-name="ce199"/>
          <table:table-cell table:number-columns-repeated="16374"/>
        </table:table-row>
        <table:table-row table:style-name="ro2">
          <table:table-cell office:value-type="string" table:style-name="ce7">
            <text:p>Ven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content-validation-name="val1" table:style-name="ce370">
            <text:p>VALUTAZIONE (FORT)</text:p>
          </table:table-cell>
          <table:table-cell office:value-type="string" table:content-validation-name="val1" table:style-name="ce371">
            <text:p>VALUTAZIONE (SPA)</text:p>
          </table:table-cell>
          <table:table-cell table:content-validation-name="val1" table:style-name="ce381"/>
          <table:table-cell table:content-validation-name="val1" table:style-name="ce377"/>
          <table:table-cell office:value-type="string" table:content-validation-name="val1" table:style-name="ce362">
            <text:p>VALUTAZIONE (MONT 1)</text:p>
          </table:table-cell>
          <table:table-cell office:value-type="string" table:content-validation-name="val1" table:style-name="ce364">
            <text:p>TECNICHE DI PERMANENTE (GIAMB 2-3)</text:p>
          </table:table-cell>
          <table:table-cell table:content-validation-name="val1" table:style-name="ce376"/>
          <table:table-cell table:content-validation-name="val1" table:style-name="ce377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ORTUNA" table:formula="of:=IF([.C66]&lt;&gt;0;VLOOKUP([.C66];['file:///Z:/Documentazione%20A.S.%202021_2022/ORARIO%202021_2022/ORARIO%202021_2022%20FINO%20A%2025%20GIUGNO%20-%20con%20sot.%20CHINI.xls'#Ore_docenti.$A$2:.$B$100];2;FALSE);&quot;&quot;)" table:style-name="ce67">
            <text:p>FORTUNA</text:p>
          </table:table-cell>
          <table:table-cell office:value-type="string" office:string-value="SPACCAPANICCIA" table:formula="of:=IF([.D66]&lt;&gt;0;VLOOKUP([.D66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" table:formula="of:=IF([.E66]&lt;&gt;0;VLOOKUP([.E66];['file:///Z:/Documentazione%20A.S.%202021_2022/ORARIO%202021_2022/ORARIO%202021_2022%20FINO%20A%2025%20GIUGNO%20-%20con%20sot.%20CHINI.xls'#Ore_docenti.$A$2:.$B$100];2;FALSE);&quot;&quot;)" table:style-name="ce373"/>
          <table:table-cell office:value-type="string" office:string-value="" table:formula="of:=IF([.F66]&lt;&gt;0;VLOOKUP([.F66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MONTIROLI" table:formula="of:=IF([.G66]&lt;&gt;0;VLOOKUP([.G66];['file:///Z:/Documentazione%20A.S.%202021_2022/ORARIO%202021_2022/ORARIO%202021_2022%20FINO%20A%2025%20GIUGNO%20-%20con%20sot.%20CHINI.xls'#Ore_docenti.$A$2:.$B$100];2;FALSE);&quot;&quot;)" table:style-name="ce366">
            <text:p>MONTIROLI</text:p>
          </table:table-cell>
          <table:table-cell office:value-type="string" office:string-value="GIAMBENEDETTI" table:formula="of:=IF([.H66]&lt;&gt;0;VLOOKUP([.H66];['file:///Z:/Documentazione%20A.S.%202021_2022/ORARIO%202021_2022/ORARIO%202021_2022%20FINO%20A%2025%20GIUGNO%20-%20con%20sot.%20CHINI.xls'#Ore_docenti.$A$2:.$B$100];2;FALSE);&quot;&quot;)" table:style-name="ce367">
            <text:p>GIAMBENEDETTI</text:p>
          </table:table-cell>
          <table:table-cell office:value-type="string" office:string-value="" table:formula="of:=IF([.I66]&lt;&gt;0;VLOOKUP([.I66];['file:///Z:/Documentazione%20A.S.%202021_2022/ORARIO%202021_2022/ORARIO%202021_2022%20FINO%20A%2025%20GIUGNO%20-%20con%20sot.%20CHINI.xls'#Ore_docenti.$A$2:.$B$100];2;FALSE);&quot;&quot;)" table:style-name="ce378"/>
          <table:table-cell office:value-type="string" office:string-value="" table:formula="of:=IF([.J66]&lt;&gt;0;VLOOKUP([.J66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office:value-type="date" office:date-value="2022-06-10T00:00:00" table:style-name="ce16">
            <text:p>10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content-validation-name="val1" table:style-name="ce369">
            <text:p>SCIENZE MATEMATICHE (IA 1-3)</text:p>
          </table:table-cell>
          <table:table-cell office:value-type="string" table:content-validation-name="val1" table:style-name="ce372">
            <text:p>VALUTAZIONE (SPA)</text:p>
          </table:table-cell>
          <table:table-cell table:content-validation-name="val1" table:style-name="ce380"/>
          <table:table-cell table:content-validation-name="val1" table:style-name="ce377"/>
          <table:table-cell office:value-type="string" table:content-validation-name="val1" table:style-name="ce363">
            <text:p>TECNICHE PIGMENTAZIONE (MONT 1)</text:p>
          </table:table-cell>
          <table:table-cell office:value-type="string" table:content-validation-name="val1" table:style-name="ce365">
            <text:p>VALUTAZIONE (GIAMB)</text:p>
          </table:table-cell>
          <table:table-cell table:content-validation-name="val1" table:style-name="ce375"/>
          <table:table-cell table:content-validation-name="val1" table:style-name="ce377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68]&lt;&gt;0;VLOOKUP([.C68];['file:///Z:/Documentazione%20A.S.%202021_2022/ORARIO%202021_2022/ORARIO%202021_2022%20FINO%20A%2025%20GIUGNO%20-%20con%20sot.%20CHINI.xls'#Ore_docenti.$A$2:.$B$100];2;FALSE);&quot;&quot;)" table:style-name="ce67">
            <text:p>IANNI</text:p>
          </table:table-cell>
          <table:table-cell office:value-type="string" office:string-value="SPACCAPANICCIA" table:formula="of:=IF([.D68]&lt;&gt;0;VLOOKUP([.D68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" table:formula="of:=IF([.E68]&lt;&gt;0;VLOOKUP([.E68];['file:///Z:/Documentazione%20A.S.%202021_2022/ORARIO%202021_2022/ORARIO%202021_2022%20FINO%20A%2025%20GIUGNO%20-%20con%20sot.%20CHINI.xls'#Ore_docenti.$A$2:.$B$100];2;FALSE);&quot;&quot;)" table:style-name="ce374"/>
          <table:table-cell office:value-type="string" office:string-value="" table:formula="of:=IF([.F68]&lt;&gt;0;VLOOKUP([.F68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MONTIROLI" table:formula="of:=IF([.G68]&lt;&gt;0;VLOOKUP([.G68];['file:///Z:/Documentazione%20A.S.%202021_2022/ORARIO%202021_2022/ORARIO%202021_2022%20FINO%20A%2025%20GIUGNO%20-%20con%20sot.%20CHINI.xls'#Ore_docenti.$A$2:.$B$100];2;FALSE);&quot;&quot;)" table:style-name="ce368">
            <text:p>MONTIROLI</text:p>
          </table:table-cell>
          <table:table-cell office:value-type="string" office:string-value="GIAMBENEDETTI" table:formula="of:=IF([.H68]&lt;&gt;0;VLOOKUP([.H68];['file:///Z:/Documentazione%20A.S.%202021_2022/ORARIO%202021_2022/ORARIO%202021_2022%20FINO%20A%2025%20GIUGNO%20-%20con%20sot.%20CHINI.xls'#Ore_docenti.$A$2:.$B$100];2;FALSE);&quot;&quot;)" table:style-name="ce367">
            <text:p>GIAMBENEDETTI</text:p>
          </table:table-cell>
          <table:table-cell office:value-type="string" office:string-value="" table:formula="of:=IF([.I68]&lt;&gt;0;VLOOKUP([.I68];['file:///Z:/Documentazione%20A.S.%202021_2022/ORARIO%202021_2022/ORARIO%202021_2022%20FINO%20A%2025%20GIUGNO%20-%20con%20sot.%20CHINI.xls'#Ore_docenti.$A$2:.$B$100];2;FALSE);&quot;&quot;)" table:style-name="ce379"/>
          <table:table-cell office:value-type="string" office:string-value="" table:formula="of:=IF([.J68]&lt;&gt;0;VLOOKUP([.J68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content-validation-name="val1" table:style-name="ce399">
            <text:p>ACCOGLIENZA (Inf. CH1)</text:p>
          </table:table-cell>
          <table:table-cell office:value-type="string" table:content-validation-name="val1" table:style-name="ce397">
            <text:p>VALUTAZIONE (SAM)</text:p>
          </table:table-cell>
          <table:table-cell table:content-validation-name="val1" table:style-name="ce398"/>
          <table:table-cell table:content-validation-name="val1" table:style-name="ce389"/>
          <table:table-cell office:value-type="string" table:content-validation-name="val1" table:style-name="ce390">
            <text:p>TECNICHE PIGMENTAZIONE (MONT 1)</text:p>
          </table:table-cell>
          <table:table-cell office:value-type="string" table:content-validation-name="val1" table:style-name="ce392">
            <text:p>ACCOGLIENZA/ORIENTAMENTO (LT2)</text:p>
          </table:table-cell>
          <table:table-cell table:content-validation-name="val1" table:style-name="ce391"/>
          <table:table-cell table:content-validation-name="val1" table:style-name="ce38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CHINI" table:formula="of:=IF([.C70]&lt;&gt;0;VLOOKUP([.C70];['file:///Z:/Documentazione%20A.S.%202021_2022/ORARIO%202021_2022/ORARIO%202021_2022%20FINO%20A%2025%20GIUGNO%20-%20con%20sot.%20CHINI.xls'#Ore_docenti.$A$2:.$B$100];2;FALSE);&quot;&quot;)" table:style-name="ce67">
            <text:p>CHINI</text:p>
          </table:table-cell>
          <table:table-cell office:value-type="string" office:string-value="SAMPALMIERI" table:formula="of:=IF([.D70]&lt;&gt;0;VLOOKUP([.D70];['file:///Z:/Documentazione%20A.S.%202021_2022/ORARIO%202021_2022/ORARIO%202021_2022%20FINO%20A%2025%20GIUGNO%20-%20con%20sot.%20CHINI.xls'#Ore_docenti.$A$2:.$B$100];2;FALSE);&quot;&quot;)" table:style-name="ce67">
            <text:p>SAMPALMIERI</text:p>
          </table:table-cell>
          <table:table-cell office:value-type="string" office:string-value="" table:formula="of:=IF([.E70]&lt;&gt;0;VLOOKUP([.E70];['file:///Z:/Documentazione%20A.S.%202021_2022/ORARIO%202021_2022/ORARIO%202021_2022%20FINO%20A%2025%20GIUGNO%20-%20con%20sot.%20CHINI.xls'#Ore_docenti.$A$2:.$B$100];2;FALSE);&quot;&quot;)" table:style-name="ce401"/>
          <table:table-cell office:value-type="string" office:string-value="" table:formula="of:=IF([.F70]&lt;&gt;0;VLOOKUP([.F70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MONTIROLI" table:formula="of:=IF([.G70]&lt;&gt;0;VLOOKUP([.G70];['file:///Z:/Documentazione%20A.S.%202021_2022/ORARIO%202021_2022/ORARIO%202021_2022%20FINO%20A%2025%20GIUGNO%20-%20con%20sot.%20CHINI.xls'#Ore_docenti.$A$2:.$B$100];2;FALSE);&quot;&quot;)" table:style-name="ce394">
            <text:p>MONTIROLI</text:p>
          </table:table-cell>
          <table:table-cell office:value-type="string" office:string-value="LETI" table:formula="of:=IF([.H70]&lt;&gt;0;VLOOKUP([.H70];['file:///Z:/Documentazione%20A.S.%202021_2022/ORARIO%202021_2022/ORARIO%202021_2022%20FINO%20A%2025%20GIUGNO%20-%20con%20sot.%20CHINI.xls'#Ore_docenti.$A$2:.$B$100];2;FALSE);&quot;&quot;)" table:style-name="ce395">
            <text:p>LETI</text:p>
          </table:table-cell>
          <table:table-cell office:value-type="string" office:string-value="" table:formula="of:=IF([.I70]&lt;&gt;0;VLOOKUP([.I70];['file:///Z:/Documentazione%20A.S.%202021_2022/ORARIO%202021_2022/ORARIO%202021_2022%20FINO%20A%2025%20GIUGNO%20-%20con%20sot.%20CHINI.xls'#Ore_docenti.$A$2:.$B$100];2;FALSE);&quot;&quot;)" table:style-name="ce396"/>
          <table:table-cell office:value-type="string" office:string-value="" table:formula="of:=IF([.J70]&lt;&gt;0;VLOOKUP([.J70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content-validation-name="val1" table:style-name="ce407">
            <text:p>TECNICA OPERATIVA (SPA1-2-3)</text:p>
          </table:table-cell>
          <table:table-cell office:value-type="string" table:content-validation-name="val1" table:style-name="ce400">
            <text:p>ECOLOGIA (SAM)</text:p>
          </table:table-cell>
          <table:table-cell table:content-validation-name="val1" table:style-name="ce406"/>
          <table:table-cell table:content-validation-name="val1" table:style-name="ce371"/>
          <table:table-cell office:value-type="string" table:content-validation-name="val1" table:style-name="ce393">
            <text:p>VALUTAZIONE (IA)</text:p>
          </table:table-cell>
          <table:table-cell office:value-type="string" table:content-validation-name="val1" table:style-name="ce412">
            <text:p>ACCOGLIENZA/ORIENTAMENTO (LT2)</text:p>
          </table:table-cell>
          <table:table-cell table:content-validation-name="val1" table:style-name="ce402"/>
          <table:table-cell table:content-validation-name="val1" table:style-name="ce371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SAMPALMIERI" table:formula="of:=IF([.D72]&lt;&gt;0;VLOOKUP([.D72];['file:///Z:/Documentazione%20A.S.%202021_2022/ORARIO%202021_2022/ORARIO%202021_2022%20FINO%20A%2025%20GIUGNO%20-%20con%20sot.%20CHINI.xls'#Ore_docenti.$A$2:.$B$100];2;FALSE);&quot;&quot;)" table:style-name="ce67">
            <text:p>SAMPALMIERI</text:p>
          </table:table-cell>
          <table:table-cell office:value-type="string" office:string-value="" table:formula="of:=IF([.E72]&lt;&gt;0;VLOOKUP([.E72];['file:///Z:/Documentazione%20A.S.%202021_2022/ORARIO%202021_2022/ORARIO%202021_2022%20FINO%20A%2025%20GIUGNO%20-%20con%20sot.%20CHINI.xls'#Ore_docenti.$A$2:.$B$100];2;FALSE);&quot;&quot;)" table:style-name="ce410"/>
          <table:table-cell office:value-type="string" office:string-value="" table:formula="of:=IF([.F72]&lt;&gt;0;VLOOKUP([.F72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IANNI" table:formula="of:=IF([.G72]&lt;&gt;0;VLOOKUP([.G72];['file:///Z:/Documentazione%20A.S.%202021_2022/ORARIO%202021_2022/ORARIO%202021_2022%20FINO%20A%2025%20GIUGNO%20-%20con%20sot.%20CHINI.xls'#Ore_docenti.$A$2:.$B$100];2;FALSE);&quot;&quot;)" table:style-name="ce167">
            <text:p>IANNI</text:p>
          </table:table-cell>
          <table:table-cell office:value-type="string" office:string-value="LETI" table:formula="of:=IF([.H72]&lt;&gt;0;VLOOKUP([.H72];['file:///Z:/Documentazione%20A.S.%202021_2022/ORARIO%202021_2022/ORARIO%202021_2022%20FINO%20A%2025%20GIUGNO%20-%20con%20sot.%20CHINI.xls'#Ore_docenti.$A$2:.$B$100];2;FALSE);&quot;&quot;)" table:style-name="ce67">
            <text:p>LETI</text:p>
          </table:table-cell>
          <table:table-cell office:value-type="string" office:string-value="" table:formula="of:=IF([.I72]&lt;&gt;0;VLOOKUP([.I72];['file:///Z:/Documentazione%20A.S.%202021_2022/ORARIO%202021_2022/ORARIO%202021_2022%20FINO%20A%2025%20GIUGNO%20-%20con%20sot.%20CHINI.xls'#Ore_docenti.$A$2:.$B$100];2;FALSE);&quot;&quot;)" table:style-name="ce404"/>
          <table:table-cell office:value-type="string" office:string-value="" table:formula="of:=IF([.J72]&lt;&gt;0;VLOOKUP([.J72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content-validation-name="val1" table:style-name="ce409">
            <text:p>TECNICA OPERATIVA (SPA1-2-3)</text:p>
          </table:table-cell>
          <table:table-cell office:value-type="string" table:content-validation-name="val1" table:style-name="ce371">
            <text:p>ECOLOGIA (SAM)</text:p>
          </table:table-cell>
          <table:table-cell table:content-validation-name="val1" table:style-name="ce408"/>
          <table:table-cell table:content-validation-name="val1" table:style-name="ce288"/>
          <table:table-cell office:value-type="string" table:content-validation-name="val1" table:style-name="ce411">
            <text:p>TECNICA APPLICATA INFORMATICA</text:p>
          </table:table-cell>
          <table:table-cell office:value-type="string" table:content-validation-name="val1" table:style-name="ce413">
            <text:p>VALUTAZIONE (LT)</text:p>
          </table:table-cell>
          <table:table-cell table:content-validation-name="val1" table:style-name="ce403"/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74]&lt;&gt;0;VLOOKUP([.C74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SAMPALMIERI" table:formula="of:=IF([.D74]&lt;&gt;0;VLOOKUP([.D74];['file:///Z:/Documentazione%20A.S.%202021_2022/ORARIO%202021_2022/ORARIO%202021_2022%20FINO%20A%2025%20GIUGNO%20-%20con%20sot.%20CHINI.xls'#Ore_docenti.$A$2:.$B$100];2;FALSE);&quot;&quot;)" table:style-name="ce67">
            <text:p>SAMPALMIERI</text:p>
          </table:table-cell>
          <table:table-cell office:value-type="string" office:string-value="" table:formula="of:=IF([.E74]&lt;&gt;0;VLOOKUP([.E74];['file:///Z:/Documentazione%20A.S.%202021_2022/ORARIO%202021_2022/ORARIO%202021_2022%20FINO%20A%2025%20GIUGNO%20-%20con%20sot.%20CHINI.xls'#Ore_docenti.$A$2:.$B$100];2;FALSE);&quot;&quot;)" table:style-name="ce421"/>
          <table:table-cell office:value-type="string" office:string-value="" table:formula="of:=IF([.F74]&lt;&gt;0;VLOOKUP([.F74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CHINI" table:formula="of:=IF([.G74]&lt;&gt;0;VLOOKUP([.G74];['file:///Z:/Documentazione%20A.S.%202021_2022/ORARIO%202021_2022/ORARIO%202021_2022%20FINO%20A%2025%20GIUGNO%20-%20con%20sot.%20CHINI.xls'#Ore_docenti.$A$2:.$B$100];2;FALSE);&quot;&quot;)" table:style-name="ce167">
            <text:p>CHINI</text:p>
          </table:table-cell>
          <table:table-cell office:value-type="string" office:string-value="LETI" table:formula="of:=IF([.H74]&lt;&gt;0;VLOOKUP([.H74];['file:///Z:/Documentazione%20A.S.%202021_2022/ORARIO%202021_2022/ORARIO%202021_2022%20FINO%20A%2025%20GIUGNO%20-%20con%20sot.%20CHINI.xls'#Ore_docenti.$A$2:.$B$100];2;FALSE);&quot;&quot;)" table:style-name="ce167">
            <text:p>LETI</text:p>
          </table:table-cell>
          <table:table-cell office:value-type="string" office:string-value="" table:formula="of:=IF([.I74]&lt;&gt;0;VLOOKUP([.I74];['file:///Z:/Documentazione%20A.S.%202021_2022/ORARIO%202021_2022/ORARIO%202021_2022%20FINO%20A%2025%20GIUGNO%20-%20con%20sot.%20CHINI.xls'#Ore_docenti.$A$2:.$B$100];2;FALSE);&quot;&quot;)" table:style-name="ce414"/>
          <table:table-cell office:value-type="string" office:string-value="" table:formula="of:=IF([.J74]&lt;&gt;0;VLOOKUP([.J74];['file:///Z:/Documentazione%20A.S.%202021_2022/ORARIO%202021_2022/ORARIO%202021_2022%20FINO%20A%2025%20GIUGNO%20-%20con%20sot.%20CHINI.xls'#Ore_docenti.$A$2:.$B$100];2;FALSE);&quot;&quot;)" table:style-name="ce119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content-validation-name="val1" table:style-name="ce420">
            <text:p>TECNICA OPERATIVA (SPA1-2-3)</text:p>
          </table:table-cell>
          <table:table-cell office:value-type="string" table:content-validation-name="val1" table:style-name="ce418">
            <text:p>VALUTAZIONE (LT)</text:p>
          </table:table-cell>
          <table:table-cell table:content-validation-name="val1" table:style-name="ce419"/>
          <table:table-cell table:content-validation-name="val1" table:style-name="ce417"/>
          <table:table-cell office:value-type="string" table:content-validation-name="val1" table:style-name="ce451">
            <text:p>SCIENZE MATEMATICHE (IA 1-3)</text:p>
          </table:table-cell>
          <table:table-cell table:content-validation-name="val1" table:style-name="ce450"/>
          <table:table-cell table:content-validation-name="val1" table:style-name="ce416"/>
          <table:table-cell table:content-validation-name="val1" table:style-name="ce415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76]&lt;&gt;0;VLOOKUP([.C76];['file:///Z:/Documentazione%20A.S.%202021_2022/ORARIO%202021_2022/ORARIO%202021_2022%20FINO%20A%2025%20GIUGNO%20-%20con%20sot.%20CHINI.xls'#Ore_docenti.$A$2:.$B$100];2;FALSE);&quot;&quot;)" table:style-name="ce67">
            <text:p>SPACCAPANICCIA</text:p>
          </table:table-cell>
          <table:table-cell office:value-type="string" office:string-value="LETI" table:formula="of:=IF([.D76]&lt;&gt;0;VLOOKUP([.D76];['file:///Z:/Documentazione%20A.S.%202021_2022/ORARIO%202021_2022/ORARIO%202021_2022%20FINO%20A%2025%20GIUGNO%20-%20con%20sot.%20CHINI.xls'#Ore_docenti.$A$2:.$B$100];2;FALSE);&quot;&quot;)" table:style-name="ce67">
            <text:p>LETI</text:p>
          </table:table-cell>
          <table:table-cell office:value-type="string" office:string-value="" table:formula="of:=IF([.E76]&lt;&gt;0;VLOOKUP([.E76];['file:///Z:/Documentazione%20A.S.%202021_2022/ORARIO%202021_2022/ORARIO%202021_2022%20FINO%20A%2025%20GIUGNO%20-%20con%20sot.%20CHINI.xls'#Ore_docenti.$A$2:.$B$100];2;FALSE);&quot;&quot;)" table:style-name="ce422"/>
          <table:table-cell office:value-type="string" office:string-value="" table:formula="of:=IF([.F76]&lt;&gt;0;VLOOKUP([.F76];['file:///Z:/Documentazione%20A.S.%202021_2022/ORARIO%202021_2022/ORARIO%202021_2022%20FINO%20A%2025%20GIUGNO%20-%20con%20sot.%20CHINI.xls'#Ore_docenti.$A$2:.$B$100];2;FALSE);&quot;&quot;)" table:style-name="ce67"/>
          <table:table-cell office:value-type="string" office:string-value="IANNI" table:formula="of:=IF([.G76]&lt;&gt;0;VLOOKUP([.G76];['file:///Z:/Documentazione%20A.S.%202021_2022/ORARIO%202021_2022/ORARIO%202021_2022%20FINO%20A%2025%20GIUGNO%20-%20con%20sot.%20CHINI.xls'#Ore_docenti.$A$2:.$B$100];2;FALSE);&quot;&quot;)" table:style-name="ce457">
            <text:p>IANNI</text:p>
          </table:table-cell>
          <table:table-cell office:value-type="string" office:string-value="" table:formula="of:=IF([.H76]&lt;&gt;0;VLOOKUP([.H76];['file:///Z:/Documentazione%20A.S.%202021_2022/ORARIO%202021_2022/ORARIO%202021_2022%20FINO%20A%2025%20GIUGNO%20-%20con%20sot.%20CHINI.xls'#Ore_docenti.$A$2:.$B$100];2;FALSE);&quot;&quot;)" table:style-name="ce455"/>
          <table:table-cell table:style-name="ce456"/>
          <table:table-cell office:value-type="string" office:string-value="" table:formula="of:=IF([.J76]&lt;&gt;0;VLOOKUP([.J76];['file:///Z:/Documentazione%20A.S.%202021_2022/ORARIO%202021_2022/ORARIO%202021_2022%20FINO%20A%2025%20GIUGNO%20-%20con%20sot.%20CHINI.xls'#Ore_docenti.$A$2:.$B$100];2;FALSE);&quot;&quot;)" table:style-name="ce67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425"/>
          <table:table-cell table:content-validation-name="val1" table:style-name="ce371"/>
          <table:table-cell office:value-type="string" table:content-validation-name="val1" table:style-name="ce427">
            <text:p>COLLEGIO PASSAGGIO ANNO I E II</text:p>
          </table:table-cell>
          <table:table-cell table:content-validation-name="val1" table:style-name="ce432"/>
          <table:table-cell table:content-validation-name="val1" table:style-name="ce433"/>
          <table:table-cell table:content-validation-name="val1" table:style-name="ce452"/>
          <table:table-cell office:value-type="string" table:content-validation-name="val1" table:style-name="ce454">
            <text:p>COLLEGIO PASSAGGIO ANNO I E II</text:p>
          </table:table-cell>
          <table:table-cell table:content-validation-name="val1" table:style-name="ce453"/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424"/>
          <table:table-cell office:value-type="string" office:string-value="" table:formula="of:=IF([.D78]&lt;&gt;0;VLOOKUP([.D78];['file:///Z:/Documentazione%20A.S.%202021_2022/ORARIO%202021_2022/ORARIO%202021_2022%20FINO%20A%2025%20GIUGNO%20-%20con%20sot.%20CHINI.xls'#Ore_docenti.$A$2:.$B$100];2;FALSE);&quot;&quot;)" table:style-name="ce67"/>
          <table:table-cell table:style-name="ce67"/>
          <table:table-cell office:value-type="string" office:string-value="" table:formula="of:=IF([.F78]&lt;&gt;0;VLOOKUP([.F78];['file:///Z:/Documentazione%20A.S.%202021_2022/ORARIO%202021_2022/ORARIO%202021_2022%20FINO%20A%2025%20GIUGNO%20-%20con%20sot.%20CHINI.xls'#Ore_docenti.$A$2:.$B$100];2;FALSE);&quot;&quot;)" table:style-name="ce68"/>
          <table:table-cell table:style-name="ce41"/>
          <table:table-cell table:style-name="ce67"/>
          <table:table-cell table:style-name="ce67"/>
          <table:table-cell office:value-type="string" office:string-value="" table:formula="of:=IF([.J78]&lt;&gt;0;VLOOKUP([.J78];['file:///Z:/Documentazione%20A.S.%202021_2022/ORARIO%202021_2022/ORARIO%202021_2022%20FINO%20A%2025%20GIUGNO%20-%20con%20sot.%20CHINI.xls'#Ore_docenti.$A$2:.$B$100];2;FALSE);&quot;&quot;)" table:style-name="ce68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423"/>
          <table:table-cell table:content-validation-name="val1" table:style-name="ce426"/>
          <table:table-cell table:content-validation-name="val1" table:style-name="ce426"/>
          <table:table-cell table:content-validation-name="val1" table:style-name="ce431"/>
          <table:table-cell table:content-validation-name="val1" table:style-name="ce434"/>
          <table:table-cell table:content-validation-name="val1" table:style-name="ce435"/>
          <table:table-cell table:content-validation-name="val1" table:style-name="ce435"/>
          <table:table-cell table:content-validation-name="val1" table:style-name="ce431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428"/>
          <table:table-cell table:style-name="ce429"/>
          <table:table-cell table:style-name="ce429"/>
          <table:table-cell office:value-type="string" office:string-value="" table:formula="of:=IF([.F80]&lt;&gt;0;VLOOKUP([.F80];['file:///Z:/Documentazione%20A.S.%202021_2022/ORARIO%202021_2022/ORARIO%202021_2022%20FINO%20A%2025%20GIUGNO%20-%20con%20sot.%20CHINI.xls'#Ore_docenti.$A$2:.$B$100];2;FALSE);&quot;&quot;)" table:style-name="ce430"/>
          <table:table-cell table:style-name="ce436"/>
          <table:table-cell table:style-name="ce437"/>
          <table:table-cell table:style-name="ce437"/>
          <table:table-cell office:value-type="string" office:string-value="" table:formula="of:=IF([.J80]&lt;&gt;0;VLOOKUP([.J80];['file:///Z:/Documentazione%20A.S.%202021_2022/ORARIO%202021_2022/ORARIO%202021_2022%20FINO%20A%2025%20GIUGNO%20-%20con%20sot.%20CHINI.xls'#Ore_docenti.$A$2:.$B$100];2;FALSE);&quot;&quot;)" table:style-name="ce438"/>
          <table:table-cell table:number-columns-repeated="16374"/>
        </table:table-row>
        <table:table-row table:style-name="ro2">
          <table:table-cell office:value-type="string" table:style-name="ce26">
            <text:p>Sab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table:content-validation-name="val1" table:style-name="ce439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82]&lt;&gt;0;VLOOKUP([.D82];['file:///Z:/Documentazione%20A.S.%202021_2022/ORARIO%202021_2022/ORARIO%202021_2022%20FINO%20A%2025%20GIUGNO%20-%20con%20sot.%20CHINI.xls'#Ore_docenti.$A$2:.$B$100];2;FALSE);&quot;&quot;)" table:style-name="ce68"/>
          <table:table-cell office:value-type="string" office:string-value="" table:formula="of:=IF([.E82]&lt;&gt;0;VLOOKUP([.E82];['file:///Z:/Documentazione%20A.S.%202021_2022/ORARIO%202021_2022/ORARIO%202021_2022%20FINO%20A%2025%20GIUGNO%20-%20con%20sot.%20CHINI.xls'#Ore_docenti.$A$2:.$B$100];2;FALSE);&quot;&quot;)" table:style-name="ce68"/>
          <table:table-cell office:value-type="string" office:string-value="" table:formula="of:=IF([.F82]&lt;&gt;0;VLOOKUP([.F82];['file:///Z:/Documentazione%20A.S.%202021_2022/ORARIO%202021_2022/ORARIO%202021_2022%20FINO%20A%2025%20GIUGNO%20-%20con%20sot.%20CHINI.xls'#Ore_docenti.$A$2:.$B$100];2;FALSE);&quot;&quot;)" table:style-name="ce68"/>
          <table:table-cell office:value-type="string" office:string-value="" table:formula="of:=IF([.G82]&lt;&gt;0;VLOOKUP([.G82];['file:///Z:/Documentazione%20A.S.%202021_2022/ORARIO%202021_2022/ORARIO%202021_2022%20FINO%20A%2025%20GIUGNO%20-%20con%20sot.%20CHINI.xls'#Ore_docenti.$A$2:.$B$100];2;FALSE);&quot;&quot;)" table:style-name="ce68"/>
          <table:table-cell office:value-type="string" office:string-value="" table:formula="of:=IF([.H82]&lt;&gt;0;VLOOKUP([.H82];['file:///Z:/Documentazione%20A.S.%202021_2022/ORARIO%202021_2022/ORARIO%202021_2022%20FINO%20A%2025%20GIUGNO%20-%20con%20sot.%20CHINI.xls'#Ore_docenti.$A$2:.$B$100];2;FALSE);&quot;&quot;)" table:style-name="ce68"/>
          <table:table-cell table:style-name="ce68"/>
          <table:table-cell office:value-type="string" office:string-value="" table:formula="of:=IF([.J82]&lt;&gt;0;VLOOKUP([.J82];['file:///Z:/Documentazione%20A.S.%202021_2022/ORARIO%202021_2022/ORARIO%202021_2022%20FINO%20A%2025%20GIUGNO%20-%20con%20sot.%20CHINI.xls'#Ore_docenti.$A$2:.$B$100];2;FALSE);&quot;&quot;)" table:style-name="ce465"/>
          <table:table-cell table:number-columns-repeated="16374"/>
        </table:table-row>
        <table:table-row table:style-name="ro2">
          <table:table-cell office:value-type="date" office:date-value="2022-06-11T00:00:00" table:formula="of:=[.A68]+1" table:style-name="ce28">
            <text:p>11/06/2022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table:content-validation-name="val1" table:style-name="ce440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2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84]&lt;&gt;0;VLOOKUP([.D84];['file:///Z:/Documentazione%20A.S.%202021_2022/ORARIO%202021_2022/ORARIO%202021_2022%20FINO%20A%2025%20GIUGNO%20-%20con%20sot.%20CHINI.xls'#Ore_docenti.$A$2:.$B$100];2;FALSE);&quot;&quot;)" table:style-name="ce466"/>
          <table:table-cell office:value-type="string" office:string-value="" table:formula="of:=IF([.E84]&lt;&gt;0;VLOOKUP([.E84];['file:///Z:/Documentazione%20A.S.%202021_2022/ORARIO%202021_2022/ORARIO%202021_2022%20FINO%20A%2025%20GIUGNO%20-%20con%20sot.%20CHINI.xls'#Ore_docenti.$A$2:.$B$100];2;FALSE);&quot;&quot;)" table:style-name="ce466"/>
          <table:table-cell office:value-type="string" office:string-value="" table:formula="of:=IF([.F84]&lt;&gt;0;VLOOKUP([.F84];['file:///Z:/Documentazione%20A.S.%202021_2022/ORARIO%202021_2022/ORARIO%202021_2022%20FINO%20A%2025%20GIUGNO%20-%20con%20sot.%20CHINI.xls'#Ore_docenti.$A$2:.$B$100];2;FALSE);&quot;&quot;)" table:style-name="ce466"/>
          <table:table-cell office:value-type="string" office:string-value="" table:formula="of:=IF([.G84]&lt;&gt;0;VLOOKUP([.G84];['file:///Z:/Documentazione%20A.S.%202021_2022/ORARIO%202021_2022/ORARIO%202021_2022%20FINO%20A%2025%20GIUGNO%20-%20con%20sot.%20CHINI.xls'#Ore_docenti.$A$2:.$B$100];2;FALSE);&quot;&quot;)" table:style-name="ce466"/>
          <table:table-cell office:value-type="string" office:string-value="" table:formula="of:=IF([.H84]&lt;&gt;0;VLOOKUP([.H84];['file:///Z:/Documentazione%20A.S.%202021_2022/ORARIO%202021_2022/ORARIO%202021_2022%20FINO%20A%2025%20GIUGNO%20-%20con%20sot.%20CHINI.xls'#Ore_docenti.$A$2:.$B$100];2;FALSE);&quot;&quot;)" table:style-name="ce466"/>
          <table:table-cell table:style-name="ce466"/>
          <table:table-cell office:value-type="string" office:string-value="" table:formula="of:=IF([.J84]&lt;&gt;0;VLOOKUP([.J84];['file:///Z:/Documentazione%20A.S.%202021_2022/ORARIO%202021_2022/ORARIO%202021_2022%20FINO%20A%2025%20GIUGNO%20-%20con%20sot.%20CHINI.xls'#Ore_docenti.$A$2:.$B$100];2;FALSE);&quot;&quot;)" table:style-name="ce467"/>
          <table:table-cell table:number-columns-repeated="16374"/>
        </table:table-row>
        <table:table-row table:style-name="ro2">
          <table:table-cell table:style-name="ce29"/>
          <table:table-cell office:value-type="float" office:value="3" table:number-columns-spanned="1" table:number-rows-spanned="2" table:style-name="ce53">
            <text:p>3</text:p>
          </table:table-cell>
          <table:table-cell table:content-validation-name="val1" table:style-name="ce440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60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86]&lt;&gt;0;VLOOKUP([.D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E86]&lt;&gt;0;VLOOKUP([.E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F86]&lt;&gt;0;VLOOKUP([.F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G86]&lt;&gt;0;VLOOKUP([.G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H86]&lt;&gt;0;VLOOKUP([.H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I86]&lt;&gt;0;VLOOKUP([.I86];['file:///Z:/Documentazione%20A.S.%202021_2022/ORARIO%202021_2022/ORARIO%202021_2022%20FINO%20A%2025%20GIUGNO%20-%20con%20sot.%20CHINI.xls'#Ore_docenti.$A$2:.$B$100];2;FALSE);&quot;&quot;)" table:style-name="ce468"/>
          <table:table-cell office:value-type="string" office:string-value="" table:formula="of:=IF([.J86]&lt;&gt;0;VLOOKUP([.J86];['file:///Z:/Documentazione%20A.S.%202021_2022/ORARIO%202021_2022/ORARIO%202021_2022%20FINO%20A%2025%20GIUGNO%20-%20con%20sot.%20CHINI.xls'#Ore_docenti.$A$2:.$B$100];2;FALSE);&quot;&quot;)" table:style-name="ce469"/>
          <table:table-cell table:number-columns-repeated="16374"/>
        </table:table-row>
        <table:table-row table:style-name="ro2">
          <table:table-cell table:style-name="ce29"/>
          <table:table-cell office:value-type="float" office:value="4" table:number-columns-spanned="1" table:number-rows-spanned="2" table:style-name="ce53">
            <text:p>4</text:p>
          </table:table-cell>
          <table:table-cell table:content-validation-name="val1" table:style-name="ce440"/>
          <table:table-cell table:content-validation-name="val1" table:style-name="ce442"/>
          <table:table-cell table:content-validation-name="val1" table:style-name="ce442"/>
          <table:table-cell table:content-validation-name="val1" table:style-name="ce442"/>
          <table:table-cell table:content-validation-name="val1" table:style-name="ce442"/>
          <table:table-cell table:content-validation-name="val1" table:style-name="ce442"/>
          <table:table-cell table:content-validation-name="val1" table:style-name="ce442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%20-%20con%20sot.%20CHINI.xls'#Ore_docenti.$A$2:.$B$100];2;FALSE);&quot;&quot;)" table:style-name="ce441"/>
          <table:table-cell table:style-name="ce446"/>
          <table:table-cell table:style-name="ce446"/>
          <table:table-cell table:style-name="ce446"/>
          <table:table-cell table:style-name="ce446"/>
          <table:table-cell table:style-name="ce446"/>
          <table:table-cell table:style-name="ce446"/>
          <table:table-cell table:style-name="ce447"/>
          <table:table-cell table:number-columns-repeated="16374"/>
        </table:table-row>
        <table:table-row table:style-name="ro2">
          <table:table-cell table:style-name="ce29"/>
          <table:table-cell office:value-type="float" office:value="5" table:number-columns-spanned="1" table:number-rows-spanned="2" table:style-name="ce53">
            <text:p>5</text:p>
          </table:table-cell>
          <table:table-cell table:content-validation-name="val1" table:style-name="ce440"/>
          <table:table-cell table:content-validation-name="val1" table:style-name="ce444"/>
          <table:table-cell table:content-validation-name="val1" table:style-name="ce444"/>
          <table:table-cell table:content-validation-name="val1" table:style-name="ce444"/>
          <table:table-cell table:content-validation-name="val1" table:style-name="ce444"/>
          <table:table-cell table:content-validation-name="val1" table:style-name="ce444"/>
          <table:table-cell table:content-validation-name="val1" table:style-name="ce444"/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90]&lt;&gt;0;VLOOKUP([.D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E90]&lt;&gt;0;VLOOKUP([.E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F90]&lt;&gt;0;VLOOKUP([.F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G90]&lt;&gt;0;VLOOKUP([.G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H90]&lt;&gt;0;VLOOKUP([.H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I90]&lt;&gt;0;VLOOKUP([.I90];['file:///Z:/Documentazione%20A.S.%202021_2022/ORARIO%202021_2022/ORARIO%202021_2022%20FINO%20A%2025%20GIUGNO%20-%20con%20sot.%20CHINI.xls'#Ore_docenti.$A$2:.$B$100];2;FALSE);&quot;&quot;)" table:style-name="ce448"/>
          <table:table-cell office:value-type="string" office:string-value="" table:formula="of:=IF([.J90]&lt;&gt;0;VLOOKUP([.J90];['file:///Z:/Documentazione%20A.S.%202021_2022/ORARIO%202021_2022/ORARIO%202021_2022%20FINO%20A%2025%20GIUGNO%20-%20con%20sot.%20CHINI.xls'#Ore_docenti.$A$2:.$B$100];2;FALSE);&quot;&quot;)" table:style-name="ce449"/>
          <table:table-cell table:number-columns-repeated="16374"/>
        </table:table-row>
        <table:table-row table:style-name="ro2">
          <table:table-cell table:style-name="ce29"/>
          <table:table-cell office:value-type="float" office:value="6" table:number-columns-spanned="1" table:number-rows-spanned="2" table:style-name="ce53">
            <text:p>6</text:p>
          </table:table-cell>
          <table:table-cell table:content-validation-name="val1" table:style-name="ce440"/>
          <table:table-cell table:content-validation-name="val1" table:style-name="ce474"/>
          <table:table-cell table:content-validation-name="val1" table:style-name="ce474"/>
          <table:table-cell table:content-validation-name="val1" table:style-name="ce474"/>
          <table:table-cell table:content-validation-name="val1" table:style-name="ce474"/>
          <table:table-cell table:content-validation-name="val1" table:style-name="ce474"/>
          <table:table-cell table:content-validation-name="val1" table:style-name="ce474"/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92]&lt;&gt;0;VLOOKUP([.D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E92]&lt;&gt;0;VLOOKUP([.E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F92]&lt;&gt;0;VLOOKUP([.F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G92]&lt;&gt;0;VLOOKUP([.G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H92]&lt;&gt;0;VLOOKUP([.H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I92]&lt;&gt;0;VLOOKUP([.I92];['file:///Z:/Documentazione%20A.S.%202021_2022/ORARIO%202021_2022/ORARIO%202021_2022%20FINO%20A%2025%20GIUGNO%20-%20con%20sot.%20CHINI.xls'#Ore_docenti.$A$2:.$B$100];2;FALSE);&quot;&quot;)" table:style-name="ce476"/>
          <table:table-cell office:value-type="string" office:string-value="" table:formula="of:=IF([.J92]&lt;&gt;0;VLOOKUP([.J92];['file:///Z:/Documentazione%20A.S.%202021_2022/ORARIO%202021_2022/ORARIO%202021_2022%20FINO%20A%2025%20GIUGNO%20-%20con%20sot.%20CHINI.xls'#Ore_docenti.$A$2:.$B$100];2;FALSE);&quot;&quot;)" table:style-name="ce477"/>
          <table:table-cell table:number-columns-repeated="16374"/>
        </table:table-row>
        <table:table-row table:style-name="ro2">
          <table:table-cell table:style-name="ce30"/>
          <table:table-cell office:value-type="float" office:value="7" table:number-columns-spanned="1" table:number-rows-spanned="2" table:style-name="ce53">
            <text:p>7</text:p>
          </table:table-cell>
          <table:table-cell table:content-validation-name="val1" table:style-name="ce440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3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%20-%20con%20sot.%20CHINI.xls'#Ore_docenti.$A$2:.$B$100];2;FALSE);&quot;&quot;)" table:style-name="ce441"/>
          <table:table-cell office:value-type="string" office:string-value="" table:formula="of:=IF([.D94]&lt;&gt;0;VLOOKUP([.D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E94]&lt;&gt;0;VLOOKUP([.E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F94]&lt;&gt;0;VLOOKUP([.F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G94]&lt;&gt;0;VLOOKUP([.G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H94]&lt;&gt;0;VLOOKUP([.H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I94]&lt;&gt;0;VLOOKUP([.I94];['file:///Z:/Documentazione%20A.S.%202021_2022/ORARIO%202021_2022/ORARIO%202021_2022%20FINO%20A%2025%20GIUGNO%20-%20con%20sot.%20CHINI.xls'#Ore_docenti.$A$2:.$B$100];2;FALSE);&quot;&quot;)" table:style-name="ce478"/>
          <table:table-cell office:value-type="string" office:string-value="" table:formula="of:=IF([.J94]&lt;&gt;0;VLOOKUP([.J94];['file:///Z:/Documentazione%20A.S.%202021_2022/ORARIO%202021_2022/ORARIO%202021_2022%20FINO%20A%2025%20GIUGNO%20-%20con%20sot.%20CHINI.xls'#Ore_docenti.$A$2:.$B$100];2;FALSE);&quot;&quot;)" table:style-name="ce479"/>
          <table:table-cell table:number-columns-repeated="16374"/>
        </table:table-row>
        <table:table-row table:style-name="ro2">
          <table:table-cell table:style-name="ce32"/>
          <table:table-cell office:value-type="float" office:value="8" table:number-columns-spanned="1" table:number-rows-spanned="2" table:style-name="ce54">
            <text:p>8</text:p>
          </table:table-cell>
          <table:table-cell table:content-validation-name="val1" table:style-name="ce440"/>
          <table:table-cell table:content-validation-name="val1" table:style-name="ce470"/>
          <table:table-cell table:content-validation-name="val1" table:style-name="ce470"/>
          <table:table-cell table:content-validation-name="val1" table:style-name="ce470"/>
          <table:table-cell table:content-validation-name="val1" table:style-name="ce470"/>
          <table:table-cell table:content-validation-name="val1" table:style-name="ce470"/>
          <table:table-cell table:content-validation-name="val1" table:style-name="ce470"/>
          <table:table-cell table:content-validation-name="val1" table:style-name="ce471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%20-%20con%20sot.%20CHINI.xls'#Ore_docenti.$A$2:.$B$100];2;FALSE);&quot;&quot;)" table:style-name="ce458"/>
          <table:table-cell office:value-type="string" office:string-value="" table:formula="of:=IF([.D96]&lt;&gt;0;VLOOKUP([.D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E96]&lt;&gt;0;VLOOKUP([.E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F96]&lt;&gt;0;VLOOKUP([.F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G96]&lt;&gt;0;VLOOKUP([.G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H96]&lt;&gt;0;VLOOKUP([.H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I96]&lt;&gt;0;VLOOKUP([.I96];['file:///Z:/Documentazione%20A.S.%202021_2022/ORARIO%202021_2022/ORARIO%202021_2022%20FINO%20A%2025%20GIUGNO%20-%20con%20sot.%20CHINI.xls'#Ore_docenti.$A$2:.$B$100];2;FALSE);&quot;&quot;)" table:style-name="ce480"/>
          <table:table-cell office:value-type="string" office:string-value="" table:formula="of:=IF([.J96]&lt;&gt;0;VLOOKUP([.J96];['file:///Z:/Documentazione%20A.S.%202021_2022/ORARIO%202021_2022/ORARIO%202021_2022%20FINO%20A%2025%20GIUGNO%20-%20con%20sot.%20CHINI.xls'#Ore_docenti.$A$2:.$B$100];2;FALSE);&quot;&quot;)" table:style-name="ce48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Ore_docenti" table:style-name="ta2">
        <table:table-source xlink:href="file:///Z:/Documentazione%20A.S.%202021_2022/ORARIO%202021_2022/ORARIO%202021_2022%20FINO%20A%2025%20GIUGNO%20-%20con%20sot.%20CHINI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%20-%20con%20sot.%20CHINI.xls'#13-18_SETT" table:style-name="ta2">
        <table:table-source xlink:href="file:///Z:/Documentazione%20A.S.%202021_2022/ORARIO%202021_2022/ORARIO%202021_2022%20FINO%20A%2025%20GIUGNO%20-%20con%20sot.%20CHINI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0-25_SETT" table:style-name="ta2">
        <table:table-source xlink:href="file:///Z:/Documentazione%20A.S.%202021_2022/ORARIO%202021_2022/ORARIO%202021_2022%20FINO%20A%2025%20GIUGNO%20-%20con%20sot.%20CHINI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7-2_OTT" table:style-name="ta2">
        <table:table-source xlink:href="file:///Z:/Documentazione%20A.S.%202021_2022/ORARIO%202021_2022/ORARIO%202021_2022%20FINO%20A%2025%20GIUGNO%20-%20con%20sot.%20CHINI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4-9_OTT" table:style-name="ta2">
        <table:table-source xlink:href="file:///Z:/Documentazione%20A.S.%202021_2022/ORARIO%202021_2022/ORARIO%202021_2022%20FINO%20A%2025%20GIUGNO%20-%20con%20sot.%20CHINI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1-16_OTT" table:style-name="ta2">
        <table:table-source xlink:href="file:///Z:/Documentazione%20A.S.%202021_2022/ORARIO%202021_2022/ORARIO%202021_2022%20FINO%20A%2025%20GIUGNO%20-%20con%20sot.%20CHINI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8-23_OTT" table:style-name="ta2">
        <table:table-source xlink:href="file:///Z:/Documentazione%20A.S.%202021_2022/ORARIO%202021_2022/ORARIO%202021_2022%20FINO%20A%2025%20GIUGNO%20-%20con%20sot.%20CHINI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5-30_OTT" table:style-name="ta2">
        <table:table-source xlink:href="file:///Z:/Documentazione%20A.S.%202021_2022/ORARIO%202021_2022/ORARIO%202021_2022%20FINO%20A%2025%20GIUGNO%20-%20con%20sot.%20CHINI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01-06_NOV" table:style-name="ta2">
        <table:table-source xlink:href="file:///Z:/Documentazione%20A.S.%202021_2022/ORARIO%202021_2022/ORARIO%202021_2022%20FINO%20A%2025%20GIUGNO%20-%20con%20sot.%20CHINI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08-13_NOV" table:style-name="ta2">
        <table:table-source xlink:href="file:///Z:/Documentazione%20A.S.%202021_2022/ORARIO%202021_2022/ORARIO%202021_2022%20FINO%20A%2025%20GIUGNO%20-%20con%20sot.%20CHINI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5-20_NOV" table:style-name="ta2">
        <table:table-source xlink:href="file:///Z:/Documentazione%20A.S.%202021_2022/ORARIO%202021_2022/ORARIO%202021_2022%20FINO%20A%2025%20GIUGNO%20-%20con%20sot.%20CHINI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2-27_NOV" table:style-name="ta2">
        <table:table-source xlink:href="file:///Z:/Documentazione%20A.S.%202021_2022/ORARIO%202021_2022/ORARIO%202021_2022%20FINO%20A%2025%20GIUGNO%20-%20con%20sot.%20CHINI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9-4_DIC" table:style-name="ta2">
        <table:table-source xlink:href="file:///Z:/Documentazione%20A.S.%202021_2022/ORARIO%202021_2022/ORARIO%202021_2022%20FINO%20A%2025%20GIUGNO%20-%20con%20sot.%20CHINI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6-11_DIC" table:style-name="ta2">
        <table:table-source xlink:href="file:///Z:/Documentazione%20A.S.%202021_2022/ORARIO%202021_2022/ORARIO%202021_2022%20FINO%20A%2025%20GIUGNO%20-%20con%20sot.%20CHINI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3-18_DIC" table:style-name="ta2">
        <table:table-source xlink:href="file:///Z:/Documentazione%20A.S.%202021_2022/ORARIO%202021_2022/ORARIO%202021_2022%20FINO%20A%2025%20GIUGNO%20-%20con%20sot.%20CHINI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0-25_DIC" table:style-name="ta2">
        <table:table-source xlink:href="file:///Z:/Documentazione%20A.S.%202021_2022/ORARIO%202021_2022/ORARIO%202021_2022%20FINO%20A%2025%20GIUGNO%20-%20con%20sot.%20CHINI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7-01_GEN" table:style-name="ta2">
        <table:table-source xlink:href="file:///Z:/Documentazione%20A.S.%202021_2022/ORARIO%202021_2022/ORARIO%202021_2022%20FINO%20A%2025%20GIUGNO%20-%20con%20sot.%20CHINI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3-8_GEN" table:style-name="ta2">
        <table:table-source xlink:href="file:///Z:/Documentazione%20A.S.%202021_2022/ORARIO%202021_2022/ORARIO%202021_2022%20FINO%20A%2025%20GIUGNO%20-%20con%20sot.%20CHINI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0-15_GEN" table:style-name="ta2">
        <table:table-source xlink:href="file:///Z:/Documentazione%20A.S.%202021_2022/ORARIO%202021_2022/ORARIO%202021_2022%20FINO%20A%2025%20GIUGNO%20-%20con%20sot.%20CHINI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7-22_GEN" table:style-name="ta2">
        <table:table-source xlink:href="file:///Z:/Documentazione%20A.S.%202021_2022/ORARIO%202021_2022/ORARIO%202021_2022%20FINO%20A%2025%20GIUGNO%20-%20con%20sot.%20CHINI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4-29_GEN" table:style-name="ta2">
        <table:table-source xlink:href="file:///Z:/Documentazione%20A.S.%202021_2022/ORARIO%202021_2022/ORARIO%202021_2022%20FINO%20A%2025%20GIUGNO%20-%20con%20sot.%20CHINI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31-5_FEB" table:style-name="ta2">
        <table:table-source xlink:href="file:///Z:/Documentazione%20A.S.%202021_2022/ORARIO%202021_2022/ORARIO%202021_2022%20FINO%20A%2025%20GIUGNO%20-%20con%20sot.%20CHINI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7-12_FEB" table:style-name="ta2">
        <table:table-source xlink:href="file:///Z:/Documentazione%20A.S.%202021_2022/ORARIO%202021_2022/ORARIO%202021_2022%20FINO%20A%2025%20GIUGNO%20-%20con%20sot.%20CHINI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4-19_FEB" table:style-name="ta2">
        <table:table-source xlink:href="file:///Z:/Documentazione%20A.S.%202021_2022/ORARIO%202021_2022/ORARIO%202021_2022%20FINO%20A%2025%20GIUGNO%20-%20con%20sot.%20CHINI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1-26_FEB" table:style-name="ta2">
        <table:table-source xlink:href="file:///Z:/Documentazione%20A.S.%202021_2022/ORARIO%202021_2022/ORARIO%202021_2022%20FINO%20A%2025%20GIUGNO%20-%20con%20sot.%20CHINI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8-5_MARZO" table:style-name="ta2">
        <table:table-source xlink:href="file:///Z:/Documentazione%20A.S.%202021_2022/ORARIO%202021_2022/ORARIO%202021_2022%20FINO%20A%2025%20GIUGNO%20-%20con%20sot.%20CHINI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7-12_MARZO" table:style-name="ta2">
        <table:table-source xlink:href="file:///Z:/Documentazione%20A.S.%202021_2022/ORARIO%202021_2022/ORARIO%202021_2022%20FINO%20A%2025%20GIUGNO%20-%20con%20sot.%20CHINI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4-19_MARZO" table:style-name="ta2">
        <table:table-source xlink:href="file:///Z:/Documentazione%20A.S.%202021_2022/ORARIO%202021_2022/ORARIO%202021_2022%20FINO%20A%2025%20GIUGNO%20-%20con%20sot.%20CHINI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1-26_MARZO" table:style-name="ta2">
        <table:table-source xlink:href="file:///Z:/Documentazione%20A.S.%202021_2022/ORARIO%202021_2022/ORARIO%202021_2022%20FINO%20A%2025%20GIUGNO%20-%20con%20sot.%20CHINI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8-2_APRILE" table:style-name="ta2">
        <table:table-source xlink:href="file:///Z:/Documentazione%20A.S.%202021_2022/ORARIO%202021_2022/ORARIO%202021_2022%20FINO%20A%2025%20GIUGNO%20-%20con%20sot.%20CHINI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4-9_APRILE" table:style-name="ta2">
        <table:table-source xlink:href="file:///Z:/Documentazione%20A.S.%202021_2022/ORARIO%202021_2022/ORARIO%202021_2022%20FINO%20A%2025%20GIUGNO%20-%20con%20sot.%20CHINI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1-16_APRILE" table:style-name="ta2">
        <table:table-source xlink:href="file:///Z:/Documentazione%20A.S.%202021_2022/ORARIO%202021_2022/ORARIO%202021_2022%20FINO%20A%2025%20GIUGNO%20-%20con%20sot.%20CHINI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8-23_APRILE" table:style-name="ta2">
        <table:table-source xlink:href="file:///Z:/Documentazione%20A.S.%202021_2022/ORARIO%202021_2022/ORARIO%202021_2022%20FINO%20A%2025%20GIUGNO%20-%20con%20sot.%20CHINI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5-30_APRILE" table:style-name="ta2">
        <table:table-source xlink:href="file:///Z:/Documentazione%20A.S.%202021_2022/ORARIO%202021_2022/ORARIO%202021_2022%20FINO%20A%2025%20GIUGNO%20-%20con%20sot.%20CHINI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-7_MAGGIO" table:style-name="ta2">
        <table:table-source xlink:href="file:///Z:/Documentazione%20A.S.%202021_2022/ORARIO%202021_2022/ORARIO%202021_2022%20FINO%20A%2025%20GIUGNO%20-%20con%20sot.%20CHINI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9-14_MAGGIO" table:style-name="ta2">
        <table:table-source xlink:href="file:///Z:/Documentazione%20A.S.%202021_2022/ORARIO%202021_2022/ORARIO%202021_2022%20FINO%20A%2025%20GIUGNO%20-%20con%20sot.%20CHINI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6-21_MAGGIO" table:style-name="ta2">
        <table:table-source xlink:href="file:///Z:/Documentazione%20A.S.%202021_2022/ORARIO%202021_2022/ORARIO%202021_2022%20FINO%20A%2025%20GIUGNO%20-%20con%20sot.%20CHINI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3-28_MAGGIO" table:style-name="ta2">
        <table:table-source xlink:href="file:///Z:/Documentazione%20A.S.%202021_2022/ORARIO%202021_2022/ORARIO%202021_2022%20FINO%20A%2025%20GIUGNO%20-%20con%20sot.%20CHINI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30-4_GIUGNO" table:style-name="ta2">
        <table:table-source xlink:href="file:///Z:/Documentazione%20A.S.%202021_2022/ORARIO%202021_2022/ORARIO%202021_2022%20FINO%20A%2025%20GIUGNO%20-%20con%20sot.%20CHINI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6-11_GIUGNO" table:style-name="ta2">
        <table:table-source xlink:href="file:///Z:/Documentazione%20A.S.%202021_2022/ORARIO%202021_2022/ORARIO%202021_2022%20FINO%20A%2025%20GIUGNO%20-%20con%20sot.%20CHINI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13-18_GIUGNO" table:style-name="ta2">
        <table:table-source xlink:href="file:///Z:/Documentazione%20A.S.%202021_2022/ORARIO%202021_2022/ORARIO%202021_2022%20FINO%20A%2025%20GIUGNO%20-%20con%20sot.%20CHINI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0-25_GIUGNO" table:style-name="ta2">
        <table:table-source xlink:href="file:///Z:/Documentazione%20A.S.%202021_2022/ORARIO%202021_2022/ORARIO%202021_2022%20FINO%20A%2025%20GIUGNO%20-%20con%20sot.%20CHINI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27-2_LUGLIO" table:style-name="ta2">
        <table:table-source xlink:href="file:///Z:/Documentazione%20A.S.%202021_2022/ORARIO%202021_2022/ORARIO%202021_2022%20FINO%20A%2025%20GIUGNO%20-%20con%20sot.%20CHINI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%20-%20con%20sot.%20CHINI.xls'#Foglio1" table:style-name="ta2">
        <table:table-source xlink:href="file:///Z:/Documentazione%20A.S.%202021_2022/ORARIO%202021_2022/ORARIO%202021_2022%20FINO%20A%2025%20GIUGNO%20-%20con%20sot.%20CHINI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%20-%20con%20sot.%20CHINI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6-03T08:56:34Z</meta:creation-date>
    <dc:date>2022-06-03T09:30:50Z</dc:date>
    <meta:print-date>2022-06-03T09:30:22Z</meta:print-date>
  </office:meta>
</office:document-meta>
</file>