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thin solid #FF0000" fo:background-color="#FFFF99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-top="2pt solid #000000" fo:border-bottom="2pt solid #000000" fo:border-left="thin solid #FF0000" fo:border-right="thin solid #FF0000" fo:background-color="#FFFF99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-top="2pt solid #000000" fo:border-bottom="2pt solid #000000" fo:border-left="thin solid #FF0000" fo:border-right="thin solid #FF0000" style:vertical-align="automatic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-top="2pt solid #000000" fo:border-bottom="2pt solid #000000" fo:border-left="thin solid #FF0000" fo:border-right="none" style:vertical-align="automatic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thin solid #000000" fo:border-left="2pt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19">
      <style:table-cell-properties fo:border-top="thin solid #000000" fo:border-bottom="thin solid #000000" fo:border-left="2pt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shrink-to-fit="true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shrink-to-fit="true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none" fo:border-left="2pt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3.75708333333333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5.13291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D2])&gt;1;NOT(ISBLANK([.D2]))))" style:apply-style-name="cf2" style:base-cell-address="Foglio1.D2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C2])&gt;1;NOT(ISBLANK([.C2]))))" style:apply-style-name="cf2" style:base-cell-address="Foglio1.C2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D4])&gt;1;NOT(ISBLANK([.D4]))))" style:apply-style-name="cf2" style:base-cell-address="Foglio1.D4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C4])&gt;1;NOT(ISBLANK([.C4]))))" style:apply-style-name="cf2" style:base-cell-address="Foglio1.C4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C6])&gt;1;NOT(ISBLANK([.C6]))))" style:apply-style-name="cf2" style:base-cell-address="Foglio1.C6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D6])&gt;1;NOT(ISBLANK([.D6]))))" style:apply-style-name="cf2" style:base-cell-address="Foglio1.D6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H2])&gt;1;NOT(ISBLANK([.H2]))))" style:apply-style-name="cf2" style:base-cell-address="Foglio1.H2"/>
    </style:style>
    <style:style style:name="ce39" style:family="table-cell" style:parent-style-name="Default" style:data-style-name="N0">
      <style:table-cell-properties fo:border-top="none" fo:border-bottom="none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E2])&gt;1;NOT(ISBLANK([.E2]))))" style:apply-style-name="cf2" style:base-cell-address="Foglio1.E2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H4])&gt;1;NOT(ISBLANK([.H4]))))" style:apply-style-name="cf2" style:base-cell-address="Foglio1.H4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E2])&gt;1;NOT(ISBLANK([.E2]))))" style:apply-style-name="cf2" style:base-cell-address="Foglio1.E2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I2])&gt;1;NOT(ISBLANK([.I2]))))" style:apply-style-name="cf2" style:base-cell-address="Foglio1.I2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:.$J3];[.C3])&gt;1;NOT([.C3]=&quot;&quot;)))" style:apply-style-name="cf2" style:base-cell-address="Foglio1.C3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:.$J3];[.H3])&gt;1;NOT([.H3]=&quot;&quot;)))" style:apply-style-name="cf2" style:base-cell-address="Foglio1.H3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:.$J3];[.I3])&gt;1;NOT([.I3]=&quot;&quot;)))" style:apply-style-name="cf2" style:base-cell-address="Foglio1.I3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E2])&gt;1;NOT(ISBLANK([.E2]))))" style:apply-style-name="cf2" style:base-cell-address="Foglio1.E2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0:.$J$20];[.E2])&gt;1;NOT(ISBLANK([.E2]))))" style:apply-style-name="cf2" style:base-cell-address="Foglio1.E2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F2])&gt;1;NOT(ISBLANK([.F2]))))" style:apply-style-name="cf2" style:base-cell-address="Foglio1.F2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F6])&gt;1;NOT(ISBLANK([.F6]))))" style:apply-style-name="cf2" style:base-cell-address="Foglio1.F6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F8])&gt;1;NOT(ISBLANK([.F8]))))" style:apply-style-name="cf2" style:base-cell-address="Foglio1.F8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:.$J3];[.C3])&gt;1;NOT([.C3]=&quot;&quot;)))" style:apply-style-name="cf2" style:base-cell-address="Foglio1.C3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:.$J3];[.C3])&gt;1;NOT([.C3]=&quot;&quot;)))" style:apply-style-name="cf2" style:base-cell-address="Foglio1.C3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6])&gt;1;NOT(ISBLANK([.G6]))))" style:apply-style-name="cf2" style:base-cell-address="Foglio1.G6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H6])&gt;1;NOT(ISBLANK([.H6]))))" style:apply-style-name="cf2" style:base-cell-address="Foglio1.H6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:.$J5];[.H5])&gt;1;NOT([.H5]=&quot;&quot;)))" style:apply-style-name="cf2" style:base-cell-address="Foglio1.H5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:.$J7];[.G7])&gt;1;NOT([.G7]=&quot;&quot;)))" style:apply-style-name="cf2" style:base-cell-address="Foglio1.G7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:.$J7];[.H7])&gt;1;NOT([.H7]=&quot;&quot;)))" style:apply-style-name="cf2" style:base-cell-address="Foglio1.H7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0:.$J$10];[.J10])&gt;1;NOT(ISBLANK([.J10]))))" style:apply-style-name="cf2" style:base-cell-address="Foglio1.J10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6:.$J$56];[.I10])&gt;1;NOT(ISBLANK([.I10]))))" style:apply-style-name="cf2" style:base-cell-address="Foglio1.I10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2:.$J$12];[.F12])&gt;1;NOT(ISBLANK([.F12]))))" style:apply-style-name="cf2" style:base-cell-address="Foglio1.F12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I12])&gt;1;NOT(ISBLANK([.I12]))))" style:apply-style-name="cf2" style:base-cell-address="Foglio1.I12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1:.$J11];[.I7])&gt;1;NOT([.I7]=&quot;&quot;)))" style:apply-style-name="cf2" style:base-cell-address="Foglio1.I7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I8])&gt;1;NOT(ISBLANK([.I8]))))" style:apply-style-name="cf2" style:base-cell-address="Foglio1.I8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D2])&gt;1;NOT(ISBLANK([.D2]))))" style:apply-style-name="cf2" style:base-cell-address="Foglio1.D2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I6])&gt;1;NOT(ISBLANK([.I6]))))" style:apply-style-name="cf2" style:base-cell-address="Foglio1.I6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:.$J9];[.I5])&gt;1;NOT([.I5]=&quot;&quot;)))" style:apply-style-name="cf2" style:base-cell-address="Foglio1.I5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I4])&gt;1;NOT(ISBLANK([.I4]))))" style:apply-style-name="cf2" style:base-cell-address="Foglio1.I4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F6])&gt;1;NOT(ISBLANK([.F6]))))" style:apply-style-name="cf2" style:base-cell-address="Foglio1.F6"/>
    </style:style>
    <style:style style:name="ce6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4:.$J$34];[.H40])&gt;1;NOT(ISBLANK([.H40]))))" style:apply-style-name="cf2" style:base-cell-address="Foglio1.H40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8:.$J$38];[.G40])&gt;1;NOT(ISBLANK([.G40]))))" style:apply-style-name="cf2" style:base-cell-address="Foglio1.G40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I40])&gt;1;NOT(ISBLANK([.I40]))))" style:apply-style-name="cf2" style:base-cell-address="Foglio1.I40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0:.$J$40];[.F40])&gt;1;NOT(ISBLANK([.F40]))))" style:apply-style-name="cf2" style:base-cell-address="Foglio1.F40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1:.$J41];[.G41])&gt;1;NOT([.G41]=&quot;&quot;)))" style:apply-style-name="cf2" style:base-cell-address="Foglio1.G41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1:.$J41];[.I41])&gt;1;NOT([.I41]=&quot;&quot;)))" style:apply-style-name="cf2" style:base-cell-address="Foglio1.I41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0:.$J$20];[.E40])&gt;1;NOT(ISBLANK([.E40]))))" style:apply-style-name="cf2" style:base-cell-address="Foglio1.E40"/>
    </style:style>
    <style:style style:name="ce7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C40])&gt;1;NOT(ISBLANK([.C40]))))" style:apply-style-name="cf2" style:base-cell-address="Foglio1.C40"/>
    </style:style>
    <style:style style:name="ce7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0:.$J$50];[.D40])&gt;1;NOT(ISBLANK([.D40]))))" style:apply-style-name="cf2" style:base-cell-address="Foglio1.D40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0:.$J$40];[.F40])&gt;1;NOT(ISBLANK([.F40]))))" style:apply-style-name="cf2" style:base-cell-address="Foglio1.F40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2:.$J$42];[.F42])&gt;1;NOT(ISBLANK([.F42]))))" style:apply-style-name="cf2" style:base-cell-address="Foglio1.F42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1:.$J41];[.C41])&gt;1;NOT([.C41]=&quot;&quot;)))" style:apply-style-name="cf2" style:base-cell-address="Foglio1.C41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1:.$J41];[.E41])&gt;1;NOT([.E41]=&quot;&quot;)))" style:apply-style-name="cf2" style:base-cell-address="Foglio1.E41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5:.$J35];[.C35])&gt;1;NOT([.C35]=&quot;&quot;)))" style:apply-style-name="cf2" style:base-cell-address="Foglio1.C35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2:.$J$42];[.F42])&gt;1;NOT(ISBLANK([.F42]))))" style:apply-style-name="cf2" style:base-cell-address="Foglio1.F42"/>
    </style:style>
    <style:style style:name="ce8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0:.$J$50];[.E42])&gt;1;NOT(ISBLANK([.E42]))))" style:apply-style-name="cf2" style:base-cell-address="Foglio1.E42"/>
    </style:style>
    <style:style style:name="ce8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0:.$J$50];[.H44])&gt;1;NOT(ISBLANK([.H44]))))" style:apply-style-name="cf2" style:base-cell-address="Foglio1.H44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5:.$J35];[.C35])&gt;1;NOT([.C35]=&quot;&quot;)))" style:apply-style-name="cf2" style:base-cell-address="Foglio1.C35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4:.$J$44];[.F44])&gt;1;NOT(ISBLANK([.F44]))))" style:apply-style-name="cf2" style:base-cell-address="Foglio1.F44"/>
    </style:style>
    <style:style style:name="ce8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8:.$J$38];[.D42])&gt;1;NOT(ISBLANK([.D42]))))" style:apply-style-name="cf2" style:base-cell-address="Foglio1.D42"/>
    </style:style>
    <style:style style:name="ce8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C42])&gt;1;NOT(ISBLANK([.C42]))))" style:apply-style-name="cf2" style:base-cell-address="Foglio1.C42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4:.$J$44];[.F44])&gt;1;NOT(ISBLANK([.F44]))))" style:apply-style-name="cf2" style:base-cell-address="Foglio1.F44"/>
    </style:style>
    <style:style style:name="ce9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8:.$J$38];[.D44])&gt;1;NOT(ISBLANK([.D44]))))" style:apply-style-name="cf2" style:base-cell-address="Foglio1.D44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2:.$J$42];[.E44])&gt;1;NOT(ISBLANK([.E44]))))" style:apply-style-name="cf2" style:base-cell-address="Foglio1.E44"/>
    </style:style>
    <style:style style:name="ce9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C44])&gt;1;NOT(ISBLANK([.C44]))))" style:apply-style-name="cf2" style:base-cell-address="Foglio1.C44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8:.$J$48];[.C48])&gt;1;NOT(ISBLANK([.C48]))))" style:apply-style-name="cf2" style:base-cell-address="Foglio1.C48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8:.$J$48];[.C48])&gt;1;NOT(ISBLANK([.C48]))))" style:apply-style-name="cf2" style:base-cell-address="Foglio1.C48"/>
    </style:style>
    <style:style style:name="ce9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5:.$J35];[.C35])&gt;1;NOT([.C35]=&quot;&quot;)))" style:apply-style-name="cf2" style:base-cell-address="Foglio1.C35"/>
    </style:style>
    <style:style style:name="ce97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5:.$J35];[.C35])&gt;1;NOT([.C35]=&quot;&quot;)))" style:apply-style-name="cf2" style:base-cell-address="Foglio1.C35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6:.$J$46];[.C46])&gt;1;NOT(ISBLANK([.C46]))))" style:apply-style-name="cf2" style:base-cell-address="Foglio1.C46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6:.$J$46];[.C46])&gt;1;NOT(ISBLANK([.C46]))))" style:apply-style-name="cf2" style:base-cell-address="Foglio1.C46"/>
    </style:style>
    <style:style style:name="ce10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E50])&gt;1;NOT(ISBLANK([.E50]))))" style:apply-style-name="cf2" style:base-cell-address="Foglio1.E50"/>
    </style:style>
    <style:style style:name="ce10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4:.$J$34];[.H42])&gt;1;NOT(ISBLANK([.H42]))))" style:apply-style-name="cf2" style:base-cell-address="Foglio1.H42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G42])&gt;1;NOT(ISBLANK([.G42]))))" style:apply-style-name="cf2" style:base-cell-address="Foglio1.G42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8:.$J$28];[.G44])&gt;1;NOT(ISBLANK([.G44]))))" style:apply-style-name="cf2" style:base-cell-address="Foglio1.G44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0:.$J$40];[.I44])&gt;1;NOT(ISBLANK([.I44]))))" style:apply-style-name="cf2" style:base-cell-address="Foglio1.I44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1:.$J51];[.F51])&gt;1;NOT([.F51]=&quot;&quot;)))" style:apply-style-name="cf2" style:base-cell-address="Foglio1.F51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8:.$J$28];[.F60])&gt;1;NOT(ISBLANK([.F60]))))" style:apply-style-name="cf2" style:base-cell-address="Foglio1.F60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8:.$J$28];[.G60])&gt;1;NOT(ISBLANK([.G60]))))" style:apply-style-name="cf2" style:base-cell-address="Foglio1.G60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8:.$J$28];[.I60])&gt;1;NOT(ISBLANK([.I60]))))" style:apply-style-name="cf2" style:base-cell-address="Foglio1.I60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9:.$J59];[.G59])&gt;1;NOT([.G59]=&quot;&quot;)))" style:apply-style-name="cf2" style:base-cell-address="Foglio1.G59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1:.$J61];[.H59])&gt;1;NOT([.H59]=&quot;&quot;)))" style:apply-style-name="cf2" style:base-cell-address="Foglio1.H59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1:.$J61];[.C59])&gt;1;NOT([.C59]=&quot;&quot;)))" style:apply-style-name="cf2" style:base-cell-address="Foglio1.C59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9:.$J59];[.E59])&gt;1;NOT([.E59]=&quot;&quot;)))" style:apply-style-name="cf2" style:base-cell-address="Foglio1.E59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9:.$J59];[.D59])&gt;1;NOT([.D59]=&quot;&quot;)))" style:apply-style-name="cf2" style:base-cell-address="Foglio1.D59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0:.$J$20];[.D60])&gt;1;NOT(ISBLANK([.D60]))))" style:apply-style-name="cf2" style:base-cell-address="Foglio1.D60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C60])&gt;1;NOT(ISBLANK([.C60]))))" style:apply-style-name="cf2" style:base-cell-address="Foglio1.C60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8:.$J$28];[.E60])&gt;1;NOT(ISBLANK([.E60]))))" style:apply-style-name="cf2" style:base-cell-address="Foglio1.E60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0:.$J$60];[.J60])&gt;1;NOT(ISBLANK([.J60]))))" style:apply-style-name="cf2" style:base-cell-address="Foglio1.J60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2:.$J$62];[.J62])&gt;1;NOT(ISBLANK([.J62]))))" style:apply-style-name="cf2" style:base-cell-address="Foglio1.J62"/>
    </style:style>
    <style:style style:name="ce11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5:.$J65];[.C65])&gt;1;NOT([.C65]=&quot;&quot;)))" style:apply-style-name="cf2" style:base-cell-address="Foglio1.C65"/>
    </style:style>
    <style:style style:name="ce12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F66])&gt;1;NOT(ISBLANK([.F66]))))" style:apply-style-name="cf2" style:base-cell-address="Foglio1.F66"/>
    </style:style>
    <style:style style:name="ce12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H66])&gt;1;NOT(ISBLANK([.H66]))))" style:apply-style-name="cf2" style:base-cell-address="Foglio1.H66"/>
    </style:style>
    <style:style style:name="ce1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66])&gt;1;NOT(ISBLANK([.G66]))))" style:apply-style-name="cf2" style:base-cell-address="Foglio1.G66"/>
    </style:style>
    <style:style style:name="ce12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I66])&gt;1;NOT(ISBLANK([.I66]))))" style:apply-style-name="cf2" style:base-cell-address="Foglio1.I66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C66])&gt;1;NOT(ISBLANK([.C66]))))" style:apply-style-name="cf2" style:base-cell-address="Foglio1.C66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C68])&gt;1;NOT(ISBLANK([.C68]))))" style:apply-style-name="cf2" style:base-cell-address="Foglio1.C68"/>
    </style:style>
    <style:style style:name="ce1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0:.$J$20];[.D66])&gt;1;NOT(ISBLANK([.D66]))))" style:apply-style-name="cf2" style:base-cell-address="Foglio1.D66"/>
    </style:style>
    <style:style style:name="ce1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0:.$J$20];[.D68])&gt;1;NOT(ISBLANK([.D68]))))" style:apply-style-name="cf2" style:base-cell-address="Foglio1.D68"/>
    </style:style>
    <style:style style:name="ce12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E66])&gt;1;NOT(ISBLANK([.E66]))))" style:apply-style-name="cf2" style:base-cell-address="Foglio1.E66"/>
    </style:style>
    <style:style style:name="ce12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E68])&gt;1;NOT(ISBLANK([.E68]))))" style:apply-style-name="cf2" style:base-cell-address="Foglio1.E68"/>
    </style:style>
    <style:style style:name="ce1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9:.$J59];[.E67])&gt;1;NOT([.E67]=&quot;&quot;)))" style:apply-style-name="cf2" style:base-cell-address="Foglio1.E67"/>
    </style:style>
    <style:style style:name="ce1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1:.$J61];[.E69])&gt;1;NOT([.E69]=&quot;&quot;)))" style:apply-style-name="cf2" style:base-cell-address="Foglio1.E69"/>
    </style:style>
    <style:style style:name="ce1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5:.$J65];[.C65])&gt;1;NOT([.C65]=&quot;&quot;)))" style:apply-style-name="cf2" style:base-cell-address="Foglio1.C65"/>
    </style:style>
    <style:style style:name="ce13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4:.$J$64];[.J64])&gt;1;NOT(ISBLANK([.J64]))))" style:apply-style-name="cf2" style:base-cell-address="Foglio1.J64"/>
    </style:style>
    <style:style style:name="ce134" style:family="table-cell" style:parent-style-name="Default" style:data-style-name="N0">
      <style:table-cell-properties fo:border-top="none" fo:border-bottom="none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6:.$J$66];[.J66])&gt;1;NOT(ISBLANK([.J66]))))" style:apply-style-name="cf2" style:base-cell-address="Foglio1.J66"/>
    </style:style>
    <style:style style:name="ce13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8:.$J$68];[.J68])&gt;1;NOT(ISBLANK([.J68]))))" style:apply-style-name="cf2" style:base-cell-address="Foglio1.J68"/>
    </style:style>
    <style:style style:name="ce1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0:.$J$30];[.F62])&gt;1;NOT(ISBLANK([.F62]))))" style:apply-style-name="cf2" style:base-cell-address="Foglio1.F62"/>
    </style:style>
    <style:style style:name="ce1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0:.$J$30];[.G62])&gt;1;NOT(ISBLANK([.G62]))))" style:apply-style-name="cf2" style:base-cell-address="Foglio1.G62"/>
    </style:style>
    <style:style style:name="ce1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1:.$J51];[.G51])&gt;1;NOT([.G51]=&quot;&quot;)))" style:apply-style-name="cf2" style:base-cell-address="Foglio1.G51"/>
    </style:style>
    <style:style style:name="ce1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2:.$J$32];[.G64])&gt;1;NOT(ISBLANK([.G64]))))" style:apply-style-name="cf2" style:base-cell-address="Foglio1.G64"/>
    </style:style>
    <style:style style:name="ce1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2:.$J$32];[.F64])&gt;1;NOT(ISBLANK([.F64]))))" style:apply-style-name="cf2" style:base-cell-address="Foglio1.F64"/>
    </style:style>
    <style:style style:name="ce1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3:.$J63];[.C61])&gt;1;NOT([.C61]=&quot;&quot;)))" style:apply-style-name="cf2" style:base-cell-address="Foglio1.C61"/>
    </style:style>
    <style:style style:name="ce1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0:.$J$30];[.C62])&gt;1;NOT(ISBLANK([.C62]))))" style:apply-style-name="cf2" style:base-cell-address="Foglio1.C62"/>
    </style:style>
    <style:style style:name="ce1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1:.$J51];[.C51])&gt;1;NOT([.C51]=&quot;&quot;)))" style:apply-style-name="cf2" style:base-cell-address="Foglio1.C51"/>
    </style:style>
    <style:style style:name="ce1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2:.$J$32];[.C64])&gt;1;NOT(ISBLANK([.C64]))))" style:apply-style-name="cf2" style:base-cell-address="Foglio1.C64"/>
    </style:style>
    <style:style style:name="ce1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0:.$J$20];[.F68])&gt;1;NOT(ISBLANK([.F68]))))" style:apply-style-name="cf2" style:base-cell-address="Foglio1.F68"/>
    </style:style>
    <style:style style:name="ce14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I68])&gt;1;NOT(ISBLANK([.I68]))))" style:apply-style-name="cf2" style:base-cell-address="Foglio1.I68"/>
    </style:style>
    <style:style style:name="ce1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68])&gt;1;NOT(ISBLANK([.G68]))))" style:apply-style-name="cf2" style:base-cell-address="Foglio1.G68"/>
    </style:style>
    <style:style style:name="ce14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H68])&gt;1;NOT(ISBLANK([.H68]))))" style:apply-style-name="cf2" style:base-cell-address="Foglio1.H68"/>
    </style:style>
    <style:style style:name="ce1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7:.$J67];[.G67])&gt;1;NOT([.G67]=&quot;&quot;)))" style:apply-style-name="cf2" style:base-cell-address="Foglio1.G67"/>
    </style:style>
    <style:style style:name="ce1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9:.$J69];[.G69])&gt;1;NOT([.G69]=&quot;&quot;)))" style:apply-style-name="cf2" style:base-cell-address="Foglio1.G69"/>
    </style:style>
    <style:style style:name="ce15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E20])&gt;1;NOT(ISBLANK([.E20]))))" style:apply-style-name="cf2" style:base-cell-address="Foglio1.E20"/>
    </style:style>
    <style:style style:name="ce1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C20])&gt;1;NOT(ISBLANK([.C20]))))" style:apply-style-name="cf2" style:base-cell-address="Foglio1.C20"/>
    </style:style>
    <style:style style:name="ce1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0:.$J$20];[.F20])&gt;1;NOT(ISBLANK([.F20]))))" style:apply-style-name="cf2" style:base-cell-address="Foglio1.F20"/>
    </style:style>
    <style:style style:name="ce1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0:.$J$20];[.D22])&gt;1;NOT(ISBLANK([.D22]))))" style:apply-style-name="cf2" style:base-cell-address="Foglio1.D22"/>
    </style:style>
    <style:style style:name="ce1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2:.$J$22];[.F22])&gt;1;NOT(ISBLANK([.F22]))))" style:apply-style-name="cf2" style:base-cell-address="Foglio1.F22"/>
    </style:style>
    <style:style style:name="ce1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5:.$J15];[.C15])&gt;1;NOT([.C15]=&quot;&quot;)))" style:apply-style-name="cf2" style:base-cell-address="Foglio1.C15"/>
    </style:style>
    <style:style style:name="ce1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9:.$J19];[.D19])&gt;1;NOT([.D19]=&quot;&quot;)))" style:apply-style-name="cf2" style:base-cell-address="Foglio1.D19"/>
    </style:style>
    <style:style style:name="ce1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C22])&gt;1;NOT(ISBLANK([.C22]))))" style:apply-style-name="cf2" style:base-cell-address="Foglio1.C22"/>
    </style:style>
    <style:style style:name="ce1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9:.$J19];[.G19])&gt;1;NOT([.G19]=&quot;&quot;)))" style:apply-style-name="cf2" style:base-cell-address="Foglio1.G19"/>
    </style:style>
    <style:style style:name="ce1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0:.$J$40];[.G22])&gt;1;NOT(ISBLANK([.G22]))))" style:apply-style-name="cf2" style:base-cell-address="Foglio1.G22"/>
      <style:map style:condition="of:is-true-formula(AND(COUNTIF([.$C$34:.$J$34];[.G22])&gt;1;NOT(ISBLANK([.G22]))))" style:apply-style-name="cf2" style:base-cell-address="Foglio1.G22"/>
    </style:style>
    <style:style style:name="ce1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G24])&gt;1;NOT(ISBLANK([.G24]))))" style:apply-style-name="cf2" style:base-cell-address="Foglio1.G24"/>
    </style:style>
    <style:style style:name="ce1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H22])&gt;1;NOT(ISBLANK([.H22]))))" style:apply-style-name="cf2" style:base-cell-address="Foglio1.H22"/>
    </style:style>
    <style:style style:name="ce1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3:.$J23];[.H23])&gt;1;NOT([.H23]=&quot;&quot;)))" style:apply-style-name="cf2" style:base-cell-address="Foglio1.H23"/>
    </style:style>
    <style:style style:name="ce1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C24])&gt;1;NOT(ISBLANK([.C24]))))" style:apply-style-name="cf2" style:base-cell-address="Foglio1.C24"/>
    </style:style>
    <style:style style:name="ce1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5:.$J25];[.C25])&gt;1;NOT([.C25]=&quot;&quot;)))" style:apply-style-name="cf2" style:base-cell-address="Foglio1.C25"/>
    </style:style>
    <style:style style:name="ce1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3:.$J23];[.C23])&gt;1;NOT([.C23]=&quot;&quot;)))" style:apply-style-name="cf2" style:base-cell-address="Foglio1.C23"/>
    </style:style>
    <style:style style:name="ce1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D24])&gt;1;NOT(ISBLANK([.D24]))))" style:apply-style-name="cf2" style:base-cell-address="Foglio1.D24"/>
    </style:style>
    <style:style style:name="ce1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5:.$J25];[.D25])&gt;1;NOT([.D25]=&quot;&quot;)))" style:apply-style-name="cf2" style:base-cell-address="Foglio1.D25"/>
    </style:style>
    <style:style style:name="ce16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5:.$J15];[.C15])&gt;1;NOT([.C15]=&quot;&quot;)))" style:apply-style-name="cf2" style:base-cell-address="Foglio1.C15"/>
    </style:style>
    <style:style style:name="ce1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H26])&gt;1;NOT(ISBLANK([.H26]))))" style:apply-style-name="cf2" style:base-cell-address="Foglio1.H26"/>
    </style:style>
    <style:style style:name="ce1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26])&gt;1;NOT(ISBLANK([.G26]))))" style:apply-style-name="cf2" style:base-cell-address="Foglio1.G26"/>
    </style:style>
    <style:style style:name="ce1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I26])&gt;1;NOT(ISBLANK([.I26]))))" style:apply-style-name="cf2" style:base-cell-address="Foglio1.I26"/>
    </style:style>
    <style:style style:name="ce17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C26])&gt;1;NOT(ISBLANK([.C26]))))" style:apply-style-name="cf2" style:base-cell-address="Foglio1.C26"/>
    </style:style>
    <style:style style:name="ce1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1:.$J21];[.I21])&gt;1;NOT([.I21]=&quot;&quot;)))" style:apply-style-name="cf2" style:base-cell-address="Foglio1.I21"/>
    </style:style>
    <style:style style:name="ce1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7:.$J27];[.G27])&gt;1;NOT([.G27]=&quot;&quot;)))" style:apply-style-name="cf2" style:base-cell-address="Foglio1.G27"/>
    </style:style>
    <style:style style:name="ce1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7:.$J27];[.H27])&gt;1;NOT([.H27]=&quot;&quot;)))" style:apply-style-name="cf2" style:base-cell-address="Foglio1.H27"/>
    </style:style>
    <style:style style:name="ce1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0:.$J$20];[.E26])&gt;1;NOT(ISBLANK([.E26]))))" style:apply-style-name="cf2" style:base-cell-address="Foglio1.E26"/>
    </style:style>
    <style:style style:name="ce1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C26])&gt;1;NOT(ISBLANK([.C26]))))" style:apply-style-name="cf2" style:base-cell-address="Foglio1.C26"/>
    </style:style>
    <style:style style:name="ce1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D26])&gt;1;NOT(ISBLANK([.D26]))))" style:apply-style-name="cf2" style:base-cell-address="Foglio1.D26"/>
    </style:style>
    <style:style style:name="ce1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7:.$J27];[.D27])&gt;1;NOT([.D27]=&quot;&quot;)))" style:apply-style-name="cf2" style:base-cell-address="Foglio1.D27"/>
    </style:style>
    <style:style style:name="ce1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7:.$J27];[.E27])&gt;1;NOT([.E27]=&quot;&quot;)))" style:apply-style-name="cf2" style:base-cell-address="Foglio1.E27"/>
    </style:style>
    <style:style style:name="ce1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I20])&gt;1;NOT(ISBLANK([.I20]))))" style:apply-style-name="cf2" style:base-cell-address="Foglio1.I20"/>
    </style:style>
    <style:style style:name="ce18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2:.$J$22];[.F22])&gt;1;NOT(ISBLANK([.F22]))))" style:apply-style-name="cf2" style:base-cell-address="Foglio1.F22"/>
    </style:style>
    <style:style style:name="ce18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4:.$J$24];[.F24])&gt;1;NOT(ISBLANK([.F24]))))" style:apply-style-name="cf2" style:base-cell-address="Foglio1.F24"/>
    </style:style>
    <style:style style:name="ce18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E22])&gt;1;NOT(ISBLANK([.E22]))))" style:apply-style-name="cf2" style:base-cell-address="Foglio1.E22"/>
    </style:style>
    <style:style style:name="ce1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5:.$J25];[.E25])&gt;1;NOT([.E25]=&quot;&quot;)))" style:apply-style-name="cf2" style:base-cell-address="Foglio1.E25"/>
    </style:style>
    <style:style style:name="ce1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0:.$J$20];[.E24])&gt;1;NOT(ISBLANK([.E24]))))" style:apply-style-name="cf2" style:base-cell-address="Foglio1.E24"/>
    </style:style>
    <style:style style:name="ce1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4:.$J$24];[.F24])&gt;1;NOT(ISBLANK([.F24]))))" style:apply-style-name="cf2" style:base-cell-address="Foglio1.F24"/>
    </style:style>
    <style:style style:name="ce1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1:.$J71];[.D71])&gt;1;NOT([.D71]=&quot;&quot;)))" style:apply-style-name="cf2" style:base-cell-address="Foglio1.D71"/>
    </style:style>
    <style:style style:name="ce1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D72])&gt;1;NOT(ISBLANK([.D72]))))" style:apply-style-name="cf2" style:base-cell-address="Foglio1.D72"/>
    </style:style>
    <style:style style:name="ce1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D70])&gt;1;NOT(ISBLANK([.D70]))))" style:apply-style-name="cf2" style:base-cell-address="Foglio1.D70"/>
    </style:style>
    <style:style style:name="ce1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1:.$J71];[.E71])&gt;1;NOT([.E71]=&quot;&quot;)))" style:apply-style-name="cf2" style:base-cell-address="Foglio1.E71"/>
    </style:style>
    <style:style style:name="ce19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E70])&gt;1;NOT(ISBLANK([.E70]))))" style:apply-style-name="cf2" style:base-cell-address="Foglio1.E70"/>
    </style:style>
    <style:style style:name="ce1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C72])&gt;1;NOT(ISBLANK([.C72]))))" style:apply-style-name="cf2" style:base-cell-address="Foglio1.C72"/>
    </style:style>
    <style:style style:name="ce1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C70])&gt;1;NOT(ISBLANK([.C70]))))" style:apply-style-name="cf2" style:base-cell-address="Foglio1.C70"/>
    </style:style>
    <style:style style:name="ce19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E72])&gt;1;NOT(ISBLANK([.E72]))))" style:apply-style-name="cf2" style:base-cell-address="Foglio1.E72"/>
    </style:style>
    <style:style style:name="ce19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70:.$J$70];[.J70])&gt;1;NOT(ISBLANK([.J70]))))" style:apply-style-name="cf2" style:base-cell-address="Foglio1.J70"/>
    </style:style>
    <style:style style:name="ce19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72:.$J$72];[.J72])&gt;1;NOT(ISBLANK([.J72]))))" style:apply-style-name="cf2" style:base-cell-address="Foglio1.J72"/>
    </style:style>
    <style:style style:name="ce19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74:.$J$74];[.J74])&gt;1;NOT(ISBLANK([.J74]))))" style:apply-style-name="cf2" style:base-cell-address="Foglio1.J74"/>
    </style:style>
    <style:style style:name="ce2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2:.$J$22];[.F70])&gt;1;NOT(ISBLANK([.F70]))))" style:apply-style-name="cf2" style:base-cell-address="Foglio1.F70"/>
    </style:style>
    <style:style style:name="ce2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70])&gt;1;NOT(ISBLANK([.G70]))))" style:apply-style-name="cf2" style:base-cell-address="Foglio1.G70"/>
    </style:style>
    <style:style style:name="ce2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H70])&gt;1;NOT(ISBLANK([.H70]))))" style:apply-style-name="cf2" style:base-cell-address="Foglio1.H70"/>
    </style:style>
    <style:style style:name="ce20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I70])&gt;1;NOT(ISBLANK([.I70]))))" style:apply-style-name="cf2" style:base-cell-address="Foglio1.I70"/>
    </style:style>
    <style:style style:name="ce2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1:.$J71];[.I71])&gt;1;NOT([.I71]=&quot;&quot;)))" style:apply-style-name="cf2" style:base-cell-address="Foglio1.I71"/>
    </style:style>
    <style:style style:name="ce2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G72])&gt;1;NOT(ISBLANK([.G72]))))" style:apply-style-name="cf2" style:base-cell-address="Foglio1.G72"/>
    </style:style>
    <style:style style:name="ce2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4:.$J$24];[.F72])&gt;1;NOT(ISBLANK([.F72]))))" style:apply-style-name="cf2" style:base-cell-address="Foglio1.F72"/>
    </style:style>
    <style:style style:name="ce2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H72])&gt;1;NOT(ISBLANK([.H72]))))" style:apply-style-name="cf2" style:base-cell-address="Foglio1.H72"/>
    </style:style>
    <style:style style:name="ce20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I72])&gt;1;NOT(ISBLANK([.I72]))))" style:apply-style-name="cf2" style:base-cell-address="Foglio1.I72"/>
    </style:style>
    <style:style style:name="ce2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3:.$J73];[.I73])&gt;1;NOT([.I73]=&quot;&quot;)))" style:apply-style-name="cf2" style:base-cell-address="Foglio1.I73"/>
    </style:style>
    <style:style style:name="ce2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C76])&gt;1;NOT(ISBLANK([.C76]))))" style:apply-style-name="cf2" style:base-cell-address="Foglio1.C76"/>
    </style:style>
    <style:style style:name="ce2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C74])&gt;1;NOT(ISBLANK([.C74]))))" style:apply-style-name="cf2" style:base-cell-address="Foglio1.C74"/>
    </style:style>
    <style:style style:name="ce2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D76])&gt;1;NOT(ISBLANK([.D76]))))" style:apply-style-name="cf2" style:base-cell-address="Foglio1.D76"/>
    </style:style>
    <style:style style:name="ce2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0:.$J$20];[.E76])&gt;1;NOT(ISBLANK([.E76]))))" style:apply-style-name="cf2" style:base-cell-address="Foglio1.E76"/>
    </style:style>
    <style:style style:name="ce2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0:.$J$20];[.E74])&gt;1;NOT(ISBLANK([.E74]))))" style:apply-style-name="cf2" style:base-cell-address="Foglio1.E74"/>
    </style:style>
    <style:style style:name="ce2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D74])&gt;1;NOT(ISBLANK([.D74]))))" style:apply-style-name="cf2" style:base-cell-address="Foglio1.D74"/>
    </style:style>
    <style:style style:name="ce21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D8])&gt;1;NOT(ISBLANK([.D8]))))" style:apply-style-name="cf2" style:base-cell-address="Foglio1.D8"/>
    </style:style>
    <style:style style:name="ce2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C8])&gt;1;NOT(ISBLANK([.C8]))))" style:apply-style-name="cf2" style:base-cell-address="Foglio1.C8"/>
    </style:style>
    <style:style style:name="ce2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C10])&gt;1;NOT(ISBLANK([.C10]))))" style:apply-style-name="cf2" style:base-cell-address="Foglio1.C10"/>
    </style:style>
    <style:style style:name="ce21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D10])&gt;1;NOT(ISBLANK([.D10]))))" style:apply-style-name="cf2" style:base-cell-address="Foglio1.D10"/>
    </style:style>
    <style:style style:name="ce2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C12])&gt;1;NOT(ISBLANK([.C12]))))" style:apply-style-name="cf2" style:base-cell-address="Foglio1.C12"/>
    </style:style>
    <style:style style:name="ce22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D12])&gt;1;NOT(ISBLANK([.D12]))))" style:apply-style-name="cf2" style:base-cell-address="Foglio1.D12"/>
    </style:style>
    <style:style style:name="ce22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F10])&gt;1;NOT(ISBLANK([.F10]))))" style:apply-style-name="cf2" style:base-cell-address="Foglio1.F10"/>
    </style:style>
    <style:style style:name="ce2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2:.$J$12];[.F12])&gt;1;NOT(ISBLANK([.F12]))))" style:apply-style-name="cf2" style:base-cell-address="Foglio1.F12"/>
    </style:style>
    <style:style style:name="ce2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6:.$J$56];[.G12])&gt;1;NOT(ISBLANK([.G12]))))" style:apply-style-name="cf2" style:base-cell-address="Foglio1.G12"/>
    </style:style>
    <style:style style:name="ce2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10])&gt;1;NOT(ISBLANK([.G10]))))" style:apply-style-name="cf2" style:base-cell-address="Foglio1.G10"/>
    </style:style>
    <style:style style:name="ce2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1:.$J11];[.G11])&gt;1;NOT([.G11]=&quot;&quot;)))" style:apply-style-name="cf2" style:base-cell-address="Foglio1.G11"/>
    </style:style>
    <style:style style:name="ce2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3:.$J13];[.G13])&gt;1;NOT([.G13]=&quot;&quot;)))" style:apply-style-name="cf2" style:base-cell-address="Foglio1.G13"/>
    </style:style>
    <style:style style:name="ce2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4:.$J$14];[.C14])&gt;1;NOT(ISBLANK([.C14]))))" style:apply-style-name="cf2" style:base-cell-address="Foglio1.C14"/>
    </style:style>
    <style:style style:name="ce22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4:.$J$14];[.C14])&gt;1;NOT(ISBLANK([.C14]))))" style:apply-style-name="cf2" style:base-cell-address="Foglio1.C14"/>
    </style:style>
    <style:style style:name="ce2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6:.$J$16];[.C16])&gt;1;NOT(ISBLANK([.C16]))))" style:apply-style-name="cf2" style:base-cell-address="Foglio1.C16"/>
    </style:style>
    <style:style style:name="ce23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6:.$J$16];[.C16])&gt;1;NOT(ISBLANK([.C16]))))" style:apply-style-name="cf2" style:base-cell-address="Foglio1.C16"/>
    </style:style>
    <style:style style:name="ce23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5:.$J15];[.C15])&gt;1;NOT([.C15]=&quot;&quot;)))" style:apply-style-name="cf2" style:base-cell-address="Foglio1.C15"/>
    </style:style>
    <style:style style:name="ce233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5:.$J15];[.C15])&gt;1;NOT([.C15]=&quot;&quot;)))" style:apply-style-name="cf2" style:base-cell-address="Foglio1.C15"/>
    </style:style>
    <style:style style:name="ce234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F18])&gt;1;NOT(ISBLANK([.F18]))))" style:apply-style-name="cf2" style:base-cell-address="Foglio1.F18"/>
    </style:style>
    <style:style style:name="ce2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7:.$J17];[.I13])&gt;1;NOT([.I13]=&quot;&quot;)))" style:apply-style-name="cf2" style:base-cell-address="Foglio1.I13"/>
    </style:style>
    <style:style style:name="ce2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14])&gt;1;NOT(ISBLANK([.G14]))))" style:apply-style-name="cf2" style:base-cell-address="Foglio1.G14"/>
    </style:style>
    <style:style style:name="ce2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6:.$J$56];[.G16])&gt;1;NOT(ISBLANK([.G16]))))" style:apply-style-name="cf2" style:base-cell-address="Foglio1.G16"/>
    </style:style>
    <style:style style:name="ce2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5:.$J15];[.G15])&gt;1;NOT([.G15]=&quot;&quot;)))" style:apply-style-name="cf2" style:base-cell-address="Foglio1.G15"/>
    </style:style>
    <style:style style:name="ce2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7:.$J17];[.G17])&gt;1;NOT([.G17]=&quot;&quot;)))" style:apply-style-name="cf2" style:base-cell-address="Foglio1.G17"/>
    </style:style>
    <style:style style:name="ce2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I18])&gt;1;NOT(ISBLANK([.I18]))))" style:apply-style-name="cf2" style:base-cell-address="Foglio1.I18"/>
    </style:style>
    <style:style style:name="ce2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H18])&gt;1;NOT(ISBLANK([.H18]))))" style:apply-style-name="cf2" style:base-cell-address="Foglio1.H18"/>
    </style:style>
    <style:style style:name="ce24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0:.$J$20];[.F20])&gt;1;NOT(ISBLANK([.F20]))))" style:apply-style-name="cf2" style:base-cell-address="Foglio1.F20"/>
    </style:style>
    <style:style style:name="ce2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0:.$J$20];[.H20])&gt;1;NOT(ISBLANK([.H20]))))" style:apply-style-name="cf2" style:base-cell-address="Foglio1.H20"/>
    </style:style>
    <style:style style:name="ce2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9:.$J19];[.I19])&gt;1;NOT([.I19]=&quot;&quot;)))" style:apply-style-name="cf2" style:base-cell-address="Foglio1.I19"/>
    </style:style>
    <style:style style:name="ce24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F18])&gt;1;NOT(ISBLANK([.F18]))))" style:apply-style-name="cf2" style:base-cell-address="Foglio1.F18"/>
    </style:style>
    <style:style style:name="ce2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18])&gt;1;NOT(ISBLANK([.G18]))))" style:apply-style-name="cf2" style:base-cell-address="Foglio1.G18"/>
    </style:style>
    <style:style style:name="ce2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C18])&gt;1;NOT(ISBLANK([.C18]))))" style:apply-style-name="cf2" style:base-cell-address="Foglio1.C18"/>
    </style:style>
    <style:style style:name="ce24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E18])&gt;1;NOT(ISBLANK([.E18]))))" style:apply-style-name="cf2" style:base-cell-address="Foglio1.E18"/>
    </style:style>
    <style:style style:name="ce24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8:.$J$28];[.F28])&gt;1;NOT(ISBLANK([.F28]))))" style:apply-style-name="cf2" style:base-cell-address="Foglio1.F28"/>
    </style:style>
    <style:style style:name="ce2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28])&gt;1;NOT(ISBLANK([.G28]))))" style:apply-style-name="cf2" style:base-cell-address="Foglio1.G28"/>
    </style:style>
    <style:style style:name="ce2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I28])&gt;1;NOT(ISBLANK([.I28]))))" style:apply-style-name="cf2" style:base-cell-address="Foglio1.I28"/>
    </style:style>
    <style:style style:name="ce2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9:.$J29];[.G29])&gt;1;NOT([.G29]=&quot;&quot;)))" style:apply-style-name="cf2" style:base-cell-address="Foglio1.G29"/>
    </style:style>
    <style:style style:name="ce2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D28])&gt;1;NOT(ISBLANK([.D28]))))" style:apply-style-name="cf2" style:base-cell-address="Foglio1.D28"/>
    </style:style>
    <style:style style:name="ce2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0:.$J$20];[.E28])&gt;1;NOT(ISBLANK([.E28]))))" style:apply-style-name="cf2" style:base-cell-address="Foglio1.E28"/>
    </style:style>
    <style:style style:name="ce2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8:.$J$28];[.F28])&gt;1;NOT(ISBLANK([.F28]))))" style:apply-style-name="cf2" style:base-cell-address="Foglio1.F28"/>
    </style:style>
    <style:style style:name="ce2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C28])&gt;1;NOT(ISBLANK([.C28]))))" style:apply-style-name="cf2" style:base-cell-address="Foglio1.C28"/>
    </style:style>
    <style:style style:name="ce2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9:.$J29];[.D29])&gt;1;NOT([.D29]=&quot;&quot;)))" style:apply-style-name="cf2" style:base-cell-address="Foglio1.D29"/>
    </style:style>
    <style:style style:name="ce2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9:.$J29];[.E29])&gt;1;NOT([.E29]=&quot;&quot;)))" style:apply-style-name="cf2" style:base-cell-address="Foglio1.E29"/>
    </style:style>
    <style:style style:name="ce2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2:.$J$32];[.C32])&gt;1;NOT(ISBLANK([.C32]))))" style:apply-style-name="cf2" style:base-cell-address="Foglio1.C32"/>
    </style:style>
    <style:style style:name="ce26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2:.$J$32];[.C32])&gt;1;NOT(ISBLANK([.C32]))))" style:apply-style-name="cf2" style:base-cell-address="Foglio1.C32"/>
    </style:style>
    <style:style style:name="ce2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0:.$J$30];[.C30])&gt;1;NOT(ISBLANK([.C30]))))" style:apply-style-name="cf2" style:base-cell-address="Foglio1.C30"/>
    </style:style>
    <style:style style:name="ce26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0:.$J$30];[.C30])&gt;1;NOT(ISBLANK([.C30]))))" style:apply-style-name="cf2" style:base-cell-address="Foglio1.C30"/>
    </style:style>
    <style:style style:name="ce2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8:.$J$38];[.G34])&gt;1;NOT(ISBLANK([.G34]))))" style:apply-style-name="cf2" style:base-cell-address="Foglio1.G34"/>
    </style:style>
    <style:style style:name="ce2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D34])&gt;1;NOT(ISBLANK([.D34]))))" style:apply-style-name="cf2" style:base-cell-address="Foglio1.D34"/>
    </style:style>
    <style:style style:name="ce2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H34])&gt;1;NOT(ISBLANK([.H34]))))" style:apply-style-name="cf2" style:base-cell-address="Foglio1.H34"/>
    </style:style>
    <style:style style:name="ce26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8:.$J$38];[.I34])&gt;1;NOT(ISBLANK([.I34]))))" style:apply-style-name="cf2" style:base-cell-address="Foglio1.I34"/>
    </style:style>
    <style:style style:name="ce267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4:.$J$34];[.F34])&gt;1;NOT(ISBLANK([.F34]))))" style:apply-style-name="cf2" style:base-cell-address="Foglio1.F34"/>
    </style:style>
    <style:style style:name="ce26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4:.$J$34];[.F34])&gt;1;NOT(ISBLANK([.F34]))))" style:apply-style-name="cf2" style:base-cell-address="Foglio1.F34"/>
    </style:style>
    <style:style style:name="ce2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5:.$J35];[.E35])&gt;1;NOT([.E35]=&quot;&quot;)))" style:apply-style-name="cf2" style:base-cell-address="Foglio1.E35"/>
    </style:style>
    <style:style style:name="ce2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5:.$J35];[.H35])&gt;1;NOT([.H35]=&quot;&quot;)))" style:apply-style-name="cf2" style:base-cell-address="Foglio1.H35"/>
    </style:style>
    <style:style style:name="ce2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5:.$J35];[.I35])&gt;1;NOT([.I35]=&quot;&quot;)))" style:apply-style-name="cf2" style:base-cell-address="Foglio1.I35"/>
    </style:style>
    <style:style style:name="ce2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C34])&gt;1;NOT(ISBLANK([.C34]))))" style:apply-style-name="cf2" style:base-cell-address="Foglio1.C34"/>
    </style:style>
    <style:style style:name="ce2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C36])&gt;1;NOT(ISBLANK([.C36]))))" style:apply-style-name="cf2" style:base-cell-address="Foglio1.C36"/>
    </style:style>
    <style:style style:name="ce2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8:.$J$38];[.C38])&gt;1;NOT(ISBLANK([.C38]))))" style:apply-style-name="cf2" style:base-cell-address="Foglio1.C38"/>
    </style:style>
    <style:style style:name="ce27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E34])&gt;1;NOT(ISBLANK([.E34]))))" style:apply-style-name="cf2" style:base-cell-address="Foglio1.E34"/>
    </style:style>
    <style:style style:name="ce2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6:.$J$36];[.E38])&gt;1;NOT(ISBLANK([.E38]))))" style:apply-style-name="cf2" style:base-cell-address="Foglio1.E38"/>
    </style:style>
    <style:style style:name="ce2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5:.$J35];[.D35])&gt;1;NOT([.D35]=&quot;&quot;)))" style:apply-style-name="cf2" style:base-cell-address="Foglio1.D35"/>
    </style:style>
    <style:style style:name="ce2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7:.$J37];[.D37])&gt;1;NOT([.D37]=&quot;&quot;)))" style:apply-style-name="cf2" style:base-cell-address="Foglio1.D37"/>
    </style:style>
    <style:style style:name="ce2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D36])&gt;1;NOT(ISBLANK([.D36]))))" style:apply-style-name="cf2" style:base-cell-address="Foglio1.D36"/>
    </style:style>
    <style:style style:name="ce28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0:.$J$50];[.D38])&gt;1;NOT(ISBLANK([.D38]))))" style:apply-style-name="cf2" style:base-cell-address="Foglio1.D38"/>
    </style:style>
    <style:style style:name="ce2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8:.$J$38];[.G36])&gt;1;NOT(ISBLANK([.G36]))))" style:apply-style-name="cf2" style:base-cell-address="Foglio1.G36"/>
    </style:style>
    <style:style style:name="ce2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6:.$J$36];[.E36])&gt;1;NOT(ISBLANK([.E36]))))" style:apply-style-name="cf2" style:base-cell-address="Foglio1.E36"/>
    </style:style>
    <style:style style:name="ce2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H36])&gt;1;NOT(ISBLANK([.H36]))))" style:apply-style-name="cf2" style:base-cell-address="Foglio1.H36"/>
    </style:style>
    <style:style style:name="ce28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8:.$J$38];[.H38])&gt;1;NOT(ISBLANK([.H38]))))" style:apply-style-name="cf2" style:base-cell-address="Foglio1.H38"/>
    </style:style>
    <style:style style:name="ce2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I38])&gt;1;NOT(ISBLANK([.I38]))))" style:apply-style-name="cf2" style:base-cell-address="Foglio1.I38"/>
    </style:style>
    <style:style style:name="ce28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8:.$J$38];[.I36])&gt;1;NOT(ISBLANK([.I36]))))" style:apply-style-name="cf2" style:base-cell-address="Foglio1.I36"/>
    </style:style>
    <style:style style:name="ce28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8:.$J$38];[.C38])&gt;1;NOT(ISBLANK([.C38]))))" style:apply-style-name="cf2" style:base-cell-address="Foglio1.C38"/>
    </style:style>
    <style:style style:name="ce28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6:.$J$36];[.E36])&gt;1;NOT(ISBLANK([.E36]))))" style:apply-style-name="cf2" style:base-cell-address="Foglio1.E36"/>
    </style:style>
    <style:style style:name="ce28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H52])&gt;1;NOT(ISBLANK([.H52]))))" style:apply-style-name="cf2" style:base-cell-address="Foglio1.H52"/>
    </style:style>
    <style:style style:name="ce29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H50])&gt;1;NOT(ISBLANK([.H50]))))" style:apply-style-name="cf2" style:base-cell-address="Foglio1.H50"/>
    </style:style>
    <style:style style:name="ce2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I50])&gt;1;NOT(ISBLANK([.I50]))))" style:apply-style-name="cf2" style:base-cell-address="Foglio1.I50"/>
    </style:style>
    <style:style style:name="ce29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2:.$J$52];[.J52])&gt;1;NOT(ISBLANK([.J52]))))" style:apply-style-name="cf2" style:base-cell-address="Foglio1.J52"/>
    </style:style>
    <style:style style:name="ce29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0:.$J$50];[.J50])&gt;1;NOT(ISBLANK([.J50]))))" style:apply-style-name="cf2" style:base-cell-address="Foglio1.J50"/>
    </style:style>
    <style:style style:name="ce29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C50])&gt;1;NOT(ISBLANK([.C50]))))" style:apply-style-name="cf2" style:base-cell-address="Foglio1.C50"/>
    </style:style>
    <style:style style:name="ce29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C52])&gt;1;NOT(ISBLANK([.C52]))))" style:apply-style-name="cf2" style:base-cell-address="Foglio1.C52"/>
    </style:style>
    <style:style style:name="ce29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D52])&gt;1;NOT(ISBLANK([.D52]))))" style:apply-style-name="cf2" style:base-cell-address="Foglio1.D52"/>
    </style:style>
    <style:style style:name="ce29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D50])&gt;1;NOT(ISBLANK([.D50]))))" style:apply-style-name="cf2" style:base-cell-address="Foglio1.D50"/>
    </style:style>
    <style:style style:name="ce29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E52])&gt;1;NOT(ISBLANK([.E52]))))" style:apply-style-name="cf2" style:base-cell-address="Foglio1.E52"/>
    </style:style>
    <style:style style:name="ce29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F50])&gt;1;NOT(ISBLANK([.F50]))))" style:apply-style-name="cf2" style:base-cell-address="Foglio1.F50"/>
    </style:style>
    <style:style style:name="ce3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0:.$J$20];[.F52])&gt;1;NOT(ISBLANK([.F52]))))" style:apply-style-name="cf2" style:base-cell-address="Foglio1.F52"/>
    </style:style>
    <style:style style:name="ce3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52])&gt;1;NOT(ISBLANK([.G52]))))" style:apply-style-name="cf2" style:base-cell-address="Foglio1.G52"/>
    </style:style>
    <style:style style:name="ce3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50])&gt;1;NOT(ISBLANK([.G50]))))" style:apply-style-name="cf2" style:base-cell-address="Foglio1.G50"/>
    </style:style>
    <style:style style:name="ce3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I52])&gt;1;NOT(ISBLANK([.I52]))))" style:apply-style-name="cf2" style:base-cell-address="Foglio1.I52"/>
    </style:style>
    <style:style style:name="ce3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C54])&gt;1;NOT(ISBLANK([.C54]))))" style:apply-style-name="cf2" style:base-cell-address="Foglio1.C54"/>
    </style:style>
    <style:style style:name="ce30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E54])&gt;1;NOT(ISBLANK([.E54]))))" style:apply-style-name="cf2" style:base-cell-address="Foglio1.E54"/>
    </style:style>
    <style:style style:name="ce3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D54])&gt;1;NOT(ISBLANK([.D54]))))" style:apply-style-name="cf2" style:base-cell-address="Foglio1.D54"/>
    </style:style>
    <style:style style:name="ce3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5:.$J55];[.C55])&gt;1;NOT([.C55]=&quot;&quot;)))" style:apply-style-name="cf2" style:base-cell-address="Foglio1.C55"/>
    </style:style>
    <style:style style:name="ce3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54])&gt;1;NOT(ISBLANK([.G54]))))" style:apply-style-name="cf2" style:base-cell-address="Foglio1.G54"/>
    </style:style>
    <style:style style:name="ce30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H54])&gt;1;NOT(ISBLANK([.H54]))))" style:apply-style-name="cf2" style:base-cell-address="Foglio1.H54"/>
    </style:style>
    <style:style style:name="ce3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2:.$J$22];[.F54])&gt;1;NOT(ISBLANK([.F54]))))" style:apply-style-name="cf2" style:base-cell-address="Foglio1.F54"/>
    </style:style>
    <style:style style:name="ce3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3:.$J53];[.G53])&gt;1;NOT([.G53]=&quot;&quot;)))" style:apply-style-name="cf2" style:base-cell-address="Foglio1.G53"/>
    </style:style>
    <style:style style:name="ce31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4:.$J$54];[.J54])&gt;1;NOT(ISBLANK([.J54]))))" style:apply-style-name="cf2" style:base-cell-address="Foglio1.J54"/>
    </style:style>
    <style:style style:name="ce3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I54])&gt;1;NOT(ISBLANK([.I54]))))" style:apply-style-name="cf2" style:base-cell-address="Foglio1.I54"/>
    </style:style>
    <style:style style:name="ce31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6:.$J$56];[.J56])&gt;1;NOT(ISBLANK([.J56]))))" style:apply-style-name="cf2" style:base-cell-address="Foglio1.J56"/>
    </style:style>
    <style:style style:name="ce31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0:.$J$50];[.I56])&gt;1;NOT(ISBLANK([.I56]))))" style:apply-style-name="cf2" style:base-cell-address="Foglio1.I56"/>
    </style:style>
    <style:style style:name="ce31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8:.$J$58];[.J58])&gt;1;NOT(ISBLANK([.J58]))))" style:apply-style-name="cf2" style:base-cell-address="Foglio1.J58"/>
    </style:style>
    <style:style style:name="ce3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I58])&gt;1;NOT(ISBLANK([.I58]))))" style:apply-style-name="cf2" style:base-cell-address="Foglio1.I58"/>
    </style:style>
    <style:style style:name="ce3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8:.$J$28];[.G56])&gt;1;NOT(ISBLANK([.G56]))))" style:apply-style-name="cf2" style:base-cell-address="Foglio1.G56"/>
    </style:style>
    <style:style style:name="ce3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4:.$J$24];[.F56])&gt;1;NOT(ISBLANK([.F56]))))" style:apply-style-name="cf2" style:base-cell-address="Foglio1.F56"/>
    </style:style>
    <style:style style:name="ce3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H56])&gt;1;NOT(ISBLANK([.H56]))))" style:apply-style-name="cf2" style:base-cell-address="Foglio1.H56"/>
    </style:style>
    <style:style style:name="ce3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H58])&gt;1;NOT(ISBLANK([.H58]))))" style:apply-style-name="cf2" style:base-cell-address="Foglio1.H58"/>
    </style:style>
    <style:style style:name="ce3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F58])&gt;1;NOT(ISBLANK([.F58]))))" style:apply-style-name="cf2" style:base-cell-address="Foglio1.F58"/>
    </style:style>
    <style:style style:name="ce3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8:.$J$28];[.G58])&gt;1;NOT(ISBLANK([.G58]))))" style:apply-style-name="cf2" style:base-cell-address="Foglio1.G58"/>
    </style:style>
    <style:style style:name="ce3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D56])&gt;1;NOT(ISBLANK([.D56]))))" style:apply-style-name="cf2" style:base-cell-address="Foglio1.D56"/>
    </style:style>
    <style:style style:name="ce32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E56])&gt;1;NOT(ISBLANK([.E56]))))" style:apply-style-name="cf2" style:base-cell-address="Foglio1.E56"/>
    </style:style>
    <style:style style:name="ce3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0:.$J$20];[.D58])&gt;1;NOT(ISBLANK([.D58]))))" style:apply-style-name="cf2" style:base-cell-address="Foglio1.D58"/>
    </style:style>
    <style:style style:name="ce3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C58])&gt;1;NOT(ISBLANK([.C58]))))" style:apply-style-name="cf2" style:base-cell-address="Foglio1.C58"/>
    </style:style>
    <style:style style:name="ce3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E58])&gt;1;NOT(ISBLANK([.E58]))))" style:apply-style-name="cf2" style:base-cell-address="Foglio1.E58"/>
    </style:style>
    <style:style style:name="ce3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8:.$J$28];[.F76])&gt;1;NOT(ISBLANK([.F76]))))" style:apply-style-name="cf2" style:base-cell-address="Foglio1.F76"/>
    </style:style>
    <style:style style:name="ce3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G74])&gt;1;NOT(ISBLANK([.G74]))))" style:apply-style-name="cf2" style:base-cell-address="Foglio1.G74"/>
    </style:style>
    <style:style style:name="ce33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H74])&gt;1;NOT(ISBLANK([.H74]))))" style:apply-style-name="cf2" style:base-cell-address="Foglio1.H74"/>
    </style:style>
    <style:style style:name="ce33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H76])&gt;1;NOT(ISBLANK([.H76]))))" style:apply-style-name="cf2" style:base-cell-address="Foglio1.H76"/>
    </style:style>
    <style:style style:name="ce33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I74])&gt;1;NOT(ISBLANK([.I74]))))" style:apply-style-name="cf2" style:base-cell-address="Foglio1.I74"/>
    </style:style>
    <style:style style:name="ce33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I76])&gt;1;NOT(ISBLANK([.I76]))))" style:apply-style-name="cf2" style:base-cell-address="Foglio1.I76"/>
    </style:style>
    <style:style style:name="ce3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76])&gt;1;NOT(ISBLANK([.G76]))))" style:apply-style-name="cf2" style:base-cell-address="Foglio1.G76"/>
    </style:style>
    <style:style style:name="ce33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76:.$J$76];[.J76])&gt;1;NOT(ISBLANK([.J76]))))" style:apply-style-name="cf2" style:base-cell-address="Foglio1.J76"/>
    </style:style>
    <style:style style:name="ce33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78:.$J$78];[.J78])&gt;1;NOT(ISBLANK([.J78]))))" style:apply-style-name="cf2" style:base-cell-address="Foglio1.J78"/>
    </style:style>
    <style:style style:name="ce33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0:.$J$80];[.J80])&gt;1;NOT(ISBLANK([.J80]))))" style:apply-style-name="cf2" style:base-cell-address="Foglio1.J80"/>
    </style:style>
    <style:style style:name="ce339" style:family="table-cell" style:parent-style-name="Default" style:data-style-name="N0">
      <style:table-cell-properties fo:border-top="none" fo:border-bottom="none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5:.$J35];[.C35])&gt;1;NOT([.C35]=&quot;&quot;)))" style:apply-style-name="cf2" style:base-cell-address="Foglio1.C35"/>
    </style:style>
    <style:style style:name="ce3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2:.$J$32];[.C80])&gt;1;NOT(ISBLANK([.C80]))))" style:apply-style-name="cf2" style:base-cell-address="Foglio1.C80"/>
    </style:style>
    <style:style style:name="ce3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0:.$J$30];[.C78])&gt;1;NOT(ISBLANK([.C78]))))" style:apply-style-name="cf2" style:base-cell-address="Foglio1.C78"/>
    </style:style>
    <style:style style:name="ce3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9:.$J79];[.E79])&gt;1;NOT([.E79]=&quot;&quot;)))" style:apply-style-name="cf2" style:base-cell-address="Foglio1.E79"/>
    </style:style>
    <style:style style:name="ce34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2:.$J$82];[.C82])&gt;1;NOT(ISBLANK([.C82]))))" style:apply-style-name="cf2" style:base-cell-address="Foglio1.C82"/>
    </style:style>
    <style:style style:name="ce344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2:.$J$82];[.C82])&gt;1;NOT(ISBLANK([.C82]))))" style:apply-style-name="cf2" style:base-cell-address="Foglio1.C82"/>
    </style:style>
    <style:style style:name="ce3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4:.$J$84];[.C84])&gt;1;NOT(ISBLANK([.C84]))))" style:apply-style-name="cf2" style:base-cell-address="Foglio1.C84"/>
    </style:style>
    <style:style style:name="ce34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4:.$J$84];[.C84])&gt;1;NOT(ISBLANK([.C84]))))" style:apply-style-name="cf2" style:base-cell-address="Foglio1.C84"/>
    </style:style>
    <style:style style:name="ce3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6:.$J$86];[.C86])&gt;1;NOT(ISBLANK([.C86]))))" style:apply-style-name="cf2" style:base-cell-address="Foglio1.C86"/>
    </style:style>
    <style:style style:name="ce34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6:.$J$86];[.C86])&gt;1;NOT(ISBLANK([.C86]))))" style:apply-style-name="cf2" style:base-cell-address="Foglio1.C86"/>
    </style:style>
    <style:style style:name="ce3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8:.$J$88];[.C88])&gt;1;NOT(ISBLANK([.C88]))))" style:apply-style-name="cf2" style:base-cell-address="Foglio1.C88"/>
    </style:style>
    <style:style style:name="ce35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8:.$J$88];[.C88])&gt;1;NOT(ISBLANK([.C88]))))" style:apply-style-name="cf2" style:base-cell-address="Foglio1.C88"/>
    </style:style>
    <style:style style:name="ce3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90:.$J$90];[.C90])&gt;1;NOT(ISBLANK([.C90]))))" style:apply-style-name="cf2" style:base-cell-address="Foglio1.C90"/>
    </style:style>
    <style:style style:name="ce35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90:.$J$90];[.C90])&gt;1;NOT(ISBLANK([.C90]))))" style:apply-style-name="cf2" style:base-cell-address="Foglio1.C90"/>
    </style:style>
    <style:style style:name="ce3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92:.$J$92];[.C92])&gt;1;NOT(ISBLANK([.C92]))))" style:apply-style-name="cf2" style:base-cell-address="Foglio1.C92"/>
    </style:style>
    <style:style style:name="ce35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92:.$J$92];[.C92])&gt;1;NOT(ISBLANK([.C92]))))" style:apply-style-name="cf2" style:base-cell-address="Foglio1.C92"/>
    </style:style>
    <style:style style:name="ce3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94:.$J$94];[.C94])&gt;1;NOT(ISBLANK([.C94]))))" style:apply-style-name="cf2" style:base-cell-address="Foglio1.C94"/>
    </style:style>
    <style:style style:name="ce35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94:.$J$94];[.C94])&gt;1;NOT(ISBLANK([.C94]))))" style:apply-style-name="cf2" style:base-cell-address="Foglio1.C94"/>
    </style:style>
    <style:style style:name="ce3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96:.$J$96];[.C96])&gt;1;NOT(ISBLANK([.C96]))))" style:apply-style-name="cf2" style:base-cell-address="Foglio1.C96"/>
    </style:style>
    <style:style style:name="ce35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96:.$J$96];[.C96])&gt;1;NOT(ISBLANK([.C96]))))" style:apply-style-name="cf2" style:base-cell-address="Foglio1.C96"/>
    </style:style>
    <style:style style:name="ce35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:.$J3];[.C3])&gt;1;NOT([.C3]=&quot;&quot;)))" style:apply-style-name="cf2" style:base-cell-address="Foglio1.C3"/>
    </style:style>
    <style:style style:name="ce360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:.$J3];[.C3])&gt;1;NOT([.C3]=&quot;&quot;)))" style:apply-style-name="cf2" style:base-cell-address="Foglio1.C3"/>
    </style:style>
    <style:style style:name="ce3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E78])&gt;1;NOT(ISBLANK([.E78]))))" style:apply-style-name="cf2" style:base-cell-address="Foglio1.E78"/>
    </style:style>
    <style:style style:name="ce3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E80])&gt;1;NOT(ISBLANK([.E80]))))" style:apply-style-name="cf2" style:base-cell-address="Foglio1.E80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$$docenti_2)" table:base-cell-address="Foglio1.C2">
          <table:help-message/>
          <table:error-message table:display="true"/>
        </table:content-validation>
      </table:content-validations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number-columns-repeated="16374" table:default-cell-style-name="ce1"/>
        <table:table-row table:style-name="ro1">
          <table:table-cell table:style-name="ce2"/>
          <table:table-cell office:value-type="string" table:style-name="ce3">
            <text:p>ore</text:p>
          </table:table-cell>
          <table:table-cell office:value-type="string" table:style-name="ce4">
            <text:p>I Estetisti</text:p>
          </table:table-cell>
          <table:table-cell office:value-type="string" table:style-name="ce4">
            <text:p>II Estetisti<text:s/></text:p>
          </table:table-cell>
          <table:table-cell office:value-type="string" table:style-name="ce4">
            <text:p>III Estetisti</text:p>
          </table:table-cell>
          <table:table-cell office:value-type="string" table:style-name="ce4">
            <text:p>IV EST</text:p>
          </table:table-cell>
          <table:table-cell office:value-type="string" table:style-name="ce4">
            <text:p>I Acconciatori</text:p>
          </table:table-cell>
          <table:table-cell office:value-type="string" table:style-name="ce5">
            <text:p>II Acconciatori</text:p>
          </table:table-cell>
          <table:table-cell office:value-type="string" table:style-name="ce6">
            <text:p>III Acconciatori</text:p>
          </table:table-cell>
          <table:table-cell office:value-type="string" table:style-name="ce7">
            <text:p>IV ACC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Lun</text:p>
          </table:table-cell>
          <table:table-cell office:value-type="float" office:value="1" table:number-columns-spanned="1" table:number-rows-spanned="2" table:style-name="ce29">
            <text:p>1</text:p>
          </table:table-cell>
          <table:table-cell office:value-type="string" table:content-validation-name="val1" table:style-name="ce33">
            <text:p>TEC. TRATT. VISO</text:p>
          </table:table-cell>
          <table:table-cell office:value-type="string" table:content-validation-name="val1" table:style-name="ce32">
            <text:p>RAPPORTI STORICO SOCIALI (ERM)</text:p>
          </table:table-cell>
          <table:table-cell office:value-type="string" table:content-validation-name="val1" table:style-name="ce47">
            <text:p>TECNICA OPERATIVA (ANG. 1 SPA 2-3)</text:p>
          </table:table-cell>
          <table:table-cell table:content-validation-name="val1" table:style-name="ce48"/>
          <table:table-cell office:value-type="string" table:content-validation-name="val1" table:style-name="ce32">
            <text:p>ED. FISICA</text:p>
          </table:table-cell>
          <table:table-cell office:value-type="string" table:content-validation-name="val1" table:style-name="ce38">
            <text:p>TECNICHE ASCIUGATURA (FABI 2)</text:p>
          </table:table-cell>
          <table:table-cell office:value-type="string" table:content-validation-name="val1" table:style-name="ce42">
            <text:p>IGIENE<text:s/></text:p>
          </table:table-cell>
          <table:table-cell table:content-validation-name="val1" table:style-name="ce39"/>
          <table:table-cell table:number-columns-repeated="16374"/>
        </table:table-row>
        <table:table-row table:style-name="ro2">
          <table:table-cell table:style-name="ce8"/>
          <table:covered-table-cell/>
          <table:table-cell office:value-type="string" office:string-value="ANGELETTI" table:formula="of:=IF([.C2]&lt;&gt;0;VLOOKUP([.C2];['file:///Z:/Documentazione%20A.S.%202022_2023/ORARIO%202022_2023/ORARIO%202022_2023/ORARIO%202022_2023%20del%2016%20settembre%202022.xls'#Ore_docenti.$A$2:.$B$100];2;FALSE);&quot;&quot;)" table:style-name="ce51">
            <text:p>ANGELETTI</text:p>
          </table:table-cell>
          <table:table-cell office:value-type="string" office:string-value="ERMINI" table:formula="of:=IF([.D2]&lt;&gt;0;VLOOKUP([.D2];['file:///Z:/Documentazione%20A.S.%202022_2023/ORARIO%202022_2023/ORARIO%202022_2023/ORARIO%202022_2023%20del%2016%20settembre%202022.xls'#Ore_docenti.$A$2:.$B$100];2;FALSE);&quot;&quot;)" table:style-name="ce52">
            <text:p>ERMINI</text:p>
          </table:table-cell>
          <table:table-cell office:value-type="string" table:style-name="ce51">
            <text:p>SPACCAPANICCIA</text:p>
          </table:table-cell>
          <table:table-cell office:value-type="string" office:string-value="" table:formula="of:=IF([.F2]&lt;&gt;0;VLOOKUP([.F2];['file:///Z:/Documentazione%20A.S.%202022_2023/ORARIO%202022_2023/ORARIO%202022_2023/ORARIO%202022_2023%20del%2016%20settembre%202022.xls'#Ore_docenti.$A$2:.$B$100];2;FALSE);&quot;&quot;)" table:style-name="ce51"/>
          <table:table-cell office:value-type="string" office:string-value="XHIMO" table:formula="of:=IF([.G2]&lt;&gt;0;VLOOKUP([.G2];['file:///Z:/Documentazione%20A.S.%202022_2023/ORARIO%202022_2023/ORARIO%202022_2023/ORARIO%202022_2023%20del%2016%20settembre%202022.xls'#Ore_docenti.$A$2:.$B$100];2;FALSE);&quot;&quot;)" table:style-name="ce51">
            <text:p>XHIMO</text:p>
          </table:table-cell>
          <table:table-cell office:value-type="string" office:string-value="FABI" table:formula="of:=IF([.H2]&lt;&gt;0;VLOOKUP([.H2];['file:///Z:/Documentazione%20A.S.%202022_2023/ORARIO%202022_2023/ORARIO%202022_2023/ORARIO%202022_2023%20del%2016%20settembre%202022.xls'#Ore_docenti.$A$2:.$B$100];2;FALSE);&quot;&quot;)" table:style-name="ce44">
            <text:p>FABI</text:p>
          </table:table-cell>
          <table:table-cell office:value-type="string" office:string-value="NARDI" table:formula="of:=IF([.I2]&lt;&gt;0;VLOOKUP([.I2];['file:///Z:/Documentazione%20A.S.%202022_2023/ORARIO%202022_2023/ORARIO%202022_2023/ORARIO%202022_2023%20del%2016%20settembre%202022.xls'#Ore_docenti.$A$2:.$B$100];2;FALSE);&quot;&quot;)" table:style-name="ce45">
            <text:p>NARDI</text:p>
          </table:table-cell>
          <table:table-cell office:value-type="string" office:string-value="" table:formula="of:=IF([.J2]&lt;&gt;0;VLOOKUP([.J2];['file:///Z:/Documentazione%20A.S.%202022_2023/ORARIO%202022_2023/ORARIO%202022_2023/ORARIO%202022_2023%20del%2016%20settembre%202022.xls'#Ore_docenti.$A$2:.$B$100];2;FALSE);&quot;&quot;)" table:style-name="ce43"/>
          <table:table-cell table:number-columns-repeated="16374"/>
        </table:table-row>
        <table:table-row table:style-name="ro2">
          <table:table-cell office:value-type="date" office:date-value="2022-09-19T00:00:00" table:style-name="ce15">
            <text:p>19/09/2022</text:p>
          </table:table-cell>
          <table:table-cell office:value-type="float" office:value="2" table:number-columns-spanned="1" table:number-rows-spanned="2" table:style-name="ce30">
            <text:p>2</text:p>
          </table:table-cell>
          <table:table-cell office:value-type="string" table:content-validation-name="val1" table:style-name="ce35">
            <text:p>TEC. TRATT. VISO</text:p>
          </table:table-cell>
          <table:table-cell office:value-type="string" table:content-validation-name="val1" table:style-name="ce34">
            <text:p>RAPPORTI STORICO SOCIALI (ERM)</text:p>
          </table:table-cell>
          <table:table-cell office:value-type="string" table:content-validation-name="val1" table:style-name="ce47">
            <text:p>TECNICA OPERATIVA (ANG. 1 SPA 2-3)</text:p>
          </table:table-cell>
          <table:table-cell table:content-validation-name="val1" table:style-name="ce41"/>
          <table:table-cell office:value-type="string" table:content-validation-name="val1" table:style-name="ce32">
            <text:p>ED. FISICA</text:p>
          </table:table-cell>
          <table:table-cell office:value-type="string" table:content-validation-name="val1" table:style-name="ce40">
            <text:p>TECNICHE ASCIUGATURA (FABI 2)</text:p>
          </table:table-cell>
          <table:table-cell office:value-type="string" table:content-validation-name="val1" table:style-name="ce67">
            <text:p>TEC. COMM. GEST. IMPRESA</text:p>
          </table:table-cell>
          <table:table-cell table:content-validation-name="val1" table:style-name="ce46"/>
          <table:table-cell table:number-columns-repeated="16374"/>
        </table:table-row>
        <table:table-row table:style-name="ro2">
          <table:table-cell table:style-name="ce17"/>
          <table:covered-table-cell/>
          <table:table-cell office:value-type="string" office:string-value="ANGELETTI" table:formula="of:=IF([.C4]&lt;&gt;0;VLOOKUP([.C4];['file:///Z:/Documentazione%20A.S.%202022_2023/ORARIO%202022_2023/ORARIO%202022_2023/ORARIO%202022_2023%20del%2016%20settembre%202022.xls'#Ore_docenti.$A$2:.$B$100];2;FALSE);&quot;&quot;)" table:style-name="ce51">
            <text:p>ANGELETTI</text:p>
          </table:table-cell>
          <table:table-cell office:value-type="string" office:string-value="ERMINI" table:formula="of:=IF([.D4]&lt;&gt;0;VLOOKUP([.D4];['file:///Z:/Documentazione%20A.S.%202022_2023/ORARIO%202022_2023/ORARIO%202022_2023/ORARIO%202022_2023%20del%2016%20settembre%202022.xls'#Ore_docenti.$A$2:.$B$100];2;FALSE);&quot;&quot;)" table:style-name="ce52">
            <text:p>ERMINI</text:p>
          </table:table-cell>
          <table:table-cell office:value-type="string" table:style-name="ce51">
            <text:p>SPACCAPANICCIA</text:p>
          </table:table-cell>
          <table:table-cell office:value-type="string" office:string-value="" table:formula="of:=IF([.F4]&lt;&gt;0;VLOOKUP([.F4];['file:///Z:/Documentazione%20A.S.%202022_2023/ORARIO%202022_2023/ORARIO%202022_2023/ORARIO%202022_2023%20del%2016%20settembre%202022.xls'#Ore_docenti.$A$2:.$B$100];2;FALSE);&quot;&quot;)" table:style-name="ce51"/>
          <table:table-cell office:value-type="string" office:string-value="XHIMO" table:formula="of:=IF([.G4]&lt;&gt;0;VLOOKUP([.G4];['file:///Z:/Documentazione%20A.S.%202022_2023/ORARIO%202022_2023/ORARIO%202022_2023/ORARIO%202022_2023%20del%2016%20settembre%202022.xls'#Ore_docenti.$A$2:.$B$100];2;FALSE);&quot;&quot;)" table:style-name="ce51">
            <text:p>XHIMO</text:p>
          </table:table-cell>
          <table:table-cell office:value-type="string" office:string-value="FABI" table:formula="of:=IF([.H4]&lt;&gt;0;VLOOKUP([.H4];['file:///Z:/Documentazione%20A.S.%202022_2023/ORARIO%202022_2023/ORARIO%202022_2023/ORARIO%202022_2023%20del%2016%20settembre%202022.xls'#Ore_docenti.$A$2:.$B$100];2;FALSE);&quot;&quot;)" table:style-name="ce55">
            <text:p>FABI</text:p>
          </table:table-cell>
          <table:table-cell office:value-type="string" office:string-value="DE SANTIS" table:formula="of:=IF([.I4]&lt;&gt;0;VLOOKUP([.I4];['file:///Z:/Documentazione%20A.S.%202022_2023/ORARIO%202022_2023/ORARIO%202022_2023/ORARIO%202022_2023%20del%2016%20settembre%202022.xls'#Ore_docenti.$A$2:.$B$100];2;FALSE);&quot;&quot;)" table:style-name="ce66">
            <text:p>DE SANTIS</text:p>
          </table:table-cell>
          <table:table-cell office:value-type="string" office:string-value="" table:formula="of:=IF([.J4]&lt;&gt;0;VLOOKUP([.J4];['file:///Z:/Documentazione%20A.S.%202022_2023/ORARIO%202022_2023/ORARIO%202022_2023/ORARIO%202022_2023%20del%2016%20settembre%202022.xls'#Ore_docenti.$A$2:.$B$100];2;FALSE);&quot;&quot;)" table:style-name="ce43"/>
          <table:table-cell table:number-columns-repeated="16374"/>
        </table:table-row>
        <table:table-row table:style-name="ro2">
          <table:table-cell table:style-name="ce17"/>
          <table:table-cell office:value-type="float" office:value="3" table:number-columns-spanned="1" table:number-rows-spanned="2" table:style-name="ce30">
            <text:p>3</text:p>
          </table:table-cell>
          <table:table-cell office:value-type="string" table:content-validation-name="val1" table:style-name="ce36">
            <text:p>TEC. TRATT. VISO</text:p>
          </table:table-cell>
          <table:table-cell office:value-type="string" table:content-validation-name="val1" table:style-name="ce37">
            <text:p>SCIENZE DELLA TERRA<text:s/></text:p>
          </table:table-cell>
          <table:table-cell office:value-type="string" table:content-validation-name="val1" table:style-name="ce47">
            <text:p>TECNICA OPERATIVA (ANG. 1 SPA 2-3)</text:p>
          </table:table-cell>
          <table:table-cell table:content-validation-name="val1" table:style-name="ce49"/>
          <table:table-cell office:value-type="string" table:content-validation-name="val1" table:style-name="ce53">
            <text:p>PSIC. TEC. COMUNIC. (FABI 1)</text:p>
          </table:table-cell>
          <table:table-cell office:value-type="string" table:content-validation-name="val1" table:style-name="ce54">
            <text:p>RAPPORTI STORICO SOCIALI (ERM)</text:p>
          </table:table-cell>
          <table:table-cell office:value-type="string" table:content-validation-name="val1" table:style-name="ce65">
            <text:p>TEC. COMM. GEST. IMPRESA</text:p>
          </table:table-cell>
          <table:table-cell table:content-validation-name="val1" table:style-name="ce68"/>
          <table:table-cell table:number-columns-repeated="16374"/>
        </table:table-row>
        <table:table-row table:style-name="ro2">
          <table:table-cell table:style-name="ce17"/>
          <table:covered-table-cell/>
          <table:table-cell office:value-type="string" office:string-value="ANGELETTI" table:formula="of:=IF([.C6]&lt;&gt;0;VLOOKUP([.C6];['file:///Z:/Documentazione%20A.S.%202022_2023/ORARIO%202022_2023/ORARIO%202022_2023/ORARIO%202022_2023%20del%2016%20settembre%202022.xls'#Ore_docenti.$A$2:.$B$100];2;FALSE);&quot;&quot;)" table:style-name="ce51">
            <text:p>ANGELETTI</text:p>
          </table:table-cell>
          <table:table-cell office:value-type="string" office:string-value="NARDI" table:formula="of:=IF([.D6]&lt;&gt;0;VLOOKUP([.D6];['file:///Z:/Documentazione%20A.S.%202022_2023/ORARIO%202022_2023/ORARIO%202022_2023/ORARIO%202022_2023%20del%2016%20settembre%202022.xls'#Ore_docenti.$A$2:.$B$100];2;FALSE);&quot;&quot;)" table:style-name="ce51">
            <text:p>NARDI</text:p>
          </table:table-cell>
          <table:table-cell office:value-type="string" table:style-name="ce51">
            <text:p>SPACCAPANICCIA</text:p>
          </table:table-cell>
          <table:table-cell office:value-type="string" office:string-value="" table:formula="of:=IF([.F6]&lt;&gt;0;VLOOKUP([.F6];['file:///Z:/Documentazione%20A.S.%202022_2023/ORARIO%202022_2023/ORARIO%202022_2023/ORARIO%202022_2023%20del%2016%20settembre%202022.xls'#Ore_docenti.$A$2:.$B$100];2;FALSE);&quot;&quot;)" table:style-name="ce51"/>
          <table:table-cell office:value-type="string" office:string-value="FABI" table:formula="of:=IF([.G6]&lt;&gt;0;VLOOKUP([.G6];['file:///Z:/Documentazione%20A.S.%202022_2023/ORARIO%202022_2023/ORARIO%202022_2023/ORARIO%202022_2023%20del%2016%20settembre%202022.xls'#Ore_docenti.$A$2:.$B$100];2;FALSE);&quot;&quot;)" table:style-name="ce56">
            <text:p>FABI</text:p>
          </table:table-cell>
          <table:table-cell office:value-type="string" office:string-value="ERMINI" table:formula="of:=IF([.H6]&lt;&gt;0;VLOOKUP([.H6];['file:///Z:/Documentazione%20A.S.%202022_2023/ORARIO%202022_2023/ORARIO%202022_2023/ORARIO%202022_2023%20del%2016%20settembre%202022.xls'#Ore_docenti.$A$2:.$B$100];2;FALSE);&quot;&quot;)" table:style-name="ce57">
            <text:p>ERMINI</text:p>
          </table:table-cell>
          <table:table-cell office:value-type="string" office:string-value="DE SANTIS" table:formula="of:=IF([.I6]&lt;&gt;0;VLOOKUP([.I6];['file:///Z:/Documentazione%20A.S.%202022_2023/ORARIO%202022_2023/ORARIO%202022_2023/ORARIO%202022_2023%20del%2016%20settembre%202022.xls'#Ore_docenti.$A$2:.$B$100];2;FALSE);&quot;&quot;)" table:style-name="ce62">
            <text:p>DE SANTIS</text:p>
          </table:table-cell>
          <table:table-cell office:value-type="string" office:string-value="" table:formula="of:=IF([.J6]&lt;&gt;0;VLOOKUP([.J6];['file:///Z:/Documentazione%20A.S.%202022_2023/ORARIO%202022_2023/ORARIO%202022_2023/ORARIO%202022_2023%20del%2016%20settembre%202022.xls'#Ore_docenti.$A$2:.$B$100];2;FALSE);&quot;&quot;)" table:style-name="ce43"/>
          <table:table-cell table:number-columns-repeated="16374"/>
        </table:table-row>
        <table:table-row table:style-name="ro2">
          <table:table-cell table:style-name="ce17"/>
          <table:table-cell office:value-type="float" office:value="4" table:number-columns-spanned="1" table:number-rows-spanned="2" table:style-name="ce30">
            <text:p>4</text:p>
          </table:table-cell>
          <table:table-cell office:value-type="string" table:content-validation-name="val1" table:style-name="ce217">
            <text:p>TEC. DI DEPIL.- EPILAZ (SPA1-2).</text:p>
          </table:table-cell>
          <table:table-cell office:value-type="string" table:content-validation-name="val1" table:style-name="ce216">
            <text:p>ONICOTECNICA</text:p>
          </table:table-cell>
          <table:table-cell office:value-type="string" table:content-validation-name="val1" table:style-name="ce32">
            <text:p>ED. FISICA</text:p>
          </table:table-cell>
          <table:table-cell table:content-validation-name="val1" table:style-name="ce50"/>
          <table:table-cell office:value-type="string" table:content-validation-name="val1" table:style-name="ce53">
            <text:p>PSIC. TEC. COMUNIC. (FABI 1)</text:p>
          </table:table-cell>
          <table:table-cell office:value-type="string" table:content-validation-name="val1" table:style-name="ce54">
            <text:p>RAPPORTI STORICO SOCIALI (ERM)</text:p>
          </table:table-cell>
          <table:table-cell office:value-type="string" table:content-validation-name="val1" table:style-name="ce63">
            <text:p>IGIENE<text:s/></text:p>
          </table:table-cell>
          <table:table-cell table:content-validation-name="val1" table:style-name="ce64"/>
          <table:table-cell table:number-columns-repeated="16374"/>
        </table:table-row>
        <table:table-row table:style-name="ro2">
          <table:table-cell table:style-name="ce17"/>
          <table:covered-table-cell/>
          <table:table-cell office:value-type="string" office:string-value="SPACCAPANICCIA" table:formula="of:=IF([.C8]&lt;&gt;0;VLOOKUP([.C8];['file:///Z:/Documentazione%20A.S.%202022_2023/ORARIO%202022_2023/ORARIO%202022_2023/ORARIO%202022_2023%20del%2016%20settembre%202022.xls'#Ore_docenti.$A$2:.$B$100];2;FALSE);&quot;&quot;)" table:style-name="ce51">
            <text:p>SPACCAPANICCIA</text:p>
          </table:table-cell>
          <table:table-cell office:value-type="string" office:string-value="ANGELETTI" table:formula="of:=IF([.D8]&lt;&gt;0;VLOOKUP([.D8];['file:///Z:/Documentazione%20A.S.%202022_2023/ORARIO%202022_2023/ORARIO%202022_2023/ORARIO%202022_2023%20del%2016%20settembre%202022.xls'#Ore_docenti.$A$2:.$B$100];2;FALSE);&quot;&quot;)" table:style-name="ce51">
            <text:p>ANGELETTI</text:p>
          </table:table-cell>
          <table:table-cell office:value-type="string" office:string-value="XHIMO" table:formula="of:=IF([.E8]&lt;&gt;0;VLOOKUP([.E8];['file:///Z:/Documentazione%20A.S.%202022_2023/ORARIO%202022_2023/ORARIO%202022_2023/ORARIO%202022_2023%20del%2016%20settembre%202022.xls'#Ore_docenti.$A$2:.$B$100];2;FALSE);&quot;&quot;)" table:style-name="ce51">
            <text:p>XHIMO</text:p>
          </table:table-cell>
          <table:table-cell office:value-type="string" office:string-value="" table:formula="of:=IF([.F8]&lt;&gt;0;VLOOKUP([.F8];['file:///Z:/Documentazione%20A.S.%202022_2023/ORARIO%202022_2023/ORARIO%202022_2023/ORARIO%202022_2023%20del%2016%20settembre%202022.xls'#Ore_docenti.$A$2:.$B$100];2;FALSE);&quot;&quot;)" table:style-name="ce51"/>
          <table:table-cell office:value-type="string" office:string-value="FABI" table:formula="of:=IF([.G8]&lt;&gt;0;VLOOKUP([.G8];['file:///Z:/Documentazione%20A.S.%202022_2023/ORARIO%202022_2023/ORARIO%202022_2023/ORARIO%202022_2023%20del%2016%20settembre%202022.xls'#Ore_docenti.$A$2:.$B$100];2;FALSE);&quot;&quot;)" table:style-name="ce56">
            <text:p>FABI</text:p>
          </table:table-cell>
          <table:table-cell office:value-type="string" office:string-value="ERMINI" table:formula="of:=IF([.H8]&lt;&gt;0;VLOOKUP([.H8];['file:///Z:/Documentazione%20A.S.%202022_2023/ORARIO%202022_2023/ORARIO%202022_2023/ORARIO%202022_2023%20del%2016%20settembre%202022.xls'#Ore_docenti.$A$2:.$B$100];2;FALSE);&quot;&quot;)" table:style-name="ce57">
            <text:p>ERMINI</text:p>
          </table:table-cell>
          <table:table-cell office:value-type="string" office:string-value="NARDI" table:formula="of:=IF([.I8]&lt;&gt;0;VLOOKUP([.I8];['file:///Z:/Documentazione%20A.S.%202022_2023/ORARIO%202022_2023/ORARIO%202022_2023/ORARIO%202022_2023%20del%2016%20settembre%202022.xls'#Ore_docenti.$A$2:.$B$100];2;FALSE);&quot;&quot;)" table:style-name="ce51">
            <text:p>NARDI</text:p>
          </table:table-cell>
          <table:table-cell office:value-type="string" office:string-value="" table:formula="of:=IF([.J8]&lt;&gt;0;VLOOKUP([.J8];['file:///Z:/Documentazione%20A.S.%202022_2023/ORARIO%202022_2023/ORARIO%202022_2023/ORARIO%202022_2023%20del%2016%20settembre%202022.xls'#Ore_docenti.$A$2:.$B$100];2;FALSE);&quot;&quot;)" table:style-name="ce43"/>
          <table:table-cell table:number-columns-repeated="16374"/>
        </table:table-row>
        <table:table-row table:style-name="ro2">
          <table:table-cell table:style-name="ce17"/>
          <table:table-cell office:value-type="float" office:value="5" table:number-columns-spanned="1" table:number-rows-spanned="2" table:style-name="ce30">
            <text:p>5</text:p>
          </table:table-cell>
          <table:table-cell office:value-type="string" table:content-validation-name="val1" table:style-name="ce218">
            <text:p>TEC. DI DEPIL.- EPILAZ (SPA1-2).</text:p>
          </table:table-cell>
          <table:table-cell office:value-type="string" table:content-validation-name="val1" table:style-name="ce219">
            <text:p>ONICOTECNICA</text:p>
          </table:table-cell>
          <table:table-cell office:value-type="string" table:content-validation-name="val1" table:style-name="ce32">
            <text:p>ED. FISICA</text:p>
          </table:table-cell>
          <table:table-cell table:content-validation-name="val1" table:style-name="ce222"/>
          <table:table-cell office:value-type="string" table:content-validation-name="val1" table:style-name="ce225">
            <text:p>SCIENZE DELLA TERRA (DG)</text:p>
          </table:table-cell>
          <table:table-cell office:value-type="string" table:content-validation-name="val1" table:style-name="ce32">
            <text:p>SCIENZE DELLA TERRA<text:s/></text:p>
          </table:table-cell>
          <table:table-cell office:value-type="string" table:content-validation-name="val1" table:style-name="ce59">
            <text:p>TECNICA APPLICATA INFORMATICA</text:p>
          </table:table-cell>
          <table:table-cell table:content-validation-name="val1" table:style-name="ce58"/>
          <table:table-cell table:number-columns-repeated="16374"/>
        </table:table-row>
        <table:table-row table:style-name="ro2">
          <table:table-cell table:style-name="ce17"/>
          <table:covered-table-cell/>
          <table:table-cell office:value-type="string" office:string-value="SPACCAPANICCIA" table:formula="of:=IF([.C10]&lt;&gt;0;VLOOKUP([.C10];['file:///Z:/Documentazione%20A.S.%202022_2023/ORARIO%202022_2023/ORARIO%202022_2023/ORARIO%202022_2023%20del%2016%20settembre%202022.xls'#Ore_docenti.$A$2:.$B$100];2;FALSE);&quot;&quot;)" table:style-name="ce51">
            <text:p>SPACCAPANICCIA</text:p>
          </table:table-cell>
          <table:table-cell office:value-type="string" office:string-value="ANGELETTI" table:formula="of:=IF([.D10]&lt;&gt;0;VLOOKUP([.D10];['file:///Z:/Documentazione%20A.S.%202022_2023/ORARIO%202022_2023/ORARIO%202022_2023/ORARIO%202022_2023%20del%2016%20settembre%202022.xls'#Ore_docenti.$A$2:.$B$100];2;FALSE);&quot;&quot;)" table:style-name="ce51">
            <text:p>ANGELETTI</text:p>
          </table:table-cell>
          <table:table-cell office:value-type="string" office:string-value="XHIMO" table:formula="of:=IF([.E10]&lt;&gt;0;VLOOKUP([.E10];['file:///Z:/Documentazione%20A.S.%202022_2023/ORARIO%202022_2023/ORARIO%202022_2023/ORARIO%202022_2023%20del%2016%20settembre%202022.xls'#Ore_docenti.$A$2:.$B$100];2;FALSE);&quot;&quot;)" table:style-name="ce51">
            <text:p>XHIMO</text:p>
          </table:table-cell>
          <table:table-cell office:value-type="string" office:string-value="" table:formula="of:=IF([.F10]&lt;&gt;0;VLOOKUP([.F10];['file:///Z:/Documentazione%20A.S.%202022_2023/ORARIO%202022_2023/ORARIO%202022_2023/ORARIO%202022_2023%20del%2016%20settembre%202022.xls'#Ore_docenti.$A$2:.$B$100];2;FALSE);&quot;&quot;)" table:style-name="ce51"/>
          <table:table-cell office:value-type="string" office:string-value="DI GIOVANNI" table:formula="of:=IF([.G10]&lt;&gt;0;VLOOKUP([.G10];['file:///Z:/Documentazione%20A.S.%202022_2023/ORARIO%202022_2023/ORARIO%202022_2023/ORARIO%202022_2023%20del%2016%20settembre%202022.xls'#Ore_docenti.$A$2:.$B$100];2;FALSE);&quot;&quot;)" table:style-name="ce226">
            <text:p>DI GIOVANNI</text:p>
          </table:table-cell>
          <table:table-cell office:value-type="string" office:string-value="NARDI" table:formula="of:=IF([.H10]&lt;&gt;0;VLOOKUP([.H10];['file:///Z:/Documentazione%20A.S.%202022_2023/ORARIO%202022_2023/ORARIO%202022_2023/ORARIO%202022_2023%20del%2016%20settembre%202022.xls'#Ore_docenti.$A$2:.$B$100];2;FALSE);&quot;&quot;)" table:style-name="ce51">
            <text:p>NARDI</text:p>
          </table:table-cell>
          <table:table-cell office:value-type="string" office:string-value="CHINI" table:formula="of:=IF([.I10]&lt;&gt;0;VLOOKUP([.I10];['file:///Z:/Documentazione%20A.S.%202022_2023/ORARIO%202022_2023/ORARIO%202022_2023/ORARIO%202022_2023%20del%2016%20settembre%202022.xls'#Ore_docenti.$A$2:.$B$100];2;FALSE);&quot;&quot;)" table:style-name="ce51">
            <text:p>CHINI</text:p>
          </table:table-cell>
          <table:table-cell office:value-type="string" office:string-value="" table:formula="of:=IF([.J10]&lt;&gt;0;VLOOKUP([.J10];['file:///Z:/Documentazione%20A.S.%202022_2023/ORARIO%202022_2023/ORARIO%202022_2023/ORARIO%202022_2023%20del%2016%20settembre%202022.xls'#Ore_docenti.$A$2:.$B$100];2;FALSE);&quot;&quot;)" table:style-name="ce43"/>
          <table:table-cell table:number-columns-repeated="16374"/>
        </table:table-row>
        <table:table-row table:style-name="ro2">
          <table:table-cell table:style-name="ce18"/>
          <table:table-cell office:value-type="float" office:value="6" table:number-columns-spanned="1" table:number-rows-spanned="2" table:style-name="ce30">
            <text:p>6</text:p>
          </table:table-cell>
          <table:table-cell office:value-type="string" table:content-validation-name="val1" table:style-name="ce220">
            <text:p>TEC. DI DEPIL.- EPILAZ (SPA1-2).</text:p>
          </table:table-cell>
          <table:table-cell office:value-type="string" table:content-validation-name="val1" table:style-name="ce221">
            <text:p>ONICOTECNICA</text:p>
          </table:table-cell>
          <table:table-cell table:content-validation-name="val1" table:style-name="ce41"/>
          <table:table-cell table:content-validation-name="val1" table:style-name="ce223"/>
          <table:table-cell office:value-type="string" table:content-validation-name="val1" table:style-name="ce224">
            <text:p>TECNICA APPLICATA INFORMATICA</text:p>
          </table:table-cell>
          <table:table-cell office:value-type="string" table:content-validation-name="val1" table:style-name="ce32">
            <text:p>SCIENZE DELLA TERRA<text:s/></text:p>
          </table:table-cell>
          <table:table-cell table:content-validation-name="val1" table:style-name="ce61"/>
          <table:table-cell table:content-validation-name="val1" table:style-name="ce60"/>
          <table:table-cell table:number-columns-repeated="16374"/>
        </table:table-row>
        <table:table-row table:style-name="ro2">
          <table:table-cell table:style-name="ce18"/>
          <table:covered-table-cell/>
          <table:table-cell office:value-type="string" office:string-value="SPACCAPANICCIA" table:formula="of:=IF([.C12]&lt;&gt;0;VLOOKUP([.C12];['file:///Z:/Documentazione%20A.S.%202022_2023/ORARIO%202022_2023/ORARIO%202022_2023/ORARIO%202022_2023%20del%2016%20settembre%202022.xls'#Ore_docenti.$A$2:.$B$100];2;FALSE);&quot;&quot;)" table:style-name="ce51">
            <text:p>SPACCAPANICCIA</text:p>
          </table:table-cell>
          <table:table-cell office:value-type="string" office:string-value="ANGELETTI" table:formula="of:=IF([.D12]&lt;&gt;0;VLOOKUP([.D12];['file:///Z:/Documentazione%20A.S.%202022_2023/ORARIO%202022_2023/ORARIO%202022_2023/ORARIO%202022_2023%20del%2016%20settembre%202022.xls'#Ore_docenti.$A$2:.$B$100];2;FALSE);&quot;&quot;)" table:style-name="ce51">
            <text:p>ANGELETTI</text:p>
          </table:table-cell>
          <table:table-cell office:value-type="string" office:string-value="" table:formula="of:=IF([.E12]&lt;&gt;0;VLOOKUP([.E12];['file:///Z:/Documentazione%20A.S.%202022_2023/ORARIO%202022_2023/ORARIO%202022_2023/ORARIO%202022_2023%20del%2016%20settembre%202022.xls'#Ore_docenti.$A$2:.$B$100];2;FALSE);&quot;&quot;)" table:style-name="ce51"/>
          <table:table-cell office:value-type="string" office:string-value="" table:formula="of:=IF([.F12]&lt;&gt;0;VLOOKUP([.F12];['file:///Z:/Documentazione%20A.S.%202022_2023/ORARIO%202022_2023/ORARIO%202022_2023/ORARIO%202022_2023%20del%2016%20settembre%202022.xls'#Ore_docenti.$A$2:.$B$100];2;FALSE);&quot;&quot;)" table:style-name="ce51"/>
          <table:table-cell office:value-type="string" office:string-value="CHINI" table:formula="of:=IF([.G12]&lt;&gt;0;VLOOKUP([.G12];['file:///Z:/Documentazione%20A.S.%202022_2023/ORARIO%202022_2023/ORARIO%202022_2023/ORARIO%202022_2023%20del%2016%20settembre%202022.xls'#Ore_docenti.$A$2:.$B$100];2;FALSE);&quot;&quot;)" table:style-name="ce227">
            <text:p>CHINI</text:p>
          </table:table-cell>
          <table:table-cell office:value-type="string" office:string-value="NARDI" table:formula="of:=IF([.H12]&lt;&gt;0;VLOOKUP([.H12];['file:///Z:/Documentazione%20A.S.%202022_2023/ORARIO%202022_2023/ORARIO%202022_2023/ORARIO%202022_2023%20del%2016%20settembre%202022.xls'#Ore_docenti.$A$2:.$B$100];2;FALSE);&quot;&quot;)" table:style-name="ce51">
            <text:p>NARDI</text:p>
          </table:table-cell>
          <table:table-cell office:value-type="string" office:string-value="" table:formula="of:=IF([.I12]&lt;&gt;0;VLOOKUP([.I12];['file:///Z:/Documentazione%20A.S.%202022_2023/ORARIO%202022_2023/ORARIO%202022_2023/ORARIO%202022_2023%20del%2016%20settembre%202022.xls'#Ore_docenti.$A$2:.$B$100];2;FALSE);&quot;&quot;)" table:style-name="ce235"/>
          <table:table-cell office:value-type="string" office:string-value="" table:formula="of:=IF([.J12]&lt;&gt;0;VLOOKUP([.J12];['file:///Z:/Documentazione%20A.S.%202022_2023/ORARIO%202022_2023/ORARIO%202022_2023/ORARIO%202022_2023%20del%2016%20settembre%202022.xls'#Ore_docenti.$A$2:.$B$100];2;FALSE);&quot;&quot;)" table:style-name="ce43"/>
          <table:table-cell table:number-columns-repeated="16374"/>
        </table:table-row>
        <table:table-row table:style-name="ro2">
          <table:table-cell table:style-name="ce19"/>
          <table:table-cell office:value-type="float" office:value="7" table:number-columns-spanned="1" table:number-rows-spanned="2" table:style-name="ce30">
            <text:p>7</text:p>
          </table:table-cell>
          <table:table-cell table:content-validation-name="val1" table:style-name="ce228"/>
          <table:table-cell table:content-validation-name="val1" table:style-name="ce228"/>
          <table:table-cell table:content-validation-name="val1" table:style-name="ce228"/>
          <table:table-cell table:content-validation-name="val1" table:style-name="ce228"/>
          <table:table-cell table:content-validation-name="val1" table:style-name="ce236"/>
          <table:table-cell table:content-validation-name="val1" table:style-name="ce228"/>
          <table:table-cell table:content-validation-name="val1" table:style-name="ce228"/>
          <table:table-cell table:content-validation-name="val1" table:style-name="ce229"/>
          <table:table-cell table:number-columns-repeated="16374"/>
        </table:table-row>
        <table:table-row table:style-name="ro2">
          <table:table-cell table:style-name="ce20"/>
          <table:covered-table-cell/>
          <table:table-cell office:value-type="string" office:string-value="" table:formula="of:=IF([.C14]&lt;&gt;0;VLOOKUP([.C14];['file:///Z:/Documentazione%20A.S.%202022_2023/ORARIO%202022_2023/ORARIO%202022_2023/ORARIO%202022_2023%20del%2016%20settembre%202022.xls'#Ore_docenti.$A$2:.$B$100];2;FALSE);&quot;&quot;)" table:style-name="ce156"/>
          <table:table-cell office:value-type="string" office:string-value="" table:formula="of:=IF([.D14]&lt;&gt;0;VLOOKUP([.D14];['file:///Z:/Documentazione%20A.S.%202022_2023/ORARIO%202022_2023/ORARIO%202022_2023/ORARIO%202022_2023%20del%2016%20settembre%202022.xls'#Ore_docenti.$A$2:.$B$100];2;FALSE);&quot;&quot;)" table:style-name="ce156"/>
          <table:table-cell office:value-type="string" office:string-value="" table:formula="of:=IF([.E14]&lt;&gt;0;VLOOKUP([.E14];['file:///Z:/Documentazione%20A.S.%202022_2023/ORARIO%202022_2023/ORARIO%202022_2023/ORARIO%202022_2023%20del%2016%20settembre%202022.xls'#Ore_docenti.$A$2:.$B$100];2;FALSE);&quot;&quot;)" table:style-name="ce156"/>
          <table:table-cell office:value-type="string" office:string-value="" table:formula="of:=IF([.F14]&lt;&gt;0;VLOOKUP([.F14];['file:///Z:/Documentazione%20A.S.%202022_2023/ORARIO%202022_2023/ORARIO%202022_2023/ORARIO%202022_2023%20del%2016%20settembre%202022.xls'#Ore_docenti.$A$2:.$B$100];2;FALSE);&quot;&quot;)" table:style-name="ce156"/>
          <table:table-cell office:value-type="string" office:string-value="" table:formula="of:=IF([.G14]&lt;&gt;0;VLOOKUP([.G14];['file:///Z:/Documentazione%20A.S.%202022_2023/ORARIO%202022_2023/ORARIO%202022_2023/ORARIO%202022_2023%20del%2016%20settembre%202022.xls'#Ore_docenti.$A$2:.$B$100];2;FALSE);&quot;&quot;)" table:style-name="ce238"/>
          <table:table-cell office:value-type="string" office:string-value="" table:formula="of:=IF([.H14]&lt;&gt;0;VLOOKUP([.H14];['file:///Z:/Documentazione%20A.S.%202022_2023/ORARIO%202022_2023/ORARIO%202022_2023/ORARIO%202022_2023%20del%2016%20settembre%202022.xls'#Ore_docenti.$A$2:.$B$100];2;FALSE);&quot;&quot;)" table:style-name="ce156"/>
          <table:table-cell office:value-type="string" office:string-value="" table:formula="of:=IF([.I14]&lt;&gt;0;VLOOKUP([.I14];['file:///Z:/Documentazione%20A.S.%202022_2023/ORARIO%202022_2023/ORARIO%202022_2023/ORARIO%202022_2023%20del%2016%20settembre%202022.xls'#Ore_docenti.$A$2:.$B$100];2;FALSE);&quot;&quot;)" table:style-name="ce156"/>
          <table:table-cell office:value-type="string" office:string-value="" table:formula="of:=IF([.J14]&lt;&gt;0;VLOOKUP([.J14];['file:///Z:/Documentazione%20A.S.%202022_2023/ORARIO%202022_2023/ORARIO%202022_2023/ORARIO%202022_2023%20del%2016%20settembre%202022.xls'#Ore_docenti.$A$2:.$B$100];2;FALSE);&quot;&quot;)" table:style-name="ce169"/>
          <table:table-cell table:number-columns-repeated="16374"/>
        </table:table-row>
        <table:table-row table:style-name="ro2">
          <table:table-cell table:style-name="ce21"/>
          <table:table-cell office:value-type="float" office:value="8" table:number-columns-spanned="1" table:number-rows-spanned="2" table:style-name="ce31">
            <text:p>8</text:p>
          </table:table-cell>
          <table:table-cell table:content-validation-name="val1" table:style-name="ce230"/>
          <table:table-cell table:content-validation-name="val1" table:style-name="ce230"/>
          <table:table-cell table:content-validation-name="val1" table:style-name="ce230"/>
          <table:table-cell table:content-validation-name="val1" table:style-name="ce230"/>
          <table:table-cell table:content-validation-name="val1" table:style-name="ce237"/>
          <table:table-cell table:content-validation-name="val1" table:style-name="ce230"/>
          <table:table-cell table:content-validation-name="val1" table:style-name="ce230"/>
          <table:table-cell table:content-validation-name="val1" table:style-name="ce231"/>
          <table:table-cell table:number-columns-repeated="16374"/>
        </table:table-row>
        <table:table-row table:style-name="ro2">
          <table:table-cell table:style-name="ce22"/>
          <table:covered-table-cell/>
          <table:table-cell office:value-type="string" office:string-value="" table:formula="of:=IF([.C16]&lt;&gt;0;VLOOKUP([.C16];['file:///Z:/Documentazione%20A.S.%202022_2023/ORARIO%202022_2023/ORARIO%202022_2023/ORARIO%202022_2023%20del%2016%20settembre%202022.xls'#Ore_docenti.$A$2:.$B$100];2;FALSE);&quot;&quot;)" table:style-name="ce232"/>
          <table:table-cell office:value-type="string" office:string-value="" table:formula="of:=IF([.D16]&lt;&gt;0;VLOOKUP([.D16];['file:///Z:/Documentazione%20A.S.%202022_2023/ORARIO%202022_2023/ORARIO%202022_2023/ORARIO%202022_2023%20del%2016%20settembre%202022.xls'#Ore_docenti.$A$2:.$B$100];2;FALSE);&quot;&quot;)" table:style-name="ce232"/>
          <table:table-cell office:value-type="string" office:string-value="" table:formula="of:=IF([.E16]&lt;&gt;0;VLOOKUP([.E16];['file:///Z:/Documentazione%20A.S.%202022_2023/ORARIO%202022_2023/ORARIO%202022_2023/ORARIO%202022_2023%20del%2016%20settembre%202022.xls'#Ore_docenti.$A$2:.$B$100];2;FALSE);&quot;&quot;)" table:style-name="ce232"/>
          <table:table-cell office:value-type="string" office:string-value="" table:formula="of:=IF([.F16]&lt;&gt;0;VLOOKUP([.F16];['file:///Z:/Documentazione%20A.S.%202022_2023/ORARIO%202022_2023/ORARIO%202022_2023/ORARIO%202022_2023%20del%2016%20settembre%202022.xls'#Ore_docenti.$A$2:.$B$100];2;FALSE);&quot;&quot;)" table:style-name="ce232"/>
          <table:table-cell office:value-type="string" office:string-value="" table:formula="of:=IF([.G16]&lt;&gt;0;VLOOKUP([.G16];['file:///Z:/Documentazione%20A.S.%202022_2023/ORARIO%202022_2023/ORARIO%202022_2023/ORARIO%202022_2023%20del%2016%20settembre%202022.xls'#Ore_docenti.$A$2:.$B$100];2;FALSE);&quot;&quot;)" table:style-name="ce239"/>
          <table:table-cell office:value-type="string" office:string-value="" table:formula="of:=IF([.H16]&lt;&gt;0;VLOOKUP([.H16];['file:///Z:/Documentazione%20A.S.%202022_2023/ORARIO%202022_2023/ORARIO%202022_2023/ORARIO%202022_2023%20del%2016%20settembre%202022.xls'#Ore_docenti.$A$2:.$B$100];2;FALSE);&quot;&quot;)" table:style-name="ce232"/>
          <table:table-cell office:value-type="string" office:string-value="" table:formula="of:=IF([.I16]&lt;&gt;0;VLOOKUP([.I16];['file:///Z:/Documentazione%20A.S.%202022_2023/ORARIO%202022_2023/ORARIO%202022_2023/ORARIO%202022_2023%20del%2016%20settembre%202022.xls'#Ore_docenti.$A$2:.$B$100];2;FALSE);&quot;&quot;)" table:style-name="ce232"/>
          <table:table-cell office:value-type="string" office:string-value="" table:formula="of:=IF([.J16]&lt;&gt;0;VLOOKUP([.J16];['file:///Z:/Documentazione%20A.S.%202022_2023/ORARIO%202022_2023/ORARIO%202022_2023/ORARIO%202022_2023%20del%2016%20settembre%202022.xls'#Ore_docenti.$A$2:.$B$100];2;FALSE);&quot;&quot;)" table:style-name="ce233"/>
          <table:table-cell table:number-columns-repeated="16374"/>
        </table:table-row>
        <table:table-row table:style-name="ro2">
          <table:table-cell office:value-type="string" table:style-name="ce25">
            <text:p>Mar</text:p>
          </table:table-cell>
          <table:table-cell office:value-type="float" office:value="1" table:number-columns-spanned="1" table:number-rows-spanned="2" table:style-name="ce29">
            <text:p>1</text:p>
          </table:table-cell>
          <table:table-cell office:value-type="string" table:content-validation-name="val1" table:style-name="ce247">
            <text:p>TEC. TRATT. CORPO (1)</text:p>
          </table:table-cell>
          <table:table-cell office:value-type="string" table:content-validation-name="val1" table:style-name="ce32">
            <text:p>ED. FISICA</text:p>
          </table:table-cell>
          <table:table-cell office:value-type="string" table:content-validation-name="val1" table:style-name="ce248">
            <text:p>TEC. TRATT. VISO</text:p>
          </table:table-cell>
          <table:table-cell table:content-validation-name="val1" table:style-name="ce245"/>
          <table:table-cell office:value-type="string" table:content-validation-name="val1" table:style-name="ce246">
            <text:p>LINGUA ITALIANA (ERM)</text:p>
          </table:table-cell>
          <table:table-cell office:value-type="string" table:content-validation-name="val1" table:style-name="ce241">
            <text:p>TEC. COMM. GEST. IMPRESA</text:p>
          </table:table-cell>
          <table:table-cell office:value-type="string" table:content-validation-name="val1" table:style-name="ce240">
            <text:p>TECNICHE DI TAGLIO (D'IPPO)</text:p>
          </table:table-cell>
          <table:table-cell table:content-validation-name="val1" table:style-name="ce234"/>
          <table:table-cell table:number-columns-repeated="16374"/>
        </table:table-row>
        <table:table-row table:style-name="ro2">
          <table:table-cell table:style-name="ce8"/>
          <table:covered-table-cell/>
          <table:table-cell office:value-type="string" office:string-value="SPACCAPANICCIA" table:formula="of:=IF([.C18]&lt;&gt;0;VLOOKUP([.C18];['file:///Z:/Documentazione%20A.S.%202022_2023/ORARIO%202022_2023/ORARIO%202022_2023/ORARIO%202022_2023%20del%2016%20settembre%202022.xls'#Ore_docenti.$A$2:.$B$100];2;FALSE);&quot;&quot;)" table:style-name="ce156">
            <text:p>SPACCAPANICCIA</text:p>
          </table:table-cell>
          <table:table-cell office:value-type="string" office:string-value="XHIMO" table:formula="of:=IF([.D18]&lt;&gt;0;VLOOKUP([.D18];['file:///Z:/Documentazione%20A.S.%202022_2023/ORARIO%202022_2023/ORARIO%202022_2023/ORARIO%202022_2023%20del%2016%20settembre%202022.xls'#Ore_docenti.$A$2:.$B$100];2;FALSE);&quot;&quot;)" table:style-name="ce157">
            <text:p>XHIMO</text:p>
          </table:table-cell>
          <table:table-cell office:value-type="string" office:string-value="ANGELETTI" table:formula="of:=IF([.E18]&lt;&gt;0;VLOOKUP([.E18];['file:///Z:/Documentazione%20A.S.%202022_2023/ORARIO%202022_2023/ORARIO%202022_2023/ORARIO%202022_2023%20del%2016%20settembre%202022.xls'#Ore_docenti.$A$2:.$B$100];2;FALSE);&quot;&quot;)" table:style-name="ce156">
            <text:p>ANGELETTI</text:p>
          </table:table-cell>
          <table:table-cell office:value-type="string" office:string-value="" table:formula="of:=IF([.F18]&lt;&gt;0;VLOOKUP([.F18];['file:///Z:/Documentazione%20A.S.%202022_2023/ORARIO%202022_2023/ORARIO%202022_2023/ORARIO%202022_2023%20del%2016%20settembre%202022.xls'#Ore_docenti.$A$2:.$B$100];2;FALSE);&quot;&quot;)" table:style-name="ce156"/>
          <table:table-cell office:value-type="string" office:string-value="ERMINI" table:formula="of:=IF([.G18]&lt;&gt;0;VLOOKUP([.G18];['file:///Z:/Documentazione%20A.S.%202022_2023/ORARIO%202022_2023/ORARIO%202022_2023/ORARIO%202022_2023%20del%2016%20settembre%202022.xls'#Ore_docenti.$A$2:.$B$100];2;FALSE);&quot;&quot;)" table:style-name="ce159">
            <text:p>ERMINI</text:p>
          </table:table-cell>
          <table:table-cell office:value-type="string" office:string-value="DE SANTIS" table:formula="of:=IF([.H18]&lt;&gt;0;VLOOKUP([.H18];['file:///Z:/Documentazione%20A.S.%202022_2023/ORARIO%202022_2023/ORARIO%202022_2023/ORARIO%202022_2023%20del%2016%20settembre%202022.xls'#Ore_docenti.$A$2:.$B$100];2;FALSE);&quot;&quot;)" table:style-name="ce156">
            <text:p>DE SANTIS</text:p>
          </table:table-cell>
          <table:table-cell office:value-type="string" office:string-value="D'IPPOLITO" table:formula="of:=IF([.I18]&lt;&gt;0;VLOOKUP([.I18];['file:///Z:/Documentazione%20A.S.%202022_2023/ORARIO%202022_2023/ORARIO%202022_2023/ORARIO%202022_2023%20del%2016%20settembre%202022.xls'#Ore_docenti.$A$2:.$B$100];2;FALSE);&quot;&quot;)" table:style-name="ce244">
            <text:p>D'IPPOLITO</text:p>
          </table:table-cell>
          <table:table-cell office:value-type="string" office:string-value="" table:formula="of:=IF([.J18]&lt;&gt;0;VLOOKUP([.J18];['file:///Z:/Documentazione%20A.S.%202022_2023/ORARIO%202022_2023/ORARIO%202022_2023/ORARIO%202022_2023%20del%2016%20settembre%202022.xls'#Ore_docenti.$A$2:.$B$100];2;FALSE);&quot;&quot;)" table:style-name="ce169"/>
          <table:table-cell table:number-columns-repeated="16374"/>
        </table:table-row>
        <table:table-row table:style-name="ro2">
          <table:table-cell office:value-type="date" office:date-value="2022-09-20T00:00:00" table:formula="of:=[.A4]+1" table:style-name="ce15">
            <text:p>20/09/2022</text:p>
          </table:table-cell>
          <table:table-cell office:value-type="float" office:value="2" table:number-columns-spanned="1" table:number-rows-spanned="2" table:style-name="ce30">
            <text:p>2</text:p>
          </table:table-cell>
          <table:table-cell office:value-type="string" table:content-validation-name="val1" table:style-name="ce152">
            <text:p>TEC. TRATT. CORPO (1)</text:p>
          </table:table-cell>
          <table:table-cell office:value-type="string" table:content-validation-name="val1" table:style-name="ce32">
            <text:p>ED. FISICA</text:p>
          </table:table-cell>
          <table:table-cell office:value-type="string" table:content-validation-name="val1" table:style-name="ce151">
            <text:p>TEC. TRATT. VISO</text:p>
          </table:table-cell>
          <table:table-cell table:content-validation-name="val1" table:style-name="ce153"/>
          <table:table-cell office:value-type="string" table:content-validation-name="val1" table:style-name="ce246">
            <text:p>LINGUA ITALIANA (ERM)</text:p>
          </table:table-cell>
          <table:table-cell office:value-type="string" table:content-validation-name="val1" table:style-name="ce243">
            <text:p>RAPPORTI ECONOMICI - DIRITTO (1-2)</text:p>
          </table:table-cell>
          <table:table-cell office:value-type="string" table:content-validation-name="val1" table:style-name="ce182">
            <text:p>TECNICHE DI TAGLIO (D'IPPO)</text:p>
          </table:table-cell>
          <table:table-cell table:content-validation-name="val1" table:style-name="ce242"/>
          <table:table-cell table:number-columns-repeated="16374"/>
        </table:table-row>
        <table:table-row table:style-name="ro2">
          <table:table-cell table:style-name="ce15"/>
          <table:covered-table-cell/>
          <table:table-cell office:value-type="string" office:string-value="SPACCAPANICCIA" table:formula="of:=IF([.C20]&lt;&gt;0;VLOOKUP([.C20];['file:///Z:/Documentazione%20A.S.%202022_2023/ORARIO%202022_2023/ORARIO%202022_2023/ORARIO%202022_2023%20del%2016%20settembre%202022.xls'#Ore_docenti.$A$2:.$B$100];2;FALSE);&quot;&quot;)" table:style-name="ce156">
            <text:p>SPACCAPANICCIA</text:p>
          </table:table-cell>
          <table:table-cell office:value-type="string" office:string-value="XHIMO" table:formula="of:=IF([.D20]&lt;&gt;0;VLOOKUP([.D20];['file:///Z:/Documentazione%20A.S.%202022_2023/ORARIO%202022_2023/ORARIO%202022_2023/ORARIO%202022_2023%20del%2016%20settembre%202022.xls'#Ore_docenti.$A$2:.$B$100];2;FALSE);&quot;&quot;)" table:style-name="ce157">
            <text:p>XHIMO</text:p>
          </table:table-cell>
          <table:table-cell office:value-type="string" office:string-value="ANGELETTI" table:formula="of:=IF([.E20]&lt;&gt;0;VLOOKUP([.E20];['file:///Z:/Documentazione%20A.S.%202022_2023/ORARIO%202022_2023/ORARIO%202022_2023/ORARIO%202022_2023%20del%2016%20settembre%202022.xls'#Ore_docenti.$A$2:.$B$100];2;FALSE);&quot;&quot;)" table:style-name="ce156">
            <text:p>ANGELETTI</text:p>
          </table:table-cell>
          <table:table-cell office:value-type="string" office:string-value="" table:formula="of:=IF([.F20]&lt;&gt;0;VLOOKUP([.F20];['file:///Z:/Documentazione%20A.S.%202022_2023/ORARIO%202022_2023/ORARIO%202022_2023/ORARIO%202022_2023%20del%2016%20settembre%202022.xls'#Ore_docenti.$A$2:.$B$100];2;FALSE);&quot;&quot;)" table:style-name="ce156"/>
          <table:table-cell office:value-type="string" office:string-value="ERMINI" table:formula="of:=IF([.G20]&lt;&gt;0;VLOOKUP([.G20];['file:///Z:/Documentazione%20A.S.%202022_2023/ORARIO%202022_2023/ORARIO%202022_2023/ORARIO%202022_2023%20del%2016%20settembre%202022.xls'#Ore_docenti.$A$2:.$B$100];2;FALSE);&quot;&quot;)" table:style-name="ce159">
            <text:p>ERMINI</text:p>
          </table:table-cell>
          <table:table-cell office:value-type="string" office:string-value="FESTUCCIA" table:formula="of:=IF([.H20]&lt;&gt;0;VLOOKUP([.H20];['file:///Z:/Documentazione%20A.S.%202022_2023/ORARIO%202022_2023/ORARIO%202022_2023/ORARIO%202022_2023%20del%2016%20settembre%202022.xls'#Ore_docenti.$A$2:.$B$100];2;FALSE);&quot;&quot;)" table:style-name="ce156">
            <text:p>FESTUCCIA</text:p>
          </table:table-cell>
          <table:table-cell office:value-type="string" office:string-value="D'IPPOLITO" table:formula="of:=IF([.I20]&lt;&gt;0;VLOOKUP([.I20];['file:///Z:/Documentazione%20A.S.%202022_2023/ORARIO%202022_2023/ORARIO%202022_2023/ORARIO%202022_2023%20del%2016%20settembre%202022.xls'#Ore_docenti.$A$2:.$B$100];2;FALSE);&quot;&quot;)" table:style-name="ce174">
            <text:p>D'IPPOLITO</text:p>
          </table:table-cell>
          <table:table-cell office:value-type="string" office:string-value="" table:formula="of:=IF([.J20]&lt;&gt;0;VLOOKUP([.J20];['file:///Z:/Documentazione%20A.S.%202022_2023/ORARIO%202022_2023/ORARIO%202022_2023/ORARIO%202022_2023%20del%2016%20settembre%202022.xls'#Ore_docenti.$A$2:.$B$100];2;FALSE);&quot;&quot;)" table:style-name="ce169"/>
          <table:table-cell table:number-columns-repeated="16374"/>
        </table:table-row>
        <table:table-row table:style-name="ro2">
          <table:table-cell table:style-name="ce18"/>
          <table:table-cell office:value-type="float" office:value="3" table:number-columns-spanned="1" table:number-rows-spanned="2" table:style-name="ce30">
            <text:p>3</text:p>
          </table:table-cell>
          <table:table-cell office:value-type="string" table:content-validation-name="val1" table:style-name="ce158">
            <text:p>TEC. TRATT. CORPO (1)</text:p>
          </table:table-cell>
          <table:table-cell office:value-type="string" table:content-validation-name="val1" table:style-name="ce154">
            <text:p>RAPPORTI ECONOMICI - DIRITTO (1-2)</text:p>
          </table:table-cell>
          <table:table-cell office:value-type="string" table:content-validation-name="val1" table:style-name="ce185">
            <text:p>TEC. TRATT. VISO</text:p>
          </table:table-cell>
          <table:table-cell table:content-validation-name="val1" table:style-name="ce155"/>
          <table:table-cell office:value-type="string" table:content-validation-name="val1" table:style-name="ce160">
            <text:p>LINGUA INGLESE</text:p>
          </table:table-cell>
          <table:table-cell office:value-type="string" table:content-validation-name="val1" table:style-name="ce162">
            <text:p>LINGUA ITALIANA (ERM)</text:p>
          </table:table-cell>
          <table:table-cell office:value-type="string" table:content-validation-name="val1" table:style-name="ce182">
            <text:p>TECNICHE DI TAGLIO (D'IPPO)</text:p>
          </table:table-cell>
          <table:table-cell table:content-validation-name="val1" table:style-name="ce183"/>
          <table:table-cell table:number-columns-repeated="16374"/>
        </table:table-row>
        <table:table-row table:style-name="ro2">
          <table:table-cell table:style-name="ce18"/>
          <table:covered-table-cell/>
          <table:table-cell office:value-type="string" office:string-value="SPACCAPANICCIA" table:formula="of:=IF([.C22]&lt;&gt;0;VLOOKUP([.C22];['file:///Z:/Documentazione%20A.S.%202022_2023/ORARIO%202022_2023/ORARIO%202022_2023/ORARIO%202022_2023%20del%2016%20settembre%202022.xls'#Ore_docenti.$A$2:.$B$100];2;FALSE);&quot;&quot;)" table:style-name="ce166">
            <text:p>SPACCAPANICCIA</text:p>
          </table:table-cell>
          <table:table-cell office:value-type="string" office:string-value="FESTUCCIA" table:formula="of:=IF([.D22]&lt;&gt;0;VLOOKUP([.D22];['file:///Z:/Documentazione%20A.S.%202022_2023/ORARIO%202022_2023/ORARIO%202022_2023/ORARIO%202022_2023%20del%2016%20settembre%202022.xls'#Ore_docenti.$A$2:.$B$100];2;FALSE);&quot;&quot;)" table:style-name="ce156">
            <text:p>FESTUCCIA</text:p>
          </table:table-cell>
          <table:table-cell office:value-type="string" office:string-value="ANGELETTI" table:formula="of:=IF([.E22]&lt;&gt;0;VLOOKUP([.E22];['file:///Z:/Documentazione%20A.S.%202022_2023/ORARIO%202022_2023/ORARIO%202022_2023/ORARIO%202022_2023%20del%2016%20settembre%202022.xls'#Ore_docenti.$A$2:.$B$100];2;FALSE);&quot;&quot;)" table:style-name="ce156">
            <text:p>ANGELETTI</text:p>
          </table:table-cell>
          <table:table-cell office:value-type="string" office:string-value="" table:formula="of:=IF([.F22]&lt;&gt;0;VLOOKUP([.F22];['file:///Z:/Documentazione%20A.S.%202022_2023/ORARIO%202022_2023/ORARIO%202022_2023/ORARIO%202022_2023%20del%2016%20settembre%202022.xls'#Ore_docenti.$A$2:.$B$100];2;FALSE);&quot;&quot;)" table:style-name="ce156"/>
          <table:table-cell office:value-type="string" office:string-value="FORTUNA" table:formula="of:=IF([.G22]&lt;&gt;0;VLOOKUP([.G22];['file:///Z:/Documentazione%20A.S.%202022_2023/ORARIO%202022_2023/ORARIO%202022_2023/ORARIO%202022_2023%20del%2016%20settembre%202022.xls'#Ore_docenti.$A$2:.$B$100];2;FALSE);&quot;&quot;)" table:style-name="ce156">
            <text:p>FORTUNA</text:p>
          </table:table-cell>
          <table:table-cell office:value-type="string" office:string-value="ERMINI" table:formula="of:=IF([.H22]&lt;&gt;0;VLOOKUP([.H22];['file:///Z:/Documentazione%20A.S.%202022_2023/ORARIO%202022_2023/ORARIO%202022_2023/ORARIO%202022_2023%20del%2016%20settembre%202022.xls'#Ore_docenti.$A$2:.$B$100];2;FALSE);&quot;&quot;)" table:style-name="ce163">
            <text:p>ERMINI</text:p>
          </table:table-cell>
          <table:table-cell office:value-type="string" office:string-value="D'IPPOLITO" table:formula="of:=IF([.I22]&lt;&gt;0;VLOOKUP([.I22];['file:///Z:/Documentazione%20A.S.%202022_2023/ORARIO%202022_2023/ORARIO%202022_2023/ORARIO%202022_2023%20del%2016%20settembre%202022.xls'#Ore_docenti.$A$2:.$B$100];2;FALSE);&quot;&quot;)" table:style-name="ce174">
            <text:p>D'IPPOLITO</text:p>
          </table:table-cell>
          <table:table-cell office:value-type="string" office:string-value="" table:formula="of:=IF([.J22]&lt;&gt;0;VLOOKUP([.J22];['file:///Z:/Documentazione%20A.S.%202022_2023/ORARIO%202022_2023/ORARIO%202022_2023/ORARIO%202022_2023%20del%2016%20settembre%202022.xls'#Ore_docenti.$A$2:.$B$100];2;FALSE);&quot;&quot;)" table:style-name="ce169"/>
          <table:table-cell table:number-columns-repeated="16374"/>
        </table:table-row>
        <table:table-row table:style-name="ro2">
          <table:table-cell table:style-name="ce18"/>
          <table:table-cell office:value-type="float" office:value="4" table:number-columns-spanned="1" table:number-rows-spanned="2" table:style-name="ce30">
            <text:p>4</text:p>
          </table:table-cell>
          <table:table-cell office:value-type="string" table:content-validation-name="val1" table:style-name="ce164">
            <text:p>ANATOMIA (DG)</text:p>
          </table:table-cell>
          <table:table-cell office:value-type="string" table:content-validation-name="val1" table:style-name="ce167">
            <text:p>TEC. DI MAKE UP</text:p>
          </table:table-cell>
          <table:table-cell office:value-type="string" table:content-validation-name="val1" table:style-name="ce187">
            <text:p>TECNICA OPERATIVA (ANG. 1 SPA 2-3)</text:p>
          </table:table-cell>
          <table:table-cell table:content-validation-name="val1" table:style-name="ce188"/>
          <table:table-cell office:value-type="string" table:content-validation-name="val1" table:style-name="ce161">
            <text:p>TEC. COMM. GEST. IMPRESA</text:p>
          </table:table-cell>
          <table:table-cell office:value-type="string" table:content-validation-name="val1" table:style-name="ce162">
            <text:p>LINGUA ITALIANA (ERM)</text:p>
          </table:table-cell>
          <table:table-cell office:value-type="string" table:content-validation-name="val1" table:style-name="ce182">
            <text:p>TECNICHE DI TAGLIO (D'IPPO)</text:p>
          </table:table-cell>
          <table:table-cell table:content-validation-name="val1" table:style-name="ce184"/>
          <table:table-cell table:number-columns-repeated="16374"/>
        </table:table-row>
        <table:table-row table:style-name="ro2">
          <table:table-cell table:style-name="ce18"/>
          <table:covered-table-cell/>
          <table:table-cell office:value-type="string" office:string-value="DI GIOVANNI" table:formula="of:=IF([.C24]&lt;&gt;0;VLOOKUP([.C24];['file:///Z:/Documentazione%20A.S.%202022_2023/ORARIO%202022_2023/ORARIO%202022_2023/ORARIO%202022_2023%20del%2016%20settembre%202022.xls'#Ore_docenti.$A$2:.$B$100];2;FALSE);&quot;&quot;)" table:style-name="ce165">
            <text:p>DI GIOVANNI</text:p>
          </table:table-cell>
          <table:table-cell office:value-type="string" office:string-value="ANGELETTI" table:formula="of:=IF([.D24]&lt;&gt;0;VLOOKUP([.D24];['file:///Z:/Documentazione%20A.S.%202022_2023/ORARIO%202022_2023/ORARIO%202022_2023/ORARIO%202022_2023%20del%2016%20settembre%202022.xls'#Ore_docenti.$A$2:.$B$100];2;FALSE);&quot;&quot;)" table:style-name="ce168">
            <text:p>ANGELETTI</text:p>
          </table:table-cell>
          <table:table-cell office:value-type="string" table:style-name="ce186">
            <text:p>SPACCAPANICCIA</text:p>
          </table:table-cell>
          <table:table-cell office:value-type="string" office:string-value="" table:formula="of:=IF([.F24]&lt;&gt;0;VLOOKUP([.F24];['file:///Z:/Documentazione%20A.S.%202022_2023/ORARIO%202022_2023/ORARIO%202022_2023/ORARIO%202022_2023%20del%2016%20settembre%202022.xls'#Ore_docenti.$A$2:.$B$100];2;FALSE);&quot;&quot;)" table:style-name="ce156"/>
          <table:table-cell office:value-type="string" office:string-value="DE SANTIS" table:formula="of:=IF([.G24]&lt;&gt;0;VLOOKUP([.G24];['file:///Z:/Documentazione%20A.S.%202022_2023/ORARIO%202022_2023/ORARIO%202022_2023/ORARIO%202022_2023%20del%2016%20settembre%202022.xls'#Ore_docenti.$A$2:.$B$100];2;FALSE);&quot;&quot;)" table:style-name="ce156">
            <text:p>DE SANTIS</text:p>
          </table:table-cell>
          <table:table-cell office:value-type="string" office:string-value="ERMINI" table:formula="of:=IF([.H24]&lt;&gt;0;VLOOKUP([.H24];['file:///Z:/Documentazione%20A.S.%202022_2023/ORARIO%202022_2023/ORARIO%202022_2023/ORARIO%202022_2023%20del%2016%20settembre%202022.xls'#Ore_docenti.$A$2:.$B$100];2;FALSE);&quot;&quot;)" table:style-name="ce163">
            <text:p>ERMINI</text:p>
          </table:table-cell>
          <table:table-cell office:value-type="string" office:string-value="D'IPPOLITO" table:formula="of:=IF([.I24]&lt;&gt;0;VLOOKUP([.I24];['file:///Z:/Documentazione%20A.S.%202022_2023/ORARIO%202022_2023/ORARIO%202022_2023/ORARIO%202022_2023%20del%2016%20settembre%202022.xls'#Ore_docenti.$A$2:.$B$100];2;FALSE);&quot;&quot;)" table:style-name="ce174">
            <text:p>D'IPPOLITO</text:p>
          </table:table-cell>
          <table:table-cell office:value-type="string" office:string-value="" table:formula="of:=IF([.J24]&lt;&gt;0;VLOOKUP([.J24];['file:///Z:/Documentazione%20A.S.%202022_2023/ORARIO%202022_2023/ORARIO%202022_2023/ORARIO%202022_2023%20del%2016%20settembre%202022.xls'#Ore_docenti.$A$2:.$B$100];2;FALSE);&quot;&quot;)" table:style-name="ce169"/>
          <table:table-cell table:number-columns-repeated="16374"/>
        </table:table-row>
        <table:table-row table:style-name="ro2">
          <table:table-cell table:style-name="ce18"/>
          <table:table-cell office:value-type="float" office:value="5" table:number-columns-spanned="1" table:number-rows-spanned="2" table:style-name="ce30">
            <text:p>5</text:p>
          </table:table-cell>
          <table:table-cell office:value-type="string" table:content-validation-name="val1" table:style-name="ce178">
            <text:p>LINGUA INGLESE</text:p>
          </table:table-cell>
          <table:table-cell office:value-type="string" table:content-validation-name="val1" table:style-name="ce179">
            <text:p>TEC. DI MAKE UP</text:p>
          </table:table-cell>
          <table:table-cell office:value-type="string" table:content-validation-name="val1" table:style-name="ce177">
            <text:p>TECNICA OPERATIVA (ANG. 1 SPA 2-3)</text:p>
          </table:table-cell>
          <table:table-cell table:content-validation-name="val1" table:style-name="ce178"/>
          <table:table-cell office:value-type="string" table:content-validation-name="val1" table:style-name="ce171">
            <text:p>SCIENZE DELLA TERRA (DG)</text:p>
          </table:table-cell>
          <table:table-cell office:value-type="string" table:content-validation-name="val1" table:style-name="ce170">
            <text:p>ED. FISICA</text:p>
          </table:table-cell>
          <table:table-cell office:value-type="string" table:content-validation-name="val1" table:style-name="ce172">
            <text:p>TECNICHE DI TAGLIO (D'IPPO)</text:p>
          </table:table-cell>
          <table:table-cell table:content-validation-name="val1" table:style-name="ce173"/>
          <table:table-cell table:number-columns-repeated="16374"/>
        </table:table-row>
        <table:table-row table:style-name="ro2">
          <table:table-cell table:style-name="ce18"/>
          <table:covered-table-cell/>
          <table:table-cell office:value-type="string" office:string-value="FORTUNA" table:formula="of:=IF([.C26]&lt;&gt;0;VLOOKUP([.C26];['file:///Z:/Documentazione%20A.S.%202022_2023/ORARIO%202022_2023/ORARIO%202022_2023/ORARIO%202022_2023%20del%2016%20settembre%202022.xls'#Ore_docenti.$A$2:.$B$100];2;FALSE);&quot;&quot;)" table:style-name="ce156">
            <text:p>FORTUNA</text:p>
          </table:table-cell>
          <table:table-cell office:value-type="string" office:string-value="ANGELETTI" table:formula="of:=IF([.D26]&lt;&gt;0;VLOOKUP([.D26];['file:///Z:/Documentazione%20A.S.%202022_2023/ORARIO%202022_2023/ORARIO%202022_2023/ORARIO%202022_2023%20del%2016%20settembre%202022.xls'#Ore_docenti.$A$2:.$B$100];2;FALSE);&quot;&quot;)" table:style-name="ce180">
            <text:p>ANGELETTI</text:p>
          </table:table-cell>
          <table:table-cell office:value-type="string" table:style-name="ce181">
            <text:p>SPACCAPANICCIA</text:p>
          </table:table-cell>
          <table:table-cell office:value-type="string" office:string-value="" table:formula="of:=IF([.F26]&lt;&gt;0;VLOOKUP([.F26];['file:///Z:/Documentazione%20A.S.%202022_2023/ORARIO%202022_2023/ORARIO%202022_2023/ORARIO%202022_2023%20del%2016%20settembre%202022.xls'#Ore_docenti.$A$2:.$B$100];2;FALSE);&quot;&quot;)" table:style-name="ce156"/>
          <table:table-cell office:value-type="string" office:string-value="DI GIOVANNI" table:formula="of:=IF([.G26]&lt;&gt;0;VLOOKUP([.G26];['file:///Z:/Documentazione%20A.S.%202022_2023/ORARIO%202022_2023/ORARIO%202022_2023/ORARIO%202022_2023%20del%2016%20settembre%202022.xls'#Ore_docenti.$A$2:.$B$100];2;FALSE);&quot;&quot;)" table:style-name="ce175">
            <text:p>DI GIOVANNI</text:p>
          </table:table-cell>
          <table:table-cell office:value-type="string" office:string-value="XHIMO" table:formula="of:=IF([.H26]&lt;&gt;0;VLOOKUP([.H26];['file:///Z:/Documentazione%20A.S.%202022_2023/ORARIO%202022_2023/ORARIO%202022_2023/ORARIO%202022_2023%20del%2016%20settembre%202022.xls'#Ore_docenti.$A$2:.$B$100];2;FALSE);&quot;&quot;)" table:style-name="ce176">
            <text:p>XHIMO</text:p>
          </table:table-cell>
          <table:table-cell office:value-type="string" office:string-value="D'IPPOLITO" table:formula="of:=IF([.I26]&lt;&gt;0;VLOOKUP([.I26];['file:///Z:/Documentazione%20A.S.%202022_2023/ORARIO%202022_2023/ORARIO%202022_2023/ORARIO%202022_2023%20del%2016%20settembre%202022.xls'#Ore_docenti.$A$2:.$B$100];2;FALSE);&quot;&quot;)" table:style-name="ce156">
            <text:p>D'IPPOLITO</text:p>
          </table:table-cell>
          <table:table-cell office:value-type="string" office:string-value="" table:formula="of:=IF([.J26]&lt;&gt;0;VLOOKUP([.J26];['file:///Z:/Documentazione%20A.S.%202022_2023/ORARIO%202022_2023/ORARIO%202022_2023/ORARIO%202022_2023%20del%2016%20settembre%202022.xls'#Ore_docenti.$A$2:.$B$100];2;FALSE);&quot;&quot;)" table:style-name="ce169"/>
          <table:table-cell table:number-columns-repeated="16374"/>
        </table:table-row>
        <table:table-row table:style-name="ro2">
          <table:table-cell table:style-name="ce18"/>
          <table:table-cell office:value-type="float" office:value="6" table:number-columns-spanned="1" table:number-rows-spanned="2" table:style-name="ce30">
            <text:p>6</text:p>
          </table:table-cell>
          <table:table-cell office:value-type="string" table:content-validation-name="val1" table:style-name="ce256">
            <text:p>LINGUA INGLESE</text:p>
          </table:table-cell>
          <table:table-cell office:value-type="string" table:content-validation-name="val1" table:style-name="ce253">
            <text:p>TEC. DI MAKE UP</text:p>
          </table:table-cell>
          <table:table-cell office:value-type="string" table:content-validation-name="val1" table:style-name="ce254">
            <text:p>TECNICA OPERATIVA (ANG. 1 SPA 2-3)</text:p>
          </table:table-cell>
          <table:table-cell table:content-validation-name="val1" table:style-name="ce255"/>
          <table:table-cell office:value-type="string" table:content-validation-name="val1" table:style-name="ce250">
            <text:p>SCIENZE DELLA TERRA (DG)</text:p>
          </table:table-cell>
          <table:table-cell office:value-type="string" table:content-validation-name="val1" table:style-name="ce170">
            <text:p>ED. FISICA</text:p>
          </table:table-cell>
          <table:table-cell office:value-type="string" table:content-validation-name="val1" table:style-name="ce251">
            <text:p>TECNICHE DI TAGLIO (D'IPPO)</text:p>
          </table:table-cell>
          <table:table-cell table:content-validation-name="val1" table:style-name="ce249"/>
          <table:table-cell table:number-columns-repeated="16374"/>
        </table:table-row>
        <table:table-row table:style-name="ro2">
          <table:table-cell table:style-name="ce18"/>
          <table:covered-table-cell/>
          <table:table-cell office:value-type="string" office:string-value="FORTUNA" table:formula="of:=IF([.C28]&lt;&gt;0;VLOOKUP([.C28];['file:///Z:/Documentazione%20A.S.%202022_2023/ORARIO%202022_2023/ORARIO%202022_2023/ORARIO%202022_2023%20del%2016%20settembre%202022.xls'#Ore_docenti.$A$2:.$B$100];2;FALSE);&quot;&quot;)" table:style-name="ce156">
            <text:p>FORTUNA</text:p>
          </table:table-cell>
          <table:table-cell office:value-type="string" office:string-value="ANGELETTI" table:formula="of:=IF([.D28]&lt;&gt;0;VLOOKUP([.D28];['file:///Z:/Documentazione%20A.S.%202022_2023/ORARIO%202022_2023/ORARIO%202022_2023/ORARIO%202022_2023%20del%2016%20settembre%202022.xls'#Ore_docenti.$A$2:.$B$100];2;FALSE);&quot;&quot;)" table:style-name="ce257">
            <text:p>ANGELETTI</text:p>
          </table:table-cell>
          <table:table-cell office:value-type="string" table:style-name="ce258">
            <text:p>SPACCAPANICCIA</text:p>
          </table:table-cell>
          <table:table-cell office:value-type="string" office:string-value="" table:formula="of:=IF([.F28]&lt;&gt;0;VLOOKUP([.F28];['file:///Z:/Documentazione%20A.S.%202022_2023/ORARIO%202022_2023/ORARIO%202022_2023/ORARIO%202022_2023%20del%2016%20settembre%202022.xls'#Ore_docenti.$A$2:.$B$100];2;FALSE);&quot;&quot;)" table:style-name="ce156"/>
          <table:table-cell office:value-type="string" office:string-value="DI GIOVANNI" table:formula="of:=IF([.G28]&lt;&gt;0;VLOOKUP([.G28];['file:///Z:/Documentazione%20A.S.%202022_2023/ORARIO%202022_2023/ORARIO%202022_2023/ORARIO%202022_2023%20del%2016%20settembre%202022.xls'#Ore_docenti.$A$2:.$B$100];2;FALSE);&quot;&quot;)" table:style-name="ce252">
            <text:p>DI GIOVANNI</text:p>
          </table:table-cell>
          <table:table-cell office:value-type="string" office:string-value="XHIMO" table:formula="of:=IF([.H28]&lt;&gt;0;VLOOKUP([.H28];['file:///Z:/Documentazione%20A.S.%202022_2023/ORARIO%202022_2023/ORARIO%202022_2023/ORARIO%202022_2023%20del%2016%20settembre%202022.xls'#Ore_docenti.$A$2:.$B$100];2;FALSE);&quot;&quot;)" table:style-name="ce176">
            <text:p>XHIMO</text:p>
          </table:table-cell>
          <table:table-cell office:value-type="string" office:string-value="D'IPPOLITO" table:formula="of:=IF([.I28]&lt;&gt;0;VLOOKUP([.I28];['file:///Z:/Documentazione%20A.S.%202022_2023/ORARIO%202022_2023/ORARIO%202022_2023/ORARIO%202022_2023%20del%2016%20settembre%202022.xls'#Ore_docenti.$A$2:.$B$100];2;FALSE);&quot;&quot;)" table:style-name="ce156">
            <text:p>D'IPPOLITO</text:p>
          </table:table-cell>
          <table:table-cell office:value-type="string" office:string-value="" table:formula="of:=IF([.J28]&lt;&gt;0;VLOOKUP([.J28];['file:///Z:/Documentazione%20A.S.%202022_2023/ORARIO%202022_2023/ORARIO%202022_2023/ORARIO%202022_2023%20del%2016%20settembre%202022.xls'#Ore_docenti.$A$2:.$B$100];2;FALSE);&quot;&quot;)" table:style-name="ce169"/>
          <table:table-cell table:number-columns-repeated="16374"/>
        </table:table-row>
        <table:table-row table:style-name="ro2">
          <table:table-cell table:style-name="ce19"/>
          <table:table-cell office:value-type="float" office:value="7" table:number-columns-spanned="1" table:number-rows-spanned="2" table:style-name="ce30">
            <text:p>7</text:p>
          </table:table-cell>
          <table:table-cell table:content-validation-name="val1" table:style-name="ce261"/>
          <table:table-cell table:content-validation-name="val1" table:style-name="ce261"/>
          <table:table-cell table:content-validation-name="val1" table:style-name="ce261"/>
          <table:table-cell table:content-validation-name="val1" table:style-name="ce261"/>
          <table:table-cell table:content-validation-name="val1" table:style-name="ce261"/>
          <table:table-cell table:content-validation-name="val1" table:style-name="ce261"/>
          <table:table-cell table:content-validation-name="val1" table:style-name="ce261"/>
          <table:table-cell table:content-validation-name="val1" table:style-name="ce262"/>
          <table:table-cell table:number-columns-repeated="16374"/>
        </table:table-row>
        <table:table-row table:style-name="ro2">
          <table:table-cell table:style-name="ce20"/>
          <table:covered-table-cell/>
          <table:table-cell office:value-type="string" office:string-value="" table:formula="of:=IF([.C30]&lt;&gt;0;VLOOKUP([.C30];['file:///Z:/Documentazione%20A.S.%202022_2023/ORARIO%202022_2023/ORARIO%202022_2023/ORARIO%202022_2023%20del%2016%20settembre%202022.xls'#Ore_docenti.$A$2:.$B$100];2;FALSE);&quot;&quot;)" table:style-name="ce156"/>
          <table:table-cell office:value-type="string" office:string-value="" table:formula="of:=IF([.D30]&lt;&gt;0;VLOOKUP([.D30];['file:///Z:/Documentazione%20A.S.%202022_2023/ORARIO%202022_2023/ORARIO%202022_2023/ORARIO%202022_2023%20del%2016%20settembre%202022.xls'#Ore_docenti.$A$2:.$B$100];2;FALSE);&quot;&quot;)" table:style-name="ce156"/>
          <table:table-cell office:value-type="string" office:string-value="" table:formula="of:=IF([.E30]&lt;&gt;0;VLOOKUP([.E30];['file:///Z:/Documentazione%20A.S.%202022_2023/ORARIO%202022_2023/ORARIO%202022_2023/ORARIO%202022_2023%20del%2016%20settembre%202022.xls'#Ore_docenti.$A$2:.$B$100];2;FALSE);&quot;&quot;)" table:style-name="ce156"/>
          <table:table-cell office:value-type="string" office:string-value="" table:formula="of:=IF([.F30]&lt;&gt;0;VLOOKUP([.F30];['file:///Z:/Documentazione%20A.S.%202022_2023/ORARIO%202022_2023/ORARIO%202022_2023/ORARIO%202022_2023%20del%2016%20settembre%202022.xls'#Ore_docenti.$A$2:.$B$100];2;FALSE);&quot;&quot;)" table:style-name="ce156"/>
          <table:table-cell office:value-type="string" office:string-value="" table:formula="of:=IF([.G30]&lt;&gt;0;VLOOKUP([.G30];['file:///Z:/Documentazione%20A.S.%202022_2023/ORARIO%202022_2023/ORARIO%202022_2023/ORARIO%202022_2023%20del%2016%20settembre%202022.xls'#Ore_docenti.$A$2:.$B$100];2;FALSE);&quot;&quot;)" table:style-name="ce156"/>
          <table:table-cell office:value-type="string" office:string-value="" table:formula="of:=IF([.H30]&lt;&gt;0;VLOOKUP([.H30];['file:///Z:/Documentazione%20A.S.%202022_2023/ORARIO%202022_2023/ORARIO%202022_2023/ORARIO%202022_2023%20del%2016%20settembre%202022.xls'#Ore_docenti.$A$2:.$B$100];2;FALSE);&quot;&quot;)" table:style-name="ce156"/>
          <table:table-cell office:value-type="string" office:string-value="" table:formula="of:=IF([.I30]&lt;&gt;0;VLOOKUP([.I30];['file:///Z:/Documentazione%20A.S.%202022_2023/ORARIO%202022_2023/ORARIO%202022_2023/ORARIO%202022_2023%20del%2016%20settembre%202022.xls'#Ore_docenti.$A$2:.$B$100];2;FALSE);&quot;&quot;)" table:style-name="ce156"/>
          <table:table-cell office:value-type="string" office:string-value="" table:formula="of:=IF([.J30]&lt;&gt;0;VLOOKUP([.J30];['file:///Z:/Documentazione%20A.S.%202022_2023/ORARIO%202022_2023/ORARIO%202022_2023/ORARIO%202022_2023%20del%2016%20settembre%202022.xls'#Ore_docenti.$A$2:.$B$100];2;FALSE);&quot;&quot;)" table:style-name="ce169"/>
          <table:table-cell table:number-columns-repeated="16374"/>
        </table:table-row>
        <table:table-row table:style-name="ro2">
          <table:table-cell table:style-name="ce21"/>
          <table:table-cell office:value-type="float" office:value="8" table:number-columns-spanned="1" table:number-rows-spanned="2" table:style-name="ce31">
            <text:p>8</text:p>
          </table:table-cell>
          <table:table-cell table:content-validation-name="val1" table:style-name="ce259"/>
          <table:table-cell table:content-validation-name="val1" table:style-name="ce259"/>
          <table:table-cell table:content-validation-name="val1" table:style-name="ce259"/>
          <table:table-cell table:content-validation-name="val1" table:style-name="ce259"/>
          <table:table-cell table:content-validation-name="val1" table:style-name="ce259"/>
          <table:table-cell table:content-validation-name="val1" table:style-name="ce259"/>
          <table:table-cell table:content-validation-name="val1" table:style-name="ce259"/>
          <table:table-cell table:content-validation-name="val1" table:style-name="ce260"/>
          <table:table-cell table:number-columns-repeated="16374"/>
        </table:table-row>
        <table:table-row table:style-name="ro2">
          <table:table-cell table:style-name="ce22"/>
          <table:covered-table-cell/>
          <table:table-cell office:value-type="string" office:string-value="" table:formula="of:=IF([.C32]&lt;&gt;0;VLOOKUP([.C32];['file:///Z:/Documentazione%20A.S.%202022_2023/ORARIO%202022_2023/ORARIO%202022_2023/ORARIO%202022_2023%20del%2016%20settembre%202022.xls'#Ore_docenti.$A$2:.$B$100];2;FALSE);&quot;&quot;)" table:style-name="ce232"/>
          <table:table-cell office:value-type="string" office:string-value="" table:formula="of:=IF([.D32]&lt;&gt;0;VLOOKUP([.D32];['file:///Z:/Documentazione%20A.S.%202022_2023/ORARIO%202022_2023/ORARIO%202022_2023/ORARIO%202022_2023%20del%2016%20settembre%202022.xls'#Ore_docenti.$A$2:.$B$100];2;FALSE);&quot;&quot;)" table:style-name="ce232"/>
          <table:table-cell office:value-type="string" office:string-value="" table:formula="of:=IF([.E32]&lt;&gt;0;VLOOKUP([.E32];['file:///Z:/Documentazione%20A.S.%202022_2023/ORARIO%202022_2023/ORARIO%202022_2023/ORARIO%202022_2023%20del%2016%20settembre%202022.xls'#Ore_docenti.$A$2:.$B$100];2;FALSE);&quot;&quot;)" table:style-name="ce232"/>
          <table:table-cell office:value-type="string" office:string-value="" table:formula="of:=IF([.F32]&lt;&gt;0;VLOOKUP([.F32];['file:///Z:/Documentazione%20A.S.%202022_2023/ORARIO%202022_2023/ORARIO%202022_2023/ORARIO%202022_2023%20del%2016%20settembre%202022.xls'#Ore_docenti.$A$2:.$B$100];2;FALSE);&quot;&quot;)" table:style-name="ce232"/>
          <table:table-cell office:value-type="string" office:string-value="" table:formula="of:=IF([.G32]&lt;&gt;0;VLOOKUP([.G32];['file:///Z:/Documentazione%20A.S.%202022_2023/ORARIO%202022_2023/ORARIO%202022_2023/ORARIO%202022_2023%20del%2016%20settembre%202022.xls'#Ore_docenti.$A$2:.$B$100];2;FALSE);&quot;&quot;)" table:style-name="ce232"/>
          <table:table-cell office:value-type="string" office:string-value="" table:formula="of:=IF([.H32]&lt;&gt;0;VLOOKUP([.H32];['file:///Z:/Documentazione%20A.S.%202022_2023/ORARIO%202022_2023/ORARIO%202022_2023/ORARIO%202022_2023%20del%2016%20settembre%202022.xls'#Ore_docenti.$A$2:.$B$100];2;FALSE);&quot;&quot;)" table:style-name="ce232"/>
          <table:table-cell office:value-type="string" office:string-value="" table:formula="of:=IF([.I32]&lt;&gt;0;VLOOKUP([.I32];['file:///Z:/Documentazione%20A.S.%202022_2023/ORARIO%202022_2023/ORARIO%202022_2023/ORARIO%202022_2023%20del%2016%20settembre%202022.xls'#Ore_docenti.$A$2:.$B$100];2;FALSE);&quot;&quot;)" table:style-name="ce232"/>
          <table:table-cell office:value-type="string" office:string-value="" table:formula="of:=IF([.J32]&lt;&gt;0;VLOOKUP([.J32];['file:///Z:/Documentazione%20A.S.%202022_2023/ORARIO%202022_2023/ORARIO%202022_2023/ORARIO%202022_2023%20del%2016%20settembre%202022.xls'#Ore_docenti.$A$2:.$B$100];2;FALSE);&quot;&quot;)" table:style-name="ce233"/>
          <table:table-cell table:number-columns-repeated="16374"/>
        </table:table-row>
        <table:table-row table:style-name="ro2">
          <table:table-cell office:value-type="string" table:style-name="ce25">
            <text:p>Mer</text:p>
          </table:table-cell>
          <table:table-cell office:value-type="float" office:value="1" table:number-columns-spanned="1" table:number-rows-spanned="2" table:style-name="ce29">
            <text:p>1</text:p>
          </table:table-cell>
          <table:table-cell office:value-type="string" table:content-validation-name="val1" table:style-name="ce272">
            <text:p>TEC. TRATT. CORPO (1)</text:p>
          </table:table-cell>
          <table:table-cell office:value-type="string" table:content-validation-name="val1" table:style-name="ce264">
            <text:p>LINGUA ITALIANA (ERM)</text:p>
          </table:table-cell>
          <table:table-cell office:value-type="string" table:content-validation-name="val1" table:style-name="ce275">
            <text:p>TEC. TRATT. VISO</text:p>
          </table:table-cell>
          <table:table-cell table:content-validation-name="val1" table:style-name="ce268"/>
          <table:table-cell office:value-type="string" table:content-validation-name="val1" table:style-name="ce263">
            <text:p>TRICOLOGIA (DG 1A)</text:p>
          </table:table-cell>
          <table:table-cell office:value-type="string" table:content-validation-name="val1" table:style-name="ce265">
            <text:p>LINGUA INGLESE</text:p>
          </table:table-cell>
          <table:table-cell office:value-type="string" table:content-validation-name="val1" table:style-name="ce266">
            <text:p>SCIENZE MATEMATICHE<text:s/></text:p>
          </table:table-cell>
          <table:table-cell table:content-validation-name="val1" table:style-name="ce267"/>
          <table:table-cell table:number-columns-repeated="16374"/>
        </table:table-row>
        <table:table-row table:style-name="ro2">
          <table:table-cell table:style-name="ce8"/>
          <table:covered-table-cell/>
          <table:table-cell office:value-type="string" office:string-value="SPACCAPANICCIA" table:formula="of:=IF([.C34]&lt;&gt;0;VLOOKUP([.C34];['file:///Z:/Documentazione%20A.S.%202022_2023/ORARIO%202022_2023/ORARIO%202022_2023/ORARIO%202022_2023%20del%2016%20settembre%202022.xls'#Ore_docenti.$A$2:.$B$100];2;FALSE);&quot;&quot;)" table:style-name="ce82">
            <text:p>SPACCAPANICCIA</text:p>
          </table:table-cell>
          <table:table-cell office:value-type="string" office:string-value="ERMINI" table:formula="of:=IF([.D34]&lt;&gt;0;VLOOKUP([.D34];['file:///Z:/Documentazione%20A.S.%202022_2023/ORARIO%202022_2023/ORARIO%202022_2023/ORARIO%202022_2023%20del%2016%20settembre%202022.xls'#Ore_docenti.$A$2:.$B$100];2;FALSE);&quot;&quot;)" table:style-name="ce277">
            <text:p>ERMINI</text:p>
          </table:table-cell>
          <table:table-cell office:value-type="string" office:string-value="ANGELETTI" table:formula="of:=IF([.E34]&lt;&gt;0;VLOOKUP([.E34];['file:///Z:/Documentazione%20A.S.%202022_2023/ORARIO%202022_2023/ORARIO%202022_2023/ORARIO%202022_2023%20del%2016%20settembre%202022.xls'#Ore_docenti.$A$2:.$B$100];2;FALSE);&quot;&quot;)" table:style-name="ce269">
            <text:p>ANGELETTI</text:p>
          </table:table-cell>
          <table:table-cell office:value-type="string" office:string-value="" table:formula="of:=IF([.F34]&lt;&gt;0;VLOOKUP([.F34];['file:///Z:/Documentazione%20A.S.%202022_2023/ORARIO%202022_2023/ORARIO%202022_2023/ORARIO%202022_2023%20del%2016%20settembre%202022.xls'#Ore_docenti.$A$2:.$B$100];2;FALSE);&quot;&quot;)" table:style-name="ce82"/>
          <table:table-cell office:value-type="string" office:string-value="DI GIOVANNI" table:formula="of:=IF([.G34]&lt;&gt;0;VLOOKUP([.G34];['file:///Z:/Documentazione%20A.S.%202022_2023/ORARIO%202022_2023/ORARIO%202022_2023/ORARIO%202022_2023%20del%2016%20settembre%202022.xls'#Ore_docenti.$A$2:.$B$100];2;FALSE);&quot;&quot;)" table:style-name="ce82">
            <text:p>DI GIOVANNI</text:p>
          </table:table-cell>
          <table:table-cell office:value-type="string" office:string-value="FORTUNA" table:formula="of:=IF([.H34]&lt;&gt;0;VLOOKUP([.H34];['file:///Z:/Documentazione%20A.S.%202022_2023/ORARIO%202022_2023/ORARIO%202022_2023/ORARIO%202022_2023%20del%2016%20settembre%202022.xls'#Ore_docenti.$A$2:.$B$100];2;FALSE);&quot;&quot;)" table:style-name="ce270">
            <text:p>FORTUNA</text:p>
          </table:table-cell>
          <table:table-cell office:value-type="string" office:string-value="FERRANTE" table:formula="of:=IF([.I34]&lt;&gt;0;VLOOKUP([.I34];['file:///Z:/Documentazione%20A.S.%202022_2023/ORARIO%202022_2023/ORARIO%202022_2023/ORARIO%202022_2023%20del%2016%20settembre%202022.xls'#Ore_docenti.$A$2:.$B$100];2;FALSE);&quot;&quot;)" table:style-name="ce271">
            <text:p>FERRANTE</text:p>
          </table:table-cell>
          <table:table-cell office:value-type="string" office:string-value="" table:formula="of:=IF([.J34]&lt;&gt;0;VLOOKUP([.J34];['file:///Z:/Documentazione%20A.S.%202022_2023/ORARIO%202022_2023/ORARIO%202022_2023/ORARIO%202022_2023%20del%2016%20settembre%202022.xls'#Ore_docenti.$A$2:.$B$100];2;FALSE);&quot;&quot;)" table:style-name="ce86"/>
          <table:table-cell table:number-columns-repeated="16374"/>
        </table:table-row>
        <table:table-row table:style-name="ro2">
          <table:table-cell office:value-type="date" office:date-value="2022-09-21T00:00:00" table:formula="of:=[.A20]+1" table:style-name="ce15">
            <text:p>21/09/2022</text:p>
          </table:table-cell>
          <table:table-cell office:value-type="float" office:value="2" table:number-columns-spanned="1" table:number-rows-spanned="2" table:style-name="ce30">
            <text:p>2</text:p>
          </table:table-cell>
          <table:table-cell office:value-type="string" table:content-validation-name="val1" table:style-name="ce273">
            <text:p>TEC. TRATT. CORPO (1)</text:p>
          </table:table-cell>
          <table:table-cell office:value-type="string" table:content-validation-name="val1" table:style-name="ce279">
            <text:p>LINGUA ITALIANA (ERM)</text:p>
          </table:table-cell>
          <table:table-cell office:value-type="string" table:content-validation-name="val1" table:style-name="ce282">
            <text:p>TEC. TRATT. VISO</text:p>
          </table:table-cell>
          <table:table-cell table:content-validation-name="val1" table:style-name="ce282"/>
          <table:table-cell office:value-type="string" table:content-validation-name="val1" table:style-name="ce281">
            <text:p>TRICOLOGIA (DG 1A)</text:p>
          </table:table-cell>
          <table:table-cell office:value-type="string" table:content-validation-name="val1" table:style-name="ce283">
            <text:p>LINGUA INGLESE</text:p>
          </table:table-cell>
          <table:table-cell office:value-type="string" table:content-validation-name="val1" table:style-name="ce286">
            <text:p>SCIENZE MATEMATICHE<text:s/></text:p>
          </table:table-cell>
          <table:table-cell table:content-validation-name="val1" table:style-name="ce288"/>
          <table:table-cell table:number-columns-repeated="16374"/>
        </table:table-row>
        <table:table-row table:style-name="ro2">
          <table:table-cell table:style-name="ce15"/>
          <table:covered-table-cell/>
          <table:table-cell office:value-type="string" office:string-value="SPACCAPANICCIA" table:formula="of:=IF([.C36]&lt;&gt;0;VLOOKUP([.C36];['file:///Z:/Documentazione%20A.S.%202022_2023/ORARIO%202022_2023/ORARIO%202022_2023/ORARIO%202022_2023%20del%2016%20settembre%202022.xls'#Ore_docenti.$A$2:.$B$100];2;FALSE);&quot;&quot;)" table:style-name="ce82">
            <text:p>SPACCAPANICCIA</text:p>
          </table:table-cell>
          <table:table-cell office:value-type="string" office:string-value="ERMINI" table:formula="of:=IF([.D36]&lt;&gt;0;VLOOKUP([.D36];['file:///Z:/Documentazione%20A.S.%202022_2023/ORARIO%202022_2023/ORARIO%202022_2023/ORARIO%202022_2023%20del%2016%20settembre%202022.xls'#Ore_docenti.$A$2:.$B$100];2;FALSE);&quot;&quot;)" table:style-name="ce278">
            <text:p>ERMINI</text:p>
          </table:table-cell>
          <table:table-cell office:value-type="string" office:string-value="ANGELETTI" table:formula="of:=IF([.E36]&lt;&gt;0;VLOOKUP([.E36];['file:///Z:/Documentazione%20A.S.%202022_2023/ORARIO%202022_2023/ORARIO%202022_2023/ORARIO%202022_2023%20del%2016%20settembre%202022.xls'#Ore_docenti.$A$2:.$B$100];2;FALSE);&quot;&quot;)" table:style-name="ce82">
            <text:p>ANGELETTI</text:p>
          </table:table-cell>
          <table:table-cell office:value-type="string" office:string-value="" table:formula="of:=IF([.F36]&lt;&gt;0;VLOOKUP([.F36];['file:///Z:/Documentazione%20A.S.%202022_2023/ORARIO%202022_2023/ORARIO%202022_2023/ORARIO%202022_2023%20del%2016%20settembre%202022.xls'#Ore_docenti.$A$2:.$B$100];2;FALSE);&quot;&quot;)" table:style-name="ce82"/>
          <table:table-cell office:value-type="string" office:string-value="DI GIOVANNI" table:formula="of:=IF([.G36]&lt;&gt;0;VLOOKUP([.G36];['file:///Z:/Documentazione%20A.S.%202022_2023/ORARIO%202022_2023/ORARIO%202022_2023/ORARIO%202022_2023%20del%2016%20settembre%202022.xls'#Ore_docenti.$A$2:.$B$100];2;FALSE);&quot;&quot;)" table:style-name="ce82">
            <text:p>DI GIOVANNI</text:p>
          </table:table-cell>
          <table:table-cell office:value-type="string" office:string-value="FORTUNA" table:formula="of:=IF([.H36]&lt;&gt;0;VLOOKUP([.H36];['file:///Z:/Documentazione%20A.S.%202022_2023/ORARIO%202022_2023/ORARIO%202022_2023/ORARIO%202022_2023%20del%2016%20settembre%202022.xls'#Ore_docenti.$A$2:.$B$100];2;FALSE);&quot;&quot;)" table:style-name="ce270">
            <text:p>FORTUNA</text:p>
          </table:table-cell>
          <table:table-cell office:value-type="string" office:string-value="FERRANTE" table:formula="of:=IF([.I36]&lt;&gt;0;VLOOKUP([.I36];['file:///Z:/Documentazione%20A.S.%202022_2023/ORARIO%202022_2023/ORARIO%202022_2023/ORARIO%202022_2023%20del%2016%20settembre%202022.xls'#Ore_docenti.$A$2:.$B$100];2;FALSE);&quot;&quot;)" table:style-name="ce271">
            <text:p>FERRANTE</text:p>
          </table:table-cell>
          <table:table-cell office:value-type="string" office:string-value="" table:formula="of:=IF([.J36]&lt;&gt;0;VLOOKUP([.J36];['file:///Z:/Documentazione%20A.S.%202022_2023/ORARIO%202022_2023/ORARIO%202022_2023/ORARIO%202022_2023%20del%2016%20settembre%202022.xls'#Ore_docenti.$A$2:.$B$100];2;FALSE);&quot;&quot;)" table:style-name="ce86"/>
          <table:table-cell table:number-columns-repeated="16374"/>
        </table:table-row>
        <table:table-row table:style-name="ro2">
          <table:table-cell table:style-name="ce18"/>
          <table:table-cell office:value-type="float" office:value="3" table:number-columns-spanned="1" table:number-rows-spanned="2" table:style-name="ce30">
            <text:p>3</text:p>
          </table:table-cell>
          <table:table-cell office:value-type="string" table:content-validation-name="val1" table:style-name="ce274">
            <text:p>DERMATOLOGIA (DG)</text:p>
          </table:table-cell>
          <table:table-cell office:value-type="string" table:content-validation-name="val1" table:style-name="ce280">
            <text:p>TEC. TRATT. CORPO E BENES. (2-3)</text:p>
          </table:table-cell>
          <table:table-cell office:value-type="string" table:content-validation-name="val1" table:style-name="ce276">
            <text:p>TEC. TRATT. VISO</text:p>
          </table:table-cell>
          <table:table-cell table:content-validation-name="val1" table:style-name="ce274"/>
          <table:table-cell office:value-type="string" table:content-validation-name="val1" table:style-name="ce274">
            <text:p>RAPPORTI ECONOMICI - DIRITTO (1-2)</text:p>
          </table:table-cell>
          <table:table-cell office:value-type="string" table:content-validation-name="val1" table:style-name="ce284">
            <text:p>SCIENZE MATEMATICHE<text:s/></text:p>
          </table:table-cell>
          <table:table-cell office:value-type="string" table:content-validation-name="val1" table:style-name="ce285">
            <text:p>LINGUA INGLESE</text:p>
          </table:table-cell>
          <table:table-cell table:content-validation-name="val1" table:style-name="ce287"/>
          <table:table-cell table:number-columns-repeated="16374"/>
        </table:table-row>
        <table:table-row table:style-name="ro2">
          <table:table-cell table:style-name="ce18"/>
          <table:covered-table-cell/>
          <table:table-cell office:value-type="string" office:string-value="DI GIOVANNI" table:formula="of:=IF([.C38]&lt;&gt;0;VLOOKUP([.C38];['file:///Z:/Documentazione%20A.S.%202022_2023/ORARIO%202022_2023/ORARIO%202022_2023/ORARIO%202022_2023%20del%2016%20settembre%202022.xls'#Ore_docenti.$A$2:.$B$100];2;FALSE);&quot;&quot;)" table:style-name="ce82">
            <text:p>DI GIOVANNI</text:p>
          </table:table-cell>
          <table:table-cell office:value-type="string" office:string-value="SPACCAPANICCIA" table:formula="of:=IF([.D38]&lt;&gt;0;VLOOKUP([.D38];['file:///Z:/Documentazione%20A.S.%202022_2023/ORARIO%202022_2023/ORARIO%202022_2023/ORARIO%202022_2023%20del%2016%20settembre%202022.xls'#Ore_docenti.$A$2:.$B$100];2;FALSE);&quot;&quot;)" table:style-name="ce82">
            <text:p>SPACCAPANICCIA</text:p>
          </table:table-cell>
          <table:table-cell office:value-type="string" office:string-value="ANGELETTI" table:formula="of:=IF([.E38]&lt;&gt;0;VLOOKUP([.E38];['file:///Z:/Documentazione%20A.S.%202022_2023/ORARIO%202022_2023/ORARIO%202022_2023/ORARIO%202022_2023%20del%2016%20settembre%202022.xls'#Ore_docenti.$A$2:.$B$100];2;FALSE);&quot;&quot;)" table:style-name="ce82">
            <text:p>ANGELETTI</text:p>
          </table:table-cell>
          <table:table-cell office:value-type="string" office:string-value="" table:formula="of:=IF([.F38]&lt;&gt;0;VLOOKUP([.F38];['file:///Z:/Documentazione%20A.S.%202022_2023/ORARIO%202022_2023/ORARIO%202022_2023/ORARIO%202022_2023%20del%2016%20settembre%202022.xls'#Ore_docenti.$A$2:.$B$100];2;FALSE);&quot;&quot;)" table:style-name="ce82"/>
          <table:table-cell office:value-type="string" office:string-value="FESTUCCIA" table:formula="of:=IF([.G38]&lt;&gt;0;VLOOKUP([.G38];['file:///Z:/Documentazione%20A.S.%202022_2023/ORARIO%202022_2023/ORARIO%202022_2023/ORARIO%202022_2023%20del%2016%20settembre%202022.xls'#Ore_docenti.$A$2:.$B$100];2;FALSE);&quot;&quot;)" table:style-name="ce82">
            <text:p>FESTUCCIA</text:p>
          </table:table-cell>
          <table:table-cell office:value-type="string" office:string-value="FERRANTE" table:formula="of:=IF([.H38]&lt;&gt;0;VLOOKUP([.H38];['file:///Z:/Documentazione%20A.S.%202022_2023/ORARIO%202022_2023/ORARIO%202022_2023/ORARIO%202022_2023%20del%2016%20settembre%202022.xls'#Ore_docenti.$A$2:.$B$100];2;FALSE);&quot;&quot;)" table:style-name="ce82">
            <text:p>FERRANTE</text:p>
          </table:table-cell>
          <table:table-cell office:value-type="string" office:string-value="FORTUNA" table:formula="of:=IF([.I38]&lt;&gt;0;VLOOKUP([.I38];['file:///Z:/Documentazione%20A.S.%202022_2023/ORARIO%202022_2023/ORARIO%202022_2023/ORARIO%202022_2023%20del%2016%20settembre%202022.xls'#Ore_docenti.$A$2:.$B$100];2;FALSE);&quot;&quot;)" table:style-name="ce271">
            <text:p>FORTUNA</text:p>
          </table:table-cell>
          <table:table-cell office:value-type="string" office:string-value="" table:formula="of:=IF([.J38]&lt;&gt;0;VLOOKUP([.J38];['file:///Z:/Documentazione%20A.S.%202022_2023/ORARIO%202022_2023/ORARIO%202022_2023/ORARIO%202022_2023%20del%2016%20settembre%202022.xls'#Ore_docenti.$A$2:.$B$100];2;FALSE);&quot;&quot;)" table:style-name="ce86"/>
          <table:table-cell table:number-columns-repeated="16374"/>
        </table:table-row>
        <table:table-row table:style-name="ro2">
          <table:table-cell table:style-name="ce18"/>
          <table:table-cell office:value-type="float" office:value="4" table:number-columns-spanned="1" table:number-rows-spanned="2" table:style-name="ce30">
            <text:p>4</text:p>
          </table:table-cell>
          <table:table-cell office:value-type="string" table:content-validation-name="val1" table:style-name="ce76">
            <text:p>TEC. TRATT. VISO</text:p>
          </table:table-cell>
          <table:table-cell office:value-type="string" table:content-validation-name="val1" table:style-name="ce77">
            <text:p>TEC. TRATT. CORPO E BENES. (2-3)</text:p>
          </table:table-cell>
          <table:table-cell office:value-type="string" table:content-validation-name="val1" table:style-name="ce75">
            <text:p>RAPPORTI ECONOMICI - ECONOMIA (3)</text:p>
          </table:table-cell>
          <table:table-cell table:content-validation-name="val1" table:style-name="ce78"/>
          <table:table-cell office:value-type="string" table:content-validation-name="val1" table:style-name="ce70">
            <text:p>TRICOLOGIA (DG 1A)</text:p>
          </table:table-cell>
          <table:table-cell office:value-type="string" table:content-validation-name="val1" table:style-name="ce69">
            <text:p>LINGUA ITALIANA (ERM)</text:p>
          </table:table-cell>
          <table:table-cell office:value-type="string" table:content-validation-name="val1" table:style-name="ce71">
            <text:p>LINGUA INGLESE</text:p>
          </table:table-cell>
          <table:table-cell table:content-validation-name="val1" table:style-name="ce72"/>
          <table:table-cell table:number-columns-repeated="16374"/>
        </table:table-row>
        <table:table-row table:style-name="ro2">
          <table:table-cell table:style-name="ce18"/>
          <table:covered-table-cell/>
          <table:table-cell office:value-type="string" office:string-value="ANGELETTI" table:formula="of:=IF([.C40]&lt;&gt;0;VLOOKUP([.C40];['file:///Z:/Documentazione%20A.S.%202022_2023/ORARIO%202022_2023/ORARIO%202022_2023/ORARIO%202022_2023%20del%2016%20settembre%202022.xls'#Ore_docenti.$A$2:.$B$100];2;FALSE);&quot;&quot;)" table:style-name="ce80">
            <text:p>ANGELETTI</text:p>
          </table:table-cell>
          <table:table-cell office:value-type="string" office:string-value="SPACCAPANICCIA" table:formula="of:=IF([.D40]&lt;&gt;0;VLOOKUP([.D40];['file:///Z:/Documentazione%20A.S.%202022_2023/ORARIO%202022_2023/ORARIO%202022_2023/ORARIO%202022_2023%20del%2016%20settembre%202022.xls'#Ore_docenti.$A$2:.$B$100];2;FALSE);&quot;&quot;)" table:style-name="ce82">
            <text:p>SPACCAPANICCIA</text:p>
          </table:table-cell>
          <table:table-cell office:value-type="string" office:string-value="FESTUCCIA" table:formula="of:=IF([.E40]&lt;&gt;0;VLOOKUP([.E40];['file:///Z:/Documentazione%20A.S.%202022_2023/ORARIO%202022_2023/ORARIO%202022_2023/ORARIO%202022_2023%20del%2016%20settembre%202022.xls'#Ore_docenti.$A$2:.$B$100];2;FALSE);&quot;&quot;)" table:style-name="ce81">
            <text:p>FESTUCCIA</text:p>
          </table:table-cell>
          <table:table-cell office:value-type="string" office:string-value="" table:formula="of:=IF([.F40]&lt;&gt;0;VLOOKUP([.F40];['file:///Z:/Documentazione%20A.S.%202022_2023/ORARIO%202022_2023/ORARIO%202022_2023/ORARIO%202022_2023%20del%2016%20settembre%202022.xls'#Ore_docenti.$A$2:.$B$100];2;FALSE);&quot;&quot;)" table:style-name="ce82"/>
          <table:table-cell office:value-type="string" office:string-value="DI GIOVANNI" table:formula="of:=IF([.G40]&lt;&gt;0;VLOOKUP([.G40];['file:///Z:/Documentazione%20A.S.%202022_2023/ORARIO%202022_2023/ORARIO%202022_2023/ORARIO%202022_2023%20del%2016%20settembre%202022.xls'#Ore_docenti.$A$2:.$B$100];2;FALSE);&quot;&quot;)" table:style-name="ce73">
            <text:p>DI GIOVANNI</text:p>
          </table:table-cell>
          <table:table-cell office:value-type="string" office:string-value="ERMINI" table:formula="of:=IF([.H40]&lt;&gt;0;VLOOKUP([.H40];['file:///Z:/Documentazione%20A.S.%202022_2023/ORARIO%202022_2023/ORARIO%202022_2023/ORARIO%202022_2023%20del%2016%20settembre%202022.xls'#Ore_docenti.$A$2:.$B$100];2;FALSE);&quot;&quot;)" table:style-name="ce82">
            <text:p>ERMINI</text:p>
          </table:table-cell>
          <table:table-cell office:value-type="string" office:string-value="FORTUNA" table:formula="of:=IF([.I40]&lt;&gt;0;VLOOKUP([.I40];['file:///Z:/Documentazione%20A.S.%202022_2023/ORARIO%202022_2023/ORARIO%202022_2023/ORARIO%202022_2023%20del%2016%20settembre%202022.xls'#Ore_docenti.$A$2:.$B$100];2;FALSE);&quot;&quot;)" table:style-name="ce74">
            <text:p>FORTUNA</text:p>
          </table:table-cell>
          <table:table-cell office:value-type="string" office:string-value="" table:formula="of:=IF([.J40]&lt;&gt;0;VLOOKUP([.J40];['file:///Z:/Documentazione%20A.S.%202022_2023/ORARIO%202022_2023/ORARIO%202022_2023/ORARIO%202022_2023%20del%2016%20settembre%202022.xls'#Ore_docenti.$A$2:.$B$100];2;FALSE);&quot;&quot;)" table:style-name="ce86"/>
          <table:table-cell table:number-columns-repeated="16374"/>
        </table:table-row>
        <table:table-row table:style-name="ro2">
          <table:table-cell table:style-name="ce18"/>
          <table:table-cell office:value-type="float" office:value="5" table:number-columns-spanned="1" table:number-rows-spanned="2" table:style-name="ce30">
            <text:p>5</text:p>
          </table:table-cell>
          <table:table-cell office:value-type="string" table:content-validation-name="val1" table:style-name="ce89">
            <text:p>TEC. TRATT. VISO</text:p>
          </table:table-cell>
          <table:table-cell office:value-type="string" table:content-validation-name="val1" table:style-name="ce88">
            <text:p>SCIENZE MATEMATICHE<text:s/></text:p>
          </table:table-cell>
          <table:table-cell office:value-type="string" table:content-validation-name="val1" table:style-name="ce84">
            <text:p>TEC. TRATT. CORPO E BENES. (2-3)</text:p>
          </table:table-cell>
          <table:table-cell table:content-validation-name="val1" table:style-name="ce79"/>
          <table:table-cell office:value-type="string" table:content-validation-name="val1" table:style-name="ce102">
            <text:p>LINGUA INGLESE</text:p>
          </table:table-cell>
          <table:table-cell office:value-type="string" table:content-validation-name="val1" table:style-name="ce101">
            <text:p>LINGUA ITALIANA (ERM)</text:p>
          </table:table-cell>
          <table:table-cell office:value-type="string" table:content-validation-name="val1" table:style-name="ce79">
            <text:p>RAPPORTI ECONOMICI - ECONOMIA (3)</text:p>
          </table:table-cell>
          <table:table-cell table:content-validation-name="val1" table:style-name="ce83"/>
          <table:table-cell table:number-columns-repeated="16374"/>
        </table:table-row>
        <table:table-row table:style-name="ro2">
          <table:table-cell table:style-name="ce18"/>
          <table:covered-table-cell/>
          <table:table-cell office:value-type="string" office:string-value="ANGELETTI" table:formula="of:=IF([.C42]&lt;&gt;0;VLOOKUP([.C42];['file:///Z:/Documentazione%20A.S.%202022_2023/ORARIO%202022_2023/ORARIO%202022_2023/ORARIO%202022_2023%20del%2016%20settembre%202022.xls'#Ore_docenti.$A$2:.$B$100];2;FALSE);&quot;&quot;)" table:style-name="ce80">
            <text:p>ANGELETTI</text:p>
          </table:table-cell>
          <table:table-cell office:value-type="string" office:string-value="FERRANTE" table:formula="of:=IF([.D42]&lt;&gt;0;VLOOKUP([.D42];['file:///Z:/Documentazione%20A.S.%202022_2023/ORARIO%202022_2023/ORARIO%202022_2023/ORARIO%202022_2023%20del%2016%20settembre%202022.xls'#Ore_docenti.$A$2:.$B$100];2;FALSE);&quot;&quot;)" table:style-name="ce82">
            <text:p>FERRANTE</text:p>
          </table:table-cell>
          <table:table-cell office:value-type="string" office:string-value="SPACCAPANICCIA" table:formula="of:=IF([.E42]&lt;&gt;0;VLOOKUP([.E42];['file:///Z:/Documentazione%20A.S.%202022_2023/ORARIO%202022_2023/ORARIO%202022_2023/ORARIO%202022_2023%20del%2016%20settembre%202022.xls'#Ore_docenti.$A$2:.$B$100];2;FALSE);&quot;&quot;)" table:style-name="ce82">
            <text:p>SPACCAPANICCIA</text:p>
          </table:table-cell>
          <table:table-cell office:value-type="string" office:string-value="" table:formula="of:=IF([.F42]&lt;&gt;0;VLOOKUP([.F42];['file:///Z:/Documentazione%20A.S.%202022_2023/ORARIO%202022_2023/ORARIO%202022_2023/ORARIO%202022_2023%20del%2016%20settembre%202022.xls'#Ore_docenti.$A$2:.$B$100];2;FALSE);&quot;&quot;)" table:style-name="ce82"/>
          <table:table-cell office:value-type="string" office:string-value="FORTUNA" table:formula="of:=IF([.G42]&lt;&gt;0;VLOOKUP([.G42];['file:///Z:/Documentazione%20A.S.%202022_2023/ORARIO%202022_2023/ORARIO%202022_2023/ORARIO%202022_2023%20del%2016%20settembre%202022.xls'#Ore_docenti.$A$2:.$B$100];2;FALSE);&quot;&quot;)" table:style-name="ce73">
            <text:p>FORTUNA</text:p>
          </table:table-cell>
          <table:table-cell office:value-type="string" office:string-value="ERMINI" table:formula="of:=IF([.H42]&lt;&gt;0;VLOOKUP([.H42];['file:///Z:/Documentazione%20A.S.%202022_2023/ORARIO%202022_2023/ORARIO%202022_2023/ORARIO%202022_2023%20del%2016%20settembre%202022.xls'#Ore_docenti.$A$2:.$B$100];2;FALSE);&quot;&quot;)" table:style-name="ce82">
            <text:p>ERMINI</text:p>
          </table:table-cell>
          <table:table-cell office:value-type="string" office:string-value="FESTUCCIA" table:formula="of:=IF([.I42]&lt;&gt;0;VLOOKUP([.I42];['file:///Z:/Documentazione%20A.S.%202022_2023/ORARIO%202022_2023/ORARIO%202022_2023/ORARIO%202022_2023%20del%2016%20settembre%202022.xls'#Ore_docenti.$A$2:.$B$100];2;FALSE);&quot;&quot;)" table:style-name="ce82">
            <text:p>FESTUCCIA</text:p>
          </table:table-cell>
          <table:table-cell office:value-type="string" office:string-value="" table:formula="of:=IF([.J42]&lt;&gt;0;VLOOKUP([.J42];['file:///Z:/Documentazione%20A.S.%202022_2023/ORARIO%202022_2023/ORARIO%202022_2023/ORARIO%202022_2023%20del%2016%20settembre%202022.xls'#Ore_docenti.$A$2:.$B$100];2;FALSE);&quot;&quot;)" table:style-name="ce86"/>
          <table:table-cell table:number-columns-repeated="16374"/>
        </table:table-row>
        <table:table-row table:style-name="ro2">
          <table:table-cell table:style-name="ce18"/>
          <table:table-cell office:value-type="float" office:value="6" table:number-columns-spanned="1" table:number-rows-spanned="2" table:style-name="ce30">
            <text:p>6</text:p>
          </table:table-cell>
          <table:table-cell office:value-type="string" table:content-validation-name="val1" table:style-name="ce93">
            <text:p>TEC. TRATT. VISO</text:p>
          </table:table-cell>
          <table:table-cell office:value-type="string" table:content-validation-name="val1" table:style-name="ce91">
            <text:p>SCIENZE MATEMATICHE<text:s/></text:p>
          </table:table-cell>
          <table:table-cell office:value-type="string" table:content-validation-name="val1" table:style-name="ce92">
            <text:p>TEC. TRATT. CORPO E BENES. (2-3)</text:p>
          </table:table-cell>
          <table:table-cell table:content-validation-name="val1" table:style-name="ce90"/>
          <table:table-cell table:content-validation-name="val1" table:style-name="ce103"/>
          <table:table-cell office:value-type="string" table:content-validation-name="val1" table:style-name="ce85">
            <text:p>IGIENE<text:s/></text:p>
          </table:table-cell>
          <table:table-cell table:content-validation-name="val1" table:style-name="ce104"/>
          <table:table-cell table:content-validation-name="val1" table:style-name="ce87"/>
          <table:table-cell table:number-columns-repeated="16374"/>
        </table:table-row>
        <table:table-row table:style-name="ro2">
          <table:table-cell table:style-name="ce18"/>
          <table:covered-table-cell/>
          <table:table-cell office:value-type="string" office:string-value="ANGELETTI" table:formula="of:=IF([.C44]&lt;&gt;0;VLOOKUP([.C44];['file:///Z:/Documentazione%20A.S.%202022_2023/ORARIO%202022_2023/ORARIO%202022_2023/ORARIO%202022_2023%20del%2016%20settembre%202022.xls'#Ore_docenti.$A$2:.$B$100];2;FALSE);&quot;&quot;)" table:style-name="ce80">
            <text:p>ANGELETTI</text:p>
          </table:table-cell>
          <table:table-cell office:value-type="string" office:string-value="FERRANTE" table:formula="of:=IF([.D44]&lt;&gt;0;VLOOKUP([.D44];['file:///Z:/Documentazione%20A.S.%202022_2023/ORARIO%202022_2023/ORARIO%202022_2023/ORARIO%202022_2023%20del%2016%20settembre%202022.xls'#Ore_docenti.$A$2:.$B$100];2;FALSE);&quot;&quot;)" table:style-name="ce82">
            <text:p>FERRANTE</text:p>
          </table:table-cell>
          <table:table-cell office:value-type="string" office:string-value="SPACCAPANICCIA" table:formula="of:=IF([.E44]&lt;&gt;0;VLOOKUP([.E44];['file:///Z:/Documentazione%20A.S.%202022_2023/ORARIO%202022_2023/ORARIO%202022_2023/ORARIO%202022_2023%20del%2016%20settembre%202022.xls'#Ore_docenti.$A$2:.$B$100];2;FALSE);&quot;&quot;)" table:style-name="ce82">
            <text:p>SPACCAPANICCIA</text:p>
          </table:table-cell>
          <table:table-cell office:value-type="string" office:string-value="" table:formula="of:=IF([.F44]&lt;&gt;0;VLOOKUP([.F44];['file:///Z:/Documentazione%20A.S.%202022_2023/ORARIO%202022_2023/ORARIO%202022_2023/ORARIO%202022_2023%20del%2016%20settembre%202022.xls'#Ore_docenti.$A$2:.$B$100];2;FALSE);&quot;&quot;)" table:style-name="ce82"/>
          <table:table-cell office:value-type="string" office:string-value="" table:formula="of:=IF([.G44]&lt;&gt;0;VLOOKUP([.G44];['file:///Z:/Documentazione%20A.S.%202022_2023/ORARIO%202022_2023/ORARIO%202022_2023/ORARIO%202022_2023%20del%2016%20settembre%202022.xls'#Ore_docenti.$A$2:.$B$100];2;FALSE);&quot;&quot;)" table:style-name="ce73"/>
          <table:table-cell office:value-type="string" office:string-value="NARDI" table:formula="of:=IF([.H44]&lt;&gt;0;VLOOKUP([.H44];['file:///Z:/Documentazione%20A.S.%202022_2023/ORARIO%202022_2023/ORARIO%202022_2023/ORARIO%202022_2023%20del%2016%20settembre%202022.xls'#Ore_docenti.$A$2:.$B$100];2;FALSE);&quot;&quot;)" table:style-name="ce82">
            <text:p>NARDI</text:p>
          </table:table-cell>
          <table:table-cell office:value-type="string" office:string-value="" table:formula="of:=IF([.I44]&lt;&gt;0;VLOOKUP([.I44];['file:///Z:/Documentazione%20A.S.%202022_2023/ORARIO%202022_2023/ORARIO%202022_2023/ORARIO%202022_2023%20del%2016%20settembre%202022.xls'#Ore_docenti.$A$2:.$B$100];2;FALSE);&quot;&quot;)" table:style-name="ce82"/>
          <table:table-cell office:value-type="string" office:string-value="" table:formula="of:=IF([.J44]&lt;&gt;0;VLOOKUP([.J44];['file:///Z:/Documentazione%20A.S.%202022_2023/ORARIO%202022_2023/ORARIO%202022_2023/ORARIO%202022_2023%20del%2016%20settembre%202022.xls'#Ore_docenti.$A$2:.$B$100];2;FALSE);&quot;&quot;)" table:style-name="ce86"/>
          <table:table-cell table:number-columns-repeated="16374"/>
        </table:table-row>
        <table:table-row table:style-name="ro2">
          <table:table-cell table:style-name="ce19"/>
          <table:table-cell office:value-type="float" office:value="7" table:number-columns-spanned="1" table:number-rows-spanned="2" table:style-name="ce30">
            <text:p>7</text:p>
          </table:table-cell>
          <table:table-cell table:content-validation-name="val1" table:style-name="ce98"/>
          <table:table-cell table:content-validation-name="val1" table:style-name="ce98"/>
          <table:table-cell table:content-validation-name="val1" table:style-name="ce98"/>
          <table:table-cell table:content-validation-name="val1" table:style-name="ce98"/>
          <table:table-cell table:content-validation-name="val1" table:style-name="ce98"/>
          <table:table-cell table:content-validation-name="val1" table:style-name="ce98"/>
          <table:table-cell table:content-validation-name="val1" table:style-name="ce98"/>
          <table:table-cell table:content-validation-name="val1" table:style-name="ce99"/>
          <table:table-cell table:number-columns-repeated="16374"/>
        </table:table-row>
        <table:table-row table:style-name="ro2">
          <table:table-cell table:style-name="ce20"/>
          <table:covered-table-cell/>
          <table:table-cell office:value-type="string" office:string-value="" table:formula="of:=IF([.C46]&lt;&gt;0;VLOOKUP([.C46];['file:///Z:/Documentazione%20A.S.%202022_2023/ORARIO%202022_2023/ORARIO%202022_2023/ORARIO%202022_2023%20del%2016%20settembre%202022.xls'#Ore_docenti.$A$2:.$B$100];2;FALSE);&quot;&quot;)" table:style-name="ce82"/>
          <table:table-cell office:value-type="string" office:string-value="" table:formula="of:=IF([.D46]&lt;&gt;0;VLOOKUP([.D46];['file:///Z:/Documentazione%20A.S.%202022_2023/ORARIO%202022_2023/ORARIO%202022_2023/ORARIO%202022_2023%20del%2016%20settembre%202022.xls'#Ore_docenti.$A$2:.$B$100];2;FALSE);&quot;&quot;)" table:style-name="ce82"/>
          <table:table-cell office:value-type="string" office:string-value="" table:formula="of:=IF([.E46]&lt;&gt;0;VLOOKUP([.E46];['file:///Z:/Documentazione%20A.S.%202022_2023/ORARIO%202022_2023/ORARIO%202022_2023/ORARIO%202022_2023%20del%2016%20settembre%202022.xls'#Ore_docenti.$A$2:.$B$100];2;FALSE);&quot;&quot;)" table:style-name="ce82"/>
          <table:table-cell office:value-type="string" office:string-value="" table:formula="of:=IF([.F46]&lt;&gt;0;VLOOKUP([.F46];['file:///Z:/Documentazione%20A.S.%202022_2023/ORARIO%202022_2023/ORARIO%202022_2023/ORARIO%202022_2023%20del%2016%20settembre%202022.xls'#Ore_docenti.$A$2:.$B$100];2;FALSE);&quot;&quot;)" table:style-name="ce82"/>
          <table:table-cell office:value-type="string" office:string-value="" table:formula="of:=IF([.G46]&lt;&gt;0;VLOOKUP([.G46];['file:///Z:/Documentazione%20A.S.%202022_2023/ORARIO%202022_2023/ORARIO%202022_2023/ORARIO%202022_2023%20del%2016%20settembre%202022.xls'#Ore_docenti.$A$2:.$B$100];2;FALSE);&quot;&quot;)" table:style-name="ce82"/>
          <table:table-cell office:value-type="string" office:string-value="" table:formula="of:=IF([.H46]&lt;&gt;0;VLOOKUP([.H46];['file:///Z:/Documentazione%20A.S.%202022_2023/ORARIO%202022_2023/ORARIO%202022_2023/ORARIO%202022_2023%20del%2016%20settembre%202022.xls'#Ore_docenti.$A$2:.$B$100];2;FALSE);&quot;&quot;)" table:style-name="ce82"/>
          <table:table-cell office:value-type="string" office:string-value="" table:formula="of:=IF([.I46]&lt;&gt;0;VLOOKUP([.I46];['file:///Z:/Documentazione%20A.S.%202022_2023/ORARIO%202022_2023/ORARIO%202022_2023/ORARIO%202022_2023%20del%2016%20settembre%202022.xls'#Ore_docenti.$A$2:.$B$100];2;FALSE);&quot;&quot;)" table:style-name="ce82"/>
          <table:table-cell office:value-type="string" office:string-value="" table:formula="of:=IF([.J46]&lt;&gt;0;VLOOKUP([.J46];['file:///Z:/Documentazione%20A.S.%202022_2023/ORARIO%202022_2023/ORARIO%202022_2023/ORARIO%202022_2023%20del%2016%20settembre%202022.xls'#Ore_docenti.$A$2:.$B$100];2;FALSE);&quot;&quot;)" table:style-name="ce86"/>
          <table:table-cell table:number-columns-repeated="16374"/>
        </table:table-row>
        <table:table-row table:style-name="ro2">
          <table:table-cell table:style-name="ce21"/>
          <table:table-cell office:value-type="float" office:value="8" table:number-columns-spanned="1" table:number-rows-spanned="2" table:style-name="ce31">
            <text:p>8</text:p>
          </table:table-cell>
          <table:table-cell table:content-validation-name="val1" table:style-name="ce94"/>
          <table:table-cell table:content-validation-name="val1" table:style-name="ce94"/>
          <table:table-cell table:content-validation-name="val1" table:style-name="ce94"/>
          <table:table-cell table:content-validation-name="val1" table:style-name="ce94"/>
          <table:table-cell table:content-validation-name="val1" table:style-name="ce94"/>
          <table:table-cell table:content-validation-name="val1" table:style-name="ce94"/>
          <table:table-cell table:content-validation-name="val1" table:style-name="ce94"/>
          <table:table-cell table:content-validation-name="val1" table:style-name="ce95"/>
          <table:table-cell table:number-columns-repeated="16374"/>
        </table:table-row>
        <table:table-row table:style-name="ro2">
          <table:table-cell table:style-name="ce22"/>
          <table:covered-table-cell/>
          <table:table-cell office:value-type="string" office:string-value="" table:formula="of:=IF([.C48]&lt;&gt;0;VLOOKUP([.C48];['file:///Z:/Documentazione%20A.S.%202022_2023/ORARIO%202022_2023/ORARIO%202022_2023/ORARIO%202022_2023%20del%2016%20settembre%202022.xls'#Ore_docenti.$A$2:.$B$100];2;FALSE);&quot;&quot;)" table:style-name="ce96"/>
          <table:table-cell office:value-type="string" office:string-value="" table:formula="of:=IF([.D48]&lt;&gt;0;VLOOKUP([.D48];['file:///Z:/Documentazione%20A.S.%202022_2023/ORARIO%202022_2023/ORARIO%202022_2023/ORARIO%202022_2023%20del%2016%20settembre%202022.xls'#Ore_docenti.$A$2:.$B$100];2;FALSE);&quot;&quot;)" table:style-name="ce96"/>
          <table:table-cell office:value-type="string" office:string-value="" table:formula="of:=IF([.E48]&lt;&gt;0;VLOOKUP([.E48];['file:///Z:/Documentazione%20A.S.%202022_2023/ORARIO%202022_2023/ORARIO%202022_2023/ORARIO%202022_2023%20del%2016%20settembre%202022.xls'#Ore_docenti.$A$2:.$B$100];2;FALSE);&quot;&quot;)" table:style-name="ce96"/>
          <table:table-cell office:value-type="string" office:string-value="" table:formula="of:=IF([.F48]&lt;&gt;0;VLOOKUP([.F48];['file:///Z:/Documentazione%20A.S.%202022_2023/ORARIO%202022_2023/ORARIO%202022_2023/ORARIO%202022_2023%20del%2016%20settembre%202022.xls'#Ore_docenti.$A$2:.$B$100];2;FALSE);&quot;&quot;)" table:style-name="ce96"/>
          <table:table-cell office:value-type="string" office:string-value="" table:formula="of:=IF([.G48]&lt;&gt;0;VLOOKUP([.G48];['file:///Z:/Documentazione%20A.S.%202022_2023/ORARIO%202022_2023/ORARIO%202022_2023/ORARIO%202022_2023%20del%2016%20settembre%202022.xls'#Ore_docenti.$A$2:.$B$100];2;FALSE);&quot;&quot;)" table:style-name="ce96"/>
          <table:table-cell office:value-type="string" office:string-value="" table:formula="of:=IF([.H48]&lt;&gt;0;VLOOKUP([.H48];['file:///Z:/Documentazione%20A.S.%202022_2023/ORARIO%202022_2023/ORARIO%202022_2023/ORARIO%202022_2023%20del%2016%20settembre%202022.xls'#Ore_docenti.$A$2:.$B$100];2;FALSE);&quot;&quot;)" table:style-name="ce96"/>
          <table:table-cell office:value-type="string" office:string-value="" table:formula="of:=IF([.I48]&lt;&gt;0;VLOOKUP([.I48];['file:///Z:/Documentazione%20A.S.%202022_2023/ORARIO%202022_2023/ORARIO%202022_2023/ORARIO%202022_2023%20del%2016%20settembre%202022.xls'#Ore_docenti.$A$2:.$B$100];2;FALSE);&quot;&quot;)" table:style-name="ce96"/>
          <table:table-cell office:value-type="string" office:string-value="" table:formula="of:=IF([.J48]&lt;&gt;0;VLOOKUP([.J48];['file:///Z:/Documentazione%20A.S.%202022_2023/ORARIO%202022_2023/ORARIO%202022_2023/ORARIO%202022_2023%20del%2016%20settembre%202022.xls'#Ore_docenti.$A$2:.$B$100];2;FALSE);&quot;&quot;)" table:style-name="ce97"/>
          <table:table-cell table:number-columns-repeated="16374"/>
        </table:table-row>
        <table:table-row table:style-name="ro2">
          <table:table-cell office:value-type="string" table:style-name="ce25">
            <text:p>Gio</text:p>
          </table:table-cell>
          <table:table-cell office:value-type="float" office:value="1" table:number-columns-spanned="1" table:number-rows-spanned="2" table:style-name="ce29">
            <text:p>1</text:p>
          </table:table-cell>
          <table:table-cell office:value-type="string" table:content-validation-name="val1" table:style-name="ce294">
            <text:p>ED. FISICA</text:p>
          </table:table-cell>
          <table:table-cell office:value-type="string" table:content-validation-name="val1" table:style-name="ce297">
            <text:p>DERMATOLOGIA<text:s/></text:p>
          </table:table-cell>
          <table:table-cell office:value-type="string" table:content-validation-name="val1" table:style-name="ce100">
            <text:p>TEC. TRATT. CORPO E BENES. (2-3)</text:p>
          </table:table-cell>
          <table:table-cell table:content-validation-name="val1" table:style-name="ce299"/>
          <table:table-cell office:value-type="string" table:content-validation-name="val1" table:style-name="ce302">
            <text:p>CULTURA RELIGIOSA (ERM)</text:p>
          </table:table-cell>
          <table:table-cell office:value-type="string" table:content-validation-name="val1" table:style-name="ce290">
            <text:p>TECNICHE PIGMENTAZIONE (GIAMB 2-3)</text:p>
          </table:table-cell>
          <table:table-cell office:value-type="string" table:content-validation-name="val1" table:style-name="ce291">
            <text:p>TECNICA APPLICATA INFORMATICA</text:p>
          </table:table-cell>
          <table:table-cell table:content-validation-name="val1" table:style-name="ce293"/>
          <table:table-cell table:number-columns-repeated="16374"/>
        </table:table-row>
        <table:table-row table:style-name="ro2">
          <table:table-cell table:style-name="ce8"/>
          <table:covered-table-cell/>
          <table:table-cell office:value-type="string" office:string-value="XHIMO" table:formula="of:=IF([.C50]&lt;&gt;0;VLOOKUP([.C50];['file:///Z:/Documentazione%20A.S.%202022_2023/ORARIO%202022_2023/ORARIO%202022_2023/ORARIO%202022_2023%20del%2016%20settembre%202022.xls'#Ore_docenti.$A$2:.$B$100];2;FALSE);&quot;&quot;)" table:style-name="ce143">
            <text:p>XHIMO</text:p>
          </table:table-cell>
          <table:table-cell office:value-type="string" office:string-value="NARDI" table:formula="of:=IF([.D50]&lt;&gt;0;VLOOKUP([.D50];['file:///Z:/Documentazione%20A.S.%202022_2023/ORARIO%202022_2023/ORARIO%202022_2023/ORARIO%202022_2023%20del%2016%20settembre%202022.xls'#Ore_docenti.$A$2:.$B$100];2;FALSE);&quot;&quot;)" table:style-name="ce143">
            <text:p>NARDI</text:p>
          </table:table-cell>
          <table:table-cell office:value-type="string" office:string-value="SPACCAPANICCIA" table:formula="of:=IF([.E50]&lt;&gt;0;VLOOKUP([.E50];['file:///Z:/Documentazione%20A.S.%202022_2023/ORARIO%202022_2023/ORARIO%202022_2023/ORARIO%202022_2023%20del%2016%20settembre%202022.xls'#Ore_docenti.$A$2:.$B$100];2;FALSE);&quot;&quot;)" table:style-name="ce143">
            <text:p>SPACCAPANICCIA</text:p>
          </table:table-cell>
          <table:table-cell office:value-type="string" office:string-value="" table:formula="of:=IF([.F50]&lt;&gt;0;VLOOKUP([.F50];['file:///Z:/Documentazione%20A.S.%202022_2023/ORARIO%202022_2023/ORARIO%202022_2023/ORARIO%202022_2023%20del%2016%20settembre%202022.xls'#Ore_docenti.$A$2:.$B$100];2;FALSE);&quot;&quot;)" table:style-name="ce105"/>
          <table:table-cell office:value-type="string" office:string-value="ERMINI" table:formula="of:=IF([.G50]&lt;&gt;0;VLOOKUP([.G50];['file:///Z:/Documentazione%20A.S.%202022_2023/ORARIO%202022_2023/ORARIO%202022_2023/ORARIO%202022_2023%20del%2016%20settembre%202022.xls'#Ore_docenti.$A$2:.$B$100];2;FALSE);&quot;&quot;)" table:style-name="ce138">
            <text:p>ERMINI</text:p>
          </table:table-cell>
          <table:table-cell office:value-type="string" office:string-value="GIAMBENEDETTI" table:formula="of:=IF([.H50]&lt;&gt;0;VLOOKUP([.H50];['file:///Z:/Documentazione%20A.S.%202022_2023/ORARIO%202022_2023/ORARIO%202022_2023/ORARIO%202022_2023%20del%2016%20settembre%202022.xls'#Ore_docenti.$A$2:.$B$100];2;FALSE);&quot;&quot;)" table:style-name="ce138">
            <text:p>GIAMBENEDETTI</text:p>
          </table:table-cell>
          <table:table-cell office:value-type="string" office:string-value="CHINI" table:formula="of:=IF([.I50]&lt;&gt;0;VLOOKUP([.I50];['file:///Z:/Documentazione%20A.S.%202022_2023/ORARIO%202022_2023/ORARIO%202022_2023/ORARIO%202022_2023%20del%2016%20settembre%202022.xls'#Ore_docenti.$A$2:.$B$100];2;FALSE);&quot;&quot;)" table:style-name="ce138">
            <text:p>CHINI</text:p>
          </table:table-cell>
          <table:table-cell office:value-type="string" office:string-value="" table:formula="of:=IF([.J50]&lt;&gt;0;VLOOKUP([.J50];['file:///Z:/Documentazione%20A.S.%202022_2023/ORARIO%202022_2023/ORARIO%202022_2023/ORARIO%202022_2023%20del%2016%20settembre%202022.xls'#Ore_docenti.$A$2:.$B$100];2;FALSE);&quot;&quot;)" table:style-name="ce86"/>
          <table:table-cell table:number-columns-repeated="16374"/>
        </table:table-row>
        <table:table-row table:style-name="ro2">
          <table:table-cell office:value-type="date" office:date-value="2022-09-22T00:00:00" table:formula="of:=[.A36]+1" table:style-name="ce15">
            <text:p>22/09/2022</text:p>
          </table:table-cell>
          <table:table-cell office:value-type="float" office:value="2" table:number-columns-spanned="1" table:number-rows-spanned="2" table:style-name="ce30">
            <text:p>2</text:p>
          </table:table-cell>
          <table:table-cell office:value-type="string" table:content-validation-name="val1" table:style-name="ce295">
            <text:p>ED. FISICA</text:p>
          </table:table-cell>
          <table:table-cell office:value-type="string" table:content-validation-name="val1" table:style-name="ce296">
            <text:p>DERMATOLOGIA<text:s/></text:p>
          </table:table-cell>
          <table:table-cell office:value-type="string" table:content-validation-name="val1" table:style-name="ce298">
            <text:p>TEC. TRATT. CORPO E BENES. (2-3)</text:p>
          </table:table-cell>
          <table:table-cell table:content-validation-name="val1" table:style-name="ce300"/>
          <table:table-cell office:value-type="string" table:content-validation-name="val1" table:style-name="ce301">
            <text:p>LINGUA ITALIANA (ERM)</text:p>
          </table:table-cell>
          <table:table-cell office:value-type="string" table:content-validation-name="val1" table:style-name="ce289">
            <text:p>TECNICHE PIGMENTAZIONE (GIAMB 2-3)</text:p>
          </table:table-cell>
          <table:table-cell office:value-type="string" table:content-validation-name="val1" table:style-name="ce303">
            <text:p>SCIENZE MATEMATICHE<text:s/></text:p>
          </table:table-cell>
          <table:table-cell table:content-validation-name="val1" table:style-name="ce292"/>
          <table:table-cell table:number-columns-repeated="16374"/>
        </table:table-row>
        <table:table-row table:style-name="ro2">
          <table:table-cell table:style-name="ce15"/>
          <table:covered-table-cell/>
          <table:table-cell office:value-type="string" office:string-value="XHIMO" table:formula="of:=IF([.C52]&lt;&gt;0;VLOOKUP([.C52];['file:///Z:/Documentazione%20A.S.%202022_2023/ORARIO%202022_2023/ORARIO%202022_2023/ORARIO%202022_2023%20del%2016%20settembre%202022.xls'#Ore_docenti.$A$2:.$B$100];2;FALSE);&quot;&quot;)" table:style-name="ce143">
            <text:p>XHIMO</text:p>
          </table:table-cell>
          <table:table-cell office:value-type="string" office:string-value="NARDI" table:formula="of:=IF([.D52]&lt;&gt;0;VLOOKUP([.D52];['file:///Z:/Documentazione%20A.S.%202022_2023/ORARIO%202022_2023/ORARIO%202022_2023/ORARIO%202022_2023%20del%2016%20settembre%202022.xls'#Ore_docenti.$A$2:.$B$100];2;FALSE);&quot;&quot;)" table:style-name="ce143">
            <text:p>NARDI</text:p>
          </table:table-cell>
          <table:table-cell office:value-type="string" office:string-value="SPACCAPANICCIA" table:formula="of:=IF([.E52]&lt;&gt;0;VLOOKUP([.E52];['file:///Z:/Documentazione%20A.S.%202022_2023/ORARIO%202022_2023/ORARIO%202022_2023/ORARIO%202022_2023%20del%2016%20settembre%202022.xls'#Ore_docenti.$A$2:.$B$100];2;FALSE);&quot;&quot;)" table:style-name="ce143">
            <text:p>SPACCAPANICCIA</text:p>
          </table:table-cell>
          <table:table-cell office:value-type="string" office:string-value="" table:formula="of:=IF([.F52]&lt;&gt;0;VLOOKUP([.F52];['file:///Z:/Documentazione%20A.S.%202022_2023/ORARIO%202022_2023/ORARIO%202022_2023/ORARIO%202022_2023%20del%2016%20settembre%202022.xls'#Ore_docenti.$A$2:.$B$100];2;FALSE);&quot;&quot;)" table:style-name="ce105"/>
          <table:table-cell office:value-type="string" office:string-value="ERMINI" table:formula="of:=IF([.G52]&lt;&gt;0;VLOOKUP([.G52];['file:///Z:/Documentazione%20A.S.%202022_2023/ORARIO%202022_2023/ORARIO%202022_2023/ORARIO%202022_2023%20del%2016%20settembre%202022.xls'#Ore_docenti.$A$2:.$B$100];2;FALSE);&quot;&quot;)" table:style-name="ce311">
            <text:p>ERMINI</text:p>
          </table:table-cell>
          <table:table-cell office:value-type="string" office:string-value="GIAMBENEDETTI" table:formula="of:=IF([.H52]&lt;&gt;0;VLOOKUP([.H52];['file:///Z:/Documentazione%20A.S.%202022_2023/ORARIO%202022_2023/ORARIO%202022_2023/ORARIO%202022_2023%20del%2016%20settembre%202022.xls'#Ore_docenti.$A$2:.$B$100];2;FALSE);&quot;&quot;)" table:style-name="ce138">
            <text:p>GIAMBENEDETTI</text:p>
          </table:table-cell>
          <table:table-cell office:value-type="string" office:string-value="FERRANTE" table:formula="of:=IF([.I52]&lt;&gt;0;VLOOKUP([.I52];['file:///Z:/Documentazione%20A.S.%202022_2023/ORARIO%202022_2023/ORARIO%202022_2023/ORARIO%202022_2023%20del%2016%20settembre%202022.xls'#Ore_docenti.$A$2:.$B$100];2;FALSE);&quot;&quot;)" table:style-name="ce138">
            <text:p>FERRANTE</text:p>
          </table:table-cell>
          <table:table-cell office:value-type="string" office:string-value="" table:formula="of:=IF([.J52]&lt;&gt;0;VLOOKUP([.J52];['file:///Z:/Documentazione%20A.S.%202022_2023/ORARIO%202022_2023/ORARIO%202022_2023/ORARIO%202022_2023%20del%2016%20settembre%202022.xls'#Ore_docenti.$A$2:.$B$100];2;FALSE);&quot;&quot;)" table:style-name="ce86"/>
          <table:table-cell table:number-columns-repeated="16374"/>
        </table:table-row>
        <table:table-row table:style-name="ro2">
          <table:table-cell table:style-name="ce18"/>
          <table:table-cell office:value-type="float" office:value="3" table:number-columns-spanned="1" table:number-rows-spanned="2" table:style-name="ce30">
            <text:p>3</text:p>
          </table:table-cell>
          <table:table-cell office:value-type="string" table:content-validation-name="val1" table:style-name="ce304">
            <text:p>LINGUA ITALIANA (ERM)</text:p>
          </table:table-cell>
          <table:table-cell office:value-type="string" table:content-validation-name="val1" table:style-name="ce306">
            <text:p>LINGUA INGLESE</text:p>
          </table:table-cell>
          <table:table-cell office:value-type="string" table:content-validation-name="val1" table:style-name="ce305">
            <text:p>TEC. TRATT. CORPO E BENES. (2-3)</text:p>
          </table:table-cell>
          <table:table-cell table:content-validation-name="val1" table:style-name="ce310"/>
          <table:table-cell office:value-type="string" table:content-validation-name="val1" table:style-name="ce308">
            <text:p>TECNICA APPLICATA INFORMATICA</text:p>
          </table:table-cell>
          <table:table-cell office:value-type="string" table:content-validation-name="val1" table:style-name="ce309">
            <text:p>TECNICHE PIGMENTAZIONE (GIAMB 2-3)</text:p>
          </table:table-cell>
          <table:table-cell office:value-type="string" table:content-validation-name="val1" table:style-name="ce313">
            <text:p>SCIENZE MATEMATICHE<text:s/></text:p>
          </table:table-cell>
          <table:table-cell table:content-validation-name="val1" table:style-name="ce312"/>
          <table:table-cell table:number-columns-repeated="16374"/>
        </table:table-row>
        <table:table-row table:style-name="ro2">
          <table:table-cell table:style-name="ce18"/>
          <table:covered-table-cell/>
          <table:table-cell office:value-type="string" office:string-value="ERMINI" table:formula="of:=IF([.C54]&lt;&gt;0;VLOOKUP([.C54];['file:///Z:/Documentazione%20A.S.%202022_2023/ORARIO%202022_2023/ORARIO%202022_2023/ORARIO%202022_2023%20del%2016%20settembre%202022.xls'#Ore_docenti.$A$2:.$B$100];2;FALSE);&quot;&quot;)" table:style-name="ce307">
            <text:p>ERMINI</text:p>
          </table:table-cell>
          <table:table-cell office:value-type="string" office:string-value="FORTUNA" table:formula="of:=IF([.D54]&lt;&gt;0;VLOOKUP([.D54];['file:///Z:/Documentazione%20A.S.%202022_2023/ORARIO%202022_2023/ORARIO%202022_2023/ORARIO%202022_2023%20del%2016%20settembre%202022.xls'#Ore_docenti.$A$2:.$B$100];2;FALSE);&quot;&quot;)" table:style-name="ce143">
            <text:p>FORTUNA</text:p>
          </table:table-cell>
          <table:table-cell office:value-type="string" office:string-value="SPACCAPANICCIA" table:formula="of:=IF([.E54]&lt;&gt;0;VLOOKUP([.E54];['file:///Z:/Documentazione%20A.S.%202022_2023/ORARIO%202022_2023/ORARIO%202022_2023/ORARIO%202022_2023%20del%2016%20settembre%202022.xls'#Ore_docenti.$A$2:.$B$100];2;FALSE);&quot;&quot;)" table:style-name="ce143">
            <text:p>SPACCAPANICCIA</text:p>
          </table:table-cell>
          <table:table-cell office:value-type="string" office:string-value="" table:formula="of:=IF([.F54]&lt;&gt;0;VLOOKUP([.F54];['file:///Z:/Documentazione%20A.S.%202022_2023/ORARIO%202022_2023/ORARIO%202022_2023/ORARIO%202022_2023%20del%2016%20settembre%202022.xls'#Ore_docenti.$A$2:.$B$100];2;FALSE);&quot;&quot;)" table:style-name="ce105"/>
          <table:table-cell office:value-type="string" office:string-value="CHINI" table:formula="of:=IF([.G54]&lt;&gt;0;VLOOKUP([.G54];['file:///Z:/Documentazione%20A.S.%202022_2023/ORARIO%202022_2023/ORARIO%202022_2023/ORARIO%202022_2023%20del%2016%20settembre%202022.xls'#Ore_docenti.$A$2:.$B$100];2;FALSE);&quot;&quot;)" table:style-name="ce138">
            <text:p>CHINI</text:p>
          </table:table-cell>
          <table:table-cell office:value-type="string" office:string-value="GIAMBENEDETTI" table:formula="of:=IF([.H54]&lt;&gt;0;VLOOKUP([.H54];['file:///Z:/Documentazione%20A.S.%202022_2023/ORARIO%202022_2023/ORARIO%202022_2023/ORARIO%202022_2023%20del%2016%20settembre%202022.xls'#Ore_docenti.$A$2:.$B$100];2;FALSE);&quot;&quot;)" table:style-name="ce138">
            <text:p>GIAMBENEDETTI</text:p>
          </table:table-cell>
          <table:table-cell office:value-type="string" office:string-value="FERRANTE" table:formula="of:=IF([.I54]&lt;&gt;0;VLOOKUP([.I54];['file:///Z:/Documentazione%20A.S.%202022_2023/ORARIO%202022_2023/ORARIO%202022_2023/ORARIO%202022_2023%20del%2016%20settembre%202022.xls'#Ore_docenti.$A$2:.$B$100];2;FALSE);&quot;&quot;)" table:style-name="ce138">
            <text:p>FERRANTE</text:p>
          </table:table-cell>
          <table:table-cell office:value-type="string" office:string-value="" table:formula="of:=IF([.J54]&lt;&gt;0;VLOOKUP([.J54];['file:///Z:/Documentazione%20A.S.%202022_2023/ORARIO%202022_2023/ORARIO%202022_2023/ORARIO%202022_2023%20del%2016%20settembre%202022.xls'#Ore_docenti.$A$2:.$B$100];2;FALSE);&quot;&quot;)" table:style-name="ce86"/>
          <table:table-cell table:number-columns-repeated="16374"/>
        </table:table-row>
        <table:table-row table:style-name="ro2">
          <table:table-cell table:style-name="ce18"/>
          <table:table-cell office:value-type="float" office:value="4" table:number-columns-spanned="1" table:number-rows-spanned="2" table:style-name="ce30">
            <text:p>4</text:p>
          </table:table-cell>
          <table:table-cell office:value-type="string" table:content-validation-name="val1" table:style-name="ce304">
            <text:p>LINGUA ITALIANA (ERM)</text:p>
          </table:table-cell>
          <table:table-cell office:value-type="string" table:content-validation-name="val1" table:style-name="ce324">
            <text:p>TECNICA APPLICATA INFORMATICA</text:p>
          </table:table-cell>
          <table:table-cell office:value-type="string" table:content-validation-name="val1" table:style-name="ce325">
            <text:p>TEC. TRATT. CORPO E BENES. (2-3)</text:p>
          </table:table-cell>
          <table:table-cell table:content-validation-name="val1" table:style-name="ce319"/>
          <table:table-cell office:value-type="string" table:content-validation-name="val1" table:style-name="ce318">
            <text:p>TECNICHE DI DETERSIONE<text:s/></text:p>
          </table:table-cell>
          <table:table-cell office:value-type="string" table:content-validation-name="val1" table:style-name="ce320">
            <text:p>SCIENZE MATEMATICHE<text:s/></text:p>
          </table:table-cell>
          <table:table-cell office:value-type="string" table:content-validation-name="val1" table:style-name="ce315">
            <text:p>IGIENE<text:s/></text:p>
          </table:table-cell>
          <table:table-cell table:content-validation-name="val1" table:style-name="ce314"/>
          <table:table-cell table:number-columns-repeated="16374"/>
        </table:table-row>
        <table:table-row table:style-name="ro2">
          <table:table-cell table:style-name="ce18"/>
          <table:covered-table-cell/>
          <table:table-cell office:value-type="string" office:string-value="ERMINI" table:formula="of:=IF([.C56]&lt;&gt;0;VLOOKUP([.C56];['file:///Z:/Documentazione%20A.S.%202022_2023/ORARIO%202022_2023/ORARIO%202022_2023/ORARIO%202022_2023%20del%2016%20settembre%202022.xls'#Ore_docenti.$A$2:.$B$100];2;FALSE);&quot;&quot;)" table:style-name="ce307">
            <text:p>ERMINI</text:p>
          </table:table-cell>
          <table:table-cell office:value-type="string" office:string-value="CHINI" table:formula="of:=IF([.D56]&lt;&gt;0;VLOOKUP([.D56];['file:///Z:/Documentazione%20A.S.%202022_2023/ORARIO%202022_2023/ORARIO%202022_2023/ORARIO%202022_2023%20del%2016%20settembre%202022.xls'#Ore_docenti.$A$2:.$B$100];2;FALSE);&quot;&quot;)" table:style-name="ce143">
            <text:p>CHINI</text:p>
          </table:table-cell>
          <table:table-cell office:value-type="string" office:string-value="SPACCAPANICCIA" table:formula="of:=IF([.E56]&lt;&gt;0;VLOOKUP([.E56];['file:///Z:/Documentazione%20A.S.%202022_2023/ORARIO%202022_2023/ORARIO%202022_2023/ORARIO%202022_2023%20del%2016%20settembre%202022.xls'#Ore_docenti.$A$2:.$B$100];2;FALSE);&quot;&quot;)" table:style-name="ce143">
            <text:p>SPACCAPANICCIA</text:p>
          </table:table-cell>
          <table:table-cell office:value-type="string" office:string-value="" table:formula="of:=IF([.F56]&lt;&gt;0;VLOOKUP([.F56];['file:///Z:/Documentazione%20A.S.%202022_2023/ORARIO%202022_2023/ORARIO%202022_2023/ORARIO%202022_2023%20del%2016%20settembre%202022.xls'#Ore_docenti.$A$2:.$B$100];2;FALSE);&quot;&quot;)" table:style-name="ce105"/>
          <table:table-cell office:value-type="string" office:string-value="GIAMBENEDETTI" table:formula="of:=IF([.G56]&lt;&gt;0;VLOOKUP([.G56];['file:///Z:/Documentazione%20A.S.%202022_2023/ORARIO%202022_2023/ORARIO%202022_2023/ORARIO%202022_2023%20del%2016%20settembre%202022.xls'#Ore_docenti.$A$2:.$B$100];2;FALSE);&quot;&quot;)" table:style-name="ce138">
            <text:p>GIAMBENEDETTI</text:p>
          </table:table-cell>
          <table:table-cell office:value-type="string" office:string-value="FERRANTE" table:formula="of:=IF([.H56]&lt;&gt;0;VLOOKUP([.H56];['file:///Z:/Documentazione%20A.S.%202022_2023/ORARIO%202022_2023/ORARIO%202022_2023/ORARIO%202022_2023%20del%2016%20settembre%202022.xls'#Ore_docenti.$A$2:.$B$100];2;FALSE);&quot;&quot;)" table:style-name="ce138">
            <text:p>FERRANTE</text:p>
          </table:table-cell>
          <table:table-cell office:value-type="string" office:string-value="NARDI" table:formula="of:=IF([.I56]&lt;&gt;0;VLOOKUP([.I56];['file:///Z:/Documentazione%20A.S.%202022_2023/ORARIO%202022_2023/ORARIO%202022_2023/ORARIO%202022_2023%20del%2016%20settembre%202022.xls'#Ore_docenti.$A$2:.$B$100];2;FALSE);&quot;&quot;)" table:style-name="ce82">
            <text:p>NARDI</text:p>
          </table:table-cell>
          <table:table-cell office:value-type="string" office:string-value="" table:formula="of:=IF([.J56]&lt;&gt;0;VLOOKUP([.J56];['file:///Z:/Documentazione%20A.S.%202022_2023/ORARIO%202022_2023/ORARIO%202022_2023/ORARIO%202022_2023%20del%2016%20settembre%202022.xls'#Ore_docenti.$A$2:.$B$100];2;FALSE);&quot;&quot;)" table:style-name="ce86"/>
          <table:table-cell table:number-columns-repeated="16374"/>
        </table:table-row>
        <table:table-row table:style-name="ro2">
          <table:table-cell table:style-name="ce18"/>
          <table:table-cell office:value-type="float" office:value="5" table:number-columns-spanned="1" table:number-rows-spanned="2" table:style-name="ce30">
            <text:p>5</text:p>
          </table:table-cell>
          <table:table-cell office:value-type="string" table:content-validation-name="val1" table:style-name="ce327">
            <text:p>RAPPORTI STORICO SOCIALI (ERM)</text:p>
          </table:table-cell>
          <table:table-cell office:value-type="string" table:content-validation-name="val1" table:style-name="ce326">
            <text:p>TEC. TRATT. CORPO E BENES. (2-3)</text:p>
          </table:table-cell>
          <table:table-cell office:value-type="string" table:content-validation-name="val1" table:style-name="ce328">
            <text:p>SCIENZE MATEMATICHE<text:s/></text:p>
          </table:table-cell>
          <table:table-cell table:content-validation-name="val1" table:style-name="ce322"/>
          <table:table-cell office:value-type="string" table:content-validation-name="val1" table:style-name="ce323">
            <text:p>TECNICHE DI DETERSIONE<text:s/></text:p>
          </table:table-cell>
          <table:table-cell office:value-type="string" table:content-validation-name="val1" table:style-name="ce321">
            <text:p>TECNICA APPLICATA INFORMATICA</text:p>
          </table:table-cell>
          <table:table-cell office:value-type="string" table:content-validation-name="val1" table:style-name="ce317">
            <text:p>LINGUA INGLESE</text:p>
          </table:table-cell>
          <table:table-cell table:content-validation-name="val1" table:style-name="ce316"/>
          <table:table-cell table:number-columns-repeated="16374"/>
        </table:table-row>
        <table:table-row table:style-name="ro2">
          <table:table-cell table:style-name="ce18"/>
          <table:covered-table-cell/>
          <table:table-cell office:value-type="string" office:string-value="ERMINI" table:formula="of:=IF([.C58]&lt;&gt;0;VLOOKUP([.C58];['file:///Z:/Documentazione%20A.S.%202022_2023/ORARIO%202022_2023/ORARIO%202022_2023/ORARIO%202022_2023%20del%2016%20settembre%202022.xls'#Ore_docenti.$A$2:.$B$100];2;FALSE);&quot;&quot;)" table:style-name="ce111">
            <text:p>ERMINI</text:p>
          </table:table-cell>
          <table:table-cell office:value-type="string" office:string-value="SPACCAPANICCIA" table:formula="of:=IF([.D58]&lt;&gt;0;VLOOKUP([.D58];['file:///Z:/Documentazione%20A.S.%202022_2023/ORARIO%202022_2023/ORARIO%202022_2023/ORARIO%202022_2023%20del%2016%20settembre%202022.xls'#Ore_docenti.$A$2:.$B$100];2;FALSE);&quot;&quot;)" table:style-name="ce113">
            <text:p>SPACCAPANICCIA</text:p>
          </table:table-cell>
          <table:table-cell office:value-type="string" office:string-value="FERRANTE" table:formula="of:=IF([.E58]&lt;&gt;0;VLOOKUP([.E58];['file:///Z:/Documentazione%20A.S.%202022_2023/ORARIO%202022_2023/ORARIO%202022_2023/ORARIO%202022_2023%20del%2016%20settembre%202022.xls'#Ore_docenti.$A$2:.$B$100];2;FALSE);&quot;&quot;)" table:style-name="ce112">
            <text:p>FERRANTE</text:p>
          </table:table-cell>
          <table:table-cell office:value-type="string" office:string-value="" table:formula="of:=IF([.F58]&lt;&gt;0;VLOOKUP([.F58];['file:///Z:/Documentazione%20A.S.%202022_2023/ORARIO%202022_2023/ORARIO%202022_2023/ORARIO%202022_2023%20del%2016%20settembre%202022.xls'#Ore_docenti.$A$2:.$B$100];2;FALSE);&quot;&quot;)" table:style-name="ce105"/>
          <table:table-cell office:value-type="string" office:string-value="GIAMBENEDETTI" table:formula="of:=IF([.G58]&lt;&gt;0;VLOOKUP([.G58];['file:///Z:/Documentazione%20A.S.%202022_2023/ORARIO%202022_2023/ORARIO%202022_2023/ORARIO%202022_2023%20del%2016%20settembre%202022.xls'#Ore_docenti.$A$2:.$B$100];2;FALSE);&quot;&quot;)" table:style-name="ce109">
            <text:p>GIAMBENEDETTI</text:p>
          </table:table-cell>
          <table:table-cell office:value-type="string" office:string-value="CHINI" table:formula="of:=IF([.H58]&lt;&gt;0;VLOOKUP([.H58];['file:///Z:/Documentazione%20A.S.%202022_2023/ORARIO%202022_2023/ORARIO%202022_2023/ORARIO%202022_2023%20del%2016%20settembre%202022.xls'#Ore_docenti.$A$2:.$B$100];2;FALSE);&quot;&quot;)" table:style-name="ce110">
            <text:p>CHINI</text:p>
          </table:table-cell>
          <table:table-cell office:value-type="string" office:string-value="FORTUNA" table:formula="of:=IF([.I58]&lt;&gt;0;VLOOKUP([.I58];['file:///Z:/Documentazione%20A.S.%202022_2023/ORARIO%202022_2023/ORARIO%202022_2023/ORARIO%202022_2023%20del%2016%20settembre%202022.xls'#Ore_docenti.$A$2:.$B$100];2;FALSE);&quot;&quot;)" table:style-name="ce109">
            <text:p>FORTUNA</text:p>
          </table:table-cell>
          <table:table-cell office:value-type="string" office:string-value="" table:formula="of:=IF([.J58]&lt;&gt;0;VLOOKUP([.J58];['file:///Z:/Documentazione%20A.S.%202022_2023/ORARIO%202022_2023/ORARIO%202022_2023/ORARIO%202022_2023%20del%2016%20settembre%202022.xls'#Ore_docenti.$A$2:.$B$100];2;FALSE);&quot;&quot;)" table:style-name="ce86"/>
          <table:table-cell table:number-columns-repeated="16374"/>
        </table:table-row>
        <table:table-row table:style-name="ro2">
          <table:table-cell table:style-name="ce18"/>
          <table:table-cell office:value-type="float" office:value="6" table:number-columns-spanned="1" table:number-rows-spanned="2" table:style-name="ce30">
            <text:p>6</text:p>
          </table:table-cell>
          <table:table-cell office:value-type="string" table:content-validation-name="val1" table:style-name="ce115">
            <text:p>TECNICA APPLICATA INFORMATICA</text:p>
          </table:table-cell>
          <table:table-cell office:value-type="string" table:content-validation-name="val1" table:style-name="ce114">
            <text:p>TEC. TRATT. CORPO E BENES. (2-3)</text:p>
          </table:table-cell>
          <table:table-cell table:content-validation-name="val1" table:style-name="ce116"/>
          <table:table-cell table:content-validation-name="val1" table:style-name="ce106"/>
          <table:table-cell office:value-type="string" table:content-validation-name="val1" table:style-name="ce107">
            <text:p>TECNICHE DI DETERSIONE<text:s/></text:p>
          </table:table-cell>
          <table:table-cell table:style-name="ce1"/>
          <table:table-cell table:content-validation-name="val1" table:style-name="ce108"/>
          <table:table-cell table:content-validation-name="val1" table:style-name="ce117"/>
          <table:table-cell table:number-columns-repeated="16374"/>
        </table:table-row>
        <table:table-row table:style-name="ro2">
          <table:table-cell table:style-name="ce18"/>
          <table:covered-table-cell/>
          <table:table-cell office:value-type="string" office:string-value="CHINI" table:formula="of:=IF([.C60]&lt;&gt;0;VLOOKUP([.C60];['file:///Z:/Documentazione%20A.S.%202022_2023/ORARIO%202022_2023/ORARIO%202022_2023/ORARIO%202022_2023%20del%2016%20settembre%202022.xls'#Ore_docenti.$A$2:.$B$100];2;FALSE);&quot;&quot;)" table:style-name="ce141">
            <text:p>CHINI</text:p>
          </table:table-cell>
          <table:table-cell office:value-type="string" office:string-value="SPACCAPANICCIA" table:formula="of:=IF([.D60]&lt;&gt;0;VLOOKUP([.D60];['file:///Z:/Documentazione%20A.S.%202022_2023/ORARIO%202022_2023/ORARIO%202022_2023/ORARIO%202022_2023%20del%2016%20settembre%202022.xls'#Ore_docenti.$A$2:.$B$100];2;FALSE);&quot;&quot;)" table:style-name="ce113">
            <text:p>SPACCAPANICCIA</text:p>
          </table:table-cell>
          <table:table-cell office:value-type="string" office:string-value="" table:formula="of:=IF([.E60]&lt;&gt;0;VLOOKUP([.E60];['file:///Z:/Documentazione%20A.S.%202022_2023/ORARIO%202022_2023/ORARIO%202022_2023/ORARIO%202022_2023%20del%2016%20settembre%202022.xls'#Ore_docenti.$A$2:.$B$100];2;FALSE);&quot;&quot;)" table:style-name="ce113"/>
          <table:table-cell office:value-type="string" office:string-value="" table:formula="of:=IF([.F60]&lt;&gt;0;VLOOKUP([.F60];['file:///Z:/Documentazione%20A.S.%202022_2023/ORARIO%202022_2023/ORARIO%202022_2023/ORARIO%202022_2023%20del%2016%20settembre%202022.xls'#Ore_docenti.$A$2:.$B$100];2;FALSE);&quot;&quot;)" table:style-name="ce105"/>
          <table:table-cell office:value-type="string" office:string-value="GIAMBENEDETTI" table:formula="of:=IF([.G60]&lt;&gt;0;VLOOKUP([.G60];['file:///Z:/Documentazione%20A.S.%202022_2023/ORARIO%202022_2023/ORARIO%202022_2023/ORARIO%202022_2023%20del%2016%20settembre%202022.xls'#Ore_docenti.$A$2:.$B$100];2;FALSE);&quot;&quot;)" table:style-name="ce109">
            <text:p>GIAMBENEDETTI</text:p>
          </table:table-cell>
          <table:table-cell table:style-name="ce1"/>
          <table:table-cell office:value-type="string" office:string-value="" table:formula="of:=IF([.I60]&lt;&gt;0;VLOOKUP([.I60];['file:///Z:/Documentazione%20A.S.%202022_2023/ORARIO%202022_2023/ORARIO%202022_2023/ORARIO%202022_2023%20del%2016%20settembre%202022.xls'#Ore_docenti.$A$2:.$B$100];2;FALSE);&quot;&quot;)" table:style-name="ce109"/>
          <table:table-cell office:value-type="string" office:string-value="" table:formula="of:=IF([.J60]&lt;&gt;0;VLOOKUP([.J60];['file:///Z:/Documentazione%20A.S.%202022_2023/ORARIO%202022_2023/ORARIO%202022_2023/ORARIO%202022_2023%20del%2016%20settembre%202022.xls'#Ore_docenti.$A$2:.$B$100];2;FALSE);&quot;&quot;)" table:style-name="ce86"/>
          <table:table-cell table:number-columns-repeated="16374"/>
        </table:table-row>
        <table:table-row table:style-name="ro2">
          <table:table-cell table:style-name="ce18"/>
          <table:table-cell office:value-type="float" office:value="7" table:number-columns-spanned="1" table:number-rows-spanned="2" table:style-name="ce30">
            <text:p>7</text:p>
          </table:table-cell>
          <table:table-cell table:content-validation-name="val1" table:style-name="ce142"/>
          <table:table-cell table:content-validation-name="val1" table:style-name="ce142"/>
          <table:table-cell table:style-name="ce1"/>
          <table:table-cell table:content-validation-name="val1" table:style-name="ce136"/>
          <table:table-cell table:content-validation-name="val1" table:style-name="ce137"/>
          <table:table-cell table:content-validation-name="val1" table:style-name="ce137"/>
          <table:table-cell table:content-validation-name="val1" table:style-name="ce137"/>
          <table:table-cell table:content-validation-name="val1" table:style-name="ce118"/>
          <table:table-cell table:number-columns-repeated="16374"/>
        </table:table-row>
        <table:table-row table:style-name="ro2">
          <table:table-cell table:style-name="ce21"/>
          <table:covered-table-cell/>
          <table:table-cell office:value-type="string" office:string-value="" table:formula="of:=IF([.C62]&lt;&gt;0;VLOOKUP([.C62];['file:///Z:/Documentazione%20A.S.%202022_2023/ORARIO%202022_2023/ORARIO%202022_2023/ORARIO%202022_2023%20del%2016%20settembre%202022.xls'#Ore_docenti.$A$2:.$B$100];2;FALSE);&quot;&quot;)" table:style-name="ce143"/>
          <table:table-cell office:value-type="string" office:string-value="" table:formula="of:=IF([.D62]&lt;&gt;0;VLOOKUP([.D62];['file:///Z:/Documentazione%20A.S.%202022_2023/ORARIO%202022_2023/ORARIO%202022_2023/ORARIO%202022_2023%20del%2016%20settembre%202022.xls'#Ore_docenti.$A$2:.$B$100];2;FALSE);&quot;&quot;)" table:style-name="ce143"/>
          <table:table-cell table:style-name="ce1"/>
          <table:table-cell office:value-type="string" office:string-value="" table:formula="of:=IF([.F62]&lt;&gt;0;VLOOKUP([.F62];['file:///Z:/Documentazione%20A.S.%202022_2023/ORARIO%202022_2023/ORARIO%202022_2023/ORARIO%202022_2023%20del%2016%20settembre%202022.xls'#Ore_docenti.$A$2:.$B$100];2;FALSE);&quot;&quot;)" table:style-name="ce105"/>
          <table:table-cell office:value-type="string" office:string-value="" table:formula="of:=IF([.G62]&lt;&gt;0;VLOOKUP([.G62];['file:///Z:/Documentazione%20A.S.%202022_2023/ORARIO%202022_2023/ORARIO%202022_2023/ORARIO%202022_2023%20del%2016%20settembre%202022.xls'#Ore_docenti.$A$2:.$B$100];2;FALSE);&quot;&quot;)" table:style-name="ce138"/>
          <table:table-cell office:value-type="string" office:string-value="" table:formula="of:=IF([.H62]&lt;&gt;0;VLOOKUP([.H62];['file:///Z:/Documentazione%20A.S.%202022_2023/ORARIO%202022_2023/ORARIO%202022_2023/ORARIO%202022_2023%20del%2016%20settembre%202022.xls'#Ore_docenti.$A$2:.$B$100];2;FALSE);&quot;&quot;)" table:style-name="ce138"/>
          <table:table-cell office:value-type="string" office:string-value="" table:formula="of:=IF([.I62]&lt;&gt;0;VLOOKUP([.I62];['file:///Z:/Documentazione%20A.S.%202022_2023/ORARIO%202022_2023/ORARIO%202022_2023/ORARIO%202022_2023%20del%2016%20settembre%202022.xls'#Ore_docenti.$A$2:.$B$100];2;FALSE);&quot;&quot;)" table:style-name="ce138"/>
          <table:table-cell office:value-type="string" office:string-value="" table:formula="of:=IF([.J62]&lt;&gt;0;VLOOKUP([.J62];['file:///Z:/Documentazione%20A.S.%202022_2023/ORARIO%202022_2023/ORARIO%202022_2023/ORARIO%202022_2023%20del%2016%20settembre%202022.xls'#Ore_docenti.$A$2:.$B$100];2;FALSE);&quot;&quot;)" table:style-name="ce86"/>
          <table:table-cell table:number-columns-repeated="16374"/>
        </table:table-row>
        <table:table-row table:style-name="ro2">
          <table:table-cell table:style-name="ce21"/>
          <table:table-cell office:value-type="float" office:value="8" table:number-columns-spanned="1" table:number-rows-spanned="2" table:style-name="ce31">
            <text:p>8</text:p>
          </table:table-cell>
          <table:table-cell table:content-validation-name="val1" table:style-name="ce144"/>
          <table:table-cell office:value-type="string" table:content-validation-name="val1" table:style-name="ce144">
            <text:p><text:s/></text:p>
          </table:table-cell>
          <table:table-cell table:content-validation-name="val1" table:style-name="ce144"/>
          <table:table-cell table:content-validation-name="val1" table:style-name="ce140"/>
          <table:table-cell table:content-validation-name="val1" table:style-name="ce139"/>
          <table:table-cell table:content-validation-name="val1" table:style-name="ce139"/>
          <table:table-cell table:content-validation-name="val1" table:style-name="ce139"/>
          <table:table-cell table:content-validation-name="val1" table:style-name="ce133"/>
          <table:table-cell table:number-columns-repeated="16374"/>
        </table:table-row>
        <table:table-row table:style-name="ro2">
          <table:table-cell table:style-name="ce22"/>
          <table:covered-table-cell/>
          <table:table-cell office:value-type="string" office:string-value="" table:formula="of:=IF([.C64]&lt;&gt;0;VLOOKUP([.C64];['file:///Z:/Documentazione%20A.S.%202022_2023/ORARIO%202022_2023/ORARIO%202022_2023/ORARIO%202022_2023%20del%2016%20settembre%202022.xls'#Ore_docenti.$A$2:.$B$100];2;FALSE);&quot;&quot;)" table:style-name="ce119"/>
          <table:table-cell table:style-name="ce119"/>
          <table:table-cell office:value-type="string" office:string-value="" table:formula="of:=IF([.E64]&lt;&gt;0;VLOOKUP([.E64];['file:///Z:/Documentazione%20A.S.%202022_2023/ORARIO%202022_2023/ORARIO%202022_2023/ORARIO%202022_2023%20del%2016%20settembre%202022.xls'#Ore_docenti.$A$2:.$B$100];2;FALSE);&quot;&quot;)" table:style-name="ce119"/>
          <table:table-cell office:value-type="string" office:string-value="" table:formula="of:=IF([.F64]&lt;&gt;0;VLOOKUP([.F64];['file:///Z:/Documentazione%20A.S.%202022_2023/ORARIO%202022_2023/ORARIO%202022_2023/ORARIO%202022_2023%20del%2016%20settembre%202022.xls'#Ore_docenti.$A$2:.$B$100];2;FALSE);&quot;&quot;)" table:style-name="ce119"/>
          <table:table-cell office:value-type="string" office:string-value="" table:formula="of:=IF([.G64]&lt;&gt;0;VLOOKUP([.G64];['file:///Z:/Documentazione%20A.S.%202022_2023/ORARIO%202022_2023/ORARIO%202022_2023/ORARIO%202022_2023%20del%2016%20settembre%202022.xls'#Ore_docenti.$A$2:.$B$100];2;FALSE);&quot;&quot;)" table:style-name="ce119"/>
          <table:table-cell office:value-type="string" office:string-value="" table:formula="of:=IF([.H64]&lt;&gt;0;VLOOKUP([.H64];['file:///Z:/Documentazione%20A.S.%202022_2023/ORARIO%202022_2023/ORARIO%202022_2023/ORARIO%202022_2023%20del%2016%20settembre%202022.xls'#Ore_docenti.$A$2:.$B$100];2;FALSE);&quot;&quot;)" table:style-name="ce119"/>
          <table:table-cell office:value-type="string" office:string-value="" table:formula="of:=IF([.I64]&lt;&gt;0;VLOOKUP([.I64];['file:///Z:/Documentazione%20A.S.%202022_2023/ORARIO%202022_2023/ORARIO%202022_2023/ORARIO%202022_2023%20del%2016%20settembre%202022.xls'#Ore_docenti.$A$2:.$B$100];2;FALSE);&quot;&quot;)" table:style-name="ce119"/>
          <table:table-cell office:value-type="string" office:string-value="" table:formula="of:=IF([.J64]&lt;&gt;0;VLOOKUP([.J64];['file:///Z:/Documentazione%20A.S.%202022_2023/ORARIO%202022_2023/ORARIO%202022_2023/ORARIO%202022_2023%20del%2016%20settembre%202022.xls'#Ore_docenti.$A$2:.$B$100];2;FALSE);&quot;&quot;)" table:style-name="ce97"/>
          <table:table-cell table:number-columns-repeated="16374"/>
        </table:table-row>
        <table:table-row table:style-name="ro2">
          <table:table-cell office:value-type="string" table:style-name="ce25">
            <text:p>Ven</text:p>
          </table:table-cell>
          <table:table-cell office:value-type="float" office:value="1" table:number-columns-spanned="1" table:number-rows-spanned="2" table:style-name="ce29">
            <text:p>1</text:p>
          </table:table-cell>
          <table:table-cell office:value-type="string" table:content-validation-name="val1" table:style-name="ce124">
            <text:p>TECNICA APPLICATA INFORMATICA</text:p>
          </table:table-cell>
          <table:table-cell office:value-type="string" table:content-validation-name="val1" table:style-name="ce126">
            <text:p>TEC. TRATT. CORPO E BENES. (2-3)</text:p>
          </table:table-cell>
          <table:table-cell office:value-type="string" table:content-validation-name="val1" table:style-name="ce128">
            <text:p>ELEMENTI DI CHIMICA E COSMETOLOGIA</text:p>
          </table:table-cell>
          <table:table-cell table:content-validation-name="val1" table:style-name="ce120"/>
          <table:table-cell office:value-type="string" table:content-validation-name="val1" table:style-name="ce122">
            <text:p>LINGUA ITALIANA (ERM)</text:p>
          </table:table-cell>
          <table:table-cell office:value-type="string" table:content-validation-name="val1" table:style-name="ce121">
            <text:p>TECNICHE DI TAGLIO<text:s/></text:p>
          </table:table-cell>
          <table:table-cell office:value-type="string" table:content-validation-name="val1" table:style-name="ce123">
            <text:p>LINGUA ITALIANA (DC)</text:p>
          </table:table-cell>
          <table:table-cell table:content-validation-name="val1" table:style-name="ce134"/>
          <table:table-cell table:number-columns-repeated="16374"/>
        </table:table-row>
        <table:table-row table:style-name="ro2">
          <table:table-cell table:style-name="ce8"/>
          <table:covered-table-cell/>
          <table:table-cell office:value-type="string" office:string-value="CHINI" table:formula="of:=IF([.C66]&lt;&gt;0;VLOOKUP([.C66];['file:///Z:/Documentazione%20A.S.%202022_2023/ORARIO%202022_2023/ORARIO%202022_2023/ORARIO%202022_2023%20del%2016%20settembre%202022.xls'#Ore_docenti.$A$2:.$B$100];2;FALSE);&quot;&quot;)" table:style-name="ce132">
            <text:p>CHINI</text:p>
          </table:table-cell>
          <table:table-cell office:value-type="string" office:string-value="SPACCAPANICCIA" table:formula="of:=IF([.D66]&lt;&gt;0;VLOOKUP([.D66];['file:///Z:/Documentazione%20A.S.%202022_2023/ORARIO%202022_2023/ORARIO%202022_2023/ORARIO%202022_2023%20del%2016%20settembre%202022.xls'#Ore_docenti.$A$2:.$B$100];2;FALSE);&quot;&quot;)" table:style-name="ce132">
            <text:p>SPACCAPANICCIA</text:p>
          </table:table-cell>
          <table:table-cell office:value-type="string" office:string-value="NARDI" table:formula="of:=IF([.E66]&lt;&gt;0;VLOOKUP([.E66];['file:///Z:/Documentazione%20A.S.%202022_2023/ORARIO%202022_2023/ORARIO%202022_2023/ORARIO%202022_2023%20del%2016%20settembre%202022.xls'#Ore_docenti.$A$2:.$B$100];2;FALSE);&quot;&quot;)" table:style-name="ce130">
            <text:p>NARDI</text:p>
          </table:table-cell>
          <table:table-cell office:value-type="string" office:string-value="" table:formula="of:=IF([.F66]&lt;&gt;0;VLOOKUP([.F66];['file:///Z:/Documentazione%20A.S.%202022_2023/ORARIO%202022_2023/ORARIO%202022_2023/ORARIO%202022_2023%20del%2016%20settembre%202022.xls'#Ore_docenti.$A$2:.$B$100];2;FALSE);&quot;&quot;)" table:style-name="ce132"/>
          <table:table-cell office:value-type="string" office:string-value="ERMINI" table:formula="of:=IF([.G66]&lt;&gt;0;VLOOKUP([.G66];['file:///Z:/Documentazione%20A.S.%202022_2023/ORARIO%202022_2023/ORARIO%202022_2023/ORARIO%202022_2023%20del%2016%20settembre%202022.xls'#Ore_docenti.$A$2:.$B$100];2;FALSE);&quot;&quot;)" table:style-name="ce149">
            <text:p>ERMINI</text:p>
          </table:table-cell>
          <table:table-cell office:value-type="string" office:string-value="GIAMBENEDETTI" table:formula="of:=IF([.H66]&lt;&gt;0;VLOOKUP([.H66];['file:///Z:/Documentazione%20A.S.%202022_2023/ORARIO%202022_2023/ORARIO%202022_2023/ORARIO%202022_2023%20del%2016%20settembre%202022.xls'#Ore_docenti.$A$2:.$B$100];2;FALSE);&quot;&quot;)" table:style-name="ce132">
            <text:p>GIAMBENEDETTI</text:p>
          </table:table-cell>
          <table:table-cell office:value-type="string" office:string-value="DI COSIMO" table:formula="of:=IF([.I66]&lt;&gt;0;VLOOKUP([.I66];['file:///Z:/Documentazione%20A.S.%202022_2023/ORARIO%202022_2023/ORARIO%202022_2023/ORARIO%202022_2023%20del%2016%20settembre%202022.xls'#Ore_docenti.$A$2:.$B$100];2;FALSE);&quot;&quot;)" table:style-name="ce132">
            <text:p>DI COSIMO</text:p>
          </table:table-cell>
          <table:table-cell office:value-type="string" office:string-value="" table:formula="of:=IF([.J66]&lt;&gt;0;VLOOKUP([.J66];['file:///Z:/Documentazione%20A.S.%202022_2023/ORARIO%202022_2023/ORARIO%202022_2023/ORARIO%202022_2023%20del%2016%20settembre%202022.xls'#Ore_docenti.$A$2:.$B$100];2;FALSE);&quot;&quot;)" table:style-name="ce86"/>
          <table:table-cell table:number-columns-repeated="16374"/>
        </table:table-row>
        <table:table-row table:style-name="ro2">
          <table:table-cell office:value-type="date" office:date-value="2022-09-23T00:00:00" table:formula="of:=[.A52]+1" table:style-name="ce15">
            <text:p>23/09/2022</text:p>
          </table:table-cell>
          <table:table-cell office:value-type="float" office:value="2" table:number-columns-spanned="1" table:number-rows-spanned="2" table:style-name="ce30">
            <text:p>2</text:p>
          </table:table-cell>
          <table:table-cell office:value-type="string" table:content-validation-name="val1" table:style-name="ce125">
            <text:p>SCIENZE MATEMATICHE<text:s/></text:p>
          </table:table-cell>
          <table:table-cell office:value-type="string" table:content-validation-name="val1" table:style-name="ce127">
            <text:p>TEC. TRATT. CORPO E BENES. (2-3)</text:p>
          </table:table-cell>
          <table:table-cell office:value-type="string" table:content-validation-name="val1" table:style-name="ce129">
            <text:p>ELEMENTI DI CHIMICA E COSMETOLOGIA</text:p>
          </table:table-cell>
          <table:table-cell table:content-validation-name="val1" table:style-name="ce145"/>
          <table:table-cell office:value-type="string" table:content-validation-name="val1" table:style-name="ce147">
            <text:p>LINGUA ITALIANA (ERM)</text:p>
          </table:table-cell>
          <table:table-cell office:value-type="string" table:content-validation-name="val1" table:style-name="ce148">
            <text:p>TECNICHE DI TAGLIO<text:s/></text:p>
          </table:table-cell>
          <table:table-cell office:value-type="string" table:content-validation-name="val1" table:style-name="ce146">
            <text:p>LINGUA ITALIANA (DC)</text:p>
          </table:table-cell>
          <table:table-cell table:content-validation-name="val1" table:style-name="ce135"/>
          <table:table-cell table:number-columns-repeated="16374"/>
        </table:table-row>
        <table:table-row table:style-name="ro2">
          <table:table-cell table:style-name="ce15"/>
          <table:covered-table-cell/>
          <table:table-cell office:value-type="string" office:string-value="FERRANTE" table:formula="of:=IF([.C68]&lt;&gt;0;VLOOKUP([.C68];['file:///Z:/Documentazione%20A.S.%202022_2023/ORARIO%202022_2023/ORARIO%202022_2023/ORARIO%202022_2023%20del%2016%20settembre%202022.xls'#Ore_docenti.$A$2:.$B$100];2;FALSE);&quot;&quot;)" table:style-name="ce132">
            <text:p>FERRANTE</text:p>
          </table:table-cell>
          <table:table-cell office:value-type="string" office:string-value="SPACCAPANICCIA" table:formula="of:=IF([.D68]&lt;&gt;0;VLOOKUP([.D68];['file:///Z:/Documentazione%20A.S.%202022_2023/ORARIO%202022_2023/ORARIO%202022_2023/ORARIO%202022_2023%20del%2016%20settembre%202022.xls'#Ore_docenti.$A$2:.$B$100];2;FALSE);&quot;&quot;)" table:style-name="ce132">
            <text:p>SPACCAPANICCIA</text:p>
          </table:table-cell>
          <table:table-cell office:value-type="string" office:string-value="NARDI" table:formula="of:=IF([.E68]&lt;&gt;0;VLOOKUP([.E68];['file:///Z:/Documentazione%20A.S.%202022_2023/ORARIO%202022_2023/ORARIO%202022_2023/ORARIO%202022_2023%20del%2016%20settembre%202022.xls'#Ore_docenti.$A$2:.$B$100];2;FALSE);&quot;&quot;)" table:style-name="ce131">
            <text:p>NARDI</text:p>
          </table:table-cell>
          <table:table-cell office:value-type="string" office:string-value="" table:formula="of:=IF([.F68]&lt;&gt;0;VLOOKUP([.F68];['file:///Z:/Documentazione%20A.S.%202022_2023/ORARIO%202022_2023/ORARIO%202022_2023/ORARIO%202022_2023%20del%2016%20settembre%202022.xls'#Ore_docenti.$A$2:.$B$100];2;FALSE);&quot;&quot;)" table:style-name="ce132"/>
          <table:table-cell office:value-type="string" office:string-value="ERMINI" table:formula="of:=IF([.G68]&lt;&gt;0;VLOOKUP([.G68];['file:///Z:/Documentazione%20A.S.%202022_2023/ORARIO%202022_2023/ORARIO%202022_2023/ORARIO%202022_2023%20del%2016%20settembre%202022.xls'#Ore_docenti.$A$2:.$B$100];2;FALSE);&quot;&quot;)" table:style-name="ce150">
            <text:p>ERMINI</text:p>
          </table:table-cell>
          <table:table-cell office:value-type="string" office:string-value="GIAMBENEDETTI" table:formula="of:=IF([.H68]&lt;&gt;0;VLOOKUP([.H68];['file:///Z:/Documentazione%20A.S.%202022_2023/ORARIO%202022_2023/ORARIO%202022_2023/ORARIO%202022_2023%20del%2016%20settembre%202022.xls'#Ore_docenti.$A$2:.$B$100];2;FALSE);&quot;&quot;)" table:style-name="ce132">
            <text:p>GIAMBENEDETTI</text:p>
          </table:table-cell>
          <table:table-cell office:value-type="string" office:string-value="DI COSIMO" table:formula="of:=IF([.I68]&lt;&gt;0;VLOOKUP([.I68];['file:///Z:/Documentazione%20A.S.%202022_2023/ORARIO%202022_2023/ORARIO%202022_2023/ORARIO%202022_2023%20del%2016%20settembre%202022.xls'#Ore_docenti.$A$2:.$B$100];2;FALSE);&quot;&quot;)" table:style-name="ce132">
            <text:p>DI COSIMO</text:p>
          </table:table-cell>
          <table:table-cell office:value-type="string" office:string-value="" table:formula="of:=IF([.J68]&lt;&gt;0;VLOOKUP([.J68];['file:///Z:/Documentazione%20A.S.%202022_2023/ORARIO%202022_2023/ORARIO%202022_2023/ORARIO%202022_2023%20del%2016%20settembre%202022.xls'#Ore_docenti.$A$2:.$B$100];2;FALSE);&quot;&quot;)" table:style-name="ce86"/>
          <table:table-cell table:number-columns-repeated="16374"/>
        </table:table-row>
        <table:table-row table:style-name="ro2">
          <table:table-cell table:style-name="ce18"/>
          <table:table-cell office:value-type="float" office:value="3" table:number-columns-spanned="1" table:number-rows-spanned="2" table:style-name="ce30">
            <text:p>3</text:p>
          </table:table-cell>
          <table:table-cell office:value-type="string" table:content-validation-name="val1" table:style-name="ce195">
            <text:p>TEC. DI DEPIL.- EPILAZ (SPA1-2).</text:p>
          </table:table-cell>
          <table:table-cell office:value-type="string" table:content-validation-name="val1" table:style-name="ce191">
            <text:p>RAPPORTI STORICO SOCIALI (ERM)</text:p>
          </table:table-cell>
          <table:table-cell office:value-type="string" table:content-validation-name="val1" table:style-name="ce193">
            <text:p>LINGUA ITALIANA (DC)</text:p>
          </table:table-cell>
          <table:table-cell table:content-validation-name="val1" table:style-name="ce200"/>
          <table:table-cell office:value-type="string" table:content-validation-name="val1" table:style-name="ce201">
            <text:p>LINGUA INGLESE</text:p>
          </table:table-cell>
          <table:table-cell office:value-type="string" table:content-validation-name="val1" table:style-name="ce202">
            <text:p>SCIENZE MATEMATICHE<text:s/></text:p>
          </table:table-cell>
          <table:table-cell office:value-type="string" table:content-validation-name="val1" table:style-name="ce203">
            <text:p>TECNICA OPERATIVA (GIAMB 2-3)</text:p>
          </table:table-cell>
          <table:table-cell table:content-validation-name="val1" table:style-name="ce197"/>
          <table:table-cell table:number-columns-repeated="16374"/>
        </table:table-row>
        <table:table-row table:style-name="ro2">
          <table:table-cell table:style-name="ce18"/>
          <table:covered-table-cell/>
          <table:table-cell office:value-type="string" office:string-value="SPACCAPANICCIA" table:formula="of:=IF([.C70]&lt;&gt;0;VLOOKUP([.C70];['file:///Z:/Documentazione%20A.S.%202022_2023/ORARIO%202022_2023/ORARIO%202022_2023/ORARIO%202022_2023%20del%2016%20settembre%202022.xls'#Ore_docenti.$A$2:.$B$100];2;FALSE);&quot;&quot;)" table:style-name="ce132">
            <text:p>SPACCAPANICCIA</text:p>
          </table:table-cell>
          <table:table-cell office:value-type="string" office:string-value="ERMINI" table:formula="of:=IF([.D70]&lt;&gt;0;VLOOKUP([.D70];['file:///Z:/Documentazione%20A.S.%202022_2023/ORARIO%202022_2023/ORARIO%202022_2023/ORARIO%202022_2023%20del%2016%20settembre%202022.xls'#Ore_docenti.$A$2:.$B$100];2;FALSE);&quot;&quot;)" table:style-name="ce189">
            <text:p>ERMINI</text:p>
          </table:table-cell>
          <table:table-cell office:value-type="string" office:string-value="DI COSIMO" table:formula="of:=IF([.E70]&lt;&gt;0;VLOOKUP([.E70];['file:///Z:/Documentazione%20A.S.%202022_2023/ORARIO%202022_2023/ORARIO%202022_2023/ORARIO%202022_2023%20del%2016%20settembre%202022.xls'#Ore_docenti.$A$2:.$B$100];2;FALSE);&quot;&quot;)" table:style-name="ce192">
            <text:p>DI COSIMO</text:p>
          </table:table-cell>
          <table:table-cell office:value-type="string" office:string-value="" table:formula="of:=IF([.F70]&lt;&gt;0;VLOOKUP([.F70];['file:///Z:/Documentazione%20A.S.%202022_2023/ORARIO%202022_2023/ORARIO%202022_2023/ORARIO%202022_2023%20del%2016%20settembre%202022.xls'#Ore_docenti.$A$2:.$B$100];2;FALSE);&quot;&quot;)" table:style-name="ce132"/>
          <table:table-cell office:value-type="string" office:string-value="FORTUNA" table:formula="of:=IF([.G70]&lt;&gt;0;VLOOKUP([.G70];['file:///Z:/Documentazione%20A.S.%202022_2023/ORARIO%202022_2023/ORARIO%202022_2023/ORARIO%202022_2023%20del%2016%20settembre%202022.xls'#Ore_docenti.$A$2:.$B$100];2;FALSE);&quot;&quot;)" table:style-name="ce132">
            <text:p>FORTUNA</text:p>
          </table:table-cell>
          <table:table-cell office:value-type="string" office:string-value="FERRANTE" table:formula="of:=IF([.H70]&lt;&gt;0;VLOOKUP([.H70];['file:///Z:/Documentazione%20A.S.%202022_2023/ORARIO%202022_2023/ORARIO%202022_2023/ORARIO%202022_2023%20del%2016%20settembre%202022.xls'#Ore_docenti.$A$2:.$B$100];2;FALSE);&quot;&quot;)" table:style-name="ce132">
            <text:p>FERRANTE</text:p>
          </table:table-cell>
          <table:table-cell office:value-type="string" office:string-value="GIAMBENEDETTI" table:formula="of:=IF([.I70]&lt;&gt;0;VLOOKUP([.I70];['file:///Z:/Documentazione%20A.S.%202022_2023/ORARIO%202022_2023/ORARIO%202022_2023/ORARIO%202022_2023%20del%2016%20settembre%202022.xls'#Ore_docenti.$A$2:.$B$100];2;FALSE);&quot;&quot;)" table:style-name="ce204">
            <text:p>GIAMBENEDETTI</text:p>
          </table:table-cell>
          <table:table-cell office:value-type="string" office:string-value="" table:formula="of:=IF([.J70]&lt;&gt;0;VLOOKUP([.J70];['file:///Z:/Documentazione%20A.S.%202022_2023/ORARIO%202022_2023/ORARIO%202022_2023/ORARIO%202022_2023%20del%2016%20settembre%202022.xls'#Ore_docenti.$A$2:.$B$100];2;FALSE);&quot;&quot;)" table:style-name="ce86"/>
          <table:table-cell table:number-columns-repeated="16374"/>
        </table:table-row>
        <table:table-row table:style-name="ro2">
          <table:table-cell table:style-name="ce18"/>
          <table:table-cell office:value-type="float" office:value="4" table:number-columns-spanned="1" table:number-rows-spanned="2" table:style-name="ce30">
            <text:p>4</text:p>
          </table:table-cell>
          <table:table-cell office:value-type="string" table:content-validation-name="val1" table:style-name="ce194">
            <text:p>TEC. DI DEPIL.- EPILAZ (SPA1-2).</text:p>
          </table:table-cell>
          <table:table-cell office:value-type="string" table:content-validation-name="val1" table:style-name="ce190">
            <text:p>LINGUA INGLESE</text:p>
          </table:table-cell>
          <table:table-cell office:value-type="string" table:content-validation-name="val1" table:style-name="ce196">
            <text:p>LINGUA ITALIANA (DC)</text:p>
          </table:table-cell>
          <table:table-cell table:content-validation-name="val1" table:style-name="ce206"/>
          <table:table-cell office:value-type="string" table:content-validation-name="val1" table:style-name="ce205">
            <text:p>SCIENZE MATEMATICHE<text:s/></text:p>
          </table:table-cell>
          <table:table-cell office:value-type="string" table:content-validation-name="val1" table:style-name="ce207">
            <text:p>LINGUA ITALIANA (ERM)</text:p>
          </table:table-cell>
          <table:table-cell office:value-type="string" table:content-validation-name="val1" table:style-name="ce208">
            <text:p>TECNICA OPERATIVA (GIAMB 2-3)</text:p>
          </table:table-cell>
          <table:table-cell table:content-validation-name="val1" table:style-name="ce198"/>
          <table:table-cell table:number-columns-repeated="16374"/>
        </table:table-row>
        <table:table-row table:style-name="ro2">
          <table:table-cell table:style-name="ce18"/>
          <table:covered-table-cell/>
          <table:table-cell office:value-type="string" office:string-value="SPACCAPANICCIA" table:formula="of:=IF([.C72]&lt;&gt;0;VLOOKUP([.C72];['file:///Z:/Documentazione%20A.S.%202022_2023/ORARIO%202022_2023/ORARIO%202022_2023/ORARIO%202022_2023%20del%2016%20settembre%202022.xls'#Ore_docenti.$A$2:.$B$100];2;FALSE);&quot;&quot;)" table:style-name="ce132">
            <text:p>SPACCAPANICCIA</text:p>
          </table:table-cell>
          <table:table-cell office:value-type="string" office:string-value="FORTUNA" table:formula="of:=IF([.D72]&lt;&gt;0;VLOOKUP([.D72];['file:///Z:/Documentazione%20A.S.%202022_2023/ORARIO%202022_2023/ORARIO%202022_2023/ORARIO%202022_2023%20del%2016%20settembre%202022.xls'#Ore_docenti.$A$2:.$B$100];2;FALSE);&quot;&quot;)" table:style-name="ce132">
            <text:p>FORTUNA</text:p>
          </table:table-cell>
          <table:table-cell office:value-type="string" office:string-value="DI COSIMO" table:formula="of:=IF([.E72]&lt;&gt;0;VLOOKUP([.E72];['file:///Z:/Documentazione%20A.S.%202022_2023/ORARIO%202022_2023/ORARIO%202022_2023/ORARIO%202022_2023%20del%2016%20settembre%202022.xls'#Ore_docenti.$A$2:.$B$100];2;FALSE);&quot;&quot;)" table:style-name="ce192">
            <text:p>DI COSIMO</text:p>
          </table:table-cell>
          <table:table-cell office:value-type="string" office:string-value="" table:formula="of:=IF([.F72]&lt;&gt;0;VLOOKUP([.F72];['file:///Z:/Documentazione%20A.S.%202022_2023/ORARIO%202022_2023/ORARIO%202022_2023/ORARIO%202022_2023%20del%2016%20settembre%202022.xls'#Ore_docenti.$A$2:.$B$100];2;FALSE);&quot;&quot;)" table:style-name="ce132"/>
          <table:table-cell office:value-type="string" office:string-value="FERRANTE" table:formula="of:=IF([.G72]&lt;&gt;0;VLOOKUP([.G72];['file:///Z:/Documentazione%20A.S.%202022_2023/ORARIO%202022_2023/ORARIO%202022_2023/ORARIO%202022_2023%20del%2016%20settembre%202022.xls'#Ore_docenti.$A$2:.$B$100];2;FALSE);&quot;&quot;)" table:style-name="ce132">
            <text:p>FERRANTE</text:p>
          </table:table-cell>
          <table:table-cell office:value-type="string" office:string-value="ERMINI" table:formula="of:=IF([.H72]&lt;&gt;0;VLOOKUP([.H72];['file:///Z:/Documentazione%20A.S.%202022_2023/ORARIO%202022_2023/ORARIO%202022_2023/ORARIO%202022_2023%20del%2016%20settembre%202022.xls'#Ore_docenti.$A$2:.$B$100];2;FALSE);&quot;&quot;)" table:style-name="ce132">
            <text:p>ERMINI</text:p>
          </table:table-cell>
          <table:table-cell office:value-type="string" office:string-value="GIAMBENEDETTI" table:formula="of:=IF([.I72]&lt;&gt;0;VLOOKUP([.I72];['file:///Z:/Documentazione%20A.S.%202022_2023/ORARIO%202022_2023/ORARIO%202022_2023/ORARIO%202022_2023%20del%2016%20settembre%202022.xls'#Ore_docenti.$A$2:.$B$100];2;FALSE);&quot;&quot;)" table:style-name="ce209">
            <text:p>GIAMBENEDETTI</text:p>
          </table:table-cell>
          <table:table-cell office:value-type="string" office:string-value="" table:formula="of:=IF([.J72]&lt;&gt;0;VLOOKUP([.J72];['file:///Z:/Documentazione%20A.S.%202022_2023/ORARIO%202022_2023/ORARIO%202022_2023/ORARIO%202022_2023%20del%2016%20settembre%202022.xls'#Ore_docenti.$A$2:.$B$100];2;FALSE);&quot;&quot;)" table:style-name="ce86"/>
          <table:table-cell table:number-columns-repeated="16374"/>
        </table:table-row>
        <table:table-row table:style-name="ro2">
          <table:table-cell table:style-name="ce18"/>
          <table:table-cell office:value-type="float" office:value="5" table:number-columns-spanned="1" table:number-rows-spanned="2" table:style-name="ce30">
            <text:p>5</text:p>
          </table:table-cell>
          <table:table-cell office:value-type="string" table:content-validation-name="val1" table:style-name="ce211">
            <text:p>ORIENTAMENTO (ERM)</text:p>
          </table:table-cell>
          <table:table-cell office:value-type="string" table:content-validation-name="val1" table:style-name="ce215">
            <text:p>TECNICA APPLICATA INFORMATICA</text:p>
          </table:table-cell>
          <table:table-cell office:value-type="string" table:content-validation-name="val1" table:style-name="ce214">
            <text:p>TEC. TRATT. CORPO E BENES. (2-3)</text:p>
          </table:table-cell>
          <table:table-cell table:content-validation-name="val1" table:style-name="ce211"/>
          <table:table-cell office:value-type="string" table:content-validation-name="val1" table:style-name="ce330">
            <text:p>SCIENZE MATEMATICHE<text:s/></text:p>
          </table:table-cell>
          <table:table-cell office:value-type="string" table:content-validation-name="val1" table:style-name="ce331">
            <text:p>COSMETOLOGIA<text:s/></text:p>
          </table:table-cell>
          <table:table-cell office:value-type="string" table:content-validation-name="val1" table:style-name="ce333">
            <text:p>TECNICHE DI ACCONCIATURA (GIAMB 3)</text:p>
          </table:table-cell>
          <table:table-cell table:content-validation-name="val1" table:style-name="ce199"/>
          <table:table-cell table:number-columns-repeated="16374"/>
        </table:table-row>
        <table:table-row table:style-name="ro2">
          <table:table-cell table:style-name="ce18"/>
          <table:covered-table-cell/>
          <table:table-cell office:value-type="string" office:string-value="ERMINI" table:formula="of:=IF([.C74]&lt;&gt;0;VLOOKUP([.C74];['file:///Z:/Documentazione%20A.S.%202022_2023/ORARIO%202022_2023/ORARIO%202022_2023/ORARIO%202022_2023%20del%2016%20settembre%202022.xls'#Ore_docenti.$A$2:.$B$100];2;FALSE);&quot;&quot;)" table:style-name="ce132">
            <text:p>ERMINI</text:p>
          </table:table-cell>
          <table:table-cell office:value-type="string" office:string-value="CHINI" table:formula="of:=IF([.D74]&lt;&gt;0;VLOOKUP([.D74];['file:///Z:/Documentazione%20A.S.%202022_2023/ORARIO%202022_2023/ORARIO%202022_2023/ORARIO%202022_2023%20del%2016%20settembre%202022.xls'#Ore_docenti.$A$2:.$B$100];2;FALSE);&quot;&quot;)" table:style-name="ce132">
            <text:p>CHINI</text:p>
          </table:table-cell>
          <table:table-cell office:value-type="string" office:string-value="SPACCAPANICCIA" table:formula="of:=IF([.E74]&lt;&gt;0;VLOOKUP([.E74];['file:///Z:/Documentazione%20A.S.%202022_2023/ORARIO%202022_2023/ORARIO%202022_2023/ORARIO%202022_2023%20del%2016%20settembre%202022.xls'#Ore_docenti.$A$2:.$B$100];2;FALSE);&quot;&quot;)" table:style-name="ce132">
            <text:p>SPACCAPANICCIA</text:p>
          </table:table-cell>
          <table:table-cell office:value-type="string" office:string-value="" table:formula="of:=IF([.F74]&lt;&gt;0;VLOOKUP([.F74];['file:///Z:/Documentazione%20A.S.%202022_2023/ORARIO%202022_2023/ORARIO%202022_2023/ORARIO%202022_2023%20del%2016%20settembre%202022.xls'#Ore_docenti.$A$2:.$B$100];2;FALSE);&quot;&quot;)" table:style-name="ce132"/>
          <table:table-cell office:value-type="string" office:string-value="FERRANTE" table:formula="of:=IF([.G74]&lt;&gt;0;VLOOKUP([.G74];['file:///Z:/Documentazione%20A.S.%202022_2023/ORARIO%202022_2023/ORARIO%202022_2023/ORARIO%202022_2023%20del%2016%20settembre%202022.xls'#Ore_docenti.$A$2:.$B$100];2;FALSE);&quot;&quot;)" table:style-name="ce132">
            <text:p>FERRANTE</text:p>
          </table:table-cell>
          <table:table-cell office:value-type="string" office:string-value="NARDI" table:formula="of:=IF([.H74]&lt;&gt;0;VLOOKUP([.H74];['file:///Z:/Documentazione%20A.S.%202022_2023/ORARIO%202022_2023/ORARIO%202022_2023/ORARIO%202022_2023%20del%2016%20settembre%202022.xls'#Ore_docenti.$A$2:.$B$100];2;FALSE);&quot;&quot;)" table:style-name="ce132">
            <text:p>NARDI</text:p>
          </table:table-cell>
          <table:table-cell office:value-type="string" office:string-value="GIAMBENEDETTI" table:formula="of:=IF([.I74]&lt;&gt;0;VLOOKUP([.I74];['file:///Z:/Documentazione%20A.S.%202022_2023/ORARIO%202022_2023/ORARIO%202022_2023/ORARIO%202022_2023%20del%2016%20settembre%202022.xls'#Ore_docenti.$A$2:.$B$100];2;FALSE);&quot;&quot;)" table:style-name="ce132">
            <text:p>GIAMBENEDETTI</text:p>
          </table:table-cell>
          <table:table-cell office:value-type="string" office:string-value="" table:formula="of:=IF([.J74]&lt;&gt;0;VLOOKUP([.J74];['file:///Z:/Documentazione%20A.S.%202022_2023/ORARIO%202022_2023/ORARIO%202022_2023/ORARIO%202022_2023%20del%2016%20settembre%202022.xls'#Ore_docenti.$A$2:.$B$100];2;FALSE);&quot;&quot;)" table:style-name="ce86"/>
          <table:table-cell table:number-columns-repeated="16374"/>
        </table:table-row>
        <table:table-row table:style-name="ro2">
          <table:table-cell table:style-name="ce18"/>
          <table:table-cell office:value-type="float" office:value="6" table:number-columns-spanned="1" table:number-rows-spanned="2" table:style-name="ce30">
            <text:p>6</text:p>
          </table:table-cell>
          <table:table-cell office:value-type="string" table:content-validation-name="val1" table:style-name="ce210">
            <text:p>ORIENTAMENTO (ERM)</text:p>
          </table:table-cell>
          <table:table-cell office:value-type="string" table:content-validation-name="val1" table:style-name="ce212">
            <text:p>SCIENZE MATEMATICHE<text:s/></text:p>
          </table:table-cell>
          <table:table-cell office:value-type="string" table:content-validation-name="val1" table:style-name="ce213">
            <text:p>TEC. TRATT. CORPO E BENES. (2-3)</text:p>
          </table:table-cell>
          <table:table-cell table:content-validation-name="val1" table:style-name="ce329"/>
          <table:table-cell office:value-type="string" table:content-validation-name="val1" table:style-name="ce335">
            <text:p>LINGUA INGLESE</text:p>
          </table:table-cell>
          <table:table-cell office:value-type="string" table:content-validation-name="val1" table:style-name="ce332">
            <text:p>COSMETOLOGIA<text:s/></text:p>
          </table:table-cell>
          <table:table-cell office:value-type="string" table:content-validation-name="val1" table:style-name="ce334">
            <text:p>TECNICHE DI ACCONCIATURA (GIAMB 3)</text:p>
          </table:table-cell>
          <table:table-cell table:content-validation-name="val1" table:style-name="ce336"/>
          <table:table-cell table:number-columns-repeated="16374"/>
        </table:table-row>
        <table:table-row table:style-name="ro2">
          <table:table-cell table:style-name="ce18"/>
          <table:covered-table-cell/>
          <table:table-cell office:value-type="string" office:string-value="ERMINI" table:formula="of:=IF([.C76]&lt;&gt;0;VLOOKUP([.C76];['file:///Z:/Documentazione%20A.S.%202022_2023/ORARIO%202022_2023/ORARIO%202022_2023/ORARIO%202022_2023%20del%2016%20settembre%202022.xls'#Ore_docenti.$A$2:.$B$100];2;FALSE);&quot;&quot;)" table:style-name="ce132">
            <text:p>ERMINI</text:p>
          </table:table-cell>
          <table:table-cell office:value-type="string" office:string-value="FERRANTE" table:formula="of:=IF([.D76]&lt;&gt;0;VLOOKUP([.D76];['file:///Z:/Documentazione%20A.S.%202022_2023/ORARIO%202022_2023/ORARIO%202022_2023/ORARIO%202022_2023%20del%2016%20settembre%202022.xls'#Ore_docenti.$A$2:.$B$100];2;FALSE);&quot;&quot;)" table:style-name="ce132">
            <text:p>FERRANTE</text:p>
          </table:table-cell>
          <table:table-cell office:value-type="string" office:string-value="SPACCAPANICCIA" table:formula="of:=IF([.E76]&lt;&gt;0;VLOOKUP([.E76];['file:///Z:/Documentazione%20A.S.%202022_2023/ORARIO%202022_2023/ORARIO%202022_2023/ORARIO%202022_2023%20del%2016%20settembre%202022.xls'#Ore_docenti.$A$2:.$B$100];2;FALSE);&quot;&quot;)" table:style-name="ce132">
            <text:p>SPACCAPANICCIA</text:p>
          </table:table-cell>
          <table:table-cell office:value-type="string" office:string-value="" table:formula="of:=IF([.F76]&lt;&gt;0;VLOOKUP([.F76];['file:///Z:/Documentazione%20A.S.%202022_2023/ORARIO%202022_2023/ORARIO%202022_2023/ORARIO%202022_2023%20del%2016%20settembre%202022.xls'#Ore_docenti.$A$2:.$B$100];2;FALSE);&quot;&quot;)" table:style-name="ce132"/>
          <table:table-cell office:value-type="string" office:string-value="FORTUNA" table:formula="of:=IF([.G76]&lt;&gt;0;VLOOKUP([.G76];['file:///Z:/Documentazione%20A.S.%202022_2023/ORARIO%202022_2023/ORARIO%202022_2023/ORARIO%202022_2023%20del%2016%20settembre%202022.xls'#Ore_docenti.$A$2:.$B$100];2;FALSE);&quot;&quot;)" table:style-name="ce132">
            <text:p>FORTUNA</text:p>
          </table:table-cell>
          <table:table-cell office:value-type="string" office:string-value="NARDI" table:formula="of:=IF([.H76]&lt;&gt;0;VLOOKUP([.H76];['file:///Z:/Documentazione%20A.S.%202022_2023/ORARIO%202022_2023/ORARIO%202022_2023/ORARIO%202022_2023%20del%2016%20settembre%202022.xls'#Ore_docenti.$A$2:.$B$100];2;FALSE);&quot;&quot;)" table:style-name="ce132">
            <text:p>NARDI</text:p>
          </table:table-cell>
          <table:table-cell office:value-type="string" office:string-value="GIAMBENEDETTI" table:formula="of:=IF([.I76]&lt;&gt;0;VLOOKUP([.I76];['file:///Z:/Documentazione%20A.S.%202022_2023/ORARIO%202022_2023/ORARIO%202022_2023/ORARIO%202022_2023%20del%2016%20settembre%202022.xls'#Ore_docenti.$A$2:.$B$100];2;FALSE);&quot;&quot;)" table:style-name="ce132">
            <text:p>GIAMBENEDETTI</text:p>
          </table:table-cell>
          <table:table-cell office:value-type="string" office:string-value="" table:formula="of:=IF([.J76]&lt;&gt;0;VLOOKUP([.J76];['file:///Z:/Documentazione%20A.S.%202022_2023/ORARIO%202022_2023/ORARIO%202022_2023/ORARIO%202022_2023%20del%2016%20settembre%202022.xls'#Ore_docenti.$A$2:.$B$100];2;FALSE);&quot;&quot;)" table:style-name="ce86"/>
          <table:table-cell table:number-columns-repeated="16374"/>
        </table:table-row>
        <table:table-row table:style-name="ro2">
          <table:table-cell table:style-name="ce19"/>
          <table:table-cell office:value-type="float" office:value="7" table:number-columns-spanned="1" table:number-rows-spanned="2" table:style-name="ce30">
            <text:p>7</text:p>
          </table:table-cell>
          <table:table-cell table:content-validation-name="val1" table:style-name="ce341"/>
          <table:table-cell table:content-validation-name="val1" table:style-name="ce341"/>
          <table:table-cell table:content-validation-name="val1" table:style-name="ce361"/>
          <table:table-cell table:content-validation-name="val1" table:style-name="ce341"/>
          <table:table-cell table:content-validation-name="val1" table:style-name="ce341"/>
          <table:table-cell table:content-validation-name="val1" table:style-name="ce341"/>
          <table:table-cell table:content-validation-name="val1" table:style-name="ce341"/>
          <table:table-cell table:content-validation-name="val1" table:style-name="ce337"/>
          <table:table-cell table:number-columns-repeated="16374"/>
        </table:table-row>
        <table:table-row table:style-name="ro2">
          <table:table-cell table:style-name="ce20"/>
          <table:covered-table-cell/>
          <table:table-cell office:value-type="string" office:string-value="" table:formula="of:=IF([.C78]&lt;&gt;0;VLOOKUP([.C78];['file:///Z:/Documentazione%20A.S.%202022_2023/ORARIO%202022_2023/ORARIO%202022_2023/ORARIO%202022_2023%20del%2016%20settembre%202022.xls'#Ore_docenti.$A$2:.$B$100];2;FALSE);&quot;&quot;)" table:style-name="ce132"/>
          <table:table-cell office:value-type="string" office:string-value="" table:formula="of:=IF([.D78]&lt;&gt;0;VLOOKUP([.D78];['file:///Z:/Documentazione%20A.S.%202022_2023/ORARIO%202022_2023/ORARIO%202022_2023/ORARIO%202022_2023%20del%2016%20settembre%202022.xls'#Ore_docenti.$A$2:.$B$100];2;FALSE);&quot;&quot;)" table:style-name="ce132"/>
          <table:table-cell table:style-name="ce342"/>
          <table:table-cell office:value-type="string" office:string-value="" table:formula="of:=IF([.F78]&lt;&gt;0;VLOOKUP([.F78];['file:///Z:/Documentazione%20A.S.%202022_2023/ORARIO%202022_2023/ORARIO%202022_2023/ORARIO%202022_2023%20del%2016%20settembre%202022.xls'#Ore_docenti.$A$2:.$B$100];2;FALSE);&quot;&quot;)" table:style-name="ce132"/>
          <table:table-cell office:value-type="string" office:string-value="" table:formula="of:=IF([.G78]&lt;&gt;0;VLOOKUP([.G78];['file:///Z:/Documentazione%20A.S.%202022_2023/ORARIO%202022_2023/ORARIO%202022_2023/ORARIO%202022_2023%20del%2016%20settembre%202022.xls'#Ore_docenti.$A$2:.$B$100];2;FALSE);&quot;&quot;)" table:style-name="ce132"/>
          <table:table-cell office:value-type="string" office:string-value="" table:formula="of:=IF([.H78]&lt;&gt;0;VLOOKUP([.H78];['file:///Z:/Documentazione%20A.S.%202022_2023/ORARIO%202022_2023/ORARIO%202022_2023/ORARIO%202022_2023%20del%2016%20settembre%202022.xls'#Ore_docenti.$A$2:.$B$100];2;FALSE);&quot;&quot;)" table:style-name="ce132"/>
          <table:table-cell office:value-type="string" office:string-value="" table:formula="of:=IF([.I78]&lt;&gt;0;VLOOKUP([.I78];['file:///Z:/Documentazione%20A.S.%202022_2023/ORARIO%202022_2023/ORARIO%202022_2023/ORARIO%202022_2023%20del%2016%20settembre%202022.xls'#Ore_docenti.$A$2:.$B$100];2;FALSE);&quot;&quot;)" table:style-name="ce132"/>
          <table:table-cell office:value-type="string" office:string-value="" table:formula="of:=IF([.J78]&lt;&gt;0;VLOOKUP([.J78];['file:///Z:/Documentazione%20A.S.%202022_2023/ORARIO%202022_2023/ORARIO%202022_2023/ORARIO%202022_2023%20del%2016%20settembre%202022.xls'#Ore_docenti.$A$2:.$B$100];2;FALSE);&quot;&quot;)" table:style-name="ce86"/>
          <table:table-cell table:number-columns-repeated="16374"/>
        </table:table-row>
        <table:table-row table:style-name="ro2">
          <table:table-cell table:style-name="ce21"/>
          <table:table-cell office:value-type="float" office:value="8" table:number-columns-spanned="1" table:number-rows-spanned="2" table:style-name="ce31">
            <text:p>8</text:p>
          </table:table-cell>
          <table:table-cell table:content-validation-name="val1" table:style-name="ce340"/>
          <table:table-cell table:content-validation-name="val1" table:style-name="ce340"/>
          <table:table-cell table:content-validation-name="val1" table:style-name="ce362"/>
          <table:table-cell table:content-validation-name="val1" table:style-name="ce340"/>
          <table:table-cell table:content-validation-name="val1" table:style-name="ce340"/>
          <table:table-cell table:content-validation-name="val1" table:style-name="ce340"/>
          <table:table-cell table:content-validation-name="val1" table:style-name="ce340"/>
          <table:table-cell table:content-validation-name="val1" table:style-name="ce338"/>
          <table:table-cell table:number-columns-repeated="16374"/>
        </table:table-row>
        <table:table-row table:style-name="ro2">
          <table:table-cell table:style-name="ce22"/>
          <table:covered-table-cell/>
          <table:table-cell office:value-type="string" office:string-value="" table:formula="of:=IF([.C80]&lt;&gt;0;VLOOKUP([.C80];['file:///Z:/Documentazione%20A.S.%202022_2023/ORARIO%202022_2023/ORARIO%202022_2023/ORARIO%202022_2023%20del%2016%20settembre%202022.xls'#Ore_docenti.$A$2:.$B$100];2;FALSE);&quot;&quot;)" table:style-name="ce119"/>
          <table:table-cell office:value-type="string" office:string-value="" table:formula="of:=IF([.D80]&lt;&gt;0;VLOOKUP([.D80];['file:///Z:/Documentazione%20A.S.%202022_2023/ORARIO%202022_2023/ORARIO%202022_2023/ORARIO%202022_2023%20del%2016%20settembre%202022.xls'#Ore_docenti.$A$2:.$B$100];2;FALSE);&quot;&quot;)" table:style-name="ce119"/>
          <table:table-cell table:style-name="ce342"/>
          <table:table-cell office:value-type="string" office:string-value="" table:formula="of:=IF([.F80]&lt;&gt;0;VLOOKUP([.F80];['file:///Z:/Documentazione%20A.S.%202022_2023/ORARIO%202022_2023/ORARIO%202022_2023/ORARIO%202022_2023%20del%2016%20settembre%202022.xls'#Ore_docenti.$A$2:.$B$100];2;FALSE);&quot;&quot;)" table:style-name="ce119"/>
          <table:table-cell office:value-type="string" office:string-value="" table:formula="of:=IF([.G80]&lt;&gt;0;VLOOKUP([.G80];['file:///Z:/Documentazione%20A.S.%202022_2023/ORARIO%202022_2023/ORARIO%202022_2023/ORARIO%202022_2023%20del%2016%20settembre%202022.xls'#Ore_docenti.$A$2:.$B$100];2;FALSE);&quot;&quot;)" table:style-name="ce119"/>
          <table:table-cell office:value-type="string" office:string-value="" table:formula="of:=IF([.H80]&lt;&gt;0;VLOOKUP([.H80];['file:///Z:/Documentazione%20A.S.%202022_2023/ORARIO%202022_2023/ORARIO%202022_2023/ORARIO%202022_2023%20del%2016%20settembre%202022.xls'#Ore_docenti.$A$2:.$B$100];2;FALSE);&quot;&quot;)" table:style-name="ce119"/>
          <table:table-cell office:value-type="string" office:string-value="" table:formula="of:=IF([.I80]&lt;&gt;0;VLOOKUP([.I80];['file:///Z:/Documentazione%20A.S.%202022_2023/ORARIO%202022_2023/ORARIO%202022_2023/ORARIO%202022_2023%20del%2016%20settembre%202022.xls'#Ore_docenti.$A$2:.$B$100];2;FALSE);&quot;&quot;)" table:style-name="ce119"/>
          <table:table-cell office:value-type="string" office:string-value="" table:formula="of:=IF([.J80]&lt;&gt;0;VLOOKUP([.J80];['file:///Z:/Documentazione%20A.S.%202022_2023/ORARIO%202022_2023/ORARIO%202022_2023/ORARIO%202022_2023%20del%2016%20settembre%202022.xls'#Ore_docenti.$A$2:.$B$100];2;FALSE);&quot;&quot;)" table:style-name="ce339"/>
          <table:table-cell table:number-columns-repeated="16374"/>
        </table:table-row>
        <table:table-row table:style-name="ro2">
          <table:table-cell office:value-type="string" table:style-name="ce25">
            <text:p>Sab</text:p>
          </table:table-cell>
          <table:table-cell office:value-type="float" office:value="1" table:number-columns-spanned="1" table:number-rows-spanned="2" table:style-name="ce29">
            <text:p>1</text:p>
          </table:table-cell>
          <table:table-cell table:content-validation-name="val1" table:style-name="ce343"/>
          <table:table-cell table:content-validation-name="val1" table:style-name="ce343"/>
          <table:table-cell table:content-validation-name="val1" table:style-name="ce343"/>
          <table:table-cell table:content-validation-name="val1" table:style-name="ce343"/>
          <table:table-cell table:content-validation-name="val1" table:style-name="ce343"/>
          <table:table-cell table:content-validation-name="val1" table:style-name="ce343"/>
          <table:table-cell table:content-validation-name="val1" table:style-name="ce343"/>
          <table:table-cell table:content-validation-name="val1" table:style-name="ce344"/>
          <table:table-cell table:number-columns-repeated="16374"/>
        </table:table-row>
        <table:table-row table:style-name="ro2">
          <table:table-cell table:style-name="ce8"/>
          <table:covered-table-cell/>
          <table:table-cell office:value-type="string" office:string-value="" table:formula="of:=IF([.C82]&lt;&gt;0;VLOOKUP([.C82];['file:///Z:/Documentazione%20A.S.%202022_2023/ORARIO%202022_2023/ORARIO%202022_2023/ORARIO%202022_2023%20del%2016%20settembre%202022.xls'#Ore_docenti.$A$2:.$B$100];2;FALSE);&quot;&quot;)" table:style-name="ce51"/>
          <table:table-cell office:value-type="string" office:string-value="" table:formula="of:=IF([.D82]&lt;&gt;0;VLOOKUP([.D82];['file:///Z:/Documentazione%20A.S.%202022_2023/ORARIO%202022_2023/ORARIO%202022_2023/ORARIO%202022_2023%20del%2016%20settembre%202022.xls'#Ore_docenti.$A$2:.$B$100];2;FALSE);&quot;&quot;)" table:style-name="ce51"/>
          <table:table-cell office:value-type="string" office:string-value="" table:formula="of:=IF([.E82]&lt;&gt;0;VLOOKUP([.E82];['file:///Z:/Documentazione%20A.S.%202022_2023/ORARIO%202022_2023/ORARIO%202022_2023/ORARIO%202022_2023%20del%2016%20settembre%202022.xls'#Ore_docenti.$A$2:.$B$100];2;FALSE);&quot;&quot;)" table:style-name="ce51"/>
          <table:table-cell office:value-type="string" office:string-value="" table:formula="of:=IF([.F82]&lt;&gt;0;VLOOKUP([.F82];['file:///Z:/Documentazione%20A.S.%202022_2023/ORARIO%202022_2023/ORARIO%202022_2023/ORARIO%202022_2023%20del%2016%20settembre%202022.xls'#Ore_docenti.$A$2:.$B$100];2;FALSE);&quot;&quot;)" table:style-name="ce51"/>
          <table:table-cell office:value-type="string" office:string-value="" table:formula="of:=IF([.G82]&lt;&gt;0;VLOOKUP([.G82];['file:///Z:/Documentazione%20A.S.%202022_2023/ORARIO%202022_2023/ORARIO%202022_2023/ORARIO%202022_2023%20del%2016%20settembre%202022.xls'#Ore_docenti.$A$2:.$B$100];2;FALSE);&quot;&quot;)" table:style-name="ce51"/>
          <table:table-cell office:value-type="string" office:string-value="" table:formula="of:=IF([.H82]&lt;&gt;0;VLOOKUP([.H82];['file:///Z:/Documentazione%20A.S.%202022_2023/ORARIO%202022_2023/ORARIO%202022_2023/ORARIO%202022_2023%20del%2016%20settembre%202022.xls'#Ore_docenti.$A$2:.$B$100];2;FALSE);&quot;&quot;)" table:style-name="ce51"/>
          <table:table-cell office:value-type="string" office:string-value="" table:formula="of:=IF([.I82]&lt;&gt;0;VLOOKUP([.I82];['file:///Z:/Documentazione%20A.S.%202022_2023/ORARIO%202022_2023/ORARIO%202022_2023/ORARIO%202022_2023%20del%2016%20settembre%202022.xls'#Ore_docenti.$A$2:.$B$100];2;FALSE);&quot;&quot;)" table:style-name="ce51"/>
          <table:table-cell office:value-type="string" office:string-value="" table:formula="of:=IF([.J82]&lt;&gt;0;VLOOKUP([.J82];['file:///Z:/Documentazione%20A.S.%202022_2023/ORARIO%202022_2023/ORARIO%202022_2023/ORARIO%202022_2023%20del%2016%20settembre%202022.xls'#Ore_docenti.$A$2:.$B$100];2;FALSE);&quot;&quot;)" table:style-name="ce43"/>
          <table:table-cell table:number-columns-repeated="16374"/>
        </table:table-row>
        <table:table-row table:style-name="ro2">
          <table:table-cell office:value-type="date" office:date-value="2022-09-24T00:00:00" table:formula="of:=[.A68]+1" table:style-name="ce15">
            <text:p>24/09/2022</text:p>
          </table:table-cell>
          <table:table-cell office:value-type="float" office:value="2" table:number-columns-spanned="1" table:number-rows-spanned="2" table:style-name="ce30">
            <text:p>2</text:p>
          </table:table-cell>
          <table:table-cell table:content-validation-name="val1" table:style-name="ce345"/>
          <table:table-cell table:content-validation-name="val1" table:style-name="ce345"/>
          <table:table-cell table:content-validation-name="val1" table:style-name="ce345"/>
          <table:table-cell table:content-validation-name="val1" table:style-name="ce345"/>
          <table:table-cell table:content-validation-name="val1" table:style-name="ce345"/>
          <table:table-cell table:content-validation-name="val1" table:style-name="ce345"/>
          <table:table-cell table:content-validation-name="val1" table:style-name="ce345"/>
          <table:table-cell table:content-validation-name="val1" table:style-name="ce346"/>
          <table:table-cell table:number-columns-repeated="16374"/>
        </table:table-row>
        <table:table-row table:style-name="ro2">
          <table:table-cell table:style-name="ce15"/>
          <table:covered-table-cell/>
          <table:table-cell office:value-type="string" office:string-value="" table:formula="of:=IF([.C84]&lt;&gt;0;VLOOKUP([.C84];['file:///Z:/Documentazione%20A.S.%202022_2023/ORARIO%202022_2023/ORARIO%202022_2023/ORARIO%202022_2023%20del%2016%20settembre%202022.xls'#Ore_docenti.$A$2:.$B$100];2;FALSE);&quot;&quot;)" table:style-name="ce51"/>
          <table:table-cell office:value-type="string" office:string-value="" table:formula="of:=IF([.D84]&lt;&gt;0;VLOOKUP([.D84];['file:///Z:/Documentazione%20A.S.%202022_2023/ORARIO%202022_2023/ORARIO%202022_2023/ORARIO%202022_2023%20del%2016%20settembre%202022.xls'#Ore_docenti.$A$2:.$B$100];2;FALSE);&quot;&quot;)" table:style-name="ce51"/>
          <table:table-cell office:value-type="string" office:string-value="" table:formula="of:=IF([.E84]&lt;&gt;0;VLOOKUP([.E84];['file:///Z:/Documentazione%20A.S.%202022_2023/ORARIO%202022_2023/ORARIO%202022_2023/ORARIO%202022_2023%20del%2016%20settembre%202022.xls'#Ore_docenti.$A$2:.$B$100];2;FALSE);&quot;&quot;)" table:style-name="ce51"/>
          <table:table-cell office:value-type="string" office:string-value="" table:formula="of:=IF([.F84]&lt;&gt;0;VLOOKUP([.F84];['file:///Z:/Documentazione%20A.S.%202022_2023/ORARIO%202022_2023/ORARIO%202022_2023/ORARIO%202022_2023%20del%2016%20settembre%202022.xls'#Ore_docenti.$A$2:.$B$100];2;FALSE);&quot;&quot;)" table:style-name="ce51"/>
          <table:table-cell office:value-type="string" office:string-value="" table:formula="of:=IF([.G84]&lt;&gt;0;VLOOKUP([.G84];['file:///Z:/Documentazione%20A.S.%202022_2023/ORARIO%202022_2023/ORARIO%202022_2023/ORARIO%202022_2023%20del%2016%20settembre%202022.xls'#Ore_docenti.$A$2:.$B$100];2;FALSE);&quot;&quot;)" table:style-name="ce51"/>
          <table:table-cell office:value-type="string" office:string-value="" table:formula="of:=IF([.H84]&lt;&gt;0;VLOOKUP([.H84];['file:///Z:/Documentazione%20A.S.%202022_2023/ORARIO%202022_2023/ORARIO%202022_2023/ORARIO%202022_2023%20del%2016%20settembre%202022.xls'#Ore_docenti.$A$2:.$B$100];2;FALSE);&quot;&quot;)" table:style-name="ce51"/>
          <table:table-cell office:value-type="string" office:string-value="" table:formula="of:=IF([.I84]&lt;&gt;0;VLOOKUP([.I84];['file:///Z:/Documentazione%20A.S.%202022_2023/ORARIO%202022_2023/ORARIO%202022_2023/ORARIO%202022_2023%20del%2016%20settembre%202022.xls'#Ore_docenti.$A$2:.$B$100];2;FALSE);&quot;&quot;)" table:style-name="ce51"/>
          <table:table-cell office:value-type="string" office:string-value="" table:formula="of:=IF([.J84]&lt;&gt;0;VLOOKUP([.J84];['file:///Z:/Documentazione%20A.S.%202022_2023/ORARIO%202022_2023/ORARIO%202022_2023/ORARIO%202022_2023%20del%2016%20settembre%202022.xls'#Ore_docenti.$A$2:.$B$100];2;FALSE);&quot;&quot;)" table:style-name="ce43"/>
          <table:table-cell table:number-columns-repeated="16374"/>
        </table:table-row>
        <table:table-row table:style-name="ro2">
          <table:table-cell table:style-name="ce18"/>
          <table:table-cell office:value-type="float" office:value="3" table:number-columns-spanned="1" table:number-rows-spanned="2" table:style-name="ce30">
            <text:p>3</text:p>
          </table:table-cell>
          <table:table-cell table:content-validation-name="val1" table:style-name="ce347"/>
          <table:table-cell table:content-validation-name="val1" table:style-name="ce347"/>
          <table:table-cell table:content-validation-name="val1" table:style-name="ce347"/>
          <table:table-cell table:content-validation-name="val1" table:style-name="ce347"/>
          <table:table-cell table:content-validation-name="val1" table:style-name="ce347"/>
          <table:table-cell table:content-validation-name="val1" table:style-name="ce347"/>
          <table:table-cell table:content-validation-name="val1" table:style-name="ce347"/>
          <table:table-cell table:content-validation-name="val1" table:style-name="ce348"/>
          <table:table-cell table:number-columns-repeated="16374"/>
        </table:table-row>
        <table:table-row table:style-name="ro2">
          <table:table-cell table:style-name="ce18"/>
          <table:covered-table-cell/>
          <table:table-cell office:value-type="string" office:string-value="" table:formula="of:=IF([.C86]&lt;&gt;0;VLOOKUP([.C86];['file:///Z:/Documentazione%20A.S.%202022_2023/ORARIO%202022_2023/ORARIO%202022_2023/ORARIO%202022_2023%20del%2016%20settembre%202022.xls'#Ore_docenti.$A$2:.$B$100];2;FALSE);&quot;&quot;)" table:style-name="ce51"/>
          <table:table-cell office:value-type="string" office:string-value="" table:formula="of:=IF([.D86]&lt;&gt;0;VLOOKUP([.D86];['file:///Z:/Documentazione%20A.S.%202022_2023/ORARIO%202022_2023/ORARIO%202022_2023/ORARIO%202022_2023%20del%2016%20settembre%202022.xls'#Ore_docenti.$A$2:.$B$100];2;FALSE);&quot;&quot;)" table:style-name="ce51"/>
          <table:table-cell office:value-type="string" office:string-value="" table:formula="of:=IF([.E86]&lt;&gt;0;VLOOKUP([.E86];['file:///Z:/Documentazione%20A.S.%202022_2023/ORARIO%202022_2023/ORARIO%202022_2023/ORARIO%202022_2023%20del%2016%20settembre%202022.xls'#Ore_docenti.$A$2:.$B$100];2;FALSE);&quot;&quot;)" table:style-name="ce51"/>
          <table:table-cell office:value-type="string" office:string-value="" table:formula="of:=IF([.F86]&lt;&gt;0;VLOOKUP([.F86];['file:///Z:/Documentazione%20A.S.%202022_2023/ORARIO%202022_2023/ORARIO%202022_2023/ORARIO%202022_2023%20del%2016%20settembre%202022.xls'#Ore_docenti.$A$2:.$B$100];2;FALSE);&quot;&quot;)" table:style-name="ce51"/>
          <table:table-cell office:value-type="string" office:string-value="" table:formula="of:=IF([.G86]&lt;&gt;0;VLOOKUP([.G86];['file:///Z:/Documentazione%20A.S.%202022_2023/ORARIO%202022_2023/ORARIO%202022_2023/ORARIO%202022_2023%20del%2016%20settembre%202022.xls'#Ore_docenti.$A$2:.$B$100];2;FALSE);&quot;&quot;)" table:style-name="ce51"/>
          <table:table-cell office:value-type="string" office:string-value="" table:formula="of:=IF([.H86]&lt;&gt;0;VLOOKUP([.H86];['file:///Z:/Documentazione%20A.S.%202022_2023/ORARIO%202022_2023/ORARIO%202022_2023/ORARIO%202022_2023%20del%2016%20settembre%202022.xls'#Ore_docenti.$A$2:.$B$100];2;FALSE);&quot;&quot;)" table:style-name="ce51"/>
          <table:table-cell office:value-type="string" office:string-value="" table:formula="of:=IF([.I86]&lt;&gt;0;VLOOKUP([.I86];['file:///Z:/Documentazione%20A.S.%202022_2023/ORARIO%202022_2023/ORARIO%202022_2023/ORARIO%202022_2023%20del%2016%20settembre%202022.xls'#Ore_docenti.$A$2:.$B$100];2;FALSE);&quot;&quot;)" table:style-name="ce51"/>
          <table:table-cell office:value-type="string" office:string-value="" table:formula="of:=IF([.J86]&lt;&gt;0;VLOOKUP([.J86];['file:///Z:/Documentazione%20A.S.%202022_2023/ORARIO%202022_2023/ORARIO%202022_2023/ORARIO%202022_2023%20del%2016%20settembre%202022.xls'#Ore_docenti.$A$2:.$B$100];2;FALSE);&quot;&quot;)" table:style-name="ce43"/>
          <table:table-cell table:number-columns-repeated="16374"/>
        </table:table-row>
        <table:table-row table:style-name="ro2">
          <table:table-cell table:style-name="ce18"/>
          <table:table-cell office:value-type="float" office:value="4" table:number-columns-spanned="1" table:number-rows-spanned="2" table:style-name="ce30">
            <text:p>4</text:p>
          </table:table-cell>
          <table:table-cell table:content-validation-name="val1" table:style-name="ce349"/>
          <table:table-cell table:content-validation-name="val1" table:style-name="ce349"/>
          <table:table-cell table:content-validation-name="val1" table:style-name="ce349"/>
          <table:table-cell table:content-validation-name="val1" table:style-name="ce349"/>
          <table:table-cell table:content-validation-name="val1" table:style-name="ce349"/>
          <table:table-cell table:content-validation-name="val1" table:style-name="ce349"/>
          <table:table-cell table:content-validation-name="val1" table:style-name="ce349"/>
          <table:table-cell table:content-validation-name="val1" table:style-name="ce350"/>
          <table:table-cell table:number-columns-repeated="16374"/>
        </table:table-row>
        <table:table-row table:style-name="ro2">
          <table:table-cell table:style-name="ce18"/>
          <table:covered-table-cell/>
          <table:table-cell office:value-type="string" office:string-value="" table:formula="of:=IF([.C88]&lt;&gt;0;VLOOKUP([.C88];['file:///Z:/Documentazione%20A.S.%202022_2023/ORARIO%202022_2023/ORARIO%202022_2023/ORARIO%202022_2023%20del%2016%20settembre%202022.xls'#Ore_docenti.$A$2:.$B$100];2;FALSE);&quot;&quot;)"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51"/>
          <table:table-cell table:style-name="ce43"/>
          <table:table-cell table:number-columns-repeated="16374"/>
        </table:table-row>
        <table:table-row table:style-name="ro2">
          <table:table-cell table:style-name="ce18"/>
          <table:table-cell office:value-type="float" office:value="5" table:number-columns-spanned="1" table:number-rows-spanned="2" table:style-name="ce30">
            <text:p>5</text:p>
          </table:table-cell>
          <table:table-cell table:content-validation-name="val1" table:style-name="ce351"/>
          <table:table-cell table:content-validation-name="val1" table:style-name="ce351"/>
          <table:table-cell table:content-validation-name="val1" table:style-name="ce351"/>
          <table:table-cell table:content-validation-name="val1" table:style-name="ce351"/>
          <table:table-cell table:content-validation-name="val1" table:style-name="ce351"/>
          <table:table-cell table:content-validation-name="val1" table:style-name="ce351"/>
          <table:table-cell table:content-validation-name="val1" table:style-name="ce351"/>
          <table:table-cell table:content-validation-name="val1" table:style-name="ce352"/>
          <table:table-cell table:number-columns-repeated="16374"/>
        </table:table-row>
        <table:table-row table:style-name="ro2">
          <table:table-cell table:style-name="ce18"/>
          <table:covered-table-cell/>
          <table:table-cell office:value-type="string" office:string-value="" table:formula="of:=IF([.C90]&lt;&gt;0;VLOOKUP([.C90];['file:///Z:/Documentazione%20A.S.%202022_2023/ORARIO%202022_2023/ORARIO%202022_2023/ORARIO%202022_2023%20del%2016%20settembre%202022.xls'#Ore_docenti.$A$2:.$B$100];2;FALSE);&quot;&quot;)" table:style-name="ce51"/>
          <table:table-cell office:value-type="string" office:string-value="" table:formula="of:=IF([.D90]&lt;&gt;0;VLOOKUP([.D90];['file:///Z:/Documentazione%20A.S.%202022_2023/ORARIO%202022_2023/ORARIO%202022_2023/ORARIO%202022_2023%20del%2016%20settembre%202022.xls'#Ore_docenti.$A$2:.$B$100];2;FALSE);&quot;&quot;)" table:style-name="ce51"/>
          <table:table-cell office:value-type="string" office:string-value="" table:formula="of:=IF([.E90]&lt;&gt;0;VLOOKUP([.E90];['file:///Z:/Documentazione%20A.S.%202022_2023/ORARIO%202022_2023/ORARIO%202022_2023/ORARIO%202022_2023%20del%2016%20settembre%202022.xls'#Ore_docenti.$A$2:.$B$100];2;FALSE);&quot;&quot;)" table:style-name="ce51"/>
          <table:table-cell office:value-type="string" office:string-value="" table:formula="of:=IF([.F90]&lt;&gt;0;VLOOKUP([.F90];['file:///Z:/Documentazione%20A.S.%202022_2023/ORARIO%202022_2023/ORARIO%202022_2023/ORARIO%202022_2023%20del%2016%20settembre%202022.xls'#Ore_docenti.$A$2:.$B$100];2;FALSE);&quot;&quot;)" table:style-name="ce51"/>
          <table:table-cell office:value-type="string" office:string-value="" table:formula="of:=IF([.G90]&lt;&gt;0;VLOOKUP([.G90];['file:///Z:/Documentazione%20A.S.%202022_2023/ORARIO%202022_2023/ORARIO%202022_2023/ORARIO%202022_2023%20del%2016%20settembre%202022.xls'#Ore_docenti.$A$2:.$B$100];2;FALSE);&quot;&quot;)" table:style-name="ce51"/>
          <table:table-cell office:value-type="string" office:string-value="" table:formula="of:=IF([.H90]&lt;&gt;0;VLOOKUP([.H90];['file:///Z:/Documentazione%20A.S.%202022_2023/ORARIO%202022_2023/ORARIO%202022_2023/ORARIO%202022_2023%20del%2016%20settembre%202022.xls'#Ore_docenti.$A$2:.$B$100];2;FALSE);&quot;&quot;)" table:style-name="ce51"/>
          <table:table-cell office:value-type="string" office:string-value="" table:formula="of:=IF([.I90]&lt;&gt;0;VLOOKUP([.I90];['file:///Z:/Documentazione%20A.S.%202022_2023/ORARIO%202022_2023/ORARIO%202022_2023/ORARIO%202022_2023%20del%2016%20settembre%202022.xls'#Ore_docenti.$A$2:.$B$100];2;FALSE);&quot;&quot;)" table:style-name="ce51"/>
          <table:table-cell office:value-type="string" office:string-value="" table:formula="of:=IF([.J90]&lt;&gt;0;VLOOKUP([.J90];['file:///Z:/Documentazione%20A.S.%202022_2023/ORARIO%202022_2023/ORARIO%202022_2023/ORARIO%202022_2023%20del%2016%20settembre%202022.xls'#Ore_docenti.$A$2:.$B$100];2;FALSE);&quot;&quot;)" table:style-name="ce43"/>
          <table:table-cell table:number-columns-repeated="16374"/>
        </table:table-row>
        <table:table-row table:style-name="ro2">
          <table:table-cell table:style-name="ce18"/>
          <table:table-cell office:value-type="float" office:value="6" table:number-columns-spanned="1" table:number-rows-spanned="2" table:style-name="ce30">
            <text:p>6</text:p>
          </table:table-cell>
          <table:table-cell table:content-validation-name="val1" table:style-name="ce353"/>
          <table:table-cell table:content-validation-name="val1" table:style-name="ce353"/>
          <table:table-cell table:content-validation-name="val1" table:style-name="ce353"/>
          <table:table-cell table:content-validation-name="val1" table:style-name="ce353"/>
          <table:table-cell table:content-validation-name="val1" table:style-name="ce353"/>
          <table:table-cell table:content-validation-name="val1" table:style-name="ce353"/>
          <table:table-cell table:content-validation-name="val1" table:style-name="ce353"/>
          <table:table-cell table:content-validation-name="val1" table:style-name="ce354"/>
          <table:table-cell table:number-columns-repeated="16374"/>
        </table:table-row>
        <table:table-row table:style-name="ro2">
          <table:table-cell table:style-name="ce18"/>
          <table:covered-table-cell/>
          <table:table-cell office:value-type="string" office:string-value="" table:formula="of:=IF([.C92]&lt;&gt;0;VLOOKUP([.C92];['file:///Z:/Documentazione%20A.S.%202022_2023/ORARIO%202022_2023/ORARIO%202022_2023/ORARIO%202022_2023%20del%2016%20settembre%202022.xls'#Ore_docenti.$A$2:.$B$100];2;FALSE);&quot;&quot;)" table:style-name="ce51"/>
          <table:table-cell office:value-type="string" office:string-value="" table:formula="of:=IF([.D92]&lt;&gt;0;VLOOKUP([.D92];['file:///Z:/Documentazione%20A.S.%202022_2023/ORARIO%202022_2023/ORARIO%202022_2023/ORARIO%202022_2023%20del%2016%20settembre%202022.xls'#Ore_docenti.$A$2:.$B$100];2;FALSE);&quot;&quot;)" table:style-name="ce51"/>
          <table:table-cell office:value-type="string" office:string-value="" table:formula="of:=IF([.E92]&lt;&gt;0;VLOOKUP([.E92];['file:///Z:/Documentazione%20A.S.%202022_2023/ORARIO%202022_2023/ORARIO%202022_2023/ORARIO%202022_2023%20del%2016%20settembre%202022.xls'#Ore_docenti.$A$2:.$B$100];2;FALSE);&quot;&quot;)" table:style-name="ce51"/>
          <table:table-cell office:value-type="string" office:string-value="" table:formula="of:=IF([.F92]&lt;&gt;0;VLOOKUP([.F92];['file:///Z:/Documentazione%20A.S.%202022_2023/ORARIO%202022_2023/ORARIO%202022_2023/ORARIO%202022_2023%20del%2016%20settembre%202022.xls'#Ore_docenti.$A$2:.$B$100];2;FALSE);&quot;&quot;)" table:style-name="ce51"/>
          <table:table-cell office:value-type="string" office:string-value="" table:formula="of:=IF([.G92]&lt;&gt;0;VLOOKUP([.G92];['file:///Z:/Documentazione%20A.S.%202022_2023/ORARIO%202022_2023/ORARIO%202022_2023/ORARIO%202022_2023%20del%2016%20settembre%202022.xls'#Ore_docenti.$A$2:.$B$100];2;FALSE);&quot;&quot;)" table:style-name="ce51"/>
          <table:table-cell office:value-type="string" office:string-value="" table:formula="of:=IF([.H92]&lt;&gt;0;VLOOKUP([.H92];['file:///Z:/Documentazione%20A.S.%202022_2023/ORARIO%202022_2023/ORARIO%202022_2023/ORARIO%202022_2023%20del%2016%20settembre%202022.xls'#Ore_docenti.$A$2:.$B$100];2;FALSE);&quot;&quot;)" table:style-name="ce51"/>
          <table:table-cell office:value-type="string" office:string-value="" table:formula="of:=IF([.I92]&lt;&gt;0;VLOOKUP([.I92];['file:///Z:/Documentazione%20A.S.%202022_2023/ORARIO%202022_2023/ORARIO%202022_2023/ORARIO%202022_2023%20del%2016%20settembre%202022.xls'#Ore_docenti.$A$2:.$B$100];2;FALSE);&quot;&quot;)" table:style-name="ce51"/>
          <table:table-cell office:value-type="string" office:string-value="" table:formula="of:=IF([.J92]&lt;&gt;0;VLOOKUP([.J92];['file:///Z:/Documentazione%20A.S.%202022_2023/ORARIO%202022_2023/ORARIO%202022_2023/ORARIO%202022_2023%20del%2016%20settembre%202022.xls'#Ore_docenti.$A$2:.$B$100];2;FALSE);&quot;&quot;)" table:style-name="ce43"/>
          <table:table-cell table:number-columns-repeated="16374"/>
        </table:table-row>
        <table:table-row table:style-name="ro2">
          <table:table-cell table:style-name="ce19"/>
          <table:table-cell office:value-type="float" office:value="7" table:number-columns-spanned="1" table:number-rows-spanned="2" table:style-name="ce30">
            <text:p>7</text:p>
          </table:table-cell>
          <table:table-cell table:content-validation-name="val1" table:style-name="ce355"/>
          <table:table-cell table:content-validation-name="val1" table:style-name="ce355"/>
          <table:table-cell table:content-validation-name="val1" table:style-name="ce355"/>
          <table:table-cell table:content-validation-name="val1" table:style-name="ce355"/>
          <table:table-cell table:content-validation-name="val1" table:style-name="ce355"/>
          <table:table-cell table:content-validation-name="val1" table:style-name="ce355"/>
          <table:table-cell table:content-validation-name="val1" table:style-name="ce355"/>
          <table:table-cell table:content-validation-name="val1" table:style-name="ce356"/>
          <table:table-cell table:number-columns-repeated="16374"/>
        </table:table-row>
        <table:table-row table:style-name="ro2">
          <table:table-cell table:style-name="ce20"/>
          <table:covered-table-cell/>
          <table:table-cell office:value-type="string" office:string-value="" table:formula="of:=IF([.C94]&lt;&gt;0;VLOOKUP([.C94];['file:///Z:/Documentazione%20A.S.%202022_2023/ORARIO%202022_2023/ORARIO%202022_2023/ORARIO%202022_2023%20del%2016%20settembre%202022.xls'#Ore_docenti.$A$2:.$B$100];2;FALSE);&quot;&quot;)" table:style-name="ce51"/>
          <table:table-cell office:value-type="string" office:string-value="" table:formula="of:=IF([.D94]&lt;&gt;0;VLOOKUP([.D94];['file:///Z:/Documentazione%20A.S.%202022_2023/ORARIO%202022_2023/ORARIO%202022_2023/ORARIO%202022_2023%20del%2016%20settembre%202022.xls'#Ore_docenti.$A$2:.$B$100];2;FALSE);&quot;&quot;)" table:style-name="ce51"/>
          <table:table-cell office:value-type="string" office:string-value="" table:formula="of:=IF([.E94]&lt;&gt;0;VLOOKUP([.E94];['file:///Z:/Documentazione%20A.S.%202022_2023/ORARIO%202022_2023/ORARIO%202022_2023/ORARIO%202022_2023%20del%2016%20settembre%202022.xls'#Ore_docenti.$A$2:.$B$100];2;FALSE);&quot;&quot;)" table:style-name="ce51"/>
          <table:table-cell office:value-type="string" office:string-value="" table:formula="of:=IF([.F94]&lt;&gt;0;VLOOKUP([.F94];['file:///Z:/Documentazione%20A.S.%202022_2023/ORARIO%202022_2023/ORARIO%202022_2023/ORARIO%202022_2023%20del%2016%20settembre%202022.xls'#Ore_docenti.$A$2:.$B$100];2;FALSE);&quot;&quot;)" table:style-name="ce51"/>
          <table:table-cell office:value-type="string" office:string-value="" table:formula="of:=IF([.G94]&lt;&gt;0;VLOOKUP([.G94];['file:///Z:/Documentazione%20A.S.%202022_2023/ORARIO%202022_2023/ORARIO%202022_2023/ORARIO%202022_2023%20del%2016%20settembre%202022.xls'#Ore_docenti.$A$2:.$B$100];2;FALSE);&quot;&quot;)" table:style-name="ce51"/>
          <table:table-cell office:value-type="string" office:string-value="" table:formula="of:=IF([.H94]&lt;&gt;0;VLOOKUP([.H94];['file:///Z:/Documentazione%20A.S.%202022_2023/ORARIO%202022_2023/ORARIO%202022_2023/ORARIO%202022_2023%20del%2016%20settembre%202022.xls'#Ore_docenti.$A$2:.$B$100];2;FALSE);&quot;&quot;)" table:style-name="ce51"/>
          <table:table-cell office:value-type="string" office:string-value="" table:formula="of:=IF([.I94]&lt;&gt;0;VLOOKUP([.I94];['file:///Z:/Documentazione%20A.S.%202022_2023/ORARIO%202022_2023/ORARIO%202022_2023/ORARIO%202022_2023%20del%2016%20settembre%202022.xls'#Ore_docenti.$A$2:.$B$100];2;FALSE);&quot;&quot;)" table:style-name="ce51"/>
          <table:table-cell office:value-type="string" office:string-value="" table:formula="of:=IF([.J94]&lt;&gt;0;VLOOKUP([.J94];['file:///Z:/Documentazione%20A.S.%202022_2023/ORARIO%202022_2023/ORARIO%202022_2023/ORARIO%202022_2023%20del%2016%20settembre%202022.xls'#Ore_docenti.$A$2:.$B$100];2;FALSE);&quot;&quot;)" table:style-name="ce43"/>
          <table:table-cell table:number-columns-repeated="16374"/>
        </table:table-row>
        <table:table-row table:style-name="ro2">
          <table:table-cell table:style-name="ce20"/>
          <table:table-cell office:value-type="float" office:value="8" table:number-columns-spanned="1" table:number-rows-spanned="2" table:style-name="ce31">
            <text:p>8</text:p>
          </table:table-cell>
          <table:table-cell table:content-validation-name="val1" table:style-name="ce357"/>
          <table:table-cell table:content-validation-name="val1" table:style-name="ce357"/>
          <table:table-cell table:content-validation-name="val1" table:style-name="ce357"/>
          <table:table-cell table:content-validation-name="val1" table:style-name="ce357"/>
          <table:table-cell table:content-validation-name="val1" table:style-name="ce357"/>
          <table:table-cell table:content-validation-name="val1" table:style-name="ce357"/>
          <table:table-cell table:content-validation-name="val1" table:style-name="ce357"/>
          <table:table-cell table:content-validation-name="val1" table:style-name="ce358"/>
          <table:table-cell table:number-columns-repeated="16374"/>
        </table:table-row>
        <table:table-row table:style-name="ro2">
          <table:table-cell table:style-name="ce28"/>
          <table:covered-table-cell/>
          <table:table-cell office:value-type="string" office:string-value="" table:formula="of:=IF([.C96]&lt;&gt;0;VLOOKUP([.C96];['file:///Z:/Documentazione%20A.S.%202022_2023/ORARIO%202022_2023/ORARIO%202022_2023/ORARIO%202022_2023%20del%2016%20settembre%202022.xls'#Ore_docenti.$A$2:.$B$100];2;FALSE);&quot;&quot;)" table:style-name="ce359"/>
          <table:table-cell office:value-type="string" office:string-value="" table:formula="of:=IF([.D96]&lt;&gt;0;VLOOKUP([.D96];['file:///Z:/Documentazione%20A.S.%202022_2023/ORARIO%202022_2023/ORARIO%202022_2023/ORARIO%202022_2023%20del%2016%20settembre%202022.xls'#Ore_docenti.$A$2:.$B$100];2;FALSE);&quot;&quot;)" table:style-name="ce359"/>
          <table:table-cell office:value-type="string" office:string-value="" table:formula="of:=IF([.E96]&lt;&gt;0;VLOOKUP([.E96];['file:///Z:/Documentazione%20A.S.%202022_2023/ORARIO%202022_2023/ORARIO%202022_2023/ORARIO%202022_2023%20del%2016%20settembre%202022.xls'#Ore_docenti.$A$2:.$B$100];2;FALSE);&quot;&quot;)" table:style-name="ce359"/>
          <table:table-cell office:value-type="string" office:string-value="" table:formula="of:=IF([.F96]&lt;&gt;0;VLOOKUP([.F96];['file:///Z:/Documentazione%20A.S.%202022_2023/ORARIO%202022_2023/ORARIO%202022_2023/ORARIO%202022_2023%20del%2016%20settembre%202022.xls'#Ore_docenti.$A$2:.$B$100];2;FALSE);&quot;&quot;)" table:style-name="ce359"/>
          <table:table-cell office:value-type="string" office:string-value="" table:formula="of:=IF([.G96]&lt;&gt;0;VLOOKUP([.G96];['file:///Z:/Documentazione%20A.S.%202022_2023/ORARIO%202022_2023/ORARIO%202022_2023/ORARIO%202022_2023%20del%2016%20settembre%202022.xls'#Ore_docenti.$A$2:.$B$100];2;FALSE);&quot;&quot;)" table:style-name="ce359"/>
          <table:table-cell office:value-type="string" office:string-value="" table:formula="of:=IF([.H96]&lt;&gt;0;VLOOKUP([.H96];['file:///Z:/Documentazione%20A.S.%202022_2023/ORARIO%202022_2023/ORARIO%202022_2023/ORARIO%202022_2023%20del%2016%20settembre%202022.xls'#Ore_docenti.$A$2:.$B$100];2;FALSE);&quot;&quot;)" table:style-name="ce359"/>
          <table:table-cell office:value-type="string" office:string-value="" table:formula="of:=IF([.I96]&lt;&gt;0;VLOOKUP([.I96];['file:///Z:/Documentazione%20A.S.%202022_2023/ORARIO%202022_2023/ORARIO%202022_2023/ORARIO%202022_2023%20del%2016%20settembre%202022.xls'#Ore_docenti.$A$2:.$B$100];2;FALSE);&quot;&quot;)" table:style-name="ce359"/>
          <table:table-cell office:value-type="string" office:string-value="" table:formula="of:=IF([.J96]&lt;&gt;0;VLOOKUP([.J96];['file:///Z:/Documentazione%20A.S.%202022_2023/ORARIO%202022_2023/ORARIO%202022_2023/ORARIO%202022_2023%20del%2016%20settembre%202022.xls'#Ore_docenti.$A$2:.$B$100];2;FALSE);&quot;&quot;)" table:style-name="ce360"/>
          <table:table-cell table:number-columns-repeated="16374"/>
        </table:table-row>
        <table:table-row table:number-rows-repeated="1048479" table:style-name="ro3">
          <table:table-cell table:number-columns-repeated="16384"/>
        </table:table-row>
      </table:table>
      <table:table table:name="'file:///Z:/Documentazione%20A.S.%202022_2023/ORARIO%202022_2023/ORARIO%202022_2023/ORARIO%202022_2023%20del%2016%20settembre%202022.xls'#Ore_docenti" table:style-name="ta2">
        <table:table-source xlink:href="file:///Z:/Documentazione%20A.S.%202022_2023/ORARIO%202022_2023/ORARIO%202022_2023/ORARIO%202022_2023%20del%2016%20settembre%202022.xls" table:table-name="Ore_docenti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IGIENE (DG)"/>
          <table:table-cell office:value-type="string" office:string-value="DI GIOVANNI"/>
          <table:table-cell table:number-columns-repeated="16382"/>
        </table:table-row>
        <table:table-row>
          <table:table-cell office:value-type="string" office:string-value="ANATOMIA (DG)"/>
          <table:table-cell office:value-type="string" office:string-value="DI GIOVANNI"/>
          <table:table-cell table:number-columns-repeated="16382"/>
        </table:table-row>
        <table:table-row>
          <table:table-cell office:value-type="string" office:string-value="TRICOLOGIA (DG 1A)"/>
          <table:table-cell office:value-type="string" office:string-value="DI GIOVANNI"/>
          <table:table-cell table:number-columns-repeated="16382"/>
        </table:table-row>
        <table:table-row>
          <table:table-cell office:value-type="string" office:string-value="DERMATOLOGIA (DG)"/>
          <table:table-cell office:value-type="string" office:string-value="DI GIOVANNI"/>
          <table:table-cell table:number-columns-repeated="16382"/>
        </table:table-row>
        <table:table-row>
          <table:table-cell office:value-type="string" office:string-value="FISIOLOGIA (DG 1E)"/>
          <table:table-cell office:value-type="string" office:string-value="DI GIOVANNI"/>
          <table:table-cell table:number-columns-repeated="16382"/>
        </table:table-row>
        <table:table-row>
          <table:table-cell office:value-type="string" office:string-value="COSMETOLOGIA (DG 1A)"/>
          <table:table-cell office:value-type="string" office:string-value="DI GIOVANNI"/>
          <table:table-cell table:number-columns-repeated="16382"/>
        </table:table-row>
        <table:table-row>
          <table:table-cell office:value-type="string" office:string-value="SCIENZE DELLA TERRA (DG)"/>
          <table:table-cell office:value-type="string" office:string-value="DI GIOVANNI"/>
          <table:table-cell table:number-columns-repeated="16382"/>
        </table:table-row>
        <table:table-row>
          <table:table-cell office:value-type="string" office:string-value="ECOLOGIA (DG)"/>
          <table:table-cell office:value-type="string" office:string-value="DI GIOVANNI"/>
          <table:table-cell table:number-columns-repeated="16382"/>
        </table:table-row>
        <table:table-row>
          <table:table-cell office:value-type="string" office:string-value="VALUTAZIONE (DG)"/>
          <table:table-cell office:value-type="string" office:string-value="DI GIOVANNI"/>
          <table:table-cell table:number-columns-repeated="16382"/>
        </table:table-row>
        <table:table-row>
          <table:table-cell office:value-type="string" office:string-value="IGIENE "/>
          <table:table-cell office:value-type="string" office:string-value="NARDI"/>
          <table:table-cell table:number-columns-repeated="16382"/>
        </table:table-row>
        <table:table-row>
          <table:table-cell office:value-type="string" office:string-value="ANATOMIA"/>
          <table:table-cell office:value-type="string" office:string-value="NARDI"/>
          <table:table-cell table:number-columns-repeated="16382"/>
        </table:table-row>
        <table:table-row>
          <table:table-cell office:value-type="string" office:string-value="TRICOLOGIA "/>
          <table:table-cell office:value-type="string" office:string-value="NARDI"/>
          <table:table-cell table:number-columns-repeated="16382"/>
        </table:table-row>
        <table:table-row>
          <table:table-cell office:value-type="string" office:string-value="DERMATOLOGIA "/>
          <table:table-cell office:value-type="string" office:string-value="NARDI"/>
          <table:table-cell table:number-columns-repeated="16382"/>
        </table:table-row>
        <table:table-row>
          <table:table-cell office:value-type="string" office:string-value="ELEMENTI DI CHIMICA E COSMETOLOGIA"/>
          <table:table-cell office:value-type="string" office:string-value="NARDI"/>
          <table:table-cell table:number-columns-repeated="16382"/>
        </table:table-row>
        <table:table-row>
          <table:table-cell office:value-type="string" office:string-value="COSMETOLOGIA "/>
          <table:table-cell office:value-type="string" office:string-value="NARDI"/>
          <table:table-cell table:number-columns-repeated="16382"/>
        </table:table-row>
        <table:table-row>
          <table:table-cell office:value-type="string" office:string-value="PRINCIPI DI SCIENZE DELL'ALIMENTAZIONE "/>
          <table:table-cell office:value-type="string" office:string-value="NARDI"/>
          <table:table-cell table:number-columns-repeated="16382"/>
        </table:table-row>
        <table:table-row>
          <table:table-cell office:value-type="string" office:string-value="FISIOLOGIA "/>
          <table:table-cell office:value-type="string" office:string-value="NARDI"/>
          <table:table-cell table:number-columns-repeated="16382"/>
        </table:table-row>
        <table:table-row>
          <table:table-cell office:value-type="string" office:string-value="SCIENZE DELLA TERRA "/>
          <table:table-cell office:value-type="string" office:string-value="NARDI"/>
          <table:table-cell table:number-columns-repeated="16382"/>
        </table:table-row>
        <table:table-row>
          <table:table-cell office:value-type="string" office:string-value="ECOLOGIA "/>
          <table:table-cell office:value-type="string" office:string-value="NARDI"/>
          <table:table-cell table:number-columns-repeated="16382"/>
        </table:table-row>
        <table:table-row>
          <table:table-cell office:value-type="string" office:string-value="VALUTAZIONE "/>
          <table:table-cell office:value-type="string" office:string-value="NARDI"/>
          <table:table-cell table:number-columns-repeated="16382"/>
        </table:table-row>
        <table:table-row>
          <table:table-cell office:value-type="string" office:string-value="SCIENZE MATEMATICHE "/>
          <table:table-cell office:value-type="string" office:string-value="FERRANTE"/>
          <table:table-cell table:number-columns-repeated="16382"/>
        </table:table-row>
        <table:table-row>
          <table:table-cell office:value-type="string" office:string-value="VALUTAZIONE (MAT.)"/>
          <table:table-cell office:value-type="string" office:string-value="FERRANTE"/>
          <table:table-cell table:number-columns-repeated="16382"/>
        </table:table-row>
        <table:table-row>
          <table:table-cell office:value-type="string" office:string-value="TEC. COMM. GEST. IMPRESA"/>
          <table:table-cell office:value-type="string" office:string-value="DE SANTIS"/>
          <table:table-cell table:number-columns-repeated="16382"/>
        </table:table-row>
        <table:table-row>
          <table:table-cell office:value-type="string" office:string-value="VALUTAZIONE GEST. (DS)"/>
          <table:table-cell office:value-type="string" office:string-value="DE SANTIS"/>
          <table:table-cell table:number-columns-repeated="16382"/>
        </table:table-row>
        <table:table-row>
          <table:table-cell office:value-type="string" office:string-value="ACCOGLIENZA (Tec.com. DS1)"/>
          <table:table-cell office:value-type="string" office:string-value="DE SANTIS"/>
          <table:table-cell table:number-columns-repeated="16382"/>
        </table:table-row>
        <table:table-row>
          <table:table-cell office:value-type="string" office:string-value="RAPPORTI ECONOMICI - DIRITTO (1-2)"/>
          <table:table-cell office:value-type="string" office:string-value="FESTUCCIA"/>
          <table:table-cell table:number-columns-repeated="16382"/>
        </table:table-row>
        <table:table-row>
          <table:table-cell office:value-type="string" office:string-value="RAPPORTI ECONOMICI - ECONOMIA (3)"/>
          <table:table-cell office:value-type="string" office:string-value="FESTUCCIA"/>
          <table:table-cell table:number-columns-repeated="16382"/>
        </table:table-row>
        <table:table-row>
          <table:table-cell office:value-type="string" office:string-value="SICUREZZA"/>
          <table:table-cell office:value-type="string" office:string-value="FESTUCCIA"/>
          <table:table-cell table:number-columns-repeated="16382"/>
        </table:table-row>
        <table:table-row>
          <table:table-cell office:value-type="string" office:string-value="VALUTAZIONE (FES)"/>
          <table:table-cell office:value-type="string" office:string-value="FESTUCCIA"/>
          <table:table-cell table:number-columns-repeated="16382"/>
        </table:table-row>
        <table:table-row>
          <table:table-cell office:value-type="string" office:string-value="ACCOMPAGNAMENTO (FES3)"/>
          <table:table-cell office:value-type="string" office:string-value="FESTUCCIA"/>
          <table:table-cell table:number-columns-repeated="16382"/>
        </table:table-row>
        <table:table-row>
          <table:table-cell office:value-type="string" office:string-value="ACCOGLIENZA/ORIENTAMENTO (FES3)"/>
          <table:table-cell office:value-type="string" office:string-value="FESTUCCIA"/>
          <table:table-cell table:number-columns-repeated="16382"/>
        </table:table-row>
        <table:table-row>
          <table:table-cell office:value-type="string" office:string-value="LINGUA INGLESE"/>
          <table:table-cell office:value-type="string" office:string-value="FORTUNA"/>
          <table:table-cell table:number-columns-repeated="16382"/>
        </table:table-row>
        <table:table-row>
          <table:table-cell office:value-type="string" office:string-value="VALUTAZIONE (FORT)"/>
          <table:table-cell office:value-type="string" office:string-value="FORTUNA"/>
          <table:table-cell table:number-columns-repeated="16382"/>
        </table:table-row>
        <table:table-row>
          <table:table-cell office:value-type="string" office:string-value="TECNICA APPLICATA INFORMATICA"/>
          <table:table-cell office:value-type="string" office:string-value="CHINI"/>
          <table:table-cell table:number-columns-repeated="16382"/>
        </table:table-row>
        <table:table-row>
          <table:table-cell office:value-type="string" office:string-value="VALUTAZIONE (CH)"/>
          <table:table-cell office:value-type="string" office:string-value="CHINI"/>
          <table:table-cell table:number-columns-repeated="16382"/>
        </table:table-row>
        <table:table-row>
          <table:table-cell office:value-type="string" office:string-value="ACCOGLIENZA/ORIENTAMENTO (CHINI 3)"/>
          <table:table-cell office:value-type="string" office:string-value="CHINI"/>
          <table:table-cell table:number-columns-repeated="16382"/>
        </table:table-row>
        <table:table-row>
          <table:table-cell office:value-type="string" office:string-value="ACCOGLIENZA (Inf. CH1)"/>
          <table:table-cell office:value-type="string" office:string-value="CHINI"/>
          <table:table-cell table:number-columns-repeated="16382"/>
        </table:table-row>
        <table:table-row>
          <table:table-cell office:value-type="string" office:string-value="LINGUA ITALIANA (ERM)"/>
          <table:table-cell office:value-type="string" office:string-value="ERMINI"/>
          <table:table-cell table:number-columns-repeated="16382"/>
        </table:table-row>
        <table:table-row>
          <table:table-cell office:value-type="string" office:string-value="RAPPORTI STORICO SOCIALI (ERM)"/>
          <table:table-cell office:value-type="string" office:string-value="ERMINI"/>
          <table:table-cell table:number-columns-repeated="16382"/>
        </table:table-row>
        <table:table-row>
          <table:table-cell office:value-type="string" office:string-value="CULTURA RELIGIOSA (ERM)"/>
          <table:table-cell office:value-type="string" office:string-value="ERMINI"/>
          <table:table-cell table:number-columns-repeated="16382"/>
        </table:table-row>
        <table:table-row>
          <table:table-cell office:value-type="string" office:string-value="ORIENTAMENTO (ERM)"/>
          <table:table-cell office:value-type="string" office:string-value="ERMINI"/>
          <table:table-cell table:number-columns-repeated="16382"/>
        </table:table-row>
        <table:table-row>
          <table:table-cell office:value-type="string" office:string-value="VALUTAZIONE (ERM)"/>
          <table:table-cell office:value-type="string" office:string-value="ERMINI"/>
          <table:table-cell table:number-columns-repeated="16382"/>
        </table:table-row>
        <table:table-row>
          <table:table-cell office:value-type="string" office:string-value="ACCOGLIENZA/ORIENTAMENTO(ERM)"/>
          <table:table-cell office:value-type="string" office:string-value="ERMINI"/>
          <table:table-cell table:number-columns-repeated="16382"/>
        </table:table-row>
        <table:table-row>
          <table:table-cell office:value-type="string" office:string-value="LINGUA ITALIANA (DC)"/>
          <table:table-cell office:value-type="string" office:string-value="DI COSIMO"/>
          <table:table-cell table:number-columns-repeated="16382"/>
        </table:table-row>
        <table:table-row>
          <table:table-cell office:value-type="string" office:string-value="RAPPORTI STORICO SOCIALI  (DC)"/>
          <table:table-cell office:value-type="string" office:string-value="DI COSIMO"/>
          <table:table-cell table:number-columns-repeated="16382"/>
        </table:table-row>
        <table:table-row>
          <table:table-cell office:value-type="string" office:string-value="CULTURA RELIGIOSA (DC)"/>
          <table:table-cell office:value-type="string" office:string-value="DI COSIMO"/>
          <table:table-cell table:number-columns-repeated="16382"/>
        </table:table-row>
        <table:table-row>
          <table:table-cell office:value-type="string" office:string-value="ED. FISICA"/>
          <table:table-cell office:value-type="string" office:string-value="XHIMO"/>
          <table:table-cell table:number-columns-repeated="16382"/>
        </table:table-row>
        <table:table-row>
          <table:table-cell office:value-type="string" office:string-value="PSIC. TEC. COMUNIC. (ANG. 1- 2)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TECNICA OPERATIVA (ANG. 1 SPA 2-3)"/>
          <table:table-cell office:value-type="string" office:string-value="ANG.1 SPACCA 2"/>
          <table:table-cell table:number-columns-repeated="16382"/>
        </table:table-row>
        <table:table-row>
          <table:table-cell office:value-type="string" office:string-value="TEC. TRATT. CORPO (1)"/>
          <table:table-cell office:value-type="string" office:string-value="SPACCAPANICCIA"/>
          <table:table-cell table:number-columns-repeated="16382"/>
        </table:table-row>
        <table:table-row>
          <table:table-cell office:value-type="string" office:string-value="TEC. TRATT. CORPO E BENES. (2-3)"/>
          <table:table-cell office:value-type="string" office:string-value="SPACCAPANICCIA"/>
          <table:table-cell table:number-columns-repeated="16382"/>
        </table:table-row>
        <table:table-row>
          <table:table-cell office:value-type="string" office:string-value="TEC. DI DEPIL.- EPILAZ (SPA1-2)."/>
          <table:table-cell office:value-type="string" office:string-value="SPACCAPANICCIA"/>
          <table:table-cell table:number-columns-repeated="16382"/>
        </table:table-row>
        <table:table-row>
          <table:table-cell office:value-type="string" office:string-value="VALUTAZIONE (SPA)"/>
          <table:table-cell office:value-type="string" office:string-value="SPACCAPANICCIA"/>
          <table:table-cell table:number-columns-repeated="16382"/>
        </table:table-row>
        <table:table-row>
          <table:table-cell office:value-type="string" office:string-value="PSIC. TEC. COMUNIC. (SPA 3)"/>
          <table:table-cell office:value-type="string" office:string-value="SPACCAPANICCIA"/>
          <table:table-cell table:number-columns-repeated="16382"/>
        </table:table-row>
        <table:table-row>
          <table:table-cell office:value-type="string" office:string-value="TEC. TRATT. VISO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TEC. DI MAKE UP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TEC. MANICURE E PEDICURE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ONICOTECNICA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TEC. DI DEPIL.- EPILAZ (SPA3)"/>
          <table:table-cell office:value-type="string" office:string-value="SPACCAPANICCIA"/>
          <table:table-cell table:number-columns-repeated="16382"/>
        </table:table-row>
        <table:table-row>
          <table:table-cell office:value-type="string" office:string-value="VALUTAZIONE (ANG.)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TEC. DI CURA DELLA BARBA"/>
          <table:table-cell office:value-type="string" office:string-value="D'IPPOLITO"/>
          <table:table-cell table:number-columns-repeated="16382"/>
        </table:table-row>
        <table:table-row>
          <table:table-cell office:value-type="string" office:string-value="TECNICHE DI TAGLIO (D'IPPO)"/>
          <table:table-cell office:value-type="string" office:string-value="D'IPPOLITO"/>
          <table:table-cell table:number-columns-repeated="16382"/>
        </table:table-row>
        <table:table-row>
          <table:table-cell office:value-type="string" office:string-value="VALUTAZIONE  (FABI 1-2)"/>
          <table:table-cell office:value-type="string" office:string-value="FABI"/>
          <table:table-cell table:number-columns-repeated="16382"/>
        </table:table-row>
        <table:table-row>
          <table:table-cell office:value-type="string" office:string-value="TECNICA OPERATIVA (FABI 1)"/>
          <table:table-cell office:value-type="string" office:string-value="FABI"/>
          <table:table-cell table:number-columns-repeated="16382"/>
        </table:table-row>
        <table:table-row>
          <table:table-cell office:value-type="string" office:string-value="PSIC. TEC. COMUNIC. (D'IPPO 3)"/>
          <table:table-cell office:value-type="string" office:string-value="D'IPPOLITO"/>
          <table:table-cell table:number-columns-repeated="16382"/>
        </table:table-row>
        <table:table-row>
          <table:table-cell office:value-type="string" office:string-value="TECNICHE ASCIUGATURA (FABI 2)"/>
          <table:table-cell office:value-type="string" office:string-value="FABI"/>
          <table:table-cell table:number-columns-repeated="16382"/>
        </table:table-row>
        <table:table-row>
          <table:table-cell office:value-type="string" office:string-value="TECNICHE DI PERMANENTE (FABI 2)"/>
          <table:table-cell office:value-type="string" office:string-value="FABI"/>
          <table:table-cell table:number-columns-repeated="16382"/>
        </table:table-row>
        <table:table-row>
          <table:table-cell office:value-type="string" office:string-value="TECNICHE DI TAGLIO (GIAMB 3)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TECNICHE DI PERMANENTE (GIAMB 3)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PSIC. TEC. COMUNIC. (FABI 1)"/>
          <table:table-cell office:value-type="string" office:string-value="FABI"/>
          <table:table-cell table:number-columns-repeated="16382"/>
        </table:table-row>
        <table:table-row>
          <table:table-cell office:value-type="string" office:string-value="TECNICHE ASCIUGATURA 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TECNICHE PIGMENTAZIONE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TECNICHE DI DETERSIONE 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TECNICHE DI TAGLIO 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VALUTAZIONE (GIAMB 1 -2)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PSIC. TEC. COMUNIC. (GIAMB 2)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TECNICA OPERATIVA (GIAMB 2-3)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VALUTAZIONE (GIAMB 3)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TECNICHE PIGMENTAZIONE (GIAMB 2-3)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TECNICHE DI ACCONCIATURA (GIAMB 3)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TOTALE ORE FRONTALI"/>
          <table:table-cell table:number-columns-repeated="16383"/>
        </table:table-row>
        <table:table-row>
          <table:table-cell office:value-type="string" office:string-value="C.B. COMUNICAZIONE ITALIANO"/>
          <table:table-cell office:value-type="string" office:string-value="DI COSIMO"/>
          <table:table-cell table:number-columns-repeated="16382"/>
        </table:table-row>
        <table:table-row>
          <table:table-cell office:value-type="string" office:string-value="C.B. STORIA EDUCAZIONE CIVICA"/>
          <table:table-cell office:value-type="string" office:string-value="DI COSIMO"/>
          <table:table-cell table:number-columns-repeated="16382"/>
        </table:table-row>
        <table:table-row>
          <table:table-cell office:value-type="string" office:string-value="C.B. COMUNICAZIONE INFORMATICA"/>
          <table:table-cell office:value-type="string" office:string-value="CHINI"/>
          <table:table-cell table:number-columns-repeated="16382"/>
        </table:table-row>
        <table:table-row>
          <table:table-cell office:value-type="string" office:string-value="C.B. MATEMATICA"/>
          <table:table-cell office:value-type="string" office:string-value="FERRANTE"/>
          <table:table-cell table:number-columns-repeated="16382"/>
        </table:table-row>
        <table:table-row>
          <table:table-cell office:value-type="string" office:string-value="C.B. LINGUA INGLESE"/>
          <table:table-cell office:value-type="string" office:string-value="FORTUNA"/>
          <table:table-cell table:number-columns-repeated="16382"/>
        </table:table-row>
        <table:table-row>
          <table:table-cell office:value-type="string" office:string-value="C.B. SCIENZE"/>
          <table:table-cell office:value-type="string" office:string-value="NARDI"/>
          <table:table-cell table:number-columns-repeated="16382"/>
        </table:table-row>
        <table:table-row>
          <table:table-cell office:value-type="string" office:string-value="C.T.P. SICUREZZA E IGIENE"/>
          <table:table-cell office:value-type="string" office:string-value="NARDI"/>
          <table:table-cell table:number-columns-repeated="16382"/>
        </table:table-row>
        <table:table-row>
          <table:table-cell office:value-type="string" office:string-value="C.T.P. ANAT/FISIOL/PELLE E CAPELLO"/>
          <table:table-cell office:value-type="string" office:string-value="NARDI"/>
          <table:table-cell table:number-columns-repeated="16382"/>
        </table:table-row>
        <table:table-row>
          <table:table-cell office:value-type="string" office:string-value="C.B. DIRITTO DEL LAVORO"/>
          <table:table-cell office:value-type="string" office:string-value="FESTUCCIA"/>
          <table:table-cell table:number-columns-repeated="16382"/>
        </table:table-row>
        <table:table-row>
          <table:table-cell office:value-type="string" office:string-value="C.T.P. GESTIONE AZIENDALE"/>
          <table:table-cell office:value-type="string" office:string-value="DE SANTIS"/>
          <table:table-cell table:number-columns-repeated="16382"/>
        </table:table-row>
        <table:table-row>
          <table:table-cell office:value-type="string" office:string-value="C.T.P. MARKETING"/>
          <table:table-cell office:value-type="string" office:string-value="DE SANTIS"/>
          <table:table-cell table:number-columns-repeated="16382"/>
        </table:table-row>
        <table:table-row>
          <table:table-cell office:value-type="string" office:string-value="ACC. C.T.P. MONITORAGGIO E APPLICAZIONE PRODOTTI"/>
          <table:table-cell office:value-type="string" office:string-value="D'IPPOLITO"/>
          <table:table-cell table:number-columns-repeated="16382"/>
        </table:table-row>
        <table:table-row>
          <table:table-cell office:value-type="string" office:string-value="ACC C.T.P. TECNICA PROFESSIONALE APPLICATA "/>
          <table:table-cell office:value-type="string" office:string-value="D'IPPOLITO"/>
          <table:table-cell table:number-columns-repeated="16382"/>
        </table:table-row>
        <table:table-row>
          <table:table-cell office:value-type="string" office:string-value="EST C.T.P. SCELTA E PREPARAZIONE PRODOTTI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EST C.T.P.  TECNICA PROFESSIONALE APPLICATA (Ang)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EST C.T.P.  TECNICA PROFESSIONALE APPLICATA (Spac)"/>
          <table:table-cell table:number-columns-repeated="16383"/>
        </table:table-row>
        <table:table-row>
          <table:table-cell office:value-type="string" office:string-value="STAGE FORMATIVO"/>
          <table:table-cell office:value-type="string" office:string-value="AZIENDA"/>
          <table:table-cell table:number-columns-repeated="16382"/>
        </table:table-row>
        <table:table-row table:number-rows-repeated="1048477">
          <table:table-cell table:number-columns-repeated="16382"/>
        </table:table-row>
      </table:table>
      <table:table table:name="'file:///Z:/Documentazione%20A.S.%202022_2023/ORARIO%202022_2023/ORARIO%202022_2023/ORARIO%202022_2023%20del%2016%20settembre%202022.xls'#12-17_SETT" table:style-name="ta2">
        <table:table-source xlink:href="file:///Z:/Documentazione%20A.S.%202022_2023/ORARIO%202022_2023/ORARIO%202022_2023/ORARIO%202022_2023%20del%2016%20settembre%202022.xls" table:table-name="12-17_SE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/ORARIO%202022_2023%20del%2016%20settembre%202022.xls'#19-24_SETT" table:style-name="ta2">
        <table:table-source xlink:href="file:///Z:/Documentazione%20A.S.%202022_2023/ORARIO%202022_2023/ORARIO%202022_2023/ORARIO%202022_2023%20del%2016%20settembre%202022.xls" table:table-name="19-24_SE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/ORARIO%202022_2023%20del%2016%20settembre%202022.xls'#26-1_OTT" table:style-name="ta2">
        <table:table-source xlink:href="file:///Z:/Documentazione%20A.S.%202022_2023/ORARIO%202022_2023/ORARIO%202022_2023/ORARIO%202022_2023%20del%2016%20settembre%202022.xls" table:table-name="26-1_O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/ORARIO%202022_2023%20del%2016%20settembre%202022.xls'#3-8_OTT" table:style-name="ta2">
        <table:table-source xlink:href="file:///Z:/Documentazione%20A.S.%202022_2023/ORARIO%202022_2023/ORARIO%202022_2023/ORARIO%202022_2023%20del%2016%20settembre%202022.xls" table:table-name="3-8_O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/ORARIO%202022_2023%20del%2016%20settembre%202022.xls'#10-15_OTT" table:style-name="ta2">
        <table:table-source xlink:href="file:///Z:/Documentazione%20A.S.%202022_2023/ORARIO%202022_2023/ORARIO%202022_2023/ORARIO%202022_2023%20del%2016%20settembre%202022.xls" table:table-name="10-15_O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/ORARIO%202022_2023%20del%2016%20settembre%202022.xls'#17-22_OTT" table:style-name="ta2">
        <table:table-source xlink:href="file:///Z:/Documentazione%20A.S.%202022_2023/ORARIO%202022_2023/ORARIO%202022_2023/ORARIO%202022_2023%20del%2016%20settembre%202022.xls" table:table-name="17-22_O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/ORARIO%202022_2023%20del%2016%20settembre%202022.xls'#24-29_OTT" table:style-name="ta2">
        <table:table-source xlink:href="file:///Z:/Documentazione%20A.S.%202022_2023/ORARIO%202022_2023/ORARIO%202022_2023/ORARIO%202022_2023%20del%2016%20settembre%202022.xls" table:table-name="24-29_O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/ORARIO%202022_2023%20del%2016%20settembre%202022.xls'#31-05_NOV" table:style-name="ta2">
        <table:table-source xlink:href="file:///Z:/Documentazione%20A.S.%202022_2023/ORARIO%202022_2023/ORARIO%202022_2023/ORARIO%202022_2023%20del%2016%20settembre%202022.xls" table:table-name="31-05_N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/ORARIO%202022_2023%20del%2016%20settembre%202022.xls'#07-12_NOV" table:style-name="ta2">
        <table:table-source xlink:href="file:///Z:/Documentazione%20A.S.%202022_2023/ORARIO%202022_2023/ORARIO%202022_2023/ORARIO%202022_2023%20del%2016%20settembre%202022.xls" table:table-name="07-12_N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/ORARIO%202022_2023%20del%2016%20settembre%202022.xls'#14-19_NOV" table:style-name="ta2">
        <table:table-source xlink:href="file:///Z:/Documentazione%20A.S.%202022_2023/ORARIO%202022_2023/ORARIO%202022_2023/ORARIO%202022_2023%20del%2016%20settembre%202022.xls" table:table-name="14-19_N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/ORARIO%202022_2023%20del%2016%20settembre%202022.xls'#21-26_NOV" table:style-name="ta2">
        <table:table-source xlink:href="file:///Z:/Documentazione%20A.S.%202022_2023/ORARIO%202022_2023/ORARIO%202022_2023/ORARIO%202022_2023%20del%2016%20settembre%202022.xls" table:table-name="21-26_N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/ORARIO%202022_2023%20del%2016%20settembre%202022.xls'#28-3_DIC" table:style-name="ta2">
        <table:table-source xlink:href="file:///Z:/Documentazione%20A.S.%202022_2023/ORARIO%202022_2023/ORARIO%202022_2023/ORARIO%202022_2023%20del%2016%20settembre%202022.xls" table:table-name="28-3_D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/ORARIO%202022_2023%20del%2016%20settembre%202022.xls'#5-10_DIC" table:style-name="ta2">
        <table:table-source xlink:href="file:///Z:/Documentazione%20A.S.%202022_2023/ORARIO%202022_2023/ORARIO%202022_2023/ORARIO%202022_2023%20del%2016%20settembre%202022.xls" table:table-name="5-10_D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/ORARIO%202022_2023%20del%2016%20settembre%202022.xls'#12-17_DIC" table:style-name="ta2">
        <table:table-source xlink:href="file:///Z:/Documentazione%20A.S.%202022_2023/ORARIO%202022_2023/ORARIO%202022_2023/ORARIO%202022_2023%20del%2016%20settembre%202022.xls" table:table-name="12-17_D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/ORARIO%202022_2023%20del%2016%20settembre%202022.xls'#19-24_DIC" table:style-name="ta2">
        <table:table-source xlink:href="file:///Z:/Documentazione%20A.S.%202022_2023/ORARIO%202022_2023/ORARIO%202022_2023/ORARIO%202022_2023%20del%2016%20settembre%202022.xls" table:table-name="19-24_D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/ORARIO%202022_2023%20del%2016%20settembre%202022.xls'#26-31_DIC" table:style-name="ta2">
        <table:table-source xlink:href="file:///Z:/Documentazione%20A.S.%202022_2023/ORARIO%202022_2023/ORARIO%202022_2023/ORARIO%202022_2023%20del%2016%20settembre%202022.xls" table:table-name="26-31_D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/ORARIO%202022_2023%20del%2016%20settembre%202022.xls'#2-7_GEN" table:style-name="ta2">
        <table:table-source xlink:href="file:///Z:/Documentazione%20A.S.%202022_2023/ORARIO%202022_2023/ORARIO%202022_2023/ORARIO%202022_2023%20del%2016%20settembre%202022.xls" table:table-name="2-7_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/ORARIO%202022_2023%20del%2016%20settembre%202022.xls'#9-14_GEN" table:style-name="ta2">
        <table:table-source xlink:href="file:///Z:/Documentazione%20A.S.%202022_2023/ORARIO%202022_2023/ORARIO%202022_2023/ORARIO%202022_2023%20del%2016%20settembre%202022.xls" table:table-name="9-14_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/ORARIO%202022_2023%20del%2016%20settembre%202022.xls'#16-21_GEN" table:style-name="ta2">
        <table:table-source xlink:href="file:///Z:/Documentazione%20A.S.%202022_2023/ORARIO%202022_2023/ORARIO%202022_2023/ORARIO%202022_2023%20del%2016%20settembre%202022.xls" table:table-name="16-21_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/ORARIO%202022_2023%20del%2016%20settembre%202022.xls'#23-28_GEN" table:style-name="ta2">
        <table:table-source xlink:href="file:///Z:/Documentazione%20A.S.%202022_2023/ORARIO%202022_2023/ORARIO%202022_2023/ORARIO%202022_2023%20del%2016%20settembre%202022.xls" table:table-name="23-28_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/ORARIO%202022_2023%20del%2016%20settembre%202022.xls'#30-4_FEB" table:style-name="ta2">
        <table:table-source xlink:href="file:///Z:/Documentazione%20A.S.%202022_2023/ORARIO%202022_2023/ORARIO%202022_2023/ORARIO%202022_2023%20del%2016%20settembre%202022.xls" table:table-name="30-4_FE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/ORARIO%202022_2023%20del%2016%20settembre%202022.xls'#6-11_FEB" table:style-name="ta2">
        <table:table-source xlink:href="file:///Z:/Documentazione%20A.S.%202022_2023/ORARIO%202022_2023/ORARIO%202022_2023/ORARIO%202022_2023%20del%2016%20settembre%202022.xls" table:table-name="6-11_FE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/ORARIO%202022_2023%20del%2016%20settembre%202022.xls'#13-18_FEB" table:style-name="ta2">
        <table:table-source xlink:href="file:///Z:/Documentazione%20A.S.%202022_2023/ORARIO%202022_2023/ORARIO%202022_2023/ORARIO%202022_2023%20del%2016%20settembre%202022.xls" table:table-name="13-18_FE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/ORARIO%202022_2023%20del%2016%20settembre%202022.xls'#20-25_FEB" table:style-name="ta2">
        <table:table-source xlink:href="file:///Z:/Documentazione%20A.S.%202022_2023/ORARIO%202022_2023/ORARIO%202022_2023/ORARIO%202022_2023%20del%2016%20settembre%202022.xls" table:table-name="20-25_FE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/ORARIO%202022_2023%20del%2016%20settembre%202022.xls'#27-4_MARZO" table:style-name="ta2">
        <table:table-source xlink:href="file:///Z:/Documentazione%20A.S.%202022_2023/ORARIO%202022_2023/ORARIO%202022_2023/ORARIO%202022_2023%20del%2016%20settembre%202022.xls" table:table-name="27-4_MARZ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/ORARIO%202022_2023%20del%2016%20settembre%202022.xls'#6-11_MARZO" table:style-name="ta2">
        <table:table-source xlink:href="file:///Z:/Documentazione%20A.S.%202022_2023/ORARIO%202022_2023/ORARIO%202022_2023/ORARIO%202022_2023%20del%2016%20settembre%202022.xls" table:table-name="6-11_MARZ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/ORARIO%202022_2023%20del%2016%20settembre%202022.xls'#13-18_MARZO" table:style-name="ta2">
        <table:table-source xlink:href="file:///Z:/Documentazione%20A.S.%202022_2023/ORARIO%202022_2023/ORARIO%202022_2023/ORARIO%202022_2023%20del%2016%20settembre%202022.xls" table:table-name="13-18_MARZ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/ORARIO%202022_2023%20del%2016%20settembre%202022.xls'#20-25_MARZO" table:style-name="ta2">
        <table:table-source xlink:href="file:///Z:/Documentazione%20A.S.%202022_2023/ORARIO%202022_2023/ORARIO%202022_2023/ORARIO%202022_2023%20del%2016%20settembre%202022.xls" table:table-name="20-25_MARZ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/ORARIO%202022_2023%20del%2016%20settembre%202022.xls'#27-1_APRILE" table:style-name="ta2">
        <table:table-source xlink:href="file:///Z:/Documentazione%20A.S.%202022_2023/ORARIO%202022_2023/ORARIO%202022_2023/ORARIO%202022_2023%20del%2016%20settembre%202022.xls" table:table-name="27-1_APRI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/ORARIO%202022_2023%20del%2016%20settembre%202022.xls'#3-8_APRILE" table:style-name="ta2">
        <table:table-source xlink:href="file:///Z:/Documentazione%20A.S.%202022_2023/ORARIO%202022_2023/ORARIO%202022_2023/ORARIO%202022_2023%20del%2016%20settembre%202022.xls" table:table-name="3-8_APRI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/ORARIO%202022_2023%20del%2016%20settembre%202022.xls'#10-15_APRILE" table:style-name="ta2">
        <table:table-source xlink:href="file:///Z:/Documentazione%20A.S.%202022_2023/ORARIO%202022_2023/ORARIO%202022_2023/ORARIO%202022_2023%20del%2016%20settembre%202022.xls" table:table-name="10-15_APRI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/ORARIO%202022_2023%20del%2016%20settembre%202022.xls'#17-22_APRILE" table:style-name="ta2">
        <table:table-source xlink:href="file:///Z:/Documentazione%20A.S.%202022_2023/ORARIO%202022_2023/ORARIO%202022_2023/ORARIO%202022_2023%20del%2016%20settembre%202022.xls" table:table-name="17-22_APRI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/ORARIO%202022_2023%20del%2016%20settembre%202022.xls'#24-29_APRILE" table:style-name="ta2">
        <table:table-source xlink:href="file:///Z:/Documentazione%20A.S.%202022_2023/ORARIO%202022_2023/ORARIO%202022_2023/ORARIO%202022_2023%20del%2016%20settembre%202022.xls" table:table-name="24-29_APRI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/ORARIO%202022_2023%20del%2016%20settembre%202022.xls'#1-6_MAGGIO" table:style-name="ta2">
        <table:table-source xlink:href="file:///Z:/Documentazione%20A.S.%202022_2023/ORARIO%202022_2023/ORARIO%202022_2023/ORARIO%202022_2023%20del%2016%20settembre%202022.xls" table:table-name="1-6_MAGG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/ORARIO%202022_2023%20del%2016%20settembre%202022.xls'#8-13_MAGGIO" table:style-name="ta2">
        <table:table-source xlink:href="file:///Z:/Documentazione%20A.S.%202022_2023/ORARIO%202022_2023/ORARIO%202022_2023/ORARIO%202022_2023%20del%2016%20settembre%202022.xls" table:table-name="8-13_MAGG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/ORARIO%202022_2023%20del%2016%20settembre%202022.xls'#15-20_MAGGIO" table:style-name="ta2">
        <table:table-source xlink:href="file:///Z:/Documentazione%20A.S.%202022_2023/ORARIO%202022_2023/ORARIO%202022_2023/ORARIO%202022_2023%20del%2016%20settembre%202022.xls" table:table-name="15-20_MAGG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/ORARIO%202022_2023%20del%2016%20settembre%202022.xls'#22-27_MAGGIO" table:style-name="ta2">
        <table:table-source xlink:href="file:///Z:/Documentazione%20A.S.%202022_2023/ORARIO%202022_2023/ORARIO%202022_2023/ORARIO%202022_2023%20del%2016%20settembre%202022.xls" table:table-name="22-27_MAGG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/ORARIO%202022_2023%20del%2016%20settembre%202022.xls'#29-3_GIUGNO" table:style-name="ta2">
        <table:table-source xlink:href="file:///Z:/Documentazione%20A.S.%202022_2023/ORARIO%202022_2023/ORARIO%202022_2023/ORARIO%202022_2023%20del%2016%20settembre%202022.xls" table:table-name="29-3_GIUG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/ORARIO%202022_2023%20del%2016%20settembre%202022.xls'#5-10_GIUGNO" table:style-name="ta2">
        <table:table-source xlink:href="file:///Z:/Documentazione%20A.S.%202022_2023/ORARIO%202022_2023/ORARIO%202022_2023/ORARIO%202022_2023%20del%2016%20settembre%202022.xls" table:table-name="5-10_GIUG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/ORARIO%202022_2023%20del%2016%20settembre%202022.xls'#12-17_GIUGNO" table:style-name="ta2">
        <table:table-source xlink:href="file:///Z:/Documentazione%20A.S.%202022_2023/ORARIO%202022_2023/ORARIO%202022_2023/ORARIO%202022_2023%20del%2016%20settembre%202022.xls" table:table-name="12-17_GIUG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/ORARIO%202022_2023%20del%2016%20settembre%202022.xls'#19-24_GIUGNO" table:style-name="ta2">
        <table:table-source xlink:href="file:///Z:/Documentazione%20A.S.%202022_2023/ORARIO%202022_2023/ORARIO%202022_2023/ORARIO%202022_2023%20del%2016%20settembre%202022.xls" table:table-name="19-24_GIUG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/ORARIO%202022_2023%20del%2016%20settembre%202022.xls'#26-1_LUGLIO" table:style-name="ta2">
        <table:table-source xlink:href="file:///Z:/Documentazione%20A.S.%202022_2023/ORARIO%202022_2023/ORARIO%202022_2023/ORARIO%202022_2023%20del%2016%20settembre%202022.xls" table:table-name="26-1_LUGL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/ORARIO%202022_2023%20del%2016%20settembre%202022.xls'#Foglio1" table:style-name="ta2">
        <table:table-source xlink:href="file:///Z:/Documentazione%20A.S.%202022_2023/ORARIO%202022_2023/ORARIO%202022_2023/ORARIO%202022_2023%20del%2016%20settembre%202022.xls" table:table-name="Fogl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azione%20A.S.%202022_2023/ORARIO%202022_2023/ORARIO%202022_2023/ORARIO%202022_2023%20del%2016%20settembre%202022.xls'#Ore_docenti" table:style-name="ta2">
        <table:table-source xlink:href="file:///C:/Documentazione%20A.S.%202022_2023/ORARIO%202022_2023/ORARIO%202022_2023/ORARIO%202022_2023%20del%2016%20settembre%202022.xls" table:table-name="Ore_docenti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docenti_2" table:cell-range-address="'file:///C:/Documentazione%20A.S.%202022_2023/ORARIO%202022_2023/ORARIO%202022_2023/ORARIO%202022_2023%20del%2016%20settembre%202022.xls'#Ore_docenti.$A$2:Ore_docenti.$A$104" table:base-cell-address="Fogli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f1" style:family="table-cell" style:data-style-name="N0">
      <style:table-cell-properties fo:background-color="#FF99CC"/>
      <style:text-properties fo:color="#80008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2" style:family="table-cell">
      <style:table-cell-properties fo:background-color="#FF99CC"/>
      <style:text-properties fo:color="#800080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01</meta:generator>
    <meta:initial-creator>Utente</meta:initial-creator>
    <dc:creator>Utente</dc:creator>
    <meta:creation-date>2022-09-16T07:57:05Z</meta:creation-date>
    <dc:date>2022-09-16T08:14:09Z</dc:date>
    <meta:print-date>2022-09-16T08:03:02Z</meta:print-date>
  </office:meta>
</office:document-meta>
</file>