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FF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FF0000" fo:border-right="thin solid #FF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FF0000" fo:border-bottom="none" fo:border-left="thin solid #FF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9">
      <style:table-cell-properties fo:border-top="thin solid #000000" fo:border-bottom="thin solid #000000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shrink-to-fit="tru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shrink-to-fit="tru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19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19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color="#FF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/>
      <style:text-properties fo:color="#FF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])&gt;1;NOT(ISBLANK([.H2]))))" style:apply-style-name="cf2" style:base-cell-address="Foglio1.H2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J2])&gt;1;NOT(ISBLANK([.J2]))))" style:apply-style-name="cf2" style:base-cell-address="Foglio1.J2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I2])&gt;1;NOT(ISBLANK([.I2]))))" style:apply-style-name="cf2" style:base-cell-address="Foglio1.I2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I3])&gt;1;NOT([.I3]=&quot;&quot;)))" style:apply-style-name="cf2" style:base-cell-address="Foglio1.I3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H3])&gt;1;NOT([.H3]=&quot;&quot;)))" style:apply-style-name="cf2" style:base-cell-address="Foglio1.H3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J3])&gt;1;NOT([.J3]=&quot;&quot;)))" style:apply-style-name="cf2" style:base-cell-address="Foglio1.J3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2])&gt;1;NOT(ISBLANK([.C2]))))" style:apply-style-name="cf2" style:base-cell-address="Foglio1.C2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E2])&gt;1;NOT(ISBLANK([.E2]))))" style:apply-style-name="cf2" style:base-cell-address="Foglio1.E2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F2])&gt;1;NOT(ISBLANK([.F2]))))" style:apply-style-name="cf2" style:base-cell-address="Foglio1.F2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2" style:base-cell-address="Foglio1.F3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2" style:base-cell-address="Foglio1.C3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2" style:base-cell-address="Foglio1.C3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8])&gt;1;NOT(ISBLANK([.C8]))))" style:apply-style-name="cf2" style:base-cell-address="Foglio1.C8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6])&gt;1;NOT(ISBLANK([.C6]))))" style:apply-style-name="cf2" style:base-cell-address="Foglio1.C6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8])&gt;1;NOT(ISBLANK([.D8]))))" style:apply-style-name="cf2" style:base-cell-address="Foglio1.D8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D6])&gt;1;NOT(ISBLANK([.D6]))))" style:apply-style-name="cf2" style:base-cell-address="Foglio1.D6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10])&gt;1;NOT(ISBLANK([.C10]))))" style:apply-style-name="cf2" style:base-cell-address="Foglio1.C10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])&gt;1;NOT(ISBLANK([.C4]))))" style:apply-style-name="cf2" style:base-cell-address="Foglio1.C4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D4])&gt;1;NOT(ISBLANK([.D4]))))" style:apply-style-name="cf2" style:base-cell-address="Foglio1.D4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2" style:base-cell-address="Foglio1.C2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2])&gt;1;NOT(ISBLANK([.D2]))))" style:apply-style-name="cf2" style:base-cell-address="Foglio1.D2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])&gt;1;NOT(ISBLANK([.H6]))))" style:apply-style-name="cf2" style:base-cell-address="Foglio1.H6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6])&gt;1;NOT(ISBLANK([.I6]))))" style:apply-style-name="cf2" style:base-cell-address="Foglio1.I6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6])&gt;1;NOT(ISBLANK([.J6]))))" style:apply-style-name="cf2" style:base-cell-address="Foglio1.J6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I7])&gt;1;NOT([.I7]=&quot;&quot;)))" style:apply-style-name="cf2" style:base-cell-address="Foglio1.I7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H7])&gt;1;NOT([.H7]=&quot;&quot;)))" style:apply-style-name="cf2" style:base-cell-address="Foglio1.H7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F4])&gt;1;NOT(ISBLANK([.F4]))))" style:apply-style-name="cf2" style:base-cell-address="Foglio1.F4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6])&gt;1;NOT(ISBLANK([.F6]))))" style:apply-style-name="cf2" style:base-cell-address="Foglio1.F6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8])&gt;1;NOT(ISBLANK([.F8]))))" style:apply-style-name="cf2" style:base-cell-address="Foglio1.F8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6:.$J$56];[.G8])&gt;1;NOT(ISBLANK([.G8]))))" style:apply-style-name="cf2" style:base-cell-address="Foglio1.G8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G9])&gt;1;NOT([.G9]=&quot;&quot;)))" style:apply-style-name="cf2" style:base-cell-address="Foglio1.G9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4])&gt;1;NOT(ISBLANK([.I4]))))" style:apply-style-name="cf2" style:base-cell-address="Foglio1.I4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J4])&gt;1;NOT(ISBLANK([.J4]))))" style:apply-style-name="cf2" style:base-cell-address="Foglio1.J4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4])&gt;1;NOT(ISBLANK([.H4]))))" style:apply-style-name="cf2" style:base-cell-address="Foglio1.H4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H5])&gt;1;NOT([.H5]=&quot;&quot;)))" style:apply-style-name="cf2" style:base-cell-address="Foglio1.H5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I5])&gt;1;NOT([.I5]=&quot;&quot;)))" style:apply-style-name="cf2" style:base-cell-address="Foglio1.I5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8])&gt;1;NOT(ISBLANK([.J8]))))" style:apply-style-name="cf2" style:base-cell-address="Foglio1.J8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8])&gt;1;NOT(ISBLANK([.H8]))))" style:apply-style-name="cf2" style:base-cell-address="Foglio1.H8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8])&gt;1;NOT(ISBLANK([.I8]))))" style:apply-style-name="cf2" style:base-cell-address="Foglio1.I8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H9])&gt;1;NOT([.H9]=&quot;&quot;)))" style:apply-style-name="cf2" style:base-cell-address="Foglio1.H9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I9])&gt;1;NOT([.I9]=&quot;&quot;)))" style:apply-style-name="cf2" style:base-cell-address="Foglio1.I9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10])&gt;1;NOT(ISBLANK([.J10]))))" style:apply-style-name="cf2" style:base-cell-address="Foglio1.J10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2:.$J$12];[.F12])&gt;1;NOT(ISBLANK([.F12]))))" style:apply-style-name="cf2" style:base-cell-address="Foglio1.F12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10])&gt;1;NOT(ISBLANK([.F10]))))" style:apply-style-name="cf2" style:base-cell-address="Foglio1.F10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10])&gt;1;NOT(ISBLANK([.G10]))))" style:apply-style-name="cf2" style:base-cell-address="Foglio1.G10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12])&gt;1;NOT(ISBLANK([.G12]))))" style:apply-style-name="cf2" style:base-cell-address="Foglio1.G12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G11])&gt;1;NOT([.G11]=&quot;&quot;)))" style:apply-style-name="cf2" style:base-cell-address="Foglio1.G11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G13])&gt;1;NOT([.G13]=&quot;&quot;)))" style:apply-style-name="cf2" style:base-cell-address="Foglio1.G13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10])&gt;1;NOT(ISBLANK([.D10]))))" style:apply-style-name="cf2" style:base-cell-address="Foglio1.D10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12])&gt;1;NOT(ISBLANK([.D12]))))" style:apply-style-name="cf2" style:base-cell-address="Foglio1.D12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10])&gt;1;NOT(ISBLANK([.E10]))))" style:apply-style-name="cf2" style:base-cell-address="Foglio1.E10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12])&gt;1;NOT(ISBLANK([.E12]))))" style:apply-style-name="cf2" style:base-cell-address="Foglio1.E12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C14])&gt;1;NOT(ISBLANK([.C14]))))" style:apply-style-name="cf2" style:base-cell-address="Foglio1.C14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J14])&gt;1;NOT(ISBLANK([.J14]))))" style:apply-style-name="cf2" style:base-cell-address="Foglio1.J14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16:.$J$16];[.J16])&gt;1;NOT(ISBLANK([.J16]))))" style:apply-style-name="cf2" style:base-cell-address="Foglio1.J16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2" style:base-cell-address="Foglio1.C16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18])&gt;1;NOT(ISBLANK([.D18]))))" style:apply-style-name="cf2" style:base-cell-address="Foglio1.D18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18])&gt;1;NOT(ISBLANK([.H18]))))" style:apply-style-name="cf2" style:base-cell-address="Foglio1.H18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J13])&gt;1;NOT([.J13]=&quot;&quot;)))" style:apply-style-name="cf2" style:base-cell-address="Foglio1.J13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2" style:base-cell-address="Foglio1.C15"/>
    </style:style>
    <style:style style:name="ce1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2" style:base-cell-address="Foglio1.C15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17:.$J17];[.C17])&gt;1;NOT([.C17]=&quot;&quot;)))" style:apply-style-name="cf2" style:base-cell-address="Foglio1.C17"/>
    </style:style>
    <style:style style:name="ce1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18])&gt;1;NOT(ISBLANK([.E18]))))" style:apply-style-name="cf2" style:base-cell-address="Foglio1.E18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18])&gt;1;NOT(ISBLANK([.I18]))))" style:apply-style-name="cf2" style:base-cell-address="Foglio1.I18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G18])&gt;1;NOT(ISBLANK([.G18]))))" style:apply-style-name="cf2" style:base-cell-address="Foglio1.G18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18])&gt;1;NOT(ISBLANK([.F18]))))" style:apply-style-name="cf2" style:base-cell-address="Foglio1.F18"/>
    </style:style>
    <style:style style:name="ce1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18:.$J$18];[.J18])&gt;1;NOT(ISBLANK([.J18]))))" style:apply-style-name="cf2" style:base-cell-address="Foglio1.J18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18])&gt;1;NOT(ISBLANK([.C18]))))" style:apply-style-name="cf2" style:base-cell-address="Foglio1.C18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12])&gt;1;NOT(ISBLANK([.I12]))))" style:apply-style-name="cf2" style:base-cell-address="Foglio1.I12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2:.$J$12];[.J12])&gt;1;NOT(ISBLANK([.J12]))))" style:apply-style-name="cf2" style:base-cell-address="Foglio1.J12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I13])&gt;1;NOT([.I13]=&quot;&quot;)))" style:apply-style-name="cf2" style:base-cell-address="Foglio1.I13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C17])&gt;1;NOT([.C17]=&quot;&quot;)))" style:apply-style-name="cf2" style:base-cell-address="Foglio1.C17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20])&gt;1;NOT(ISBLANK([.C20]))))" style:apply-style-name="cf2" style:base-cell-address="Foglio1.C20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G20])&gt;1;NOT(ISBLANK([.G20]))))" style:apply-style-name="cf2" style:base-cell-address="Foglio1.G20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20])&gt;1;NOT(ISBLANK([.D20]))))" style:apply-style-name="cf2" style:base-cell-address="Foglio1.D20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0])&gt;1;NOT(ISBLANK([.E20]))))" style:apply-style-name="cf2" style:base-cell-address="Foglio1.E20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F20])&gt;1;NOT(ISBLANK([.F20]))))" style:apply-style-name="cf2" style:base-cell-address="Foglio1.F20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G19])&gt;1;NOT([.G19]=&quot;&quot;)))" style:apply-style-name="cf2" style:base-cell-address="Foglio1.G19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G21])&gt;1;NOT([.G21]=&quot;&quot;)))" style:apply-style-name="cf2" style:base-cell-address="Foglio1.G21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I19])&gt;1;NOT([.I19]=&quot;&quot;)))" style:apply-style-name="cf2" style:base-cell-address="Foglio1.I19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H19])&gt;1;NOT([.H19]=&quot;&quot;)))" style:apply-style-name="cf2" style:base-cell-address="Foglio1.H19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19:.$J19];[.J19])&gt;1;NOT([.J19]=&quot;&quot;)))" style:apply-style-name="cf2" style:base-cell-address="Foglio1.J19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0])&gt;1;NOT(ISBLANK([.I20]))))" style:apply-style-name="cf2" style:base-cell-address="Foglio1.I20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20:.$J$20];[.J20])&gt;1;NOT(ISBLANK([.J20]))))" style:apply-style-name="cf2" style:base-cell-address="Foglio1.J20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H20])&gt;1;NOT(ISBLANK([.H20]))))" style:apply-style-name="cf2" style:base-cell-address="Foglio1.H20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I22])&gt;1;NOT(ISBLANK([.I22]))))" style:apply-style-name="cf2" style:base-cell-address="Foglio1.I22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H22])&gt;1;NOT(ISBLANK([.H22]))))" style:apply-style-name="cf2" style:base-cell-address="Foglio1.H22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22:.$J$22];[.J22])&gt;1;NOT(ISBLANK([.J22]))))" style:apply-style-name="cf2" style:base-cell-address="Foglio1.J22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I21])&gt;1;NOT([.I21]=&quot;&quot;)))" style:apply-style-name="cf2" style:base-cell-address="Foglio1.I21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I23])&gt;1;NOT([.I23]=&quot;&quot;)))" style:apply-style-name="cf2" style:base-cell-address="Foglio1.I23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22])&gt;1;NOT(ISBLANK([.F22]))))" style:apply-style-name="cf2" style:base-cell-address="Foglio1.F22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22])&gt;1;NOT(ISBLANK([.D22]))))" style:apply-style-name="cf2" style:base-cell-address="Foglio1.D22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2])&gt;1;NOT(ISBLANK([.E22]))))" style:apply-style-name="cf2" style:base-cell-address="Foglio1.E22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22])&gt;1;NOT(ISBLANK([.C22]))))" style:apply-style-name="cf2" style:base-cell-address="Foglio1.C22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22])&gt;1;NOT(ISBLANK([.G22]))))" style:apply-style-name="cf2" style:base-cell-address="Foglio1.G22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D23])&gt;1;NOT([.D23]=&quot;&quot;)))" style:apply-style-name="cf2" style:base-cell-address="Foglio1.D23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G23])&gt;1;NOT([.G23]=&quot;&quot;)))" style:apply-style-name="cf2" style:base-cell-address="Foglio1.G23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24])&gt;1;NOT(ISBLANK([.C24]))))" style:apply-style-name="cf2" style:base-cell-address="Foglio1.C24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D24])&gt;1;NOT(ISBLANK([.D24]))))" style:apply-style-name="cf2" style:base-cell-address="Foglio1.D24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4])&gt;1;NOT(ISBLANK([.E24]))))" style:apply-style-name="cf2" style:base-cell-address="Foglio1.E24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24])&gt;1;NOT(ISBLANK([.F24]))))" style:apply-style-name="cf2" style:base-cell-address="Foglio1.F24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D25])&gt;1;NOT([.D25]=&quot;&quot;)))" style:apply-style-name="cf2" style:base-cell-address="Foglio1.D25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24])&gt;1;NOT(ISBLANK([.G24]))))" style:apply-style-name="cf2" style:base-cell-address="Foglio1.G24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H24])&gt;1;NOT(ISBLANK([.H24]))))" style:apply-style-name="cf2" style:base-cell-address="Foglio1.H24"/>
    </style:style>
    <style:style style:name="ce1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I24])&gt;1;NOT(ISBLANK([.I24]))))" style:apply-style-name="cf2" style:base-cell-address="Foglio1.I24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24:.$J$24];[.J24])&gt;1;NOT(ISBLANK([.J24]))))" style:apply-style-name="cf2" style:base-cell-address="Foglio1.J24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G25])&gt;1;NOT([.G25]=&quot;&quot;)))" style:apply-style-name="cf2" style:base-cell-address="Foglio1.G25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I25])&gt;1;NOT([.I25]=&quot;&quot;)))" style:apply-style-name="cf2" style:base-cell-address="Foglio1.I25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26])&gt;1;NOT(ISBLANK([.G26]))))" style:apply-style-name="cf2" style:base-cell-address="Foglio1.G26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H26])&gt;1;NOT(ISBLANK([.H26]))))" style:apply-style-name="cf2" style:base-cell-address="Foglio1.H26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17:.$J17];[.C17])&gt;1;NOT([.C17]=&quot;&quot;)))" style:apply-style-name="cf2" style:base-cell-address="Foglio1.C17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26])&gt;1;NOT(ISBLANK([.I26]))))" style:apply-style-name="cf2" style:base-cell-address="Foglio1.I26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26:.$J$26];[.C26])&gt;1;NOT(ISBLANK([.C26]))))" style:apply-style-name="cf2" style:base-cell-address="Foglio1.C26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H27])&gt;1;NOT([.H27]=&quot;&quot;)))" style:apply-style-name="cf2" style:base-cell-address="Foglio1.H27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26])&gt;1;NOT(ISBLANK([.C26]))))" style:apply-style-name="cf2" style:base-cell-address="Foglio1.C26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D27])&gt;1;NOT([.D27]=&quot;&quot;)))" style:apply-style-name="cf2" style:base-cell-address="Foglio1.D27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26])&gt;1;NOT(ISBLANK([.D26]))))" style:apply-style-name="cf2" style:base-cell-address="Foglio1.D26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26])&gt;1;NOT(ISBLANK([.E26]))))" style:apply-style-name="cf2" style:base-cell-address="Foglio1.E26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26])&gt;1;NOT(ISBLANK([.F26]))))" style:apply-style-name="cf2" style:base-cell-address="Foglio1.F26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D28])&gt;1;NOT(ISBLANK([.D28]))))" style:apply-style-name="cf2" style:base-cell-address="Foglio1.D28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28])&gt;1;NOT(ISBLANK([.C28]))))" style:apply-style-name="cf2" style:base-cell-address="Foglio1.C28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28])&gt;1;NOT(ISBLANK([.E28]))))" style:apply-style-name="cf2" style:base-cell-address="Foglio1.E28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30:.$J$30];[.C30])&gt;1;NOT(ISBLANK([.C30]))))" style:apply-style-name="cf2" style:base-cell-address="Foglio1.C30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26:.$J$26];[.E30])&gt;1;NOT(ISBLANK([.E30]))))" style:apply-style-name="cf2" style:base-cell-address="Foglio1.E30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D29])&gt;1;NOT([.D29]=&quot;&quot;)))" style:apply-style-name="cf2" style:base-cell-address="Foglio1.D29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28])&gt;1;NOT(ISBLANK([.F28]))))" style:apply-style-name="cf2" style:base-cell-address="Foglio1.F28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26:.$J$26];[.J28])&gt;1;NOT(ISBLANK([.J28]))))" style:apply-style-name="cf2" style:base-cell-address="Foglio1.J28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28])&gt;1;NOT(ISBLANK([.G28]))))" style:apply-style-name="cf2" style:base-cell-address="Foglio1.G28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26:.$J$26];[.J30])&gt;1;NOT(ISBLANK([.J30]))))" style:apply-style-name="cf2" style:base-cell-address="Foglio1.J30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28])&gt;1;NOT(ISBLANK([.I28]))))" style:apply-style-name="cf2" style:base-cell-address="Foglio1.I28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8])&gt;1;NOT(ISBLANK([.H28]))))" style:apply-style-name="cf2" style:base-cell-address="Foglio1.H28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H29])&gt;1;NOT([.H29]=&quot;&quot;)))" style:apply-style-name="cf2" style:base-cell-address="Foglio1.H29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2" style:base-cell-address="Foglio1.C32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2" style:base-cell-address="Foglio1.C32"/>
    </style:style>
    <style:style style:name="ce1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F34])&gt;1;NOT(ISBLANK([.F34]))))" style:apply-style-name="cf2" style:base-cell-address="Foglio1.F34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I34])&gt;1;NOT(ISBLANK([.I34]))))" style:apply-style-name="cf2" style:base-cell-address="Foglio1.I34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G34])&gt;1;NOT(ISBLANK([.G34]))))" style:apply-style-name="cf2" style:base-cell-address="Foglio1.G34"/>
    </style:style>
    <style:style style:name="ce1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34])&gt;1;NOT(ISBLANK([.H34]))))" style:apply-style-name="cf2" style:base-cell-address="Foglio1.H34"/>
    </style:style>
    <style:style style:name="ce1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J34])&gt;1;NOT(ISBLANK([.J34]))))" style:apply-style-name="cf2" style:base-cell-address="Foglio1.J34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17:.$J17];[.C17])&gt;1;NOT([.C17]=&quot;&quot;)))" style:apply-style-name="cf2" style:base-cell-address="Foglio1.C17"/>
    </style:style>
    <style:style style:name="ce2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17:.$J17];[.C17])&gt;1;NOT([.C17]=&quot;&quot;)))" style:apply-style-name="cf2" style:base-cell-address="Foglio1.C17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31:.$J31];[.J31])&gt;1;NOT([.J31]=&quot;&quot;)))" style:apply-style-name="cf2" style:base-cell-address="Foglio1.J31"/>
    </style:style>
    <style:style style:name="ce2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34])&gt;1;NOT(ISBLANK([.C34]))))" style:apply-style-name="cf2" style:base-cell-address="Foglio1.C34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6:.$J$36];[.E34])&gt;1;NOT(ISBLANK([.E34]))))" style:apply-style-name="cf2" style:base-cell-address="Foglio1.E34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34])&gt;1;NOT(ISBLANK([.D34]))))" style:apply-style-name="cf2" style:base-cell-address="Foglio1.D34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E35])&gt;1;NOT([.E35]=&quot;&quot;)))" style:apply-style-name="cf2" style:base-cell-address="Foglio1.E35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D35])&gt;1;NOT([.D35]=&quot;&quot;)))" style:apply-style-name="cf2" style:base-cell-address="Foglio1.D35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2" style:base-cell-address="Foglio1.C35"/>
    </style:style>
    <style:style style:name="ce2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G36])&gt;1;NOT(ISBLANK([.G36]))))" style:apply-style-name="cf2" style:base-cell-address="Foglio1.G36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I36])&gt;1;NOT(ISBLANK([.I36]))))" style:apply-style-name="cf2" style:base-cell-address="Foglio1.I36"/>
    </style:style>
    <style:style style:name="ce2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36])&gt;1;NOT(ISBLANK([.H36]))))" style:apply-style-name="cf2" style:base-cell-address="Foglio1.H36"/>
    </style:style>
    <style:style style:name="ce2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F36])&gt;1;NOT(ISBLANK([.F36]))))" style:apply-style-name="cf2" style:base-cell-address="Foglio1.F36"/>
    </style:style>
    <style:style style:name="ce2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J36])&gt;1;NOT(ISBLANK([.J36]))))" style:apply-style-name="cf2" style:base-cell-address="Foglio1.J36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2" style:base-cell-address="Foglio1.F35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2" style:base-cell-address="Foglio1.G35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2" style:base-cell-address="Foglio1.H35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I35])&gt;1;NOT([.I35]=&quot;&quot;)))" style:apply-style-name="cf2" style:base-cell-address="Foglio1.I35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J35])&gt;1;NOT([.J35]=&quot;&quot;)))" style:apply-style-name="cf2" style:base-cell-address="Foglio1.J35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36])&gt;1;NOT(ISBLANK([.D36]))))" style:apply-style-name="cf2" style:base-cell-address="Foglio1.D36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6:.$J$36];[.E36])&gt;1;NOT(ISBLANK([.E36]))))" style:apply-style-name="cf2" style:base-cell-address="Foglio1.E36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36])&gt;1;NOT(ISBLANK([.C36]))))" style:apply-style-name="cf2" style:base-cell-address="Foglio1.C36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E37])&gt;1;NOT([.E37]=&quot;&quot;)))" style:apply-style-name="cf2" style:base-cell-address="Foglio1.E37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40])&gt;1;NOT(ISBLANK([.G40]))))" style:apply-style-name="cf2" style:base-cell-address="Foglio1.G40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38])&gt;1;NOT(ISBLANK([.G38]))))" style:apply-style-name="cf2" style:base-cell-address="Foglio1.G38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40])&gt;1;NOT(ISBLANK([.H40]))))" style:apply-style-name="cf2" style:base-cell-address="Foglio1.H40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H37])&gt;1;NOT([.H37]=&quot;&quot;)))" style:apply-style-name="cf2" style:base-cell-address="Foglio1.H37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G41])&gt;1;NOT([.G41]=&quot;&quot;)))" style:apply-style-name="cf2" style:base-cell-address="Foglio1.G41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H41])&gt;1;NOT([.H41]=&quot;&quot;)))" style:apply-style-name="cf2" style:base-cell-address="Foglio1.H41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0])&gt;1;NOT(ISBLANK([.C40]))))" style:apply-style-name="cf2" style:base-cell-address="Foglio1.C40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38])&gt;1;NOT(ISBLANK([.C38]))))" style:apply-style-name="cf2" style:base-cell-address="Foglio1.C38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38])&gt;1;NOT(ISBLANK([.D38]))))" style:apply-style-name="cf2" style:base-cell-address="Foglio1.D38"/>
    </style:style>
    <style:style style:name="ce2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D40])&gt;1;NOT(ISBLANK([.D40]))))" style:apply-style-name="cf2" style:base-cell-address="Foglio1.D40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C41])&gt;1;NOT([.C41]=&quot;&quot;)))" style:apply-style-name="cf2" style:base-cell-address="Foglio1.C41"/>
    </style:style>
    <style:style style:name="ce2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E40])&gt;1;NOT(ISBLANK([.E40]))))" style:apply-style-name="cf2" style:base-cell-address="Foglio1.E40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6:.$J$36];[.E38])&gt;1;NOT(ISBLANK([.E38]))))" style:apply-style-name="cf2" style:base-cell-address="Foglio1.E38"/>
    </style:style>
    <style:style style:name="ce2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F40])&gt;1;NOT(ISBLANK([.F40]))))" style:apply-style-name="cf2" style:base-cell-address="Foglio1.F40"/>
    </style:style>
    <style:style style:name="ce2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F38])&gt;1;NOT(ISBLANK([.F38]))))" style:apply-style-name="cf2" style:base-cell-address="Foglio1.F38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E41])&gt;1;NOT([.E41]=&quot;&quot;)))" style:apply-style-name="cf2" style:base-cell-address="Foglio1.E41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F41])&gt;1;NOT([.F41]=&quot;&quot;)))" style:apply-style-name="cf2" style:base-cell-address="Foglio1.F41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40])&gt;1;NOT(ISBLANK([.I40]))))" style:apply-style-name="cf2" style:base-cell-address="Foglio1.I40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38])&gt;1;NOT(ISBLANK([.I38]))))" style:apply-style-name="cf2" style:base-cell-address="Foglio1.I38"/>
    </style:style>
    <style:style style:name="ce2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J40])&gt;1;NOT(ISBLANK([.J40]))))" style:apply-style-name="cf2" style:base-cell-address="Foglio1.J40"/>
    </style:style>
    <style:style style:name="ce2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J38])&gt;1;NOT(ISBLANK([.J38]))))" style:apply-style-name="cf2" style:base-cell-address="Foglio1.J38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I37])&gt;1;NOT([.I37]=&quot;&quot;)))" style:apply-style-name="cf2" style:base-cell-address="Foglio1.I37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J37])&gt;1;NOT([.J37]=&quot;&quot;)))" style:apply-style-name="cf2" style:base-cell-address="Foglio1.J37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J41])&gt;1;NOT([.J41]=&quot;&quot;)))" style:apply-style-name="cf2" style:base-cell-address="Foglio1.J41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4])&gt;1;NOT(ISBLANK([.C44]))))" style:apply-style-name="cf2" style:base-cell-address="Foglio1.C44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2])&gt;1;NOT(ISBLANK([.C42]))))" style:apply-style-name="cf2" style:base-cell-address="Foglio1.C42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42])&gt;1;NOT(ISBLANK([.D42]))))" style:apply-style-name="cf2" style:base-cell-address="Foglio1.D42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44])&gt;1;NOT(ISBLANK([.D44]))))" style:apply-style-name="cf2" style:base-cell-address="Foglio1.D44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42])&gt;1;NOT(ISBLANK([.I42]))))" style:apply-style-name="cf2" style:base-cell-address="Foglio1.I42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44])&gt;1;NOT(ISBLANK([.I44]))))" style:apply-style-name="cf2" style:base-cell-address="Foglio1.I44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44])&gt;1;NOT(ISBLANK([.J44]))))" style:apply-style-name="cf2" style:base-cell-address="Foglio1.J44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42])&gt;1;NOT(ISBLANK([.J42]))))" style:apply-style-name="cf2" style:base-cell-address="Foglio1.J42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42])&gt;1;NOT(ISBLANK([.G42]))))" style:apply-style-name="cf2" style:base-cell-address="Foglio1.G42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44])&gt;1;NOT(ISBLANK([.G44]))))" style:apply-style-name="cf2" style:base-cell-address="Foglio1.G44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42])&gt;1;NOT(ISBLANK([.H42]))))" style:apply-style-name="cf2" style:base-cell-address="Foglio1.H42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44])&gt;1;NOT(ISBLANK([.H44]))))" style:apply-style-name="cf2" style:base-cell-address="Foglio1.H44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H43])&gt;1;NOT([.H43]=&quot;&quot;)))" style:apply-style-name="cf2" style:base-cell-address="Foglio1.H43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44])&gt;1;NOT(ISBLANK([.E44]))))" style:apply-style-name="cf2" style:base-cell-address="Foglio1.E44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42])&gt;1;NOT(ISBLANK([.E42]))))" style:apply-style-name="cf2" style:base-cell-address="Foglio1.E42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44])&gt;1;NOT(ISBLANK([.F44]))))" style:apply-style-name="cf2" style:base-cell-address="Foglio1.F44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42])&gt;1;NOT(ISBLANK([.F42]))))" style:apply-style-name="cf2" style:base-cell-address="Foglio1.F42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E43])&gt;1;NOT([.E43]=&quot;&quot;)))" style:apply-style-name="cf2" style:base-cell-address="Foglio1.E43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E46])&gt;1;NOT(ISBLANK([.E46]))))" style:apply-style-name="cf2" style:base-cell-address="Foglio1.E46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E46])&gt;1;NOT(ISBLANK([.E46]))))" style:apply-style-name="cf2" style:base-cell-address="Foglio1.E46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2" style:base-cell-address="Foglio1.G46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E37])&gt;1;NOT([.E37]=&quot;&quot;)))" style:apply-style-name="cf2" style:base-cell-address="Foglio1.E37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2" style:base-cell-address="Foglio1.G48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E48])&gt;1;NOT(ISBLANK([.E48]))))" style:apply-style-name="cf2" style:base-cell-address="Foglio1.E48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E48])&gt;1;NOT(ISBLANK([.E48]))))" style:apply-style-name="cf2" style:base-cell-address="Foglio1.E48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J45])&gt;1;NOT([.J45]=&quot;&quot;)))" style:apply-style-name="cf2" style:base-cell-address="Foglio1.J45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C46])&gt;1;NOT(ISBLANK([.C46]))))" style:apply-style-name="cf2" style:base-cell-address="Foglio1.C46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46])&gt;1;NOT(ISBLANK([.F46]))))" style:apply-style-name="cf2" style:base-cell-address="Foglio1.F46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C48])&gt;1;NOT(ISBLANK([.C48]))))" style:apply-style-name="cf2" style:base-cell-address="Foglio1.C48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F47])&gt;1;NOT([.F47]=&quot;&quot;)))" style:apply-style-name="cf2" style:base-cell-address="Foglio1.F47"/>
    </style:style>
    <style:style style:name="ce2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2" style:base-cell-address="Foglio1.G35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I50])&gt;1;NOT(ISBLANK([.I50]))))" style:apply-style-name="cf2" style:base-cell-address="Foglio1.I50"/>
    </style:style>
    <style:style style:name="ce2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50])&gt;1;NOT(ISBLANK([.H50]))))" style:apply-style-name="cf2" style:base-cell-address="Foglio1.H50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J50])&gt;1;NOT(ISBLANK([.J50]))))" style:apply-style-name="cf2" style:base-cell-address="Foglio1.J50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0])&gt;1;NOT(ISBLANK([.G50]))))" style:apply-style-name="cf2" style:base-cell-address="Foglio1.G50"/>
    </style:style>
    <style:style style:name="ce2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E37])&gt;1;NOT([.E37]=&quot;&quot;)))" style:apply-style-name="cf2" style:base-cell-address="Foglio1.E37"/>
    </style:style>
    <style:style style:name="ce28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E37])&gt;1;NOT([.E37]=&quot;&quot;)))" style:apply-style-name="cf2" style:base-cell-address="Foglio1.E37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50])&gt;1;NOT(ISBLANK([.D50]))))" style:apply-style-name="cf2" style:base-cell-address="Foglio1.D50"/>
    </style:style>
    <style:style style:name="ce2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50])&gt;1;NOT(ISBLANK([.E50]))))" style:apply-style-name="cf2" style:base-cell-address="Foglio1.E50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F50])&gt;1;NOT(ISBLANK([.F50]))))" style:apply-style-name="cf2" style:base-cell-address="Foglio1.F50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0])&gt;1;NOT(ISBLANK([.C50]))))" style:apply-style-name="cf2" style:base-cell-address="Foglio1.C50"/>
    </style:style>
    <style:style style:name="ce2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C41])&gt;1;NOT([.C41]=&quot;&quot;)))" style:apply-style-name="cf2" style:base-cell-address="Foglio1.C41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G51])&gt;1;NOT([.G51]=&quot;&quot;)))" style:apply-style-name="cf2" style:base-cell-address="Foglio1.G51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J52])&gt;1;NOT(ISBLANK([.J52]))))" style:apply-style-name="cf2" style:base-cell-address="Foglio1.J52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I52])&gt;1;NOT(ISBLANK([.I52]))))" style:apply-style-name="cf2" style:base-cell-address="Foglio1.I52"/>
    </style:style>
    <style:style style:name="ce2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G52])&gt;1;NOT(ISBLANK([.G52]))))" style:apply-style-name="cf2" style:base-cell-address="Foglio1.G52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J51])&gt;1;NOT([.J51]=&quot;&quot;)))" style:apply-style-name="cf2" style:base-cell-address="Foglio1.J51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C51])&gt;1;NOT([.C51]=&quot;&quot;)))" style:apply-style-name="cf2" style:base-cell-address="Foglio1.C51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52])&gt;1;NOT(ISBLANK([.D52]))))" style:apply-style-name="cf2" style:base-cell-address="Foglio1.D52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52])&gt;1;NOT(ISBLANK([.E52]))))" style:apply-style-name="cf2" style:base-cell-address="Foglio1.E52"/>
    </style:style>
    <style:style style:name="ce2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52])&gt;1;NOT(ISBLANK([.C52]))))" style:apply-style-name="cf2" style:base-cell-address="Foglio1.C52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F52])&gt;1;NOT(ISBLANK([.F52]))))" style:apply-style-name="cf2" style:base-cell-address="Foglio1.F52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54])&gt;1;NOT(ISBLANK([.D54]))))" style:apply-style-name="cf2" style:base-cell-address="Foglio1.D54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54])&gt;1;NOT(ISBLANK([.E54]))))" style:apply-style-name="cf2" style:base-cell-address="Foglio1.E54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F54])&gt;1;NOT(ISBLANK([.F54]))))" style:apply-style-name="cf2" style:base-cell-address="Foglio1.F54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54])&gt;1;NOT(ISBLANK([.C54]))))" style:apply-style-name="cf2" style:base-cell-address="Foglio1.C54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4])&gt;1;NOT(ISBLANK([.G54]))))" style:apply-style-name="cf2" style:base-cell-address="Foglio1.G54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J54])&gt;1;NOT(ISBLANK([.J54]))))" style:apply-style-name="cf2" style:base-cell-address="Foglio1.J54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6:.$J$56];[.I54])&gt;1;NOT(ISBLANK([.I54]))))" style:apply-style-name="cf2" style:base-cell-address="Foglio1.I54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G53])&gt;1;NOT([.G53]=&quot;&quot;)))" style:apply-style-name="cf2" style:base-cell-address="Foglio1.G53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56])&gt;1;NOT(ISBLANK([.D56]))))" style:apply-style-name="cf2" style:base-cell-address="Foglio1.D56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56])&gt;1;NOT(ISBLANK([.C56]))))" style:apply-style-name="cf2" style:base-cell-address="Foglio1.C56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56])&gt;1;NOT(ISBLANK([.E56]))))" style:apply-style-name="cf2" style:base-cell-address="Foglio1.E56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D55])&gt;1;NOT([.D55]=&quot;&quot;)))" style:apply-style-name="cf2" style:base-cell-address="Foglio1.D55"/>
      <style:map style:condition="of:is-true-formula(AND(COUNTIF([.$C59:.$J59];[.D57])&gt;1;NOT([.D57]=&quot;&quot;)))" style:apply-style-name="cf2" style:base-cell-address="Foglio1.D57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D55])&gt;1;NOT([.D55]=&quot;&quot;)))" style:apply-style-name="cf2" style:base-cell-address="Foglio1.D55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C57])&gt;1;NOT([.C57]=&quot;&quot;)))" style:apply-style-name="cf2" style:base-cell-address="Foglio1.C57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C55])&gt;1;NOT([.C55]=&quot;&quot;)))" style:apply-style-name="cf2" style:base-cell-address="Foglio1.C55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E57])&gt;1;NOT([.E57]=&quot;&quot;)))" style:apply-style-name="cf2" style:base-cell-address="Foglio1.E57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58])&gt;1;NOT(ISBLANK([.G58]))))" style:apply-style-name="cf2" style:base-cell-address="Foglio1.G58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58])&gt;1;NOT(ISBLANK([.H58]))))" style:apply-style-name="cf2" style:base-cell-address="Foglio1.H58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I58])&gt;1;NOT(ISBLANK([.I58]))))" style:apply-style-name="cf2" style:base-cell-address="Foglio1.I58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J58])&gt;1;NOT(ISBLANK([.J58]))))" style:apply-style-name="cf2" style:base-cell-address="Foglio1.J58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J55])&gt;1;NOT([.J55]=&quot;&quot;)))" style:apply-style-name="cf2" style:base-cell-address="Foglio1.J55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F55])&gt;1;NOT([.F55]=&quot;&quot;)))" style:apply-style-name="cf2" style:base-cell-address="Foglio1.F55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8])&gt;1;NOT(ISBLANK([.C58]))))" style:apply-style-name="cf2" style:base-cell-address="Foglio1.C58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60])&gt;1;NOT(ISBLANK([.C60]))))" style:apply-style-name="cf2" style:base-cell-address="Foglio1.C60"/>
    </style:style>
    <style:style style:name="ce3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60])&gt;1;NOT(ISBLANK([.D60]))))" style:apply-style-name="cf2" style:base-cell-address="Foglio1.D60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58])&gt;1;NOT(ISBLANK([.D58]))))" style:apply-style-name="cf2" style:base-cell-address="Foglio1.D58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C57])&gt;1;NOT([.C57]=&quot;&quot;)))" style:apply-style-name="cf2" style:base-cell-address="Foglio1.C57"/>
      <style:map style:condition="of:is-true-formula(AND(COUNTIF([.$C63:.$J63];[.C61])&gt;1;NOT([.C61]=&quot;&quot;)))" style:apply-style-name="cf2" style:base-cell-address="Foglio1.C61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D59])&gt;1;NOT([.D59]=&quot;&quot;)))" style:apply-style-name="cf2" style:base-cell-address="Foglio1.D59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D61])&gt;1;NOT([.D61]=&quot;&quot;)))" style:apply-style-name="cf2" style:base-cell-address="Foglio1.D61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E62])&gt;1;NOT(ISBLANK([.E62]))))" style:apply-style-name="cf2" style:base-cell-address="Foglio1.E62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F62])&gt;1;NOT(ISBLANK([.F62]))))" style:apply-style-name="cf2" style:base-cell-address="Foglio1.F62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62])&gt;1;NOT(ISBLANK([.C62]))))" style:apply-style-name="cf2" style:base-cell-address="Foglio1.C62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64])&gt;1;NOT(ISBLANK([.C64]))))" style:apply-style-name="cf2" style:base-cell-address="Foglio1.C64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E64])&gt;1;NOT(ISBLANK([.E64]))))" style:apply-style-name="cf2" style:base-cell-address="Foglio1.E64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E64])&gt;1;NOT(ISBLANK([.E64]))))" style:apply-style-name="cf2" style:base-cell-address="Foglio1.E64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2" style:base-cell-address="Foglio1.C63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J62])&gt;1;NOT(ISBLANK([.J62]))))" style:apply-style-name="cf2" style:base-cell-address="Foglio1.J62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62])&gt;1;NOT(ISBLANK([.G62]))))" style:apply-style-name="cf2" style:base-cell-address="Foglio1.G62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I62])&gt;1;NOT(ISBLANK([.I62]))))" style:apply-style-name="cf2" style:base-cell-address="Foglio1.I62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E64])&gt;1;NOT(ISBLANK([.E64]))))" style:apply-style-name="cf2" style:base-cell-address="Foglio1.E64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64])&gt;1;NOT(ISBLANK([.G64]))))" style:apply-style-name="cf2" style:base-cell-address="Foglio1.G64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G63])&gt;1;NOT([.G63]=&quot;&quot;)))" style:apply-style-name="cf2" style:base-cell-address="Foglio1.G63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I63])&gt;1;NOT([.I63]=&quot;&quot;)))" style:apply-style-name="cf2" style:base-cell-address="Foglio1.I63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0])&gt;1;NOT(ISBLANK([.H60]))))" style:apply-style-name="cf2" style:base-cell-address="Foglio1.H60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60])&gt;1;NOT(ISBLANK([.G60]))))" style:apply-style-name="cf2" style:base-cell-address="Foglio1.G60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I60])&gt;1;NOT(ISBLANK([.I60]))))" style:apply-style-name="cf2" style:base-cell-address="Foglio1.I60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J60])&gt;1;NOT(ISBLANK([.J60]))))" style:apply-style-name="cf2" style:base-cell-address="Foglio1.J60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G61])&gt;1;NOT([.G61]=&quot;&quot;)))" style:apply-style-name="cf2" style:base-cell-address="Foglio1.G61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D59:.$J59];[.G59])&gt;1;NOT([.G59]=&quot;&quot;)))" style:apply-style-name="cf2" style:base-cell-address="Foglio1.G59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E66])&gt;1;NOT(ISBLANK([.E66]))))" style:apply-style-name="cf2" style:base-cell-address="Foglio1.E66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66])&gt;1;NOT(ISBLANK([.C66]))))" style:apply-style-name="cf2" style:base-cell-address="Foglio1.C66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66])&gt;1;NOT(ISBLANK([.D66]))))" style:apply-style-name="cf2" style:base-cell-address="Foglio1.D66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0:.$J$70];[.F66])&gt;1;NOT(ISBLANK([.F66]))))" style:apply-style-name="cf2" style:base-cell-address="Foglio1.F66"/>
    </style:style>
    <style:style style:name="ce3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2" style:base-cell-address="Foglio1.C63"/>
    </style:style>
    <style:style style:name="ce3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66])&gt;1;NOT(ISBLANK([.H66]))))" style:apply-style-name="cf2" style:base-cell-address="Foglio1.H66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0:.$J$70];[.J66])&gt;1;NOT(ISBLANK([.J66]))))" style:apply-style-name="cf2" style:base-cell-address="Foglio1.J66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66])&gt;1;NOT(ISBLANK([.G66]))))" style:apply-style-name="cf2" style:base-cell-address="Foglio1.G66"/>
    </style:style>
    <style:style style:name="ce3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I66])&gt;1;NOT(ISBLANK([.I66]))))" style:apply-style-name="cf2" style:base-cell-address="Foglio1.I66"/>
    </style:style>
    <style:style style:name="ce3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G65])&gt;1;NOT([.G65]=&quot;&quot;)))" style:apply-style-name="cf2" style:base-cell-address="Foglio1.G65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56])&gt;1;NOT(ISBLANK([.G56]))))" style:apply-style-name="cf2" style:base-cell-address="Foglio1.G56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56])&gt;1;NOT(ISBLANK([.H56]))))" style:apply-style-name="cf2" style:base-cell-address="Foglio1.H56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I56])&gt;1;NOT(ISBLANK([.I56]))))" style:apply-style-name="cf2" style:base-cell-address="Foglio1.I56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J56])&gt;1;NOT(ISBLANK([.J56]))))" style:apply-style-name="cf2" style:base-cell-address="Foglio1.J56"/>
      <style:map style:condition="of:is-true-formula(AND(COUNTIF([.$C$54:.$J$54];[.J56])&gt;1;NOT(ISBLANK([.J56]))))" style:apply-style-name="cf2" style:base-cell-address="Foglio1.J56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J55])&gt;1;NOT([.J55]=&quot;&quot;)))" style:apply-style-name="cf2" style:base-cell-address="Foglio1.J55"/>
      <style:map style:condition="of:is-true-formula(AND(COUNTIF([.$C55:.$J55];[.J55])&gt;1;NOT([.J55]=&quot;&quot;)))" style:apply-style-name="cf2" style:base-cell-address="Foglio1.J55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F56])&gt;1;NOT(ISBLANK([.F56]))))" style:apply-style-name="cf2" style:base-cell-address="Foglio1.F56"/>
      <style:map style:condition="of:is-true-formula(AND(COUNTIF([.$C$54:.$J$54];[.F56])&gt;1;NOT(ISBLANK([.F56]))))" style:apply-style-name="cf2" style:base-cell-address="Foglio1.F56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F55])&gt;1;NOT([.F55]=&quot;&quot;)))" style:apply-style-name="cf2" style:base-cell-address="Foglio1.F55"/>
      <style:map style:condition="of:is-true-formula(AND(COUNTIF([.$C55:.$J55];[.F55])&gt;1;NOT([.F55]=&quot;&quot;)))" style:apply-style-name="cf2" style:base-cell-address="Foglio1.F55"/>
    </style:style>
    <style:style style:name="ce3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58])&gt;1;NOT(ISBLANK([.E58]))))" style:apply-style-name="cf2" style:base-cell-address="Foglio1.E58"/>
    </style:style>
    <style:style style:name="ce3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60])&gt;1;NOT(ISBLANK([.E60]))))" style:apply-style-name="cf2" style:base-cell-address="Foglio1.E60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F60])&gt;1;NOT(ISBLANK([.F60]))))" style:apply-style-name="cf2" style:base-cell-address="Foglio1.F60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F58])&gt;1;NOT(ISBLANK([.F58]))))" style:apply-style-name="cf2" style:base-cell-address="Foglio1.F58"/>
    </style:style>
    <style:style style:name="ce3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2" style:base-cell-address="Foglio1.D67"/>
    </style:style>
    <style:style style:name="ce3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2" style:base-cell-address="Foglio1.C67"/>
    </style:style>
    <style:style style:name="ce3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D68])&gt;1;NOT(ISBLANK([.D68]))))" style:apply-style-name="cf2" style:base-cell-address="Foglio1.D68"/>
    </style:style>
    <style:style style:name="ce3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D69])&gt;1;NOT([.D69]=&quot;&quot;)))" style:apply-style-name="cf2" style:base-cell-address="Foglio1.D69"/>
    </style:style>
    <style:style style:name="ce3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G65])&gt;1;NOT([.G65]=&quot;&quot;)))" style:apply-style-name="cf2" style:base-cell-address="Foglio1.G65"/>
    </style:style>
    <style:style style:name="ce3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68])&gt;1;NOT(ISBLANK([.H68]))))" style:apply-style-name="cf2" style:base-cell-address="Foglio1.H68"/>
    </style:style>
    <style:style style:name="ce3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I68])&gt;1;NOT(ISBLANK([.I68]))))" style:apply-style-name="cf2" style:base-cell-address="Foglio1.I68"/>
    </style:style>
    <style:style style:name="ce3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6:.$J$66];[.J68])&gt;1;NOT(ISBLANK([.J68]))))" style:apply-style-name="cf2" style:base-cell-address="Foglio1.J68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J67])&gt;1;NOT([.J67]=&quot;&quot;)))" style:apply-style-name="cf2" style:base-cell-address="Foglio1.J67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E68])&gt;1;NOT(ISBLANK([.E68]))))" style:apply-style-name="cf2" style:base-cell-address="Foglio1.E68"/>
    </style:style>
    <style:style style:name="ce3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6:.$J$66];[.F68])&gt;1;NOT(ISBLANK([.F68]))))" style:apply-style-name="cf2" style:base-cell-address="Foglio1.F68"/>
    </style:style>
    <style:style style:name="ce3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G67])&gt;1;NOT([.G67]=&quot;&quot;)))" style:apply-style-name="cf2" style:base-cell-address="Foglio1.G67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68])&gt;1;NOT(ISBLANK([.G68]))))" style:apply-style-name="cf2" style:base-cell-address="Foglio1.G68"/>
    </style:style>
    <style:style style:name="ce3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G69])&gt;1;NOT([.G69]=&quot;&quot;)))" style:apply-style-name="cf2" style:base-cell-address="Foglio1.G69"/>
    </style:style>
    <style:style style:name="ce3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E69])&gt;1;NOT([.E69]=&quot;&quot;)))" style:apply-style-name="cf2" style:base-cell-address="Foglio1.E69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0])&gt;1;NOT(ISBLANK([.G70]))))" style:apply-style-name="cf2" style:base-cell-address="Foglio1.G70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E70])&gt;1;NOT(ISBLANK([.E70]))))" style:apply-style-name="cf2" style:base-cell-address="Foglio1.E70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0:.$J$70];[.F70])&gt;1;NOT(ISBLANK([.F70]))))" style:apply-style-name="cf2" style:base-cell-address="Foglio1.F70"/>
    </style:style>
    <style:style style:name="ce3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70])&gt;1;NOT(ISBLANK([.H70]))))" style:apply-style-name="cf2" style:base-cell-address="Foglio1.H70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0:.$J$70];[.J70])&gt;1;NOT(ISBLANK([.J70]))))" style:apply-style-name="cf2" style:base-cell-address="Foglio1.J70"/>
    </style:style>
    <style:style style:name="ce3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I70])&gt;1;NOT(ISBLANK([.I70]))))" style:apply-style-name="cf2" style:base-cell-address="Foglio1.I70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D70])&gt;1;NOT(ISBLANK([.D70]))))" style:apply-style-name="cf2" style:base-cell-address="Foglio1.D70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70])&gt;1;NOT(ISBLANK([.C70]))))" style:apply-style-name="cf2" style:base-cell-address="Foglio1.C70"/>
    </style:style>
    <style:style style:name="ce3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C71])&gt;1;NOT([.C71]=&quot;&quot;)))" style:apply-style-name="cf2" style:base-cell-address="Foglio1.C71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72])&gt;1;NOT(ISBLANK([.C72]))))" style:apply-style-name="cf2" style:base-cell-address="Foglio1.C72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D72])&gt;1;NOT(ISBLANK([.D72]))))" style:apply-style-name="cf2" style:base-cell-address="Foglio1.D72"/>
    </style:style>
    <style:style style:name="ce3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D71])&gt;1;NOT([.D71]=&quot;&quot;)))" style:apply-style-name="cf2" style:base-cell-address="Foglio1.D71"/>
    </style:style>
    <style:style style:name="ce3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I72])&gt;1;NOT(ISBLANK([.I72]))))" style:apply-style-name="cf2" style:base-cell-address="Foglio1.I72"/>
    </style:style>
    <style:style style:name="ce3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H72])&gt;1;NOT(ISBLANK([.H72]))))" style:apply-style-name="cf2" style:base-cell-address="Foglio1.H72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0:.$J$70];[.J72])&gt;1;NOT(ISBLANK([.J72]))))" style:apply-style-name="cf2" style:base-cell-address="Foglio1.J72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H73])&gt;1;NOT([.H73]=&quot;&quot;)))" style:apply-style-name="cf2" style:base-cell-address="Foglio1.H73"/>
    </style:style>
    <style:style style:name="ce4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J73])&gt;1;NOT([.J73]=&quot;&quot;)))" style:apply-style-name="cf2" style:base-cell-address="Foglio1.J73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72])&gt;1;NOT(ISBLANK([.G72]))))" style:apply-style-name="cf2" style:base-cell-address="Foglio1.G72"/>
    </style:style>
    <style:style style:name="ce4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E72])&gt;1;NOT(ISBLANK([.E72]))))" style:apply-style-name="cf2" style:base-cell-address="Foglio1.E72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0:.$J$70];[.F72])&gt;1;NOT(ISBLANK([.F72]))))" style:apply-style-name="cf2" style:base-cell-address="Foglio1.F72"/>
    </style:style>
    <style:style style:name="ce4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E71])&gt;1;NOT([.E71]=&quot;&quot;)))" style:apply-style-name="cf2" style:base-cell-address="Foglio1.E71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E73])&gt;1;NOT([.E73]=&quot;&quot;)))" style:apply-style-name="cf2" style:base-cell-address="Foglio1.E73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F73])&gt;1;NOT([.F73]=&quot;&quot;)))" style:apply-style-name="cf2" style:base-cell-address="Foglio1.F73"/>
    </style:style>
    <style:style style:name="ce4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G73])&gt;1;NOT([.G73]=&quot;&quot;)))" style:apply-style-name="cf2" style:base-cell-address="Foglio1.G73"/>
    </style:style>
    <style:style style:name="ce4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E74])&gt;1;NOT(ISBLANK([.E74]))))" style:apply-style-name="cf2" style:base-cell-address="Foglio1.E74"/>
    </style:style>
    <style:style style:name="ce4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E76])&gt;1;NOT(ISBLANK([.E76]))))" style:apply-style-name="cf2" style:base-cell-address="Foglio1.E76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F74])&gt;1;NOT(ISBLANK([.F74]))))" style:apply-style-name="cf2" style:base-cell-address="Foglio1.F74"/>
    </style:style>
    <style:style style:name="ce4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F76])&gt;1;NOT(ISBLANK([.F76]))))" style:apply-style-name="cf2" style:base-cell-address="Foglio1.F76"/>
    </style:style>
    <style:style style:name="ce4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I76])&gt;1;NOT(ISBLANK([.I76]))))" style:apply-style-name="cf2" style:base-cell-address="Foglio1.I76"/>
    </style:style>
    <style:style style:name="ce4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I74])&gt;1;NOT(ISBLANK([.I74]))))" style:apply-style-name="cf2" style:base-cell-address="Foglio1.I74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J76])&gt;1;NOT(ISBLANK([.J76]))))" style:apply-style-name="cf2" style:base-cell-address="Foglio1.J76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J74])&gt;1;NOT(ISBLANK([.J74]))))" style:apply-style-name="cf2" style:base-cell-address="Foglio1.J74"/>
    </style:style>
    <style:style style:name="ce4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J75])&gt;1;NOT([.J75]=&quot;&quot;)))" style:apply-style-name="cf2" style:base-cell-address="Foglio1.J75"/>
    </style:style>
    <style:style style:name="ce4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J77])&gt;1;NOT([.J77]=&quot;&quot;)))" style:apply-style-name="cf2" style:base-cell-address="Foglio1.J77"/>
    </style:style>
    <style:style style:name="ce4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C90])&gt;1;NOT(ISBLANK([.C90]))))" style:apply-style-name="cf2" style:base-cell-address="Foglio1.C90"/>
    </style:style>
    <style:style style:name="ce4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90])&gt;1;NOT(ISBLANK([.I90]))))" style:apply-style-name="cf2" style:base-cell-address="Foglio1.I90"/>
    </style:style>
    <style:style style:name="ce4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90])&gt;1;NOT(ISBLANK([.E90]))))" style:apply-style-name="cf2" style:base-cell-address="Foglio1.E90"/>
    </style:style>
    <style:style style:name="ce4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E83])&gt;1;NOT([.E83]=&quot;&quot;)))" style:apply-style-name="cf2" style:base-cell-address="Foglio1.E83"/>
    </style:style>
    <style:style style:name="ce4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I83])&gt;1;NOT([.I83]=&quot;&quot;)))" style:apply-style-name="cf2" style:base-cell-address="Foglio1.I83"/>
    </style:style>
    <style:style style:name="ce4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C91])&gt;1;NOT([.C91]=&quot;&quot;)))" style:apply-style-name="cf2" style:base-cell-address="Foglio1.C91"/>
    </style:style>
    <style:style style:name="ce4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J91])&gt;1;NOT([.J91]=&quot;&quot;)))" style:apply-style-name="cf2" style:base-cell-address="Foglio1.J91"/>
    </style:style>
    <style:style style:name="ce4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D89])&gt;1;NOT([.D89]=&quot;&quot;)))" style:apply-style-name="cf2" style:base-cell-address="Foglio1.D89"/>
    </style:style>
    <style:style style:name="ce4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C88])&gt;1;NOT(ISBLANK([.C88]))))" style:apply-style-name="cf2" style:base-cell-address="Foglio1.C88"/>
    </style:style>
    <style:style style:name="ce4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8])&gt;1;NOT(ISBLANK([.I88]))))" style:apply-style-name="cf2" style:base-cell-address="Foglio1.I88"/>
    </style:style>
    <style:style style:name="ce4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J89])&gt;1;NOT([.J89]=&quot;&quot;)))" style:apply-style-name="cf2" style:base-cell-address="Foglio1.J89"/>
    </style:style>
    <style:style style:name="ce4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C89])&gt;1;NOT([.C89]=&quot;&quot;)))" style:apply-style-name="cf2" style:base-cell-address="Foglio1.C89"/>
    </style:style>
    <style:style style:name="ce4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8])&gt;1;NOT(ISBLANK([.E88]))))" style:apply-style-name="cf2" style:base-cell-address="Foglio1.E88"/>
    </style:style>
    <style:style style:name="ce4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C85])&gt;1;NOT([.C85]=&quot;&quot;)))" style:apply-style-name="cf2" style:base-cell-address="Foglio1.C85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C87])&gt;1;NOT([.C87]=&quot;&quot;)))" style:apply-style-name="cf2" style:base-cell-address="Foglio1.C87"/>
    </style:style>
    <style:style style:name="ce4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C84])&gt;1;NOT(ISBLANK([.C84]))))" style:apply-style-name="cf2" style:base-cell-address="Foglio1.C84"/>
    </style:style>
    <style:style style:name="ce4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C86])&gt;1;NOT(ISBLANK([.C86]))))" style:apply-style-name="cf2" style:base-cell-address="Foglio1.C86"/>
    </style:style>
    <style:style style:name="ce4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2])&gt;1;NOT(ISBLANK([.I82]))))" style:apply-style-name="cf2" style:base-cell-address="Foglio1.I82"/>
    </style:style>
    <style:style style:name="ce4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84])&gt;1;NOT(ISBLANK([.D84]))))" style:apply-style-name="cf2" style:base-cell-address="Foglio1.D84"/>
    </style:style>
    <style:style style:name="ce4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2])&gt;1;NOT(ISBLANK([.E82]))))" style:apply-style-name="cf2" style:base-cell-address="Foglio1.E82"/>
    </style:style>
    <style:style style:name="ce4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6])&gt;1;NOT(ISBLANK([.E86]))))" style:apply-style-name="cf2" style:base-cell-address="Foglio1.E86"/>
    </style:style>
    <style:style style:name="ce4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D85])&gt;1;NOT([.D85]=&quot;&quot;)))" style:apply-style-name="cf2" style:base-cell-address="Foglio1.D85"/>
    </style:style>
    <style:style style:name="ce4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C92])&gt;1;NOT(ISBLANK([.C92]))))" style:apply-style-name="cf2" style:base-cell-address="Foglio1.C92"/>
    </style:style>
    <style:style style:name="ce4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92])&gt;1;NOT(ISBLANK([.I92]))))" style:apply-style-name="cf2" style:base-cell-address="Foglio1.I92"/>
    </style:style>
    <style:style style:name="ce4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92])&gt;1;NOT(ISBLANK([.E92]))))" style:apply-style-name="cf2" style:base-cell-address="Foglio1.E92"/>
    </style:style>
    <style:style style:name="ce4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C93])&gt;1;NOT([.C93]=&quot;&quot;)))" style:apply-style-name="cf2" style:base-cell-address="Foglio1.C93"/>
    </style:style>
    <style:style style:name="ce4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J93])&gt;1;NOT([.J93]=&quot;&quot;)))" style:apply-style-name="cf2" style:base-cell-address="Foglio1.J93"/>
    </style:style>
    <style:style style:name="ce4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6])&gt;1;NOT(ISBLANK([.I86]))))" style:apply-style-name="cf2" style:base-cell-address="Foglio1.I86"/>
    </style:style>
    <style:style style:name="ce4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J85])&gt;1;NOT([.J85]=&quot;&quot;)))" style:apply-style-name="cf2" style:base-cell-address="Foglio1.J85"/>
    </style:style>
    <style:style style:name="ce4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J87])&gt;1;NOT([.J87]=&quot;&quot;)))" style:apply-style-name="cf2" style:base-cell-address="Foglio1.J87"/>
    </style:style>
    <style:style style:name="ce4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C95])&gt;1;NOT([.C95]=&quot;&quot;)))" style:apply-style-name="cf2" style:base-cell-address="Foglio1.C95"/>
    </style:style>
    <style:style style:name="ce4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2" style:base-cell-address="Foglio1.C94"/>
    </style:style>
    <style:style style:name="ce4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94])&gt;1;NOT(ISBLANK([.I94]))))" style:apply-style-name="cf2" style:base-cell-address="Foglio1.I94"/>
    </style:style>
    <style:style style:name="ce4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J95])&gt;1;NOT([.J95]=&quot;&quot;)))" style:apply-style-name="cf2" style:base-cell-address="Foglio1.J95"/>
    </style:style>
    <style:style style:name="ce4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C96])&gt;1;NOT(ISBLANK([.C96]))))" style:apply-style-name="cf2" style:base-cell-address="Foglio1.C96"/>
    </style:style>
    <style:style style:name="ce4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94])&gt;1;NOT(ISBLANK([.E94]))))" style:apply-style-name="cf2" style:base-cell-address="Foglio1.E94"/>
    </style:style>
    <style:style style:name="ce4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C97])&gt;1;NOT([.C97]=&quot;&quot;)))" style:apply-style-name="cf2" style:base-cell-address="Foglio1.C97"/>
    </style:style>
    <style:style style:name="ce4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J97])&gt;1;NOT([.J97]=&quot;&quot;)))" style:apply-style-name="cf2" style:base-cell-address="Foglio1.J97"/>
    </style:style>
    <style:style style:name="ce4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76])&gt;1;NOT(ISBLANK([.G76]))))" style:apply-style-name="cf2" style:base-cell-address="Foglio1.G76"/>
    </style:style>
    <style:style style:name="ce4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74])&gt;1;NOT(ISBLANK([.G74]))))" style:apply-style-name="cf2" style:base-cell-address="Foglio1.G74"/>
    </style:style>
    <style:style style:name="ce4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H75])&gt;1;NOT([.H75]=&quot;&quot;)))" style:apply-style-name="cf2" style:base-cell-address="Foglio1.H75"/>
    </style:style>
    <style:style style:name="ce4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76])&gt;1;NOT(ISBLANK([.H76]))))" style:apply-style-name="cf2" style:base-cell-address="Foglio1.H76"/>
    </style:style>
    <style:style style:name="ce4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H74])&gt;1;NOT(ISBLANK([.H74]))))" style:apply-style-name="cf2" style:base-cell-address="Foglio1.H74"/>
    </style:style>
    <style:style style:name="ce4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74])&gt;1;NOT(ISBLANK([.C74]))))" style:apply-style-name="cf2" style:base-cell-address="Foglio1.C74"/>
    </style:style>
    <style:style style:name="ce4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76])&gt;1;NOT(ISBLANK([.C76]))))" style:apply-style-name="cf2" style:base-cell-address="Foglio1.C76"/>
    </style:style>
    <style:style style:name="ce4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C75])&gt;1;NOT([.C75]=&quot;&quot;)))" style:apply-style-name="cf2" style:base-cell-address="Foglio1.C75"/>
    </style:style>
    <style:style style:name="ce4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D74])&gt;1;NOT(ISBLANK([.D74]))))" style:apply-style-name="cf2" style:base-cell-address="Foglio1.D74"/>
    </style:style>
    <style:style style:name="ce4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D76])&gt;1;NOT(ISBLANK([.D76]))))" style:apply-style-name="cf2" style:base-cell-address="Foglio1.D76"/>
    </style:style>
    <style:style style:name="ce4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D75])&gt;1;NOT([.D75]=&quot;&quot;)))" style:apply-style-name="cf2" style:base-cell-address="Foglio1.D75"/>
    </style:style>
    <style:style style:name="ce4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C77])&gt;1;NOT([.C77]=&quot;&quot;)))" style:apply-style-name="cf2" style:base-cell-address="Foglio1.C77"/>
    </style:style>
    <style:style style:name="ce4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0:.$J$80];[.E80])&gt;1;NOT(ISBLANK([.E80]))))" style:apply-style-name="cf2" style:base-cell-address="Foglio1.E80"/>
    </style:style>
    <style:style style:name="ce4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80])&gt;1;NOT(ISBLANK([.G80]))))" style:apply-style-name="cf2" style:base-cell-address="Foglio1.G80"/>
    </style:style>
    <style:style style:name="ce4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78])&gt;1;NOT(ISBLANK([.G78]))))" style:apply-style-name="cf2" style:base-cell-address="Foglio1.G78"/>
    </style:style>
    <style:style style:name="ce4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8:.$J$78];[.E78])&gt;1;NOT(ISBLANK([.E78]))))" style:apply-style-name="cf2" style:base-cell-address="Foglio1.E78"/>
    </style:style>
    <style:style style:name="ce47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8:.$J$78];[.E78])&gt;1;NOT(ISBLANK([.E78]))))" style:apply-style-name="cf2" style:base-cell-address="Foglio1.E78"/>
    </style:style>
    <style:style style:name="ce47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0:.$J$80];[.E80])&gt;1;NOT(ISBLANK([.E80]))))" style:apply-style-name="cf2" style:base-cell-address="Foglio1.E80"/>
    </style:style>
    <style:style style:name="ce4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80])&gt;1;NOT(ISBLANK([.C80]))))" style:apply-style-name="cf2" style:base-cell-address="Foglio1.C80"/>
    </style:style>
    <style:style style:name="ce4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78])&gt;1;NOT(ISBLANK([.C78]))))" style:apply-style-name="cf2" style:base-cell-address="Foglio1.C78"/>
    </style:style>
    <style:style style:name="ce4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D78])&gt;1;NOT(ISBLANK([.D78]))))" style:apply-style-name="cf2" style:base-cell-address="Foglio1.D78"/>
    </style:style>
    <style:style style:name="ce4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D80])&gt;1;NOT(ISBLANK([.D80]))))" style:apply-style-name="cf2" style:base-cell-address="Foglio1.D80"/>
    </style:style>
    <style:style style:name="ce4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C79])&gt;1;NOT([.C79]=&quot;&quot;)))" style:apply-style-name="cf2" style:base-cell-address="Foglio1.C79"/>
    </style:style>
    <style:style style:name="ce4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D79])&gt;1;NOT([.D79]=&quot;&quot;)))" style:apply-style-name="cf2" style:base-cell-address="Foglio1.D79"/>
    </style:style>
    <style:style style:name="ce48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E81])&gt;1;NOT([.E81]=&quot;&quot;)))" style:apply-style-name="cf2" style:base-cell-address="Foglio1.E81"/>
    </style:style>
    <style:style style:name="ce4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D79])&gt;1;NOT([.D79]=&quot;&quot;)))" style:apply-style-name="cf2" style:base-cell-address="Foglio1.D79"/>
    </style:style>
    <style:style style:name="ce48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E81])&gt;1;NOT([.E81]=&quot;&quot;)))" style:apply-style-name="cf2" style:base-cell-address="Foglio1.E81"/>
    </style:style>
    <style:style style:name="ce4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C82])&gt;1;NOT(ISBLANK([.C82]))))" style:apply-style-name="cf2" style:base-cell-address="Foglio1.C82"/>
    </style:style>
    <style:style style:name="ce4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C83])&gt;1;NOT([.C83]=&quot;&quot;)))" style:apply-style-name="cf2" style:base-cell-address="Foglio1.C83"/>
    </style:style>
    <style:style style:name="ce4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2" style:base-cell-address="Foglio1.J83"/>
    </style:style>
    <style:style style:name="ce4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82])&gt;1;NOT(ISBLANK([.D82]))))" style:apply-style-name="cf2" style:base-cell-address="Foglio1.D82"/>
    </style:style>
    <style:style style:name="ce4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D83])&gt;1;NOT([.D83]=&quot;&quot;)))" style:apply-style-name="cf2" style:base-cell-address="Foglio1.D8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4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</text:p>
          </table:table-cell>
          <table:table-cell office:value-type="string" table:style-name="ce4">
            <text:p>I Acconciatori</text:p>
          </table:table-cell>
          <table:table-cell office:value-type="string" table:style-name="ce5">
            <text:p>II Acconciatori</text:p>
          </table:table-cell>
          <table:table-cell office:value-type="string" table:style-name="ce6">
            <text:p>III Acconciatori</text:p>
          </table:table-cell>
          <table:table-cell office:value-type="string" table:style-name="ce4">
            <text:p>IV ACC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un</text:p>
          </table:table-cell>
          <table:table-cell office:value-type="float" office:value="1" table:style-name="ce8">
            <text:p>1</text:p>
          </table:table-cell>
          <table:table-cell office:value-type="string" table:content-validation-name="val1" table:style-name="ce80">
            <text:p>TEC. TRATT. VISO</text:p>
          </table:table-cell>
          <table:table-cell office:value-type="string" table:content-validation-name="val1" table:style-name="ce81">
            <text:p>SCIENZE DELLA TERRA<text:s/></text:p>
          </table:table-cell>
          <table:table-cell office:value-type="string" table:content-validation-name="val1" table:style-name="ce68">
            <text:p>TEC. COMM. GEST. IMPRESA</text:p>
          </table:table-cell>
          <table:table-cell table:content-validation-name="val1" table:style-name="ce69"/>
          <table:table-cell office:value-type="string" table:content-validation-name="val1" table:style-name="ce67">
            <text:p>ED. FISICA</text:p>
          </table:table-cell>
          <table:table-cell office:value-type="string" table:content-validation-name="val1" table:style-name="ce61">
            <text:p>ACCOGLIENZA/ORIENTAMENTO(ERM)</text:p>
          </table:table-cell>
          <table:table-cell office:value-type="string" table:content-validation-name="val1" table:style-name="ce63">
            <text:p>SCIENZE MATEMATICHE<text:s/></text:p>
          </table:table-cell>
          <table:table-cell table:content-validation-name="val1" table:style-name="ce62"/>
          <table:table-cell table:number-columns-repeated="16374"/>
        </table:table-row>
        <table:table-row table:style-name="ro2">
          <table:table-cell table:style-name="ce12"/>
          <table:table-cell table:style-name="ce13"/>
          <table:table-cell office:value-type="string" table:style-name="ce71">
            <text:p>ANGELETTI</text:p>
          </table:table-cell>
          <table:table-cell office:value-type="string" table:style-name="ce72">
            <text:p>SAMPALMIERI</text:p>
          </table:table-cell>
          <table:table-cell office:value-type="string" table:style-name="ce72">
            <text:p>DE SANTIS</text:p>
          </table:table-cell>
          <table:table-cell table:style-name="ce70"/>
          <table:table-cell office:value-type="string" table:style-name="ce71">
            <text:p>XHIMO</text:p>
          </table:table-cell>
          <table:table-cell office:value-type="string" table:style-name="ce65">
            <text:p>ERMINI</text:p>
          </table:table-cell>
          <table:table-cell office:value-type="string" table:style-name="ce64">
            <text:p>FERRANTE</text:p>
          </table:table-cell>
          <table:table-cell table:style-name="ce66"/>
          <table:table-cell table:number-columns-repeated="16374"/>
        </table:table-row>
        <table:table-row table:style-name="ro2">
          <table:table-cell office:value-type="date" office:date-value="2022-11-21T00:00:00" table:style-name="ce16">
            <text:p>21/11/2022</text:p>
          </table:table-cell>
          <table:table-cell office:value-type="float" office:value="2" table:style-name="ce17">
            <text:p>2</text:p>
          </table:table-cell>
          <table:table-cell office:value-type="string" table:content-validation-name="val1" table:style-name="ce78">
            <text:p>TEC. TRATT. VISO</text:p>
          </table:table-cell>
          <table:table-cell office:value-type="string" table:content-validation-name="val1" table:style-name="ce79">
            <text:p>SCIENZE DELLA TERRA<text:s/></text:p>
          </table:table-cell>
          <table:table-cell office:value-type="string" table:content-validation-name="val1" table:style-name="ce67">
            <text:p>SCIENZE MATEMATICHE<text:s/></text:p>
          </table:table-cell>
          <table:table-cell table:content-validation-name="val1" table:style-name="ce87"/>
          <table:table-cell office:value-type="string" table:content-validation-name="val1" table:style-name="ce67">
            <text:p>ED. FISICA</text:p>
          </table:table-cell>
          <table:table-cell office:value-type="string" table:content-validation-name="val1" table:style-name="ce94">
            <text:p>ACCOGLIENZA/ORIENTAMENTO(ERM)</text:p>
          </table:table-cell>
          <table:table-cell office:value-type="string" table:content-validation-name="val1" table:style-name="ce92">
            <text:p>TECNICA APPLICATA INFORMATICA</text:p>
          </table:table-cell>
          <table:table-cell table:content-validation-name="val1" table:style-name="ce93"/>
          <table:table-cell table:number-columns-repeated="16374"/>
        </table:table-row>
        <table:table-row table:style-name="ro2">
          <table:table-cell table:style-name="ce18"/>
          <table:table-cell table:style-name="ce13"/>
          <table:table-cell office:value-type="string" table:style-name="ce71">
            <text:p>ANGELETTI</text:p>
          </table:table-cell>
          <table:table-cell office:value-type="string" table:style-name="ce72">
            <text:p>SAMPALMIERI</text:p>
          </table:table-cell>
          <table:table-cell office:value-type="string" table:style-name="ce71">
            <text:p>FERRANTE</text:p>
          </table:table-cell>
          <table:table-cell table:style-name="ce70"/>
          <table:table-cell office:value-type="string" table:style-name="ce71">
            <text:p>XHIMO</text:p>
          </table:table-cell>
          <table:table-cell office:value-type="string" table:style-name="ce95">
            <text:p>ERMINI</text:p>
          </table:table-cell>
          <table:table-cell office:value-type="string" table:style-name="ce96">
            <text:p>CHINI</text:p>
          </table:table-cell>
          <table:table-cell table:style-name="ce66"/>
          <table:table-cell table:number-columns-repeated="16374"/>
        </table:table-row>
        <table:table-row table:style-name="ro2">
          <table:table-cell table:style-name="ce18"/>
          <table:table-cell office:value-type="float" office:value="3" table:style-name="ce17">
            <text:p>3</text:p>
          </table:table-cell>
          <table:table-cell office:value-type="string" table:content-validation-name="val1" table:style-name="ce74">
            <text:p>TEC. TRATT. VISO</text:p>
          </table:table-cell>
          <table:table-cell office:value-type="string" table:content-validation-name="val1" table:style-name="ce76">
            <text:p>TEC. COMM. GEST. IMPRESA</text:p>
          </table:table-cell>
          <table:table-cell office:value-type="string" table:content-validation-name="val1" table:style-name="ce67">
            <text:p>ED. FISICA</text:p>
          </table:table-cell>
          <table:table-cell table:content-validation-name="val1" table:style-name="ce88"/>
          <table:table-cell office:value-type="string" table:content-validation-name="val1" table:style-name="ce67">
            <text:p>TECNICA APPLICATA INFORMATICA</text:p>
          </table:table-cell>
          <table:table-cell office:value-type="string" table:content-validation-name="val1" table:style-name="ce82">
            <text:p>TECNICHE DI PERMANENTE (FABI 2)</text:p>
          </table:table-cell>
          <table:table-cell office:value-type="string" table:content-validation-name="val1" table:style-name="ce83">
            <text:p>COSMETOLOGIA<text:s/></text:p>
          </table:table-cell>
          <table:table-cell table:content-validation-name="val1" table:style-name="ce84"/>
          <table:table-cell table:number-columns-repeated="16374"/>
        </table:table-row>
        <table:table-row table:style-name="ro2">
          <table:table-cell table:style-name="ce18"/>
          <table:table-cell table:style-name="ce13"/>
          <table:table-cell office:value-type="string" table:style-name="ce71">
            <text:p>ANGELETTI</text:p>
          </table:table-cell>
          <table:table-cell office:value-type="string" table:style-name="ce71">
            <text:p>DE SANTIS</text:p>
          </table:table-cell>
          <table:table-cell office:value-type="string" table:style-name="ce71">
            <text:p>XHIMO</text:p>
          </table:table-cell>
          <table:table-cell table:style-name="ce70"/>
          <table:table-cell office:value-type="string" table:style-name="ce71">
            <text:p>CHINI</text:p>
          </table:table-cell>
          <table:table-cell office:value-type="string" table:style-name="ce86">
            <text:p>FABI</text:p>
          </table:table-cell>
          <table:table-cell office:value-type="string" table:style-name="ce85">
            <text:p>SAMPALMIERI</text:p>
          </table:table-cell>
          <table:table-cell table:style-name="ce66"/>
          <table:table-cell table:number-columns-repeated="16374"/>
        </table:table-row>
        <table:table-row table:style-name="ro2">
          <table:table-cell table:style-name="ce18"/>
          <table:table-cell office:value-type="float" office:value="4" table:style-name="ce17">
            <text:p>4</text:p>
          </table:table-cell>
          <table:table-cell office:value-type="string" table:content-validation-name="val1" table:style-name="ce73">
            <text:p>CULTURA RELIGIOSA (ERM)</text:p>
          </table:table-cell>
          <table:table-cell office:value-type="string" table:content-validation-name="val1" table:style-name="ce75">
            <text:p>TEC. TRATT. VISO</text:p>
          </table:table-cell>
          <table:table-cell office:value-type="string" table:content-validation-name="val1" table:style-name="ce67">
            <text:p>ED. FISICA</text:p>
          </table:table-cell>
          <table:table-cell table:content-validation-name="val1" table:style-name="ce89"/>
          <table:table-cell office:value-type="string" table:content-validation-name="val1" table:style-name="ce90">
            <text:p>TEC. COMM. GEST. IMPRESA</text:p>
          </table:table-cell>
          <table:table-cell office:value-type="string" table:content-validation-name="val1" table:style-name="ce98">
            <text:p>TECNICHE DI PERMANENTE (FABI 2)</text:p>
          </table:table-cell>
          <table:table-cell office:value-type="string" table:content-validation-name="val1" table:style-name="ce99">
            <text:p>IGIENE<text:s/></text:p>
          </table:table-cell>
          <table:table-cell table:content-validation-name="val1" table:style-name="ce97"/>
          <table:table-cell table:number-columns-repeated="16374"/>
        </table:table-row>
        <table:table-row table:style-name="ro2">
          <table:table-cell table:style-name="ce18"/>
          <table:table-cell table:style-name="ce13"/>
          <table:table-cell office:value-type="string" table:style-name="ce71">
            <text:p>ERMINI</text:p>
          </table:table-cell>
          <table:table-cell office:value-type="string" table:style-name="ce71">
            <text:p>ANGELETTI</text:p>
          </table:table-cell>
          <table:table-cell office:value-type="string" table:style-name="ce71">
            <text:p>XHIMO</text:p>
          </table:table-cell>
          <table:table-cell table:style-name="ce70"/>
          <table:table-cell office:value-type="string" table:style-name="ce91">
            <text:p>DE SANTIS</text:p>
          </table:table-cell>
          <table:table-cell office:value-type="string" table:style-name="ce100">
            <text:p>FABI</text:p>
          </table:table-cell>
          <table:table-cell office:value-type="string" table:style-name="ce101">
            <text:p>SAMPALMIERI</text:p>
          </table:table-cell>
          <table:table-cell table:style-name="ce66"/>
          <table:table-cell table:number-columns-repeated="16374"/>
        </table:table-row>
        <table:table-row table:style-name="ro2">
          <table:table-cell table:style-name="ce18"/>
          <table:table-cell office:value-type="float" office:value="5" table:style-name="ce17">
            <text:p>5</text:p>
          </table:table-cell>
          <table:table-cell office:value-type="string" table:content-validation-name="val1" table:style-name="ce77">
            <text:p>IGIENE (DG)</text:p>
          </table:table-cell>
          <table:table-cell office:value-type="string" table:content-validation-name="val1" table:style-name="ce109">
            <text:p>TEC. TRATT. VISO</text:p>
          </table:table-cell>
          <table:table-cell office:value-type="string" table:content-validation-name="val1" table:style-name="ce111">
            <text:p>TECNICA APPLICATA INFORMATICA</text:p>
          </table:table-cell>
          <table:table-cell table:content-validation-name="val1" table:style-name="ce104"/>
          <table:table-cell office:value-type="string" table:content-validation-name="val1" table:style-name="ce105">
            <text:p>PSIC. TEC. COMUNIC. (FABI 1)</text:p>
          </table:table-cell>
          <table:table-cell office:value-type="string" table:content-validation-name="val1" table:style-name="ce67">
            <text:p>TRICOLOGIA<text:s/></text:p>
          </table:table-cell>
          <table:table-cell office:value-type="string" table:content-validation-name="val1" table:style-name="ce99">
            <text:p>TEC. COMM. GEST. IMPRESA</text:p>
          </table:table-cell>
          <table:table-cell table:content-validation-name="val1" table:style-name="ce102"/>
          <table:table-cell table:number-columns-repeated="16374"/>
        </table:table-row>
        <table:table-row table:style-name="ro2">
          <table:table-cell table:style-name="ce18"/>
          <table:table-cell table:style-name="ce13"/>
          <table:table-cell office:value-type="string" table:style-name="ce71">
            <text:p>DI GIOVANNI</text:p>
          </table:table-cell>
          <table:table-cell office:value-type="string" table:style-name="ce71">
            <text:p>ANGELETTI</text:p>
          </table:table-cell>
          <table:table-cell office:value-type="string" table:style-name="ce71">
            <text:p>CHINI</text:p>
          </table:table-cell>
          <table:table-cell table:style-name="ce70"/>
          <table:table-cell office:value-type="string" table:style-name="ce107">
            <text:p>FABI</text:p>
          </table:table-cell>
          <table:table-cell office:value-type="string" table:style-name="ce71">
            <text:p>SAMPALMIERI</text:p>
          </table:table-cell>
          <table:table-cell office:value-type="string" table:style-name="ce101">
            <text:p>DE SANTIS</text:p>
          </table:table-cell>
          <table:table-cell table:style-name="ce66"/>
          <table:table-cell table:number-columns-repeated="16374"/>
        </table:table-row>
        <table:table-row table:style-name="ro2">
          <table:table-cell table:style-name="ce18"/>
          <table:table-cell office:value-type="float" office:value="6" table:style-name="ce17">
            <text:p>6</text:p>
          </table:table-cell>
          <table:table-cell office:value-type="string" table:content-validation-name="val1" table:style-name="ce67">
            <text:p>IGIENE (DG)</text:p>
          </table:table-cell>
          <table:table-cell office:value-type="string" table:content-validation-name="val1" table:style-name="ce110">
            <text:p>TEC. TRATT. VISO</text:p>
          </table:table-cell>
          <table:table-cell table:content-validation-name="val1" table:style-name="ce112"/>
          <table:table-cell table:content-validation-name="val1" table:style-name="ce103"/>
          <table:table-cell office:value-type="string" table:content-validation-name="val1" table:style-name="ce106">
            <text:p>PSIC. TEC. COMUNIC. (FABI 1)</text:p>
          </table:table-cell>
          <table:table-cell office:value-type="string" table:content-validation-name="val1" table:style-name="ce67">
            <text:p>CULTURA RELIGIOSA (ERM)</text:p>
          </table:table-cell>
          <table:table-cell table:content-validation-name="val1" table:style-name="ce129"/>
          <table:table-cell table:content-validation-name="val1" table:style-name="ce130"/>
          <table:table-cell table:number-columns-repeated="16374"/>
        </table:table-row>
        <table:table-row table:style-name="ro2">
          <table:table-cell table:style-name="ce18"/>
          <table:table-cell table:style-name="ce13"/>
          <table:table-cell office:value-type="string" table:style-name="ce71">
            <text:p>DI GIOVANNI</text:p>
          </table:table-cell>
          <table:table-cell office:value-type="string" table:style-name="ce71">
            <text:p>ANGELETTI</text:p>
          </table:table-cell>
          <table:table-cell table:style-name="ce71"/>
          <table:table-cell table:style-name="ce71"/>
          <table:table-cell office:value-type="string" table:style-name="ce108">
            <text:p>FABI</text:p>
          </table:table-cell>
          <table:table-cell office:value-type="string" table:style-name="ce71">
            <text:p>ERMINI</text:p>
          </table:table-cell>
          <table:table-cell table:style-name="ce131"/>
          <table:table-cell table:style-name="ce119"/>
          <table:table-cell table:number-columns-repeated="16374"/>
        </table:table-row>
        <table:table-row table:style-name="ro2">
          <table:table-cell table:style-name="ce22"/>
          <table:table-cell office:value-type="float" office:value="7" table:style-name="ce17">
            <text:p>7</text:p>
          </table:table-cell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4"/>
          <table:table-cell table:number-columns-repeated="16374"/>
        </table:table-row>
        <table:table-row table:style-name="ro2">
          <table:table-cell table:style-name="ce23"/>
          <table:table-cell table:style-name="ce13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19"/>
          <table:table-cell table:number-columns-repeated="16374"/>
        </table:table-row>
        <table:table-row table:style-name="ro2">
          <table:table-cell table:style-name="ce24"/>
          <table:table-cell office:value-type="float" office:value="8" table:style-name="ce17">
            <text:p>8</text:p>
          </table:table-cell>
          <table:table-cell table:content-validation-name="val1" table:style-name="ce116"/>
          <table:table-cell table:content-validation-name="val1" table:style-name="ce116"/>
          <table:table-cell table:content-validation-name="val1" table:style-name="ce116"/>
          <table:table-cell table:content-validation-name="val1" table:style-name="ce116"/>
          <table:table-cell table:content-validation-name="val1" table:style-name="ce116"/>
          <table:table-cell table:content-validation-name="val1" table:style-name="ce116"/>
          <table:table-cell table:content-validation-name="val1" table:style-name="ce116"/>
          <table:table-cell table:content-validation-name="val1" table:style-name="ce115"/>
          <table:table-cell table:number-columns-repeated="16374"/>
        </table:table-row>
        <table:table-row table:style-name="ro2">
          <table:table-cell table:style-name="ce26"/>
          <table:table-cell table:style-name="ce27"/>
          <table:table-cell table:style-name="ce121"/>
          <table:table-cell table:style-name="ce121"/>
          <table:table-cell table:style-name="ce121"/>
          <table:table-cell table:style-name="ce121"/>
          <table:table-cell table:style-name="ce121"/>
          <table:table-cell table:style-name="ce121"/>
          <table:table-cell table:style-name="ce121"/>
          <table:table-cell table:style-name="ce122"/>
          <table:table-cell table:number-columns-repeated="16374"/>
        </table:table-row>
        <table:table-row table:style-name="ro2">
          <table:table-cell office:value-type="string" table:style-name="ce30">
            <text:p>Mar</text:p>
          </table:table-cell>
          <table:table-cell office:value-type="float" office:value="1" table:style-name="ce8">
            <text:p>1</text:p>
          </table:table-cell>
          <table:table-cell office:value-type="string" table:content-validation-name="val1" table:style-name="ce128">
            <text:p>ED. FISICA</text:p>
          </table:table-cell>
          <table:table-cell office:value-type="string" table:content-validation-name="val1" table:style-name="ce117">
            <text:p>TEC. DI MAKE UP</text:p>
          </table:table-cell>
          <table:table-cell office:value-type="string" table:content-validation-name="val1" table:style-name="ce123">
            <text:p>SCIENZE DELLA TERRA<text:s/></text:p>
          </table:table-cell>
          <table:table-cell office:value-type="string" table:content-validation-name="val1" table:style-name="ce126">
            <text:p>STAGE FORMATIVO</text:p>
          </table:table-cell>
          <table:table-cell office:value-type="string" table:content-validation-name="val1" table:style-name="ce125">
            <text:p>RAPPORTI STORICO SOCIALI (ERM)</text:p>
          </table:table-cell>
          <table:table-cell office:value-type="string" table:content-validation-name="val1" table:style-name="ce118">
            <text:p>TEC. COMM. GEST. IMPRESA</text:p>
          </table:table-cell>
          <table:table-cell office:value-type="string" table:content-validation-name="val1" table:style-name="ce124">
            <text:p>TECNICHE DI TAGLIO (D'IPPO)</text:p>
          </table:table-cell>
          <table:table-cell office:value-type="string" table:content-validation-name="val1" table:style-name="ce127">
            <text:p>STAGE FORMATIVO</text:p>
          </table:table-cell>
          <table:table-cell table:number-columns-repeated="16374"/>
        </table:table-row>
        <table:table-row table:style-name="ro2">
          <table:table-cell table:style-name="ce30"/>
          <table:table-cell table:style-name="ce13"/>
          <table:table-cell office:value-type="string" table:style-name="ce132">
            <text:p>XHIMO</text:p>
          </table:table-cell>
          <table:table-cell office:value-type="string" table:style-name="ce132">
            <text:p>ANGELETTI</text:p>
          </table:table-cell>
          <table:table-cell office:value-type="string" table:style-name="ce132">
            <text:p>SAMPALMIERI</text:p>
          </table:table-cell>
          <table:table-cell office:value-type="string" table:style-name="ce132">
            <text:p>AZIENDA</text:p>
          </table:table-cell>
          <table:table-cell office:value-type="string" table:style-name="ce138">
            <text:p>ERMINI</text:p>
          </table:table-cell>
          <table:table-cell office:value-type="string" table:style-name="ce141">
            <text:p>DE SANTIS</text:p>
          </table:table-cell>
          <table:table-cell office:value-type="string" table:style-name="ce140">
            <text:p>D'IPPOLITO</text:p>
          </table:table-cell>
          <table:table-cell office:value-type="string" table:style-name="ce142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2-11-22T00:00:00" table:style-name="ce34">
            <text:p>22/11/2022</text:p>
          </table:table-cell>
          <table:table-cell office:value-type="float" office:value="2" table:style-name="ce17">
            <text:p>2</text:p>
          </table:table-cell>
          <table:table-cell office:value-type="string" table:content-validation-name="val1" table:style-name="ce133">
            <text:p>DERMATOLOGIA (DG)</text:p>
          </table:table-cell>
          <table:table-cell office:value-type="string" table:content-validation-name="val1" table:style-name="ce135">
            <text:p>TEC. DI MAKE UP</text:p>
          </table:table-cell>
          <table:table-cell office:value-type="string" table:content-validation-name="val1" table:style-name="ce136">
            <text:p>SCIENZE DELLA TERRA<text:s/></text:p>
          </table:table-cell>
          <table:table-cell office:value-type="string" table:content-validation-name="val1" table:style-name="ce137">
            <text:p>STAGE FORMATIVO</text:p>
          </table:table-cell>
          <table:table-cell office:value-type="string" table:content-validation-name="val1" table:style-name="ce134">
            <text:p>LINGUA ITALIANA (ERM)</text:p>
          </table:table-cell>
          <table:table-cell office:value-type="string" table:content-validation-name="val1" table:style-name="ce145">
            <text:p>RAPPORTI ECONOMICI - DIRITTO (1-2)</text:p>
          </table:table-cell>
          <table:table-cell office:value-type="string" table:content-validation-name="val1" table:style-name="ce143">
            <text:p>TECNICHE DI TAGLIO (D'IPPO)</text:p>
          </table:table-cell>
          <table:table-cell office:value-type="string" table:content-validation-name="val1" table:style-name="ce144">
            <text:p>STAGE FORMATIVO</text:p>
          </table:table-cell>
          <table:table-cell table:number-columns-repeated="16374"/>
        </table:table-row>
        <table:table-row table:style-name="ro2">
          <table:table-cell table:style-name="ce36"/>
          <table:table-cell table:style-name="ce13"/>
          <table:table-cell office:value-type="string" table:style-name="ce132">
            <text:p>DI GIOVANNI</text:p>
          </table:table-cell>
          <table:table-cell office:value-type="string" table:style-name="ce132">
            <text:p>ANGELETTI</text:p>
          </table:table-cell>
          <table:table-cell office:value-type="string" table:style-name="ce132">
            <text:p>SAMPALMIERI</text:p>
          </table:table-cell>
          <table:table-cell office:value-type="string" table:style-name="ce132">
            <text:p>AZIENDA</text:p>
          </table:table-cell>
          <table:table-cell office:value-type="string" table:style-name="ce139">
            <text:p>ERMINI</text:p>
          </table:table-cell>
          <table:table-cell office:value-type="string" table:style-name="ce132">
            <text:p>FESTUCCIA</text:p>
          </table:table-cell>
          <table:table-cell office:value-type="string" table:style-name="ce149">
            <text:p>D'IPPOLITO</text:p>
          </table:table-cell>
          <table:table-cell office:value-type="string" table:style-name="ce142">
            <text:p>AZIENDA</text:p>
          </table:table-cell>
          <table:table-cell table:number-columns-repeated="16374"/>
        </table:table-row>
        <table:table-row table:style-name="ro2">
          <table:table-cell table:style-name="ce36"/>
          <table:table-cell office:value-type="float" office:value="3" table:style-name="ce17">
            <text:p>3</text:p>
          </table:table-cell>
          <table:table-cell office:value-type="string" table:content-validation-name="val1" table:style-name="ce154">
            <text:p>DERMATOLOGIA (DG)</text:p>
          </table:table-cell>
          <table:table-cell office:value-type="string" table:content-validation-name="val1" table:style-name="ce152">
            <text:p>TEC. DI MAKE UP</text:p>
          </table:table-cell>
          <table:table-cell office:value-type="string" table:content-validation-name="val1" table:style-name="ce153">
            <text:p>CULTURA RELIGIOSA (DC)</text:p>
          </table:table-cell>
          <table:table-cell office:value-type="string" table:content-validation-name="val1" table:style-name="ce151">
            <text:p>STAGE FORMATIVO</text:p>
          </table:table-cell>
          <table:table-cell office:value-type="string" table:content-validation-name="val1" table:style-name="ce155">
            <text:p>LINGUA INGLESE</text:p>
          </table:table-cell>
          <table:table-cell office:value-type="string" table:content-validation-name="val1" table:style-name="ce147">
            <text:p>ED. FISICA</text:p>
          </table:table-cell>
          <table:table-cell office:value-type="string" table:content-validation-name="val1" table:style-name="ce146">
            <text:p>TECNICHE DI TAGLIO (D'IPPO)</text:p>
          </table:table-cell>
          <table:table-cell office:value-type="string" table:content-validation-name="val1" table:style-name="ce148">
            <text:p>STAGE FORMATIVO</text:p>
          </table:table-cell>
          <table:table-cell table:number-columns-repeated="16374"/>
        </table:table-row>
        <table:table-row table:style-name="ro2">
          <table:table-cell table:style-name="ce36"/>
          <table:table-cell table:style-name="ce13"/>
          <table:table-cell office:value-type="string" table:style-name="ce132">
            <text:p>DI GIOVANNI</text:p>
          </table:table-cell>
          <table:table-cell office:value-type="string" table:style-name="ce156">
            <text:p>ANGELETTI</text:p>
          </table:table-cell>
          <table:table-cell office:value-type="string" table:style-name="ce132">
            <text:p>DI COSIMO</text:p>
          </table:table-cell>
          <table:table-cell office:value-type="string" table:style-name="ce132">
            <text:p>AZIENDA</text:p>
          </table:table-cell>
          <table:table-cell office:value-type="string" table:style-name="ce157">
            <text:p>FORTUNA</text:p>
          </table:table-cell>
          <table:table-cell office:value-type="string" table:style-name="ce132">
            <text:p>XHIMO</text:p>
          </table:table-cell>
          <table:table-cell office:value-type="string" table:style-name="ce150">
            <text:p>D'IPPOLITO</text:p>
          </table:table-cell>
          <table:table-cell office:value-type="string" table:style-name="ce142">
            <text:p>AZIENDA</text:p>
          </table:table-cell>
          <table:table-cell table:number-columns-repeated="16374"/>
        </table:table-row>
        <table:table-row table:style-name="ro2">
          <table:table-cell table:style-name="ce36"/>
          <table:table-cell office:value-type="float" office:value="4" table:style-name="ce17">
            <text:p>4</text:p>
          </table:table-cell>
          <table:table-cell office:value-type="string" table:content-validation-name="val1" table:style-name="ce158">
            <text:p>TEC. MANICURE E PEDICURE</text:p>
          </table:table-cell>
          <table:table-cell office:value-type="string" table:content-validation-name="val1" table:style-name="ce159">
            <text:p>SCIENZE DELLA TERRA<text:s/></text:p>
          </table:table-cell>
          <table:table-cell office:value-type="string" table:content-validation-name="val1" table:style-name="ce160">
            <text:p>CULTURA RELIGIOSA (DC)</text:p>
          </table:table-cell>
          <table:table-cell office:value-type="string" table:content-validation-name="val1" table:style-name="ce161">
            <text:p>STAGE FORMATIVO</text:p>
          </table:table-cell>
          <table:table-cell office:value-type="string" table:content-validation-name="val1" table:style-name="ce163">
            <text:p>TEC. COMM. GEST. IMPRESA</text:p>
          </table:table-cell>
          <table:table-cell office:value-type="string" table:content-validation-name="val1" table:style-name="ce164">
            <text:p>ED. FISICA</text:p>
          </table:table-cell>
          <table:table-cell office:value-type="string" table:content-validation-name="val1" table:style-name="ce165">
            <text:p>TECNICHE DI TAGLIO (D'IPPO)</text:p>
          </table:table-cell>
          <table:table-cell office:value-type="string" table:content-validation-name="val1" table:style-name="ce166">
            <text:p>STAGE FORMATIVO</text:p>
          </table:table-cell>
          <table:table-cell table:number-columns-repeated="16374"/>
        </table:table-row>
        <table:table-row table:style-name="ro2">
          <table:table-cell table:style-name="ce36"/>
          <table:table-cell table:style-name="ce13"/>
          <table:table-cell office:value-type="string" table:style-name="ce132">
            <text:p>ANGELETTI</text:p>
          </table:table-cell>
          <table:table-cell office:value-type="string" table:style-name="ce162">
            <text:p>SAMPALMIERI</text:p>
          </table:table-cell>
          <table:table-cell office:value-type="string" table:style-name="ce132">
            <text:p>DI COSIMO</text:p>
          </table:table-cell>
          <table:table-cell office:value-type="string" table:style-name="ce132">
            <text:p>AZIENDA</text:p>
          </table:table-cell>
          <table:table-cell office:value-type="string" table:style-name="ce167">
            <text:p>DE SANTIS</text:p>
          </table:table-cell>
          <table:table-cell office:value-type="string" table:style-name="ce132">
            <text:p>XHIMO</text:p>
          </table:table-cell>
          <table:table-cell office:value-type="string" table:style-name="ce168">
            <text:p>D'IPPOLITO</text:p>
          </table:table-cell>
          <table:table-cell office:value-type="string" table:style-name="ce142">
            <text:p>AZIENDA</text:p>
          </table:table-cell>
          <table:table-cell table:number-columns-repeated="16374"/>
        </table:table-row>
        <table:table-row table:style-name="ro2">
          <table:table-cell table:style-name="ce36"/>
          <table:table-cell office:value-type="float" office:value="5" table:style-name="ce17">
            <text:p>5</text:p>
          </table:table-cell>
          <table:table-cell office:value-type="string" table:content-validation-name="val1" table:style-name="ce175">
            <text:p>TEC. MANICURE E PEDICURE</text:p>
          </table:table-cell>
          <table:table-cell office:value-type="string" table:content-validation-name="val1" table:style-name="ce177">
            <text:p>LINGUA ITALIANA (ERM)</text:p>
          </table:table-cell>
          <table:table-cell office:value-type="string" table:content-validation-name="val1" table:style-name="ce178">
            <text:p>CULTURA RELIGIOSA (DC)</text:p>
          </table:table-cell>
          <table:table-cell office:value-type="string" table:content-validation-name="val1" table:style-name="ce179">
            <text:p>STAGE FORMATIVO</text:p>
          </table:table-cell>
          <table:table-cell office:value-type="string" table:content-validation-name="val1" table:style-name="ce169">
            <text:p>SCIENZE DELLA TERRA (DG)</text:p>
          </table:table-cell>
          <table:table-cell office:value-type="string" table:content-validation-name="val1" table:style-name="ce170">
            <text:p>SCIENZE DELLA TERRA<text:s/></text:p>
          </table:table-cell>
          <table:table-cell office:value-type="string" table:content-validation-name="val1" table:style-name="ce172">
            <text:p>TECNICHE DI TAGLIO (D'IPPO)</text:p>
          </table:table-cell>
          <table:table-cell office:value-type="string" table:content-validation-name="val1" table:style-name="ce173">
            <text:p>STAGE FORMATIVO</text:p>
          </table:table-cell>
          <table:table-cell table:number-columns-repeated="16374"/>
        </table:table-row>
        <table:table-row table:style-name="ro2">
          <table:table-cell table:style-name="ce36"/>
          <table:table-cell table:style-name="ce13"/>
          <table:table-cell office:value-type="string" table:style-name="ce132">
            <text:p>ANGELETTI</text:p>
          </table:table-cell>
          <table:table-cell office:value-type="string" table:style-name="ce176">
            <text:p>ERMINI</text:p>
          </table:table-cell>
          <table:table-cell office:value-type="string" table:style-name="ce132">
            <text:p>DI COSIMO</text:p>
          </table:table-cell>
          <table:table-cell office:value-type="string" table:style-name="ce132">
            <text:p>AZIENDA</text:p>
          </table:table-cell>
          <table:table-cell office:value-type="string" table:style-name="ce132">
            <text:p>DI GIOVANNI</text:p>
          </table:table-cell>
          <table:table-cell office:value-type="string" table:style-name="ce174">
            <text:p>SAMPALMIERI</text:p>
          </table:table-cell>
          <table:table-cell office:value-type="string" table:style-name="ce132">
            <text:p>D'IPPOLITO</text:p>
          </table:table-cell>
          <table:table-cell office:value-type="string" table:style-name="ce171">
            <text:p>AZIENDA</text:p>
          </table:table-cell>
          <table:table-cell table:number-columns-repeated="16374"/>
        </table:table-row>
        <table:table-row table:style-name="ro2">
          <table:table-cell table:style-name="ce36"/>
          <table:table-cell office:value-type="float" office:value="6" table:style-name="ce17">
            <text:p>6</text:p>
          </table:table-cell>
          <table:table-cell office:value-type="string" table:content-validation-name="val1" table:style-name="ce181">
            <text:p>TEC. MANICURE E PEDICURE</text:p>
          </table:table-cell>
          <table:table-cell office:value-type="string" table:content-validation-name="val1" table:style-name="ce180">
            <text:p>LINGUA INGLESE</text:p>
          </table:table-cell>
          <table:table-cell office:value-type="string" table:content-validation-name="val1" table:style-name="ce182">
            <text:p>CULTURA RELIGIOSA (DC)</text:p>
          </table:table-cell>
          <table:table-cell office:value-type="string" table:content-validation-name="val1" table:style-name="ce186">
            <text:p>STAGE FORMATIVO</text:p>
          </table:table-cell>
          <table:table-cell office:value-type="string" table:content-validation-name="val1" table:style-name="ce188">
            <text:p>SCIENZE DELLA TERRA (DG)</text:p>
          </table:table-cell>
          <table:table-cell office:value-type="string" table:content-validation-name="val1" table:style-name="ce191">
            <text:p>LINGUA ITALIANA (ERM)</text:p>
          </table:table-cell>
          <table:table-cell office:value-type="string" table:content-validation-name="val1" table:style-name="ce190">
            <text:p>TECNICHE DI TAGLIO (D'IPPO)</text:p>
          </table:table-cell>
          <table:table-cell office:value-type="string" table:content-validation-name="val1" table:style-name="ce187">
            <text:p>STAGE FORMATIVO</text:p>
          </table:table-cell>
          <table:table-cell table:number-columns-repeated="16374"/>
        </table:table-row>
        <table:table-row table:style-name="ro2">
          <table:table-cell table:style-name="ce36"/>
          <table:table-cell table:style-name="ce13"/>
          <table:table-cell office:value-type="string" table:style-name="ce132">
            <text:p>ANGELETTI</text:p>
          </table:table-cell>
          <table:table-cell office:value-type="string" table:style-name="ce185">
            <text:p>FORTUNA</text:p>
          </table:table-cell>
          <table:table-cell office:value-type="string" table:style-name="ce132">
            <text:p>DI COSIMO</text:p>
          </table:table-cell>
          <table:table-cell office:value-type="string" table:style-name="ce132">
            <text:p>AZIENDA</text:p>
          </table:table-cell>
          <table:table-cell office:value-type="string" table:style-name="ce132">
            <text:p>DI GIOVANNI</text:p>
          </table:table-cell>
          <table:table-cell office:value-type="string" table:style-name="ce192">
            <text:p>ERMINI</text:p>
          </table:table-cell>
          <table:table-cell office:value-type="string" table:style-name="ce132">
            <text:p>D'IPPOLITO</text:p>
          </table:table-cell>
          <table:table-cell office:value-type="string" table:style-name="ce171">
            <text:p>AZIENDA</text:p>
          </table:table-cell>
          <table:table-cell table:number-columns-repeated="16374"/>
        </table:table-row>
        <table:table-row table:style-name="ro2">
          <table:table-cell table:style-name="ce38"/>
          <table:table-cell office:value-type="float" office:value="7" table:style-name="ce17">
            <text:p>7</text:p>
          </table:table-cell>
          <table:table-cell table:content-validation-name="val1" table:style-name="ce183"/>
          <table:table-cell table:content-validation-name="val1" table:style-name="ce183"/>
          <table:table-cell table:content-validation-name="val1" table:style-name="ce184"/>
          <table:table-cell office:value-type="string" table:content-validation-name="val1" table:style-name="ce183">
            <text:p>STAGE FORMATIVO</text:p>
          </table:table-cell>
          <table:table-cell table:content-validation-name="val1" table:style-name="ce183"/>
          <table:table-cell table:content-validation-name="val1" table:style-name="ce183"/>
          <table:table-cell table:content-validation-name="val1" table:style-name="ce183"/>
          <table:table-cell office:value-type="string" table:content-validation-name="val1" table:style-name="ce189">
            <text:p>STAGE FORMATIVO</text:p>
          </table:table-cell>
          <table:table-cell table:number-columns-repeated="16374"/>
        </table:table-row>
        <table:table-row table:style-name="ro2">
          <table:table-cell table:style-name="ce39"/>
          <table:table-cell table:style-name="ce13"/>
          <table:table-cell table:style-name="ce200"/>
          <table:table-cell table:style-name="ce200"/>
          <table:table-cell table:style-name="ce200"/>
          <table:table-cell office:value-type="string" table:style-name="ce200">
            <text:p>AZIENDA</text:p>
          </table:table-cell>
          <table:table-cell table:style-name="ce200"/>
          <table:table-cell table:style-name="ce200"/>
          <table:table-cell table:style-name="ce200"/>
          <table:table-cell office:value-type="string" table:style-name="ce202">
            <text:p>AZIENDA</text:p>
          </table:table-cell>
          <table:table-cell table:number-columns-repeated="16374"/>
        </table:table-row>
        <table:table-row table:style-name="ro2">
          <table:table-cell table:style-name="ce40"/>
          <table:table-cell office:value-type="float" office:value="8" table:style-name="ce17">
            <text:p>8</text:p>
          </table:table-cell>
          <table:table-cell table:content-validation-name="val1" table:style-name="ce193"/>
          <table:table-cell table:content-validation-name="val1" table:style-name="ce193"/>
          <table:table-cell table:content-validation-name="val1" table:style-name="ce193"/>
          <table:table-cell office:value-type="string" table:content-validation-name="val1" table:style-name="ce193">
            <text:p>STAGE FORMATIVO</text:p>
          </table:table-cell>
          <table:table-cell table:content-validation-name="val1" table:style-name="ce193"/>
          <table:table-cell table:content-validation-name="val1" table:style-name="ce193"/>
          <table:table-cell table:content-validation-name="val1" table:style-name="ce193"/>
          <table:table-cell office:value-type="string" table:content-validation-name="val1" table:style-name="ce194">
            <text:p>STAGE FORMATIVO</text:p>
          </table:table-cell>
          <table:table-cell table:number-columns-repeated="16374"/>
        </table:table-row>
        <table:table-row table:style-name="ro2">
          <table:table-cell table:style-name="ce41"/>
          <table:table-cell table:style-name="ce27"/>
          <table:table-cell table:style-name="ce201"/>
          <table:table-cell table:style-name="ce201"/>
          <table:table-cell table:style-name="ce201"/>
          <table:table-cell office:value-type="string" table:style-name="ce201">
            <text:p>AZIENDA</text:p>
          </table:table-cell>
          <table:table-cell table:style-name="ce201"/>
          <table:table-cell table:style-name="ce201"/>
          <table:table-cell table:style-name="ce201"/>
          <table:table-cell office:value-type="string" table:style-name="ce122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Mer</text:p>
          </table:table-cell>
          <table:table-cell office:value-type="float" office:value="1" table:style-name="ce8">
            <text:p>1</text:p>
          </table:table-cell>
          <table:table-cell office:value-type="string" table:content-validation-name="val1" table:style-name="ce203">
            <text:p>SCIENZE MATEMATICHE<text:s/></text:p>
          </table:table-cell>
          <table:table-cell office:value-type="string" table:content-validation-name="val1" table:style-name="ce205">
            <text:p>LINGUA ITALIANA (ERM)</text:p>
          </table:table-cell>
          <table:table-cell office:value-type="string" table:content-validation-name="val1" table:style-name="ce204">
            <text:p>TEC. TRATT. VISO</text:p>
          </table:table-cell>
          <table:table-cell office:value-type="string" table:content-validation-name="val1" table:style-name="ce195">
            <text:p>STAGE FORMATIVO</text:p>
          </table:table-cell>
          <table:table-cell office:value-type="string" table:content-validation-name="val1" table:style-name="ce197">
            <text:p>COSMETOLOGIA (DG 1A)</text:p>
          </table:table-cell>
          <table:table-cell office:value-type="string" table:content-validation-name="val1" table:style-name="ce198">
            <text:p>LINGUA INGLESE</text:p>
          </table:table-cell>
          <table:table-cell office:value-type="string" table:content-validation-name="val1" table:style-name="ce196">
            <text:p>TECNICHE DI TAGLIO (GIAMB 3)</text:p>
          </table:table-cell>
          <table:table-cell office:value-type="string" table:content-validation-name="val1" table:style-name="ce199">
            <text:p>STAGE FORMATIVO</text:p>
          </table:table-cell>
          <table:table-cell table:number-columns-repeated="16374"/>
        </table:table-row>
        <table:table-row table:style-name="ro2">
          <table:table-cell table:style-name="ce44"/>
          <table:table-cell table:style-name="ce13"/>
          <table:table-cell office:value-type="string" table:style-name="ce208">
            <text:p>FERRANTE</text:p>
          </table:table-cell>
          <table:table-cell office:value-type="string" table:style-name="ce207">
            <text:p>ERMINI</text:p>
          </table:table-cell>
          <table:table-cell office:value-type="string" table:style-name="ce206">
            <text:p>ANGELETTI</text:p>
          </table:table-cell>
          <table:table-cell office:value-type="string" table:style-name="ce214">
            <text:p>AZIENDA</text:p>
          </table:table-cell>
          <table:table-cell office:value-type="string" table:style-name="ce215">
            <text:p>DI GIOVANNI</text:p>
          </table:table-cell>
          <table:table-cell office:value-type="string" table:style-name="ce216">
            <text:p>FORTUNA</text:p>
          </table:table-cell>
          <table:table-cell office:value-type="string" table:style-name="ce217">
            <text:p>GIAMBENEDETTI</text:p>
          </table:table-cell>
          <table:table-cell office:value-type="string" table:style-name="ce218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2-11-23T00:00:00" table:style-name="ce45">
            <text:p>23/11/2022</text:p>
          </table:table-cell>
          <table:table-cell office:value-type="float" office:value="2" table:style-name="ce17">
            <text:p>2</text:p>
          </table:table-cell>
          <table:table-cell office:value-type="string" table:content-validation-name="val1" table:style-name="ce221">
            <text:p>SCIENZE MATEMATICHE<text:s/></text:p>
          </table:table-cell>
          <table:table-cell office:value-type="string" table:content-validation-name="val1" table:style-name="ce219">
            <text:p>LINGUA ITALIANA (ERM)</text:p>
          </table:table-cell>
          <table:table-cell office:value-type="string" table:content-validation-name="val1" table:style-name="ce220">
            <text:p>TEC. TRATT. VISO</text:p>
          </table:table-cell>
          <table:table-cell office:value-type="string" table:content-validation-name="val1" table:style-name="ce212">
            <text:p>STAGE FORMATIVO</text:p>
          </table:table-cell>
          <table:table-cell office:value-type="string" table:content-validation-name="val1" table:style-name="ce209">
            <text:p>COSMETOLOGIA (DG 1A)</text:p>
          </table:table-cell>
          <table:table-cell office:value-type="string" table:content-validation-name="val1" table:style-name="ce211">
            <text:p>LINGUA INGLESE</text:p>
          </table:table-cell>
          <table:table-cell office:value-type="string" table:content-validation-name="val1" table:style-name="ce210">
            <text:p>TECNICHE DI TAGLIO (GIAMB 3)</text:p>
          </table:table-cell>
          <table:table-cell office:value-type="string" table:content-validation-name="val1" table:style-name="ce213">
            <text:p>STAGE FORMATIVO</text:p>
          </table:table-cell>
          <table:table-cell table:number-columns-repeated="16374"/>
        </table:table-row>
        <table:table-row table:style-name="ro2">
          <table:table-cell table:style-name="ce45"/>
          <table:table-cell table:style-name="ce13"/>
          <table:table-cell office:value-type="string" table:style-name="ce208">
            <text:p>FERRANTE</text:p>
          </table:table-cell>
          <table:table-cell office:value-type="string" table:style-name="ce207">
            <text:p>ERMINI</text:p>
          </table:table-cell>
          <table:table-cell office:value-type="string" table:style-name="ce222">
            <text:p>ANGELETTI</text:p>
          </table:table-cell>
          <table:table-cell office:value-type="string" table:style-name="ce222">
            <text:p>AZIENDA</text:p>
          </table:table-cell>
          <table:table-cell office:value-type="string" table:style-name="ce215">
            <text:p>DI GIOVANNI</text:p>
          </table:table-cell>
          <table:table-cell office:value-type="string" table:style-name="ce226">
            <text:p>FORTUNA</text:p>
          </table:table-cell>
          <table:table-cell office:value-type="string" table:style-name="ce244">
            <text:p>GIAMBENEDETTI</text:p>
          </table:table-cell>
          <table:table-cell office:value-type="string" table:style-name="ce245">
            <text:p>AZIENDA</text:p>
          </table:table-cell>
          <table:table-cell table:number-columns-repeated="16374"/>
        </table:table-row>
        <table:table-row table:style-name="ro2">
          <table:table-cell table:style-name="ce47"/>
          <table:table-cell office:value-type="float" office:value="3" table:style-name="ce17">
            <text:p>3</text:p>
          </table:table-cell>
          <table:table-cell office:value-type="string" table:content-validation-name="val1" table:style-name="ce230">
            <text:p>IGIENE (DG)</text:p>
          </table:table-cell>
          <table:table-cell office:value-type="string" table:content-validation-name="val1" table:style-name="ce231">
            <text:p>LINGUA INGLESE</text:p>
          </table:table-cell>
          <table:table-cell office:value-type="string" table:content-validation-name="val1" table:style-name="ce235">
            <text:p>TEC. TRATT. VISO</text:p>
          </table:table-cell>
          <table:table-cell office:value-type="string" table:content-validation-name="val1" table:style-name="ce237">
            <text:p>STAGE FORMATIVO</text:p>
          </table:table-cell>
          <table:table-cell office:value-type="string" table:content-validation-name="val1" table:style-name="ce224">
            <text:p>RAPPORTI ECONOMICI - DIRITTO (1-2)</text:p>
          </table:table-cell>
          <table:table-cell office:value-type="string" table:content-validation-name="val1" table:style-name="ce211">
            <text:p>SCIENZE MATEMATICHE<text:s/></text:p>
          </table:table-cell>
          <table:table-cell office:value-type="string" table:content-validation-name="val1" table:style-name="ce241">
            <text:p>TECNICHE PIGMENTAZIONE (GIAMB 2-3)</text:p>
          </table:table-cell>
          <table:table-cell office:value-type="string" table:content-validation-name="val1" table:style-name="ce243">
            <text:p>STAGE FORMATIVO</text:p>
          </table:table-cell>
          <table:table-cell table:number-columns-repeated="16374"/>
        </table:table-row>
        <table:table-row table:style-name="ro2">
          <table:table-cell table:style-name="ce47"/>
          <table:table-cell table:style-name="ce13"/>
          <table:table-cell office:value-type="string" table:style-name="ce208">
            <text:p>DI GIOVANNI</text:p>
          </table:table-cell>
          <table:table-cell office:value-type="string" table:style-name="ce207">
            <text:p>FORTUNA</text:p>
          </table:table-cell>
          <table:table-cell office:value-type="string" table:style-name="ce222">
            <text:p>ANGELETTI</text:p>
          </table:table-cell>
          <table:table-cell office:value-type="string" table:style-name="ce222">
            <text:p>AZIENDA</text:p>
          </table:table-cell>
          <table:table-cell office:value-type="string" table:style-name="ce215">
            <text:p>FESTUCCIA</text:p>
          </table:table-cell>
          <table:table-cell office:value-type="string" table:style-name="ce226">
            <text:p>FERRANTE</text:p>
          </table:table-cell>
          <table:table-cell office:value-type="string" table:style-name="ce222">
            <text:p>GIAMBENEDETTI</text:p>
          </table:table-cell>
          <table:table-cell office:value-type="string" table:style-name="ce245">
            <text:p>AZIENDA</text:p>
          </table:table-cell>
          <table:table-cell table:number-columns-repeated="16374"/>
        </table:table-row>
        <table:table-row table:style-name="ro2">
          <table:table-cell table:style-name="ce47"/>
          <table:table-cell office:value-type="float" office:value="4" table:style-name="ce17">
            <text:p>4</text:p>
          </table:table-cell>
          <table:table-cell office:value-type="string" table:content-validation-name="val1" table:style-name="ce229">
            <text:p>TEC. TRATT. VISO</text:p>
          </table:table-cell>
          <table:table-cell office:value-type="string" table:content-validation-name="val1" table:style-name="ce232">
            <text:p>SCIENZE MATEMATICHE<text:s/></text:p>
          </table:table-cell>
          <table:table-cell office:value-type="string" table:content-validation-name="val1" table:style-name="ce234">
            <text:p>ACCOMPAGNAMENTO (FES3)</text:p>
          </table:table-cell>
          <table:table-cell office:value-type="string" table:content-validation-name="val1" table:style-name="ce236">
            <text:p>STAGE FORMATIVO</text:p>
          </table:table-cell>
          <table:table-cell office:value-type="string" table:content-validation-name="val1" table:style-name="ce223">
            <text:p>TECNICHE ASCIUGATURA<text:s/></text:p>
          </table:table-cell>
          <table:table-cell office:value-type="string" table:content-validation-name="val1" table:style-name="ce225">
            <text:p>LINGUA ITALIANA (ERM)</text:p>
          </table:table-cell>
          <table:table-cell office:value-type="string" table:content-validation-name="val1" table:style-name="ce240">
            <text:p>LINGUA INGLESE</text:p>
          </table:table-cell>
          <table:table-cell office:value-type="string" table:content-validation-name="val1" table:style-name="ce242">
            <text:p>STAGE FORMATIVO</text:p>
          </table:table-cell>
          <table:table-cell table:number-columns-repeated="16374"/>
        </table:table-row>
        <table:table-row table:style-name="ro2">
          <table:table-cell table:style-name="ce47"/>
          <table:table-cell table:style-name="ce13"/>
          <table:table-cell office:value-type="string" table:style-name="ce233">
            <text:p>ANGELETTI</text:p>
          </table:table-cell>
          <table:table-cell office:value-type="string" table:style-name="ce233">
            <text:p>FERRANTE</text:p>
          </table:table-cell>
          <table:table-cell office:value-type="string" table:style-name="ce238">
            <text:p>FESTUCCIA</text:p>
          </table:table-cell>
          <table:table-cell office:value-type="string" table:style-name="ce239">
            <text:p>AZIENDA</text:p>
          </table:table-cell>
          <table:table-cell office:value-type="string" table:style-name="ce227">
            <text:p>GIAMBENEDETTI</text:p>
          </table:table-cell>
          <table:table-cell office:value-type="string" table:style-name="ce228">
            <text:p>ERMINI</text:p>
          </table:table-cell>
          <table:table-cell office:value-type="string" table:style-name="ce222">
            <text:p>FORTUNA</text:p>
          </table:table-cell>
          <table:table-cell office:value-type="string" table:style-name="ce246">
            <text:p>AZIENDA</text:p>
          </table:table-cell>
          <table:table-cell table:number-columns-repeated="16374"/>
        </table:table-row>
        <table:table-row table:style-name="ro2">
          <table:table-cell table:style-name="ce47"/>
          <table:table-cell office:value-type="float" office:value="5" table:style-name="ce17">
            <text:p>5</text:p>
          </table:table-cell>
          <table:table-cell office:value-type="string" table:content-validation-name="val1" table:style-name="ce248">
            <text:p>TEC. TRATT. VISO</text:p>
          </table:table-cell>
          <table:table-cell office:value-type="string" table:content-validation-name="val1" table:style-name="ce249">
            <text:p>SCIENZE MATEMATICHE<text:s/></text:p>
          </table:table-cell>
          <table:table-cell office:value-type="string" table:content-validation-name="val1" table:style-name="ce261">
            <text:p>ACCOMPAGNAMENTO (FES3)</text:p>
          </table:table-cell>
          <table:table-cell office:value-type="string" table:content-validation-name="val1" table:style-name="ce263">
            <text:p>STAGE FORMATIVO</text:p>
          </table:table-cell>
          <table:table-cell office:value-type="string" table:content-validation-name="val1" table:style-name="ce255">
            <text:p>TECNICHE ASCIUGATURA<text:s/></text:p>
          </table:table-cell>
          <table:table-cell office:value-type="string" table:content-validation-name="val1" table:style-name="ce257">
            <text:p>LINGUA ITALIANA (ERM)</text:p>
          </table:table-cell>
          <table:table-cell office:value-type="string" table:content-validation-name="val1" table:style-name="ce251">
            <text:p>LINGUA INGLESE</text:p>
          </table:table-cell>
          <table:table-cell office:value-type="string" table:content-validation-name="val1" table:style-name="ce254">
            <text:p>STAGE FORMATIVO</text:p>
          </table:table-cell>
          <table:table-cell table:number-columns-repeated="16374"/>
        </table:table-row>
        <table:table-row table:style-name="ro2">
          <table:table-cell table:style-name="ce47"/>
          <table:table-cell table:style-name="ce13"/>
          <table:table-cell office:value-type="string" table:style-name="ce233">
            <text:p>ANGELETTI</text:p>
          </table:table-cell>
          <table:table-cell office:value-type="string" table:style-name="ce233">
            <text:p>FERRANTE</text:p>
          </table:table-cell>
          <table:table-cell office:value-type="string" table:style-name="ce264">
            <text:p>FESTUCCIA</text:p>
          </table:table-cell>
          <table:table-cell office:value-type="string" table:style-name="ce222">
            <text:p>AZIENDA</text:p>
          </table:table-cell>
          <table:table-cell office:value-type="string" table:style-name="ce227">
            <text:p>GIAMBENEDETTI</text:p>
          </table:table-cell>
          <table:table-cell office:value-type="string" table:style-name="ce259">
            <text:p>ERMINI</text:p>
          </table:table-cell>
          <table:table-cell office:value-type="string" table:style-name="ce222">
            <text:p>FORTUNA</text:p>
          </table:table-cell>
          <table:table-cell office:value-type="string" table:style-name="ce245">
            <text:p>AZIENDA</text:p>
          </table:table-cell>
          <table:table-cell table:number-columns-repeated="16374"/>
        </table:table-row>
        <table:table-row table:style-name="ro2">
          <table:table-cell table:style-name="ce47"/>
          <table:table-cell office:value-type="float" office:value="6" table:style-name="ce17">
            <text:p>6</text:p>
          </table:table-cell>
          <table:table-cell office:value-type="string" table:content-validation-name="val1" table:style-name="ce247">
            <text:p>TEC. TRATT. VISO</text:p>
          </table:table-cell>
          <table:table-cell office:value-type="string" table:content-validation-name="val1" table:style-name="ce250">
            <text:p>RAPPORTI STORICO SOCIALI (ERM)</text:p>
          </table:table-cell>
          <table:table-cell table:content-validation-name="val1" table:style-name="ce260"/>
          <table:table-cell office:value-type="string" table:content-validation-name="val1" table:style-name="ce262">
            <text:p>STAGE FORMATIVO</text:p>
          </table:table-cell>
          <table:table-cell office:value-type="string" table:content-validation-name="val1" table:style-name="ce256">
            <text:p>TECNICHE ASCIUGATURA<text:s/></text:p>
          </table:table-cell>
          <table:table-cell office:value-type="string" table:content-validation-name="val1" table:style-name="ce258">
            <text:p>RAPPORTI ECONOMICI - DIRITTO (1-2)</text:p>
          </table:table-cell>
          <table:table-cell table:content-validation-name="val1" table:style-name="ce252"/>
          <table:table-cell office:value-type="string" table:content-validation-name="val1" table:style-name="ce253">
            <text:p>STAGE FORMATIVO</text:p>
          </table:table-cell>
          <table:table-cell table:number-columns-repeated="16374"/>
        </table:table-row>
        <table:table-row table:style-name="ro2">
          <table:table-cell table:style-name="ce47"/>
          <table:table-cell table:style-name="ce13"/>
          <table:table-cell office:value-type="string" table:style-name="ce233">
            <text:p>ANGELETTI</text:p>
          </table:table-cell>
          <table:table-cell office:value-type="string" table:style-name="ce233">
            <text:p>ERMINI</text:p>
          </table:table-cell>
          <table:table-cell table:style-name="ce264"/>
          <table:table-cell office:value-type="string" table:style-name="ce264">
            <text:p>AZIENDA</text:p>
          </table:table-cell>
          <table:table-cell office:value-type="string" table:style-name="ce264">
            <text:p>GIAMBENEDETTI</text:p>
          </table:table-cell>
          <table:table-cell office:value-type="string" table:style-name="ce264">
            <text:p>FESTUCCIA</text:p>
          </table:table-cell>
          <table:table-cell table:style-name="ce264"/>
          <table:table-cell office:value-type="string" table:style-name="ce272">
            <text:p>AZIENDA</text:p>
          </table:table-cell>
          <table:table-cell table:number-columns-repeated="16374"/>
        </table:table-row>
        <table:table-row table:style-name="ro2">
          <table:table-cell table:style-name="ce38"/>
          <table:table-cell office:value-type="float" office:value="7" table:style-name="ce17">
            <text:p>7</text:p>
          </table:table-cell>
          <table:table-cell table:content-validation-name="val1" table:style-name="ce273"/>
          <table:table-cell table:content-validation-name="val1" table:style-name="ce273"/>
          <table:table-cell table:content-validation-name="val1" table:style-name="ce265"/>
          <table:table-cell office:value-type="string" table:content-validation-name="val1" table:style-name="ce274">
            <text:p>STAGE FORMATIVO</text:p>
          </table:table-cell>
          <table:table-cell table:content-validation-name="val1" table:style-name="ce267"/>
          <table:table-cell table:content-validation-name="val1" table:style-name="ce267"/>
          <table:table-cell table:content-validation-name="val1" table:style-name="ce265"/>
          <table:table-cell office:value-type="string" table:content-validation-name="val1" table:style-name="ce266">
            <text:p>STAGE FORMATIVO</text:p>
          </table:table-cell>
          <table:table-cell table:number-columns-repeated="16374"/>
        </table:table-row>
        <table:table-row table:style-name="ro2">
          <table:table-cell table:style-name="ce39"/>
          <table:table-cell table:style-name="ce13"/>
          <table:table-cell table:style-name="ce233"/>
          <table:table-cell table:style-name="ce233"/>
          <table:table-cell table:style-name="ce222"/>
          <table:table-cell office:value-type="string" table:style-name="ce276">
            <text:p>AZIENDA</text:p>
          </table:table-cell>
          <table:table-cell table:style-name="ce215"/>
          <table:table-cell table:style-name="ce215"/>
          <table:table-cell table:style-name="ce222"/>
          <table:table-cell office:value-type="string" table:style-name="ce268">
            <text:p>AZIENDA</text:p>
          </table:table-cell>
          <table:table-cell table:number-columns-repeated="16374"/>
        </table:table-row>
        <table:table-row table:style-name="ro2">
          <table:table-cell table:style-name="ce40"/>
          <table:table-cell office:value-type="float" office:value="8" table:style-name="ce17">
            <text:p>8</text:p>
          </table:table-cell>
          <table:table-cell table:content-validation-name="val1" table:style-name="ce275"/>
          <table:table-cell table:content-validation-name="val1" table:style-name="ce275"/>
          <table:table-cell table:content-validation-name="val1" table:style-name="ce270"/>
          <table:table-cell office:value-type="string" table:content-validation-name="val1" table:style-name="ce270">
            <text:p>STAGE FORMATIVO</text:p>
          </table:table-cell>
          <table:table-cell table:content-validation-name="val1" table:style-name="ce269"/>
          <table:table-cell table:content-validation-name="val1" table:style-name="ce269"/>
          <table:table-cell table:content-validation-name="val1" table:style-name="ce270"/>
          <table:table-cell office:value-type="string" table:content-validation-name="val1" table:style-name="ce271">
            <text:p>STAGE FORMATIVO</text:p>
          </table:table-cell>
          <table:table-cell table:number-columns-repeated="16374"/>
        </table:table-row>
        <table:table-row table:style-name="ro2">
          <table:table-cell table:style-name="ce41"/>
          <table:table-cell table:style-name="ce27"/>
          <table:table-cell table:style-name="ce288"/>
          <table:table-cell table:style-name="ce288"/>
          <table:table-cell table:style-name="ce282"/>
          <table:table-cell office:value-type="string" table:style-name="ce282">
            <text:p>AZIENDA</text:p>
          </table:table-cell>
          <table:table-cell table:style-name="ce277"/>
          <table:table-cell table:style-name="ce277"/>
          <table:table-cell table:style-name="ce282"/>
          <table:table-cell office:value-type="string" table:style-name="ce283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49">
            <text:p>Gio</text:p>
          </table:table-cell>
          <table:table-cell office:value-type="float" office:value="1" table:style-name="ce8">
            <text:p>1</text:p>
          </table:table-cell>
          <table:table-cell office:value-type="string" table:content-validation-name="val1" table:style-name="ce287">
            <text:p>TECNICA APPLICATA INFORMATICA</text:p>
          </table:table-cell>
          <table:table-cell office:value-type="string" table:content-validation-name="val1" table:style-name="ce284">
            <text:p>SCIENZE DELLA TERRA<text:s/></text:p>
          </table:table-cell>
          <table:table-cell office:value-type="string" table:content-validation-name="val1" table:style-name="ce285">
            <text:p>TECNICA OPERATIVA (LALLI 1-2-3)</text:p>
          </table:table-cell>
          <table:table-cell office:value-type="string" table:content-validation-name="val1" table:style-name="ce286">
            <text:p>STAGE FORMATIVO</text:p>
          </table:table-cell>
          <table:table-cell office:value-type="string" table:content-validation-name="val1" table:style-name="ce281">
            <text:p>LINGUA ITALIANA (ERM)</text:p>
          </table:table-cell>
          <table:table-cell office:value-type="string" table:content-validation-name="val1" table:style-name="ce279">
            <text:p>TECNICHE PIGMENTAZIONE (GIAMB 2-3)</text:p>
          </table:table-cell>
          <table:table-cell office:value-type="string" table:content-validation-name="val1" table:style-name="ce278">
            <text:p>ED. FISICA</text:p>
          </table:table-cell>
          <table:table-cell office:value-type="string" table:content-validation-name="val1" table:style-name="ce280">
            <text:p>STAGE FORMATIVO</text:p>
          </table:table-cell>
          <table:table-cell table:number-columns-repeated="16374"/>
        </table:table-row>
        <table:table-row table:style-name="ro2">
          <table:table-cell table:style-name="ce30"/>
          <table:table-cell table:style-name="ce13"/>
          <table:table-cell office:value-type="string" table:style-name="ce294">
            <text:p>CHINI</text:p>
          </table:table-cell>
          <table:table-cell office:value-type="string" table:style-name="ce294">
            <text:p>SAMPALMIERI</text:p>
          </table:table-cell>
          <table:table-cell office:value-type="string" table:style-name="ce222">
            <text:p>LALLINI</text:p>
          </table:table-cell>
          <table:table-cell office:value-type="string" table:style-name="ce222">
            <text:p>AZIENDA</text:p>
          </table:table-cell>
          <table:table-cell office:value-type="string" table:style-name="ce289">
            <text:p>ERMINI</text:p>
          </table:table-cell>
          <table:table-cell office:value-type="string" table:style-name="ce289">
            <text:p>GIAMBENEDETTI</text:p>
          </table:table-cell>
          <table:table-cell office:value-type="string" table:style-name="ce222">
            <text:p>XHIMO</text:p>
          </table:table-cell>
          <table:table-cell office:value-type="string" table:style-name="ce293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2-11-24T00:00:00" table:style-name="ce34">
            <text:p>24/11/2022</text:p>
          </table:table-cell>
          <table:table-cell office:value-type="float" office:value="2" table:style-name="ce17">
            <text:p>2</text:p>
          </table:table-cell>
          <table:table-cell office:value-type="string" table:content-validation-name="val1" table:style-name="ce297">
            <text:p>LINGUA INGLESE</text:p>
          </table:table-cell>
          <table:table-cell office:value-type="string" table:content-validation-name="val1" table:style-name="ce295">
            <text:p>TECNICA APPLICATA INFORMATICA</text:p>
          </table:table-cell>
          <table:table-cell office:value-type="string" table:content-validation-name="val1" table:style-name="ce296">
            <text:p>TECNICA OPERATIVA (LALLI 1-2-3)</text:p>
          </table:table-cell>
          <table:table-cell office:value-type="string" table:content-validation-name="val1" table:style-name="ce298">
            <text:p>STAGE FORMATIVO</text:p>
          </table:table-cell>
          <table:table-cell office:value-type="string" table:content-validation-name="val1" table:style-name="ce292">
            <text:p>LINGUA ITALIANA (ERM)</text:p>
          </table:table-cell>
          <table:table-cell office:value-type="string" table:content-validation-name="val1" table:style-name="ce279">
            <text:p>TECNICHE PIGMENTAZIONE (GIAMB 2-3)</text:p>
          </table:table-cell>
          <table:table-cell office:value-type="string" table:content-validation-name="val1" table:style-name="ce291">
            <text:p>ED. FISICA</text:p>
          </table:table-cell>
          <table:table-cell office:value-type="string" table:content-validation-name="val1" table:style-name="ce290">
            <text:p>STAGE FORMATIVO</text:p>
          </table:table-cell>
          <table:table-cell table:number-columns-repeated="16374"/>
        </table:table-row>
        <table:table-row table:style-name="ro2">
          <table:table-cell table:style-name="ce34"/>
          <table:table-cell table:style-name="ce13"/>
          <table:table-cell office:value-type="string" table:style-name="ce294">
            <text:p>FORTUNA</text:p>
          </table:table-cell>
          <table:table-cell office:value-type="string" table:style-name="ce294">
            <text:p>CHINI</text:p>
          </table:table-cell>
          <table:table-cell office:value-type="string" table:style-name="ce222">
            <text:p>LALLINI</text:p>
          </table:table-cell>
          <table:table-cell office:value-type="string" table:style-name="ce222">
            <text:p>AZIENDA</text:p>
          </table:table-cell>
          <table:table-cell office:value-type="string" table:style-name="ce306">
            <text:p>ERMINI</text:p>
          </table:table-cell>
          <table:table-cell office:value-type="string" table:style-name="ce289">
            <text:p>GIAMBENEDETTI</text:p>
          </table:table-cell>
          <table:table-cell office:value-type="string" table:style-name="ce222">
            <text:p>XHIMO</text:p>
          </table:table-cell>
          <table:table-cell office:value-type="string" table:style-name="ce293">
            <text:p>AZIENDA</text:p>
          </table:table-cell>
          <table:table-cell table:number-columns-repeated="16374"/>
        </table:table-row>
        <table:table-row table:style-name="ro2">
          <table:table-cell table:style-name="ce34"/>
          <table:table-cell office:value-type="float" office:value="3" table:style-name="ce17">
            <text:p>3</text:p>
          </table:table-cell>
          <table:table-cell office:value-type="string" table:content-validation-name="val1" table:style-name="ce302">
            <text:p>ED. FISICA</text:p>
          </table:table-cell>
          <table:table-cell office:value-type="string" table:content-validation-name="val1" table:style-name="ce299">
            <text:p>LINGUA INGLESE</text:p>
          </table:table-cell>
          <table:table-cell office:value-type="string" table:content-validation-name="val1" table:style-name="ce300">
            <text:p>TECNICA OPERATIVA (LALLI 1-2-3)</text:p>
          </table:table-cell>
          <table:table-cell office:value-type="string" table:content-validation-name="val1" table:style-name="ce301">
            <text:p>STAGE FORMATIVO</text:p>
          </table:table-cell>
          <table:table-cell office:value-type="string" table:content-validation-name="val1" table:style-name="ce303">
            <text:p>LINGUA ITALIANA (ERM)</text:p>
          </table:table-cell>
          <table:table-cell office:value-type="string" table:content-validation-name="val1" table:style-name="ce279">
            <text:p>TECNICHE PIGMENTAZIONE (GIAMB 2-3)</text:p>
          </table:table-cell>
          <table:table-cell office:value-type="string" table:content-validation-name="val1" table:style-name="ce305">
            <text:p>SCIENZE MATEMATICHE<text:s/></text:p>
          </table:table-cell>
          <table:table-cell office:value-type="string" table:content-validation-name="val1" table:style-name="ce304">
            <text:p>STAGE FORMATIVO</text:p>
          </table:table-cell>
          <table:table-cell table:number-columns-repeated="16374"/>
        </table:table-row>
        <table:table-row table:style-name="ro2">
          <table:table-cell table:style-name="ce34"/>
          <table:table-cell table:style-name="ce13"/>
          <table:table-cell office:value-type="string" table:style-name="ce313">
            <text:p>XHIMO</text:p>
          </table:table-cell>
          <table:table-cell office:value-type="string" table:style-name="ce311">
            <text:p>FORTUNA</text:p>
          </table:table-cell>
          <table:table-cell office:value-type="string" table:style-name="ce222">
            <text:p>LALLINI</text:p>
          </table:table-cell>
          <table:table-cell office:value-type="string" table:style-name="ce364">
            <text:p>AZIENDA</text:p>
          </table:table-cell>
          <table:table-cell office:value-type="string" table:style-name="ce289">
            <text:p>ERMINI</text:p>
          </table:table-cell>
          <table:table-cell office:value-type="string" table:style-name="ce289">
            <text:p>GIAMBENEDETTI</text:p>
          </table:table-cell>
          <table:table-cell office:value-type="string" table:style-name="ce222">
            <text:p>FERRANTE</text:p>
          </table:table-cell>
          <table:table-cell office:value-type="string" table:style-name="ce362">
            <text:p>AZIENDA</text:p>
          </table:table-cell>
          <table:table-cell table:number-columns-repeated="16374"/>
        </table:table-row>
        <table:table-row table:style-name="ro2">
          <table:table-cell table:style-name="ce34"/>
          <table:table-cell office:value-type="float" office:value="4" table:style-name="ce17">
            <text:p>4</text:p>
          </table:table-cell>
          <table:table-cell office:value-type="string" table:content-validation-name="val1" table:style-name="ce308">
            <text:p>ED. FISICA</text:p>
          </table:table-cell>
          <table:table-cell office:value-type="string" table:content-validation-name="val1" table:style-name="ce307">
            <text:p>TECNICA OPERATIVA (LALLI 1-2-3)</text:p>
          </table:table-cell>
          <table:table-cell office:value-type="string" table:content-validation-name="val1" table:style-name="ce309">
            <text:p>DERMATOLOGIA<text:s/></text:p>
          </table:table-cell>
          <table:table-cell office:value-type="string" table:content-validation-name="val1" table:style-name="ce363">
            <text:p>STAGE FORMATIVO</text:p>
          </table:table-cell>
          <table:table-cell office:value-type="string" table:content-validation-name="val1" table:style-name="ce358">
            <text:p>TECNICHE DI DETERSIONE<text:s/></text:p>
          </table:table-cell>
          <table:table-cell office:value-type="string" table:content-validation-name="val1" table:style-name="ce359">
            <text:p>LINGUA ITALIANA (ERM)</text:p>
          </table:table-cell>
          <table:table-cell office:value-type="string" table:content-validation-name="val1" table:style-name="ce360">
            <text:p>LINGUA INGLESE</text:p>
          </table:table-cell>
          <table:table-cell office:value-type="string" table:content-validation-name="val1" table:style-name="ce361">
            <text:p>STAGE FORMATIVO</text:p>
          </table:table-cell>
          <table:table-cell table:number-columns-repeated="16374"/>
        </table:table-row>
        <table:table-row table:style-name="ro2">
          <table:table-cell table:style-name="ce34"/>
          <table:table-cell table:style-name="ce13"/>
          <table:table-cell office:value-type="string" table:style-name="ce312">
            <text:p>XHIMO</text:p>
          </table:table-cell>
          <table:table-cell office:value-type="string" table:style-name="ce310">
            <text:p>LALLINI</text:p>
          </table:table-cell>
          <table:table-cell office:value-type="string" table:style-name="ce314">
            <text:p>SAMPALMIERI</text:p>
          </table:table-cell>
          <table:table-cell office:value-type="string" table:style-name="ce320">
            <text:p>AZIENDA</text:p>
          </table:table-cell>
          <table:table-cell office:value-type="string" table:style-name="ce289">
            <text:p>GIAMBENEDETTI</text:p>
          </table:table-cell>
          <table:table-cell office:value-type="string" table:style-name="ce289">
            <text:p>ERMINI</text:p>
          </table:table-cell>
          <table:table-cell office:value-type="string" table:style-name="ce222">
            <text:p>FORTUNA</text:p>
          </table:table-cell>
          <table:table-cell office:value-type="string" table:style-name="ce319">
            <text:p>AZIENDA</text:p>
          </table:table-cell>
          <table:table-cell table:number-columns-repeated="16374"/>
        </table:table-row>
        <table:table-row table:style-name="ro2">
          <table:table-cell table:style-name="ce34"/>
          <table:table-cell office:value-type="float" office:value="5" table:style-name="ce17">
            <text:p>5</text:p>
          </table:table-cell>
          <table:table-cell office:value-type="string" table:content-validation-name="val1" table:style-name="ce321">
            <text:p>TEC. DI DEPIL.- EPILAZ (LALLI 1-2-3)</text:p>
          </table:table-cell>
          <table:table-cell office:value-type="string" table:content-validation-name="val1" table:style-name="ce324">
            <text:p>ED. FISICA</text:p>
          </table:table-cell>
          <table:table-cell office:value-type="string" table:content-validation-name="val1" table:style-name="ce365">
            <text:p>SCIENZE MATEMATICHE<text:s/></text:p>
          </table:table-cell>
          <table:table-cell office:value-type="string" table:content-validation-name="val1" table:style-name="ce368">
            <text:p>STAGE FORMATIVO</text:p>
          </table:table-cell>
          <table:table-cell office:value-type="string" table:content-validation-name="val1" table:style-name="ce315">
            <text:p>TECNICHE DI DETERSIONE<text:s/></text:p>
          </table:table-cell>
          <table:table-cell office:value-type="string" table:content-validation-name="val1" table:style-name="ce316">
            <text:p>LINGUA ITALIANA (ERM)</text:p>
          </table:table-cell>
          <table:table-cell office:value-type="string" table:content-validation-name="val1" table:style-name="ce317">
            <text:p>COSMETOLOGIA<text:s/></text:p>
          </table:table-cell>
          <table:table-cell office:value-type="string" table:content-validation-name="val1" table:style-name="ce318">
            <text:p>STAGE FORMATIVO</text:p>
          </table:table-cell>
          <table:table-cell table:number-columns-repeated="16374"/>
        </table:table-row>
        <table:table-row table:style-name="ro2">
          <table:table-cell table:style-name="ce34"/>
          <table:table-cell table:style-name="ce13"/>
          <table:table-cell office:value-type="string" table:style-name="ce312">
            <text:p>LALLINI</text:p>
          </table:table-cell>
          <table:table-cell office:value-type="string" table:style-name="ce326">
            <text:p>XHIMO</text:p>
          </table:table-cell>
          <table:table-cell office:value-type="string" table:style-name="ce222">
            <text:p>FERRANTE</text:p>
          </table:table-cell>
          <table:table-cell office:value-type="string" table:style-name="ce320">
            <text:p>AZIENDA</text:p>
          </table:table-cell>
          <table:table-cell office:value-type="string" table:style-name="ce347">
            <text:p>GIAMBENEDETTI</text:p>
          </table:table-cell>
          <table:table-cell office:value-type="string" table:style-name="ce347">
            <text:p>ERMINI</text:p>
          </table:table-cell>
          <table:table-cell office:value-type="string" table:style-name="ce222">
            <text:p>SAMPALMIERI</text:p>
          </table:table-cell>
          <table:table-cell office:value-type="string" table:style-name="ce319">
            <text:p>AZIENDA</text:p>
          </table:table-cell>
          <table:table-cell table:number-columns-repeated="16374"/>
        </table:table-row>
        <table:table-row table:style-name="ro2">
          <table:table-cell table:style-name="ce34"/>
          <table:table-cell office:value-type="float" office:value="6" table:style-name="ce17">
            <text:p>6</text:p>
          </table:table-cell>
          <table:table-cell office:value-type="string" table:content-validation-name="val1" table:style-name="ce322">
            <text:p>TECNICA OPERATIVA (LALLI 1-2-3)</text:p>
          </table:table-cell>
          <table:table-cell office:value-type="string" table:content-validation-name="val1" table:style-name="ce323">
            <text:p>ED. FISICA</text:p>
          </table:table-cell>
          <table:table-cell table:content-validation-name="val1" table:style-name="ce366"/>
          <table:table-cell office:value-type="string" table:content-validation-name="val1" table:style-name="ce367">
            <text:p>STAGE FORMATIVO</text:p>
          </table:table-cell>
          <table:table-cell office:value-type="string" table:content-validation-name="val1" table:style-name="ce343">
            <text:p>TECNICHE DI DETERSIONE<text:s/></text:p>
          </table:table-cell>
          <table:table-cell office:value-type="string" table:content-validation-name="val1" table:style-name="ce342">
            <text:p>LINGUA INGLESE</text:p>
          </table:table-cell>
          <table:table-cell table:content-validation-name="val1" table:style-name="ce344"/>
          <table:table-cell office:value-type="string" table:content-validation-name="val1" table:style-name="ce345">
            <text:p>STAGE FORMATIVO</text:p>
          </table:table-cell>
          <table:table-cell table:number-columns-repeated="16374"/>
        </table:table-row>
        <table:table-row table:style-name="ro2">
          <table:table-cell table:style-name="ce34"/>
          <table:table-cell table:style-name="ce13"/>
          <table:table-cell office:value-type="string" table:style-name="ce325">
            <text:p>LALLINI</text:p>
          </table:table-cell>
          <table:table-cell office:value-type="string" table:style-name="ce327">
            <text:p>XHIMO</text:p>
          </table:table-cell>
          <table:table-cell table:style-name="ce222"/>
          <table:table-cell office:value-type="string" table:style-name="ce320">
            <text:p>AZIENDA</text:p>
          </table:table-cell>
          <table:table-cell office:value-type="string" table:style-name="ce346">
            <text:p>GIAMBENEDETTI</text:p>
          </table:table-cell>
          <table:table-cell office:value-type="string" table:style-name="ce346">
            <text:p>FORTUNA</text:p>
          </table:table-cell>
          <table:table-cell table:style-name="ce222"/>
          <table:table-cell office:value-type="string" table:style-name="ce268">
            <text:p>AZIENDA</text:p>
          </table:table-cell>
          <table:table-cell table:number-columns-repeated="16374"/>
        </table:table-row>
        <table:table-row table:style-name="ro2">
          <table:table-cell table:style-name="ce34"/>
          <table:table-cell office:value-type="float" office:value="7" table:style-name="ce17">
            <text:p>7</text:p>
          </table:table-cell>
          <table:table-cell table:content-validation-name="val1" table:style-name="ce330"/>
          <table:table-cell table:content-validation-name="val1" table:style-name="ce330"/>
          <table:table-cell table:content-validation-name="val1" table:style-name="ce328"/>
          <table:table-cell office:value-type="string" table:content-validation-name="val1" table:style-name="ce329">
            <text:p>STAGE FORMATIVO</text:p>
          </table:table-cell>
          <table:table-cell table:content-validation-name="val1" table:style-name="ce336"/>
          <table:table-cell table:content-validation-name="val1" table:style-name="ce336"/>
          <table:table-cell table:content-validation-name="val1" table:style-name="ce337"/>
          <table:table-cell office:value-type="string" table:content-validation-name="val1" table:style-name="ce335">
            <text:p>STAGE FORMATIVO</text:p>
          </table:table-cell>
          <table:table-cell table:number-columns-repeated="16374"/>
        </table:table-row>
        <table:table-row table:style-name="ro2">
          <table:table-cell table:style-name="ce50"/>
          <table:table-cell table:style-name="ce13"/>
          <table:table-cell table:style-name="ce334"/>
          <table:table-cell table:style-name="ce334"/>
          <table:table-cell table:style-name="ce222"/>
          <table:table-cell office:value-type="string" table:style-name="ce222">
            <text:p>AZIENDA</text:p>
          </table:table-cell>
          <table:table-cell table:style-name="ce340"/>
          <table:table-cell table:style-name="ce340"/>
          <table:table-cell table:style-name="ce341"/>
          <table:table-cell office:value-type="string" table:style-name="ce268">
            <text:p>AZIENDA</text:p>
          </table:table-cell>
          <table:table-cell table:number-columns-repeated="16374"/>
        </table:table-row>
        <table:table-row table:style-name="ro2">
          <table:table-cell table:style-name="ce50"/>
          <table:table-cell office:value-type="float" office:value="8" table:style-name="ce17">
            <text:p>8</text:p>
          </table:table-cell>
          <table:table-cell table:content-validation-name="val1" table:style-name="ce331"/>
          <table:table-cell office:value-type="string" table:content-validation-name="val1" table:style-name="ce331">
            <text:p><text:s/></text:p>
          </table:table-cell>
          <table:table-cell table:content-validation-name="val1" table:style-name="ce332"/>
          <table:table-cell office:value-type="string" table:content-validation-name="val1" table:style-name="ce333">
            <text:p>STAGE FORMATIVO</text:p>
          </table:table-cell>
          <table:table-cell table:content-validation-name="val1" table:style-name="ce339"/>
          <table:table-cell table:content-validation-name="val1" table:style-name="ce339"/>
          <table:table-cell table:content-validation-name="val1" table:style-name="ce333"/>
          <table:table-cell office:value-type="string" table:content-validation-name="val1" table:style-name="ce338">
            <text:p>STAGE FORMATIVO</text:p>
          </table:table-cell>
          <table:table-cell table:number-columns-repeated="16374"/>
        </table:table-row>
        <table:table-row table:style-name="ro2">
          <table:table-cell table:style-name="ce52"/>
          <table:table-cell table:style-name="ce27"/>
          <table:table-cell table:style-name="ce352"/>
          <table:table-cell table:style-name="ce352"/>
          <table:table-cell table:style-name="ce282"/>
          <table:table-cell office:value-type="string" table:style-name="ce282">
            <text:p>AZIENDA</text:p>
          </table:table-cell>
          <table:table-cell table:style-name="ce357"/>
          <table:table-cell table:style-name="ce357"/>
          <table:table-cell table:style-name="ce282"/>
          <table:table-cell office:value-type="string" table:style-name="ce283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49">
            <text:p>Ven</text:p>
          </table:table-cell>
          <table:table-cell office:value-type="float" office:value="1" table:style-name="ce8">
            <text:p>1</text:p>
          </table:table-cell>
          <table:table-cell office:value-type="string" table:content-validation-name="val1" table:style-name="ce349">
            <text:p>TECNICA APPLICATA INFORMATICA</text:p>
          </table:table-cell>
          <table:table-cell office:value-type="string" table:content-validation-name="val1" table:style-name="ce350">
            <text:p>TEC. TRATT. CORPO E BENES. (2-3)</text:p>
          </table:table-cell>
          <table:table-cell office:value-type="string" table:content-validation-name="val1" table:style-name="ce348">
            <text:p>PRINCIPI DI SCIENZE DELL'ALIMENTAZIONE<text:s/></text:p>
          </table:table-cell>
          <table:table-cell office:value-type="string" table:content-validation-name="val1" table:style-name="ce351">
            <text:p>STAGE FORMATIVO</text:p>
          </table:table-cell>
          <table:table-cell office:value-type="string" table:content-validation-name="val1" table:style-name="ce355">
            <text:p>ORIENTAMENTO (ERM)</text:p>
          </table:table-cell>
          <table:table-cell office:value-type="string" table:content-validation-name="val1" table:style-name="ce353">
            <text:p>TECNICHE PIGMENTAZIONE (GIAMB 2-3)</text:p>
          </table:table-cell>
          <table:table-cell office:value-type="string" table:content-validation-name="val1" table:style-name="ce356">
            <text:p>LINGUA ITALIANA (DC)</text:p>
          </table:table-cell>
          <table:table-cell office:value-type="string" table:content-validation-name="val1" table:style-name="ce354">
            <text:p>STAGE FORMATIVO</text:p>
          </table:table-cell>
          <table:table-cell table:number-columns-repeated="16374"/>
        </table:table-row>
        <table:table-row table:style-name="ro2">
          <table:table-cell table:style-name="ce30"/>
          <table:table-cell table:style-name="ce13"/>
          <table:table-cell office:value-type="string" table:style-name="ce370">
            <text:p>CHINI</text:p>
          </table:table-cell>
          <table:table-cell office:value-type="string" table:style-name="ce369">
            <text:p>SPACCAPANICCIA</text:p>
          </table:table-cell>
          <table:table-cell office:value-type="string" table:style-name="ce222">
            <text:p>SAMPALMIERI</text:p>
          </table:table-cell>
          <table:table-cell office:value-type="string" table:style-name="ce222">
            <text:p>AZIENDA</text:p>
          </table:table-cell>
          <table:table-cell office:value-type="string" table:style-name="ce380">
            <text:p>ERMINI</text:p>
          </table:table-cell>
          <table:table-cell office:value-type="string" table:style-name="ce373">
            <text:p>GIAMBENEDETTI</text:p>
          </table:table-cell>
          <table:table-cell office:value-type="string" table:style-name="ce222">
            <text:p>DI COSIMO</text:p>
          </table:table-cell>
          <table:table-cell office:value-type="string" table:style-name="ce377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2-11-25T00:00:00" table:style-name="ce34">
            <text:p>25/11/2022</text:p>
          </table:table-cell>
          <table:table-cell office:value-type="float" office:value="2" table:style-name="ce17">
            <text:p>2</text:p>
          </table:table-cell>
          <table:table-cell office:value-type="string" table:content-validation-name="val1" table:style-name="ce349">
            <text:p>SCIENZE MATEMATICHE<text:s/></text:p>
          </table:table-cell>
          <table:table-cell office:value-type="string" table:content-validation-name="val1" table:style-name="ce371">
            <text:p>TEC. TRATT. CORPO E BENES. (2-3)</text:p>
          </table:table-cell>
          <table:table-cell office:value-type="string" table:content-validation-name="val1" table:style-name="ce378">
            <text:p>LINGUA INGLESE</text:p>
          </table:table-cell>
          <table:table-cell office:value-type="string" table:content-validation-name="val1" table:style-name="ce379">
            <text:p>STAGE FORMATIVO</text:p>
          </table:table-cell>
          <table:table-cell office:value-type="string" table:content-validation-name="val1" table:style-name="ce381">
            <text:p>ORIENTAMENTO (ERM)</text:p>
          </table:table-cell>
          <table:table-cell office:value-type="string" table:content-validation-name="val1" table:style-name="ce374">
            <text:p>TECNICHE PIGMENTAZIONE (GIAMB 2-3)</text:p>
          </table:table-cell>
          <table:table-cell office:value-type="string" table:content-validation-name="val1" table:style-name="ce375">
            <text:p>LINGUA ITALIANA (DC)</text:p>
          </table:table-cell>
          <table:table-cell office:value-type="string" table:content-validation-name="val1" table:style-name="ce376">
            <text:p>STAGE FORMATIVO</text:p>
          </table:table-cell>
          <table:table-cell table:number-columns-repeated="16374"/>
        </table:table-row>
        <table:table-row table:style-name="ro2">
          <table:table-cell table:style-name="ce34"/>
          <table:table-cell table:style-name="ce13"/>
          <table:table-cell office:value-type="string" table:style-name="ce370">
            <text:p>FERRANTE</text:p>
          </table:table-cell>
          <table:table-cell office:value-type="string" table:style-name="ce372">
            <text:p>SPACCAPANICCIA</text:p>
          </table:table-cell>
          <table:table-cell office:value-type="string" table:style-name="ce383">
            <text:p>FORTUNA</text:p>
          </table:table-cell>
          <table:table-cell office:value-type="string" table:style-name="ce222">
            <text:p>AZIENDA</text:p>
          </table:table-cell>
          <table:table-cell office:value-type="string" table:style-name="ce382">
            <text:p>ERMINI</text:p>
          </table:table-cell>
          <table:table-cell office:value-type="string" table:style-name="ce373">
            <text:p>GIAMBENEDETTI</text:p>
          </table:table-cell>
          <table:table-cell office:value-type="string" table:style-name="ce222">
            <text:p>DI COSIMO</text:p>
          </table:table-cell>
          <table:table-cell office:value-type="string" table:style-name="ce377">
            <text:p>AZIENDA</text:p>
          </table:table-cell>
          <table:table-cell table:number-columns-repeated="16374"/>
        </table:table-row>
        <table:table-row table:style-name="ro2">
          <table:table-cell table:style-name="ce53"/>
          <table:table-cell office:value-type="float" office:value="3" table:style-name="ce17">
            <text:p>3</text:p>
          </table:table-cell>
          <table:table-cell office:value-type="string" table:content-validation-name="val1" table:style-name="ce391">
            <text:p>TEC. TRATT. CORPO (1)</text:p>
          </table:table-cell>
          <table:table-cell office:value-type="string" table:content-validation-name="val1" table:style-name="ce390">
            <text:p>CULTURA RELIGIOSA (ERM)</text:p>
          </table:table-cell>
          <table:table-cell office:value-type="string" table:content-validation-name="val1" table:style-name="ce385">
            <text:p>LINGUA ITALIANA (DC)</text:p>
          </table:table-cell>
          <table:table-cell office:value-type="string" table:content-validation-name="val1" table:style-name="ce386">
            <text:p>STAGE FORMATIVO</text:p>
          </table:table-cell>
          <table:table-cell office:value-type="string" table:content-validation-name="val1" table:style-name="ce384">
            <text:p>LINGUA INGLESE</text:p>
          </table:table-cell>
          <table:table-cell office:value-type="string" table:content-validation-name="val1" table:style-name="ce387">
            <text:p>SCIENZE MATEMATICHE<text:s/></text:p>
          </table:table-cell>
          <table:table-cell office:value-type="string" table:content-validation-name="val1" table:style-name="ce389">
            <text:p>TECNICHE PIGMENTAZIONE (GIAMB 2-3)</text:p>
          </table:table-cell>
          <table:table-cell office:value-type="string" table:content-validation-name="val1" table:style-name="ce388">
            <text:p>STAGE FORMATIVO</text:p>
          </table:table-cell>
          <table:table-cell table:number-columns-repeated="16374"/>
        </table:table-row>
        <table:table-row table:style-name="ro2">
          <table:table-cell table:style-name="ce53"/>
          <table:table-cell table:style-name="ce13"/>
          <table:table-cell office:value-type="string" table:style-name="ce392">
            <text:p>SPACCAPANICCIA</text:p>
          </table:table-cell>
          <table:table-cell office:value-type="string" table:style-name="ce395">
            <text:p>ERMINI</text:p>
          </table:table-cell>
          <table:table-cell office:value-type="string" table:style-name="ce404">
            <text:p>DI COSIMO</text:p>
          </table:table-cell>
          <table:table-cell office:value-type="string" table:style-name="ce222">
            <text:p>AZIENDA</text:p>
          </table:table-cell>
          <table:table-cell office:value-type="string" table:style-name="ce373">
            <text:p>FORTUNA</text:p>
          </table:table-cell>
          <table:table-cell office:value-type="string" table:style-name="ce373">
            <text:p>FERRANTE</text:p>
          </table:table-cell>
          <table:table-cell office:value-type="string" table:style-name="ce222">
            <text:p>GIAMBENEDETTI</text:p>
          </table:table-cell>
          <table:table-cell office:value-type="string" table:style-name="ce377">
            <text:p>AZIENDA</text:p>
          </table:table-cell>
          <table:table-cell table:number-columns-repeated="16374"/>
        </table:table-row>
        <table:table-row table:style-name="ro2">
          <table:table-cell table:style-name="ce53"/>
          <table:table-cell office:value-type="float" office:value="4" table:style-name="ce17">
            <text:p>4</text:p>
          </table:table-cell>
          <table:table-cell office:value-type="string" table:content-validation-name="val1" table:style-name="ce393">
            <text:p>TEC. TRATT. CORPO (1)</text:p>
          </table:table-cell>
          <table:table-cell office:value-type="string" table:content-validation-name="val1" table:style-name="ce394">
            <text:p>SCIENZE DELLA TERRA<text:s/></text:p>
          </table:table-cell>
          <table:table-cell office:value-type="string" table:content-validation-name="val1" table:style-name="ce402">
            <text:p>LINGUA ITALIANA (DC)</text:p>
          </table:table-cell>
          <table:table-cell office:value-type="string" table:content-validation-name="val1" table:style-name="ce403">
            <text:p>STAGE FORMATIVO</text:p>
          </table:table-cell>
          <table:table-cell office:value-type="string" table:content-validation-name="val1" table:style-name="ce401">
            <text:p>LINGUA INGLESE</text:p>
          </table:table-cell>
          <table:table-cell office:value-type="string" table:content-validation-name="val1" table:style-name="ce397">
            <text:p>LINGUA ITALIANA (ERM)</text:p>
          </table:table-cell>
          <table:table-cell office:value-type="string" table:content-validation-name="val1" table:style-name="ce396">
            <text:p>TECNICHE PIGMENTAZIONE (GIAMB 2-3)</text:p>
          </table:table-cell>
          <table:table-cell office:value-type="string" table:content-validation-name="val1" table:style-name="ce398">
            <text:p>STAGE FORMATIVO</text:p>
          </table:table-cell>
          <table:table-cell table:number-columns-repeated="16374"/>
        </table:table-row>
        <table:table-row table:style-name="ro2">
          <table:table-cell table:style-name="ce54"/>
          <table:table-cell table:style-name="ce13"/>
          <table:table-cell office:value-type="string" table:style-name="ce392">
            <text:p>SPACCAPANICCIA</text:p>
          </table:table-cell>
          <table:table-cell office:value-type="string" table:style-name="ce395">
            <text:p>SAMPALMIERI</text:p>
          </table:table-cell>
          <table:table-cell office:value-type="string" table:style-name="ce405">
            <text:p>DI COSIMO</text:p>
          </table:table-cell>
          <table:table-cell office:value-type="string" table:style-name="ce406">
            <text:p>AZIENDA</text:p>
          </table:table-cell>
          <table:table-cell office:value-type="string" table:style-name="ce407">
            <text:p>FORTUNA</text:p>
          </table:table-cell>
          <table:table-cell office:value-type="string" table:style-name="ce399">
            <text:p>ERMINI</text:p>
          </table:table-cell>
          <table:table-cell office:value-type="string" table:style-name="ce222">
            <text:p>GIAMBENEDETTI</text:p>
          </table:table-cell>
          <table:table-cell office:value-type="string" table:style-name="ce400">
            <text:p>AZIENDA</text:p>
          </table:table-cell>
          <table:table-cell table:number-columns-repeated="16374"/>
        </table:table-row>
        <table:table-row table:style-name="ro2">
          <table:table-cell table:style-name="ce54"/>
          <table:table-cell office:value-type="float" office:value="5" table:style-name="ce17">
            <text:p>5</text:p>
          </table:table-cell>
          <table:table-cell office:value-type="string" table:content-validation-name="val1" table:style-name="ce461">
            <text:p>ORIENTAMENTO (ERM)</text:p>
          </table:table-cell>
          <table:table-cell office:value-type="string" table:content-validation-name="val1" table:style-name="ce464">
            <text:p>TECNICA APPLICATA INFORMATICA</text:p>
          </table:table-cell>
          <table:table-cell office:value-type="string" table:content-validation-name="val1" table:style-name="ce408">
            <text:p>TEC. TRATT. CORPO E BENES. (2-3)</text:p>
          </table:table-cell>
          <table:table-cell office:value-type="string" table:content-validation-name="val1" table:style-name="ce410">
            <text:p>STAGE FORMATIVO</text:p>
          </table:table-cell>
          <table:table-cell office:value-type="string" table:content-validation-name="val1" table:style-name="ce457">
            <text:p>SCIENZE MATEMATICHE<text:s/></text:p>
          </table:table-cell>
          <table:table-cell office:value-type="string" table:content-validation-name="val1" table:style-name="ce460">
            <text:p>LINGUA INGLESE</text:p>
          </table:table-cell>
          <table:table-cell office:value-type="string" table:content-validation-name="val1" table:style-name="ce413">
            <text:p>TECNICHE PIGMENTAZIONE (GIAMB 2-3)</text:p>
          </table:table-cell>
          <table:table-cell office:value-type="string" table:content-validation-name="val1" table:style-name="ce415">
            <text:p>STAGE FORMATIVO</text:p>
          </table:table-cell>
          <table:table-cell table:number-columns-repeated="16374"/>
        </table:table-row>
        <table:table-row table:style-name="ro2">
          <table:table-cell table:style-name="ce54"/>
          <table:table-cell table:style-name="ce13"/>
          <table:table-cell office:value-type="string" table:style-name="ce463">
            <text:p>ERMINI</text:p>
          </table:table-cell>
          <table:table-cell office:value-type="string" table:style-name="ce466">
            <text:p>CHINI</text:p>
          </table:table-cell>
          <table:table-cell office:value-type="string" table:style-name="ce404">
            <text:p>SPACCAPANICCIA</text:p>
          </table:table-cell>
          <table:table-cell office:value-type="string" table:style-name="ce404">
            <text:p>AZIENDA</text:p>
          </table:table-cell>
          <table:table-cell office:value-type="string" table:style-name="ce404">
            <text:p>FERRANTE</text:p>
          </table:table-cell>
          <table:table-cell office:value-type="string" table:style-name="ce458">
            <text:p>FORTUNA</text:p>
          </table:table-cell>
          <table:table-cell office:value-type="string" table:style-name="ce222">
            <text:p>GIAMBENEDETTI</text:p>
          </table:table-cell>
          <table:table-cell office:value-type="string" table:style-name="ce416">
            <text:p>AZIENDA</text:p>
          </table:table-cell>
          <table:table-cell table:number-columns-repeated="16374"/>
        </table:table-row>
        <table:table-row table:style-name="ro2">
          <table:table-cell table:style-name="ce54"/>
          <table:table-cell office:value-type="float" office:value="6" table:style-name="ce17">
            <text:p>6</text:p>
          </table:table-cell>
          <table:table-cell office:value-type="string" table:content-validation-name="val1" table:style-name="ce462">
            <text:p>ORIENTAMENTO (ERM)</text:p>
          </table:table-cell>
          <table:table-cell office:value-type="string" table:content-validation-name="val1" table:style-name="ce465">
            <text:p>LINGUA INGLESE</text:p>
          </table:table-cell>
          <table:table-cell office:value-type="string" table:content-validation-name="val1" table:style-name="ce409">
            <text:p>TEC. TRATT. CORPO E BENES. (2-3)</text:p>
          </table:table-cell>
          <table:table-cell office:value-type="string" table:content-validation-name="val1" table:style-name="ce411">
            <text:p>STAGE FORMATIVO</text:p>
          </table:table-cell>
          <table:table-cell office:value-type="string" table:content-validation-name="val1" table:style-name="ce456">
            <text:p>SCIENZE MATEMATICHE<text:s/></text:p>
          </table:table-cell>
          <table:table-cell office:value-type="string" table:content-validation-name="val1" table:style-name="ce459">
            <text:p>COSMETOLOGIA<text:s/></text:p>
          </table:table-cell>
          <table:table-cell office:value-type="string" table:content-validation-name="val1" table:style-name="ce412">
            <text:p>TECNICHE PIGMENTAZIONE (GIAMB 2-3)</text:p>
          </table:table-cell>
          <table:table-cell office:value-type="string" table:content-validation-name="val1" table:style-name="ce414">
            <text:p>STAGE FORMATIVO</text:p>
          </table:table-cell>
          <table:table-cell table:number-columns-repeated="16374"/>
        </table:table-row>
        <table:table-row table:style-name="ro2">
          <table:table-cell table:style-name="ce54"/>
          <table:table-cell table:style-name="ce13"/>
          <table:table-cell office:value-type="string" table:style-name="ce467">
            <text:p>ERMINI</text:p>
          </table:table-cell>
          <table:table-cell office:value-type="string" table:style-name="ce466">
            <text:p>FORTUNA</text:p>
          </table:table-cell>
          <table:table-cell office:value-type="string" table:style-name="ce222">
            <text:p>SPACCAPANICCIA</text:p>
          </table:table-cell>
          <table:table-cell office:value-type="string" table:style-name="ce222">
            <text:p>AZIENDA</text:p>
          </table:table-cell>
          <table:table-cell office:value-type="string" table:style-name="ce222">
            <text:p>FERRANTE</text:p>
          </table:table-cell>
          <table:table-cell office:value-type="string" table:style-name="ce458">
            <text:p>SAMPALMIERI</text:p>
          </table:table-cell>
          <table:table-cell office:value-type="string" table:style-name="ce222">
            <text:p>GIAMBENEDETTI</text:p>
          </table:table-cell>
          <table:table-cell office:value-type="string" table:style-name="ce417">
            <text:p>AZIENDA</text:p>
          </table:table-cell>
          <table:table-cell table:number-columns-repeated="16374"/>
        </table:table-row>
        <table:table-row table:style-name="ro2">
          <table:table-cell table:style-name="ce55"/>
          <table:table-cell office:value-type="float" office:value="7" table:style-name="ce17">
            <text:p>7</text:p>
          </table:table-cell>
          <table:table-cell table:content-validation-name="val1" table:style-name="ce475"/>
          <table:table-cell table:content-validation-name="val1" table:style-name="ce476"/>
          <table:table-cell table:content-validation-name="val1" table:style-name="ce471"/>
          <table:table-cell office:value-type="string" table:content-validation-name="val1" table:style-name="ce471">
            <text:p>STAGE FORMATIVO</text:p>
          </table:table-cell>
          <table:table-cell table:content-validation-name="val1" table:style-name="ce470"/>
          <table:table-cell table:content-validation-name="val1" table:style-name="ce470"/>
          <table:table-cell table:content-validation-name="val1" table:style-name="ce471"/>
          <table:table-cell office:value-type="string" table:content-validation-name="val1" table:style-name="ce472">
            <text:p>STAGE FORMATIVO</text:p>
          </table:table-cell>
          <table:table-cell table:number-columns-repeated="16374"/>
        </table:table-row>
        <table:table-row table:style-name="ro2">
          <table:table-cell table:style-name="ce56"/>
          <table:table-cell table:style-name="ce13"/>
          <table:table-cell table:style-name="ce478"/>
          <table:table-cell table:style-name="ce479"/>
          <table:table-cell table:style-name="ce222"/>
          <table:table-cell office:value-type="string" table:style-name="ce222">
            <text:p>AZIENDA</text:p>
          </table:table-cell>
          <table:table-cell table:style-name="ce373"/>
          <table:table-cell table:style-name="ce373"/>
          <table:table-cell table:style-name="ce222"/>
          <table:table-cell office:value-type="string" table:style-name="ce268">
            <text:p>AZIENDA</text:p>
          </table:table-cell>
          <table:table-cell table:number-columns-repeated="16374"/>
        </table:table-row>
        <table:table-row table:style-name="ro2">
          <table:table-cell table:style-name="ce57"/>
          <table:table-cell office:value-type="float" office:value="8" table:style-name="ce17">
            <text:p>8</text:p>
          </table:table-cell>
          <table:table-cell table:content-validation-name="val1" table:style-name="ce474"/>
          <table:table-cell table:content-validation-name="val1" table:style-name="ce477"/>
          <table:table-cell table:content-validation-name="val1" table:style-name="ce468"/>
          <table:table-cell office:value-type="string" table:content-validation-name="val1" table:style-name="ce468">
            <text:p>STAGE FORMATIVO</text:p>
          </table:table-cell>
          <table:table-cell table:content-validation-name="val1" table:style-name="ce469"/>
          <table:table-cell table:content-validation-name="val1" table:style-name="ce469"/>
          <table:table-cell table:content-validation-name="val1" table:style-name="ce468"/>
          <table:table-cell office:value-type="string" table:content-validation-name="val1" table:style-name="ce473">
            <text:p>STAGE FORMATIVO</text:p>
          </table:table-cell>
          <table:table-cell table:number-columns-repeated="16374"/>
        </table:table-row>
        <table:table-row table:style-name="ro2">
          <table:table-cell table:style-name="ce58"/>
          <table:table-cell table:style-name="ce27"/>
          <table:table-cell table:style-name="ce478"/>
          <table:table-cell table:style-name="ce481"/>
          <table:table-cell table:style-name="ce480"/>
          <table:table-cell office:value-type="string" table:style-name="ce480">
            <text:p>AZIENDA</text:p>
          </table:table-cell>
          <table:table-cell table:style-name="ce357"/>
          <table:table-cell table:style-name="ce357"/>
          <table:table-cell table:style-name="ce480"/>
          <table:table-cell office:value-type="string" table:style-name="ce482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Sab</text:p>
          </table:table-cell>
          <table:table-cell office:value-type="float" office:value="1" table:style-name="ce8">
            <text:p>1</text:p>
          </table:table-cell>
          <table:table-cell table:content-validation-name="val1" table:style-name="ce483"/>
          <table:table-cell table:content-validation-name="val1" table:style-name="ce486"/>
          <table:table-cell office:value-type="string" table:content-validation-name="val1" table:style-name="ce437">
            <text:p>STAGE FORMATIVO</text:p>
          </table:table-cell>
          <table:table-cell office:value-type="string" table:content-validation-name="val1" table:style-name="ce483">
            <text:p>STAGE FORMATIVO</text:p>
          </table:table-cell>
          <table:table-cell table:content-validation-name="val1" table:style-name="ce483"/>
          <table:table-cell table:content-validation-name="val1" table:style-name="ce483"/>
          <table:table-cell office:value-type="string" table:content-validation-name="val1" table:style-name="ce435">
            <text:p>STAGE FORMATIVO</text:p>
          </table:table-cell>
          <table:table-cell office:value-type="string" table:content-validation-name="val1" table:style-name="ce483">
            <text:p>STAGE FORMATIVO</text:p>
          </table:table-cell>
          <table:table-cell table:number-columns-repeated="16374"/>
        </table:table-row>
        <table:table-row table:style-name="ro2">
          <table:table-cell table:style-name="ce44"/>
          <table:table-cell table:style-name="ce13"/>
          <table:table-cell table:style-name="ce484"/>
          <table:table-cell table:style-name="ce487"/>
          <table:table-cell office:value-type="string" table:style-name="ce421">
            <text:p>AZIENDA</text:p>
          </table:table-cell>
          <table:table-cell office:value-type="string" table:style-name="ce484">
            <text:p>AZIENDA</text:p>
          </table:table-cell>
          <table:table-cell table:style-name="ce484"/>
          <table:table-cell table:style-name="ce484"/>
          <table:table-cell office:value-type="string" table:style-name="ce422">
            <text:p>AZIENDA</text:p>
          </table:table-cell>
          <table:table-cell office:value-type="string" table:style-name="ce485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2-11-26T00:00:00" table:style-name="ce45">
            <text:p>26/11/2022</text:p>
          </table:table-cell>
          <table:table-cell office:value-type="float" office:value="2" table:style-name="ce17">
            <text:p>2</text:p>
          </table:table-cell>
          <table:table-cell table:content-validation-name="val1" table:style-name="ce433"/>
          <table:table-cell table:content-validation-name="val1" table:style-name="ce436"/>
          <table:table-cell office:value-type="string" table:content-validation-name="val1" table:style-name="ce437">
            <text:p>STAGE FORMATIVO</text:p>
          </table:table-cell>
          <table:table-cell office:value-type="string" table:content-validation-name="val1" table:style-name="ce433">
            <text:p>STAGE FORMATIVO</text:p>
          </table:table-cell>
          <table:table-cell table:content-validation-name="val1" table:style-name="ce433"/>
          <table:table-cell table:content-validation-name="val1" table:style-name="ce433"/>
          <table:table-cell office:value-type="string" table:content-validation-name="val1" table:style-name="ce435">
            <text:p>STAGE FORMATIVO</text:p>
          </table:table-cell>
          <table:table-cell office:value-type="string" table:content-validation-name="val1" table:style-name="ce433">
            <text:p>STAGE FORMATIVO</text:p>
          </table:table-cell>
          <table:table-cell table:number-columns-repeated="16374"/>
        </table:table-row>
        <table:table-row table:style-name="ro2">
          <table:table-cell table:style-name="ce45"/>
          <table:table-cell table:style-name="ce13"/>
          <table:table-cell table:style-name="ce431"/>
          <table:table-cell table:style-name="ce439"/>
          <table:table-cell office:value-type="string" table:style-name="ce421">
            <text:p>AZIENDA</text:p>
          </table:table-cell>
          <table:table-cell office:value-type="string" table:style-name="ce431">
            <text:p>AZIENDA</text:p>
          </table:table-cell>
          <table:table-cell table:style-name="ce431"/>
          <table:table-cell table:style-name="ce431"/>
          <table:table-cell office:value-type="string" table:style-name="ce422">
            <text:p>AZIENDA</text:p>
          </table:table-cell>
          <table:table-cell office:value-type="string" table:style-name="ce446">
            <text:p>AZIENDA</text:p>
          </table:table-cell>
          <table:table-cell table:number-columns-repeated="16374"/>
        </table:table-row>
        <table:table-row table:style-name="ro2">
          <table:table-cell table:style-name="ce47"/>
          <table:table-cell office:value-type="float" office:value="3" table:style-name="ce17">
            <text:p>3</text:p>
          </table:table-cell>
          <table:table-cell table:content-validation-name="val1" table:style-name="ce434"/>
          <table:table-cell table:content-validation-name="val1" table:style-name="ce434"/>
          <table:table-cell office:value-type="string" table:content-validation-name="val1" table:style-name="ce438">
            <text:p>STAGE FORMATIVO</text:p>
          </table:table-cell>
          <table:table-cell office:value-type="string" table:content-validation-name="val1" table:style-name="ce434">
            <text:p>STAGE FORMATIVO</text:p>
          </table:table-cell>
          <table:table-cell table:content-validation-name="val1" table:style-name="ce434"/>
          <table:table-cell table:content-validation-name="val1" table:style-name="ce434"/>
          <table:table-cell office:value-type="string" table:content-validation-name="val1" table:style-name="ce445">
            <text:p>STAGE FORMATIVO</text:p>
          </table:table-cell>
          <table:table-cell office:value-type="string" table:content-validation-name="val1" table:style-name="ce434">
            <text:p>STAGE FORMATIVO</text:p>
          </table:table-cell>
          <table:table-cell table:number-columns-repeated="16374"/>
        </table:table-row>
        <table:table-row table:style-name="ro2">
          <table:table-cell table:style-name="ce47"/>
          <table:table-cell table:style-name="ce13"/>
          <table:table-cell table:style-name="ce432"/>
          <table:table-cell table:style-name="ce432"/>
          <table:table-cell office:value-type="string" table:style-name="ce421">
            <text:p>AZIENDA</text:p>
          </table:table-cell>
          <table:table-cell office:value-type="string" table:style-name="ce432">
            <text:p>AZIENDA</text:p>
          </table:table-cell>
          <table:table-cell table:style-name="ce432"/>
          <table:table-cell table:style-name="ce432"/>
          <table:table-cell office:value-type="string" table:style-name="ce422">
            <text:p>AZIENDA</text:p>
          </table:table-cell>
          <table:table-cell office:value-type="string" table:style-name="ce447">
            <text:p>AZIENDA</text:p>
          </table:table-cell>
          <table:table-cell table:number-columns-repeated="16374"/>
        </table:table-row>
        <table:table-row table:style-name="ro2">
          <table:table-cell table:style-name="ce47"/>
          <table:table-cell office:value-type="float" office:value="4" table:style-name="ce17">
            <text:p>4</text:p>
          </table:table-cell>
          <table:table-cell table:content-validation-name="val1" table:style-name="ce426"/>
          <table:table-cell table:content-validation-name="val1" table:style-name="ce426"/>
          <table:table-cell office:value-type="string" table:content-validation-name="val1" table:style-name="ce430">
            <text:p>STAGE FORMATIVO</text:p>
          </table:table-cell>
          <table:table-cell office:value-type="string" table:content-validation-name="val1" table:style-name="ce426">
            <text:p>STAGE FORMATIVO</text:p>
          </table:table-cell>
          <table:table-cell table:content-validation-name="val1" table:style-name="ce426"/>
          <table:table-cell table:content-validation-name="val1" table:style-name="ce426"/>
          <table:table-cell office:value-type="string" table:content-validation-name="val1" table:style-name="ce427">
            <text:p>STAGE FORMATIVO</text:p>
          </table:table-cell>
          <table:table-cell office:value-type="string" table:content-validation-name="val1" table:style-name="ce426">
            <text:p>STAGE FORMATIVO</text:p>
          </table:table-cell>
          <table:table-cell table:number-columns-repeated="16374"/>
        </table:table-row>
        <table:table-row table:style-name="ro2">
          <table:table-cell table:style-name="ce47"/>
          <table:table-cell table:style-name="ce13"/>
          <table:table-cell table:style-name="ce429"/>
          <table:table-cell table:style-name="ce425"/>
          <table:table-cell office:value-type="string" table:style-name="ce421">
            <text:p>AZIENDA</text:p>
          </table:table-cell>
          <table:table-cell office:value-type="string" table:style-name="ce425">
            <text:p>AZIENDA</text:p>
          </table:table-cell>
          <table:table-cell table:style-name="ce425"/>
          <table:table-cell table:style-name="ce425"/>
          <table:table-cell office:value-type="string" table:style-name="ce422">
            <text:p>AZIENDA</text:p>
          </table:table-cell>
          <table:table-cell office:value-type="string" table:style-name="ce428">
            <text:p>AZIENDA</text:p>
          </table:table-cell>
          <table:table-cell table:number-columns-repeated="16374"/>
        </table:table-row>
        <table:table-row table:style-name="ro2">
          <table:table-cell table:style-name="ce47"/>
          <table:table-cell office:value-type="float" office:value="5" table:style-name="ce17">
            <text:p>5</text:p>
          </table:table-cell>
          <table:table-cell table:content-validation-name="val1" table:style-name="ce418"/>
          <table:table-cell table:content-validation-name="val1" table:style-name="ce418"/>
          <table:table-cell office:value-type="string" table:content-validation-name="val1" table:style-name="ce420">
            <text:p>STAGE FORMATIVO</text:p>
          </table:table-cell>
          <table:table-cell office:value-type="string" table:content-validation-name="val1" table:style-name="ce418">
            <text:p>STAGE FORMATIVO</text:p>
          </table:table-cell>
          <table:table-cell table:content-validation-name="val1" table:style-name="ce418"/>
          <table:table-cell table:content-validation-name="val1" table:style-name="ce418"/>
          <table:table-cell office:value-type="string" table:content-validation-name="val1" table:style-name="ce419">
            <text:p>STAGE FORMATIVO</text:p>
          </table:table-cell>
          <table:table-cell office:value-type="string" table:content-validation-name="val1" table:style-name="ce418">
            <text:p>STAGE FORMATIVO</text:p>
          </table:table-cell>
          <table:table-cell table:number-columns-repeated="16374"/>
        </table:table-row>
        <table:table-row table:style-name="ro2">
          <table:table-cell table:style-name="ce47"/>
          <table:table-cell table:style-name="ce13"/>
          <table:table-cell table:style-name="ce423"/>
          <table:table-cell table:style-name="ce423"/>
          <table:table-cell office:value-type="string" table:style-name="ce421">
            <text:p>AZIENDA</text:p>
          </table:table-cell>
          <table:table-cell office:value-type="string" table:style-name="ce423">
            <text:p>AZIENDA</text:p>
          </table:table-cell>
          <table:table-cell table:style-name="ce423"/>
          <table:table-cell table:style-name="ce423"/>
          <table:table-cell office:value-type="string" table:style-name="ce422">
            <text:p>AZIENDA</text:p>
          </table:table-cell>
          <table:table-cell office:value-type="string" table:style-name="ce424">
            <text:p>AZIENDA</text:p>
          </table:table-cell>
          <table:table-cell table:number-columns-repeated="16374"/>
        </table:table-row>
        <table:table-row table:style-name="ro2">
          <table:table-cell table:style-name="ce47"/>
          <table:table-cell office:value-type="float" office:value="6" table:style-name="ce17">
            <text:p>6</text:p>
          </table:table-cell>
          <table:table-cell table:content-validation-name="val1" table:style-name="ce440"/>
          <table:table-cell table:content-validation-name="val1" table:style-name="ce440"/>
          <table:table-cell office:value-type="string" table:content-validation-name="val1" table:style-name="ce442">
            <text:p>STAGE FORMATIVO</text:p>
          </table:table-cell>
          <table:table-cell office:value-type="string" table:content-validation-name="val1" table:style-name="ce440">
            <text:p>STAGE FORMATIVO</text:p>
          </table:table-cell>
          <table:table-cell table:content-validation-name="val1" table:style-name="ce440"/>
          <table:table-cell table:content-validation-name="val1" table:style-name="ce440"/>
          <table:table-cell office:value-type="string" table:content-validation-name="val1" table:style-name="ce441">
            <text:p>STAGE FORMATIVO</text:p>
          </table:table-cell>
          <table:table-cell office:value-type="string" table:content-validation-name="val1" table:style-name="ce440">
            <text:p>STAGE FORMATIVO</text:p>
          </table:table-cell>
          <table:table-cell table:number-columns-repeated="16374"/>
        </table:table-row>
        <table:table-row table:style-name="ro2">
          <table:table-cell table:style-name="ce47"/>
          <table:table-cell table:style-name="ce13"/>
          <table:table-cell table:style-name="ce443"/>
          <table:table-cell table:style-name="ce443"/>
          <table:table-cell office:value-type="string" table:style-name="ce421">
            <text:p>AZIENDA</text:p>
          </table:table-cell>
          <table:table-cell office:value-type="string" table:style-name="ce443">
            <text:p>AZIENDA</text:p>
          </table:table-cell>
          <table:table-cell table:style-name="ce443"/>
          <table:table-cell table:style-name="ce443"/>
          <table:table-cell office:value-type="string" table:style-name="ce422">
            <text:p>AZIENDA</text:p>
          </table:table-cell>
          <table:table-cell office:value-type="string" table:style-name="ce444">
            <text:p>AZIENDA</text:p>
          </table:table-cell>
          <table:table-cell table:number-columns-repeated="16374"/>
        </table:table-row>
        <table:table-row table:style-name="ro2">
          <table:table-cell table:style-name="ce38"/>
          <table:table-cell office:value-type="float" office:value="7" table:style-name="ce17">
            <text:p>7</text:p>
          </table:table-cell>
          <table:table-cell table:content-validation-name="val1" table:style-name="ce449"/>
          <table:table-cell table:content-validation-name="val1" table:style-name="ce449"/>
          <table:table-cell office:value-type="string" table:content-validation-name="val1" table:style-name="ce453">
            <text:p>STAGE FORMATIVO</text:p>
          </table:table-cell>
          <table:table-cell office:value-type="string" table:content-validation-name="val1" table:style-name="ce449">
            <text:p>STAGE FORMATIVO</text:p>
          </table:table-cell>
          <table:table-cell table:content-validation-name="val1" table:style-name="ce449"/>
          <table:table-cell table:content-validation-name="val1" table:style-name="ce449"/>
          <table:table-cell office:value-type="string" table:content-validation-name="val1" table:style-name="ce450">
            <text:p>STAGE FORMATIVO</text:p>
          </table:table-cell>
          <table:table-cell office:value-type="string" table:content-validation-name="val1" table:style-name="ce449">
            <text:p>STAGE FORMATIVO</text:p>
          </table:table-cell>
          <table:table-cell table:number-columns-repeated="16374"/>
        </table:table-row>
        <table:table-row table:style-name="ro2">
          <table:table-cell table:style-name="ce39"/>
          <table:table-cell table:style-name="ce13"/>
          <table:table-cell table:style-name="ce448"/>
          <table:table-cell table:style-name="ce448"/>
          <table:table-cell office:value-type="string" table:style-name="ce421">
            <text:p>AZIENDA</text:p>
          </table:table-cell>
          <table:table-cell office:value-type="string" table:style-name="ce448">
            <text:p>AZIENDA</text:p>
          </table:table-cell>
          <table:table-cell table:style-name="ce448"/>
          <table:table-cell table:style-name="ce448"/>
          <table:table-cell office:value-type="string" table:style-name="ce422">
            <text:p>AZIENDA</text:p>
          </table:table-cell>
          <table:table-cell office:value-type="string" table:style-name="ce451">
            <text:p>AZIENDA</text:p>
          </table:table-cell>
          <table:table-cell table:number-columns-repeated="16374"/>
        </table:table-row>
        <table:table-row table:style-name="ro2">
          <table:table-cell table:style-name="ce39"/>
          <table:table-cell office:value-type="float" office:value="8" table:style-name="ce17">
            <text:p>8</text:p>
          </table:table-cell>
          <table:table-cell table:content-validation-name="val1" table:style-name="ce452"/>
          <table:table-cell table:content-validation-name="val1" table:style-name="ce452"/>
          <table:table-cell table:content-validation-name="val1" table:style-name="ce452"/>
          <table:table-cell office:value-type="string" table:content-validation-name="val1" table:style-name="ce452">
            <text:p>STAGE FORMATIVO</text:p>
          </table:table-cell>
          <table:table-cell table:content-validation-name="val1" table:style-name="ce452"/>
          <table:table-cell table:content-validation-name="val1" table:style-name="ce452"/>
          <table:table-cell table:content-validation-name="val1" table:style-name="ce452"/>
          <table:table-cell office:value-type="string" table:content-validation-name="val1" table:style-name="ce452">
            <text:p>STAGE FORMATIVO</text:p>
          </table:table-cell>
          <table:table-cell table:number-columns-repeated="16374"/>
        </table:table-row>
        <table:table-row table:style-name="ro2">
          <table:table-cell table:style-name="ce60"/>
          <table:table-cell table:style-name="ce27"/>
          <table:table-cell table:style-name="ce454"/>
          <table:table-cell table:style-name="ce454"/>
          <table:table-cell table:style-name="ce454"/>
          <table:table-cell office:value-type="string" table:style-name="ce454">
            <text:p>AZIENDA</text:p>
          </table:table-cell>
          <table:table-cell table:style-name="ce454"/>
          <table:table-cell table:style-name="ce454"/>
          <table:table-cell table:style-name="ce454"/>
          <table:table-cell office:value-type="string" table:style-name="ce455">
            <text:p>AZIENDA</text:p>
          </table:table-cell>
          <table:table-cell table:number-columns-repeated="16374"/>
        </table:table-row>
        <table:table-row table:number-rows-repeated="1048479" table:style-name="ro1">
          <table:table-cell table:number-columns-repeated="16384"/>
        </table:table-row>
      </table:table>
      <table:table table:name="'file:///C:/Documentazione%20A.S.%202022_2023/ORARIO%202022_2023/ORARIO%202022_2023/ORARIO%202022_2023%20RIVERSATO%20%2023%20SETT.%202022.xls'#Ore_docenti" table:style-name="ta2">
        <table:table-source xlink:href="file:///C:/Documentazione%20A.S.%202022_2023/ORARIO%202022_2023/ORARIO%202022_2023/ORARIO%202022_2023%20RIVERSATO%20%2023%20SETT.%202022.xls" table:table-name="Ore_docent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C:/Documentazione%20A.S.%202022_2023/ORARIO%202022_2023/ORARIO%202022_2023/ORARIO%202022_2023%20RIVERSATO%20%2023%20SETT.%202022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Antonella</dc:creator>
    <meta:creation-date>2022-09-23T08:06:30Z</meta:creation-date>
    <dc:date>2022-11-18T09:59:19Z</dc:date>
  </office:meta>
</office:document-meta>
</file>