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2])&gt;1;NOT(ISBLANK([.J2]))))" style:apply-style-name="cf2" style:base-cell-address="Foglio1.J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])&gt;1;NOT(ISBLANK([.I2]))))" style:apply-style-name="cf2" style:base-cell-address="Foglio1.I2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2" style:base-cell-address="Foglio1.H3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2" style:base-cell-address="Foglio1.J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2" style:base-cell-address="Foglio1.C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])&gt;1;NOT(ISBLANK([.E2]))))" style:apply-style-name="cf2" style:base-cell-address="Foglio1.E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2])&gt;1;NOT(ISBLANK([.F2]))))" style:apply-style-name="cf2" style:base-cell-address="Foglio1.F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2" style:base-cell-address="Foglio1.C8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2" style:base-cell-address="Foglio1.D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2" style:base-cell-address="Foglio1.D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2" style:base-cell-address="Foglio1.C1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2" style:base-cell-address="Foglio1.D4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2" style:base-cell-address="Foglio1.I6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2" style:base-cell-address="Foglio1.J6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2" style:base-cell-address="Foglio1.I7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2" style:base-cell-address="Foglio1.H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])&gt;1;NOT(ISBLANK([.F4]))))" style:apply-style-name="cf2" style:base-cell-address="Foglio1.F4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])&gt;1;NOT(ISBLANK([.F6]))))" style:apply-style-name="cf2" style:base-cell-address="Foglio1.F6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])&gt;1;NOT(ISBLANK([.F8]))))" style:apply-style-name="cf2" style:base-cell-address="Foglio1.F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8])&gt;1;NOT(ISBLANK([.G8]))))" style:apply-style-name="cf2" style:base-cell-address="Foglio1.G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2" style:base-cell-address="Foglio1.G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2" style:base-cell-address="Foglio1.I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])&gt;1;NOT(ISBLANK([.J4]))))" style:apply-style-name="cf2" style:base-cell-address="Foglio1.J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2" style:base-cell-address="Foglio1.H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2" style:base-cell-address="Foglio1.H5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5])&gt;1;NOT([.I5]=&quot;&quot;)))" style:apply-style-name="cf2" style:base-cell-address="Foglio1.I5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])&gt;1;NOT(ISBLANK([.J8]))))" style:apply-style-name="cf2" style:base-cell-address="Foglio1.J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2" style:base-cell-address="Foglio1.I8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2" style:base-cell-address="Foglio1.H9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2" style:base-cell-address="Foglio1.I9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0])&gt;1;NOT(ISBLANK([.J10]))))" style:apply-style-name="cf2" style:base-cell-address="Foglio1.J1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0])&gt;1;NOT(ISBLANK([.F10]))))" style:apply-style-name="cf2" style:base-cell-address="Foglio1.F1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2" style:base-cell-address="Foglio1.G1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2" style:base-cell-address="Foglio1.G12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2" style:base-cell-address="Foglio1.G1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2" style:base-cell-address="Foglio1.G13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2" style:base-cell-address="Foglio1.D1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2" style:base-cell-address="Foglio1.D12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2" style:base-cell-address="Foglio1.E1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2" style:base-cell-address="Foglio1.E1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2" style:base-cell-address="Foglio1.J1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2" style:base-cell-address="Foglio1.J1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2" style:base-cell-address="Foglio1.D18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2" style:base-cell-address="Foglio1.H18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2" style:base-cell-address="Foglio1.J13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2" style:base-cell-address="Foglio1.I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18])&gt;1;NOT(ISBLANK([.G18]))))" style:apply-style-name="cf2" style:base-cell-address="Foglio1.G18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2" style:base-cell-address="Foglio1.J1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2" style:base-cell-address="Foglio1.I1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2" style:base-cell-address="Foglio1.J12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2" style:base-cell-address="Foglio1.I13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2" style:base-cell-address="Foglio1.C2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0])&gt;1;NOT(ISBLANK([.G20]))))" style:apply-style-name="cf2" style:base-cell-address="Foglio1.G2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2" style:base-cell-address="Foglio1.D2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2" style:base-cell-address="Foglio1.F2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2" style:base-cell-address="Foglio1.G1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2" style:base-cell-address="Foglio1.G2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2" style:base-cell-address="Foglio1.I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2" style:base-cell-address="Foglio1.H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2" style:base-cell-address="Foglio1.J2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2" style:base-cell-address="Foglio1.H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22])&gt;1;NOT(ISBLANK([.I22]))))" style:apply-style-name="cf2" style:base-cell-address="Foglio1.I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2" style:base-cell-address="Foglio1.H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2" style:base-cell-address="Foglio1.J22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2" style:base-cell-address="Foglio1.I21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2" style:base-cell-address="Foglio1.I2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2" style:base-cell-address="Foglio1.D2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2" style:base-cell-address="Foglio1.C2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2])&gt;1;NOT(ISBLANK([.G22]))))" style:apply-style-name="cf2" style:base-cell-address="Foglio1.G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2" style:base-cell-address="Foglio1.D23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2" style:base-cell-address="Foglio1.G2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2" style:base-cell-address="Foglio1.C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4])&gt;1;NOT(ISBLANK([.D24]))))" style:apply-style-name="cf2" style:base-cell-address="Foglio1.D24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2" style:base-cell-address="Foglio1.F24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2" style:base-cell-address="Foglio1.D2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24])&gt;1;NOT(ISBLANK([.G24]))))" style:apply-style-name="cf2" style:base-cell-address="Foglio1.G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2" style:base-cell-address="Foglio1.H24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I24])&gt;1;NOT(ISBLANK([.I24]))))" style:apply-style-name="cf2" style:base-cell-address="Foglio1.I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2" style:base-cell-address="Foglio1.J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2" style:base-cell-address="Foglio1.G25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2" style:base-cell-address="Foglio1.I2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2" style:base-cell-address="Foglio1.G26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26])&gt;1;NOT(ISBLANK([.H26]))))" style:apply-style-name="cf2" style:base-cell-address="Foglio1.H26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2" style:base-cell-address="Foglio1.I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2" style:base-cell-address="Foglio1.H2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2" style:base-cell-address="Foglio1.D2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6])&gt;1;NOT(ISBLANK([.D26]))))" style:apply-style-name="cf2" style:base-cell-address="Foglio1.D26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6])&gt;1;NOT(ISBLANK([.E26]))))" style:apply-style-name="cf2" style:base-cell-address="Foglio1.E2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2" style:base-cell-address="Foglio1.F2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8])&gt;1;NOT(ISBLANK([.D28]))))" style:apply-style-name="cf2" style:base-cell-address="Foglio1.D2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2" style:base-cell-address="Foglio1.C28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8])&gt;1;NOT(ISBLANK([.E28]))))" style:apply-style-name="cf2" style:base-cell-address="Foglio1.E2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2" style:base-cell-address="Foglio1.E3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2" style:base-cell-address="Foglio1.D2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2" style:base-cell-address="Foglio1.F2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J28])&gt;1;NOT(ISBLANK([.J28]))))" style:apply-style-name="cf2" style:base-cell-address="Foglio1.J28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2" style:base-cell-address="Foglio1.G2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6:.$J$26];[.J30])&gt;1;NOT(ISBLANK([.J30]))))" style:apply-style-name="cf2" style:base-cell-address="Foglio1.J3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2" style:base-cell-address="Foglio1.I28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2" style:base-cell-address="Foglio1.H2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2" style:base-cell-address="Foglio1.H2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4])&gt;1;NOT(ISBLANK([.F34]))))" style:apply-style-name="cf2" style:base-cell-address="Foglio1.F3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34])&gt;1;NOT(ISBLANK([.I34]))))" style:apply-style-name="cf2" style:base-cell-address="Foglio1.I3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2" style:base-cell-address="Foglio1.G3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2" style:base-cell-address="Foglio1.H34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4])&gt;1;NOT(ISBLANK([.J34]))))" style:apply-style-name="cf2" style:base-cell-address="Foglio1.J34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2" style:base-cell-address="Foglio1.C17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2" style:base-cell-address="Foglio1.J31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2" style:base-cell-address="Foglio1.C3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4])&gt;1;NOT(ISBLANK([.E34]))))" style:apply-style-name="cf2" style:base-cell-address="Foglio1.E34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2" style:base-cell-address="Foglio1.D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2" style:base-cell-address="Foglio1.E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2" style:base-cell-address="Foglio1.G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36])&gt;1;NOT(ISBLANK([.I36]))))" style:apply-style-name="cf2" style:base-cell-address="Foglio1.I36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2" style:base-cell-address="Foglio1.H36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6])&gt;1;NOT(ISBLANK([.F36]))))" style:apply-style-name="cf2" style:base-cell-address="Foglio1.F36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6])&gt;1;NOT(ISBLANK([.J36]))))" style:apply-style-name="cf2" style:base-cell-address="Foglio1.J36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2" style:base-cell-address="Foglio1.F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2" style:base-cell-address="Foglio1.I35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2" style:base-cell-address="Foglio1.J35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6])&gt;1;NOT(ISBLANK([.D36]))))" style:apply-style-name="cf2" style:base-cell-address="Foglio1.D3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2" style:base-cell-address="Foglio1.E3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2" style:base-cell-address="Foglio1.C36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0])&gt;1;NOT(ISBLANK([.G40]))))" style:apply-style-name="cf2" style:base-cell-address="Foglio1.G4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8])&gt;1;NOT(ISBLANK([.G38]))))" style:apply-style-name="cf2" style:base-cell-address="Foglio1.G3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40])&gt;1;NOT(ISBLANK([.H40]))))" style:apply-style-name="cf2" style:base-cell-address="Foglio1.H4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2" style:base-cell-address="Foglio1.H37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2" style:base-cell-address="Foglio1.G41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2" style:base-cell-address="Foglio1.H41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2" style:base-cell-address="Foglio1.C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8])&gt;1;NOT(ISBLANK([.D38]))))" style:apply-style-name="cf2" style:base-cell-address="Foglio1.D38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2" style:base-cell-address="Foglio1.D4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40])&gt;1;NOT(ISBLANK([.E40]))))" style:apply-style-name="cf2" style:base-cell-address="Foglio1.E4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2" style:base-cell-address="Foglio1.E38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40])&gt;1;NOT(ISBLANK([.F40]))))" style:apply-style-name="cf2" style:base-cell-address="Foglio1.F40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38])&gt;1;NOT(ISBLANK([.F38]))))" style:apply-style-name="cf2" style:base-cell-address="Foglio1.F38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2" style:base-cell-address="Foglio1.E41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2" style:base-cell-address="Foglio1.F4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2" style:base-cell-address="Foglio1.I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2" style:base-cell-address="Foglio1.I38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40])&gt;1;NOT(ISBLANK([.J40]))))" style:apply-style-name="cf2" style:base-cell-address="Foglio1.J4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38])&gt;1;NOT(ISBLANK([.J38]))))" style:apply-style-name="cf2" style:base-cell-address="Foglio1.J38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2" style:base-cell-address="Foglio1.I37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2" style:base-cell-address="Foglio1.J37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2" style:base-cell-address="Foglio1.J41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2" style:base-cell-address="Foglio1.C44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2" style:base-cell-address="Foglio1.C4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2])&gt;1;NOT(ISBLANK([.D42]))))" style:apply-style-name="cf2" style:base-cell-address="Foglio1.D4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2" style:base-cell-address="Foglio1.D4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2" style:base-cell-address="Foglio1.I4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2" style:base-cell-address="Foglio1.I4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2" style:base-cell-address="Foglio1.J44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2" style:base-cell-address="Foglio1.J4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2" style:base-cell-address="Foglio1.G4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2" style:base-cell-address="Foglio1.G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2" style:base-cell-address="Foglio1.H4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2" style:base-cell-address="Foglio1.H44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2" style:base-cell-address="Foglio1.H4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2" style:base-cell-address="Foglio1.E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2])&gt;1;NOT(ISBLANK([.E42]))))" style:apply-style-name="cf2" style:base-cell-address="Foglio1.E42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2" style:base-cell-address="Foglio1.F44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2" style:base-cell-address="Foglio1.F42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2" style:base-cell-address="Foglio1.E4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2" style:base-cell-address="Foglio1.E4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2" style:base-cell-address="Foglio1.E4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2" style:base-cell-address="Foglio1.E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2" style:base-cell-address="Foglio1.E4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2" style:base-cell-address="Foglio1.J4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2" style:base-cell-address="Foglio1.F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2" style:base-cell-address="Foglio1.F47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2" style:base-cell-address="Foglio1.I50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2" style:base-cell-address="Foglio1.H5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2" style:base-cell-address="Foglio1.J5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2" style:base-cell-address="Foglio1.G50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2" style:base-cell-address="Foglio1.D50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2" style:base-cell-address="Foglio1.E5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0])&gt;1;NOT(ISBLANK([.F50]))))" style:apply-style-name="cf2" style:base-cell-address="Foglio1.F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2" style:base-cell-address="Foglio1.C50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2" style:base-cell-address="Foglio1.G51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52])&gt;1;NOT(ISBLANK([.J52]))))" style:apply-style-name="cf2" style:base-cell-address="Foglio1.J5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2" style:base-cell-address="Foglio1.I52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52])&gt;1;NOT(ISBLANK([.G52]))))" style:apply-style-name="cf2" style:base-cell-address="Foglio1.G5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2" style:base-cell-address="Foglio1.J51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2" style:base-cell-address="Foglio1.C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2" style:base-cell-address="Foglio1.D52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2" style:base-cell-address="Foglio1.E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2" style:base-cell-address="Foglio1.C5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52])&gt;1;NOT(ISBLANK([.F52]))))" style:apply-style-name="cf2" style:base-cell-address="Foglio1.F5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2" style:base-cell-address="Foglio1.D54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2" style:base-cell-address="Foglio1.E5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54])&gt;1;NOT(ISBLANK([.F54]))))" style:apply-style-name="cf2" style:base-cell-address="Foglio1.F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4])&gt;1;NOT(ISBLANK([.C54]))))" style:apply-style-name="cf2" style:base-cell-address="Foglio1.C5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2" style:base-cell-address="Foglio1.G54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54])&gt;1;NOT(ISBLANK([.J54]))))" style:apply-style-name="cf2" style:base-cell-address="Foglio1.J5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54])&gt;1;NOT(ISBLANK([.I54]))))" style:apply-style-name="cf2" style:base-cell-address="Foglio1.I54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2" style:base-cell-address="Foglio1.G53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6])&gt;1;NOT(ISBLANK([.D56]))))" style:apply-style-name="cf2" style:base-cell-address="Foglio1.D5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6])&gt;1;NOT(ISBLANK([.C56]))))" style:apply-style-name="cf2" style:base-cell-address="Foglio1.C5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2" style:base-cell-address="Foglio1.E56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2" style:base-cell-address="Foglio1.D55"/>
      <style:map style:condition="of:is-true-formula(AND(COUNTIF([.$C59:.$J59];[.D57])&gt;1;NOT([.D57]=&quot;&quot;)))" style:apply-style-name="cf2" style:base-cell-address="Foglio1.D57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2" style:base-cell-address="Foglio1.D55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2" style:base-cell-address="Foglio1.C57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5])&gt;1;NOT([.C55]=&quot;&quot;)))" style:apply-style-name="cf2" style:base-cell-address="Foglio1.C55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2" style:base-cell-address="Foglio1.E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2" style:base-cell-address="Foglio1.G5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2" style:base-cell-address="Foglio1.H58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58])&gt;1;NOT(ISBLANK([.I58]))))" style:apply-style-name="cf2" style:base-cell-address="Foglio1.I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2" style:base-cell-address="Foglio1.J58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2" style:base-cell-address="Foglio1.J5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2" style:base-cell-address="Foglio1.F5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2" style:base-cell-address="Foglio1.C5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2" style:base-cell-address="Foglio1.C60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2" style:base-cell-address="Foglio1.D6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8])&gt;1;NOT(ISBLANK([.D58]))))" style:apply-style-name="cf2" style:base-cell-address="Foglio1.D58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2" style:base-cell-address="Foglio1.C57"/>
      <style:map style:condition="of:is-true-formula(AND(COUNTIF([.$C63:.$J63];[.C61])&gt;1;NOT([.C61]=&quot;&quot;)))" style:apply-style-name="cf2" style:base-cell-address="Foglio1.C61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2" style:base-cell-address="Foglio1.D59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1])&gt;1;NOT([.D61]=&quot;&quot;)))" style:apply-style-name="cf2" style:base-cell-address="Foglio1.D6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2" style:base-cell-address="Foglio1.E6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2" style:base-cell-address="Foglio1.F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2" style:base-cell-address="Foglio1.C6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2" style:base-cell-address="Foglio1.C64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62])&gt;1;NOT(ISBLANK([.J62]))))" style:apply-style-name="cf2" style:base-cell-address="Foglio1.J6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2" style:base-cell-address="Foglio1.G6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I62])&gt;1;NOT(ISBLANK([.I62]))))" style:apply-style-name="cf2" style:base-cell-address="Foglio1.I6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2" style:base-cell-address="Foglio1.E6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2" style:base-cell-address="Foglio1.G64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2" style:base-cell-address="Foglio1.G63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2" style:base-cell-address="Foglio1.I63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2" style:base-cell-address="Foglio1.H6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2" style:base-cell-address="Foglio1.G60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60])&gt;1;NOT(ISBLANK([.I60]))))" style:apply-style-name="cf2" style:base-cell-address="Foglio1.I6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2" style:base-cell-address="Foglio1.J60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2" style:base-cell-address="Foglio1.G61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59:.$J59];[.G59])&gt;1;NOT([.G59]=&quot;&quot;)))" style:apply-style-name="cf2" style:base-cell-address="Foglio1.G59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66])&gt;1;NOT(ISBLANK([.E66]))))" style:apply-style-name="cf2" style:base-cell-address="Foglio1.E6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2" style:base-cell-address="Foglio1.C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2" style:base-cell-address="Foglio1.D6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66])&gt;1;NOT(ISBLANK([.F66]))))" style:apply-style-name="cf2" style:base-cell-address="Foglio1.F66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2" style:base-cell-address="Foglio1.H6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66])&gt;1;NOT(ISBLANK([.J66]))))" style:apply-style-name="cf2" style:base-cell-address="Foglio1.J66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2" style:base-cell-address="Foglio1.G6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2" style:base-cell-address="Foglio1.I66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2" style:base-cell-address="Foglio1.G6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2" style:base-cell-address="Foglio1.G5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6])&gt;1;NOT(ISBLANK([.H56]))))" style:apply-style-name="cf2" style:base-cell-address="Foglio1.H5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56])&gt;1;NOT(ISBLANK([.I56]))))" style:apply-style-name="cf2" style:base-cell-address="Foglio1.I5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2" style:base-cell-address="Foglio1.J56"/>
      <style:map style:condition="of:is-true-formula(AND(COUNTIF([.$C$54:.$J$54];[.J56])&gt;1;NOT(ISBLANK([.J56]))))" style:apply-style-name="cf2" style:base-cell-address="Foglio1.J56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2" style:base-cell-address="Foglio1.J55"/>
      <style:map style:condition="of:is-true-formula(AND(COUNTIF([.$C55:.$J55];[.J55])&gt;1;NOT([.J55]=&quot;&quot;)))" style:apply-style-name="cf2" style:base-cell-address="Foglio1.J5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2" style:base-cell-address="Foglio1.F56"/>
      <style:map style:condition="of:is-true-formula(AND(COUNTIF([.$C$54:.$J$54];[.F56])&gt;1;NOT(ISBLANK([.F56]))))" style:apply-style-name="cf2" style:base-cell-address="Foglio1.F56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2" style:base-cell-address="Foglio1.F55"/>
      <style:map style:condition="of:is-true-formula(AND(COUNTIF([.$C55:.$J55];[.F55])&gt;1;NOT([.F55]=&quot;&quot;)))" style:apply-style-name="cf2" style:base-cell-address="Foglio1.F55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8])&gt;1;NOT(ISBLANK([.E58]))))" style:apply-style-name="cf2" style:base-cell-address="Foglio1.E58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2" style:base-cell-address="Foglio1.E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2" style:base-cell-address="Foglio1.F6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2" style:base-cell-address="Foglio1.F58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68])&gt;1;NOT(ISBLANK([.D68]))))" style:apply-style-name="cf2" style:base-cell-address="Foglio1.D68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2" style:base-cell-address="Foglio1.D6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2" style:base-cell-address="Foglio1.G65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8])&gt;1;NOT(ISBLANK([.H68]))))" style:apply-style-name="cf2" style:base-cell-address="Foglio1.H68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2" style:base-cell-address="Foglio1.I6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2" style:base-cell-address="Foglio1.J68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68])&gt;1;NOT(ISBLANK([.E68]))))" style:apply-style-name="cf2" style:base-cell-address="Foglio1.E68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2" style:base-cell-address="Foglio1.F68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8])&gt;1;NOT(ISBLANK([.G68]))))" style:apply-style-name="cf2" style:base-cell-address="Foglio1.G6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2" style:base-cell-address="Foglio1.G69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2" style:base-cell-address="Foglio1.E69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2" style:base-cell-address="Foglio1.G7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2" style:base-cell-address="Foglio1.E70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0])&gt;1;NOT(ISBLANK([.F70]))))" style:apply-style-name="cf2" style:base-cell-address="Foglio1.F70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2" style:base-cell-address="Foglio1.H70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2" style:base-cell-address="Foglio1.J70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2" style:base-cell-address="Foglio1.I7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2" style:base-cell-address="Foglio1.D70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2" style:base-cell-address="Foglio1.C70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2" style:base-cell-address="Foglio1.C7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2" style:base-cell-address="Foglio1.C7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2])&gt;1;NOT(ISBLANK([.D72]))))" style:apply-style-name="cf2" style:base-cell-address="Foglio1.D72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2" style:base-cell-address="Foglio1.I72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72])&gt;1;NOT(ISBLANK([.H72]))))" style:apply-style-name="cf2" style:base-cell-address="Foglio1.H7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2])&gt;1;NOT(ISBLANK([.J72]))))" style:apply-style-name="cf2" style:base-cell-address="Foglio1.J72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2" style:base-cell-address="Foglio1.H7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2" style:base-cell-address="Foglio1.J7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2" style:base-cell-address="Foglio1.G72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2" style:base-cell-address="Foglio1.E72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72])&gt;1;NOT(ISBLANK([.F72]))))" style:apply-style-name="cf2" style:base-cell-address="Foglio1.F72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2" style:base-cell-address="Foglio1.E71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2" style:base-cell-address="Foglio1.E73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2" style:base-cell-address="Foglio1.F73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2" style:base-cell-address="Foglio1.G73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2" style:base-cell-address="Foglio1.E74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6])&gt;1;NOT(ISBLANK([.E76]))))" style:apply-style-name="cf2" style:base-cell-address="Foglio1.E76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4])&gt;1;NOT(ISBLANK([.F74]))))" style:apply-style-name="cf2" style:base-cell-address="Foglio1.F7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76])&gt;1;NOT(ISBLANK([.F76]))))" style:apply-style-name="cf2" style:base-cell-address="Foglio1.F76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2" style:base-cell-address="Foglio1.I76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2" style:base-cell-address="Foglio1.I74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76])&gt;1;NOT(ISBLANK([.J76]))))" style:apply-style-name="cf2" style:base-cell-address="Foglio1.J7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4])&gt;1;NOT(ISBLANK([.J74]))))" style:apply-style-name="cf2" style:base-cell-address="Foglio1.J74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J75])&gt;1;NOT([.J75]=&quot;&quot;)))" style:apply-style-name="cf2" style:base-cell-address="Foglio1.J75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2" style:base-cell-address="Foglio1.J77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2" style:base-cell-address="Foglio1.I90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2" style:base-cell-address="Foglio1.E90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2" style:base-cell-address="Foglio1.J91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2" style:base-cell-address="Foglio1.I88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2" style:base-cell-address="Foglio1.J89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2" style:base-cell-address="Foglio1.E8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2" style:base-cell-address="Foglio1.I82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2" style:base-cell-address="Foglio1.D84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2" style:base-cell-address="Foglio1.E82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2" style:base-cell-address="Foglio1.E86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2" style:base-cell-address="Foglio1.D85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2" style:base-cell-address="Foglio1.I92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2" style:base-cell-address="Foglio1.E92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2" style:base-cell-address="Foglio1.J93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2" style:base-cell-address="Foglio1.I86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2" style:base-cell-address="Foglio1.J85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2" style:base-cell-address="Foglio1.J87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2" style:base-cell-address="Foglio1.I94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2" style:base-cell-address="Foglio1.J95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2" style:base-cell-address="Foglio1.E94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2" style:base-cell-address="Foglio1.J97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2" style:base-cell-address="Foglio1.G76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2" style:base-cell-address="Foglio1.G74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2" style:base-cell-address="Foglio1.H75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2" style:base-cell-address="Foglio1.H76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74])&gt;1;NOT(ISBLANK([.H74]))))" style:apply-style-name="cf2" style:base-cell-address="Foglio1.H7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2" style:base-cell-address="Foglio1.C74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2" style:base-cell-address="Foglio1.C76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2" style:base-cell-address="Foglio1.C75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4])&gt;1;NOT(ISBLANK([.D74]))))" style:apply-style-name="cf2" style:base-cell-address="Foglio1.D7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6])&gt;1;NOT(ISBLANK([.D76]))))" style:apply-style-name="cf2" style:base-cell-address="Foglio1.D76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2" style:base-cell-address="Foglio1.D75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2" style:base-cell-address="Foglio1.C77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E80])&gt;1;NOT(ISBLANK([.E80]))))" style:apply-style-name="cf2" style:base-cell-address="Foglio1.E80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2" style:base-cell-address="Foglio1.G80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2" style:base-cell-address="Foglio1.G78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E80])&gt;1;NOT(ISBLANK([.E80]))))" style:apply-style-name="cf2" style:base-cell-address="Foglio1.E80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0])&gt;1;NOT(ISBLANK([.C80]))))" style:apply-style-name="cf2" style:base-cell-address="Foglio1.C80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8])&gt;1;NOT(ISBLANK([.C78]))))" style:apply-style-name="cf2" style:base-cell-address="Foglio1.C78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78])&gt;1;NOT(ISBLANK([.D78]))))" style:apply-style-name="cf2" style:base-cell-address="Foglio1.D7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80])&gt;1;NOT(ISBLANK([.D80]))))" style:apply-style-name="cf2" style:base-cell-address="Foglio1.D80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2" style:base-cell-address="Foglio1.C79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2" style:base-cell-address="Foglio1.E81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2" style:base-cell-address="Foglio1.E81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2])&gt;1;NOT(ISBLANK([.D82]))))" style:apply-style-name="cf2" style:base-cell-address="Foglio1.D82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2" style:base-cell-address="Foglio1.D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4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n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80">
            <text:p>TEC. TRATT. VISO</text:p>
          </table:table-cell>
          <table:table-cell office:value-type="string" table:content-validation-name="val1" table:style-name="ce81">
            <text:p>SCIENZE DELLA TERRA<text:s/></text:p>
          </table:table-cell>
          <table:table-cell office:value-type="string" table:content-validation-name="val1" table:style-name="ce68">
            <text:p>TEC. COMM. GEST. IMPRESA</text:p>
          </table:table-cell>
          <table:table-cell table:content-validation-name="val1" table:style-name="ce69"/>
          <table:table-cell office:value-type="string" table:content-validation-name="val1" table:style-name="ce67">
            <text:p>LINGUA ITALIANA (ERM)</text:p>
          </table:table-cell>
          <table:table-cell office:value-type="string" table:content-validation-name="val1" table:style-name="ce61">
            <text:p>TECNICHE DI TAGLIO<text:s/></text:p>
          </table:table-cell>
          <table:table-cell office:value-type="string" table:content-validation-name="val1" table:style-name="ce63">
            <text:p>SCIENZE MATEMATICHE<text:s/></text:p>
          </table:table-cell>
          <table:table-cell table:content-validation-name="val1" table:style-name="ce62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2">
            <text:p>SAMPALMIERI</text:p>
          </table:table-cell>
          <table:table-cell office:value-type="string" table:style-name="ce72">
            <text:p>DE SANTIS</text:p>
          </table:table-cell>
          <table:table-cell table:style-name="ce70"/>
          <table:table-cell office:value-type="string" table:style-name="ce71">
            <text:p>ERMINI</text:p>
          </table:table-cell>
          <table:table-cell office:value-type="string" table:style-name="ce65">
            <text:p>GIAMBENEDETTI</text:p>
          </table:table-cell>
          <table:table-cell office:value-type="string" table:style-name="ce64">
            <text:p>FERRANTE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date" office:date-value="2022-11-28T00:00:00" table:style-name="ce16">
            <text:p>28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78">
            <text:p>TEC. TRATT. VISO</text:p>
          </table:table-cell>
          <table:table-cell office:value-type="string" table:content-validation-name="val1" table:style-name="ce79">
            <text:p>ELEMENTI DI CHIMICA E COSMETOLOGIA</text:p>
          </table:table-cell>
          <table:table-cell office:value-type="string" table:content-validation-name="val1" table:style-name="ce67">
            <text:p>ED. FISICA</text:p>
          </table:table-cell>
          <table:table-cell table:content-validation-name="val1" table:style-name="ce87"/>
          <table:table-cell office:value-type="string" table:content-validation-name="val1" table:style-name="ce67">
            <text:p>TECNICA APPLICATA INFORMATICA</text:p>
          </table:table-cell>
          <table:table-cell office:value-type="string" table:content-validation-name="val1" table:style-name="ce94">
            <text:p>TECNICHE DI TAGLIO<text:s/></text:p>
          </table:table-cell>
          <table:table-cell office:value-type="string" table:content-validation-name="val1" table:style-name="ce92">
            <text:p>SCIENZE MATEMATICHE<text:s/></text:p>
          </table:table-cell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2">
            <text:p>SAMPALMIERI</text:p>
          </table:table-cell>
          <table:table-cell office:value-type="string" table:style-name="ce71">
            <text:p>XHIMO</text:p>
          </table:table-cell>
          <table:table-cell table:style-name="ce70"/>
          <table:table-cell office:value-type="string" table:style-name="ce71">
            <text:p>CHINI</text:p>
          </table:table-cell>
          <table:table-cell office:value-type="string" table:style-name="ce95">
            <text:p>GIAMBENEDETTI</text:p>
          </table:table-cell>
          <table:table-cell office:value-type="string" table:style-name="ce96">
            <text:p>FERRANTE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3" table:style-name="ce17">
            <text:p>3</text:p>
          </table:table-cell>
          <table:table-cell office:value-type="string" table:content-validation-name="val1" table:style-name="ce74">
            <text:p>TEC. TRATT. VISO</text:p>
          </table:table-cell>
          <table:table-cell office:value-type="string" table:content-validation-name="val1" table:style-name="ce76">
            <text:p>TEC. COMM. GEST. IMPRESA</text:p>
          </table:table-cell>
          <table:table-cell office:value-type="string" table:content-validation-name="val1" table:style-name="ce67">
            <text:p>TECNICA APPLICATA INFORMATICA</text:p>
          </table:table-cell>
          <table:table-cell table:content-validation-name="val1" table:style-name="ce88"/>
          <table:table-cell office:value-type="string" table:content-validation-name="val1" table:style-name="ce67">
            <text:p>SCIENZE DELLA TERRA (DG)</text:p>
          </table:table-cell>
          <table:table-cell office:value-type="string" table:content-validation-name="val1" table:style-name="ce82">
            <text:p>TECNICHE ASCIUGATURA (FABI 2)</text:p>
          </table:table-cell>
          <table:table-cell office:value-type="string" table:content-validation-name="val1" table:style-name="ce83">
            <text:p>TECNICHE DI ACCONCIATURA (GIAMB 3)</text:p>
          </table:table-cell>
          <table:table-cell table:content-validation-name="val1" table:style-name="ce84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ANGELETTI</text:p>
          </table:table-cell>
          <table:table-cell office:value-type="string" table:style-name="ce71">
            <text:p>DE SANTIS</text:p>
          </table:table-cell>
          <table:table-cell office:value-type="string" table:style-name="ce71">
            <text:p>CHINI</text:p>
          </table:table-cell>
          <table:table-cell table:style-name="ce70"/>
          <table:table-cell office:value-type="string" table:style-name="ce71">
            <text:p>DI GIOVANNI</text:p>
          </table:table-cell>
          <table:table-cell office:value-type="string" table:style-name="ce86">
            <text:p>FABI</text:p>
          </table:table-cell>
          <table:table-cell office:value-type="string" table:style-name="ce85">
            <text:p>GIAMBENEDETT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4" table:style-name="ce17">
            <text:p>4</text:p>
          </table:table-cell>
          <table:table-cell office:value-type="string" table:content-validation-name="val1" table:style-name="ce73">
            <text:p>FISIOLOGIA (DG 1E)</text:p>
          </table:table-cell>
          <table:table-cell office:value-type="string" table:content-validation-name="val1" table:style-name="ce75">
            <text:p>TEC. TRATT. VISO</text:p>
          </table:table-cell>
          <table:table-cell office:value-type="string" table:content-validation-name="val1" table:style-name="ce67">
            <text:p>SCIENZE DELLA TERRA<text:s/></text:p>
          </table:table-cell>
          <table:table-cell table:content-validation-name="val1" table:style-name="ce89"/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8">
            <text:p>TECNICHE ASCIUGATURA (FABI 2)</text:p>
          </table:table-cell>
          <table:table-cell office:value-type="string" table:content-validation-name="val1" table:style-name="ce99">
            <text:p>TECNICHE DI ACCONCIATURA (GIAMB 3)</text:p>
          </table:table-cell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DI GIOVANNI</text:p>
          </table:table-cell>
          <table:table-cell office:value-type="string" table:style-name="ce71">
            <text:p>ANGELETTI</text:p>
          </table:table-cell>
          <table:table-cell office:value-type="string" table:style-name="ce71">
            <text:p>SAMPALMIERI</text:p>
          </table:table-cell>
          <table:table-cell table:style-name="ce70"/>
          <table:table-cell office:value-type="string" table:style-name="ce91">
            <text:p>XHIMO</text:p>
          </table:table-cell>
          <table:table-cell office:value-type="string" table:style-name="ce100">
            <text:p>FABI</text:p>
          </table:table-cell>
          <table:table-cell office:value-type="string" table:style-name="ce101">
            <text:p>GIAMBENEDETT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17">
            <text:p>5</text:p>
          </table:table-cell>
          <table:table-cell office:value-type="string" table:content-validation-name="val1" table:style-name="ce77">
            <text:p>IGIENE (DG)</text:p>
          </table:table-cell>
          <table:table-cell office:value-type="string" table:content-validation-name="val1" table:style-name="ce109">
            <text:p>TEC. TRATT. VISO</text:p>
          </table:table-cell>
          <table:table-cell office:value-type="string" table:content-validation-name="val1" table:style-name="ce111">
            <text:p>SCIENZE DELLA TERRA<text:s/></text:p>
          </table:table-cell>
          <table:table-cell table:content-validation-name="val1" table:style-name="ce104"/>
          <table:table-cell office:value-type="string" table:content-validation-name="val1" table:style-name="ce105">
            <text:p>PSIC. TEC. COMUNIC. (FABI 1)</text:p>
          </table:table-cell>
          <table:table-cell office:value-type="string" table:content-validation-name="val1" table:style-name="ce67">
            <text:p>LINGUA ITALIANA (ERM)</text:p>
          </table:table-cell>
          <table:table-cell office:value-type="string" table:content-validation-name="val1" table:style-name="ce99">
            <text:p>TECNICHE DI ACCONCIATURA (GIAMB 3)</text:p>
          </table:table-cell>
          <table:table-cell table:content-validation-name="val1" table:style-name="ce102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DI GIOVANNI</text:p>
          </table:table-cell>
          <table:table-cell office:value-type="string" table:style-name="ce71">
            <text:p>ANGELETTI</text:p>
          </table:table-cell>
          <table:table-cell office:value-type="string" table:style-name="ce71">
            <text:p>SAMPALMIERI</text:p>
          </table:table-cell>
          <table:table-cell table:style-name="ce70"/>
          <table:table-cell office:value-type="string" table:style-name="ce107">
            <text:p>FABI</text:p>
          </table:table-cell>
          <table:table-cell office:value-type="string" table:style-name="ce71">
            <text:p>ERMINI</text:p>
          </table:table-cell>
          <table:table-cell office:value-type="string" table:style-name="ce101">
            <text:p>GIAMBENEDETTI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style-name="ce17">
            <text:p>6</text:p>
          </table:table-cell>
          <table:table-cell office:value-type="string" table:content-validation-name="val1" table:style-name="ce67">
            <text:p>CULTURA RELIGIOSA (ERM)</text:p>
          </table:table-cell>
          <table:table-cell office:value-type="string" table:content-validation-name="val1" table:style-name="ce110">
            <text:p>TEC. TRATT. VISO</text:p>
          </table:table-cell>
          <table:table-cell table:content-validation-name="val1" table:style-name="ce112"/>
          <table:table-cell table:content-validation-name="val1" table:style-name="ce103"/>
          <table:table-cell office:value-type="string" table:content-validation-name="val1" table:style-name="ce106">
            <text:p>PSIC. TEC. COMUNIC. (FABI 1)</text:p>
          </table:table-cell>
          <table:table-cell office:value-type="string" table:content-validation-name="val1" table:style-name="ce67">
            <text:p>TRICOLOGIA<text:s/></text:p>
          </table:table-cell>
          <table:table-cell office:value-type="string" table:content-validation-name="val1" table:style-name="ce129">
            <text:p>TECNICHE DI ACCONCIATURA (GIAMB 3)</text:p>
          </table:table-cell>
          <table:table-cell table:content-validation-name="val1" table:style-name="ce130"/>
          <table:table-cell table:number-columns-repeated="16374"/>
        </table:table-row>
        <table:table-row table:style-name="ro2">
          <table:table-cell table:style-name="ce18"/>
          <table:table-cell table:style-name="ce13"/>
          <table:table-cell office:value-type="string" table:style-name="ce71">
            <text:p>ERMINI</text:p>
          </table:table-cell>
          <table:table-cell office:value-type="string" table:style-name="ce71">
            <text:p>ANGELETTI</text:p>
          </table:table-cell>
          <table:table-cell table:style-name="ce71"/>
          <table:table-cell table:style-name="ce71"/>
          <table:table-cell office:value-type="string" table:style-name="ce108">
            <text:p>FABI</text:p>
          </table:table-cell>
          <table:table-cell office:value-type="string" table:style-name="ce71">
            <text:p>SAMPALMIERI</text:p>
          </table:table-cell>
          <table:table-cell office:value-type="string" table:style-name="ce131">
            <text:p>GIAMBENEDETTI</text:p>
          </table:table-cell>
          <table:table-cell table:style-name="ce119"/>
          <table:table-cell table:number-columns-repeated="16374"/>
        </table:table-row>
        <table:table-row table:style-name="ro2">
          <table:table-cell table:style-name="ce22"/>
          <table:table-cell office:value-type="float" office:value="7" table:style-name="ce17">
            <text:p>7</text:p>
          </table:table-cell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23"/>
          <table:table-cell table:style-name="ce13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19"/>
          <table:table-cell table:number-columns-repeated="16374"/>
        </table:table-row>
        <table:table-row table:style-name="ro2">
          <table:table-cell table:style-name="ce24"/>
          <table:table-cell office:value-type="float" office:value="8" table:style-name="ce17">
            <text:p>8</text:p>
          </table:table-cell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6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26"/>
          <table:table-cell table:style-name="ce27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 office:value-type="string" table:style-name="ce30">
            <text:p>Mar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128">
            <text:p>RAPPORTI ECONOMICI - DIRITTO (1-2)</text:p>
          </table:table-cell>
          <table:table-cell office:value-type="string" table:content-validation-name="val1" table:style-name="ce117">
            <text:p>ED. FISICA</text:p>
          </table:table-cell>
          <table:table-cell office:value-type="string" table:content-validation-name="val1" table:style-name="ce123">
            <text:p>TEC. TRATT. VISO</text:p>
          </table:table-cell>
          <table:table-cell office:value-type="string" table:content-validation-name="val1" table:style-name="ce126">
            <text:p>STAGE FORMATIVO</text:p>
          </table:table-cell>
          <table:table-cell office:value-type="string" table:content-validation-name="val1" table:style-name="ce125">
            <text:p>LINGUA INGLESE</text:p>
          </table:table-cell>
          <table:table-cell office:value-type="string" table:content-validation-name="val1" table:style-name="ce118">
            <text:p>CULTURA RELIGIOSA (ERM)</text:p>
          </table:table-cell>
          <table:table-cell office:value-type="string" table:content-validation-name="val1" table:style-name="ce124">
            <text:p>TEC. COMM. GEST. IMPRESA</text:p>
          </table:table-cell>
          <table:table-cell office:value-type="string" table:content-validation-name="val1" table:style-name="ce127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132">
            <text:p>FESTUCCIA</text:p>
          </table:table-cell>
          <table:table-cell office:value-type="string" table:style-name="ce132">
            <text:p>XHIMO</text:p>
          </table:table-cell>
          <table:table-cell office:value-type="string" table:style-name="ce132">
            <text:p>ANGELETTI</text:p>
          </table:table-cell>
          <table:table-cell office:value-type="string" table:style-name="ce132">
            <text:p>AZIENDA</text:p>
          </table:table-cell>
          <table:table-cell office:value-type="string" table:style-name="ce138">
            <text:p>FORTUNA</text:p>
          </table:table-cell>
          <table:table-cell office:value-type="string" table:style-name="ce141">
            <text:p>ERMINI</text:p>
          </table:table-cell>
          <table:table-cell office:value-type="string" table:style-name="ce140">
            <text:p>DE SANTIS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29T00:00:00" table:style-name="ce34">
            <text:p>29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133">
            <text:p>RAPPORTI ECONOMICI - DIRITTO (1-2)</text:p>
          </table:table-cell>
          <table:table-cell office:value-type="string" table:content-validation-name="val1" table:style-name="ce135">
            <text:p>ELEMENTI DI CHIMICA E COSMETOLOGIA</text:p>
          </table:table-cell>
          <table:table-cell office:value-type="string" table:content-validation-name="val1" table:style-name="ce136">
            <text:p>TEC. TRATT. VISO</text:p>
          </table:table-cell>
          <table:table-cell office:value-type="string" table:content-validation-name="val1" table:style-name="ce137">
            <text:p>STAGE FORMATIVO</text:p>
          </table:table-cell>
          <table:table-cell office:value-type="string" table:content-validation-name="val1" table:style-name="ce134">
            <text:p>TEC. COMM. GEST. IMPRESA</text:p>
          </table:table-cell>
          <table:table-cell office:value-type="string" table:content-validation-name="val1" table:style-name="ce145">
            <text:p>CULTURA RELIGIOSA (ERM)</text:p>
          </table:table-cell>
          <table:table-cell office:value-type="string" table:content-validation-name="val1" table:style-name="ce143">
            <text:p>ED. FISICA</text:p>
          </table:table-cell>
          <table:table-cell office:value-type="string" table:content-validation-name="val1" table:style-name="ce144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FESTUCCIA</text:p>
          </table:table-cell>
          <table:table-cell office:value-type="string" table:style-name="ce132">
            <text:p>SAMPALMIERI</text:p>
          </table:table-cell>
          <table:table-cell office:value-type="string" table:style-name="ce132">
            <text:p>ANGELETTI</text:p>
          </table:table-cell>
          <table:table-cell office:value-type="string" table:style-name="ce132">
            <text:p>AZIENDA</text:p>
          </table:table-cell>
          <table:table-cell office:value-type="string" table:style-name="ce139">
            <text:p>DE SANTIS</text:p>
          </table:table-cell>
          <table:table-cell office:value-type="string" table:style-name="ce132">
            <text:p>ERMINI</text:p>
          </table:table-cell>
          <table:table-cell office:value-type="string" table:style-name="ce149">
            <text:p>XHIM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3" table:style-name="ce17">
            <text:p>3</text:p>
          </table:table-cell>
          <table:table-cell office:value-type="string" table:content-validation-name="val1" table:style-name="ce154">
            <text:p>ACCOGLIENZA (Tec.com. DS1)</text:p>
          </table:table-cell>
          <table:table-cell office:value-type="string" table:content-validation-name="val1" table:style-name="ce152">
            <text:p>RAPPORTI ECONOMICI - DIRITTO (1-2)</text:p>
          </table:table-cell>
          <table:table-cell office:value-type="string" table:content-validation-name="val1" table:style-name="ce153">
            <text:p>TEC. TRATT. VISO</text:p>
          </table:table-cell>
          <table:table-cell office:value-type="string" table:content-validation-name="val1" table:style-name="ce151">
            <text:p>STAGE FORMATIVO</text:p>
          </table:table-cell>
          <table:table-cell office:value-type="string" table:content-validation-name="val1" table:style-name="ce155">
            <text:p>LINGUA ITALIANA (ERM)</text:p>
          </table:table-cell>
          <table:table-cell office:value-type="string" table:content-validation-name="val1" table:style-name="ce147">
            <text:p>ED. FISICA</text:p>
          </table:table-cell>
          <table:table-cell office:value-type="string" table:content-validation-name="val1" table:style-name="ce146">
            <text:p>LINGUA ITALIANA (DC)</text:p>
          </table:table-cell>
          <table:table-cell office:value-type="string" table:content-validation-name="val1" table:style-name="ce148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DE SANTIS</text:p>
          </table:table-cell>
          <table:table-cell office:value-type="string" table:style-name="ce156">
            <text:p>FESTUCCIA</text:p>
          </table:table-cell>
          <table:table-cell office:value-type="string" table:style-name="ce132">
            <text:p>ANGELETTI</text:p>
          </table:table-cell>
          <table:table-cell office:value-type="string" table:style-name="ce132">
            <text:p>AZIENDA</text:p>
          </table:table-cell>
          <table:table-cell office:value-type="string" table:style-name="ce157">
            <text:p>ERMINI</text:p>
          </table:table-cell>
          <table:table-cell office:value-type="string" table:style-name="ce132">
            <text:p>XHIMO</text:p>
          </table:table-cell>
          <table:table-cell office:value-type="string" table:style-name="ce150">
            <text:p>DI COSIM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4" table:style-name="ce17">
            <text:p>4</text:p>
          </table:table-cell>
          <table:table-cell office:value-type="string" table:content-validation-name="val1" table:style-name="ce158">
            <text:p>IGIENE (DG)</text:p>
          </table:table-cell>
          <table:table-cell office:value-type="string" table:content-validation-name="val1" table:style-name="ce159">
            <text:p>ONICOTECNICA</text:p>
          </table:table-cell>
          <table:table-cell office:value-type="string" table:content-validation-name="val1" table:style-name="ce160">
            <text:p>RAPPORTI ECONOMICI - ECONOMIA (3)</text:p>
          </table:table-cell>
          <table:table-cell office:value-type="string" table:content-validation-name="val1" table:style-name="ce161">
            <text:p>STAGE FORMATIVO</text:p>
          </table:table-cell>
          <table:table-cell office:value-type="string" table:content-validation-name="val1" table:style-name="ce163">
            <text:p>LINGUA ITALIANA (ERM)</text:p>
          </table:table-cell>
          <table:table-cell office:value-type="string" table:content-validation-name="val1" table:style-name="ce164">
            <text:p>ED. FISICA</text:p>
          </table:table-cell>
          <table:table-cell office:value-type="string" table:content-validation-name="val1" table:style-name="ce165">
            <text:p>LINGUA ITALIANA (DC)</text:p>
          </table:table-cell>
          <table:table-cell office:value-type="string" table:content-validation-name="val1" table:style-name="ce166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DI GIOVANNI</text:p>
          </table:table-cell>
          <table:table-cell office:value-type="string" table:style-name="ce162">
            <text:p>ANGELETTI</text:p>
          </table:table-cell>
          <table:table-cell office:value-type="string" table:style-name="ce132">
            <text:p>FESTUCCIA</text:p>
          </table:table-cell>
          <table:table-cell office:value-type="string" table:style-name="ce132">
            <text:p>AZIENDA</text:p>
          </table:table-cell>
          <table:table-cell office:value-type="string" table:style-name="ce167">
            <text:p>ERMINI</text:p>
          </table:table-cell>
          <table:table-cell office:value-type="string" table:style-name="ce132">
            <text:p>XHIMO</text:p>
          </table:table-cell>
          <table:table-cell office:value-type="string" table:style-name="ce168">
            <text:p>DI COSIMO</text:p>
          </table:table-cell>
          <table:table-cell office:value-type="string" table:style-name="ce142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5" table:style-name="ce17">
            <text:p>5</text:p>
          </table:table-cell>
          <table:table-cell office:value-type="string" table:content-validation-name="val1" table:style-name="ce175">
            <text:p>CULTURA RELIGIOSA (ERM)</text:p>
          </table:table-cell>
          <table:table-cell office:value-type="string" table:content-validation-name="val1" table:style-name="ce177">
            <text:p>ONICOTECNICA</text:p>
          </table:table-cell>
          <table:table-cell office:value-type="string" table:content-validation-name="val1" table:style-name="ce178">
            <text:p>LINGUA ITALIANA (DC)</text:p>
          </table:table-cell>
          <table:table-cell office:value-type="string" table:content-validation-name="val1" table:style-name="ce179">
            <text:p>STAGE FORMATIVO</text:p>
          </table:table-cell>
          <table:table-cell office:value-type="string" table:content-validation-name="val1" table:style-name="ce169">
            <text:p>TRICOLOGIA (DG 1A)</text:p>
          </table:table-cell>
          <table:table-cell office:value-type="string" table:content-validation-name="val1" table:style-name="ce170">
            <text:p>TEC. COMM. GEST. IMPRESA</text:p>
          </table:table-cell>
          <table:table-cell office:value-type="string" table:content-validation-name="val1" table:style-name="ce172">
            <text:p>RAPPORTI ECONOMICI - ECONOMIA (3)</text:p>
          </table:table-cell>
          <table:table-cell office:value-type="string" table:content-validation-name="val1" table:style-name="ce173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ERMINI</text:p>
          </table:table-cell>
          <table:table-cell office:value-type="string" table:style-name="ce176">
            <text:p>ANGELETTI</text:p>
          </table:table-cell>
          <table:table-cell office:value-type="string" table:style-name="ce132">
            <text:p>DI COSIMO</text:p>
          </table:table-cell>
          <table:table-cell office:value-type="string" table:style-name="ce132">
            <text:p>AZIENDA</text:p>
          </table:table-cell>
          <table:table-cell office:value-type="string" table:style-name="ce132">
            <text:p>DI GIOVANNI</text:p>
          </table:table-cell>
          <table:table-cell office:value-type="string" table:style-name="ce174">
            <text:p>DE SANTIS</text:p>
          </table:table-cell>
          <table:table-cell office:value-type="string" table:style-name="ce132">
            <text:p>FESTUCCIA</text:p>
          </table:table-cell>
          <table:table-cell office:value-type="string" table:style-name="ce171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6" table:style-name="ce17">
            <text:p>6</text:p>
          </table:table-cell>
          <table:table-cell office:value-type="string" table:content-validation-name="val1" table:style-name="ce181">
            <text:p>LINGUA ITALIANA (ERM)</text:p>
          </table:table-cell>
          <table:table-cell office:value-type="string" table:content-validation-name="val1" table:style-name="ce180">
            <text:p>ONICOTECNICA</text:p>
          </table:table-cell>
          <table:table-cell table:content-validation-name="val1" table:style-name="ce182"/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88">
            <text:p>TRICOLOGIA (DG 1A)</text:p>
          </table:table-cell>
          <table:table-cell office:value-type="string" table:content-validation-name="val1" table:style-name="ce191">
            <text:p>RAPPORTI ECONOMICI - DIRITTO (1-2)</text:p>
          </table:table-cell>
          <table:table-cell table:content-validation-name="val1" table:style-name="ce190"/>
          <table:table-cell office:value-type="string" table:content-validation-name="val1" table:style-name="ce187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13"/>
          <table:table-cell office:value-type="string" table:style-name="ce132">
            <text:p>ERMINI</text:p>
          </table:table-cell>
          <table:table-cell office:value-type="string" table:style-name="ce185">
            <text:p>ANGELETTI</text:p>
          </table:table-cell>
          <table:table-cell table:style-name="ce132"/>
          <table:table-cell office:value-type="string" table:style-name="ce132">
            <text:p>AZIENDA</text:p>
          </table:table-cell>
          <table:table-cell office:value-type="string" table:style-name="ce132">
            <text:p>DI GIOVANNI</text:p>
          </table:table-cell>
          <table:table-cell office:value-type="string" table:style-name="ce192">
            <text:p>FESTUCCIA</text:p>
          </table:table-cell>
          <table:table-cell table:style-name="ce132"/>
          <table:table-cell office:value-type="string" table:style-name="ce171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183"/>
          <table:table-cell table:content-validation-name="val1" table:style-name="ce183"/>
          <table:table-cell table:content-validation-name="val1" table:style-name="ce184"/>
          <table:table-cell office:value-type="string" table:content-validation-name="val1" table:style-name="ce183">
            <text:p>STAGE FORMATIVO</text:p>
          </table:table-cell>
          <table:table-cell table:content-validation-name="val1" table:style-name="ce183"/>
          <table:table-cell table:content-validation-name="val1" table:style-name="ce183"/>
          <table:table-cell table:content-validation-name="val1" table:style-name="ce183"/>
          <table:table-cell office:value-type="string" table:content-validation-name="val1" table:style-name="ce189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200"/>
          <table:table-cell table:style-name="ce200"/>
          <table:table-cell table:style-name="ce200"/>
          <table:table-cell office:value-type="string" table:style-name="ce200">
            <text:p>AZIENDA</text:p>
          </table:table-cell>
          <table:table-cell table:style-name="ce200"/>
          <table:table-cell table:style-name="ce200"/>
          <table:table-cell table:style-name="ce200"/>
          <table:table-cell office:value-type="string" table:style-name="ce202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8" table:style-name="ce17">
            <text:p>8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194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27"/>
          <table:table-cell table:style-name="ce201"/>
          <table:table-cell table:style-name="ce201"/>
          <table:table-cell table:style-name="ce201"/>
          <table:table-cell office:value-type="string" table:style-name="ce201">
            <text:p>AZIENDA</text:p>
          </table:table-cell>
          <table:table-cell table:style-name="ce201"/>
          <table:table-cell table:style-name="ce201"/>
          <table:table-cell table:style-name="ce201"/>
          <table:table-cell office:value-type="string" table:style-name="ce12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Mer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203">
            <text:p>SCIENZE MATEMATICHE<text:s/></text:p>
          </table:table-cell>
          <table:table-cell office:value-type="string" table:content-validation-name="val1" table:style-name="ce205">
            <text:p>CULTURA RELIGIOSA (ERM)</text:p>
          </table:table-cell>
          <table:table-cell office:value-type="string" table:content-validation-name="val1" table:style-name="ce204">
            <text:p>TEC. TRATT. VISO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7">
            <text:p>DERMATOLOGIA (DG)</text:p>
          </table:table-cell>
          <table:table-cell office:value-type="string" table:content-validation-name="val1" table:style-name="ce198">
            <text:p>LINGUA INGLESE</text:p>
          </table:table-cell>
          <table:table-cell office:value-type="string" table:content-validation-name="val1" table:style-name="ce196">
            <text:p>TECNICHE DI ACCONCIATURA (GIAMB 3)</text:p>
          </table:table-cell>
          <table:table-cell office:value-type="string" table:content-validation-name="val1" table:style-name="ce199">
            <text:p>STAGE FORMATIVO</text:p>
          </table:table-cell>
          <table:table-cell table:number-columns-repeated="16374"/>
        </table:table-row>
        <table:table-row table:style-name="ro2">
          <table:table-cell table:style-name="ce44"/>
          <table:table-cell table:style-name="ce13"/>
          <table:table-cell office:value-type="string" table:style-name="ce208">
            <text:p>FERRANTE</text:p>
          </table:table-cell>
          <table:table-cell office:value-type="string" table:style-name="ce207">
            <text:p>ERMINI</text:p>
          </table:table-cell>
          <table:table-cell office:value-type="string" table:style-name="ce206">
            <text:p>ANGELETTI</text:p>
          </table:table-cell>
          <table:table-cell office:value-type="string" table:style-name="ce214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16">
            <text:p>FORTUNA</text:p>
          </table:table-cell>
          <table:table-cell office:value-type="string" table:style-name="ce217">
            <text:p>GIAMBENEDETTI</text:p>
          </table:table-cell>
          <table:table-cell office:value-type="string" table:style-name="ce21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30T00:00:00" table:style-name="ce45">
            <text:p>30/11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221">
            <text:p>SCIENZE MATEMATICHE<text:s/></text:p>
          </table:table-cell>
          <table:table-cell office:value-type="string" table:content-validation-name="val1" table:style-name="ce219">
            <text:p>RAPPORTI STORICO SOCIALI (ERM)</text:p>
          </table:table-cell>
          <table:table-cell office:value-type="string" table:content-validation-name="val1" table:style-name="ce220">
            <text:p>TEC. TRATT. VISO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09">
            <text:p>SCIENZE DELLA TERRA (DG)</text:p>
          </table:table-cell>
          <table:table-cell office:value-type="string" table:content-validation-name="val1" table:style-name="ce211">
            <text:p>LINGUA INGLESE</text:p>
          </table:table-cell>
          <table:table-cell office:value-type="string" table:content-validation-name="val1" table:style-name="ce210">
            <text:p>TECNICHE DI ACCONCIATURA (GIAMB 3)</text:p>
          </table:table-cell>
          <table:table-cell office:value-type="string" table:content-validation-name="val1" table:style-name="ce213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3"/>
          <table:table-cell office:value-type="string" table:style-name="ce208">
            <text:p>FERRANTE</text:p>
          </table:table-cell>
          <table:table-cell office:value-type="string" table:style-name="ce207">
            <text:p>ERMINI</text:p>
          </table:table-cell>
          <table:table-cell office:value-type="string" table:style-name="ce222">
            <text:p>ANGELETTI</text:p>
          </table:table-cell>
          <table:table-cell office:value-type="string" table:style-name="ce222">
            <text:p>AZIENDA</text:p>
          </table:table-cell>
          <table:table-cell office:value-type="string" table:style-name="ce215">
            <text:p>DI GIOVANNI</text:p>
          </table:table-cell>
          <table:table-cell office:value-type="string" table:style-name="ce226">
            <text:p>FORTUNA</text:p>
          </table:table-cell>
          <table:table-cell office:value-type="string" table:style-name="ce244">
            <text:p>GIAMBENEDETTI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3" table:style-name="ce17">
            <text:p>3</text:p>
          </table:table-cell>
          <table:table-cell office:value-type="string" table:content-validation-name="val1" table:style-name="ce230">
            <text:p>DERMATOLOGIA (DG)</text:p>
          </table:table-cell>
          <table:table-cell office:value-type="string" table:content-validation-name="val1" table:style-name="ce231">
            <text:p>LINGUA INGLESE</text:p>
          </table:table-cell>
          <table:table-cell office:value-type="string" table:content-validation-name="val1" table:style-name="ce235">
            <text:p>TEC. TRATT. VISO</text:p>
          </table:table-cell>
          <table:table-cell office:value-type="string" table:content-validation-name="val1" table:style-name="ce237">
            <text:p>STAGE FORMATIVO</text:p>
          </table:table-cell>
          <table:table-cell office:value-type="string" table:content-validation-name="val1" table:style-name="ce224">
            <text:p>RAPPORTI ECONOMICI - DIRITTO (1-2)</text:p>
          </table:table-cell>
          <table:table-cell office:value-type="string" table:content-validation-name="val1" table:style-name="ce211">
            <text:p>LINGUA ITALIANA (ERM)</text:p>
          </table:table-cell>
          <table:table-cell office:value-type="string" table:content-validation-name="val1" table:style-name="ce241">
            <text:p>TECNICHE DI ACCONCIATURA (GIAMB 3)</text:p>
          </table:table-cell>
          <table:table-cell office:value-type="string" table:content-validation-name="val1" table:style-name="ce243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08">
            <text:p>DI GIOVANNI</text:p>
          </table:table-cell>
          <table:table-cell office:value-type="string" table:style-name="ce207">
            <text:p>FORTUNA</text:p>
          </table:table-cell>
          <table:table-cell office:value-type="string" table:style-name="ce222">
            <text:p>ANGELETTI</text:p>
          </table:table-cell>
          <table:table-cell office:value-type="string" table:style-name="ce222">
            <text:p>AZIENDA</text:p>
          </table:table-cell>
          <table:table-cell office:value-type="string" table:style-name="ce215">
            <text:p>FESTUCCIA</text:p>
          </table:table-cell>
          <table:table-cell office:value-type="string" table:style-name="ce226">
            <text:p>ERMINI</text:p>
          </table:table-cell>
          <table:table-cell office:value-type="string" table:style-name="ce222">
            <text:p>GIAMBENEDETTI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4" table:style-name="ce17">
            <text:p>4</text:p>
          </table:table-cell>
          <table:table-cell office:value-type="string" table:content-validation-name="val1" table:style-name="ce229">
            <text:p>TEC. MANICURE E PEDICURE</text:p>
          </table:table-cell>
          <table:table-cell office:value-type="string" table:content-validation-name="val1" table:style-name="ce232">
            <text:p>LINGUA ITALIANA (ERM)</text:p>
          </table:table-cell>
          <table:table-cell office:value-type="string" table:content-validation-name="val1" table:style-name="ce234">
            <text:p>RAPPORTI ECONOMICI - ECONOMIA (3)</text:p>
          </table:table-cell>
          <table:table-cell office:value-type="string" table:content-validation-name="val1" table:style-name="ce236">
            <text:p>STAGE FORMATIVO</text:p>
          </table:table-cell>
          <table:table-cell office:value-type="string" table:content-validation-name="val1" table:style-name="ce223">
            <text:p>LINGUA INGLESE</text:p>
          </table:table-cell>
          <table:table-cell office:value-type="string" table:content-validation-name="val1" table:style-name="ce225">
            <text:p>SCIENZE MATEMATICHE<text:s/></text:p>
          </table:table-cell>
          <table:table-cell office:value-type="string" table:content-validation-name="val1" table:style-name="ce240">
            <text:p>TECNICHE DI ACCONCIATURA (GIAMB 3)</text:p>
          </table:table-cell>
          <table:table-cell office:value-type="string" table:content-validation-name="val1" table:style-name="ce242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ERMINI</text:p>
          </table:table-cell>
          <table:table-cell office:value-type="string" table:style-name="ce238">
            <text:p>FESTUCCIA</text:p>
          </table:table-cell>
          <table:table-cell office:value-type="string" table:style-name="ce239">
            <text:p>AZIENDA</text:p>
          </table:table-cell>
          <table:table-cell office:value-type="string" table:style-name="ce227">
            <text:p>FORTUNA</text:p>
          </table:table-cell>
          <table:table-cell office:value-type="string" table:style-name="ce228">
            <text:p>FERRANTE</text:p>
          </table:table-cell>
          <table:table-cell office:value-type="string" table:style-name="ce222">
            <text:p>GIAMBENEDETTI</text:p>
          </table:table-cell>
          <table:table-cell office:value-type="string" table:style-name="ce246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5" table:style-name="ce17">
            <text:p>5</text:p>
          </table:table-cell>
          <table:table-cell office:value-type="string" table:content-validation-name="val1" table:style-name="ce248">
            <text:p>TEC. MANICURE E PEDICURE</text:p>
          </table:table-cell>
          <table:table-cell office:value-type="string" table:content-validation-name="val1" table:style-name="ce249">
            <text:p>SCIENZE MATEMATICHE<text:s/></text:p>
          </table:table-cell>
          <table:table-cell office:value-type="string" table:content-validation-name="val1" table:style-name="ce261">
            <text:p>LINGUA INGLESE</text:p>
          </table:table-cell>
          <table:table-cell office:value-type="string" table:content-validation-name="val1" table:style-name="ce263">
            <text:p>STAGE FORMATIVO</text:p>
          </table:table-cell>
          <table:table-cell office:value-type="string" table:content-validation-name="val1" table:style-name="ce255">
            <text:p>LINGUA ITALIANA (ERM)</text:p>
          </table:table-cell>
          <table:table-cell office:value-type="string" table:content-validation-name="val1" table:style-name="ce257">
            <text:p>TECNICHE DI TAGLIO<text:s/></text:p>
          </table:table-cell>
          <table:table-cell office:value-type="string" table:content-validation-name="val1" table:style-name="ce251">
            <text:p>RAPPORTI ECONOMICI - ECONOMIA (3)</text:p>
          </table:table-cell>
          <table:table-cell office:value-type="string" table:content-validation-name="val1" table:style-name="ce254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FERRANTE</text:p>
          </table:table-cell>
          <table:table-cell office:value-type="string" table:style-name="ce264">
            <text:p>FORTUNA</text:p>
          </table:table-cell>
          <table:table-cell office:value-type="string" table:style-name="ce222">
            <text:p>AZIENDA</text:p>
          </table:table-cell>
          <table:table-cell office:value-type="string" table:style-name="ce227">
            <text:p>ERMINI</text:p>
          </table:table-cell>
          <table:table-cell office:value-type="string" table:style-name="ce259">
            <text:p>GIAMBENEDETTI</text:p>
          </table:table-cell>
          <table:table-cell office:value-type="string" table:style-name="ce222">
            <text:p>FESTUCCIA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6" table:style-name="ce17">
            <text:p>6</text:p>
          </table:table-cell>
          <table:table-cell office:value-type="string" table:content-validation-name="val1" table:style-name="ce247">
            <text:p>TEC. MANICURE E PEDICURE</text:p>
          </table:table-cell>
          <table:table-cell office:value-type="string" table:content-validation-name="val1" table:style-name="ce250">
            <text:p>SCIENZE MATEMATICHE<text:s/></text:p>
          </table:table-cell>
          <table:table-cell table:content-validation-name="val1" table:style-name="ce260"/>
          <table:table-cell office:value-type="string" table:content-validation-name="val1" table:style-name="ce262">
            <text:p>STAGE FORMATIVO</text:p>
          </table:table-cell>
          <table:table-cell office:value-type="string" table:content-validation-name="val1" table:style-name="ce256">
            <text:p>LINGUA ITALIANA (ERM)</text:p>
          </table:table-cell>
          <table:table-cell office:value-type="string" table:content-validation-name="val1" table:style-name="ce258">
            <text:p>TECNICHE DI TAGLIO<text:s/></text:p>
          </table:table-cell>
          <table:table-cell table:content-validation-name="val1" table:style-name="ce252"/>
          <table:table-cell office:value-type="string" table:content-validation-name="val1" table:style-name="ce253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office:value-type="string" table:style-name="ce233">
            <text:p>ANGELETTI</text:p>
          </table:table-cell>
          <table:table-cell office:value-type="string" table:style-name="ce233">
            <text:p>FERRANTE</text:p>
          </table:table-cell>
          <table:table-cell table:style-name="ce264"/>
          <table:table-cell office:value-type="string" table:style-name="ce264">
            <text:p>AZIENDA</text:p>
          </table:table-cell>
          <table:table-cell office:value-type="string" table:style-name="ce264">
            <text:p>ERMINI</text:p>
          </table:table-cell>
          <table:table-cell office:value-type="string" table:style-name="ce264">
            <text:p>GIAMBENEDETTI</text:p>
          </table:table-cell>
          <table:table-cell table:style-name="ce264"/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273"/>
          <table:table-cell table:content-validation-name="val1" table:style-name="ce273"/>
          <table:table-cell table:content-validation-name="val1" table:style-name="ce265"/>
          <table:table-cell office:value-type="string" table:content-validation-name="val1" table:style-name="ce274">
            <text:p>STAGE FORMATIVO</text:p>
          </table:table-cell>
          <table:table-cell table:content-validation-name="val1" table:style-name="ce267"/>
          <table:table-cell table:content-validation-name="val1" table:style-name="ce267"/>
          <table:table-cell table:content-validation-name="val1" table:style-name="ce265"/>
          <table:table-cell office:value-type="string" table:content-validation-name="val1" table:style-name="ce266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233"/>
          <table:table-cell table:style-name="ce233"/>
          <table:table-cell table:style-name="ce222"/>
          <table:table-cell office:value-type="string" table:style-name="ce276">
            <text:p>AZIENDA</text:p>
          </table:table-cell>
          <table:table-cell table:style-name="ce215"/>
          <table:table-cell table:style-name="ce215"/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8" table:style-name="ce17">
            <text:p>8</text:p>
          </table:table-cell>
          <table:table-cell table:content-validation-name="val1" table:style-name="ce275"/>
          <table:table-cell table:content-validation-name="val1" table:style-name="ce275"/>
          <table:table-cell table:content-validation-name="val1" table:style-name="ce270"/>
          <table:table-cell office:value-type="string" table:content-validation-name="val1" table:style-name="ce270">
            <text:p>STAGE FORMATIVO</text:p>
          </table:table-cell>
          <table:table-cell table:content-validation-name="val1" table:style-name="ce269"/>
          <table:table-cell table:content-validation-name="val1" table:style-name="ce269"/>
          <table:table-cell table:content-validation-name="val1" table:style-name="ce270"/>
          <table:table-cell office:value-type="string" table:content-validation-name="val1" table:style-name="ce271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27"/>
          <table:table-cell table:style-name="ce288"/>
          <table:table-cell table:style-name="ce288"/>
          <table:table-cell table:style-name="ce282"/>
          <table:table-cell office:value-type="string" table:style-name="ce282">
            <text:p>AZIENDA</text:p>
          </table:table-cell>
          <table:table-cell table:style-name="ce277"/>
          <table:table-cell table:style-name="ce277"/>
          <table:table-cell table:style-name="ce282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Gio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287">
            <text:p>ED. FISICA</text:p>
          </table:table-cell>
          <table:table-cell office:value-type="string" table:content-validation-name="val1" table:style-name="ce284">
            <text:p>DERMATOLOGIA<text:s/></text:p>
          </table:table-cell>
          <table:table-cell office:value-type="string" table:content-validation-name="val1" table:style-name="ce285">
            <text:p>TEC. DI DEPIL.- EPILAZ (LALLI 1-2-3)</text:p>
          </table:table-cell>
          <table:table-cell office:value-type="string" table:content-validation-name="val1" table:style-name="ce286">
            <text:p>STAGE FORMATIVO</text:p>
          </table:table-cell>
          <table:table-cell office:value-type="string" table:content-validation-name="val1" table:style-name="ce281">
            <text:p>RAPPORTI STORICO SOCIALI (ERM)</text:p>
          </table:table-cell>
          <table:table-cell office:value-type="string" table:content-validation-name="val1" table:style-name="ce279">
            <text:p>TECNICHE DI TAGLIO<text:s/></text:p>
          </table:table-cell>
          <table:table-cell office:value-type="string" table:content-validation-name="val1" table:style-name="ce278">
            <text:p>SCIENZE MATEMATICHE<text:s/></text:p>
          </table:table-cell>
          <table:table-cell office:value-type="string" table:content-validation-name="val1" table:style-name="ce280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294">
            <text:p>XHIMO</text:p>
          </table:table-cell>
          <table:table-cell office:value-type="string" table:style-name="ce294">
            <text:p>SAMPALMIERI</text:p>
          </table:table-cell>
          <table:table-cell office:value-type="string" table:style-name="ce222">
            <text:p>LALLINI</text:p>
          </table:table-cell>
          <table:table-cell office:value-type="string" table:style-name="ce222">
            <text:p>AZIENDA</text:p>
          </table:table-cell>
          <table:table-cell office:value-type="string" table:style-name="ce289">
            <text:p>ERMINI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FERRANTE</text:p>
          </table:table-cell>
          <table:table-cell office:value-type="string" table:style-name="ce29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01T00:00:00" table:style-name="ce34">
            <text:p>01/12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297">
            <text:p>SCIENZE MATEMATICHE<text:s/></text:p>
          </table:table-cell>
          <table:table-cell office:value-type="string" table:content-validation-name="val1" table:style-name="ce295">
            <text:p>DERMATOLOGIA<text:s/></text:p>
          </table:table-cell>
          <table:table-cell office:value-type="string" table:content-validation-name="val1" table:style-name="ce296">
            <text:p>TEC. DI DEPIL.- EPILAZ (LALLI 1-2-3)</text:p>
          </table:table-cell>
          <table:table-cell office:value-type="string" table:content-validation-name="val1" table:style-name="ce298">
            <text:p>STAGE FORMATIVO</text:p>
          </table:table-cell>
          <table:table-cell office:value-type="string" table:content-validation-name="val1" table:style-name="ce292">
            <text:p>LINGUA INGLESE</text:p>
          </table:table-cell>
          <table:table-cell office:value-type="string" table:content-validation-name="val1" table:style-name="ce279">
            <text:p>TECNICHE DI TAGLIO<text:s/></text:p>
          </table:table-cell>
          <table:table-cell office:value-type="string" table:content-validation-name="val1" table:style-name="ce291">
            <text:p>ACCOGLIENZA/ORIENTAMENTO (CHINI 3)</text:p>
          </table:table-cell>
          <table:table-cell office:value-type="string" table:content-validation-name="val1" table:style-name="ce290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294">
            <text:p>FERRANTE</text:p>
          </table:table-cell>
          <table:table-cell office:value-type="string" table:style-name="ce294">
            <text:p>SAMPALMIERI</text:p>
          </table:table-cell>
          <table:table-cell office:value-type="string" table:style-name="ce222">
            <text:p>LALLINI</text:p>
          </table:table-cell>
          <table:table-cell office:value-type="string" table:style-name="ce222">
            <text:p>AZIENDA</text:p>
          </table:table-cell>
          <table:table-cell office:value-type="string" table:style-name="ce306">
            <text:p>FORTUNA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CHINI</text:p>
          </table:table-cell>
          <table:table-cell office:value-type="string" table:style-name="ce293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3" table:style-name="ce17">
            <text:p>3</text:p>
          </table:table-cell>
          <table:table-cell office:value-type="string" table:content-validation-name="val1" table:style-name="ce302">
            <text:p>LINGUA INGLESE</text:p>
          </table:table-cell>
          <table:table-cell office:value-type="string" table:content-validation-name="val1" table:style-name="ce299">
            <text:p>SCIENZE MATEMATICHE<text:s/></text:p>
          </table:table-cell>
          <table:table-cell office:value-type="string" table:content-validation-name="val1" table:style-name="ce300">
            <text:p>TEC. DI DEPIL.- EPILAZ (LALLI 1-2-3)</text:p>
          </table:table-cell>
          <table:table-cell office:value-type="string" table:content-validation-name="val1" table:style-name="ce301">
            <text:p>STAGE FORMATIVO</text:p>
          </table:table-cell>
          <table:table-cell office:value-type="string" table:content-validation-name="val1" table:style-name="ce303">
            <text:p>TECNICA APPLICATA INFORMATICA</text:p>
          </table:table-cell>
          <table:table-cell office:value-type="string" table:content-validation-name="val1" table:style-name="ce279">
            <text:p>TECNICHE PIGMENTAZIONE (GIAMB 2-3)</text:p>
          </table:table-cell>
          <table:table-cell office:value-type="string" table:content-validation-name="val1" table:style-name="ce305">
            <text:p>ED. FISICA</text:p>
          </table:table-cell>
          <table:table-cell office:value-type="string" table:content-validation-name="val1" table:style-name="ce304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3">
            <text:p>FORTUNA</text:p>
          </table:table-cell>
          <table:table-cell office:value-type="string" table:style-name="ce311">
            <text:p>FERRANTE</text:p>
          </table:table-cell>
          <table:table-cell office:value-type="string" table:style-name="ce222">
            <text:p>LALLINI</text:p>
          </table:table-cell>
          <table:table-cell office:value-type="string" table:style-name="ce364">
            <text:p>AZIENDA</text:p>
          </table:table-cell>
          <table:table-cell office:value-type="string" table:style-name="ce289">
            <text:p>CHINI</text:p>
          </table:table-cell>
          <table:table-cell office:value-type="string" table:style-name="ce289">
            <text:p>GIAMBENEDETTI</text:p>
          </table:table-cell>
          <table:table-cell office:value-type="string" table:style-name="ce222">
            <text:p>XHIMO</text:p>
          </table:table-cell>
          <table:table-cell office:value-type="string" table:style-name="ce362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4" table:style-name="ce17">
            <text:p>4</text:p>
          </table:table-cell>
          <table:table-cell office:value-type="string" table:content-validation-name="val1" table:style-name="ce308">
            <text:p>TEC. DI DEPIL.- EPILAZ (LALLI 1-2-3)</text:p>
          </table:table-cell>
          <table:table-cell office:value-type="string" table:content-validation-name="val1" table:style-name="ce307">
            <text:p>TECNICA APPLICATA INFORMATICA</text:p>
          </table:table-cell>
          <table:table-cell office:value-type="string" table:content-validation-name="val1" table:style-name="ce309">
            <text:p>LINGUA INGLESE</text:p>
          </table:table-cell>
          <table:table-cell office:value-type="string" table:content-validation-name="val1" table:style-name="ce363">
            <text:p>STAGE FORMATIVO</text:p>
          </table:table-cell>
          <table:table-cell office:value-type="string" table:content-validation-name="val1" table:style-name="ce358">
            <text:p>TECNICHE ASCIUGATURA<text:s/></text:p>
          </table:table-cell>
          <table:table-cell office:value-type="string" table:content-validation-name="val1" table:style-name="ce359">
            <text:p>SCIENZE MATEMATICHE<text:s/></text:p>
          </table:table-cell>
          <table:table-cell office:value-type="string" table:content-validation-name="val1" table:style-name="ce360">
            <text:p>TRICOLOGIA<text:s/></text:p>
          </table:table-cell>
          <table:table-cell office:value-type="string" table:content-validation-name="val1" table:style-name="ce361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2">
            <text:p>LALLINI</text:p>
          </table:table-cell>
          <table:table-cell office:value-type="string" table:style-name="ce310">
            <text:p>CHINI</text:p>
          </table:table-cell>
          <table:table-cell office:value-type="string" table:style-name="ce314">
            <text:p>FORTUNA</text:p>
          </table:table-cell>
          <table:table-cell office:value-type="string" table:style-name="ce320">
            <text:p>AZIENDA</text:p>
          </table:table-cell>
          <table:table-cell office:value-type="string" table:style-name="ce289">
            <text:p>GIAMBENEDETTI</text:p>
          </table:table-cell>
          <table:table-cell office:value-type="string" table:style-name="ce289">
            <text:p>FERRANTE</text:p>
          </table:table-cell>
          <table:table-cell office:value-type="string" table:style-name="ce222">
            <text:p>SAMPALMIERI</text:p>
          </table:table-cell>
          <table:table-cell office:value-type="string" table:style-name="ce319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5" table:style-name="ce17">
            <text:p>5</text:p>
          </table:table-cell>
          <table:table-cell office:value-type="string" table:content-validation-name="val1" table:style-name="ce321">
            <text:p>CULTURA RELIGIOSA (ERM)</text:p>
          </table:table-cell>
          <table:table-cell office:value-type="string" table:content-validation-name="val1" table:style-name="ce324">
            <text:p>TEC. DI DEPIL.- EPILAZ (LALLI 1-2-3)</text:p>
          </table:table-cell>
          <table:table-cell office:value-type="string" table:content-validation-name="val1" table:style-name="ce365">
            <text:p>SCIENZE MATEMATICHE<text:s/></text:p>
          </table:table-cell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315">
            <text:p>TECNICHE ASCIUGATURA<text:s/></text:p>
          </table:table-cell>
          <table:table-cell office:value-type="string" table:content-validation-name="val1" table:style-name="ce316">
            <text:p>TECNICA APPLICATA INFORMATICA</text:p>
          </table:table-cell>
          <table:table-cell office:value-type="string" table:content-validation-name="val1" table:style-name="ce317">
            <text:p>LINGUA INGLESE</text:p>
          </table:table-cell>
          <table:table-cell office:value-type="string" table:content-validation-name="val1" table:style-name="ce318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12">
            <text:p>ERMINI</text:p>
          </table:table-cell>
          <table:table-cell office:value-type="string" table:style-name="ce326">
            <text:p>LALLINI</text:p>
          </table:table-cell>
          <table:table-cell office:value-type="string" table:style-name="ce222">
            <text:p>FERRANTE</text:p>
          </table:table-cell>
          <table:table-cell office:value-type="string" table:style-name="ce320">
            <text:p>AZIENDA</text:p>
          </table:table-cell>
          <table:table-cell office:value-type="string" table:style-name="ce347">
            <text:p>GIAMBENEDETTI</text:p>
          </table:table-cell>
          <table:table-cell office:value-type="string" table:style-name="ce347">
            <text:p>CHINI</text:p>
          </table:table-cell>
          <table:table-cell office:value-type="string" table:style-name="ce222">
            <text:p>FORTUNA</text:p>
          </table:table-cell>
          <table:table-cell office:value-type="string" table:style-name="ce319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6" table:style-name="ce17">
            <text:p>6</text:p>
          </table:table-cell>
          <table:table-cell office:value-type="string" table:content-validation-name="val1" table:style-name="ce322">
            <text:p>TECNICA APPLICATA INFORMATICA</text:p>
          </table:table-cell>
          <table:table-cell office:value-type="string" table:content-validation-name="val1" table:style-name="ce323">
            <text:p>TEC. DI DEPIL.- EPILAZ (LALLI 1-2-3)</text:p>
          </table:table-cell>
          <table:table-cell table:content-validation-name="val1" table:style-name="ce366"/>
          <table:table-cell office:value-type="string" table:content-validation-name="val1" table:style-name="ce367">
            <text:p>STAGE FORMATIVO</text:p>
          </table:table-cell>
          <table:table-cell office:value-type="string" table:content-validation-name="val1" table:style-name="ce343">
            <text:p>TECNICHE ASCIUGATURA<text:s/></text:p>
          </table:table-cell>
          <table:table-cell office:value-type="string" table:content-validation-name="val1" table:style-name="ce342">
            <text:p>LINGUA INGLESE</text:p>
          </table:table-cell>
          <table:table-cell table:content-validation-name="val1" table:style-name="ce344"/>
          <table:table-cell office:value-type="string" table:content-validation-name="val1" table:style-name="ce345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25">
            <text:p>CHINI</text:p>
          </table:table-cell>
          <table:table-cell office:value-type="string" table:style-name="ce327">
            <text:p>LALLINI</text:p>
          </table:table-cell>
          <table:table-cell table:style-name="ce222"/>
          <table:table-cell office:value-type="string" table:style-name="ce320">
            <text:p>AZIENDA</text:p>
          </table:table-cell>
          <table:table-cell office:value-type="string" table:style-name="ce346">
            <text:p>GIAMBENEDETTI</text:p>
          </table:table-cell>
          <table:table-cell office:value-type="string" table:style-name="ce346">
            <text:p>FORTUNA</text:p>
          </table:table-cell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7" table:style-name="ce17">
            <text:p>7</text:p>
          </table:table-cell>
          <table:table-cell table:content-validation-name="val1" table:style-name="ce330"/>
          <table:table-cell table:content-validation-name="val1" table:style-name="ce330"/>
          <table:table-cell table:content-validation-name="val1" table:style-name="ce328"/>
          <table:table-cell office:value-type="string" table:content-validation-name="val1" table:style-name="ce329">
            <text:p>STAGE FORMATIVO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7"/>
          <table:table-cell office:value-type="string" table:content-validation-name="val1" table:style-name="ce335">
            <text:p>STAGE FORMATIVO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13"/>
          <table:table-cell table:style-name="ce334"/>
          <table:table-cell table:style-name="ce334"/>
          <table:table-cell table:style-name="ce222"/>
          <table:table-cell office:value-type="string" table:style-name="ce222">
            <text:p>AZIENDA</text:p>
          </table:table-cell>
          <table:table-cell table:style-name="ce340"/>
          <table:table-cell table:style-name="ce340"/>
          <table:table-cell table:style-name="ce341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50"/>
          <table:table-cell office:value-type="float" office:value="8" table:style-name="ce17">
            <text:p>8</text:p>
          </table:table-cell>
          <table:table-cell table:content-validation-name="val1" table:style-name="ce331"/>
          <table:table-cell office:value-type="string" table:content-validation-name="val1" table:style-name="ce331">
            <text:p><text:s/></text:p>
          </table:table-cell>
          <table:table-cell table:content-validation-name="val1" table:style-name="ce332"/>
          <table:table-cell office:value-type="string" table:content-validation-name="val1" table:style-name="ce333">
            <text:p>STAGE FORMATIVO</text:p>
          </table:table-cell>
          <table:table-cell table:content-validation-name="val1" table:style-name="ce339"/>
          <table:table-cell table:content-validation-name="val1" table:style-name="ce339"/>
          <table:table-cell table:content-validation-name="val1" table:style-name="ce333"/>
          <table:table-cell office:value-type="string" table:content-validation-name="val1" table:style-name="ce338">
            <text:p>STAGE FORMATIVO</text:p>
          </table:table-cell>
          <table:table-cell table:number-columns-repeated="16374"/>
        </table:table-row>
        <table:table-row table:style-name="ro2">
          <table:table-cell table:style-name="ce52"/>
          <table:table-cell table:style-name="ce27"/>
          <table:table-cell table:style-name="ce352"/>
          <table:table-cell table:style-name="ce352"/>
          <table:table-cell table:style-name="ce282"/>
          <table:table-cell office:value-type="string" table:style-name="ce282">
            <text:p>AZIENDA</text:p>
          </table:table-cell>
          <table:table-cell table:style-name="ce357"/>
          <table:table-cell table:style-name="ce357"/>
          <table:table-cell table:style-name="ce282"/>
          <table:table-cell office:value-type="string" table:style-name="ce28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Ven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349">
            <text:p>TECNICA APPLICATA INFORMATICA</text:p>
          </table:table-cell>
          <table:table-cell office:value-type="string" table:content-validation-name="val1" table:style-name="ce350">
            <text:p>TEC. TRATT. CORPO E BENES. (2-3)</text:p>
          </table:table-cell>
          <table:table-cell office:value-type="string" table:content-validation-name="val1" table:style-name="ce348">
            <text:p>ELEMENTI DI CHIMICA E COSMETOLOGIA</text:p>
          </table:table-cell>
          <table:table-cell office:value-type="string" table:content-validation-name="val1" table:style-name="ce351">
            <text:p>STAGE FORMATIVO</text:p>
          </table:table-cell>
          <table:table-cell office:value-type="string" table:content-validation-name="val1" table:style-name="ce355">
            <text:p>TECNICHE ASCIUGATURA<text:s/></text:p>
          </table:table-cell>
          <table:table-cell office:value-type="string" table:content-validation-name="val1" table:style-name="ce353">
            <text:p>CULTURA RELIGIOSA (ERM)</text:p>
          </table:table-cell>
          <table:table-cell office:value-type="string" table:content-validation-name="val1" table:style-name="ce356">
            <text:p>LINGUA ITALIANA (DC)</text:p>
          </table:table-cell>
          <table:table-cell office:value-type="string" table:content-validation-name="val1" table:style-name="ce354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table-cell table:style-name="ce13"/>
          <table:table-cell office:value-type="string" table:style-name="ce370">
            <text:p>CHINI</text:p>
          </table:table-cell>
          <table:table-cell office:value-type="string" table:style-name="ce369">
            <text:p>SPACCAPANICCIA</text:p>
          </table:table-cell>
          <table:table-cell office:value-type="string" table:style-name="ce222">
            <text:p>SAMPALMIERI</text:p>
          </table:table-cell>
          <table:table-cell office:value-type="string" table:style-name="ce222">
            <text:p>AZIENDA</text:p>
          </table:table-cell>
          <table:table-cell office:value-type="string" table:style-name="ce380">
            <text:p>GIAMBENEDETTI</text:p>
          </table:table-cell>
          <table:table-cell office:value-type="string" table:style-name="ce373">
            <text:p>ERMINI</text:p>
          </table:table-cell>
          <table:table-cell office:value-type="string" table:style-name="ce222">
            <text:p>DI COSIMO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02T00:00:00" table:style-name="ce34">
            <text:p>02/12/2022</text:p>
          </table:table-cell>
          <table:table-cell office:value-type="float" office:value="2" table:style-name="ce17">
            <text:p>2</text:p>
          </table:table-cell>
          <table:table-cell office:value-type="string" table:content-validation-name="val1" table:style-name="ce349">
            <text:p>LINGUA INGLESE</text:p>
          </table:table-cell>
          <table:table-cell office:value-type="string" table:content-validation-name="val1" table:style-name="ce371">
            <text:p>TEC. TRATT. CORPO E BENES. (2-3)</text:p>
          </table:table-cell>
          <table:table-cell office:value-type="string" table:content-validation-name="val1" table:style-name="ce378">
            <text:p>SCIENZE MATEMATICHE<text:s/></text:p>
          </table:table-cell>
          <table:table-cell office:value-type="string" table:content-validation-name="val1" table:style-name="ce379">
            <text:p>STAGE FORMATIVO</text:p>
          </table:table-cell>
          <table:table-cell office:value-type="string" table:content-validation-name="val1" table:style-name="ce381">
            <text:p>TECNICHE ASCIUGATURA<text:s/></text:p>
          </table:table-cell>
          <table:table-cell office:value-type="string" table:content-validation-name="val1" table:style-name="ce374">
            <text:p>CULTURA RELIGIOSA (ERM)</text:p>
          </table:table-cell>
          <table:table-cell office:value-type="string" table:content-validation-name="val1" table:style-name="ce375">
            <text:p>LINGUA ITALIANA (DC)</text:p>
          </table:table-cell>
          <table:table-cell office:value-type="string" table:content-validation-name="val1" table:style-name="ce376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13"/>
          <table:table-cell office:value-type="string" table:style-name="ce370">
            <text:p>FORTUNA</text:p>
          </table:table-cell>
          <table:table-cell office:value-type="string" table:style-name="ce372">
            <text:p>SPACCAPANICCIA</text:p>
          </table:table-cell>
          <table:table-cell office:value-type="string" table:style-name="ce383">
            <text:p>FERRANTE</text:p>
          </table:table-cell>
          <table:table-cell office:value-type="string" table:style-name="ce222">
            <text:p>AZIENDA</text:p>
          </table:table-cell>
          <table:table-cell office:value-type="string" table:style-name="ce382">
            <text:p>GIAMBENEDETTI</text:p>
          </table:table-cell>
          <table:table-cell office:value-type="string" table:style-name="ce373">
            <text:p>ERMINI</text:p>
          </table:table-cell>
          <table:table-cell office:value-type="string" table:style-name="ce222">
            <text:p>DI COSIMO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table:style-name="ce53"/>
          <table:table-cell office:value-type="float" office:value="3" table:style-name="ce17">
            <text:p>3</text:p>
          </table:table-cell>
          <table:table-cell office:value-type="string" table:content-validation-name="val1" table:style-name="ce391">
            <text:p>TEC. TRATT. CORPO (1)</text:p>
          </table:table-cell>
          <table:table-cell office:value-type="string" table:content-validation-name="val1" table:style-name="ce390">
            <text:p>DERMATOLOGIA<text:s/></text:p>
          </table:table-cell>
          <table:table-cell office:value-type="string" table:content-validation-name="val1" table:style-name="ce385">
            <text:p>LINGUA ITALIANA (DC)</text:p>
          </table:table-cell>
          <table:table-cell office:value-type="string" table:content-validation-name="val1" table:style-name="ce386">
            <text:p>STAGE FORMATIVO</text:p>
          </table:table-cell>
          <table:table-cell office:value-type="string" table:content-validation-name="val1" table:style-name="ce384">
            <text:p>TECNICHE ASCIUGATURA<text:s/></text:p>
          </table:table-cell>
          <table:table-cell office:value-type="string" table:content-validation-name="val1" table:style-name="ce387">
            <text:p>SCIENZE MATEMATICHE<text:s/></text:p>
          </table:table-cell>
          <table:table-cell office:value-type="string" table:content-validation-name="val1" table:style-name="ce389">
            <text:p>LINGUA INGLESE</text:p>
          </table:table-cell>
          <table:table-cell office:value-type="string" table:content-validation-name="val1" table:style-name="ce388">
            <text:p>STAGE FORMATIVO</text:p>
          </table:table-cell>
          <table:table-cell table:number-columns-repeated="16374"/>
        </table:table-row>
        <table:table-row table:style-name="ro2">
          <table:table-cell table:style-name="ce53"/>
          <table:table-cell table:style-name="ce13"/>
          <table:table-cell office:value-type="string" table:style-name="ce392">
            <text:p>SPACCAPANICCIA</text:p>
          </table:table-cell>
          <table:table-cell office:value-type="string" table:style-name="ce395">
            <text:p>SAMPALMIERI</text:p>
          </table:table-cell>
          <table:table-cell office:value-type="string" table:style-name="ce404">
            <text:p>DI COSIMO</text:p>
          </table:table-cell>
          <table:table-cell office:value-type="string" table:style-name="ce222">
            <text:p>AZIENDA</text:p>
          </table:table-cell>
          <table:table-cell office:value-type="string" table:style-name="ce373">
            <text:p>GIAMBENEDETTI</text:p>
          </table:table-cell>
          <table:table-cell office:value-type="string" table:style-name="ce373">
            <text:p>FERRANTE</text:p>
          </table:table-cell>
          <table:table-cell office:value-type="string" table:style-name="ce222">
            <text:p>FORTUNA</text:p>
          </table:table-cell>
          <table:table-cell office:value-type="string" table:style-name="ce377">
            <text:p>AZIENDA</text:p>
          </table:table-cell>
          <table:table-cell table:number-columns-repeated="16374"/>
        </table:table-row>
        <table:table-row table:style-name="ro2">
          <table:table-cell table:style-name="ce53"/>
          <table:table-cell office:value-type="float" office:value="4" table:style-name="ce17">
            <text:p>4</text:p>
          </table:table-cell>
          <table:table-cell office:value-type="string" table:content-validation-name="val1" table:style-name="ce393">
            <text:p>TEC. TRATT. CORPO (1)</text:p>
          </table:table-cell>
          <table:table-cell office:value-type="string" table:content-validation-name="val1" table:style-name="ce394">
            <text:p>LINGUA ITALIANA (ERM)</text:p>
          </table:table-cell>
          <table:table-cell office:value-type="string" table:content-validation-name="val1" table:style-name="ce402">
            <text:p>LINGUA ITALIANA (DC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01">
            <text:p>SCIENZE MATEMATICHE<text:s/></text:p>
          </table:table-cell>
          <table:table-cell office:value-type="string" table:content-validation-name="val1" table:style-name="ce397">
            <text:p>TECNICA APPLICATA INFORMATICA</text:p>
          </table:table-cell>
          <table:table-cell office:value-type="string" table:content-validation-name="val1" table:style-name="ce396">
            <text:p>TECNICA OPERATIVA (GIAMB 2-3)</text:p>
          </table:table-cell>
          <table:table-cell office:value-type="string" table:content-validation-name="val1" table:style-name="ce398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office:value-type="string" table:style-name="ce392">
            <text:p>SPACCAPANICCIA</text:p>
          </table:table-cell>
          <table:table-cell office:value-type="string" table:style-name="ce395">
            <text:p>ERMINI</text:p>
          </table:table-cell>
          <table:table-cell office:value-type="string" table:style-name="ce405">
            <text:p>DI COSIMO</text:p>
          </table:table-cell>
          <table:table-cell office:value-type="string" table:style-name="ce406">
            <text:p>AZIENDA</text:p>
          </table:table-cell>
          <table:table-cell office:value-type="string" table:style-name="ce407">
            <text:p>FERRANTE</text:p>
          </table:table-cell>
          <table:table-cell office:value-type="string" table:style-name="ce399">
            <text:p>CHINI</text:p>
          </table:table-cell>
          <table:table-cell office:value-type="string" table:style-name="ce222">
            <text:p>GIAMBENEDETTI</text:p>
          </table:table-cell>
          <table:table-cell office:value-type="string" table:style-name="ce400">
            <text:p>AZIENDA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5" table:style-name="ce17">
            <text:p>5</text:p>
          </table:table-cell>
          <table:table-cell office:value-type="string" table:content-validation-name="val1" table:style-name="ce461">
            <text:p>LINGUA ITALIANA (ERM)</text:p>
          </table:table-cell>
          <table:table-cell office:value-type="string" table:content-validation-name="val1" table:style-name="ce464">
            <text:p>LINGUA INGLESE</text:p>
          </table:table-cell>
          <table:table-cell office:value-type="string" table:content-validation-name="val1" table:style-name="ce408">
            <text:p>TEC. TRATT. CORPO E BENES. (2-3)</text:p>
          </table:table-cell>
          <table:table-cell office:value-type="string" table:content-validation-name="val1" table:style-name="ce410">
            <text:p>STAGE FORMATIVO</text:p>
          </table:table-cell>
          <table:table-cell office:value-type="string" table:content-validation-name="val1" table:style-name="ce457">
            <text:p>SCIENZE MATEMATICHE<text:s/></text:p>
          </table:table-cell>
          <table:table-cell office:value-type="string" table:content-validation-name="val1" table:style-name="ce460">
            <text:p>IGIENE<text:s/></text:p>
          </table:table-cell>
          <table:table-cell office:value-type="string" table:content-validation-name="val1" table:style-name="ce413">
            <text:p>TECNICA OPERATIVA (GIAMB 2-3)</text:p>
          </table:table-cell>
          <table:table-cell office:value-type="string" table:content-validation-name="val1" table:style-name="ce415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office:value-type="string" table:style-name="ce463">
            <text:p>ERMINI</text:p>
          </table:table-cell>
          <table:table-cell office:value-type="string" table:style-name="ce466">
            <text:p>FORTUNA</text:p>
          </table:table-cell>
          <table:table-cell office:value-type="string" table:style-name="ce404">
            <text:p>SPACCAPANICCIA</text:p>
          </table:table-cell>
          <table:table-cell office:value-type="string" table:style-name="ce404">
            <text:p>AZIENDA</text:p>
          </table:table-cell>
          <table:table-cell office:value-type="string" table:style-name="ce404">
            <text:p>FERRANTE</text:p>
          </table:table-cell>
          <table:table-cell office:value-type="string" table:style-name="ce458">
            <text:p>SAMPALMIERI</text:p>
          </table:table-cell>
          <table:table-cell office:value-type="string" table:style-name="ce222">
            <text:p>GIAMBENEDETTI</text:p>
          </table:table-cell>
          <table:table-cell office:value-type="string" table:style-name="ce416">
            <text:p>AZIENDA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float" office:value="6" table:style-name="ce17">
            <text:p>6</text:p>
          </table:table-cell>
          <table:table-cell table:content-validation-name="val1" table:style-name="ce462"/>
          <table:table-cell office:value-type="string" table:content-validation-name="val1" table:style-name="ce465">
            <text:p>LINGUA INGLESE</text:p>
          </table:table-cell>
          <table:table-cell office:value-type="string" table:content-validation-name="val1" table:style-name="ce409">
            <text:p>TEC. TRATT. CORPO E BENES. (2-3)</text:p>
          </table:table-cell>
          <table:table-cell office:value-type="string" table:content-validation-name="val1" table:style-name="ce411">
            <text:p>STAGE FORMATIVO</text:p>
          </table:table-cell>
          <table:table-cell table:content-validation-name="val1" table:style-name="ce456"/>
          <table:table-cell office:value-type="string" table:content-validation-name="val1" table:style-name="ce459">
            <text:p>IGIENE<text:s/></text:p>
          </table:table-cell>
          <table:table-cell office:value-type="string" table:content-validation-name="val1" table:style-name="ce412">
            <text:p>TECNICA OPERATIVA (GIAMB 2-3)</text:p>
          </table:table-cell>
          <table:table-cell office:value-type="string" table:content-validation-name="val1" table:style-name="ce414">
            <text:p>STAGE FORMATIVO</text:p>
          </table:table-cell>
          <table:table-cell table:number-columns-repeated="16374"/>
        </table:table-row>
        <table:table-row table:style-name="ro2">
          <table:table-cell table:style-name="ce54"/>
          <table:table-cell table:style-name="ce13"/>
          <table:table-cell table:style-name="ce467"/>
          <table:table-cell office:value-type="string" table:style-name="ce466">
            <text:p>FORTUNA</text:p>
          </table:table-cell>
          <table:table-cell office:value-type="string" table:style-name="ce222">
            <text:p>SPACCAPANICCIA</text:p>
          </table:table-cell>
          <table:table-cell office:value-type="string" table:style-name="ce222">
            <text:p>AZIENDA</text:p>
          </table:table-cell>
          <table:table-cell table:style-name="ce222"/>
          <table:table-cell office:value-type="string" table:style-name="ce458">
            <text:p>SAMPALMIERI</text:p>
          </table:table-cell>
          <table:table-cell office:value-type="string" table:style-name="ce222">
            <text:p>GIAMBENEDETTI</text:p>
          </table:table-cell>
          <table:table-cell office:value-type="string" table:style-name="ce417">
            <text:p>AZIENDA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float" office:value="7" table:style-name="ce17">
            <text:p>7</text:p>
          </table:table-cell>
          <table:table-cell table:content-validation-name="val1" table:style-name="ce475"/>
          <table:table-cell table:content-validation-name="val1" table:style-name="ce476"/>
          <table:table-cell table:content-validation-name="val1" table:style-name="ce471"/>
          <table:table-cell office:value-type="string" table:content-validation-name="val1" table:style-name="ce471">
            <text:p>STAGE FORMATIVO</text:p>
          </table:table-cell>
          <table:table-cell table:content-validation-name="val1" table:style-name="ce470"/>
          <table:table-cell table:content-validation-name="val1" table:style-name="ce470"/>
          <table:table-cell table:content-validation-name="val1" table:style-name="ce471"/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56"/>
          <table:table-cell table:style-name="ce13"/>
          <table:table-cell table:style-name="ce478"/>
          <table:table-cell table:style-name="ce479"/>
          <table:table-cell table:style-name="ce222"/>
          <table:table-cell office:value-type="string" table:style-name="ce222">
            <text:p>AZIENDA</text:p>
          </table:table-cell>
          <table:table-cell table:style-name="ce373"/>
          <table:table-cell table:style-name="ce373"/>
          <table:table-cell table:style-name="ce222"/>
          <table:table-cell office:value-type="string" table:style-name="ce268">
            <text:p>AZIENDA</text:p>
          </table:table-cell>
          <table:table-cell table:number-columns-repeated="16374"/>
        </table:table-row>
        <table:table-row table:style-name="ro2">
          <table:table-cell table:style-name="ce57"/>
          <table:table-cell office:value-type="float" office:value="8" table:style-name="ce17">
            <text:p>8</text:p>
          </table:table-cell>
          <table:table-cell table:content-validation-name="val1" table:style-name="ce474"/>
          <table:table-cell table:content-validation-name="val1" table:style-name="ce477"/>
          <table:table-cell table:content-validation-name="val1" table:style-name="ce468"/>
          <table:table-cell office:value-type="string" table:content-validation-name="val1" table:style-name="ce468">
            <text:p>STAGE FORMATIVO</text:p>
          </table:table-cell>
          <table:table-cell table:content-validation-name="val1" table:style-name="ce469"/>
          <table:table-cell table:content-validation-name="val1" table:style-name="ce469"/>
          <table:table-cell table:content-validation-name="val1" table:style-name="ce468"/>
          <table:table-cell office:value-type="string" table:content-validation-name="val1" table:style-name="ce473">
            <text:p>STAGE FORMATIVO</text:p>
          </table:table-cell>
          <table:table-cell table:number-columns-repeated="16374"/>
        </table:table-row>
        <table:table-row table:style-name="ro2">
          <table:table-cell table:style-name="ce58"/>
          <table:table-cell table:style-name="ce27"/>
          <table:table-cell table:style-name="ce478"/>
          <table:table-cell table:style-name="ce481"/>
          <table:table-cell table:style-name="ce480"/>
          <table:table-cell office:value-type="string" table:style-name="ce480">
            <text:p>AZIENDA</text:p>
          </table:table-cell>
          <table:table-cell table:style-name="ce357"/>
          <table:table-cell table:style-name="ce357"/>
          <table:table-cell table:style-name="ce480"/>
          <table:table-cell office:value-type="string" table:style-name="ce48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Sab</text:p>
          </table:table-cell>
          <table:table-cell office:value-type="float" office:value="1" table:style-name="ce8">
            <text:p>1</text:p>
          </table:table-cell>
          <table:table-cell table:content-validation-name="val1" table:style-name="ce483"/>
          <table:table-cell table:content-validation-name="val1" table:style-name="ce486"/>
          <table:table-cell office:value-type="string" table:content-validation-name="val1" table:style-name="ce437">
            <text:p>STAGE FORMATIVO</text:p>
          </table:table-cell>
          <table:table-cell office:value-type="string" table:content-validation-name="val1" table:style-name="ce483">
            <text:p>STAGE FORMATIVO</text:p>
          </table:table-cell>
          <table:table-cell table:content-validation-name="val1" table:style-name="ce483"/>
          <table:table-cell table:content-validation-name="val1" table:style-name="ce483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83">
            <text:p>STAGE FORMATIVO</text:p>
          </table:table-cell>
          <table:table-cell table:number-columns-repeated="16374"/>
        </table:table-row>
        <table:table-row table:style-name="ro2">
          <table:table-cell table:style-name="ce44"/>
          <table:table-cell table:style-name="ce13"/>
          <table:table-cell table:style-name="ce484"/>
          <table:table-cell table:style-name="ce487"/>
          <table:table-cell office:value-type="string" table:style-name="ce421">
            <text:p>AZIENDA</text:p>
          </table:table-cell>
          <table:table-cell office:value-type="string" table:style-name="ce484">
            <text:p>AZIENDA</text:p>
          </table:table-cell>
          <table:table-cell table:style-name="ce484"/>
          <table:table-cell table:style-name="ce484"/>
          <table:table-cell office:value-type="string" table:style-name="ce422">
            <text:p>AZIENDA</text:p>
          </table:table-cell>
          <table:table-cell office:value-type="string" table:style-name="ce48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2-03T00:00:00" table:style-name="ce45">
            <text:p>03/12/2022</text:p>
          </table:table-cell>
          <table:table-cell office:value-type="float" office:value="2" table:style-name="ce17">
            <text:p>2</text:p>
          </table:table-cell>
          <table:table-cell table:content-validation-name="val1" table:style-name="ce433"/>
          <table:table-cell table:content-validation-name="val1" table:style-name="ce436"/>
          <table:table-cell office:value-type="string" table:content-validation-name="val1" table:style-name="ce437">
            <text:p>STAGE FORMATIVO</text:p>
          </table:table-cell>
          <table:table-cell office:value-type="string" table:content-validation-name="val1" table:style-name="ce433">
            <text:p>STAGE FORMATIVO</text:p>
          </table:table-cell>
          <table:table-cell table:content-validation-name="val1" table:style-name="ce433"/>
          <table:table-cell table:content-validation-name="val1" table:style-name="ce433"/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33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13"/>
          <table:table-cell table:style-name="ce431"/>
          <table:table-cell table:style-name="ce439"/>
          <table:table-cell office:value-type="string" table:style-name="ce421">
            <text:p>AZIENDA</text:p>
          </table:table-cell>
          <table:table-cell office:value-type="string" table:style-name="ce431">
            <text:p>AZIENDA</text:p>
          </table:table-cell>
          <table:table-cell table:style-name="ce431"/>
          <table:table-cell table:style-name="ce431"/>
          <table:table-cell office:value-type="string" table:style-name="ce422">
            <text:p>AZIENDA</text:p>
          </table:table-cell>
          <table:table-cell office:value-type="string" table:style-name="ce446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3" table:style-name="ce17">
            <text:p>3</text:p>
          </table:table-cell>
          <table:table-cell table:content-validation-name="val1" table:style-name="ce434"/>
          <table:table-cell table:content-validation-name="val1" table:style-name="ce434"/>
          <table:table-cell office:value-type="string" table:content-validation-name="val1" table:style-name="ce438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content-validation-name="val1" table:style-name="ce434"/>
          <table:table-cell table:content-validation-name="val1" table:style-name="ce434"/>
          <table:table-cell office:value-type="string" table:content-validation-name="val1" table:style-name="ce445">
            <text:p>STAGE FORMATIVO</text:p>
          </table:table-cell>
          <table:table-cell office:value-type="string" table:content-validation-name="val1" table:style-name="ce434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32"/>
          <table:table-cell table:style-name="ce432"/>
          <table:table-cell office:value-type="string" table:style-name="ce421">
            <text:p>AZIENDA</text:p>
          </table:table-cell>
          <table:table-cell office:value-type="string" table:style-name="ce432">
            <text:p>AZIENDA</text:p>
          </table:table-cell>
          <table:table-cell table:style-name="ce432"/>
          <table:table-cell table:style-name="ce432"/>
          <table:table-cell office:value-type="string" table:style-name="ce422">
            <text:p>AZIENDA</text:p>
          </table:table-cell>
          <table:table-cell office:value-type="string" table:style-name="ce447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4" table:style-name="ce17">
            <text:p>4</text:p>
          </table:table-cell>
          <table:table-cell table:content-validation-name="val1" table:style-name="ce426"/>
          <table:table-cell table:content-validation-name="val1" table:style-name="ce426"/>
          <table:table-cell office:value-type="string" table:content-validation-name="val1" table:style-name="ce430">
            <text:p>STAGE FORMATIVO</text:p>
          </table:table-cell>
          <table:table-cell office:value-type="string" table:content-validation-name="val1" table:style-name="ce426">
            <text:p>STAGE FORMATIVO</text:p>
          </table:table-cell>
          <table:table-cell table:content-validation-name="val1" table:style-name="ce426"/>
          <table:table-cell table:content-validation-name="val1" table:style-name="ce426"/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26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29"/>
          <table:table-cell table:style-name="ce425"/>
          <table:table-cell office:value-type="string" table:style-name="ce421">
            <text:p>AZIENDA</text:p>
          </table:table-cell>
          <table:table-cell office:value-type="string" table:style-name="ce425">
            <text:p>AZIENDA</text:p>
          </table:table-cell>
          <table:table-cell table:style-name="ce425"/>
          <table:table-cell table:style-name="ce425"/>
          <table:table-cell office:value-type="string" table:style-name="ce422">
            <text:p>AZIENDA</text:p>
          </table:table-cell>
          <table:table-cell office:value-type="string" table:style-name="ce428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5" table:style-name="ce17">
            <text:p>5</text:p>
          </table:table-cell>
          <table:table-cell table:content-validation-name="val1" table:style-name="ce418"/>
          <table:table-cell table:content-validation-name="val1" table:style-name="ce418"/>
          <table:table-cell office:value-type="string" table:content-validation-name="val1" table:style-name="ce420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18"/>
          <table:table-cell table:content-validation-name="val1" table:style-name="ce418"/>
          <table:table-cell office:value-type="string" table:content-validation-name="val1" table:style-name="ce419">
            <text:p>STAGE FORMATIVO</text:p>
          </table:table-cell>
          <table:table-cell office:value-type="string" table:content-validation-name="val1" table:style-name="ce418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23"/>
          <table:table-cell table:style-name="ce423"/>
          <table:table-cell office:value-type="string" table:style-name="ce421">
            <text:p>AZIENDA</text:p>
          </table:table-cell>
          <table:table-cell office:value-type="string" table:style-name="ce423">
            <text:p>AZIENDA</text:p>
          </table:table-cell>
          <table:table-cell table:style-name="ce423"/>
          <table:table-cell table:style-name="ce423"/>
          <table:table-cell office:value-type="string" table:style-name="ce422">
            <text:p>AZIENDA</text:p>
          </table:table-cell>
          <table:table-cell office:value-type="string" table:style-name="ce424">
            <text:p>AZIENDA</text:p>
          </table:table-cell>
          <table:table-cell table:number-columns-repeated="16374"/>
        </table:table-row>
        <table:table-row table:style-name="ro2">
          <table:table-cell table:style-name="ce47"/>
          <table:table-cell office:value-type="float" office:value="6" table:style-name="ce17">
            <text:p>6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2">
            <text:p>STAGE FORMATIVO</text:p>
          </table:table-cell>
          <table:table-cell office:value-type="string" table:content-validation-name="val1" table:style-name="ce440">
            <text:p>STAGE FORMATIVO</text:p>
          </table:table-cell>
          <table:table-cell table:content-validation-name="val1" table:style-name="ce440"/>
          <table:table-cell table:content-validation-name="val1" table:style-name="ce440"/>
          <table:table-cell office:value-type="string" table:content-validation-name="val1" table:style-name="ce441">
            <text:p>STAGE FORMATIVO</text:p>
          </table:table-cell>
          <table:table-cell office:value-type="string" table:content-validation-name="val1" table:style-name="ce440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13"/>
          <table:table-cell table:style-name="ce443"/>
          <table:table-cell table:style-name="ce443"/>
          <table:table-cell office:value-type="string" table:style-name="ce421">
            <text:p>AZIENDA</text:p>
          </table:table-cell>
          <table:table-cell office:value-type="string" table:style-name="ce443">
            <text:p>AZIENDA</text:p>
          </table:table-cell>
          <table:table-cell table:style-name="ce443"/>
          <table:table-cell table:style-name="ce443"/>
          <table:table-cell office:value-type="string" table:style-name="ce422">
            <text:p>AZIENDA</text:p>
          </table:table-cell>
          <table:table-cell office:value-type="string" table:style-name="ce444">
            <text:p>AZIENDA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style-name="ce17">
            <text:p>7</text:p>
          </table:table-cell>
          <table:table-cell table:content-validation-name="val1" table:style-name="ce449"/>
          <table:table-cell table:content-validation-name="val1" table:style-name="ce449"/>
          <table:table-cell office:value-type="string" table:content-validation-name="val1" table:style-name="ce453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content-validation-name="val1" table:style-name="ce449"/>
          <table:table-cell table:content-validation-name="val1" table:style-name="ce449"/>
          <table:table-cell office:value-type="string" table:content-validation-name="val1" table:style-name="ce450">
            <text:p>STAGE FORMATIVO</text:p>
          </table:table-cell>
          <table:table-cell office:value-type="string" table:content-validation-name="val1" table:style-name="ce449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table-cell table:style-name="ce13"/>
          <table:table-cell table:style-name="ce448"/>
          <table:table-cell table:style-name="ce448"/>
          <table:table-cell office:value-type="string" table:style-name="ce421">
            <text:p>AZIENDA</text:p>
          </table:table-cell>
          <table:table-cell office:value-type="string" table:style-name="ce448">
            <text:p>AZIENDA</text:p>
          </table:table-cell>
          <table:table-cell table:style-name="ce448"/>
          <table:table-cell table:style-name="ce448"/>
          <table:table-cell office:value-type="string" table:style-name="ce422">
            <text:p>AZIENDA</text:p>
          </table:table-cell>
          <table:table-cell office:value-type="string" table:style-name="ce451">
            <text:p>AZIENDA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8" table:style-name="ce17">
            <text:p>8</text:p>
          </table:table-cell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office:value-type="string" table:content-validation-name="val1" table:style-name="ce452">
            <text:p>STAGE FORMATIVO</text:p>
          </table:table-cell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office:value-type="string" table:content-validation-name="val1" table:style-name="ce452">
            <text:p>STAGE FORMATIVO</text:p>
          </table:table-cell>
          <table:table-cell table:number-columns-repeated="16374"/>
        </table:table-row>
        <table:table-row table:style-name="ro2">
          <table:table-cell table:style-name="ce60"/>
          <table:table-cell table:style-name="ce27"/>
          <table:table-cell table:style-name="ce454"/>
          <table:table-cell table:style-name="ce454"/>
          <table:table-cell table:style-name="ce454"/>
          <table:table-cell office:value-type="string" table:style-name="ce454">
            <text:p>AZIENDA</text:p>
          </table:table-cell>
          <table:table-cell table:style-name="ce454"/>
          <table:table-cell table:style-name="ce454"/>
          <table:table-cell table:style-name="ce454"/>
          <table:table-cell office:value-type="string" table:style-name="ce455">
            <text:p>AZIENDA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'file:///C:/Documentazione%20A.S.%202022_2023/ORARIO%202022_2023/ORARIO%202022_2023/ORARIO%202022_2023%20RIVERSATO%20%2023%20SETT.%202022.xls'#Ore_docenti" table:style-name="ta2">
        <table:table-source xlink:href="file:///C:/Documentazione%20A.S.%202022_2023/ORARIO%202022_2023/ORARIO%202022_2023/ORARIO%202022_2023%20RIVERSATO%20%2023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3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9-23T08:06:30Z</meta:creation-date>
    <dc:date>2022-11-25T12:01:54Z</dc:date>
  </office:meta>
</office:document-meta>
</file>