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4])&gt;1;NOT(ISBLANK([.F4]))))" style:apply-style-name="cf1" style:base-cell-address="Foglio1.F4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1" style:base-cell-address="Foglio1.F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1" style:base-cell-address="Foglio1.D4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D$42:.$J$42];[.D2])&gt;1;NOT(ISBLANK([.D2]))))" style:apply-style-name="cf1" style:base-cell-address="Foglio1.D2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E4])&gt;1;NOT(ISBLANK([.E4]))))" style:apply-style-name="cf1" style:base-cell-address="Foglio1.E4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H6])&gt;1;NOT(ISBLANK([.H6]))))" style:apply-style-name="cf1" style:base-cell-address="Foglio1.H6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1" style:base-cell-address="Foglio1.F8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  <style:map style:condition="of:is-true-formula(AND(COUNTIF([.$C11:.$J11];[.I7])&gt;1;NOT([.I7]=&quot;&quot;)))" style:apply-style-name="cf1" style:base-cell-address="Foglio1.I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10])&gt;1;NOT(ISBLANK([.F10]))))" style:apply-style-name="cf1" style:base-cell-address="Foglio1.F1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  <style:map style:condition="of:is-true-formula(AND(COUNTIF([.$C$26:.$J$26];[.I8])&gt;1;NOT(ISBLANK([.I8]))))" style:apply-style-name="cf1" style:base-cell-address="Foglio1.I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D8])&gt;1;NOT(ISBLANK([.D8]))))" style:apply-style-name="cf1" style:base-cell-address="Foglio1.D8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  <style:map style:condition="of:is-true-formula(AND(COUNTIF([.$C$26:.$J$26];[.I2])&gt;1;NOT(ISBLANK([.I2]))))" style:apply-style-name="cf1" style:base-cell-address="Foglio1.I2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  <style:map style:condition="of:is-true-formula(AND(COUNTIF([.$C$26:.$J$26];[.I4])&gt;1;NOT(ISBLANK([.I4]))))" style:apply-style-name="cf1" style:base-cell-address="Foglio1.I4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6])&gt;1;NOT(ISBLANK([.F6]))))" style:apply-style-name="cf1" style:base-cell-address="Foglio1.F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  <style:map style:condition="of:is-true-formula(AND(COUNTIF([.$C$26:.$J$26];[.I6])&gt;1;NOT(ISBLANK([.I6]))))" style:apply-style-name="cf1" style:base-cell-address="Foglio1.I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1" style:base-cell-address="Foglio1.I7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1" style:base-cell-address="Foglio1.D18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18])&gt;1;NOT(ISBLANK([.E18]))))" style:apply-style-name="cf1" style:base-cell-address="Foglio1.E1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22])&gt;1;NOT(ISBLANK([.D22]))))" style:apply-style-name="cf1" style:base-cell-address="Foglio1.D22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" style:base-cell-address="Foglio1.E2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1" style:base-cell-address="Foglio1.C22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" style:base-cell-address="Foglio1.D2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1" style:base-cell-address="Foglio1.H18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" style:base-cell-address="Foglio1.H2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" style:base-cell-address="Foglio1.H22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1" style:base-cell-address="Foglio1.H21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1" style:base-cell-address="Foglio1.H2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" style:base-cell-address="Foglio1.H24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1" style:base-cell-address="Foglio1.G24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1" style:base-cell-address="Foglio1.H2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" style:base-cell-address="Foglio1.D2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26])&gt;1;NOT(ISBLANK([.H26]))))" style:apply-style-name="cf1" style:base-cell-address="Foglio1.H26"/>
      <style:map style:condition="of:is-true-formula(AND(COUNTIF([.$C$34:.$J$34];[.H26])&gt;1;NOT(ISBLANK([.H26]))))" style:apply-style-name="cf1" style:base-cell-address="Foglio1.H26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31:.$J31];[.I27])&gt;1;NOT([.I27]=&quot;&quot;)))" style:apply-style-name="cf1" style:base-cell-address="Foglio1.I27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" style:base-cell-address="Foglio1.I26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" style:base-cell-address="Foglio1.G2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" style:base-cell-address="Foglio1.D2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  <style:map style:condition="of:is-true-formula(AND(COUNTIF([.$C$8:.$J$8];[.I28])&gt;1;NOT(ISBLANK([.I28]))))" style:apply-style-name="cf1" style:base-cell-address="Foglio1.I2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" style:base-cell-address="Foglio1.H28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29:.$J29];[.I29])&gt;1;NOT([.I29]=&quot;&quot;)))" style:apply-style-name="cf1" style:base-cell-address="Foglio1.I29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1" style:base-cell-address="Foglio1.D34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1" style:base-cell-address="Foglio1.E3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1" style:base-cell-address="Foglio1.D36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1" style:base-cell-address="Foglio1.D38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38])&gt;1;NOT(ISBLANK([.H38]))))" style:apply-style-name="cf1" style:base-cell-address="Foglio1.H38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1" style:base-cell-address="Foglio1.H3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1" style:base-cell-address="Foglio1.H36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1" style:base-cell-address="Foglio1.G40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40])&gt;1;NOT(ISBLANK([.E40]))))" style:apply-style-name="cf1" style:base-cell-address="Foglio1.E4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40])&gt;1;NOT(ISBLANK([.D40]))))" style:apply-style-name="cf1" style:base-cell-address="Foglio1.D40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1" style:base-cell-address="Foglio1.H42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1" style:base-cell-address="Foglio1.H4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1" style:base-cell-address="Foglio1.E42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1" style:base-cell-address="Foglio1.C42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1" style:base-cell-address="Foglio1.D42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1" style:base-cell-address="Foglio1.J1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1" style:base-cell-address="Foglio1.D1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  <style:map style:condition="of:is-true-formula(AND(COUNTIF([.$C$8:.$J$8];[.I10])&gt;1;NOT(ISBLANK([.I10]))))" style:apply-style-name="cf1" style:base-cell-address="Foglio1.I10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1:.$J11];[.I7])&gt;1;NOT([.I7]=&quot;&quot;)))" style:apply-style-name="cf1" style:base-cell-address="Foglio1.I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1" style:base-cell-address="Foglio1.D12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  <style:map style:condition="of:is-true-formula(AND(COUNTIF([.$C$8:.$J$8];[.I12])&gt;1;NOT(ISBLANK([.I12]))))" style:apply-style-name="cf1" style:base-cell-address="Foglio1.I1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1" style:base-cell-address="Foglio1.F12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3:.$J13];[.I13])&gt;1;NOT([.I13]=&quot;&quot;)))" style:apply-style-name="cf1" style:base-cell-address="Foglio1.I1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1" style:base-cell-address="Foglio1.G4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4])&gt;1;NOT(ISBLANK([.H44]))))" style:apply-style-name="cf1" style:base-cell-address="Foglio1.H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1" style:base-cell-address="Foglio1.E44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1" style:base-cell-address="Foglio1.D44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1" style:base-cell-address="Foglio1.C4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50])&gt;1;NOT(ISBLANK([.D50]))))" style:apply-style-name="cf1" style:base-cell-address="Foglio1.D50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" style:base-cell-address="Foglio1.E50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1" style:base-cell-address="Foglio1.I5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52])&gt;1;NOT(ISBLANK([.D52]))))" style:apply-style-name="cf1" style:base-cell-address="Foglio1.D5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" style:base-cell-address="Foglio1.E5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" style:base-cell-address="Foglio1.E56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1" style:base-cell-address="Foglio1.D5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" style:base-cell-address="Foglio1.H56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" style:base-cell-address="Foglio1.I54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1" style:base-cell-address="Foglio1.H54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1" style:base-cell-address="Foglio1.D5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1" style:base-cell-address="Foglio1.E58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" style:base-cell-address="Foglio1.C59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1" style:base-cell-address="Foglio1.E6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1" style:base-cell-address="Foglio1.D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1" style:base-cell-address="Foglio1.C60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" style:base-cell-address="Foglio1.I58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" style:base-cell-address="Foglio1.I60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1" style:base-cell-address="Foglio1.H58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H59])&gt;1;NOT([.H59]=&quot;&quot;)))" style:apply-style-name="cf1" style:base-cell-address="Foglio1.H59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1" style:base-cell-address="Foglio1.H60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66])&gt;1;NOT(ISBLANK([.D66]))))" style:apply-style-name="cf1" style:base-cell-address="Foglio1.D6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66])&gt;1;NOT(ISBLANK([.E66]))))" style:apply-style-name="cf1" style:base-cell-address="Foglio1.E6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" style:base-cell-address="Foglio1.C66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7])&gt;1;NOT([.C67]=&quot;&quot;)))" style:apply-style-name="cf1" style:base-cell-address="Foglio1.C67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" style:base-cell-address="Foglio1.C68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68])&gt;1;NOT(ISBLANK([.D68]))))" style:apply-style-name="cf1" style:base-cell-address="Foglio1.D6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68])&gt;1;NOT(ISBLANK([.E68]))))" style:apply-style-name="cf1" style:base-cell-address="Foglio1.E68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69])&gt;1;NOT([.I69]=&quot;&quot;)))" style:apply-style-name="cf1" style:base-cell-address="Foglio1.I69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68])&gt;1;NOT(ISBLANK([.H68]))))" style:apply-style-name="cf1" style:base-cell-address="Foglio1.H6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69])&gt;1;NOT([.C69]=&quot;&quot;)))" style:apply-style-name="cf1" style:base-cell-address="Foglio1.C69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70])&gt;1;NOT(ISBLANK([.D70]))))" style:apply-style-name="cf1" style:base-cell-address="Foglio1.D7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1" style:base-cell-address="Foglio1.E7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1" style:base-cell-address="Foglio1.C7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1" style:base-cell-address="Foglio1.G70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1" style:base-cell-address="Foglio1.I71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1" style:base-cell-address="Foglio1.G7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70])&gt;1;NOT(ISBLANK([.I70]))))" style:apply-style-name="cf1" style:base-cell-address="Foglio1.I70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1" style:base-cell-address="Foglio1.H70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1" style:base-cell-address="Foglio1.H66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7])&gt;1;NOT([.I67]=&quot;&quot;)))" style:apply-style-name="cf1" style:base-cell-address="Foglio1.I67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C71])&gt;1;NOT([.C71]=&quot;&quot;)))" style:apply-style-name="cf1" style:base-cell-address="Foglio1.C71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1" style:base-cell-address="Foglio1.D7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2])&gt;1;NOT(ISBLANK([.C72]))))" style:apply-style-name="cf1" style:base-cell-address="Foglio1.C72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4])&gt;1;NOT(ISBLANK([.G84]))))" style:apply-style-name="cf1" style:base-cell-address="Foglio1.G8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1" style:base-cell-address="Foglio1.H84"/>
      <style:map style:condition="of:is-true-formula(AND(COUNTIF([.$C$76:.$J$76];[.H84])&gt;1;NOT(ISBLANK([.H84]))))" style:apply-style-name="cf1" style:base-cell-address="Foglio1.H84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1" style:base-cell-address="Foglio1.H82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82])&gt;1;NOT(ISBLANK([.G82]))))" style:apply-style-name="cf1" style:base-cell-address="Foglio1.G82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" style:base-cell-address="Foglio1.C82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1" style:base-cell-address="Foglio1.D82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" style:base-cell-address="Foglio1.C84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1" style:base-cell-address="Foglio1.D86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6])&gt;1;NOT(ISBLANK([.G86]))))" style:apply-style-name="cf1" style:base-cell-address="Foglio1.G86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  <style:map style:condition="of:is-true-formula(AND(COUNTIF([.$C85:.$J85];[.H85])&gt;1;NOT([.H85]=&quot;&quot;)))" style:apply-style-name="cf1" style:base-cell-address="Foglio1.H85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1" style:base-cell-address="Foglio1.H86"/>
      <style:map style:condition="of:is-true-formula(AND(COUNTIF([.$C$76:.$J$76];[.H86])&gt;1;NOT(ISBLANK([.H86]))))" style:apply-style-name="cf1" style:base-cell-address="Foglio1.H86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  <style:map style:condition="of:is-true-formula(AND(COUNTIF([.$C87:.$J87];[.H87])&gt;1;NOT([.H87]=&quot;&quot;)))" style:apply-style-name="cf1" style:base-cell-address="Foglio1.H87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1" style:base-cell-address="Foglio1.D88"/>
      <style:map style:condition="of:is-true-formula(AND(COUNTIF([.$C$60:.$J$60];[.D88])&gt;1;NOT(ISBLANK([.D88]))))" style:apply-style-name="cf1" style:base-cell-address="Foglio1.D88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  <style:map style:condition="of:is-true-formula(AND(COUNTIF([.$C89:.$J89];[.D89])&gt;1;NOT([.D89]=&quot;&quot;)))" style:apply-style-name="cf1" style:base-cell-address="Foglio1.D89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" style:base-cell-address="Foglio1.H88"/>
      <style:map style:condition="of:is-true-formula(AND(COUNTIF([.$C$96:.$J$96];[.H88])&gt;1;NOT(ISBLANK([.H88]))))" style:apply-style-name="cf1" style:base-cell-address="Foglio1.H88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  <style:map style:condition="of:is-true-formula(AND(COUNTIF([.$C89:.$J89];[.H89])&gt;1;NOT([.H89]=&quot;&quot;)))" style:apply-style-name="cf1" style:base-cell-address="Foglio1.H89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88])&gt;1;NOT(ISBLANK([.G88]))))" style:apply-style-name="cf1" style:base-cell-address="Foglio1.G88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  <style:map style:condition="of:is-true-formula(AND(COUNTIF([.$C91:.$J91];[.D91])&gt;1;NOT([.D91]=&quot;&quot;)))" style:apply-style-name="cf1" style:base-cell-address="Foglio1.D91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" style:base-cell-address="Foglio1.D90"/>
      <style:map style:condition="of:is-true-formula(AND(COUNTIF([.$C$62:.$J$62];[.D90])&gt;1;NOT(ISBLANK([.D90]))))" style:apply-style-name="cf1" style:base-cell-address="Foglio1.D90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" style:base-cell-address="Foglio1.C92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" style:base-cell-address="Foglio1.C90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  <style:map style:condition="of:is-true-formula(AND(COUNTIF([.$C$30:.$J$30];[.H90])&gt;1;NOT(ISBLANK([.H90]))))" style:apply-style-name="cf1" style:base-cell-address="Foglio1.H90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  <style:map style:condition="of:is-true-formula(AND(COUNTIF([.$C91:.$J91];[.H91])&gt;1;NOT([.H91]=&quot;&quot;)))" style:apply-style-name="cf1" style:base-cell-address="Foglio1.H91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1" style:base-cell-address="Foglio1.G74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1" style:base-cell-address="Foglio1.H7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" style:base-cell-address="Foglio1.G76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" style:base-cell-address="Foglio1.H72"/>
    </style:style>
    <style:style style:name="ce4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1" style:base-cell-address="Foglio1.H76"/>
    </style:style>
    <style:style style:name="ce4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1" style:base-cell-address="Foglio1.I72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3])&gt;1;NOT([.H73]=&quot;&quot;)))" style:apply-style-name="cf1" style:base-cell-address="Foglio1.H73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" style:base-cell-address="Foglio1.I74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I75])&gt;1;NOT([.I75]=&quot;&quot;)))" style:apply-style-name="cf1" style:base-cell-address="Foglio1.I75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3])&gt;1;NOT([.C73]=&quot;&quot;)))" style:apply-style-name="cf1" style:base-cell-address="Foglio1.C73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" style:base-cell-address="Foglio1.C74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5])&gt;1;NOT([.C75]=&quot;&quot;)))" style:apply-style-name="cf1" style:base-cell-address="Foglio1.C75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1" style:base-cell-address="Foglio1.D76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5])&gt;1;NOT([.E75]=&quot;&quot;)))" style:apply-style-name="cf1" style:base-cell-address="Foglio1.E75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74])&gt;1;NOT(ISBLANK([.E74]))))" style:apply-style-name="cf1" style:base-cell-address="Foglio1.E74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76])&gt;1;NOT(ISBLANK([.E76]))))" style:apply-style-name="cf1" style:base-cell-address="Foglio1.E76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" style:base-cell-address="Foglio1.D74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1" style:base-cell-address="Foglio1.I76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7])&gt;1;NOT([.I77]=&quot;&quot;)))" style:apply-style-name="cf1" style:base-cell-address="Foglio1.I77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  <style:style style:name="ce4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7])&gt;1;NOT([.C77]=&quot;&quot;)))" style:apply-style-name="cf1" style:base-cell-address="Foglio1.C77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7])&gt;1;NOT([.E77]=&quot;&quot;)))" style:apply-style-name="cf1" style:base-cell-address="Foglio1.E7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53">
            <text:p>TEC. TRATT. VISO</text:p>
          </table:table-cell>
          <table:table-cell office:value-type="string" table:content-validation-name="val1" table:style-name="ce55">
            <text:p>SCIENZE DELLA TERRA<text:s/></text:p>
          </table:table-cell>
          <table:table-cell office:value-type="string" table:content-validation-name="val1" table:style-name="ce58">
            <text:p>TEC. COMM. GEST. IMPRESA</text:p>
          </table:table-cell>
          <table:table-cell table:content-validation-name="val1" table:style-name="ce44"/>
          <table:table-cell office:value-type="string" table:content-validation-name="val1" table:style-name="ce48">
            <text:p>ED. FISICA</text:p>
          </table:table-cell>
          <table:table-cell office:value-type="string" table:content-validation-name="val1" table:style-name="ce47">
            <text:p>RAPPORTI STORICO SOCIALI (ERM)</text:p>
          </table:table-cell>
          <table:table-cell office:value-type="string" table:content-validation-name="val1" table:style-name="ce81">
            <text:p>TEC. DI CURA DELLA BARBA</text:p>
          </table:table-cell>
          <table:table-cell table:content-validation-name="val1" table:style-name="ce85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2]&lt;&gt;0;VLOOKUP([.C2];['file:///Z:/Documentazione%20A.S.%202022_2023/ORARIO%202022_2023/ORARIO%202022_2023/ORARIO%202022_2023%20RIVERSATO%20%2028%20SETT.%202022.xls'#Ore_docenti.$A$2:.$B$100];2;FALSE);&quot;&quot;)" table:style-name="ce52">
            <text:p>ANGELETTI</text:p>
          </table:table-cell>
          <table:table-cell office:value-type="string" office:string-value="SAMPALMIERI" table:formula="of:=IF([.D2]&lt;&gt;0;VLOOKUP([.D2];['file:///Z:/Documentazione%20A.S.%202022_2023/ORARIO%202022_2023/ORARIO%202022_2023/ORARIO%202022_2023%20RIVERSATO%20%2028%20SETT.%202022.xls'#Ore_docenti.$A$2:.$B$100];2;FALSE);&quot;&quot;)" table:style-name="ce56">
            <text:p>SAMPALMIERI</text:p>
          </table:table-cell>
          <table:table-cell office:value-type="string" office:string-value="DE SANTIS" table:formula="of:=IF([.E2]&lt;&gt;0;VLOOKUP([.E2];['file:///Z:/Documentazione%20A.S.%202022_2023/ORARIO%202022_2023/ORARIO%202022_2023/ORARIO%202022_2023%20RIVERSATO%20%2028%20SETT.%202022.xls'#Ore_docenti.$A$2:.$B$100];2;FALSE);&quot;&quot;)" table:style-name="ce57">
            <text:p>DE SANTIS</text:p>
          </table:table-cell>
          <table:table-cell table:style-name="ce42"/>
          <table:table-cell office:value-type="string" office:string-value="XHIMO" table:formula="of:=IF([.G2]&lt;&gt;0;VLOOKUP([.G2];['file:///Z:/Documentazione%20A.S.%202022_2023/ORARIO%202022_2023/ORARIO%202022_2023/ORARIO%202022_2023%20RIVERSATO%20%2028%20SETT.%202022.xls'#Ore_docenti.$A$2:.$B$100];2;FALSE);&quot;&quot;)" table:style-name="ce45">
            <text:p>XHIMO</text:p>
          </table:table-cell>
          <table:table-cell office:value-type="string" office:string-value="ERMINI" table:formula="of:=IF([.H2]&lt;&gt;0;VLOOKUP([.H2];['file:///Z:/Documentazione%20A.S.%202022_2023/ORARIO%202022_2023/ORARIO%202022_2023/ORARIO%202022_2023%20RIVERSATO%20%2028%20SETT.%202022.xls'#Ore_docenti.$A$2:.$B$100];2;FALSE);&quot;&quot;)" table:style-name="ce46">
            <text:p>ERMINI</text:p>
          </table:table-cell>
          <table:table-cell office:value-type="string" office:string-value="D'IPPOLITO" table:formula="of:=IF([.I2]&lt;&gt;0;VLOOKUP([.I2];['file:///Z:/Documentazione%20A.S.%202022_2023/ORARIO%202022_2023/ORARIO%202022_2023/ORARIO%202022_2023%20RIVERSATO%20%2028%20SETT.%202022.xls'#Ore_docenti.$A$2:.$B$100];2;FALSE);&quot;&quot;)" table:style-name="ce82">
            <text:p>D'IPPOLITO</text:p>
          </table:table-cell>
          <table:table-cell table:style-name="ce84"/>
          <table:table-cell table:number-columns-repeated="16374"/>
        </table:table-row>
        <table:table-row table:style-name="ro2">
          <table:table-cell office:value-type="date" office:date-value="2023-01-30T00:00:00" table:style-name="ce18">
            <text:p>30/01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51">
            <text:p>TEC. TRATT. VISO</text:p>
          </table:table-cell>
          <table:table-cell office:value-type="string" table:content-validation-name="val1" table:style-name="ce54">
            <text:p>ELEMENTI DI CHIMICA E COSMETOLOGIA</text:p>
          </table:table-cell>
          <table:table-cell office:value-type="string" table:content-validation-name="val1" table:style-name="ce59">
            <text:p>TECNICA APPLICATA INFORMATICA</text:p>
          </table:table-cell>
          <table:table-cell table:content-validation-name="val1" table:style-name="ce43"/>
          <table:table-cell office:value-type="string" table:content-validation-name="val1" table:style-name="ce49">
            <text:p>ED. FISICA</text:p>
          </table:table-cell>
          <table:table-cell office:value-type="string" table:content-validation-name="val1" table:style-name="ce50">
            <text:p>RAPPORTI STORICO SOCIALI (ERM)</text:p>
          </table:table-cell>
          <table:table-cell office:value-type="string" table:content-validation-name="val1" table:style-name="ce83">
            <text:p>TEC. DI CURA DELLA BARBA</text:p>
          </table:table-cell>
          <table:table-cell table:content-validation-name="val1" table:style-name="ce85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]&lt;&gt;0;VLOOKUP([.C4];['file:///Z:/Documentazione%20A.S.%202022_2023/ORARIO%202022_2023/ORARIO%202022_2023/ORARIO%202022_2023%20RIVERSATO%20%2028%20SETT.%202022.xls'#Ore_docenti.$A$2:.$B$100];2;FALSE);&quot;&quot;)" table:style-name="ce52">
            <text:p>ANGELETTI</text:p>
          </table:table-cell>
          <table:table-cell office:value-type="string" office:string-value="SAMPALMIERI" table:formula="of:=IF([.D4]&lt;&gt;0;VLOOKUP([.D4];['file:///Z:/Documentazione%20A.S.%202022_2023/ORARIO%202022_2023/ORARIO%202022_2023/ORARIO%202022_2023%20RIVERSATO%20%2028%20SETT.%202022.xls'#Ore_docenti.$A$2:.$B$100];2;FALSE);&quot;&quot;)" table:style-name="ce61">
            <text:p>SAMPALMIERI</text:p>
          </table:table-cell>
          <table:table-cell office:value-type="string" office:string-value="CHINI" table:formula="of:=IF([.E4]&lt;&gt;0;VLOOKUP([.E4];['file:///Z:/Documentazione%20A.S.%202022_2023/ORARIO%202022_2023/ORARIO%202022_2023/ORARIO%202022_2023%20RIVERSATO%20%2028%20SETT.%202022.xls'#Ore_docenti.$A$2:.$B$100];2;FALSE);&quot;&quot;)" table:style-name="ce86">
            <text:p>CHINI</text:p>
          </table:table-cell>
          <table:table-cell table:style-name="ce42"/>
          <table:table-cell office:value-type="string" office:string-value="XHIMO" table:formula="of:=IF([.G4]&lt;&gt;0;VLOOKUP([.G4];['file:///Z:/Documentazione%20A.S.%202022_2023/ORARIO%202022_2023/ORARIO%202022_2023/ORARIO%202022_2023%20RIVERSATO%20%2028%20SETT.%202022.xls'#Ore_docenti.$A$2:.$B$100];2;FALSE);&quot;&quot;)" table:style-name="ce45">
            <text:p>XHIMO</text:p>
          </table:table-cell>
          <table:table-cell office:value-type="string" office:string-value="ERMINI" table:formula="of:=IF([.H4]&lt;&gt;0;VLOOKUP([.H4];['file:///Z:/Documentazione%20A.S.%202022_2023/ORARIO%202022_2023/ORARIO%202022_2023/ORARIO%202022_2023%20RIVERSATO%20%2028%20SETT.%202022.xls'#Ore_docenti.$A$2:.$B$100];2;FALSE);&quot;&quot;)" table:style-name="ce67">
            <text:p>ERMINI</text:p>
          </table:table-cell>
          <table:table-cell office:value-type="string" office:string-value="D'IPPOLITO" table:formula="of:=IF([.I4]&lt;&gt;0;VLOOKUP([.I4];['file:///Z:/Documentazione%20A.S.%202022_2023/ORARIO%202022_2023/ORARIO%202022_2023/ORARIO%202022_2023%20RIVERSATO%20%2028%20SETT.%202022.xls'#Ore_docenti.$A$2:.$B$100];2;FALSE);&quot;&quot;)" table:style-name="ce91">
            <text:p>D'IPPOLITO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62">
            <text:p>TEC. COMM. GEST. IMPRESA</text:p>
          </table:table-cell>
          <table:table-cell office:value-type="string" table:content-validation-name="val1" table:style-name="ce88">
            <text:p>ED. FISICA</text:p>
          </table:table-cell>
          <table:table-cell table:content-validation-name="val1" table:style-name="ce87"/>
          <table:table-cell office:value-type="string" table:content-validation-name="val1" table:style-name="ce64">
            <text:p>RAPPORTI STORICO SOCIALI (ERM)</text:p>
          </table:table-cell>
          <table:table-cell office:value-type="string" table:content-validation-name="val1" table:style-name="ce66">
            <text:p>TECNICA APPLICATA INFORMATICA</text:p>
          </table:table-cell>
          <table:table-cell office:value-type="string" table:content-validation-name="val1" table:style-name="ce89">
            <text:p>TEC. DI CURA DELLA BARBA</text:p>
          </table:table-cell>
          <table:table-cell table:content-validation-name="val1" table:style-name="ce72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6]&lt;&gt;0;VLOOKUP([.C6];['file:///Z:/Documentazione%20A.S.%202022_2023/ORARIO%202022_2023/ORARIO%202022_2023/ORARIO%202022_2023%20RIVERSATO%20%2028%20SETT.%202022.xls'#Ore_docenti.$A$2:.$B$100];2;FALSE);&quot;&quot;)" table:style-name="ce52">
            <text:p>ANGELETTI</text:p>
          </table:table-cell>
          <table:table-cell office:value-type="string" office:string-value="DE SANTIS" table:formula="of:=IF([.D6]&lt;&gt;0;VLOOKUP([.D6];['file:///Z:/Documentazione%20A.S.%202022_2023/ORARIO%202022_2023/ORARIO%202022_2023/ORARIO%202022_2023%20RIVERSATO%20%2028%20SETT.%202022.xls'#Ore_docenti.$A$2:.$B$100];2;FALSE);&quot;&quot;)" table:style-name="ce63">
            <text:p>DE SANTIS</text:p>
          </table:table-cell>
          <table:table-cell office:value-type="string" office:string-value="XHIMO" table:formula="of:=IF([.E6]&lt;&gt;0;VLOOKUP([.E6];['file:///Z:/Documentazione%20A.S.%202022_2023/ORARIO%202022_2023/ORARIO%202022_2023/ORARIO%202022_2023%20RIVERSATO%20%2028%20SETT.%202022.xls'#Ore_docenti.$A$2:.$B$100];2;FALSE);&quot;&quot;)" table:style-name="ce86">
            <text:p>XHIMO</text:p>
          </table:table-cell>
          <table:table-cell table:style-name="ce42"/>
          <table:table-cell office:value-type="string" office:string-value="ERMINI" table:formula="of:=IF([.G6]&lt;&gt;0;VLOOKUP([.G6];['file:///Z:/Documentazione%20A.S.%202022_2023/ORARIO%202022_2023/ORARIO%202022_2023/ORARIO%202022_2023%20RIVERSATO%20%2028%20SETT.%202022.xls'#Ore_docenti.$A$2:.$B$100];2;FALSE);&quot;&quot;)" table:style-name="ce65">
            <text:p>ERMINI</text:p>
          </table:table-cell>
          <table:table-cell office:value-type="string" office:string-value="CHINI" table:formula="of:=IF([.H6]&lt;&gt;0;VLOOKUP([.H6];['file:///Z:/Documentazione%20A.S.%202022_2023/ORARIO%202022_2023/ORARIO%202022_2023/ORARIO%202022_2023%20RIVERSATO%20%2028%20SETT.%202022.xls'#Ore_docenti.$A$2:.$B$100];2;FALSE);&quot;&quot;)" table:style-name="ce65">
            <text:p>CHINI</text:p>
          </table:table-cell>
          <table:table-cell office:value-type="string" office:string-value="D'IPPOLITO" table:formula="of:=IF([.I6]&lt;&gt;0;VLOOKUP([.I6];['file:///Z:/Documentazione%20A.S.%202022_2023/ORARIO%202022_2023/ORARIO%202022_2023/ORARIO%202022_2023%20RIVERSATO%20%2028%20SETT.%202022.xls'#Ore_docenti.$A$2:.$B$100];2;FALSE);&quot;&quot;)" table:style-name="ce90">
            <text:p>D'IPPOLITO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77">
            <text:p>TEC. TRATT. VISO</text:p>
          </table:table-cell>
          <table:table-cell office:value-type="string" table:content-validation-name="val1" table:style-name="ce80">
            <text:p>TECNICA APPLICATA INFORMATICA</text:p>
          </table:table-cell>
          <table:table-cell office:value-type="string" table:content-validation-name="val1" table:style-name="ce76">
            <text:p>SCIENZE DELLA TERRA<text:s/></text:p>
          </table:table-cell>
          <table:table-cell table:content-validation-name="val1" table:style-name="ce68"/>
          <table:table-cell office:value-type="string" table:content-validation-name="val1" table:style-name="ce74">
            <text:p>TEC. COMM. GEST. IMPRESA</text:p>
          </table:table-cell>
          <table:table-cell office:value-type="string" table:content-validation-name="val1" table:style-name="ce75">
            <text:p>ED. FISICA</text:p>
          </table:table-cell>
          <table:table-cell office:value-type="string" table:content-validation-name="val1" table:style-name="ce73">
            <text:p>TEC. DI CURA DELLA BARBA</text:p>
          </table:table-cell>
          <table:table-cell table:content-validation-name="val1" table:style-name="ce72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8]&lt;&gt;0;VLOOKUP([.C8];['file:///Z:/Documentazione%20A.S.%202022_2023/ORARIO%202022_2023/ORARIO%202022_2023/ORARIO%202022_2023%20RIVERSATO%20%2028%20SETT.%202022.xls'#Ore_docenti.$A$2:.$B$100];2;FALSE);&quot;&quot;)" table:style-name="ce52">
            <text:p>ANGELETTI</text:p>
          </table:table-cell>
          <table:table-cell office:value-type="string" office:string-value="CHINI" table:formula="of:=IF([.D8]&lt;&gt;0;VLOOKUP([.D8];['file:///Z:/Documentazione%20A.S.%202022_2023/ORARIO%202022_2023/ORARIO%202022_2023/ORARIO%202022_2023%20RIVERSATO%20%2028%20SETT.%202022.xls'#Ore_docenti.$A$2:.$B$100];2;FALSE);&quot;&quot;)" table:style-name="ce79">
            <text:p>CHINI</text:p>
          </table:table-cell>
          <table:table-cell office:value-type="string" office:string-value="SAMPALMIERI" table:formula="of:=IF([.E8]&lt;&gt;0;VLOOKUP([.E8];['file:///Z:/Documentazione%20A.S.%202022_2023/ORARIO%202022_2023/ORARIO%202022_2023/ORARIO%202022_2023%20RIVERSATO%20%2028%20SETT.%202022.xls'#Ore_docenti.$A$2:.$B$100];2;FALSE);&quot;&quot;)" table:style-name="ce78">
            <text:p>SAMPALMIERI</text:p>
          </table:table-cell>
          <table:table-cell table:style-name="ce42"/>
          <table:table-cell office:value-type="string" office:string-value="DE SANTIS" table:formula="of:=IF([.G8]&lt;&gt;0;VLOOKUP([.G8];['file:///Z:/Documentazione%20A.S.%202022_2023/ORARIO%202022_2023/ORARIO%202022_2023/ORARIO%202022_2023%20RIVERSATO%20%2028%20SETT.%202022.xls'#Ore_docenti.$A$2:.$B$100];2;FALSE);&quot;&quot;)" table:style-name="ce69">
            <text:p>DE SANTIS</text:p>
          </table:table-cell>
          <table:table-cell office:value-type="string" office:string-value="XHIMO" table:formula="of:=IF([.H8]&lt;&gt;0;VLOOKUP([.H8];['file:///Z:/Documentazione%20A.S.%202022_2023/ORARIO%202022_2023/ORARIO%202022_2023/ORARIO%202022_2023%20RIVERSATO%20%2028%20SETT.%202022.xls'#Ore_docenti.$A$2:.$B$100];2;FALSE);&quot;&quot;)" table:style-name="ce69">
            <text:p>XHIMO</text:p>
          </table:table-cell>
          <table:table-cell office:value-type="string" office:string-value="D'IPPOLITO" table:formula="of:=IF([.I8]&lt;&gt;0;VLOOKUP([.I8];['file:///Z:/Documentazione%20A.S.%202022_2023/ORARIO%202022_2023/ORARIO%202022_2023/ORARIO%202022_2023%20RIVERSATO%20%2028%20SETT.%202022.xls'#Ore_docenti.$A$2:.$B$100];2;FALSE);&quot;&quot;)" table:style-name="ce70">
            <text:p>D'IPPOLITO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229">
            <text:p>FISIOLOGIA (DG 1E)</text:p>
          </table:table-cell>
          <table:table-cell office:value-type="string" table:content-validation-name="val1" table:style-name="ce228">
            <text:p>ONICOTECNICA</text:p>
          </table:table-cell>
          <table:table-cell office:value-type="string" table:content-validation-name="val1" table:style-name="ce230">
            <text:p>SCIENZE DELLA TERRA<text:s/></text:p>
          </table:table-cell>
          <table:table-cell table:content-validation-name="val1" table:style-name="ce71"/>
          <table:table-cell office:value-type="string" table:content-validation-name="val1" table:style-name="ce232">
            <text:p>SCIENZE MATEMATICHE<text:s/></text:p>
          </table:table-cell>
          <table:table-cell office:value-type="string" table:content-validation-name="val1" table:style-name="ce236">
            <text:p>ED. FISICA</text:p>
          </table:table-cell>
          <table:table-cell office:value-type="string" table:content-validation-name="val1" table:style-name="ce233">
            <text:p>TECNICHE DI TAGLIO (D'IPPO)</text:p>
          </table:table-cell>
          <table:table-cell table:content-validation-name="val1" table:style-name="ce227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DI GIOVANNI" table:formula="of:=IF([.C10]&lt;&gt;0;VLOOKUP([.C10];['file:///Z:/Documentazione%20A.S.%202022_2023/ORARIO%202022_2023/ORARIO%202022_2023/ORARIO%202022_2023%20RIVERSATO%20%2028%20SETT.%202022.xls'#Ore_docenti.$A$2:.$B$100];2;FALSE);&quot;&quot;)" table:style-name="ce231">
            <text:p>DI GIOVANNI</text:p>
          </table:table-cell>
          <table:table-cell office:value-type="string" office:string-value="ANGELETTI" table:formula="of:=IF([.D10]&lt;&gt;0;VLOOKUP([.D10];['file:///Z:/Documentazione%20A.S.%202022_2023/ORARIO%202022_2023/ORARIO%202022_2023/ORARIO%202022_2023%20RIVERSATO%20%2028%20SETT.%202022.xls'#Ore_docenti.$A$2:.$B$100];2;FALSE);&quot;&quot;)" table:style-name="ce79">
            <text:p>ANGELETTI</text:p>
          </table:table-cell>
          <table:table-cell office:value-type="string" office:string-value="SAMPALMIERI" table:formula="of:=IF([.E10]&lt;&gt;0;VLOOKUP([.E10];['file:///Z:/Documentazione%20A.S.%202022_2023/ORARIO%202022_2023/ORARIO%202022_2023/ORARIO%202022_2023%20RIVERSATO%20%2028%20SETT.%202022.xls'#Ore_docenti.$A$2:.$B$100];2;FALSE);&quot;&quot;)" table:style-name="ce78">
            <text:p>SAMPALMIERI</text:p>
          </table:table-cell>
          <table:table-cell table:style-name="ce42"/>
          <table:table-cell office:value-type="string" office:string-value="FERRANTE" table:formula="of:=IF([.G10]&lt;&gt;0;VLOOKUP([.G10];['file:///Z:/Documentazione%20A.S.%202022_2023/ORARIO%202022_2023/ORARIO%202022_2023/ORARIO%202022_2023%20RIVERSATO%20%2028%20SETT.%202022.xls'#Ore_docenti.$A$2:.$B$100];2;FALSE);&quot;&quot;)" table:style-name="ce234">
            <text:p>FERRANTE</text:p>
          </table:table-cell>
          <table:table-cell office:value-type="string" office:string-value="XHIMO" table:formula="of:=IF([.H10]&lt;&gt;0;VLOOKUP([.H10];['file:///Z:/Documentazione%20A.S.%202022_2023/ORARIO%202022_2023/ORARIO%202022_2023/ORARIO%202022_2023%20RIVERSATO%20%2028%20SETT.%202022.xls'#Ore_docenti.$A$2:.$B$100];2;FALSE);&quot;&quot;)" table:style-name="ce45">
            <text:p>XHIMO</text:p>
          </table:table-cell>
          <table:table-cell office:value-type="string" office:string-value="D'IPPOLITO" table:formula="of:=IF([.I10]&lt;&gt;0;VLOOKUP([.I10];['file:///Z:/Documentazione%20A.S.%202022_2023/ORARIO%202022_2023/ORARIO%202022_2023/ORARIO%202022_2023%20RIVERSATO%20%2028%20SETT.%202022.xls'#Ore_docenti.$A$2:.$B$100];2;FALSE);&quot;&quot;)" table:style-name="ce235">
            <text:p>D'IPPOLITO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238">
            <text:p>RAPPORTI STORICO SOCIALI (ERM)</text:p>
          </table:table-cell>
          <table:table-cell office:value-type="string" table:content-validation-name="val1" table:style-name="ce239">
            <text:p>ONICOTECNICA</text:p>
          </table:table-cell>
          <table:table-cell table:content-validation-name="val1" table:style-name="ce237"/>
          <table:table-cell table:content-validation-name="val1" table:style-name="ce249"/>
          <table:table-cell office:value-type="string" table:content-validation-name="val1" table:style-name="ce252">
            <text:p>ANATOMIA (DG)</text:p>
          </table:table-cell>
          <table:table-cell office:value-type="string" table:content-validation-name="val1" table:style-name="ce253">
            <text:p>SCIENZE DELLA TERRA<text:s/></text:p>
          </table:table-cell>
          <table:table-cell office:value-type="string" table:content-validation-name="val1" table:style-name="ce248">
            <text:p>TECNICHE DI TAGLIO (D'IPPO)</text:p>
          </table:table-cell>
          <table:table-cell table:content-validation-name="val1" table:style-name="ce225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ERMINI" table:formula="of:=IF([.C12]&lt;&gt;0;VLOOKUP([.C12];['file:///Z:/Documentazione%20A.S.%202022_2023/ORARIO%202022_2023/ORARIO%202022_2023/ORARIO%202022_2023%20RIVERSATO%20%2028%20SETT.%202022.xls'#Ore_docenti.$A$2:.$B$100];2;FALSE);&quot;&quot;)" table:style-name="ce52">
            <text:p>ERMINI</text:p>
          </table:table-cell>
          <table:table-cell office:value-type="string" office:string-value="ANGELETTI" table:formula="of:=IF([.D12]&lt;&gt;0;VLOOKUP([.D12];['file:///Z:/Documentazione%20A.S.%202022_2023/ORARIO%202022_2023/ORARIO%202022_2023/ORARIO%202022_2023%20RIVERSATO%20%2028%20SETT.%202022.xls'#Ore_docenti.$A$2:.$B$100];2;FALSE);&quot;&quot;)" table:style-name="ce79">
            <text:p>ANGELETTI</text:p>
          </table:table-cell>
          <table:table-cell office:value-type="string" office:string-value="" table:formula="of:=IF([.E12]&lt;&gt;0;VLOOKUP([.E12];['file:///Z:/Documentazione%20A.S.%202022_2023/ORARIO%202022_2023/ORARIO%202022_2023/ORARIO%202022_2023%20RIVERSATO%20%2028%20SETT.%202022.xls'#Ore_docenti.$A$2:.$B$100];2;FALSE);&quot;&quot;)" table:style-name="ce240"/>
          <table:table-cell table:style-name="ce42"/>
          <table:table-cell office:value-type="string" office:string-value="DI GIOVANNI" table:formula="of:=IF([.G12]&lt;&gt;0;VLOOKUP([.G12];['file:///Z:/Documentazione%20A.S.%202022_2023/ORARIO%202022_2023/ORARIO%202022_2023/ORARIO%202022_2023%20RIVERSATO%20%2028%20SETT.%202022.xls'#Ore_docenti.$A$2:.$B$100];2;FALSE);&quot;&quot;)" table:style-name="ce250">
            <text:p>DI GIOVANNI</text:p>
          </table:table-cell>
          <table:table-cell office:value-type="string" office:string-value="SAMPALMIERI" table:formula="of:=IF([.H12]&lt;&gt;0;VLOOKUP([.H12];['file:///Z:/Documentazione%20A.S.%202022_2023/ORARIO%202022_2023/ORARIO%202022_2023/ORARIO%202022_2023%20RIVERSATO%20%2028%20SETT.%202022.xls'#Ore_docenti.$A$2:.$B$100];2;FALSE);&quot;&quot;)" table:style-name="ce250">
            <text:p>SAMPALMIERI</text:p>
          </table:table-cell>
          <table:table-cell office:value-type="string" office:string-value="D'IPPOLITO" table:formula="of:=IF([.I12]&lt;&gt;0;VLOOKUP([.I12];['file:///Z:/Documentazione%20A.S.%202022_2023/ORARIO%202022_2023/ORARIO%202022_2023/ORARIO%202022_2023%20RIVERSATO%20%2028%20SETT.%202022.xls'#Ore_docenti.$A$2:.$B$100];2;FALSE);&quot;&quot;)" table:style-name="ce251">
            <text:p>D'IPPOLITO</text:p>
          </table:table-cell>
          <table:table-cell office:value-type="string" office:string-value="" table:formula="of:=IF([.J12]&lt;&gt;0;VLOOKUP([.J12];['file:///Z:/Documentazione%20A.S.%202022_2023/ORARIO%202022_2023/ORARIO%202022_2023/ORARIO%202022_2023%20RIVERSATO%20%2028%20SETT.%202022.xls'#Ore_docenti.$A$2:.$B$100];2;FALSE);&quot;&quot;)" table:style-name="ce222"/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241"/>
          <table:table-cell table:content-validation-name="val1" table:style-name="ce241"/>
          <table:table-cell table:content-validation-name="val1" table:style-name="ce241"/>
          <table:table-cell table:content-validation-name="val1" table:style-name="ce244"/>
          <table:table-cell table:content-validation-name="val1" table:style-name="ce247"/>
          <table:table-cell table:content-validation-name="val1" table:style-name="ce247"/>
          <table:table-cell table:content-validation-name="val1" table:style-name="ce247"/>
          <table:table-cell table:content-validation-name="val1" table:style-name="ce226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170"/>
          <table:table-cell table:style-name="ce170"/>
          <table:table-cell table:style-name="ce170"/>
          <table:table-cell table:style-name="ce245"/>
          <table:table-cell table:style-name="ce160"/>
          <table:table-cell table:style-name="ce160"/>
          <table:table-cell table:style-name="ce160"/>
          <table:table-cell office:value-type="string" office:string-value="" table:formula="of:=IF([.J14]&lt;&gt;0;VLOOKUP([.J14];['file:///Z:/Documentazione%20A.S.%202022_2023/ORARIO%202022_2023/ORARIO%202022_2023/ORARIO%202022_2023%20RIVERSATO%20%2028%20SETT.%202022.xls'#Ore_docenti.$A$2:.$B$100];2;FALSE);&quot;&quot;)" table:style-name="ce223"/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242"/>
          <table:table-cell table:content-validation-name="val1" table:style-name="ce242"/>
          <table:table-cell table:content-validation-name="val1" table:style-name="ce242"/>
          <table:table-cell table:content-validation-name="val1" table:style-name="ce243"/>
          <table:table-cell table:content-validation-name="val1" table:style-name="ce246"/>
          <table:table-cell table:content-validation-name="val1" table:style-name="ce246"/>
          <table:table-cell table:content-validation-name="val1" table:style-name="ce246"/>
          <table:table-cell table:content-validation-name="val1" table:style-name="ce224"/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92"/>
          <table:table-cell table:style-name="ce92"/>
          <table:table-cell table:style-name="ce92"/>
          <table:table-cell office:value-type="string" office:string-value="" table:formula="of:=IF([.F16]&lt;&gt;0;VLOOKUP([.F16];['file:///Z:/Documentazione%20A.S.%202022_2023/ORARIO%202022_2023/ORARIO%202022_2023/ORARIO%202022_2023%20RIVERSATO%20%2028%20SETT.%202022.xls'#Ore_docenti.$A$2:.$B$100];2;FALSE);&quot;&quot;)" table:style-name="ce110"/>
          <table:table-cell table:style-name="ce114"/>
          <table:table-cell table:style-name="ce114"/>
          <table:table-cell table:style-name="ce114"/>
          <table:table-cell office:value-type="string" office:string-value="" table:formula="of:=IF([.J16]&lt;&gt;0;VLOOKUP([.J16];['file:///Z:/Documentazione%20A.S.%202022_2023/ORARIO%202022_2023/ORARIO%202022_2023/ORARIO%202022_2023%20RIVERSATO%20%2028%20SETT.%202022.xls'#Ore_docenti.$A$2:.$B$100];2;FALSE);&quot;&quot;)" table:style-name="ce113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93">
            <text:p>PSIC. TEC. COMUNIC. (ANG. 1- 2)</text:p>
          </table:table-cell>
          <table:table-cell office:value-type="string" table:content-validation-name="val1" table:style-name="ce94">
            <text:p>ED. FISICA</text:p>
          </table:table-cell>
          <table:table-cell office:value-type="string" table:content-validation-name="val1" table:style-name="ce97">
            <text:p>RAPPORTI ECONOMICI - ECONOMIA (3)</text:p>
          </table:table-cell>
          <table:table-cell office:value-type="string" table:content-validation-name="val1" table:style-name="ce109">
            <text:p>STAGE FORMATIVO</text:p>
          </table:table-cell>
          <table:table-cell office:value-type="string" table:content-validation-name="val1" table:style-name="ce117">
            <text:p>ANATOMIA (DG)</text:p>
          </table:table-cell>
          <table:table-cell office:value-type="string" table:content-validation-name="val1" table:style-name="ce115">
            <text:p>TECNICHE ASCIUGATURA (FABI 2)</text:p>
          </table:table-cell>
          <table:table-cell office:value-type="string" table:content-validation-name="val1" table:style-name="ce116">
            <text:p>LINGUA ITALIANA (DC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18]&lt;&gt;0;VLOOKUP([.C18];['file:///Z:/Documentazione%20A.S.%202022_2023/ORARIO%202022_2023/ORARIO%202022_2023/ORARIO%202022_2023%20RIVERSATO%20%2028%20SETT.%202022.xls'#Ore_docenti.$A$2:.$B$100];2;FALSE);&quot;&quot;)" table:style-name="ce95">
            <text:p>ANGELETTI</text:p>
          </table:table-cell>
          <table:table-cell office:value-type="string" office:string-value="XHIMO" table:formula="of:=IF([.D18]&lt;&gt;0;VLOOKUP([.D18];['file:///Z:/Documentazione%20A.S.%202022_2023/ORARIO%202022_2023/ORARIO%202022_2023/ORARIO%202022_2023%20RIVERSATO%20%2028%20SETT.%202022.xls'#Ore_docenti.$A$2:.$B$100];2;FALSE);&quot;&quot;)" table:style-name="ce96">
            <text:p>XHIMO</text:p>
          </table:table-cell>
          <table:table-cell office:value-type="string" office:string-value="FESTUCCIA" table:formula="of:=IF([.E18]&lt;&gt;0;VLOOKUP([.E18];['file:///Z:/Documentazione%20A.S.%202022_2023/ORARIO%202022_2023/ORARIO%202022_2023/ORARIO%202022_2023%20RIVERSATO%20%2028%20SETT.%202022.xls'#Ore_docenti.$A$2:.$B$100];2;FALSE);&quot;&quot;)" table:style-name="ce96">
            <text:p>FESTUCCIA</text:p>
          </table:table-cell>
          <table:table-cell office:value-type="string" office:string-value="AZIENDA" table:formula="of:=IF([.F18]&lt;&gt;0;VLOOKUP([.F18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office:value-type="string" office:string-value="DI GIOVANNI" table:formula="of:=IF([.G18]&lt;&gt;0;VLOOKUP([.G18];['file:///Z:/Documentazione%20A.S.%202022_2023/ORARIO%202022_2023/ORARIO%202022_2023/ORARIO%202022_2023%20RIVERSATO%20%2028%20SETT.%202022.xls'#Ore_docenti.$A$2:.$B$100];2;FALSE);&quot;&quot;)" table:style-name="ce138">
            <text:p>DI GIOVANNI</text:p>
          </table:table-cell>
          <table:table-cell office:value-type="string" office:string-value="FABI" table:formula="of:=IF([.H18]&lt;&gt;0;VLOOKUP([.H18];['file:///Z:/Documentazione%20A.S.%202022_2023/ORARIO%202022_2023/ORARIO%202022_2023/ORARIO%202022_2023%20RIVERSATO%20%2028%20SETT.%202022.xls'#Ore_docenti.$A$2:.$B$100];2;FALSE);&quot;&quot;)" table:style-name="ce135">
            <text:p>FABI</text:p>
          </table:table-cell>
          <table:table-cell office:value-type="string" office:string-value="DI COSIMO" table:formula="of:=IF([.I18]&lt;&gt;0;VLOOKUP([.I18];['file:///Z:/Documentazione%20A.S.%202022_2023/ORARIO%202022_2023/ORARIO%202022_2023/ORARIO%202022_2023%20RIVERSATO%20%2028%20SETT.%202022.xls'#Ore_docenti.$A$2:.$B$100];2;FALSE);&quot;&quot;)" table:style-name="ce134">
            <text:p>DI COSIMO</text:p>
          </table:table-cell>
          <table:table-cell office:value-type="string" office:string-value="AZIENDA" table:formula="of:=IF([.J18]&lt;&gt;0;VLOOKUP([.J18];['file:///Z:/Documentazione%20A.S.%202022_2023/ORARIO%202022_2023/ORARIO%202022_2023/ORARIO%202022_2023%20RIVERSATO%20%2028%20SETT.%202022.xls'#Ore_docenti.$A$2:.$B$100];2;FALSE);&quot;&quot;)" table:style-name="ce11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1-31T00:00:00" table:formula="of:=[.A4]+1" table:style-name="ce18">
            <text:p>31/01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93">
            <text:p>PSIC. TEC. COMUNIC. (ANG. 1- 2)</text:p>
          </table:table-cell>
          <table:table-cell office:value-type="string" table:content-validation-name="val1" table:style-name="ce94">
            <text:p>ED. FISICA</text:p>
          </table:table-cell>
          <table:table-cell office:value-type="string" table:content-validation-name="val1" table:style-name="ce99">
            <text:p>ACCOMPAGNAMENTO (FES3)</text:p>
          </table:table-cell>
          <table:table-cell office:value-type="string" table:content-validation-name="val1" table:style-name="ce109">
            <text:p>STAGE FORMATIVO</text:p>
          </table:table-cell>
          <table:table-cell office:value-type="string" table:content-validation-name="val1" table:style-name="ce139">
            <text:p>ANATOMIA (DG)</text:p>
          </table:table-cell>
          <table:table-cell office:value-type="string" table:content-validation-name="val1" table:style-name="ce136">
            <text:p>TECNICHE ASCIUGATURA (FABI 2)</text:p>
          </table:table-cell>
          <table:table-cell office:value-type="string" table:content-validation-name="val1" table:style-name="ce137">
            <text:p>LINGUA ITALIANA (DC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0]&lt;&gt;0;VLOOKUP([.C20];['file:///Z:/Documentazione%20A.S.%202022_2023/ORARIO%202022_2023/ORARIO%202022_2023/ORARIO%202022_2023%20RIVERSATO%20%2028%20SETT.%202022.xls'#Ore_docenti.$A$2:.$B$100];2;FALSE);&quot;&quot;)" table:style-name="ce95">
            <text:p>ANGELETTI</text:p>
          </table:table-cell>
          <table:table-cell office:value-type="string" office:string-value="XHIMO" table:formula="of:=IF([.D20]&lt;&gt;0;VLOOKUP([.D20];['file:///Z:/Documentazione%20A.S.%202022_2023/ORARIO%202022_2023/ORARIO%202022_2023/ORARIO%202022_2023%20RIVERSATO%20%2028%20SETT.%202022.xls'#Ore_docenti.$A$2:.$B$100];2;FALSE);&quot;&quot;)" table:style-name="ce96">
            <text:p>XHIMO</text:p>
          </table:table-cell>
          <table:table-cell office:value-type="string" office:string-value="FESTUCCIA" table:formula="of:=IF([.E20]&lt;&gt;0;VLOOKUP([.E20];['file:///Z:/Documentazione%20A.S.%202022_2023/ORARIO%202022_2023/ORARIO%202022_2023/ORARIO%202022_2023%20RIVERSATO%20%2028%20SETT.%202022.xls'#Ore_docenti.$A$2:.$B$100];2;FALSE);&quot;&quot;)" table:style-name="ce96">
            <text:p>FESTUCCIA</text:p>
          </table:table-cell>
          <table:table-cell office:value-type="string" office:string-value="AZIENDA" table:formula="of:=IF([.F20]&lt;&gt;0;VLOOKUP([.F20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office:value-type="string" office:string-value="DI GIOVANNI" table:formula="of:=IF([.G20]&lt;&gt;0;VLOOKUP([.G20];['file:///Z:/Documentazione%20A.S.%202022_2023/ORARIO%202022_2023/ORARIO%202022_2023/ORARIO%202022_2023%20RIVERSATO%20%2028%20SETT.%202022.xls'#Ore_docenti.$A$2:.$B$100];2;FALSE);&quot;&quot;)" table:style-name="ce125">
            <text:p>DI GIOVANNI</text:p>
          </table:table-cell>
          <table:table-cell office:value-type="string" office:string-value="FABI" table:formula="of:=IF([.H20]&lt;&gt;0;VLOOKUP([.H20];['file:///Z:/Documentazione%20A.S.%202022_2023/ORARIO%202022_2023/ORARIO%202022_2023/ORARIO%202022_2023%20RIVERSATO%20%2028%20SETT.%202022.xls'#Ore_docenti.$A$2:.$B$100];2;FALSE);&quot;&quot;)" table:style-name="ce124">
            <text:p>FABI</text:p>
          </table:table-cell>
          <table:table-cell office:value-type="string" office:string-value="DI COSIMO" table:formula="of:=IF([.I20]&lt;&gt;0;VLOOKUP([.I20];['file:///Z:/Documentazione%20A.S.%202022_2023/ORARIO%202022_2023/ORARIO%202022_2023/ORARIO%202022_2023%20RIVERSATO%20%2028%20SETT.%202022.xls'#Ore_docenti.$A$2:.$B$100];2;FALSE);&quot;&quot;)" table:style-name="ce119">
            <text:p>DI COSIMO</text:p>
          </table:table-cell>
          <table:table-cell office:value-type="string" office:string-value="AZIENDA" table:formula="of:=IF([.J20]&lt;&gt;0;VLOOKUP([.J20];['file:///Z:/Documentazione%20A.S.%202022_2023/ORARIO%202022_2023/ORARIO%202022_2023/ORARIO%202022_2023%20RIVERSATO%20%2028%20SETT.%202022.xls'#Ore_docenti.$A$2:.$B$100];2;FALSE);&quot;&quot;)" table:style-name="ce11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01">
            <text:p>PSIC. TEC. COMUNIC. (ANG. 1- 2)</text:p>
          </table:table-cell>
          <table:table-cell office:value-type="string" table:content-validation-name="val1" table:style-name="ce98">
            <text:p>RAPPORTI ECONOMICI - DIRITTO (1-2)</text:p>
          </table:table-cell>
          <table:table-cell office:value-type="string" table:content-validation-name="val1" table:style-name="ce100">
            <text:p>LINGUA ITALIANA (DC)</text:p>
          </table:table-cell>
          <table:table-cell office:value-type="string" table:content-validation-name="val1" table:style-name="ce111">
            <text:p>STAGE FORMATIVO</text:p>
          </table:table-cell>
          <table:table-cell office:value-type="string" table:content-validation-name="val1" table:style-name="ce126">
            <text:p>ED. FISICA</text:p>
          </table:table-cell>
          <table:table-cell office:value-type="string" table:content-validation-name="val1" table:style-name="ce123">
            <text:p>TECNICHE ASCIUGATURA (FABI 2)</text:p>
          </table:table-cell>
          <table:table-cell office:value-type="string" table:content-validation-name="val1" table:style-name="ce120">
            <text:p>TEC. COMM. GEST. IMPRESA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22]&lt;&gt;0;VLOOKUP([.C22];['file:///Z:/Documentazione%20A.S.%202022_2023/ORARIO%202022_2023/ORARIO%202022_2023/ORARIO%202022_2023%20RIVERSATO%20%2028%20SETT.%202022.xls'#Ore_docenti.$A$2:.$B$100];2;FALSE);&quot;&quot;)" table:style-name="ce107">
            <text:p>ANGELETTI</text:p>
          </table:table-cell>
          <table:table-cell office:value-type="string" office:string-value="FESTUCCIA" table:formula="of:=IF([.D22]&lt;&gt;0;VLOOKUP([.D22];['file:///Z:/Documentazione%20A.S.%202022_2023/ORARIO%202022_2023/ORARIO%202022_2023/ORARIO%202022_2023%20RIVERSATO%20%2028%20SETT.%202022.xls'#Ore_docenti.$A$2:.$B$100];2;FALSE);&quot;&quot;)" table:style-name="ce95">
            <text:p>FESTUCCIA</text:p>
          </table:table-cell>
          <table:table-cell office:value-type="string" office:string-value="DI COSIMO" table:formula="of:=IF([.E22]&lt;&gt;0;VLOOKUP([.E22];['file:///Z:/Documentazione%20A.S.%202022_2023/ORARIO%202022_2023/ORARIO%202022_2023/ORARIO%202022_2023%20RIVERSATO%20%2028%20SETT.%202022.xls'#Ore_docenti.$A$2:.$B$100];2;FALSE);&quot;&quot;)" table:style-name="ce95">
            <text:p>DI COSIMO</text:p>
          </table:table-cell>
          <table:table-cell office:value-type="string" office:string-value="AZIENDA" table:formula="of:=IF([.F22]&lt;&gt;0;VLOOKUP([.F22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office:value-type="string" office:string-value="XHIMO" table:formula="of:=IF([.G22]&lt;&gt;0;VLOOKUP([.G22];['file:///Z:/Documentazione%20A.S.%202022_2023/ORARIO%202022_2023/ORARIO%202022_2023/ORARIO%202022_2023%20RIVERSATO%20%2028%20SETT.%202022.xls'#Ore_docenti.$A$2:.$B$100];2;FALSE);&quot;&quot;)" table:style-name="ce121">
            <text:p>XHIMO</text:p>
          </table:table-cell>
          <table:table-cell office:value-type="string" office:string-value="FABI" table:formula="of:=IF([.H22]&lt;&gt;0;VLOOKUP([.H22];['file:///Z:/Documentazione%20A.S.%202022_2023/ORARIO%202022_2023/ORARIO%202022_2023/ORARIO%202022_2023%20RIVERSATO%20%2028%20SETT.%202022.xls'#Ore_docenti.$A$2:.$B$100];2;FALSE);&quot;&quot;)" table:style-name="ce122">
            <text:p>FABI</text:p>
          </table:table-cell>
          <table:table-cell office:value-type="string" office:string-value="DE SANTIS" table:formula="of:=IF([.I22]&lt;&gt;0;VLOOKUP([.I22];['file:///Z:/Documentazione%20A.S.%202022_2023/ORARIO%202022_2023/ORARIO%202022_2023/ORARIO%202022_2023%20RIVERSATO%20%2028%20SETT.%202022.xls'#Ore_docenti.$A$2:.$B$100];2;FALSE);&quot;&quot;)" table:style-name="ce127">
            <text:p>DE SANTIS</text:p>
          </table:table-cell>
          <table:table-cell office:value-type="string" office:string-value="AZIENDA" table:formula="of:=IF([.J22]&lt;&gt;0;VLOOKUP([.J22];['file:///Z:/Documentazione%20A.S.%202022_2023/ORARIO%202022_2023/ORARIO%202022_2023/ORARIO%202022_2023%20RIVERSATO%20%2028%20SETT.%202022.xls'#Ore_docenti.$A$2:.$B$100];2;FALSE);&quot;&quot;)" table:style-name="ce11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103">
            <text:p>TEC. COMM. GEST. IMPRESA</text:p>
          </table:table-cell>
          <table:table-cell office:value-type="string" table:content-validation-name="val1" table:style-name="ce102">
            <text:p>PSIC. TEC. COMUNIC. (ANG. 1- 2)</text:p>
          </table:table-cell>
          <table:table-cell office:value-type="string" table:content-validation-name="val1" table:style-name="ce105">
            <text:p>LINGUA ITALIANA (DC)</text:p>
          </table:table-cell>
          <table:table-cell office:value-type="string" table:content-validation-name="val1" table:style-name="ce112">
            <text:p>STAGE FORMATIVO</text:p>
          </table:table-cell>
          <table:table-cell office:value-type="string" table:content-validation-name="val1" table:style-name="ce133">
            <text:p>PSIC. TEC. COMUNIC. (FABI 1)</text:p>
          </table:table-cell>
          <table:table-cell office:value-type="string" table:content-validation-name="val1" table:style-name="ce131">
            <text:p>RAPPORTI STORICO SOCIALI (ERM)</text:p>
          </table:table-cell>
          <table:table-cell office:value-type="string" table:content-validation-name="val1" table:style-name="ce128">
            <text:p>ED. FISICA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DE SANTIS" table:formula="of:=IF([.C24]&lt;&gt;0;VLOOKUP([.C24];['file:///Z:/Documentazione%20A.S.%202022_2023/ORARIO%202022_2023/ORARIO%202022_2023/ORARIO%202022_2023%20RIVERSATO%20%2028%20SETT.%202022.xls'#Ore_docenti.$A$2:.$B$100];2;FALSE);&quot;&quot;)" table:style-name="ce106">
            <text:p>DE SANTIS</text:p>
          </table:table-cell>
          <table:table-cell office:value-type="string" office:string-value="ANGELETTI" table:formula="of:=IF([.D24]&lt;&gt;0;VLOOKUP([.D24];['file:///Z:/Documentazione%20A.S.%202022_2023/ORARIO%202022_2023/ORARIO%202022_2023/ORARIO%202022_2023%20RIVERSATO%20%2028%20SETT.%202022.xls'#Ore_docenti.$A$2:.$B$100];2;FALSE);&quot;&quot;)" table:style-name="ce104">
            <text:p>ANGELETTI</text:p>
          </table:table-cell>
          <table:table-cell office:value-type="string" office:string-value="DI COSIMO" table:formula="of:=IF([.E24]&lt;&gt;0;VLOOKUP([.E24];['file:///Z:/Documentazione%20A.S.%202022_2023/ORARIO%202022_2023/ORARIO%202022_2023/ORARIO%202022_2023%20RIVERSATO%20%2028%20SETT.%202022.xls'#Ore_docenti.$A$2:.$B$100];2;FALSE);&quot;&quot;)" table:style-name="ce95">
            <text:p>DI COSIMO</text:p>
          </table:table-cell>
          <table:table-cell office:value-type="string" office:string-value="AZIENDA" table:formula="of:=IF([.F24]&lt;&gt;0;VLOOKUP([.F24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office:value-type="string" office:string-value="FABI" table:formula="of:=IF([.G24]&lt;&gt;0;VLOOKUP([.G24];['file:///Z:/Documentazione%20A.S.%202022_2023/ORARIO%202022_2023/ORARIO%202022_2023/ORARIO%202022_2023%20RIVERSATO%20%2028%20SETT.%202022.xls'#Ore_docenti.$A$2:.$B$100];2;FALSE);&quot;&quot;)" table:style-name="ce132">
            <text:p>FABI</text:p>
          </table:table-cell>
          <table:table-cell office:value-type="string" office:string-value="ERMINI" table:formula="of:=IF([.H24]&lt;&gt;0;VLOOKUP([.H24];['file:///Z:/Documentazione%20A.S.%202022_2023/ORARIO%202022_2023/ORARIO%202022_2023/ORARIO%202022_2023%20RIVERSATO%20%2028%20SETT.%202022.xls'#Ore_docenti.$A$2:.$B$100];2;FALSE);&quot;&quot;)" table:style-name="ce130">
            <text:p>ERMINI</text:p>
          </table:table-cell>
          <table:table-cell office:value-type="string" office:string-value="XHIMO" table:formula="of:=IF([.I24]&lt;&gt;0;VLOOKUP([.I24];['file:///Z:/Documentazione%20A.S.%202022_2023/ORARIO%202022_2023/ORARIO%202022_2023/ORARIO%202022_2023%20RIVERSATO%20%2028%20SETT.%202022.xls'#Ore_docenti.$A$2:.$B$100];2;FALSE);&quot;&quot;)" table:style-name="ce129">
            <text:p>XHIMO</text:p>
          </table:table-cell>
          <table:table-cell office:value-type="string" office:string-value="AZIENDA" table:formula="of:=IF([.J24]&lt;&gt;0;VLOOKUP([.J24];['file:///Z:/Documentazione%20A.S.%202022_2023/ORARIO%202022_2023/ORARIO%202022_2023/ORARIO%202022_2023%20RIVERSATO%20%2028%20SETT.%202022.xls'#Ore_docenti.$A$2:.$B$100];2;FALSE);&quot;&quot;)" table:style-name="ce11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142">
            <text:p>LINGUA ITALIANA (ERM)</text:p>
          </table:table-cell>
          <table:table-cell office:value-type="string" table:content-validation-name="val1" table:style-name="ce140">
            <text:p>PSIC. TEC. COMUNIC. (ANG. 1- 2)</text:p>
          </table:table-cell>
          <table:table-cell office:value-type="string" table:content-validation-name="val1" table:style-name="ce141">
            <text:p>LINGUA ITALIANA (DC)</text:p>
          </table:table-cell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2">
            <text:p>PSIC. TEC. COMUNIC. (FABI 1)</text:p>
          </table:table-cell>
          <table:table-cell office:value-type="string" table:content-validation-name="val1" table:style-name="ce145">
            <text:p>RAPPORTI ECONOMICI - DIRITTO (1-2)</text:p>
          </table:table-cell>
          <table:table-cell office:value-type="string" table:content-validation-name="val1" table:style-name="ce148">
            <text:p>TEC. COMM. GEST. IMPRESA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ERMINI" table:formula="of:=IF([.C26]&lt;&gt;0;VLOOKUP([.C26];['file:///Z:/Documentazione%20A.S.%202022_2023/ORARIO%202022_2023/ORARIO%202022_2023/ORARIO%202022_2023%20RIVERSATO%20%2028%20SETT.%202022.xls'#Ore_docenti.$A$2:.$B$100];2;FALSE);&quot;&quot;)" table:style-name="ce143">
            <text:p>ERMINI</text:p>
          </table:table-cell>
          <table:table-cell office:value-type="string" office:string-value="ANGELETTI" table:formula="of:=IF([.D26]&lt;&gt;0;VLOOKUP([.D26];['file:///Z:/Documentazione%20A.S.%202022_2023/ORARIO%202022_2023/ORARIO%202022_2023/ORARIO%202022_2023%20RIVERSATO%20%2028%20SETT.%202022.xls'#Ore_docenti.$A$2:.$B$100];2;FALSE);&quot;&quot;)" table:style-name="ce104">
            <text:p>ANGELETTI</text:p>
          </table:table-cell>
          <table:table-cell office:value-type="string" office:string-value="DI COSIMO" table:formula="of:=IF([.E26]&lt;&gt;0;VLOOKUP([.E26];['file:///Z:/Documentazione%20A.S.%202022_2023/ORARIO%202022_2023/ORARIO%202022_2023/ORARIO%202022_2023%20RIVERSATO%20%2028%20SETT.%202022.xls'#Ore_docenti.$A$2:.$B$100];2;FALSE);&quot;&quot;)" table:style-name="ce144">
            <text:p>DI COSIMO</text:p>
          </table:table-cell>
          <table:table-cell office:value-type="string" office:string-value="AZIENDA" table:formula="of:=IF([.F26]&lt;&gt;0;VLOOKUP([.F26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office:value-type="string" office:string-value="FABI" table:formula="of:=IF([.G26]&lt;&gt;0;VLOOKUP([.G26];['file:///Z:/Documentazione%20A.S.%202022_2023/ORARIO%202022_2023/ORARIO%202022_2023/ORARIO%202022_2023%20RIVERSATO%20%2028%20SETT.%202022.xls'#Ore_docenti.$A$2:.$B$100];2;FALSE);&quot;&quot;)" table:style-name="ce132">
            <text:p>FABI</text:p>
          </table:table-cell>
          <table:table-cell office:value-type="string" office:string-value="FESTUCCIA" table:formula="of:=IF([.H26]&lt;&gt;0;VLOOKUP([.H26];['file:///Z:/Documentazione%20A.S.%202022_2023/ORARIO%202022_2023/ORARIO%202022_2023/ORARIO%202022_2023%20RIVERSATO%20%2028%20SETT.%202022.xls'#Ore_docenti.$A$2:.$B$100];2;FALSE);&quot;&quot;)" table:style-name="ce147">
            <text:p>FESTUCCIA</text:p>
          </table:table-cell>
          <table:table-cell office:value-type="string" office:string-value="DE SANTIS" table:formula="of:=IF([.I26]&lt;&gt;0;VLOOKUP([.I26];['file:///Z:/Documentazione%20A.S.%202022_2023/ORARIO%202022_2023/ORARIO%202022_2023/ORARIO%202022_2023%20RIVERSATO%20%2028%20SETT.%202022.xls'#Ore_docenti.$A$2:.$B$100];2;FALSE);&quot;&quot;)" table:style-name="ce146">
            <text:p>DE SANTIS</text:p>
          </table:table-cell>
          <table:table-cell office:value-type="string" office:string-value="AZIENDA" table:formula="of:=IF([.J26]&lt;&gt;0;VLOOKUP([.J26];['file:///Z:/Documentazione%20A.S.%202022_2023/ORARIO%202022_2023/ORARIO%202022_2023/ORARIO%202022_2023%20RIVERSATO%20%2028%20SETT.%202022.xls'#Ore_docenti.$A$2:.$B$100];2;FALSE);&quot;&quot;)" table:style-name="ce11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154">
            <text:p>LINGUA ITALIANA (ERM)</text:p>
          </table:table-cell>
          <table:table-cell office:value-type="string" table:content-validation-name="val1" table:style-name="ce156">
            <text:p>PSIC. TEC. COMUNIC. (ANG. 1- 2)</text:p>
          </table:table-cell>
          <table:table-cell table:content-validation-name="val1" table:style-name="ce93"/>
          <table:table-cell office:value-type="string" table:content-validation-name="val1" table:style-name="ce149">
            <text:p>STAGE FORMATIVO</text:p>
          </table:table-cell>
          <table:table-cell office:value-type="string" table:content-validation-name="val1" table:style-name="ce153">
            <text:p>SICUREZZA</text:p>
          </table:table-cell>
          <table:table-cell table:content-validation-name="val1" table:style-name="ce162"/>
          <table:table-cell table:content-validation-name="val1" table:style-name="ce161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ERMINI" table:formula="of:=IF([.C28]&lt;&gt;0;VLOOKUP([.C28];['file:///Z:/Documentazione%20A.S.%202022_2023/ORARIO%202022_2023/ORARIO%202022_2023/ORARIO%202022_2023%20RIVERSATO%20%2028%20SETT.%202022.xls'#Ore_docenti.$A$2:.$B$100];2;FALSE);&quot;&quot;)" table:style-name="ce155">
            <text:p>ERMINI</text:p>
          </table:table-cell>
          <table:table-cell office:value-type="string" office:string-value="ANGELETTI" table:formula="of:=IF([.D28]&lt;&gt;0;VLOOKUP([.D28];['file:///Z:/Documentazione%20A.S.%202022_2023/ORARIO%202022_2023/ORARIO%202022_2023/ORARIO%202022_2023%20RIVERSATO%20%2028%20SETT.%202022.xls'#Ore_docenti.$A$2:.$B$100];2;FALSE);&quot;&quot;)" table:style-name="ce104">
            <text:p>ANGELETTI</text:p>
          </table:table-cell>
          <table:table-cell office:value-type="string" office:string-value="" table:formula="of:=IF([.E28]&lt;&gt;0;VLOOKUP([.E28];['file:///Z:/Documentazione%20A.S.%202022_2023/ORARIO%202022_2023/ORARIO%202022_2023/ORARIO%202022_2023%20RIVERSATO%20%2028%20SETT.%202022.xls'#Ore_docenti.$A$2:.$B$100];2;FALSE);&quot;&quot;)" table:style-name="ce95"/>
          <table:table-cell office:value-type="string" office:string-value="AZIENDA" table:formula="of:=IF([.F28]&lt;&gt;0;VLOOKUP([.F28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office:value-type="string" office:string-value="FESTUCCIA" table:formula="of:=IF([.G28]&lt;&gt;0;VLOOKUP([.G28];['file:///Z:/Documentazione%20A.S.%202022_2023/ORARIO%202022_2023/ORARIO%202022_2023/ORARIO%202022_2023%20RIVERSATO%20%2028%20SETT.%202022.xls'#Ore_docenti.$A$2:.$B$100];2;FALSE);&quot;&quot;)" table:style-name="ce151">
            <text:p>FESTUCCIA</text:p>
          </table:table-cell>
          <table:table-cell office:value-type="string" office:string-value="" table:formula="of:=IF([.H28]&lt;&gt;0;VLOOKUP([.H28];['file:///Z:/Documentazione%20A.S.%202022_2023/ORARIO%202022_2023/ORARIO%202022_2023/ORARIO%202022_2023%20RIVERSATO%20%2028%20SETT.%202022.xls'#Ore_docenti.$A$2:.$B$100];2;FALSE);&quot;&quot;)" table:style-name="ce147"/>
          <table:table-cell table:style-name="ce163"/>
          <table:table-cell office:value-type="string" office:string-value="AZIENDA" table:formula="of:=IF([.J28]&lt;&gt;0;VLOOKUP([.J28];['file:///Z:/Documentazione%20A.S.%202022_2023/ORARIO%202022_2023/ORARIO%202022_2023/ORARIO%202022_2023%20RIVERSATO%20%2028%20SETT.%202022.xls'#Ore_docenti.$A$2:.$B$100];2;FALSE);&quot;&quot;)" table:style-name="ce118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157"/>
          <table:table-cell table:content-validation-name="val1" table:style-name="ce157"/>
          <table:table-cell table:content-validation-name="val1" table:style-name="ce157"/>
          <table:table-cell office:value-type="string" table:content-validation-name="val1" table:style-name="ce85">
            <text:p>STAGE FORMATIVO</text:p>
          </table:table-cell>
          <table:table-cell table:content-validation-name="val1" table:style-name="ce158"/>
          <table:table-cell table:content-validation-name="val1" table:style-name="ce158"/>
          <table:table-cell table:content-validation-name="val1" table:style-name="ce158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170"/>
          <table:table-cell table:style-name="ce170"/>
          <table:table-cell table:style-name="ce170"/>
          <table:table-cell office:value-type="string" office:string-value="AZIENDA" table:formula="of:=IF([.F30]&lt;&gt;0;VLOOKUP([.F30];['file:///Z:/Documentazione%20A.S.%202022_2023/ORARIO%202022_2023/ORARIO%202022_2023/ORARIO%202022_2023%20RIVERSATO%20%2028%20SETT.%202022.xls'#Ore_docenti.$A$2:.$B$100];2;FALSE);&quot;&quot;)" table:style-name="ce159">
            <text:p>AZIENDA</text:p>
          </table:table-cell>
          <table:table-cell table:style-name="ce160"/>
          <table:table-cell table:style-name="ce160"/>
          <table:table-cell table:style-name="ce160"/>
          <table:table-cell office:value-type="string" office:string-value="AZIENDA" table:formula="of:=IF([.J30]&lt;&gt;0;VLOOKUP([.J30];['file:///Z:/Documentazione%20A.S.%202022_2023/ORARIO%202022_2023/ORARIO%202022_2023/ORARIO%202022_2023%20RIVERSATO%20%2028%20SETT.%202022.xls'#Ore_docenti.$A$2:.$B$100];2;FALSE);&quot;&quot;)" table:style-name="ce118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office:value-type="string" table:content-validation-name="val1" table:style-name="ce85">
            <text:p>STAGE FORMATIVO</text:p>
          </table:table-cell>
          <table:table-cell table:content-validation-name="val1" table:style-name="ce164"/>
          <table:table-cell table:content-validation-name="val1" table:style-name="ce164"/>
          <table:table-cell table:content-validation-name="val1" table:style-name="ce164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92"/>
          <table:table-cell table:style-name="ce92"/>
          <table:table-cell table:style-name="ce92"/>
          <table:table-cell office:value-type="string" office:string-value="AZIENDA" table:formula="of:=IF([.F32]&lt;&gt;0;VLOOKUP([.F32];['file:///Z:/Documentazione%20A.S.%202022_2023/ORARIO%202022_2023/ORARIO%202022_2023/ORARIO%202022_2023%20RIVERSATO%20%2028%20SETT.%202022.xls'#Ore_docenti.$A$2:.$B$100];2;FALSE);&quot;&quot;)" table:style-name="ce166">
            <text:p>AZIENDA</text:p>
          </table:table-cell>
          <table:table-cell table:style-name="ce114"/>
          <table:table-cell table:style-name="ce114"/>
          <table:table-cell table:style-name="ce114"/>
          <table:table-cell office:value-type="string" office:string-value="AZIENDA" table:formula="of:=IF([.J32]&lt;&gt;0;VLOOKUP([.J32];['file:///Z:/Documentazione%20A.S.%202022_2023/ORARIO%202022_2023/ORARIO%202022_2023/ORARIO%202022_2023%20RIVERSATO%20%2028%20SETT.%202022.xls'#Ore_docenti.$A$2:.$B$100];2;FALSE);&quot;&quot;)" table:style-name="ce16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167">
            <text:p>SCIENZE MATEMATICHE<text:s/></text:p>
          </table:table-cell>
          <table:table-cell office:value-type="string" table:content-validation-name="val1" table:style-name="ce174">
            <text:p>CULTURA RELIGIOSA (ERM)</text:p>
          </table:table-cell>
          <table:table-cell office:value-type="string" table:content-validation-name="val1" table:style-name="ce171">
            <text:p>TEC. DI MAKE UP</text:p>
          </table:table-cell>
          <table:table-cell office:value-type="string" table:content-validation-name="val1" table:style-name="ce176">
            <text:p>STAGE FORMATIVO</text:p>
          </table:table-cell>
          <table:table-cell office:value-type="string" table:content-validation-name="val1" table:style-name="ce177">
            <text:p>DERMATOLOGIA (DG)</text:p>
          </table:table-cell>
          <table:table-cell office:value-type="string" table:content-validation-name="val1" table:style-name="ce194">
            <text:p>LINGUA INGLESE</text:p>
          </table:table-cell>
          <table:table-cell office:value-type="string" table:content-validation-name="val1" table:style-name="ce197">
            <text:p>TECNICHE DI TAGLIO (GIAMB 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34]&lt;&gt;0;VLOOKUP([.C34];['file:///Z:/Documentazione%20A.S.%202022_2023/ORARIO%202022_2023/ORARIO%202022_2023/ORARIO%202022_2023%20RIVERSATO%20%2028%20SETT.%202022.xls'#Ore_docenti.$A$2:.$B$100];2;FALSE);&quot;&quot;)" table:style-name="ce169">
            <text:p>FERRANTE</text:p>
          </table:table-cell>
          <table:table-cell office:value-type="string" office:string-value="ERMINI" table:formula="of:=IF([.D34]&lt;&gt;0;VLOOKUP([.D34];['file:///Z:/Documentazione%20A.S.%202022_2023/ORARIO%202022_2023/ORARIO%202022_2023/ORARIO%202022_2023%20RIVERSATO%20%2028%20SETT.%202022.xls'#Ore_docenti.$A$2:.$B$100];2;FALSE);&quot;&quot;)" table:style-name="ce173">
            <text:p>ERMINI</text:p>
          </table:table-cell>
          <table:table-cell office:value-type="string" office:string-value="ANGELETTI" table:formula="of:=IF([.E34]&lt;&gt;0;VLOOKUP([.E34];['file:///Z:/Documentazione%20A.S.%202022_2023/ORARIO%202022_2023/ORARIO%202022_2023/ORARIO%202022_2023%20RIVERSATO%20%2028%20SETT.%202022.xls'#Ore_docenti.$A$2:.$B$100];2;FALSE);&quot;&quot;)" table:style-name="ce172">
            <text:p>ANGELETTI</text:p>
          </table:table-cell>
          <table:table-cell office:value-type="string" office:string-value="AZIENDA" table:formula="of:=IF([.F34]&lt;&gt;0;VLOOKUP([.F34];['file:///Z:/Documentazione%20A.S.%202022_2023/ORARIO%202022_2023/ORARIO%202022_2023/ORARIO%202022_2023%20RIVERSATO%20%2028%20SETT.%202022.xls'#Ore_docenti.$A$2:.$B$100];2;FALSE);&quot;&quot;)" table:style-name="ce175">
            <text:p>AZIENDA</text:p>
          </table:table-cell>
          <table:table-cell office:value-type="string" office:string-value="DI GIOVANNI" table:formula="of:=IF([.G34]&lt;&gt;0;VLOOKUP([.G34];['file:///Z:/Documentazione%20A.S.%202022_2023/ORARIO%202022_2023/ORARIO%202022_2023/ORARIO%202022_2023%20RIVERSATO%20%2028%20SETT.%202022.xls'#Ore_docenti.$A$2:.$B$100];2;FALSE);&quot;&quot;)" table:style-name="ce178">
            <text:p>DI GIOVANNI</text:p>
          </table:table-cell>
          <table:table-cell office:value-type="string" office:string-value="FORTUNA" table:formula="of:=IF([.H34]&lt;&gt;0;VLOOKUP([.H34];['file:///Z:/Documentazione%20A.S.%202022_2023/ORARIO%202022_2023/ORARIO%202022_2023/ORARIO%202022_2023%20RIVERSATO%20%2028%20SETT.%202022.xls'#Ore_docenti.$A$2:.$B$100];2;FALSE);&quot;&quot;)" table:style-name="ce191">
            <text:p>FORTUNA</text:p>
          </table:table-cell>
          <table:table-cell office:value-type="string" office:string-value="GIAMBENEDETTI" table:formula="of:=IF([.I34]&lt;&gt;0;VLOOKUP([.I34];['file:///Z:/Documentazione%20A.S.%202022_2023/ORARIO%202022_2023/ORARIO%202022_2023/ORARIO%202022_2023%20RIVERSATO%20%2028%20SETT.%202022.xls'#Ore_docenti.$A$2:.$B$100];2;FALSE);&quot;&quot;)" table:style-name="ce196">
            <text:p>GIAMBENEDETTI</text:p>
          </table:table-cell>
          <table:table-cell office:value-type="string" office:string-value="AZIENDA" table:formula="of:=IF([.J34]&lt;&gt;0;VLOOKUP([.J34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01T00:00:00" table:formula="of:=[.A20]+1" table:style-name="ce18">
            <text:p>01/02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80">
            <text:p>SCIENZE MATEMATICHE<text:s/></text:p>
          </table:table-cell>
          <table:table-cell office:value-type="string" table:content-validation-name="val1" table:style-name="ce182">
            <text:p>RAPPORTI STORICO SOCIALI (ERM)</text:p>
          </table:table-cell>
          <table:table-cell office:value-type="string" table:content-validation-name="val1" table:style-name="ce181">
            <text:p>TEC. DI MAKE UP</text:p>
          </table:table-cell>
          <table:table-cell office:value-type="string" table:content-validation-name="val1" table:style-name="ce176">
            <text:p>STAGE FORMATIVO</text:p>
          </table:table-cell>
          <table:table-cell office:value-type="string" table:content-validation-name="val1" table:style-name="ce179">
            <text:p>SCIENZE DELLA TERRA (DG)</text:p>
          </table:table-cell>
          <table:table-cell office:value-type="string" table:content-validation-name="val1" table:style-name="ce195">
            <text:p>LINGUA INGLESE</text:p>
          </table:table-cell>
          <table:table-cell office:value-type="string" table:content-validation-name="val1" table:style-name="ce198">
            <text:p>TECNICHE DI TAGLIO (GIAMB 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36]&lt;&gt;0;VLOOKUP([.C36];['file:///Z:/Documentazione%20A.S.%202022_2023/ORARIO%202022_2023/ORARIO%202022_2023/ORARIO%202022_2023%20RIVERSATO%20%2028%20SETT.%202022.xls'#Ore_docenti.$A$2:.$B$100];2;FALSE);&quot;&quot;)" table:style-name="ce169">
            <text:p>FERRANTE</text:p>
          </table:table-cell>
          <table:table-cell office:value-type="string" office:string-value="ERMINI" table:formula="of:=IF([.D36]&lt;&gt;0;VLOOKUP([.D36];['file:///Z:/Documentazione%20A.S.%202022_2023/ORARIO%202022_2023/ORARIO%202022_2023/ORARIO%202022_2023%20RIVERSATO%20%2028%20SETT.%202022.xls'#Ore_docenti.$A$2:.$B$100];2;FALSE);&quot;&quot;)" table:style-name="ce184">
            <text:p>ERMINI</text:p>
          </table:table-cell>
          <table:table-cell office:value-type="string" office:string-value="ANGELETTI" table:formula="of:=IF([.E36]&lt;&gt;0;VLOOKUP([.E36];['file:///Z:/Documentazione%20A.S.%202022_2023/ORARIO%202022_2023/ORARIO%202022_2023/ORARIO%202022_2023%20RIVERSATO%20%2028%20SETT.%202022.xls'#Ore_docenti.$A$2:.$B$100];2;FALSE);&quot;&quot;)" table:style-name="ce183">
            <text:p>ANGELETTI</text:p>
          </table:table-cell>
          <table:table-cell office:value-type="string" office:string-value="AZIENDA" table:formula="of:=IF([.F36]&lt;&gt;0;VLOOKUP([.F36];['file:///Z:/Documentazione%20A.S.%202022_2023/ORARIO%202022_2023/ORARIO%202022_2023/ORARIO%202022_2023%20RIVERSATO%20%2028%20SETT.%202022.xls'#Ore_docenti.$A$2:.$B$100];2;FALSE);&quot;&quot;)" table:style-name="ce175">
            <text:p>AZIENDA</text:p>
          </table:table-cell>
          <table:table-cell office:value-type="string" office:string-value="DI GIOVANNI" table:formula="of:=IF([.G36]&lt;&gt;0;VLOOKUP([.G36];['file:///Z:/Documentazione%20A.S.%202022_2023/ORARIO%202022_2023/ORARIO%202022_2023/ORARIO%202022_2023%20RIVERSATO%20%2028%20SETT.%202022.xls'#Ore_docenti.$A$2:.$B$100];2;FALSE);&quot;&quot;)" table:style-name="ce178">
            <text:p>DI GIOVANNI</text:p>
          </table:table-cell>
          <table:table-cell office:value-type="string" office:string-value="FORTUNA" table:formula="of:=IF([.H36]&lt;&gt;0;VLOOKUP([.H36];['file:///Z:/Documentazione%20A.S.%202022_2023/ORARIO%202022_2023/ORARIO%202022_2023/ORARIO%202022_2023%20RIVERSATO%20%2028%20SETT.%202022.xls'#Ore_docenti.$A$2:.$B$100];2;FALSE);&quot;&quot;)" table:style-name="ce191">
            <text:p>FORTUNA</text:p>
          </table:table-cell>
          <table:table-cell office:value-type="string" office:string-value="GIAMBENEDETTI" table:formula="of:=IF([.I36]&lt;&gt;0;VLOOKUP([.I36];['file:///Z:/Documentazione%20A.S.%202022_2023/ORARIO%202022_2023/ORARIO%202022_2023/ORARIO%202022_2023%20RIVERSATO%20%2028%20SETT.%202022.xls'#Ore_docenti.$A$2:.$B$100];2;FALSE);&quot;&quot;)" table:style-name="ce196">
            <text:p>GIAMBENEDETTI</text:p>
          </table:table-cell>
          <table:table-cell office:value-type="string" office:string-value="AZIENDA" table:formula="of:=IF([.J36]&lt;&gt;0;VLOOKUP([.J36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86">
            <text:p>SICUREZZA</text:p>
          </table:table-cell>
          <table:table-cell office:value-type="string" table:content-validation-name="val1" table:style-name="ce188">
            <text:p>LINGUA INGLESE</text:p>
          </table:table-cell>
          <table:table-cell office:value-type="string" table:content-validation-name="val1" table:style-name="ce185">
            <text:p>TEC. TRATT. VISO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193">
            <text:p>DERMATOLOGIA (DG)</text:p>
          </table:table-cell>
          <table:table-cell office:value-type="string" table:content-validation-name="val1" table:style-name="ce192">
            <text:p>LINGUA ITALIANA (ERM)</text:p>
          </table:table-cell>
          <table:table-cell office:value-type="string" table:content-validation-name="val1" table:style-name="ce199">
            <text:p>TECNICHE DI TAGLIO (GIAMB 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ESTUCCIA" table:formula="of:=IF([.C38]&lt;&gt;0;VLOOKUP([.C38];['file:///Z:/Documentazione%20A.S.%202022_2023/ORARIO%202022_2023/ORARIO%202022_2023/ORARIO%202022_2023%20RIVERSATO%20%2028%20SETT.%202022.xls'#Ore_docenti.$A$2:.$B$100];2;FALSE);&quot;&quot;)" table:style-name="ce183">
            <text:p>FESTUCCIA</text:p>
          </table:table-cell>
          <table:table-cell office:value-type="string" office:string-value="FORTUNA" table:formula="of:=IF([.D38]&lt;&gt;0;VLOOKUP([.D38];['file:///Z:/Documentazione%20A.S.%202022_2023/ORARIO%202022_2023/ORARIO%202022_2023/ORARIO%202022_2023%20RIVERSATO%20%2028%20SETT.%202022.xls'#Ore_docenti.$A$2:.$B$100];2;FALSE);&quot;&quot;)" table:style-name="ce187">
            <text:p>FORTUNA</text:p>
          </table:table-cell>
          <table:table-cell office:value-type="string" office:string-value="ANGELETTI" table:formula="of:=IF([.E38]&lt;&gt;0;VLOOKUP([.E38];['file:///Z:/Documentazione%20A.S.%202022_2023/ORARIO%202022_2023/ORARIO%202022_2023/ORARIO%202022_2023%20RIVERSATO%20%2028%20SETT.%202022.xls'#Ore_docenti.$A$2:.$B$100];2;FALSE);&quot;&quot;)" table:style-name="ce183">
            <text:p>ANGELETTI</text:p>
          </table:table-cell>
          <table:table-cell office:value-type="string" office:string-value="AZIENDA" table:formula="of:=IF([.F38]&lt;&gt;0;VLOOKUP([.F38];['file:///Z:/Documentazione%20A.S.%202022_2023/ORARIO%202022_2023/ORARIO%202022_2023/ORARIO%202022_2023%20RIVERSATO%20%2028%20SETT.%202022.xls'#Ore_docenti.$A$2:.$B$100];2;FALSE);&quot;&quot;)" table:style-name="ce175">
            <text:p>AZIENDA</text:p>
          </table:table-cell>
          <table:table-cell office:value-type="string" office:string-value="DI GIOVANNI" table:formula="of:=IF([.G38]&lt;&gt;0;VLOOKUP([.G38];['file:///Z:/Documentazione%20A.S.%202022_2023/ORARIO%202022_2023/ORARIO%202022_2023/ORARIO%202022_2023%20RIVERSATO%20%2028%20SETT.%202022.xls'#Ore_docenti.$A$2:.$B$100];2;FALSE);&quot;&quot;)" table:style-name="ce190">
            <text:p>DI GIOVANNI</text:p>
          </table:table-cell>
          <table:table-cell office:value-type="string" office:string-value="ERMINI" table:formula="of:=IF([.H38]&lt;&gt;0;VLOOKUP([.H38];['file:///Z:/Documentazione%20A.S.%202022_2023/ORARIO%202022_2023/ORARIO%202022_2023/ORARIO%202022_2023%20RIVERSATO%20%2028%20SETT.%202022.xls'#Ore_docenti.$A$2:.$B$100];2;FALSE);&quot;&quot;)" table:style-name="ce190">
            <text:p>ERMINI</text:p>
          </table:table-cell>
          <table:table-cell office:value-type="string" office:string-value="GIAMBENEDETTI" table:formula="of:=IF([.I38]&lt;&gt;0;VLOOKUP([.I38];['file:///Z:/Documentazione%20A.S.%202022_2023/ORARIO%202022_2023/ORARIO%202022_2023/ORARIO%202022_2023%20RIVERSATO%20%2028%20SETT.%202022.xls'#Ore_docenti.$A$2:.$B$100];2;FALSE);&quot;&quot;)" table:style-name="ce196">
            <text:p>GIAMBENEDETTI</text:p>
          </table:table-cell>
          <table:table-cell office:value-type="string" office:string-value="AZIENDA" table:formula="of:=IF([.J38]&lt;&gt;0;VLOOKUP([.J38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205">
            <text:p>TEC. MANICURE E PEDICURE</text:p>
          </table:table-cell>
          <table:table-cell office:value-type="string" table:content-validation-name="val1" table:style-name="ce207">
            <text:p>LINGUA ITALIANA (ERM)</text:p>
          </table:table-cell>
          <table:table-cell office:value-type="string" table:content-validation-name="val1" table:style-name="ce206">
            <text:p>RAPPORTI ECONOMICI - ECONOMIA (3)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02">
            <text:p>LINGUA INGLESE</text:p>
          </table:table-cell>
          <table:table-cell office:value-type="string" table:content-validation-name="val1" table:style-name="ce200">
            <text:p>SCIENZE MATEMATICHE<text:s/></text:p>
          </table:table-cell>
          <table:table-cell office:value-type="string" table:content-validation-name="val1" table:style-name="ce213">
            <text:p>TECNICHE DI TAGLIO (GIAMB 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40]&lt;&gt;0;VLOOKUP([.C40];['file:///Z:/Documentazione%20A.S.%202022_2023/ORARIO%202022_2023/ORARIO%202022_2023/ORARIO%202022_2023%20RIVERSATO%20%2028%20SETT.%202022.xls'#Ore_docenti.$A$2:.$B$100];2;FALSE);&quot;&quot;)" table:style-name="ce209">
            <text:p>ANGELETTI</text:p>
          </table:table-cell>
          <table:table-cell office:value-type="string" office:string-value="ERMINI" table:formula="of:=IF([.D40]&lt;&gt;0;VLOOKUP([.D40];['file:///Z:/Documentazione%20A.S.%202022_2023/ORARIO%202022_2023/ORARIO%202022_2023/ORARIO%202022_2023%20RIVERSATO%20%2028%20SETT.%202022.xls'#Ore_docenti.$A$2:.$B$100];2;FALSE);&quot;&quot;)" table:style-name="ce210">
            <text:p>ERMINI</text:p>
          </table:table-cell>
          <table:table-cell office:value-type="string" office:string-value="FESTUCCIA" table:formula="of:=IF([.E40]&lt;&gt;0;VLOOKUP([.E40];['file:///Z:/Documentazione%20A.S.%202022_2023/ORARIO%202022_2023/ORARIO%202022_2023/ORARIO%202022_2023%20RIVERSATO%20%2028%20SETT.%202022.xls'#Ore_docenti.$A$2:.$B$100];2;FALSE);&quot;&quot;)" table:style-name="ce208">
            <text:p>FESTUCCIA</text:p>
          </table:table-cell>
          <table:table-cell office:value-type="string" office:string-value="AZIENDA" table:formula="of:=IF([.F40]&lt;&gt;0;VLOOKUP([.F40];['file:///Z:/Documentazione%20A.S.%202022_2023/ORARIO%202022_2023/ORARIO%202022_2023/ORARIO%202022_2023%20RIVERSATO%20%2028%20SETT.%202022.xls'#Ore_docenti.$A$2:.$B$100];2;FALSE);&quot;&quot;)" table:style-name="ce175">
            <text:p>AZIENDA</text:p>
          </table:table-cell>
          <table:table-cell office:value-type="string" office:string-value="FORTUNA" table:formula="of:=IF([.G40]&lt;&gt;0;VLOOKUP([.G40];['file:///Z:/Documentazione%20A.S.%202022_2023/ORARIO%202022_2023/ORARIO%202022_2023/ORARIO%202022_2023%20RIVERSATO%20%2028%20SETT.%202022.xls'#Ore_docenti.$A$2:.$B$100];2;FALSE);&quot;&quot;)" table:style-name="ce204">
            <text:p>FORTUNA</text:p>
          </table:table-cell>
          <table:table-cell office:value-type="string" office:string-value="FERRANTE" table:formula="of:=IF([.H40]&lt;&gt;0;VLOOKUP([.H40];['file:///Z:/Documentazione%20A.S.%202022_2023/ORARIO%202022_2023/ORARIO%202022_2023/ORARIO%202022_2023%20RIVERSATO%20%2028%20SETT.%202022.xls'#Ore_docenti.$A$2:.$B$100];2;FALSE);&quot;&quot;)" table:style-name="ce203">
            <text:p>FERRANTE</text:p>
          </table:table-cell>
          <table:table-cell office:value-type="string" office:string-value="GIAMBENEDETTI" table:formula="of:=IF([.I40]&lt;&gt;0;VLOOKUP([.I40];['file:///Z:/Documentazione%20A.S.%202022_2023/ORARIO%202022_2023/ORARIO%202022_2023/ORARIO%202022_2023%20RIVERSATO%20%2028%20SETT.%202022.xls'#Ore_docenti.$A$2:.$B$100];2;FALSE);&quot;&quot;)" table:style-name="ce212">
            <text:p>GIAMBENEDETTI</text:p>
          </table:table-cell>
          <table:table-cell office:value-type="string" office:string-value="AZIENDA" table:formula="of:=IF([.J40]&lt;&gt;0;VLOOKUP([.J40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220">
            <text:p>TEC. MANICURE E PEDICURE</text:p>
          </table:table-cell>
          <table:table-cell office:value-type="string" table:content-validation-name="val1" table:style-name="ce221">
            <text:p>SCIENZE MATEMATICHE<text:s/></text:p>
          </table:table-cell>
          <table:table-cell office:value-type="string" table:content-validation-name="val1" table:style-name="ce219">
            <text:p>LINGUA INGLESE</text:p>
          </table:table-cell>
          <table:table-cell office:value-type="string" table:content-validation-name="val1" table:style-name="ce215">
            <text:p>STAGE FORMATIVO</text:p>
          </table:table-cell>
          <table:table-cell office:value-type="string" table:content-validation-name="val1" table:style-name="ce218">
            <text:p>LINGUA ITALIANA (ERM)</text:p>
          </table:table-cell>
          <table:table-cell office:value-type="string" table:content-validation-name="val1" table:style-name="ce216">
            <text:p>TECNICHE DI TAGLIO<text:s/></text:p>
          </table:table-cell>
          <table:table-cell office:value-type="string" table:content-validation-name="val1" table:style-name="ce214">
            <text:p>ACCOMPAGNAMENTO (FES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42]&lt;&gt;0;VLOOKUP([.C42];['file:///Z:/Documentazione%20A.S.%202022_2023/ORARIO%202022_2023/ORARIO%202022_2023/ORARIO%202022_2023%20RIVERSATO%20%2028%20SETT.%202022.xls'#Ore_docenti.$A$2:.$B$100];2;FALSE);&quot;&quot;)" table:style-name="ce209">
            <text:p>ANGELETTI</text:p>
          </table:table-cell>
          <table:table-cell office:value-type="string" office:string-value="FERRANTE" table:formula="of:=IF([.D42]&lt;&gt;0;VLOOKUP([.D42];['file:///Z:/Documentazione%20A.S.%202022_2023/ORARIO%202022_2023/ORARIO%202022_2023/ORARIO%202022_2023%20RIVERSATO%20%2028%20SETT.%202022.xls'#Ore_docenti.$A$2:.$B$100];2;FALSE);&quot;&quot;)" table:style-name="ce169">
            <text:p>FERRANTE</text:p>
          </table:table-cell>
          <table:table-cell office:value-type="string" office:string-value="FORTUNA" table:formula="of:=IF([.E42]&lt;&gt;0;VLOOKUP([.E42];['file:///Z:/Documentazione%20A.S.%202022_2023/ORARIO%202022_2023/ORARIO%202022_2023/ORARIO%202022_2023%20RIVERSATO%20%2028%20SETT.%202022.xls'#Ore_docenti.$A$2:.$B$100];2;FALSE);&quot;&quot;)" table:style-name="ce183">
            <text:p>FORTUNA</text:p>
          </table:table-cell>
          <table:table-cell office:value-type="string" office:string-value="AZIENDA" table:formula="of:=IF([.F42]&lt;&gt;0;VLOOKUP([.F42];['file:///Z:/Documentazione%20A.S.%202022_2023/ORARIO%202022_2023/ORARIO%202022_2023/ORARIO%202022_2023%20RIVERSATO%20%2028%20SETT.%202022.xls'#Ore_docenti.$A$2:.$B$100];2;FALSE);&quot;&quot;)" table:style-name="ce175">
            <text:p>AZIENDA</text:p>
          </table:table-cell>
          <table:table-cell office:value-type="string" office:string-value="ERMINI" table:formula="of:=IF([.G42]&lt;&gt;0;VLOOKUP([.G42];['file:///Z:/Documentazione%20A.S.%202022_2023/ORARIO%202022_2023/ORARIO%202022_2023/ORARIO%202022_2023%20RIVERSATO%20%2028%20SETT.%202022.xls'#Ore_docenti.$A$2:.$B$100];2;FALSE);&quot;&quot;)" table:style-name="ce204">
            <text:p>ERMINI</text:p>
          </table:table-cell>
          <table:table-cell office:value-type="string" office:string-value="GIAMBENEDETTI" table:formula="of:=IF([.H42]&lt;&gt;0;VLOOKUP([.H42];['file:///Z:/Documentazione%20A.S.%202022_2023/ORARIO%202022_2023/ORARIO%202022_2023/ORARIO%202022_2023%20RIVERSATO%20%2028%20SETT.%202022.xls'#Ore_docenti.$A$2:.$B$100];2;FALSE);&quot;&quot;)" table:style-name="ce217">
            <text:p>GIAMBENEDETTI</text:p>
          </table:table-cell>
          <table:table-cell office:value-type="string" office:string-value="FESTUCCIA" table:formula="of:=IF([.I42]&lt;&gt;0;VLOOKUP([.I42];['file:///Z:/Documentazione%20A.S.%202022_2023/ORARIO%202022_2023/ORARIO%202022_2023/ORARIO%202022_2023%20RIVERSATO%20%2028%20SETT.%202022.xls'#Ore_docenti.$A$2:.$B$100];2;FALSE);&quot;&quot;)" table:style-name="ce211">
            <text:p>FESTUCCIA</text:p>
          </table:table-cell>
          <table:table-cell office:value-type="string" office:string-value="AZIENDA" table:formula="of:=IF([.J42]&lt;&gt;0;VLOOKUP([.J42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261">
            <text:p>TEC. MANICURE E PEDICURE</text:p>
          </table:table-cell>
          <table:table-cell office:value-type="string" table:content-validation-name="val1" table:style-name="ce259">
            <text:p>SCIENZE MATEMATICHE<text:s/></text:p>
          </table:table-cell>
          <table:table-cell office:value-type="string" table:content-validation-name="val1" table:style-name="ce258">
            <text:p>LINGUA INGLESE</text:p>
          </table:table-cell>
          <table:table-cell office:value-type="string" table:content-validation-name="val1" table:style-name="ce260">
            <text:p>STAGE FORMATIVO</text:p>
          </table:table-cell>
          <table:table-cell office:value-type="string" table:content-validation-name="val1" table:style-name="ce254">
            <text:p>LINGUA ITALIANA (ERM)</text:p>
          </table:table-cell>
          <table:table-cell office:value-type="string" table:content-validation-name="val1" table:style-name="ce257">
            <text:p>TECNICHE DI TAGLIO<text:s/></text:p>
          </table:table-cell>
          <table:table-cell table:content-validation-name="val1" table:style-name="ce255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44]&lt;&gt;0;VLOOKUP([.C44];['file:///Z:/Documentazione%20A.S.%202022_2023/ORARIO%202022_2023/ORARIO%202022_2023/ORARIO%202022_2023%20RIVERSATO%20%2028%20SETT.%202022.xls'#Ore_docenti.$A$2:.$B$100];2;FALSE);&quot;&quot;)" table:style-name="ce209">
            <text:p>ANGELETTI</text:p>
          </table:table-cell>
          <table:table-cell office:value-type="string" office:string-value="FERRANTE" table:formula="of:=IF([.D44]&lt;&gt;0;VLOOKUP([.D44];['file:///Z:/Documentazione%20A.S.%202022_2023/ORARIO%202022_2023/ORARIO%202022_2023/ORARIO%202022_2023%20RIVERSATO%20%2028%20SETT.%202022.xls'#Ore_docenti.$A$2:.$B$100];2;FALSE);&quot;&quot;)" table:style-name="ce169">
            <text:p>FERRANTE</text:p>
          </table:table-cell>
          <table:table-cell office:value-type="string" office:string-value="FORTUNA" table:formula="of:=IF([.E44]&lt;&gt;0;VLOOKUP([.E44];['file:///Z:/Documentazione%20A.S.%202022_2023/ORARIO%202022_2023/ORARIO%202022_2023/ORARIO%202022_2023%20RIVERSATO%20%2028%20SETT.%202022.xls'#Ore_docenti.$A$2:.$B$100];2;FALSE);&quot;&quot;)" table:style-name="ce183">
            <text:p>FORTUNA</text:p>
          </table:table-cell>
          <table:table-cell office:value-type="string" office:string-value="AZIENDA" table:formula="of:=IF([.F44]&lt;&gt;0;VLOOKUP([.F44];['file:///Z:/Documentazione%20A.S.%202022_2023/ORARIO%202022_2023/ORARIO%202022_2023/ORARIO%202022_2023%20RIVERSATO%20%2028%20SETT.%202022.xls'#Ore_docenti.$A$2:.$B$100];2;FALSE);&quot;&quot;)" table:style-name="ce175">
            <text:p>AZIENDA</text:p>
          </table:table-cell>
          <table:table-cell office:value-type="string" office:string-value="ERMINI" table:formula="of:=IF([.G44]&lt;&gt;0;VLOOKUP([.G44];['file:///Z:/Documentazione%20A.S.%202022_2023/ORARIO%202022_2023/ORARIO%202022_2023/ORARIO%202022_2023%20RIVERSATO%20%2028%20SETT.%202022.xls'#Ore_docenti.$A$2:.$B$100];2;FALSE);&quot;&quot;)" table:style-name="ce204">
            <text:p>ERMINI</text:p>
          </table:table-cell>
          <table:table-cell office:value-type="string" office:string-value="GIAMBENEDETTI" table:formula="of:=IF([.H44]&lt;&gt;0;VLOOKUP([.H44];['file:///Z:/Documentazione%20A.S.%202022_2023/ORARIO%202022_2023/ORARIO%202022_2023/ORARIO%202022_2023%20RIVERSATO%20%2028%20SETT.%202022.xls'#Ore_docenti.$A$2:.$B$100];2;FALSE);&quot;&quot;)" table:style-name="ce256">
            <text:p>GIAMBENEDETTI</text:p>
          </table:table-cell>
          <table:table-cell office:value-type="string" office:string-value="" table:formula="of:=IF([.I44]&lt;&gt;0;VLOOKUP([.I44];['file:///Z:/Documentazione%20A.S.%202022_2023/ORARIO%202022_2023/ORARIO%202022_2023/ORARIO%202022_2023%20RIVERSATO%20%2028%20SETT.%202022.xls'#Ore_docenti.$A$2:.$B$100];2;FALSE);&quot;&quot;)" table:style-name="ce178"/>
          <table:table-cell office:value-type="string" office:string-value="AZIENDA" table:formula="of:=IF([.J44]&lt;&gt;0;VLOOKUP([.J44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286"/>
          <table:table-cell table:content-validation-name="val1" table:style-name="ce286"/>
          <table:table-cell table:content-validation-name="val1" table:style-name="ce286"/>
          <table:table-cell office:value-type="string" table:content-validation-name="val1" table:style-name="ce287">
            <text:p>STAGE FORMATIVO</text:p>
          </table:table-cell>
          <table:table-cell table:content-validation-name="val1" table:style-name="ce262"/>
          <table:table-cell table:content-validation-name="val1" table:style-name="ce262"/>
          <table:table-cell table:content-validation-name="val1" table:style-name="ce262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289"/>
          <table:table-cell table:style-name="ce289"/>
          <table:table-cell table:style-name="ce289"/>
          <table:table-cell office:value-type="string" office:string-value="AZIENDA" table:formula="of:=IF([.F46]&lt;&gt;0;VLOOKUP([.F46];['file:///Z:/Documentazione%20A.S.%202022_2023/ORARIO%202022_2023/ORARIO%202022_2023/ORARIO%202022_2023%20RIVERSATO%20%2028%20SETT.%202022.xls'#Ore_docenti.$A$2:.$B$100];2;FALSE);&quot;&quot;)" table:style-name="ce288">
            <text:p>AZIENDA</text:p>
          </table:table-cell>
          <table:table-cell table:style-name="ce263"/>
          <table:table-cell table:style-name="ce263"/>
          <table:table-cell table:style-name="ce263"/>
          <table:table-cell office:value-type="string" office:string-value="AZIENDA" table:formula="of:=IF([.J46]&lt;&gt;0;VLOOKUP([.J46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268"/>
          <table:table-cell table:content-validation-name="val1" table:style-name="ce268"/>
          <table:table-cell table:content-validation-name="val1" table:style-name="ce268"/>
          <table:table-cell office:value-type="string" table:content-validation-name="val1" table:style-name="ce265">
            <text:p>STAGE FORMATIVO</text:p>
          </table:table-cell>
          <table:table-cell table:content-validation-name="val1" table:style-name="ce269"/>
          <table:table-cell table:content-validation-name="val1" table:style-name="ce269"/>
          <table:table-cell table:content-validation-name="val1" table:style-name="ce269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266"/>
          <table:table-cell table:style-name="ce266"/>
          <table:table-cell table:style-name="ce266"/>
          <table:table-cell office:value-type="string" office:string-value="AZIENDA" table:formula="of:=IF([.F48]&lt;&gt;0;VLOOKUP([.F48];['file:///Z:/Documentazione%20A.S.%202022_2023/ORARIO%202022_2023/ORARIO%202022_2023/ORARIO%202022_2023%20RIVERSATO%20%2028%20SETT.%202022.xls'#Ore_docenti.$A$2:.$B$100];2;FALSE);&quot;&quot;)" table:style-name="ce264">
            <text:p>AZIENDA</text:p>
          </table:table-cell>
          <table:table-cell table:style-name="ce267"/>
          <table:table-cell table:style-name="ce267"/>
          <table:table-cell table:style-name="ce267"/>
          <table:table-cell office:value-type="string" office:string-value="AZIENDA" table:formula="of:=IF([.J48]&lt;&gt;0;VLOOKUP([.J48];['file:///Z:/Documentazione%20A.S.%202022_2023/ORARIO%202022_2023/ORARIO%202022_2023/ORARIO%202022_2023%20RIVERSATO%20%2028%20SETT.%202022.xls'#Ore_docenti.$A$2:.$B$100];2;FALSE);&quot;&quot;)" table:style-name="ce27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272">
            <text:p>ED. FISICA</text:p>
          </table:table-cell>
          <table:table-cell office:value-type="string" table:content-validation-name="val1" table:style-name="ce271">
            <text:p>FISIOLOGIA<text:s/></text:p>
          </table:table-cell>
          <table:table-cell office:value-type="string" table:content-validation-name="val1" table:style-name="ce276">
            <text:p>TEC. DI DEPIL.- EPILAZ (LALLI 1-2-3)</text:p>
          </table:table-cell>
          <table:table-cell office:value-type="string" table:content-validation-name="val1" table:style-name="ce277">
            <text:p>STAGE FORMATIVO</text:p>
          </table:table-cell>
          <table:table-cell office:value-type="string" table:content-validation-name="val1" table:style-name="ce285">
            <text:p>LINGUA INGLESE</text:p>
          </table:table-cell>
          <table:table-cell office:value-type="string" table:content-validation-name="val1" table:style-name="ce278">
            <text:p>TECNICHE DI TAGLIO<text:s/></text:p>
          </table:table-cell>
          <table:table-cell office:value-type="string" table:content-validation-name="val1" table:style-name="ce284">
            <text:p>SCIENZE MATEMATICHE<text:s/>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XHIMO" table:formula="of:=IF([.C50]&lt;&gt;0;VLOOKUP([.C50];['file:///Z:/Documentazione%20A.S.%202022_2023/ORARIO%202022_2023/ORARIO%202022_2023/ORARIO%202022_2023%20RIVERSATO%20%2028%20SETT.%202022.xls'#Ore_docenti.$A$2:.$B$100];2;FALSE);&quot;&quot;)" table:style-name="ce273">
            <text:p>XHIMO</text:p>
          </table:table-cell>
          <table:table-cell office:value-type="string" office:string-value="SAMPALMIERI" table:formula="of:=IF([.D50]&lt;&gt;0;VLOOKUP([.D50];['file:///Z:/Documentazione%20A.S.%202022_2023/ORARIO%202022_2023/ORARIO%202022_2023/ORARIO%202022_2023%20RIVERSATO%20%2028%20SETT.%202022.xls'#Ore_docenti.$A$2:.$B$100];2;FALSE);&quot;&quot;)" table:style-name="ce274">
            <text:p>SAMPALMIERI</text:p>
          </table:table-cell>
          <table:table-cell office:value-type="string" office:string-value="LALLINI" table:formula="of:=IF([.E50]&lt;&gt;0;VLOOKUP([.E50];['file:///Z:/Documentazione%20A.S.%202022_2023/ORARIO%202022_2023/ORARIO%202022_2023/ORARIO%202022_2023%20RIVERSATO%20%2028%20SETT.%202022.xls'#Ore_docenti.$A$2:.$B$100];2;FALSE);&quot;&quot;)" table:style-name="ce275">
            <text:p>LALLINI</text:p>
          </table:table-cell>
          <table:table-cell office:value-type="string" office:string-value="AZIENDA" table:formula="of:=IF([.F50]&lt;&gt;0;VLOOKUP([.F50];['file:///Z:/Documentazione%20A.S.%202022_2023/ORARIO%202022_2023/ORARIO%202022_2023/ORARIO%202022_2023%20RIVERSATO%20%2028%20SETT.%202022.xls'#Ore_docenti.$A$2:.$B$100];2;FALSE);&quot;&quot;)" table:style-name="ce281">
            <text:p>AZIENDA</text:p>
          </table:table-cell>
          <table:table-cell office:value-type="string" office:string-value="FORTUNA" table:formula="of:=IF([.G50]&lt;&gt;0;VLOOKUP([.G50];['file:///Z:/Documentazione%20A.S.%202022_2023/ORARIO%202022_2023/ORARIO%202022_2023/ORARIO%202022_2023%20RIVERSATO%20%2028%20SETT.%202022.xls'#Ore_docenti.$A$2:.$B$100];2;FALSE);&quot;&quot;)" table:style-name="ce283">
            <text:p>FORTUNA</text:p>
          </table:table-cell>
          <table:table-cell office:value-type="string" office:string-value="GIAMBENEDETTI" table:formula="of:=IF([.H50]&lt;&gt;0;VLOOKUP([.H50];['file:///Z:/Documentazione%20A.S.%202022_2023/ORARIO%202022_2023/ORARIO%202022_2023/ORARIO%202022_2023%20RIVERSATO%20%2028%20SETT.%202022.xls'#Ore_docenti.$A$2:.$B$100];2;FALSE);&quot;&quot;)" table:style-name="ce279">
            <text:p>GIAMBENEDETTI</text:p>
          </table:table-cell>
          <table:table-cell office:value-type="string" office:string-value="FERRANTE" table:formula="of:=IF([.I50]&lt;&gt;0;VLOOKUP([.I50];['file:///Z:/Documentazione%20A.S.%202022_2023/ORARIO%202022_2023/ORARIO%202022_2023/ORARIO%202022_2023%20RIVERSATO%20%2028%20SETT.%202022.xls'#Ore_docenti.$A$2:.$B$100];2;FALSE);&quot;&quot;)" table:style-name="ce280">
            <text:p>FERRANTE</text:p>
          </table:table-cell>
          <table:table-cell office:value-type="string" office:string-value="AZIENDA" table:formula="of:=IF([.J50]&lt;&gt;0;VLOOKUP([.J50];['file:///Z:/Documentazione%20A.S.%202022_2023/ORARIO%202022_2023/ORARIO%202022_2023/ORARIO%202022_2023%20RIVERSATO%20%2028%20SETT.%202022.xls'#Ore_docenti.$A$2:.$B$100];2;FALSE);&quot;&quot;)" table:style-name="ce28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02T00:00:00" table:formula="of:=[.A36]+1" table:style-name="ce18">
            <text:p>02/02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295">
            <text:p>SCIENZE MATEMATICHE<text:s/></text:p>
          </table:table-cell>
          <table:table-cell office:value-type="string" table:content-validation-name="val1" table:style-name="ce294">
            <text:p>FISIOLOGIA<text:s/></text:p>
          </table:table-cell>
          <table:table-cell office:value-type="string" table:content-validation-name="val1" table:style-name="ce297">
            <text:p>TEC. DI DEPIL.- EPILAZ (LALLI 1-2-3)</text:p>
          </table:table-cell>
          <table:table-cell office:value-type="string" table:content-validation-name="val1" table:style-name="ce277">
            <text:p>STAGE FORMATIVO</text:p>
          </table:table-cell>
          <table:table-cell office:value-type="string" table:content-validation-name="val1" table:style-name="ce293">
            <text:p>RAPPORTI STORICO SOCIALI (ERM)</text:p>
          </table:table-cell>
          <table:table-cell office:value-type="string" table:content-validation-name="val1" table:style-name="ce290">
            <text:p>TECNICHE DI TAGLIO<text:s/></text:p>
          </table:table-cell>
          <table:table-cell office:value-type="string" table:content-validation-name="val1" table:style-name="ce292">
            <text:p>LINGUA INGLESE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52]&lt;&gt;0;VLOOKUP([.C52];['file:///Z:/Documentazione%20A.S.%202022_2023/ORARIO%202022_2023/ORARIO%202022_2023/ORARIO%202022_2023%20RIVERSATO%20%2028%20SETT.%202022.xls'#Ore_docenti.$A$2:.$B$100];2;FALSE);&quot;&quot;)" table:style-name="ce273">
            <text:p>FERRANTE</text:p>
          </table:table-cell>
          <table:table-cell office:value-type="string" office:string-value="SAMPALMIERI" table:formula="of:=IF([.D52]&lt;&gt;0;VLOOKUP([.D52];['file:///Z:/Documentazione%20A.S.%202022_2023/ORARIO%202022_2023/ORARIO%202022_2023/ORARIO%202022_2023%20RIVERSATO%20%2028%20SETT.%202022.xls'#Ore_docenti.$A$2:.$B$100];2;FALSE);&quot;&quot;)" table:style-name="ce296">
            <text:p>SAMPALMIERI</text:p>
          </table:table-cell>
          <table:table-cell office:value-type="string" office:string-value="LALLINI" table:formula="of:=IF([.E52]&lt;&gt;0;VLOOKUP([.E52];['file:///Z:/Documentazione%20A.S.%202022_2023/ORARIO%202022_2023/ORARIO%202022_2023/ORARIO%202022_2023%20RIVERSATO%20%2028%20SETT.%202022.xls'#Ore_docenti.$A$2:.$B$100];2;FALSE);&quot;&quot;)" table:style-name="ce275">
            <text:p>LALLINI</text:p>
          </table:table-cell>
          <table:table-cell office:value-type="string" office:string-value="AZIENDA" table:formula="of:=IF([.F52]&lt;&gt;0;VLOOKUP([.F52];['file:///Z:/Documentazione%20A.S.%202022_2023/ORARIO%202022_2023/ORARIO%202022_2023/ORARIO%202022_2023%20RIVERSATO%20%2028%20SETT.%202022.xls'#Ore_docenti.$A$2:.$B$100];2;FALSE);&quot;&quot;)" table:style-name="ce281">
            <text:p>AZIENDA</text:p>
          </table:table-cell>
          <table:table-cell office:value-type="string" office:string-value="ERMINI" table:formula="of:=IF([.G52]&lt;&gt;0;VLOOKUP([.G52];['file:///Z:/Documentazione%20A.S.%202022_2023/ORARIO%202022_2023/ORARIO%202022_2023/ORARIO%202022_2023%20RIVERSATO%20%2028%20SETT.%202022.xls'#Ore_docenti.$A$2:.$B$100];2;FALSE);&quot;&quot;)" table:style-name="ce291">
            <text:p>ERMINI</text:p>
          </table:table-cell>
          <table:table-cell office:value-type="string" office:string-value="GIAMBENEDETTI" table:formula="of:=IF([.H52]&lt;&gt;0;VLOOKUP([.H52];['file:///Z:/Documentazione%20A.S.%202022_2023/ORARIO%202022_2023/ORARIO%202022_2023/ORARIO%202022_2023%20RIVERSATO%20%2028%20SETT.%202022.xls'#Ore_docenti.$A$2:.$B$100];2;FALSE);&quot;&quot;)" table:style-name="ce279">
            <text:p>GIAMBENEDETTI</text:p>
          </table:table-cell>
          <table:table-cell office:value-type="string" office:string-value="FORTUNA" table:formula="of:=IF([.I52]&lt;&gt;0;VLOOKUP([.I52];['file:///Z:/Documentazione%20A.S.%202022_2023/ORARIO%202022_2023/ORARIO%202022_2023/ORARIO%202022_2023%20RIVERSATO%20%2028%20SETT.%202022.xls'#Ore_docenti.$A$2:.$B$100];2;FALSE);&quot;&quot;)" table:style-name="ce280">
            <text:p>FORTUNA</text:p>
          </table:table-cell>
          <table:table-cell office:value-type="string" office:string-value="AZIENDA" table:formula="of:=IF([.J52]&lt;&gt;0;VLOOKUP([.J52];['file:///Z:/Documentazione%20A.S.%202022_2023/ORARIO%202022_2023/ORARIO%202022_2023/ORARIO%202022_2023%20RIVERSATO%20%2028%20SETT.%202022.xls'#Ore_docenti.$A$2:.$B$100];2;FALSE);&quot;&quot;)" table:style-name="ce282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05">
            <text:p>LINGUA INGLESE</text:p>
          </table:table-cell>
          <table:table-cell office:value-type="string" table:content-validation-name="val1" table:style-name="ce306">
            <text:p>SCIENZE MATEMATICHE<text:s/></text:p>
          </table:table-cell>
          <table:table-cell office:value-type="string" table:content-validation-name="val1" table:style-name="ce302">
            <text:p>TEC. DI DEPIL.- EPILAZ (LALLI 1-2-3)</text:p>
          </table:table-cell>
          <table:table-cell office:value-type="string" table:content-validation-name="val1" table:style-name="ce301">
            <text:p>STAGE FORMATIVO</text:p>
          </table:table-cell>
          <table:table-cell office:value-type="string" table:content-validation-name="val1" table:style-name="ce309">
            <text:p>TECNICA APPLICATA INFORMATICA</text:p>
          </table:table-cell>
          <table:table-cell office:value-type="string" table:content-validation-name="val1" table:style-name="ce313">
            <text:p>TECNICA OPERATIVA (GIAMB 2-3)</text:p>
          </table:table-cell>
          <table:table-cell office:value-type="string" table:content-validation-name="val1" table:style-name="ce311">
            <text:p>ED. FISICA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ORTUNA" table:formula="of:=IF([.C54]&lt;&gt;0;VLOOKUP([.C54];['file:///Z:/Documentazione%20A.S.%202022_2023/ORARIO%202022_2023/ORARIO%202022_2023/ORARIO%202022_2023%20RIVERSATO%20%2028%20SETT.%202022.xls'#Ore_docenti.$A$2:.$B$100];2;FALSE);&quot;&quot;)" table:style-name="ce303">
            <text:p>FORTUNA</text:p>
          </table:table-cell>
          <table:table-cell office:value-type="string" office:string-value="FERRANTE" table:formula="of:=IF([.D54]&lt;&gt;0;VLOOKUP([.D54];['file:///Z:/Documentazione%20A.S.%202022_2023/ORARIO%202022_2023/ORARIO%202022_2023/ORARIO%202022_2023%20RIVERSATO%20%2028%20SETT.%202022.xls'#Ore_docenti.$A$2:.$B$100];2;FALSE);&quot;&quot;)" table:style-name="ce273">
            <text:p>FERRANTE</text:p>
          </table:table-cell>
          <table:table-cell office:value-type="string" office:string-value="LALLINI" table:formula="of:=IF([.E54]&lt;&gt;0;VLOOKUP([.E54];['file:///Z:/Documentazione%20A.S.%202022_2023/ORARIO%202022_2023/ORARIO%202022_2023/ORARIO%202022_2023%20RIVERSATO%20%2028%20SETT.%202022.xls'#Ore_docenti.$A$2:.$B$100];2;FALSE);&quot;&quot;)" table:style-name="ce299">
            <text:p>LALLINI</text:p>
          </table:table-cell>
          <table:table-cell office:value-type="string" office:string-value="AZIENDA" table:formula="of:=IF([.F54]&lt;&gt;0;VLOOKUP([.F54];['file:///Z:/Documentazione%20A.S.%202022_2023/ORARIO%202022_2023/ORARIO%202022_2023/ORARIO%202022_2023%20RIVERSATO%20%2028%20SETT.%202022.xls'#Ore_docenti.$A$2:.$B$100];2;FALSE);&quot;&quot;)" table:style-name="ce281">
            <text:p>AZIENDA</text:p>
          </table:table-cell>
          <table:table-cell office:value-type="string" office:string-value="CHINI" table:formula="of:=IF([.G54]&lt;&gt;0;VLOOKUP([.G54];['file:///Z:/Documentazione%20A.S.%202022_2023/ORARIO%202022_2023/ORARIO%202022_2023/ORARIO%202022_2023%20RIVERSATO%20%2028%20SETT.%202022.xls'#Ore_docenti.$A$2:.$B$100];2;FALSE);&quot;&quot;)" table:style-name="ce280">
            <text:p>CHINI</text:p>
          </table:table-cell>
          <table:table-cell office:value-type="string" office:string-value="GIAMBENEDETTI" table:formula="of:=IF([.H54]&lt;&gt;0;VLOOKUP([.H54];['file:///Z:/Documentazione%20A.S.%202022_2023/ORARIO%202022_2023/ORARIO%202022_2023/ORARIO%202022_2023%20RIVERSATO%20%2028%20SETT.%202022.xls'#Ore_docenti.$A$2:.$B$100];2;FALSE);&quot;&quot;)" table:style-name="ce279">
            <text:p>GIAMBENEDETTI</text:p>
          </table:table-cell>
          <table:table-cell office:value-type="string" office:string-value="XHIMO" table:formula="of:=IF([.I54]&lt;&gt;0;VLOOKUP([.I54];['file:///Z:/Documentazione%20A.S.%202022_2023/ORARIO%202022_2023/ORARIO%202022_2023/ORARIO%202022_2023%20RIVERSATO%20%2028%20SETT.%202022.xls'#Ore_docenti.$A$2:.$B$100];2;FALSE);&quot;&quot;)" table:style-name="ce280">
            <text:p>XHIMO</text:p>
          </table:table-cell>
          <table:table-cell office:value-type="string" office:string-value="AZIENDA" table:formula="of:=IF([.J54]&lt;&gt;0;VLOOKUP([.J54];['file:///Z:/Documentazione%20A.S.%202022_2023/ORARIO%202022_2023/ORARIO%202022_2023/ORARIO%202022_2023%20RIVERSATO%20%2028%20SETT.%202022.xls'#Ore_docenti.$A$2:.$B$100];2;FALSE);&quot;&quot;)" table:style-name="ce282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04">
            <text:p>CULTURA RELIGIOSA (ERM)</text:p>
          </table:table-cell>
          <table:table-cell office:value-type="string" table:content-validation-name="val1" table:style-name="ce307">
            <text:p>TECNICA OPERATIVA (LALLI 1-2-3)</text:p>
          </table:table-cell>
          <table:table-cell office:value-type="string" table:content-validation-name="val1" table:style-name="ce298">
            <text:p>LINGUA INGLESE</text:p>
          </table:table-cell>
          <table:table-cell office:value-type="string" table:content-validation-name="val1" table:style-name="ce300">
            <text:p>STAGE FORMATIVO</text:p>
          </table:table-cell>
          <table:table-cell office:value-type="string" table:content-validation-name="val1" table:style-name="ce308">
            <text:p>TECNICHE ASCIUGATURA<text:s/></text:p>
          </table:table-cell>
          <table:table-cell office:value-type="string" table:content-validation-name="val1" table:style-name="ce310">
            <text:p>SCIENZE MATEMATICHE<text:s/></text:p>
          </table:table-cell>
          <table:table-cell office:value-type="string" table:content-validation-name="val1" table:style-name="ce312">
            <text:p>ED. FISICA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ERMINI" table:formula="of:=IF([.C56]&lt;&gt;0;VLOOKUP([.C56];['file:///Z:/Documentazione%20A.S.%202022_2023/ORARIO%202022_2023/ORARIO%202022_2023/ORARIO%202022_2023%20RIVERSATO%20%2028%20SETT.%202022.xls'#Ore_docenti.$A$2:.$B$100];2;FALSE);&quot;&quot;)" table:style-name="ce314">
            <text:p>ERMINI</text:p>
          </table:table-cell>
          <table:table-cell office:value-type="string" office:string-value="LALLINI" table:formula="of:=IF([.D56]&lt;&gt;0;VLOOKUP([.D56];['file:///Z:/Documentazione%20A.S.%202022_2023/ORARIO%202022_2023/ORARIO%202022_2023/ORARIO%202022_2023%20RIVERSATO%20%2028%20SETT.%202022.xls'#Ore_docenti.$A$2:.$B$100];2;FALSE);&quot;&quot;)" table:style-name="ce273">
            <text:p>LALLINI</text:p>
          </table:table-cell>
          <table:table-cell office:value-type="string" office:string-value="FORTUNA" table:formula="of:=IF([.E56]&lt;&gt;0;VLOOKUP([.E56];['file:///Z:/Documentazione%20A.S.%202022_2023/ORARIO%202022_2023/ORARIO%202022_2023/ORARIO%202022_2023%20RIVERSATO%20%2028%20SETT.%202022.xls'#Ore_docenti.$A$2:.$B$100];2;FALSE);&quot;&quot;)" table:style-name="ce315">
            <text:p>FORTUNA</text:p>
          </table:table-cell>
          <table:table-cell office:value-type="string" office:string-value="AZIENDA" table:formula="of:=IF([.F56]&lt;&gt;0;VLOOKUP([.F56];['file:///Z:/Documentazione%20A.S.%202022_2023/ORARIO%202022_2023/ORARIO%202022_2023/ORARIO%202022_2023%20RIVERSATO%20%2028%20SETT.%202022.xls'#Ore_docenti.$A$2:.$B$100];2;FALSE);&quot;&quot;)" table:style-name="ce281">
            <text:p>AZIENDA</text:p>
          </table:table-cell>
          <table:table-cell office:value-type="string" office:string-value="GIAMBENEDETTI" table:formula="of:=IF([.G56]&lt;&gt;0;VLOOKUP([.G56];['file:///Z:/Documentazione%20A.S.%202022_2023/ORARIO%202022_2023/ORARIO%202022_2023/ORARIO%202022_2023%20RIVERSATO%20%2028%20SETT.%202022.xls'#Ore_docenti.$A$2:.$B$100];2;FALSE);&quot;&quot;)" table:style-name="ce280">
            <text:p>GIAMBENEDETTI</text:p>
          </table:table-cell>
          <table:table-cell office:value-type="string" office:string-value="FERRANTE" table:formula="of:=IF([.H56]&lt;&gt;0;VLOOKUP([.H56];['file:///Z:/Documentazione%20A.S.%202022_2023/ORARIO%202022_2023/ORARIO%202022_2023/ORARIO%202022_2023%20RIVERSATO%20%2028%20SETT.%202022.xls'#Ore_docenti.$A$2:.$B$100];2;FALSE);&quot;&quot;)" table:style-name="ce280">
            <text:p>FERRANTE</text:p>
          </table:table-cell>
          <table:table-cell office:value-type="string" office:string-value="XHIMO" table:formula="of:=IF([.I56]&lt;&gt;0;VLOOKUP([.I56];['file:///Z:/Documentazione%20A.S.%202022_2023/ORARIO%202022_2023/ORARIO%202022_2023/ORARIO%202022_2023%20RIVERSATO%20%2028%20SETT.%202022.xls'#Ore_docenti.$A$2:.$B$100];2;FALSE);&quot;&quot;)" table:style-name="ce327">
            <text:p>XHIMO</text:p>
          </table:table-cell>
          <table:table-cell office:value-type="string" office:string-value="AZIENDA" table:formula="of:=IF([.J56]&lt;&gt;0;VLOOKUP([.J56];['file:///Z:/Documentazione%20A.S.%202022_2023/ORARIO%202022_2023/ORARIO%202022_2023/ORARIO%202022_2023%20RIVERSATO%20%2028%20SETT.%202022.xls'#Ore_docenti.$A$2:.$B$100];2;FALSE);&quot;&quot;)" table:style-name="ce282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317">
            <text:p>CULTURA RELIGIOSA (ERM)</text:p>
          </table:table-cell>
          <table:table-cell office:value-type="string" table:content-validation-name="val1" table:style-name="ce316">
            <text:p>TECNICA OPERATIVA (LALLI 1-2-3)</text:p>
          </table:table-cell>
          <table:table-cell office:value-type="string" table:content-validation-name="val1" table:style-name="ce318">
            <text:p>LINGUA INGLESE</text:p>
          </table:table-cell>
          <table:table-cell office:value-type="string" table:content-validation-name="val1" table:style-name="ce331">
            <text:p>STAGE FORMATIVO</text:p>
          </table:table-cell>
          <table:table-cell office:value-type="string" table:content-validation-name="val1" table:style-name="ce330">
            <text:p>TECNICHE ASCIUGATURA<text:s/></text:p>
          </table:table-cell>
          <table:table-cell office:value-type="string" table:content-validation-name="val1" table:style-name="ce329">
            <text:p>ED. FISICA</text:p>
          </table:table-cell>
          <table:table-cell office:value-type="string" table:content-validation-name="val1" table:style-name="ce326">
            <text:p>TRICOLOGIA<text:s/>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ERMINI" table:formula="of:=IF([.C58]&lt;&gt;0;VLOOKUP([.C58];['file:///Z:/Documentazione%20A.S.%202022_2023/ORARIO%202022_2023/ORARIO%202022_2023/ORARIO%202022_2023%20RIVERSATO%20%2028%20SETT.%202022.xls'#Ore_docenti.$A$2:.$B$100];2;FALSE);&quot;&quot;)" table:style-name="ce321">
            <text:p>ERMINI</text:p>
          </table:table-cell>
          <table:table-cell office:value-type="string" office:string-value="LALLINI" table:formula="of:=IF([.D58]&lt;&gt;0;VLOOKUP([.D58];['file:///Z:/Documentazione%20A.S.%202022_2023/ORARIO%202022_2023/ORARIO%202022_2023/ORARIO%202022_2023%20RIVERSATO%20%2028%20SETT.%202022.xls'#Ore_docenti.$A$2:.$B$100];2;FALSE);&quot;&quot;)" table:style-name="ce320">
            <text:p>LALLINI</text:p>
          </table:table-cell>
          <table:table-cell office:value-type="string" office:string-value="FORTUNA" table:formula="of:=IF([.E58]&lt;&gt;0;VLOOKUP([.E58];['file:///Z:/Documentazione%20A.S.%202022_2023/ORARIO%202022_2023/ORARIO%202022_2023/ORARIO%202022_2023%20RIVERSATO%20%2028%20SETT.%202022.xls'#Ore_docenti.$A$2:.$B$100];2;FALSE);&quot;&quot;)" table:style-name="ce319">
            <text:p>FORTUNA</text:p>
          </table:table-cell>
          <table:table-cell office:value-type="string" office:string-value="AZIENDA" table:formula="of:=IF([.F58]&lt;&gt;0;VLOOKUP([.F58];['file:///Z:/Documentazione%20A.S.%202022_2023/ORARIO%202022_2023/ORARIO%202022_2023/ORARIO%202022_2023%20RIVERSATO%20%2028%20SETT.%202022.xls'#Ore_docenti.$A$2:.$B$100];2;FALSE);&quot;&quot;)" table:style-name="ce281">
            <text:p>AZIENDA</text:p>
          </table:table-cell>
          <table:table-cell office:value-type="string" office:string-value="GIAMBENEDETTI" table:formula="of:=IF([.G58]&lt;&gt;0;VLOOKUP([.G58];['file:///Z:/Documentazione%20A.S.%202022_2023/ORARIO%202022_2023/ORARIO%202022_2023/ORARIO%202022_2023%20RIVERSATO%20%2028%20SETT.%202022.xls'#Ore_docenti.$A$2:.$B$100];2;FALSE);&quot;&quot;)" table:style-name="ce325">
            <text:p>GIAMBENEDETTI</text:p>
          </table:table-cell>
          <table:table-cell office:value-type="string" office:string-value="XHIMO" table:formula="of:=IF([.H58]&lt;&gt;0;VLOOKUP([.H58];['file:///Z:/Documentazione%20A.S.%202022_2023/ORARIO%202022_2023/ORARIO%202022_2023/ORARIO%202022_2023%20RIVERSATO%20%2028%20SETT.%202022.xls'#Ore_docenti.$A$2:.$B$100];2;FALSE);&quot;&quot;)" table:style-name="ce339">
            <text:p>XHIMO</text:p>
          </table:table-cell>
          <table:table-cell office:value-type="string" office:string-value="SAMPALMIERI" table:formula="of:=IF([.I58]&lt;&gt;0;VLOOKUP([.I58];['file:///Z:/Documentazione%20A.S.%202022_2023/ORARIO%202022_2023/ORARIO%202022_2023/ORARIO%202022_2023%20RIVERSATO%20%2028%20SETT.%202022.xls'#Ore_docenti.$A$2:.$B$100];2;FALSE);&quot;&quot;)" table:style-name="ce325">
            <text:p>SAMPALMIERI</text:p>
          </table:table-cell>
          <table:table-cell office:value-type="string" office:string-value="AZIENDA" table:formula="of:=IF([.J58]&lt;&gt;0;VLOOKUP([.J58];['file:///Z:/Documentazione%20A.S.%202022_2023/ORARIO%202022_2023/ORARIO%202022_2023/ORARIO%202022_2023%20RIVERSATO%20%2028%20SETT.%202022.xls'#Ore_docenti.$A$2:.$B$100];2;FALSE);&quot;&quot;)" table:style-name="ce282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24">
            <text:p>TECNICA APPLICATA INFORMATICA</text:p>
          </table:table-cell>
          <table:table-cell office:value-type="string" table:content-validation-name="val1" table:style-name="ce323">
            <text:p>TEC. DI DEPIL.- EPILAZ (LALLI 1-2-3)</text:p>
          </table:table-cell>
          <table:table-cell table:content-validation-name="val1" table:style-name="ce322"/>
          <table:table-cell office:value-type="string" table:content-validation-name="val1" table:style-name="ce340">
            <text:p>STAGE FORMATIVO</text:p>
          </table:table-cell>
          <table:table-cell office:value-type="string" table:content-validation-name="val1" table:style-name="ce341">
            <text:p>TECNICHE ASCIUGATURA<text:s/></text:p>
          </table:table-cell>
          <table:table-cell office:value-type="string" table:content-validation-name="val1" table:style-name="ce342">
            <text:p>LINGUA INGLESE</text:p>
          </table:table-cell>
          <table:table-cell office:value-type="string" table:content-validation-name="val1" table:style-name="ce328">
            <text:p>TRICOLOGIA<text:s/>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CHINI" table:formula="of:=IF([.C60]&lt;&gt;0;VLOOKUP([.C60];['file:///Z:/Documentazione%20A.S.%202022_2023/ORARIO%202022_2023/ORARIO%202022_2023/ORARIO%202022_2023%20RIVERSATO%20%2028%20SETT.%202022.xls'#Ore_docenti.$A$2:.$B$100];2;FALSE);&quot;&quot;)" table:style-name="ce338">
            <text:p>CHINI</text:p>
          </table:table-cell>
          <table:table-cell office:value-type="string" office:string-value="LALLINI" table:formula="of:=IF([.D60]&lt;&gt;0;VLOOKUP([.D60];['file:///Z:/Documentazione%20A.S.%202022_2023/ORARIO%202022_2023/ORARIO%202022_2023/ORARIO%202022_2023%20RIVERSATO%20%2028%20SETT.%202022.xls'#Ore_docenti.$A$2:.$B$100];2;FALSE);&quot;&quot;)" table:style-name="ce320">
            <text:p>LALLINI</text:p>
          </table:table-cell>
          <table:table-cell office:value-type="string" office:string-value="" table:formula="of:=IF([.E60]&lt;&gt;0;VLOOKUP([.E60];['file:///Z:/Documentazione%20A.S.%202022_2023/ORARIO%202022_2023/ORARIO%202022_2023/ORARIO%202022_2023%20RIVERSATO%20%2028%20SETT.%202022.xls'#Ore_docenti.$A$2:.$B$100];2;FALSE);&quot;&quot;)" table:style-name="ce320"/>
          <table:table-cell office:value-type="string" office:string-value="AZIENDA" table:formula="of:=IF([.F60]&lt;&gt;0;VLOOKUP([.F60];['file:///Z:/Documentazione%20A.S.%202022_2023/ORARIO%202022_2023/ORARIO%202022_2023/ORARIO%202022_2023%20RIVERSATO%20%2028%20SETT.%202022.xls'#Ore_docenti.$A$2:.$B$100];2;FALSE);&quot;&quot;)" table:style-name="ce281">
            <text:p>AZIENDA</text:p>
          </table:table-cell>
          <table:table-cell office:value-type="string" office:string-value="GIAMBENEDETTI" table:formula="of:=IF([.G60]&lt;&gt;0;VLOOKUP([.G60];['file:///Z:/Documentazione%20A.S.%202022_2023/ORARIO%202022_2023/ORARIO%202022_2023/ORARIO%202022_2023%20RIVERSATO%20%2028%20SETT.%202022.xls'#Ore_docenti.$A$2:.$B$100];2;FALSE);&quot;&quot;)" table:style-name="ce325">
            <text:p>GIAMBENEDETTI</text:p>
          </table:table-cell>
          <table:table-cell office:value-type="string" office:string-value="FORTUNA" table:formula="of:=IF([.H60]&lt;&gt;0;VLOOKUP([.H60];['file:///Z:/Documentazione%20A.S.%202022_2023/ORARIO%202022_2023/ORARIO%202022_2023/ORARIO%202022_2023%20RIVERSATO%20%2028%20SETT.%202022.xls'#Ore_docenti.$A$2:.$B$100];2;FALSE);&quot;&quot;)" table:style-name="ce325">
            <text:p>FORTUNA</text:p>
          </table:table-cell>
          <table:table-cell office:value-type="string" office:string-value="SAMPALMIERI" table:formula="of:=IF([.I60]&lt;&gt;0;VLOOKUP([.I60];['file:///Z:/Documentazione%20A.S.%202022_2023/ORARIO%202022_2023/ORARIO%202022_2023/ORARIO%202022_2023%20RIVERSATO%20%2028%20SETT.%202022.xls'#Ore_docenti.$A$2:.$B$100];2;FALSE);&quot;&quot;)" table:style-name="ce325">
            <text:p>SAMPALMIERI</text:p>
          </table:table-cell>
          <table:table-cell office:value-type="string" office:string-value="AZIENDA" table:formula="of:=IF([.J60]&lt;&gt;0;VLOOKUP([.J60];['file:///Z:/Documentazione%20A.S.%202022_2023/ORARIO%202022_2023/ORARIO%202022_2023/ORARIO%202022_2023%20RIVERSATO%20%2028%20SETT.%202022.xls'#Ore_docenti.$A$2:.$B$100];2;FALSE);&quot;&quot;)" table:style-name="ce282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34"/>
          <table:table-cell table:content-validation-name="val1" table:style-name="ce334"/>
          <table:table-cell table:style-name="ce1"/>
          <table:table-cell office:value-type="string" table:content-validation-name="val1" table:style-name="ce337">
            <text:p>STAGE FORMATIVO</text:p>
          </table:table-cell>
          <table:table-cell table:content-validation-name="val1" table:style-name="ce332"/>
          <table:table-cell table:content-validation-name="val1" table:style-name="ce332"/>
          <table:table-cell table:content-validation-name="val1" table:style-name="ce332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335"/>
          <table:table-cell table:style-name="ce335"/>
          <table:table-cell table:style-name="ce1"/>
          <table:table-cell office:value-type="string" office:string-value="AZIENDA" table:formula="of:=IF([.F62]&lt;&gt;0;VLOOKUP([.F62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333"/>
          <table:table-cell table:style-name="ce333"/>
          <table:table-cell table:style-name="ce333"/>
          <table:table-cell office:value-type="string" office:string-value="AZIENDA" table:formula="of:=IF([.J62]&lt;&gt;0;VLOOKUP([.J62];['file:///Z:/Documentazione%20A.S.%202022_2023/ORARIO%202022_2023/ORARIO%202022_2023/ORARIO%202022_2023%20RIVERSATO%20%2028%20SETT.%202022.xls'#Ore_docenti.$A$2:.$B$100];2;FALSE);&quot;&quot;)" table:style-name="ce282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344"/>
          <table:table-cell table:content-validation-name="val1" table:style-name="ce344"/>
          <table:table-cell table:content-validation-name="val1" table:style-name="ce344"/>
          <table:table-cell office:value-type="string" table:content-validation-name="val1" table:style-name="ce343">
            <text:p>STAGE FORMATIVO</text:p>
          </table:table-cell>
          <table:table-cell table:content-validation-name="val1" table:style-name="ce350"/>
          <table:table-cell table:content-validation-name="val1" table:style-name="ce350"/>
          <table:table-cell table:content-validation-name="val1" table:style-name="ce350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346"/>
          <table:table-cell table:style-name="ce346"/>
          <table:table-cell table:style-name="ce346"/>
          <table:table-cell office:value-type="string" office:string-value="AZIENDA" table:formula="of:=IF([.F64]&lt;&gt;0;VLOOKUP([.F64];['file:///Z:/Documentazione%20A.S.%202022_2023/ORARIO%202022_2023/ORARIO%202022_2023/ORARIO%202022_2023%20RIVERSATO%20%2028%20SETT.%202022.xls'#Ore_docenti.$A$2:.$B$100];2;FALSE);&quot;&quot;)" table:style-name="ce345">
            <text:p>AZIENDA</text:p>
          </table:table-cell>
          <table:table-cell table:style-name="ce351"/>
          <table:table-cell table:style-name="ce351"/>
          <table:table-cell table:style-name="ce351"/>
          <table:table-cell office:value-type="string" office:string-value="AZIENDA" table:formula="of:=IF([.J64]&lt;&gt;0;VLOOKUP([.J64];['file:///Z:/Documentazione%20A.S.%202022_2023/ORARIO%202022_2023/ORARIO%202022_2023/ORARIO%202022_2023%20RIVERSATO%20%2028%20SETT.%202022.xls'#Ore_docenti.$A$2:.$B$100];2;FALSE);&quot;&quot;)" table:style-name="ce35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353">
            <text:p>LINGUA INGLESE</text:p>
          </table:table-cell>
          <table:table-cell office:value-type="string" table:content-validation-name="val1" table:style-name="ce348">
            <text:p>TEC. TRATT. CORPO E BENES. (2-3)</text:p>
          </table:table-cell>
          <table:table-cell office:value-type="string" table:content-validation-name="val1" table:style-name="ce349">
            <text:p>SCIENZE DELLA TERRA<text:s/></text:p>
          </table:table-cell>
          <table:table-cell office:value-type="string" table:content-validation-name="val1" table:style-name="ce347">
            <text:p>STAGE FORMATIVO</text:p>
          </table:table-cell>
          <table:table-cell office:value-type="string" table:content-validation-name="val1" table:style-name="ce376">
            <text:p>TECNICA APPLICATA INFORMATICA</text:p>
          </table:table-cell>
          <table:table-cell office:value-type="string" table:content-validation-name="val1" table:style-name="ce375">
            <text:p>LINGUA ITALIANA (ERM)</text:p>
          </table:table-cell>
          <table:table-cell office:value-type="string" table:content-validation-name="val1" table:style-name="ce374">
            <text:p>RAPPORTI STORICO SOCIALI <text:s/>(DC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ORTUNA" table:formula="of:=IF([.C66]&lt;&gt;0;VLOOKUP([.C66];['file:///Z:/Documentazione%20A.S.%202022_2023/ORARIO%202022_2023/ORARIO%202022_2023/ORARIO%202022_2023%20RIVERSATO%20%2028%20SETT.%202022.xls'#Ore_docenti.$A$2:.$B$100];2;FALSE);&quot;&quot;)" table:style-name="ce354">
            <text:p>FORTUNA</text:p>
          </table:table-cell>
          <table:table-cell office:value-type="string" office:string-value="SPACCAPANICCIA" table:formula="of:=IF([.D66]&lt;&gt;0;VLOOKUP([.D66];['file:///Z:/Documentazione%20A.S.%202022_2023/ORARIO%202022_2023/ORARIO%202022_2023/ORARIO%202022_2023%20RIVERSATO%20%2028%20SETT.%202022.xls'#Ore_docenti.$A$2:.$B$100];2;FALSE);&quot;&quot;)" table:style-name="ce354">
            <text:p>SPACCAPANICCIA</text:p>
          </table:table-cell>
          <table:table-cell office:value-type="string" office:string-value="SAMPALMIERI" table:formula="of:=IF([.E66]&lt;&gt;0;VLOOKUP([.E66];['file:///Z:/Documentazione%20A.S.%202022_2023/ORARIO%202022_2023/ORARIO%202022_2023/ORARIO%202022_2023%20RIVERSATO%20%2028%20SETT.%202022.xls'#Ore_docenti.$A$2:.$B$100];2;FALSE);&quot;&quot;)" table:style-name="ce354">
            <text:p>SAMPALMIERI</text:p>
          </table:table-cell>
          <table:table-cell office:value-type="string" office:string-value="AZIENDA" table:formula="of:=IF([.F66]&lt;&gt;0;VLOOKUP([.F66];['file:///Z:/Documentazione%20A.S.%202022_2023/ORARIO%202022_2023/ORARIO%202022_2023/ORARIO%202022_2023%20RIVERSATO%20%2028%20SETT.%202022.xls'#Ore_docenti.$A$2:.$B$100];2;FALSE);&quot;&quot;)" table:style-name="ce355">
            <text:p>AZIENDA</text:p>
          </table:table-cell>
          <table:table-cell office:value-type="string" office:string-value="CHINI" table:formula="of:=IF([.G66]&lt;&gt;0;VLOOKUP([.G66];['file:///Z:/Documentazione%20A.S.%202022_2023/ORARIO%202022_2023/ORARIO%202022_2023/ORARIO%202022_2023%20RIVERSATO%20%2028%20SETT.%202022.xls'#Ore_docenti.$A$2:.$B$100];2;FALSE);&quot;&quot;)" table:style-name="ce361">
            <text:p>CHINI</text:p>
          </table:table-cell>
          <table:table-cell office:value-type="string" office:string-value="ERMINI" table:formula="of:=IF([.H66]&lt;&gt;0;VLOOKUP([.H66];['file:///Z:/Documentazione%20A.S.%202022_2023/ORARIO%202022_2023/ORARIO%202022_2023/ORARIO%202022_2023%20RIVERSATO%20%2028%20SETT.%202022.xls'#Ore_docenti.$A$2:.$B$100];2;FALSE);&quot;&quot;)" table:style-name="ce361">
            <text:p>ERMINI</text:p>
          </table:table-cell>
          <table:table-cell office:value-type="string" office:string-value="DI COSIMO" table:formula="of:=IF([.I66]&lt;&gt;0;VLOOKUP([.I66];['file:///Z:/Documentazione%20A.S.%202022_2023/ORARIO%202022_2023/ORARIO%202022_2023/ORARIO%202022_2023%20RIVERSATO%20%2028%20SETT.%202022.xls'#Ore_docenti.$A$2:.$B$100];2;FALSE);&quot;&quot;)" table:style-name="ce377">
            <text:p>DI COSIMO</text:p>
          </table:table-cell>
          <table:table-cell office:value-type="string" office:string-value="AZIENDA" table:formula="of:=IF([.J66]&lt;&gt;0;VLOOKUP([.J66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03T00:00:00" table:formula="of:=[.A52]+1" table:style-name="ce18">
            <text:p>03/02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356">
            <text:p>LINGUA INGLESE</text:p>
          </table:table-cell>
          <table:table-cell office:value-type="string" table:content-validation-name="val1" table:style-name="ce357">
            <text:p>TEC. TRATT. CORPO E BENES. (2-3)</text:p>
          </table:table-cell>
          <table:table-cell office:value-type="string" table:content-validation-name="val1" table:style-name="ce358">
            <text:p>SCIENZE DELLA TERRA<text:s/></text:p>
          </table:table-cell>
          <table:table-cell office:value-type="string" table:content-validation-name="val1" table:style-name="ce347">
            <text:p>STAGE FORMATIVO</text:p>
          </table:table-cell>
          <table:table-cell office:value-type="string" table:content-validation-name="val1" table:style-name="ce363">
            <text:p>LINGUA ITALIANA (ERM)</text:p>
          </table:table-cell>
          <table:table-cell office:value-type="string" table:content-validation-name="val1" table:style-name="ce362">
            <text:p>TECNICA APPLICATA INFORMATICA</text:p>
          </table:table-cell>
          <table:table-cell office:value-type="string" table:content-validation-name="val1" table:style-name="ce359">
            <text:p>RAPPORTI STORICO SOCIALI <text:s/>(DC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68]&lt;&gt;0;VLOOKUP([.C68];['file:///Z:/Documentazione%20A.S.%202022_2023/ORARIO%202022_2023/ORARIO%202022_2023/ORARIO%202022_2023%20RIVERSATO%20%2028%20SETT.%202022.xls'#Ore_docenti.$A$2:.$B$100];2;FALSE);&quot;&quot;)" table:style-name="ce364">
            <text:p>FORTUNA</text:p>
          </table:table-cell>
          <table:table-cell office:value-type="string" office:string-value="SPACCAPANICCIA" table:formula="of:=IF([.D68]&lt;&gt;0;VLOOKUP([.D68];['file:///Z:/Documentazione%20A.S.%202022_2023/ORARIO%202022_2023/ORARIO%202022_2023/ORARIO%202022_2023%20RIVERSATO%20%2028%20SETT.%202022.xls'#Ore_docenti.$A$2:.$B$100];2;FALSE);&quot;&quot;)" table:style-name="ce364">
            <text:p>SPACCAPANICCIA</text:p>
          </table:table-cell>
          <table:table-cell office:value-type="string" office:string-value="SAMPALMIERI" table:formula="of:=IF([.E68]&lt;&gt;0;VLOOKUP([.E68];['file:///Z:/Documentazione%20A.S.%202022_2023/ORARIO%202022_2023/ORARIO%202022_2023/ORARIO%202022_2023%20RIVERSATO%20%2028%20SETT.%202022.xls'#Ore_docenti.$A$2:.$B$100];2;FALSE);&quot;&quot;)" table:style-name="ce364">
            <text:p>SAMPALMIERI</text:p>
          </table:table-cell>
          <table:table-cell office:value-type="string" office:string-value="AZIENDA" table:formula="of:=IF([.F68]&lt;&gt;0;VLOOKUP([.F68];['file:///Z:/Documentazione%20A.S.%202022_2023/ORARIO%202022_2023/ORARIO%202022_2023/ORARIO%202022_2023%20RIVERSATO%20%2028%20SETT.%202022.xls'#Ore_docenti.$A$2:.$B$100];2;FALSE);&quot;&quot;)" table:style-name="ce355">
            <text:p>AZIENDA</text:p>
          </table:table-cell>
          <table:table-cell office:value-type="string" office:string-value="ERMINI" table:formula="of:=IF([.G68]&lt;&gt;0;VLOOKUP([.G68];['file:///Z:/Documentazione%20A.S.%202022_2023/ORARIO%202022_2023/ORARIO%202022_2023/ORARIO%202022_2023%20RIVERSATO%20%2028%20SETT.%202022.xls'#Ore_docenti.$A$2:.$B$100];2;FALSE);&quot;&quot;)" table:style-name="ce361">
            <text:p>ERMINI</text:p>
          </table:table-cell>
          <table:table-cell office:value-type="string" office:string-value="CHINI" table:formula="of:=IF([.H68]&lt;&gt;0;VLOOKUP([.H68];['file:///Z:/Documentazione%20A.S.%202022_2023/ORARIO%202022_2023/ORARIO%202022_2023/ORARIO%202022_2023%20RIVERSATO%20%2028%20SETT.%202022.xls'#Ore_docenti.$A$2:.$B$100];2;FALSE);&quot;&quot;)" table:style-name="ce361">
            <text:p>CHINI</text:p>
          </table:table-cell>
          <table:table-cell office:value-type="string" office:string-value="DI COSIMO" table:formula="of:=IF([.I68]&lt;&gt;0;VLOOKUP([.I68];['file:///Z:/Documentazione%20A.S.%202022_2023/ORARIO%202022_2023/ORARIO%202022_2023/ORARIO%202022_2023%20RIVERSATO%20%2028%20SETT.%202022.xls'#Ore_docenti.$A$2:.$B$100];2;FALSE);&quot;&quot;)" table:style-name="ce360">
            <text:p>DI COSIMO</text:p>
          </table:table-cell>
          <table:table-cell office:value-type="string" office:string-value="AZIENDA" table:formula="of:=IF([.J68]&lt;&gt;0;VLOOKUP([.J68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68">
            <text:p>TEC. TRATT. CORPO (1)</text:p>
          </table:table-cell>
          <table:table-cell office:value-type="string" table:content-validation-name="val1" table:style-name="ce366">
            <text:p>ELEMENTI DI CHIMICA E COSMETOLOGIA</text:p>
          </table:table-cell>
          <table:table-cell office:value-type="string" table:content-validation-name="val1" table:style-name="ce367">
            <text:p>LINGUA ITALIANA (DC)</text:p>
          </table:table-cell>
          <table:table-cell office:value-type="string" table:content-validation-name="val1" table:style-name="ce365">
            <text:p>STAGE FORMATIVO</text:p>
          </table:table-cell>
          <table:table-cell office:value-type="string" table:content-validation-name="val1" table:style-name="ce369">
            <text:p>SCIENZE MATEMATICHE<text:s/></text:p>
          </table:table-cell>
          <table:table-cell office:value-type="string" table:content-validation-name="val1" table:style-name="ce373">
            <text:p>LINGUA ITALIANA (ERM)</text:p>
          </table:table-cell>
          <table:table-cell office:value-type="string" table:content-validation-name="val1" table:style-name="ce372">
            <text:p>TECNICA APPLICATA INFORMATICA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SPACCAPANICCIA" table:formula="of:=IF([.C70]&lt;&gt;0;VLOOKUP([.C70];['file:///Z:/Documentazione%20A.S.%202022_2023/ORARIO%202022_2023/ORARIO%202022_2023/ORARIO%202022_2023%20RIVERSATO%20%2028%20SETT.%202022.xls'#Ore_docenti.$A$2:.$B$100];2;FALSE);&quot;&quot;)" table:style-name="ce378">
            <text:p>SPACCAPANICCIA</text:p>
          </table:table-cell>
          <table:table-cell office:value-type="string" office:string-value="SAMPALMIERI" table:formula="of:=IF([.D70]&lt;&gt;0;VLOOKUP([.D70];['file:///Z:/Documentazione%20A.S.%202022_2023/ORARIO%202022_2023/ORARIO%202022_2023/ORARIO%202022_2023%20RIVERSATO%20%2028%20SETT.%202022.xls'#Ore_docenti.$A$2:.$B$100];2;FALSE);&quot;&quot;)" table:style-name="ce378">
            <text:p>SAMPALMIERI</text:p>
          </table:table-cell>
          <table:table-cell office:value-type="string" office:string-value="DI COSIMO" table:formula="of:=IF([.E70]&lt;&gt;0;VLOOKUP([.E70];['file:///Z:/Documentazione%20A.S.%202022_2023/ORARIO%202022_2023/ORARIO%202022_2023/ORARIO%202022_2023%20RIVERSATO%20%2028%20SETT.%202022.xls'#Ore_docenti.$A$2:.$B$100];2;FALSE);&quot;&quot;)" table:style-name="ce378">
            <text:p>DI COSIMO</text:p>
          </table:table-cell>
          <table:table-cell office:value-type="string" office:string-value="AZIENDA" table:formula="of:=IF([.F70]&lt;&gt;0;VLOOKUP([.F70];['file:///Z:/Documentazione%20A.S.%202022_2023/ORARIO%202022_2023/ORARIO%202022_2023/ORARIO%202022_2023%20RIVERSATO%20%2028%20SETT.%202022.xls'#Ore_docenti.$A$2:.$B$100];2;FALSE);&quot;&quot;)" table:style-name="ce355">
            <text:p>AZIENDA</text:p>
          </table:table-cell>
          <table:table-cell office:value-type="string" office:string-value="FERRANTE" table:formula="of:=IF([.G70]&lt;&gt;0;VLOOKUP([.G70];['file:///Z:/Documentazione%20A.S.%202022_2023/ORARIO%202022_2023/ORARIO%202022_2023/ORARIO%202022_2023%20RIVERSATO%20%2028%20SETT.%202022.xls'#Ore_docenti.$A$2:.$B$100];2;FALSE);&quot;&quot;)" table:style-name="ce361">
            <text:p>FERRANTE</text:p>
          </table:table-cell>
          <table:table-cell office:value-type="string" office:string-value="ERMINI" table:formula="of:=IF([.H70]&lt;&gt;0;VLOOKUP([.H70];['file:///Z:/Documentazione%20A.S.%202022_2023/ORARIO%202022_2023/ORARIO%202022_2023/ORARIO%202022_2023%20RIVERSATO%20%2028%20SETT.%202022.xls'#Ore_docenti.$A$2:.$B$100];2;FALSE);&quot;&quot;)" table:style-name="ce361">
            <text:p>ERMINI</text:p>
          </table:table-cell>
          <table:table-cell office:value-type="string" office:string-value="CHINI" table:formula="of:=IF([.I70]&lt;&gt;0;VLOOKUP([.I70];['file:///Z:/Documentazione%20A.S.%202022_2023/ORARIO%202022_2023/ORARIO%202022_2023/ORARIO%202022_2023%20RIVERSATO%20%2028%20SETT.%202022.xls'#Ore_docenti.$A$2:.$B$100];2;FALSE);&quot;&quot;)" table:style-name="ce370">
            <text:p>CHINI</text:p>
          </table:table-cell>
          <table:table-cell office:value-type="string" office:string-value="AZIENDA" table:formula="of:=IF([.J70]&lt;&gt;0;VLOOKUP([.J70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80">
            <text:p>TEC. TRATT. CORPO (1)</text:p>
          </table:table-cell>
          <table:table-cell office:value-type="string" table:content-validation-name="val1" table:style-name="ce379">
            <text:p>LINGUA ITALIANA (ERM)</text:p>
          </table:table-cell>
          <table:table-cell office:value-type="string" table:content-validation-name="val1" table:style-name="ce382">
            <text:p>LINGUA ITALIANA (DC)</text:p>
          </table:table-cell>
          <table:table-cell office:value-type="string" table:content-validation-name="val1" table:style-name="ce381">
            <text:p>STAGE FORMATIVO</text:p>
          </table:table-cell>
          <table:table-cell office:value-type="string" table:content-validation-name="val1" table:style-name="ce371">
            <text:p>SCIENZE MATEMATICHE<text:s/></text:p>
          </table:table-cell>
          <table:table-cell office:value-type="string" table:content-validation-name="val1" table:style-name="ce466">
            <text:p>LINGUA INGLESE</text:p>
          </table:table-cell>
          <table:table-cell office:value-type="string" table:content-validation-name="val1" table:style-name="ce468">
            <text:p>TECNICA OPERATIVA (GIAMB 2-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SPACCAPANICCIA" table:formula="of:=IF([.C72]&lt;&gt;0;VLOOKUP([.C72];['file:///Z:/Documentazione%20A.S.%202022_2023/ORARIO%202022_2023/ORARIO%202022_2023/ORARIO%202022_2023%20RIVERSATO%20%2028%20SETT.%202022.xls'#Ore_docenti.$A$2:.$B$100];2;FALSE);&quot;&quot;)" table:style-name="ce472">
            <text:p>SPACCAPANICCIA</text:p>
          </table:table-cell>
          <table:table-cell office:value-type="string" office:string-value="ERMINI" table:formula="of:=IF([.D72]&lt;&gt;0;VLOOKUP([.D72];['file:///Z:/Documentazione%20A.S.%202022_2023/ORARIO%202022_2023/ORARIO%202022_2023/ORARIO%202022_2023%20RIVERSATO%20%2028%20SETT.%202022.xls'#Ore_docenti.$A$2:.$B$100];2;FALSE);&quot;&quot;)" table:style-name="ce472">
            <text:p>ERMINI</text:p>
          </table:table-cell>
          <table:table-cell office:value-type="string" office:string-value="DI COSIMO" table:formula="of:=IF([.E72]&lt;&gt;0;VLOOKUP([.E72];['file:///Z:/Documentazione%20A.S.%202022_2023/ORARIO%202022_2023/ORARIO%202022_2023/ORARIO%202022_2023%20RIVERSATO%20%2028%20SETT.%202022.xls'#Ore_docenti.$A$2:.$B$100];2;FALSE);&quot;&quot;)" table:style-name="ce472">
            <text:p>DI COSIMO</text:p>
          </table:table-cell>
          <table:table-cell office:value-type="string" office:string-value="AZIENDA" table:formula="of:=IF([.F72]&lt;&gt;0;VLOOKUP([.F72];['file:///Z:/Documentazione%20A.S.%202022_2023/ORARIO%202022_2023/ORARIO%202022_2023/ORARIO%202022_2023%20RIVERSATO%20%2028%20SETT.%202022.xls'#Ore_docenti.$A$2:.$B$100];2;FALSE);&quot;&quot;)" table:style-name="ce355">
            <text:p>AZIENDA</text:p>
          </table:table-cell>
          <table:table-cell office:value-type="string" office:string-value="FERRANTE" table:formula="of:=IF([.G72]&lt;&gt;0;VLOOKUP([.G72];['file:///Z:/Documentazione%20A.S.%202022_2023/ORARIO%202022_2023/ORARIO%202022_2023/ORARIO%202022_2023%20RIVERSATO%20%2028%20SETT.%202022.xls'#Ore_docenti.$A$2:.$B$100];2;FALSE);&quot;&quot;)" table:style-name="ce355">
            <text:p>FERRANTE</text:p>
          </table:table-cell>
          <table:table-cell office:value-type="string" office:string-value="FORTUNA" table:formula="of:=IF([.H72]&lt;&gt;0;VLOOKUP([.H72];['file:///Z:/Documentazione%20A.S.%202022_2023/ORARIO%202022_2023/ORARIO%202022_2023/ORARIO%202022_2023%20RIVERSATO%20%2028%20SETT.%202022.xls'#Ore_docenti.$A$2:.$B$100];2;FALSE);&quot;&quot;)" table:style-name="ce469">
            <text:p>FORTUNA</text:p>
          </table:table-cell>
          <table:table-cell office:value-type="string" office:string-value="GIAMBENEDETTI" table:formula="of:=IF([.I72]&lt;&gt;0;VLOOKUP([.I72];['file:///Z:/Documentazione%20A.S.%202022_2023/ORARIO%202022_2023/ORARIO%202022_2023/ORARIO%202022_2023%20RIVERSATO%20%2028%20SETT.%202022.xls'#Ore_docenti.$A$2:.$B$100];2;FALSE);&quot;&quot;)" table:style-name="ce469">
            <text:p>GIAMBENEDETTI</text:p>
          </table:table-cell>
          <table:table-cell office:value-type="string" office:string-value="AZIENDA" table:formula="of:=IF([.J72]&lt;&gt;0;VLOOKUP([.J72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473">
            <text:p>TECNICA APPLICATA INFORMATICA</text:p>
          </table:table-cell>
          <table:table-cell office:value-type="string" table:content-validation-name="val1" table:style-name="ce481">
            <text:p>LINGUA INGLESE</text:p>
          </table:table-cell>
          <table:table-cell office:value-type="string" table:content-validation-name="val1" table:style-name="ce479">
            <text:p>TEC. TRATT. CORPO E BENES. (2-3)</text:p>
          </table:table-cell>
          <table:table-cell office:value-type="string" table:content-validation-name="val1" table:style-name="ce463">
            <text:p>STAGE FORMATIVO</text:p>
          </table:table-cell>
          <table:table-cell office:value-type="string" table:content-validation-name="val1" table:style-name="ce462">
            <text:p>LINGUA ITALIANA (ERM)</text:p>
          </table:table-cell>
          <table:table-cell office:value-type="string" table:content-validation-name="val1" table:style-name="ce464">
            <text:p>ANATOMIA</text:p>
          </table:table-cell>
          <table:table-cell office:value-type="string" table:content-validation-name="val1" table:style-name="ce470">
            <text:p>TECNICA OPERATIVA (GIAMB 2-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CHINI" table:formula="of:=IF([.C74]&lt;&gt;0;VLOOKUP([.C74];['file:///Z:/Documentazione%20A.S.%202022_2023/ORARIO%202022_2023/ORARIO%202022_2023/ORARIO%202022_2023%20RIVERSATO%20%2028%20SETT.%202022.xls'#Ore_docenti.$A$2:.$B$100];2;FALSE);&quot;&quot;)" table:style-name="ce474">
            <text:p>CHINI</text:p>
          </table:table-cell>
          <table:table-cell office:value-type="string" office:string-value="FORTUNA" table:formula="of:=IF([.D74]&lt;&gt;0;VLOOKUP([.D74];['file:///Z:/Documentazione%20A.S.%202022_2023/ORARIO%202022_2023/ORARIO%202022_2023/ORARIO%202022_2023%20RIVERSATO%20%2028%20SETT.%202022.xls'#Ore_docenti.$A$2:.$B$100];2;FALSE);&quot;&quot;)" table:style-name="ce474">
            <text:p>FORTUNA</text:p>
          </table:table-cell>
          <table:table-cell office:value-type="string" office:string-value="SPACCAPANICCIA" table:formula="of:=IF([.E74]&lt;&gt;0;VLOOKUP([.E74];['file:///Z:/Documentazione%20A.S.%202022_2023/ORARIO%202022_2023/ORARIO%202022_2023/ORARIO%202022_2023%20RIVERSATO%20%2028%20SETT.%202022.xls'#Ore_docenti.$A$2:.$B$100];2;FALSE);&quot;&quot;)" table:style-name="ce478">
            <text:p>SPACCAPANICCIA</text:p>
          </table:table-cell>
          <table:table-cell office:value-type="string" office:string-value="AZIENDA" table:formula="of:=IF([.F74]&lt;&gt;0;VLOOKUP([.F74];['file:///Z:/Documentazione%20A.S.%202022_2023/ORARIO%202022_2023/ORARIO%202022_2023/ORARIO%202022_2023%20RIVERSATO%20%2028%20SETT.%202022.xls'#Ore_docenti.$A$2:.$B$100];2;FALSE);&quot;&quot;)" table:style-name="ce355">
            <text:p>AZIENDA</text:p>
          </table:table-cell>
          <table:table-cell office:value-type="string" office:string-value="ERMINI" table:formula="of:=IF([.G74]&lt;&gt;0;VLOOKUP([.G74];['file:///Z:/Documentazione%20A.S.%202022_2023/ORARIO%202022_2023/ORARIO%202022_2023/ORARIO%202022_2023%20RIVERSATO%20%2028%20SETT.%202022.xls'#Ore_docenti.$A$2:.$B$100];2;FALSE);&quot;&quot;)" table:style-name="ce355">
            <text:p>ERMINI</text:p>
          </table:table-cell>
          <table:table-cell office:value-type="string" office:string-value="SAMPALMIERI" table:formula="of:=IF([.H74]&lt;&gt;0;VLOOKUP([.H74];['file:///Z:/Documentazione%20A.S.%202022_2023/ORARIO%202022_2023/ORARIO%202022_2023/ORARIO%202022_2023%20RIVERSATO%20%2028%20SETT.%202022.xls'#Ore_docenti.$A$2:.$B$100];2;FALSE);&quot;&quot;)" table:style-name="ce355">
            <text:p>SAMPALMIERI</text:p>
          </table:table-cell>
          <table:table-cell office:value-type="string" office:string-value="GIAMBENEDETTI" table:formula="of:=IF([.I74]&lt;&gt;0;VLOOKUP([.I74];['file:///Z:/Documentazione%20A.S.%202022_2023/ORARIO%202022_2023/ORARIO%202022_2023/ORARIO%202022_2023%20RIVERSATO%20%2028%20SETT.%202022.xls'#Ore_docenti.$A$2:.$B$100];2;FALSE);&quot;&quot;)" table:style-name="ce471">
            <text:p>GIAMBENEDETTI</text:p>
          </table:table-cell>
          <table:table-cell office:value-type="string" office:string-value="AZIENDA" table:formula="of:=IF([.J74]&lt;&gt;0;VLOOKUP([.J74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477">
            <text:p>LINGUA INGLESE</text:p>
          </table:table-cell>
          <table:table-cell table:content-validation-name="val1" table:style-name="ce475"/>
          <table:table-cell office:value-type="string" table:content-validation-name="val1" table:style-name="ce480">
            <text:p>TEC. TRATT. CORPO E BENES. (2-3)</text:p>
          </table:table-cell>
          <table:table-cell office:value-type="string" table:content-validation-name="val1" table:style-name="ce476">
            <text:p>STAGE FORMATIVO</text:p>
          </table:table-cell>
          <table:table-cell office:value-type="string" table:content-validation-name="val1" table:style-name="ce465">
            <text:p>LINGUA ITALIANA (ERM)</text:p>
          </table:table-cell>
          <table:table-cell table:content-validation-name="val1" table:style-name="ce467"/>
          <table:table-cell office:value-type="string" table:content-validation-name="val1" table:style-name="ce482">
            <text:p>TECNICA OPERATIVA (GIAMB 2-3)</text:p>
          </table:table-cell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ORTUNA" table:formula="of:=IF([.C76]&lt;&gt;0;VLOOKUP([.C76];['file:///Z:/Documentazione%20A.S.%202022_2023/ORARIO%202022_2023/ORARIO%202022_2023/ORARIO%202022_2023%20RIVERSATO%20%2028%20SETT.%202022.xls'#Ore_docenti.$A$2:.$B$100];2;FALSE);&quot;&quot;)" table:style-name="ce495">
            <text:p>FORTUNA</text:p>
          </table:table-cell>
          <table:table-cell table:style-name="ce496"/>
          <table:table-cell office:value-type="string" office:string-value="SPACCAPANICCIA" table:formula="of:=IF([.E76]&lt;&gt;0;VLOOKUP([.E76];['file:///Z:/Documentazione%20A.S.%202022_2023/ORARIO%202022_2023/ORARIO%202022_2023/ORARIO%202022_2023%20RIVERSATO%20%2028%20SETT.%202022.xls'#Ore_docenti.$A$2:.$B$100];2;FALSE);&quot;&quot;)" table:style-name="ce501">
            <text:p>SPACCAPANICCIA</text:p>
          </table:table-cell>
          <table:table-cell office:value-type="string" office:string-value="AZIENDA" table:formula="of:=IF([.F76]&lt;&gt;0;VLOOKUP([.F76];['file:///Z:/Documentazione%20A.S.%202022_2023/ORARIO%202022_2023/ORARIO%202022_2023/ORARIO%202022_2023%20RIVERSATO%20%2028%20SETT.%202022.xls'#Ore_docenti.$A$2:.$B$100];2;FALSE);&quot;&quot;)" table:style-name="ce355">
            <text:p>AZIENDA</text:p>
          </table:table-cell>
          <table:table-cell office:value-type="string" office:string-value="ERMINI" table:formula="of:=IF([.G76]&lt;&gt;0;VLOOKUP([.G76];['file:///Z:/Documentazione%20A.S.%202022_2023/ORARIO%202022_2023/ORARIO%202022_2023/ORARIO%202022_2023%20RIVERSATO%20%2028%20SETT.%202022.xls'#Ore_docenti.$A$2:.$B$100];2;FALSE);&quot;&quot;)" table:style-name="ce355">
            <text:p>ERMINI</text:p>
          </table:table-cell>
          <table:table-cell office:value-type="string" office:string-value="" table:formula="of:=IF([.H76]&lt;&gt;0;VLOOKUP([.H76];['file:///Z:/Documentazione%20A.S.%202022_2023/ORARIO%202022_2023/ORARIO%202022_2023/ORARIO%202022_2023%20RIVERSATO%20%2028%20SETT.%202022.xls'#Ore_docenti.$A$2:.$B$100];2;FALSE);&quot;&quot;)" table:style-name="ce355"/>
          <table:table-cell office:value-type="string" office:string-value="GIAMBENEDETTI" table:formula="of:=IF([.I76]&lt;&gt;0;VLOOKUP([.I76];['file:///Z:/Documentazione%20A.S.%202022_2023/ORARIO%202022_2023/ORARIO%202022_2023/ORARIO%202022_2023%20RIVERSATO%20%2028%20SETT.%202022.xls'#Ore_docenti.$A$2:.$B$100];2;FALSE);&quot;&quot;)" table:style-name="ce484">
            <text:p>GIAMBENEDETTI</text:p>
          </table:table-cell>
          <table:table-cell office:value-type="string" office:string-value="AZIENDA" table:formula="of:=IF([.J76]&lt;&gt;0;VLOOKUP([.J76];['file:///Z:/Documentazione%20A.S.%202022_2023/ORARIO%202022_2023/ORARIO%202022_2023/ORARIO%202022_2023%20RIVERSATO%20%2028%20SETT.%202022.xls'#Ore_docenti.$A$2:.$B$100];2;FALSE);&quot;&quot;)" table:style-name="ce84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498"/>
          <table:table-cell table:content-validation-name="val1" table:style-name="ce498"/>
          <table:table-cell table:content-validation-name="val1" table:style-name="ce498"/>
          <table:table-cell office:value-type="string" table:content-validation-name="val1" table:style-name="ce497">
            <text:p>STAGE FORMATIVO</text:p>
          </table:table-cell>
          <table:table-cell table:content-validation-name="val1" table:style-name="ce483"/>
          <table:table-cell table:content-validation-name="val1" table:style-name="ce483"/>
          <table:table-cell table:content-validation-name="val1" table:style-name="ce483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78]&lt;&gt;0;VLOOKUP([.C78];['file:///Z:/Documentazione%20A.S.%202022_2023/ORARIO%202022_2023/ORARIO%202022_2023/ORARIO%202022_2023%20RIVERSATO%20%2028%20SETT.%202022.xls'#Ore_docenti.$A$2:.$B$100];2;FALSE);&quot;&quot;)" table:style-name="ce500"/>
          <table:table-cell office:value-type="string" office:string-value="" table:formula="of:=IF([.D78]&lt;&gt;0;VLOOKUP([.D78];['file:///Z:/Documentazione%20A.S.%202022_2023/ORARIO%202022_2023/ORARIO%202022_2023/ORARIO%202022_2023%20RIVERSATO%20%2028%20SETT.%202022.xls'#Ore_docenti.$A$2:.$B$100];2;FALSE);&quot;&quot;)" table:style-name="ce500"/>
          <table:table-cell office:value-type="string" office:string-value="" table:formula="of:=IF([.E78]&lt;&gt;0;VLOOKUP([.E78];['file:///Z:/Documentazione%20A.S.%202022_2023/ORARIO%202022_2023/ORARIO%202022_2023/ORARIO%202022_2023%20RIVERSATO%20%2028%20SETT.%202022.xls'#Ore_docenti.$A$2:.$B$100];2;FALSE);&quot;&quot;)" table:style-name="ce500"/>
          <table:table-cell office:value-type="string" office:string-value="AZIENDA" table:formula="of:=IF([.F78]&lt;&gt;0;VLOOKUP([.F78];['file:///Z:/Documentazione%20A.S.%202022_2023/ORARIO%202022_2023/ORARIO%202022_2023/ORARIO%202022_2023%20RIVERSATO%20%2028%20SETT.%202022.xls'#Ore_docenti.$A$2:.$B$100];2;FALSE);&quot;&quot;)" table:style-name="ce499">
            <text:p>AZIENDA</text:p>
          </table:table-cell>
          <table:table-cell office:value-type="string" office:string-value="" table:formula="of:=IF([.G78]&lt;&gt;0;VLOOKUP([.G78];['file:///Z:/Documentazione%20A.S.%202022_2023/ORARIO%202022_2023/ORARIO%202022_2023/ORARIO%202022_2023%20RIVERSATO%20%2028%20SETT.%202022.xls'#Ore_docenti.$A$2:.$B$100];2;FALSE);&quot;&quot;)" table:style-name="ce485"/>
          <table:table-cell office:value-type="string" office:string-value="" table:formula="of:=IF([.H78]&lt;&gt;0;VLOOKUP([.H78];['file:///Z:/Documentazione%20A.S.%202022_2023/ORARIO%202022_2023/ORARIO%202022_2023/ORARIO%202022_2023%20RIVERSATO%20%2028%20SETT.%202022.xls'#Ore_docenti.$A$2:.$B$100];2;FALSE);&quot;&quot;)" table:style-name="ce485"/>
          <table:table-cell office:value-type="string" office:string-value="" table:formula="of:=IF([.I78]&lt;&gt;0;VLOOKUP([.I78];['file:///Z:/Documentazione%20A.S.%202022_2023/ORARIO%202022_2023/ORARIO%202022_2023/ORARIO%202022_2023%20RIVERSATO%20%2028%20SETT.%202022.xls'#Ore_docenti.$A$2:.$B$100];2;FALSE);&quot;&quot;)" table:style-name="ce485"/>
          <table:table-cell office:value-type="string" office:string-value="AZIENDA" table:formula="of:=IF([.J78]&lt;&gt;0;VLOOKUP([.J78];['file:///Z:/Documentazione%20A.S.%202022_2023/ORARIO%202022_2023/ORARIO%202022_2023/ORARIO%202022_2023%20RIVERSATO%20%2028%20SETT.%202022.xls'#Ore_docenti.$A$2:.$B$100];2;FALSE);&quot;&quot;)" table:style-name="ce486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491"/>
          <table:table-cell table:content-validation-name="val1" table:style-name="ce491"/>
          <table:table-cell table:content-validation-name="val1" table:style-name="ce491"/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487"/>
          <table:table-cell table:content-validation-name="val1" table:style-name="ce487"/>
          <table:table-cell table:content-validation-name="val1" table:style-name="ce487"/>
          <table:table-cell office:value-type="string" table:content-validation-name="val1" table:style-name="ce8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80]&lt;&gt;0;VLOOKUP([.C80];['file:///Z:/Documentazione%20A.S.%202022_2023/ORARIO%202022_2023/ORARIO%202022_2023/ORARIO%202022_2023%20RIVERSATO%20%2028%20SETT.%202022.xls'#Ore_docenti.$A$2:.$B$100];2;FALSE);&quot;&quot;)" table:style-name="ce493"/>
          <table:table-cell office:value-type="string" office:string-value="" table:formula="of:=IF([.D80]&lt;&gt;0;VLOOKUP([.D80];['file:///Z:/Documentazione%20A.S.%202022_2023/ORARIO%202022_2023/ORARIO%202022_2023/ORARIO%202022_2023%20RIVERSATO%20%2028%20SETT.%202022.xls'#Ore_docenti.$A$2:.$B$100];2;FALSE);&quot;&quot;)" table:style-name="ce493"/>
          <table:table-cell office:value-type="string" office:string-value="" table:formula="of:=IF([.E80]&lt;&gt;0;VLOOKUP([.E80];['file:///Z:/Documentazione%20A.S.%202022_2023/ORARIO%202022_2023/ORARIO%202022_2023/ORARIO%202022_2023%20RIVERSATO%20%2028%20SETT.%202022.xls'#Ore_docenti.$A$2:.$B$100];2;FALSE);&quot;&quot;)" table:style-name="ce493"/>
          <table:table-cell office:value-type="string" office:string-value="AZIENDA" table:formula="of:=IF([.F80]&lt;&gt;0;VLOOKUP([.F80];['file:///Z:/Documentazione%20A.S.%202022_2023/ORARIO%202022_2023/ORARIO%202022_2023/ORARIO%202022_2023%20RIVERSATO%20%2028%20SETT.%202022.xls'#Ore_docenti.$A$2:.$B$100];2;FALSE);&quot;&quot;)" table:style-name="ce492">
            <text:p>AZIENDA</text:p>
          </table:table-cell>
          <table:table-cell office:value-type="string" office:string-value="" table:formula="of:=IF([.G80]&lt;&gt;0;VLOOKUP([.G80];['file:///Z:/Documentazione%20A.S.%202022_2023/ORARIO%202022_2023/ORARIO%202022_2023/ORARIO%202022_2023%20RIVERSATO%20%2028%20SETT.%202022.xls'#Ore_docenti.$A$2:.$B$100];2;FALSE);&quot;&quot;)" table:style-name="ce489"/>
          <table:table-cell office:value-type="string" office:string-value="" table:formula="of:=IF([.H80]&lt;&gt;0;VLOOKUP([.H80];['file:///Z:/Documentazione%20A.S.%202022_2023/ORARIO%202022_2023/ORARIO%202022_2023/ORARIO%202022_2023%20RIVERSATO%20%2028%20SETT.%202022.xls'#Ore_docenti.$A$2:.$B$100];2;FALSE);&quot;&quot;)" table:style-name="ce489"/>
          <table:table-cell office:value-type="string" office:string-value="" table:formula="of:=IF([.I80]&lt;&gt;0;VLOOKUP([.I80];['file:///Z:/Documentazione%20A.S.%202022_2023/ORARIO%202022_2023/ORARIO%202022_2023/ORARIO%202022_2023%20RIVERSATO%20%2028%20SETT.%202022.xls'#Ore_docenti.$A$2:.$B$100];2;FALSE);&quot;&quot;)" table:style-name="ce489"/>
          <table:table-cell office:value-type="string" office:string-value="AZIENDA" table:formula="of:=IF([.J80]&lt;&gt;0;VLOOKUP([.J80];['file:///Z:/Documentazione%20A.S.%202022_2023/ORARIO%202022_2023/ORARIO%202022_2023/ORARIO%202022_2023%20RIVERSATO%20%2028%20SETT.%202022.xls'#Ore_docenti.$A$2:.$B$100];2;FALSE);&quot;&quot;)" table:style-name="ce48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table:content-validation-name="val1" table:style-name="ce389"/>
          <table:table-cell table:content-validation-name="val1" table:style-name="ce391"/>
          <table:table-cell office:value-type="string" table:content-validation-name="val1" table:style-name="ce494">
            <text:p>STAGE FORMATIVO</text:p>
          </table:table-cell>
          <table:table-cell office:value-type="string" table:content-validation-name="val1" table:style-name="ce396">
            <text:p>STAGE FORMATIVO</text:p>
          </table:table-cell>
          <table:table-cell table:content-validation-name="val1" table:style-name="ce388"/>
          <table:table-cell table:content-validation-name="val1" table:style-name="ce386"/>
          <table:table-cell office:value-type="string" table:content-validation-name="val1" table:style-name="ce409">
            <text:p>STAGE FORMATIVO</text:p>
          </table:table-cell>
          <table:table-cell office:value-type="string" table:content-validation-name="val1" table:style-name="ce412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390"/>
          <table:table-cell table:style-name="ce392"/>
          <table:table-cell office:value-type="string" office:string-value="AZIENDA" table:formula="of:=IF([.E82]&lt;&gt;0;VLOOKUP([.E82];['file:///Z:/Documentazione%20A.S.%202022_2023/ORARIO%202022_2023/ORARIO%202022_2023/ORARIO%202022_2023%20RIVERSATO%20%2028%20SETT.%202022.xls'#Ore_docenti.$A$2:.$B$100];2;FALSE);&quot;&quot;)" table:style-name="ce394">
            <text:p>AZIENDA</text:p>
          </table:table-cell>
          <table:table-cell office:value-type="string" office:string-value="AZIENDA" table:formula="of:=IF([.F82]&lt;&gt;0;VLOOKUP([.F82];['file:///Z:/Documentazione%20A.S.%202022_2023/ORARIO%202022_2023/ORARIO%202022_2023/ORARIO%202022_2023%20RIVERSATO%20%2028%20SETT.%202022.xls'#Ore_docenti.$A$2:.$B$100];2;FALSE);&quot;&quot;)" table:style-name="ce395">
            <text:p>AZIENDA</text:p>
          </table:table-cell>
          <table:table-cell table:style-name="ce383"/>
          <table:table-cell office:value-type="string" office:string-value="" table:formula="of:=IF([.H82]&lt;&gt;0;VLOOKUP([.H82];['file:///Z:/Documentazione%20A.S.%202022_2023/ORARIO%202022_2023/ORARIO%202022_2023/ORARIO%202022_2023%20RIVERSATO%20%2028%20SETT.%202022.xls'#Ore_docenti.$A$2:.$B$100];2;FALSE);&quot;&quot;)" table:style-name="ce387"/>
          <table:table-cell office:value-type="string" office:string-value="AZIENDA" table:formula="of:=IF([.I82]&lt;&gt;0;VLOOKUP([.I82];['file:///Z:/Documentazione%20A.S.%202022_2023/ORARIO%202022_2023/ORARIO%202022_2023/ORARIO%202022_2023%20RIVERSATO%20%2028%20SETT.%202022.xls'#Ore_docenti.$A$2:.$B$100];2;FALSE);&quot;&quot;)" table:style-name="ce411">
            <text:p>AZIENDA</text:p>
          </table:table-cell>
          <table:table-cell office:value-type="string" office:string-value="AZIENDA" table:formula="of:=IF([.J82]&lt;&gt;0;VLOOKUP([.J82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04T00:00:00" table:formula="of:=[.A68]+1" table:style-name="ce18">
            <text:p>04/02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table:content-validation-name="val1" table:style-name="ce401"/>
          <table:table-cell table:content-validation-name="val1" table:style-name="ce403"/>
          <table:table-cell office:value-type="string" table:content-validation-name="val1" table:style-name="ce393">
            <text:p>STAGE FORMATIVO</text:p>
          </table:table-cell>
          <table:table-cell office:value-type="string" table:content-validation-name="val1" table:style-name="ce396">
            <text:p>STAGE FORMATIVO</text:p>
          </table:table-cell>
          <table:table-cell table:content-validation-name="val1" table:style-name="ce384"/>
          <table:table-cell table:content-validation-name="val1" table:style-name="ce385"/>
          <table:table-cell office:value-type="string" table:content-validation-name="val1" table:style-name="ce410">
            <text:p>STAGE FORMATIVO</text:p>
          </table:table-cell>
          <table:table-cell office:value-type="string" table:content-validation-name="val1" table:style-name="ce41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4]&lt;&gt;0;VLOOKUP([.C84];['file:///Z:/Documentazione%20A.S.%202022_2023/ORARIO%202022_2023/ORARIO%202022_2023/ORARIO%202022_2023%20RIVERSATO%20%2028%20SETT.%202022.xls'#Ore_docenti.$A$2:.$B$100];2;FALSE);&quot;&quot;)" table:style-name="ce399"/>
          <table:table-cell office:value-type="string" office:string-value="" table:formula="of:=IF([.D84]&lt;&gt;0;VLOOKUP([.D84];['file:///Z:/Documentazione%20A.S.%202022_2023/ORARIO%202022_2023/ORARIO%202022_2023/ORARIO%202022_2023%20RIVERSATO%20%2028%20SETT.%202022.xls'#Ore_docenti.$A$2:.$B$100];2;FALSE);&quot;&quot;)" table:style-name="ce402"/>
          <table:table-cell office:value-type="string" office:string-value="AZIENDA" table:formula="of:=IF([.E84]&lt;&gt;0;VLOOKUP([.E84];['file:///Z:/Documentazione%20A.S.%202022_2023/ORARIO%202022_2023/ORARIO%202022_2023/ORARIO%202022_2023%20RIVERSATO%20%2028%20SETT.%202022.xls'#Ore_docenti.$A$2:.$B$100];2;FALSE);&quot;&quot;)" table:style-name="ce394">
            <text:p>AZIENDA</text:p>
          </table:table-cell>
          <table:table-cell office:value-type="string" office:string-value="AZIENDA" table:formula="of:=IF([.F84]&lt;&gt;0;VLOOKUP([.F84];['file:///Z:/Documentazione%20A.S.%202022_2023/ORARIO%202022_2023/ORARIO%202022_2023/ORARIO%202022_2023%20RIVERSATO%20%2028%20SETT.%202022.xls'#Ore_docenti.$A$2:.$B$100];2;FALSE);&quot;&quot;)" table:style-name="ce395">
            <text:p>AZIENDA</text:p>
          </table:table-cell>
          <table:table-cell table:style-name="ce383"/>
          <table:table-cell office:value-type="string" office:string-value="" table:formula="of:=IF([.H84]&lt;&gt;0;VLOOKUP([.H84];['file:///Z:/Documentazione%20A.S.%202022_2023/ORARIO%202022_2023/ORARIO%202022_2023/ORARIO%202022_2023%20RIVERSATO%20%2028%20SETT.%202022.xls'#Ore_docenti.$A$2:.$B$100];2;FALSE);&quot;&quot;)" table:style-name="ce406"/>
          <table:table-cell office:value-type="string" office:string-value="AZIENDA" table:formula="of:=IF([.I84]&lt;&gt;0;VLOOKUP([.I84];['file:///Z:/Documentazione%20A.S.%202022_2023/ORARIO%202022_2023/ORARIO%202022_2023/ORARIO%202022_2023%20RIVERSATO%20%2028%20SETT.%202022.xls'#Ore_docenti.$A$2:.$B$100];2;FALSE);&quot;&quot;)" table:style-name="ce411">
            <text:p>AZIENDA</text:p>
          </table:table-cell>
          <table:table-cell office:value-type="string" office:string-value="AZIENDA" table:formula="of:=IF([.J84]&lt;&gt;0;VLOOKUP([.J84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9">
            <text:p>3</text:p>
          </table:table-cell>
          <table:table-cell table:content-validation-name="val1" table:style-name="ce400"/>
          <table:table-cell table:content-validation-name="val1" table:style-name="ce404"/>
          <table:table-cell office:value-type="string" table:content-validation-name="val1" table:style-name="ce398">
            <text:p>STAGE FORMATIVO</text:p>
          </table:table-cell>
          <table:table-cell office:value-type="string" table:content-validation-name="val1" table:style-name="ce397">
            <text:p>STAGE FORMATIVO</text:p>
          </table:table-cell>
          <table:table-cell table:content-validation-name="val1" table:style-name="ce405"/>
          <table:table-cell table:content-validation-name="val1" table:style-name="ce407"/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41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6]&lt;&gt;0;VLOOKUP([.C86];['file:///Z:/Documentazione%20A.S.%202022_2023/ORARIO%202022_2023/ORARIO%202022_2023/ORARIO%202022_2023%20RIVERSATO%20%2028%20SETT.%202022.xls'#Ore_docenti.$A$2:.$B$100];2;FALSE);&quot;&quot;)" table:style-name="ce420"/>
          <table:table-cell office:value-type="string" office:string-value="" table:formula="of:=IF([.D86]&lt;&gt;0;VLOOKUP([.D86];['file:///Z:/Documentazione%20A.S.%202022_2023/ORARIO%202022_2023/ORARIO%202022_2023/ORARIO%202022_2023%20RIVERSATO%20%2028%20SETT.%202022.xls'#Ore_docenti.$A$2:.$B$100];2;FALSE);&quot;&quot;)" table:style-name="ce419"/>
          <table:table-cell office:value-type="string" office:string-value="AZIENDA" table:formula="of:=IF([.E86]&lt;&gt;0;VLOOKUP([.E86];['file:///Z:/Documentazione%20A.S.%202022_2023/ORARIO%202022_2023/ORARIO%202022_2023/ORARIO%202022_2023%20RIVERSATO%20%2028%20SETT.%202022.xls'#Ore_docenti.$A$2:.$B$100];2;FALSE);&quot;&quot;)" table:style-name="ce394">
            <text:p>AZIENDA</text:p>
          </table:table-cell>
          <table:table-cell office:value-type="string" office:string-value="AZIENDA" table:formula="of:=IF([.F86]&lt;&gt;0;VLOOKUP([.F86];['file:///Z:/Documentazione%20A.S.%202022_2023/ORARIO%202022_2023/ORARIO%202022_2023/ORARIO%202022_2023%20RIVERSATO%20%2028%20SETT.%202022.xls'#Ore_docenti.$A$2:.$B$100];2;FALSE);&quot;&quot;)" table:style-name="ce395">
            <text:p>AZIENDA</text:p>
          </table:table-cell>
          <table:table-cell table:style-name="ce383"/>
          <table:table-cell office:value-type="string" office:string-value="" table:formula="of:=IF([.H86]&lt;&gt;0;VLOOKUP([.H86];['file:///Z:/Documentazione%20A.S.%202022_2023/ORARIO%202022_2023/ORARIO%202022_2023/ORARIO%202022_2023%20RIVERSATO%20%2028%20SETT.%202022.xls'#Ore_docenti.$A$2:.$B$100];2;FALSE);&quot;&quot;)" table:style-name="ce408"/>
          <table:table-cell office:value-type="string" office:string-value="AZIENDA" table:formula="of:=IF([.I86]&lt;&gt;0;VLOOKUP([.I86];['file:///Z:/Documentazione%20A.S.%202022_2023/ORARIO%202022_2023/ORARIO%202022_2023/ORARIO%202022_2023%20RIVERSATO%20%2028%20SETT.%202022.xls'#Ore_docenti.$A$2:.$B$100];2;FALSE);&quot;&quot;)" table:style-name="ce411">
            <text:p>AZIENDA</text:p>
          </table:table-cell>
          <table:table-cell office:value-type="string" office:string-value="AZIENDA" table:formula="of:=IF([.J86]&lt;&gt;0;VLOOKUP([.J86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9">
            <text:p>4</text:p>
          </table:table-cell>
          <table:table-cell table:content-validation-name="val1" table:style-name="ce417"/>
          <table:table-cell table:content-validation-name="val1" table:style-name="ce416"/>
          <table:table-cell office:value-type="string" table:content-validation-name="val1" table:style-name="ce422">
            <text:p>STAGE FORMATIVO</text:p>
          </table:table-cell>
          <table:table-cell office:value-type="string" table:content-validation-name="val1" table:style-name="ce423">
            <text:p>STAGE FORMATIVO</text:p>
          </table:table-cell>
          <table:table-cell table:content-validation-name="val1" table:style-name="ce427"/>
          <table:table-cell table:content-validation-name="val1" table:style-name="ce425"/>
          <table:table-cell office:value-type="string" table:content-validation-name="val1" table:style-name="ce460">
            <text:p>STAGE FORMATIVO</text:p>
          </table:table-cell>
          <table:table-cell office:value-type="string" table:content-validation-name="val1" table:style-name="ce461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8]&lt;&gt;0;VLOOKUP([.C88];['file:///Z:/Documentazione%20A.S.%202022_2023/ORARIO%202022_2023/ORARIO%202022_2023/ORARIO%202022_2023%20RIVERSATO%20%2028%20SETT.%202022.xls'#Ore_docenti.$A$2:.$B$100];2;FALSE);&quot;&quot;)" table:style-name="ce421"/>
          <table:table-cell table:style-name="ce418"/>
          <table:table-cell office:value-type="string" office:string-value="AZIENDA" table:formula="of:=IF([.E88]&lt;&gt;0;VLOOKUP([.E88];['file:///Z:/Documentazione%20A.S.%202022_2023/ORARIO%202022_2023/ORARIO%202022_2023/ORARIO%202022_2023%20RIVERSATO%20%2028%20SETT.%202022.xls'#Ore_docenti.$A$2:.$B$100];2;FALSE);&quot;&quot;)" table:style-name="ce394">
            <text:p>AZIENDA</text:p>
          </table:table-cell>
          <table:table-cell office:value-type="string" office:string-value="AZIENDA" table:formula="of:=IF([.F88]&lt;&gt;0;VLOOKUP([.F88];['file:///Z:/Documentazione%20A.S.%202022_2023/ORARIO%202022_2023/ORARIO%202022_2023/ORARIO%202022_2023%20RIVERSATO%20%2028%20SETT.%202022.xls'#Ore_docenti.$A$2:.$B$100];2;FALSE);&quot;&quot;)" table:style-name="ce395">
            <text:p>AZIENDA</text:p>
          </table:table-cell>
          <table:table-cell table:style-name="ce424"/>
          <table:table-cell table:style-name="ce426"/>
          <table:table-cell office:value-type="string" office:string-value="AZIENDA" table:formula="of:=IF([.I88]&lt;&gt;0;VLOOKUP([.I88];['file:///Z:/Documentazione%20A.S.%202022_2023/ORARIO%202022_2023/ORARIO%202022_2023/ORARIO%202022_2023%20RIVERSATO%20%2028%20SETT.%202022.xls'#Ore_docenti.$A$2:.$B$100];2;FALSE);&quot;&quot;)" table:style-name="ce411">
            <text:p>AZIENDA</text:p>
          </table:table-cell>
          <table:table-cell office:value-type="string" office:string-value="AZIENDA" table:formula="of:=IF([.J88]&lt;&gt;0;VLOOKUP([.J88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content-validation-name="val1" table:style-name="ce433"/>
          <table:table-cell table:content-validation-name="val1" table:style-name="ce430"/>
          <table:table-cell office:value-type="string" table:content-validation-name="val1" table:style-name="ce434">
            <text:p>STAGE FORMATIVO</text:p>
          </table:table-cell>
          <table:table-cell office:value-type="string" table:content-validation-name="val1" table:style-name="ce456">
            <text:p>STAGE FORMATIVO</text:p>
          </table:table-cell>
          <table:table-cell table:content-validation-name="val1" table:style-name="ce452"/>
          <table:table-cell table:content-validation-name="val1" table:style-name="ce451"/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53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90]&lt;&gt;0;VLOOKUP([.C90];['file:///Z:/Documentazione%20A.S.%202022_2023/ORARIO%202022_2023/ORARIO%202022_2023/ORARIO%202022_2023%20RIVERSATO%20%2028%20SETT.%202022.xls'#Ore_docenti.$A$2:.$B$100];2;FALSE);&quot;&quot;)" table:style-name="ce431"/>
          <table:table-cell office:value-type="string" office:string-value="" table:formula="of:=IF([.D90]&lt;&gt;0;VLOOKUP([.D90];['file:///Z:/Documentazione%20A.S.%202022_2023/ORARIO%202022_2023/ORARIO%202022_2023/ORARIO%202022_2023%20RIVERSATO%20%2028%20SETT.%202022.xls'#Ore_docenti.$A$2:.$B$100];2;FALSE);&quot;&quot;)" table:style-name="ce428"/>
          <table:table-cell office:value-type="string" office:string-value="AZIENDA" table:formula="of:=IF([.E90]&lt;&gt;0;VLOOKUP([.E90];['file:///Z:/Documentazione%20A.S.%202022_2023/ORARIO%202022_2023/ORARIO%202022_2023/ORARIO%202022_2023%20RIVERSATO%20%2028%20SETT.%202022.xls'#Ore_docenti.$A$2:.$B$100];2;FALSE);&quot;&quot;)" table:style-name="ce394">
            <text:p>AZIENDA</text:p>
          </table:table-cell>
          <table:table-cell office:value-type="string" office:string-value="AZIENDA" table:formula="of:=IF([.F90]&lt;&gt;0;VLOOKUP([.F90];['file:///Z:/Documentazione%20A.S.%202022_2023/ORARIO%202022_2023/ORARIO%202022_2023/ORARIO%202022_2023%20RIVERSATO%20%2028%20SETT.%202022.xls'#Ore_docenti.$A$2:.$B$100];2;FALSE);&quot;&quot;)" table:style-name="ce395">
            <text:p>AZIENDA</text:p>
          </table:table-cell>
          <table:table-cell table:style-name="ce454"/>
          <table:table-cell office:value-type="string" office:string-value="" table:formula="of:=IF([.H90]&lt;&gt;0;VLOOKUP([.H90];['file:///Z:/Documentazione%20A.S.%202022_2023/ORARIO%202022_2023/ORARIO%202022_2023/ORARIO%202022_2023%20RIVERSATO%20%2028%20SETT.%202022.xls'#Ore_docenti.$A$2:.$B$100];2;FALSE);&quot;&quot;)" table:style-name="ce455"/>
          <table:table-cell office:value-type="string" office:string-value="AZIENDA" table:formula="of:=IF([.I90]&lt;&gt;0;VLOOKUP([.I90];['file:///Z:/Documentazione%20A.S.%202022_2023/ORARIO%202022_2023/ORARIO%202022_2023/ORARIO%202022_2023%20RIVERSATO%20%2028%20SETT.%202022.xls'#Ore_docenti.$A$2:.$B$100];2;FALSE);&quot;&quot;)" table:style-name="ce411">
            <text:p>AZIENDA</text:p>
          </table:table-cell>
          <table:table-cell office:value-type="string" office:string-value="AZIENDA" table:formula="of:=IF([.J90]&lt;&gt;0;VLOOKUP([.J90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432"/>
          <table:table-cell table:content-validation-name="val1" table:style-name="ce429"/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36">
            <text:p>STAGE FORMATIVO</text:p>
          </table:table-cell>
          <table:table-cell table:content-validation-name="val1" table:style-name="ce429"/>
          <table:table-cell table:content-validation-name="val1" table:style-name="ce429"/>
          <table:table-cell office:value-type="string" table:content-validation-name="val1" table:style-name="ce441">
            <text:p>STAGE FORMATIVO</text:p>
          </table:table-cell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92]&lt;&gt;0;VLOOKUP([.C92];['file:///Z:/Documentazione%20A.S.%202022_2023/ORARIO%202022_2023/ORARIO%202022_2023/ORARIO%202022_2023%20RIVERSATO%20%2028%20SETT.%202022.xls'#Ore_docenti.$A$2:.$B$100];2;FALSE);&quot;&quot;)" table:style-name="ce443"/>
          <table:table-cell office:value-type="string" office:string-value="" table:formula="of:=IF([.D92]&lt;&gt;0;VLOOKUP([.D92];['file:///Z:/Documentazione%20A.S.%202022_2023/ORARIO%202022_2023/ORARIO%202022_2023/ORARIO%202022_2023%20RIVERSATO%20%2028%20SETT.%202022.xls'#Ore_docenti.$A$2:.$B$100];2;FALSE);&quot;&quot;)" table:style-name="ce438"/>
          <table:table-cell office:value-type="string" office:string-value="AZIENDA" table:formula="of:=IF([.E92]&lt;&gt;0;VLOOKUP([.E92];['file:///Z:/Documentazione%20A.S.%202022_2023/ORARIO%202022_2023/ORARIO%202022_2023/ORARIO%202022_2023%20RIVERSATO%20%2028%20SETT.%202022.xls'#Ore_docenti.$A$2:.$B$100];2;FALSE);&quot;&quot;)" table:style-name="ce394">
            <text:p>AZIENDA</text:p>
          </table:table-cell>
          <table:table-cell office:value-type="string" office:string-value="AZIENDA" table:formula="of:=IF([.F92]&lt;&gt;0;VLOOKUP([.F92];['file:///Z:/Documentazione%20A.S.%202022_2023/ORARIO%202022_2023/ORARIO%202022_2023/ORARIO%202022_2023%20RIVERSATO%20%2028%20SETT.%202022.xls'#Ore_docenti.$A$2:.$B$100];2;FALSE);&quot;&quot;)" table:style-name="ce395">
            <text:p>AZIENDA</text:p>
          </table:table-cell>
          <table:table-cell table:style-name="ce438"/>
          <table:table-cell office:value-type="string" office:string-value="" table:formula="of:=IF([.H92]&lt;&gt;0;VLOOKUP([.H92];['file:///Z:/Documentazione%20A.S.%202022_2023/ORARIO%202022_2023/ORARIO%202022_2023/ORARIO%202022_2023%20RIVERSATO%20%2028%20SETT.%202022.xls'#Ore_docenti.$A$2:.$B$100];2;FALSE);&quot;&quot;)" table:style-name="ce438"/>
          <table:table-cell office:value-type="string" office:string-value="AZIENDA" table:formula="of:=IF([.I92]&lt;&gt;0;VLOOKUP([.I92];['file:///Z:/Documentazione%20A.S.%202022_2023/ORARIO%202022_2023/ORARIO%202022_2023/ORARIO%202022_2023%20RIVERSATO%20%2028%20SETT.%202022.xls'#Ore_docenti.$A$2:.$B$100];2;FALSE);&quot;&quot;)" table:style-name="ce411">
            <text:p>AZIENDA</text:p>
          </table:table-cell>
          <table:table-cell office:value-type="string" office:string-value="AZIENDA" table:formula="of:=IF([.J92]&lt;&gt;0;VLOOKUP([.J92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44">
            <text:p>STAGE FORMATIVO</text:p>
          </table:table-cell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42">
            <text:p>STAGE FORMATIVO</text:p>
          </table:table-cell>
          <table:table-cell office:value-type="string" table:content-validation-name="val1" table:style-name="ce439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94]&lt;&gt;0;VLOOKUP([.C94];['file:///Z:/Documentazione%20A.S.%202022_2023/ORARIO%202022_2023/ORARIO%202022_2023/ORARIO%202022_2023%20RIVERSATO%20%2028%20SETT.%202022.xls'#Ore_docenti.$A$2:.$B$100];2;FALSE);&quot;&quot;)" table:style-name="ce446"/>
          <table:table-cell office:value-type="string" office:string-value="" table:formula="of:=IF([.D94]&lt;&gt;0;VLOOKUP([.D94];['file:///Z:/Documentazione%20A.S.%202022_2023/ORARIO%202022_2023/ORARIO%202022_2023/ORARIO%202022_2023%20RIVERSATO%20%2028%20SETT.%202022.xls'#Ore_docenti.$A$2:.$B$100];2;FALSE);&quot;&quot;)" table:style-name="ce446"/>
          <table:table-cell office:value-type="string" office:string-value="AZIENDA" table:formula="of:=IF([.E94]&lt;&gt;0;VLOOKUP([.E94];['file:///Z:/Documentazione%20A.S.%202022_2023/ORARIO%202022_2023/ORARIO%202022_2023/ORARIO%202022_2023%20RIVERSATO%20%2028%20SETT.%202022.xls'#Ore_docenti.$A$2:.$B$100];2;FALSE);&quot;&quot;)" table:style-name="ce394">
            <text:p>AZIENDA</text:p>
          </table:table-cell>
          <table:table-cell office:value-type="string" office:string-value="AZIENDA" table:formula="of:=IF([.F94]&lt;&gt;0;VLOOKUP([.F94];['file:///Z:/Documentazione%20A.S.%202022_2023/ORARIO%202022_2023/ORARIO%202022_2023/ORARIO%202022_2023%20RIVERSATO%20%2028%20SETT.%202022.xls'#Ore_docenti.$A$2:.$B$100];2;FALSE);&quot;&quot;)" table:style-name="ce395">
            <text:p>AZIENDA</text:p>
          </table:table-cell>
          <table:table-cell table:style-name="ce446"/>
          <table:table-cell office:value-type="string" office:string-value="" table:formula="of:=IF([.H94]&lt;&gt;0;VLOOKUP([.H94];['file:///Z:/Documentazione%20A.S.%202022_2023/ORARIO%202022_2023/ORARIO%202022_2023/ORARIO%202022_2023%20RIVERSATO%20%2028%20SETT.%202022.xls'#Ore_docenti.$A$2:.$B$100];2;FALSE);&quot;&quot;)" table:style-name="ce446"/>
          <table:table-cell office:value-type="string" office:string-value="AZIENDA" table:formula="of:=IF([.I94]&lt;&gt;0;VLOOKUP([.I94];['file:///Z:/Documentazione%20A.S.%202022_2023/ORARIO%202022_2023/ORARIO%202022_2023/ORARIO%202022_2023%20RIVERSATO%20%2028%20SETT.%202022.xls'#Ore_docenti.$A$2:.$B$100];2;FALSE);&quot;&quot;)" table:style-name="ce411">
            <text:p>AZIENDA</text:p>
          </table:table-cell>
          <table:table-cell office:value-type="string" office:string-value="AZIENDA" table:formula="of:=IF([.J94]&lt;&gt;0;VLOOKUP([.J94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448"/>
          <table:table-cell table:content-validation-name="val1" table:style-name="ce448"/>
          <table:table-cell table:content-validation-name="val1" table:style-name="ce448"/>
          <table:table-cell office:value-type="string" table:content-validation-name="val1" table:style-name="ce447">
            <text:p>STAGE FORMATIVO</text:p>
          </table:table-cell>
          <table:table-cell table:content-validation-name="val1" table:style-name="ce448"/>
          <table:table-cell table:content-validation-name="val1" table:style-name="ce448"/>
          <table:table-cell table:content-validation-name="val1" table:style-name="ce448"/>
          <table:table-cell office:value-type="string" table:content-validation-name="val1" table:style-name="ce459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96]&lt;&gt;0;VLOOKUP([.C96];['file:///Z:/Documentazione%20A.S.%202022_2023/ORARIO%202022_2023/ORARIO%202022_2023/ORARIO%202022_2023%20RIVERSATO%20%2028%20SETT.%202022.xls'#Ore_docenti.$A$2:.$B$100];2;FALSE);&quot;&quot;)" table:style-name="ce450"/>
          <table:table-cell office:value-type="string" office:string-value="" table:formula="of:=IF([.D96]&lt;&gt;0;VLOOKUP([.D96];['file:///Z:/Documentazione%20A.S.%202022_2023/ORARIO%202022_2023/ORARIO%202022_2023/ORARIO%202022_2023%20RIVERSATO%20%2028%20SETT.%202022.xls'#Ore_docenti.$A$2:.$B$100];2;FALSE);&quot;&quot;)" table:style-name="ce450"/>
          <table:table-cell office:value-type="string" office:string-value="" table:formula="of:=IF([.E96]&lt;&gt;0;VLOOKUP([.E96];['file:///Z:/Documentazione%20A.S.%202022_2023/ORARIO%202022_2023/ORARIO%202022_2023/ORARIO%202022_2023%20RIVERSATO%20%2028%20SETT.%202022.xls'#Ore_docenti.$A$2:.$B$100];2;FALSE);&quot;&quot;)" table:style-name="ce450"/>
          <table:table-cell office:value-type="string" office:string-value="AZIENDA" table:formula="of:=IF([.F96]&lt;&gt;0;VLOOKUP([.F96];['file:///Z:/Documentazione%20A.S.%202022_2023/ORARIO%202022_2023/ORARIO%202022_2023/ORARIO%202022_2023%20RIVERSATO%20%2028%20SETT.%202022.xls'#Ore_docenti.$A$2:.$B$100];2;FALSE);&quot;&quot;)" table:style-name="ce449">
            <text:p>AZIENDA</text:p>
          </table:table-cell>
          <table:table-cell office:value-type="string" office:string-value="" table:formula="of:=IF([.G96]&lt;&gt;0;VLOOKUP([.G96];['file:///Z:/Documentazione%20A.S.%202022_2023/ORARIO%202022_2023/ORARIO%202022_2023/ORARIO%202022_2023%20RIVERSATO%20%2028%20SETT.%202022.xls'#Ore_docenti.$A$2:.$B$100];2;FALSE);&quot;&quot;)" table:style-name="ce450"/>
          <table:table-cell office:value-type="string" office:string-value="" table:formula="of:=IF([.H96]&lt;&gt;0;VLOOKUP([.H96];['file:///Z:/Documentazione%20A.S.%202022_2023/ORARIO%202022_2023/ORARIO%202022_2023/ORARIO%202022_2023%20RIVERSATO%20%2028%20SETT.%202022.xls'#Ore_docenti.$A$2:.$B$100];2;FALSE);&quot;&quot;)" table:style-name="ce450"/>
          <table:table-cell office:value-type="string" office:string-value="" table:formula="of:=IF([.I96]&lt;&gt;0;VLOOKUP([.I96];['file:///Z:/Documentazione%20A.S.%202022_2023/ORARIO%202022_2023/ORARIO%202022_2023/ORARIO%202022_2023%20RIVERSATO%20%2028%20SETT.%202022.xls'#Ore_docenti.$A$2:.$B$100];2;FALSE);&quot;&quot;)" table:style-name="ce450"/>
          <table:table-cell office:value-type="string" office:string-value="AZIENDA" table:formula="of:=IF([.J96]&lt;&gt;0;VLOOKUP([.J96];['file:///Z:/Documentazione%20A.S.%202022_2023/ORARIO%202022_2023/ORARIO%202022_2023/ORARIO%202022_2023%20RIVERSATO%20%2028%20SETT.%202022.xls'#Ore_docenti.$A$2:.$B$100];2;FALSE);&quot;&quot;)" table:style-name="ce458">
            <text:p>AZIENDA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478" table:style-name="ro3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Ore_docenti" table:style-name="ta2">
        <table:table-source xlink:href="file:///Z:/Documentazione%20A.S.%202022_2023/ORARIO%202022_2023/ORARIO%202022_2023/ORARIO%202022_2023%20RIVERSATO%20%2028%20SETT.%202022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/ORARIO%202022_2023%20RIVERSATO%20%2028%20SETT.%202022.xls'#12-17_SETT" table:style-name="ta2">
        <table:table-source xlink:href="file:///Z:/Documentazione%20A.S.%202022_2023/ORARIO%202022_2023/ORARIO%202022_2023/ORARIO%202022_2023%20RIVERSATO%20%2028%20SETT.%202022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SETT" table:style-name="ta2">
        <table:table-source xlink:href="file:///Z:/Documentazione%20A.S.%202022_2023/ORARIO%202022_2023/ORARIO%202022_2023/ORARIO%202022_2023%20RIVERSATO%20%2028%20SETT.%202022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OTT" table:style-name="ta2">
        <table:table-source xlink:href="file:///Z:/Documentazione%20A.S.%202022_2023/ORARIO%202022_2023/ORARIO%202022_2023/ORARIO%202022_2023%20RIVERSATO%20%2028%20SETT.%202022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OTT" table:style-name="ta2">
        <table:table-source xlink:href="file:///Z:/Documentazione%20A.S.%202022_2023/ORARIO%202022_2023/ORARIO%202022_2023/ORARIO%202022_2023%20RIVERSATO%20%2028%20SETT.%202022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OTT" table:style-name="ta2">
        <table:table-source xlink:href="file:///Z:/Documentazione%20A.S.%202022_2023/ORARIO%202022_2023/ORARIO%202022_2023/ORARIO%202022_2023%20RIVERSATO%20%2028%20SETT.%202022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OTT" table:style-name="ta2">
        <table:table-source xlink:href="file:///Z:/Documentazione%20A.S.%202022_2023/ORARIO%202022_2023/ORARIO%202022_2023/ORARIO%202022_2023%20RIVERSATO%20%2028%20SETT.%202022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OTT" table:style-name="ta2">
        <table:table-source xlink:href="file:///Z:/Documentazione%20A.S.%202022_2023/ORARIO%202022_2023/ORARIO%202022_2023/ORARIO%202022_2023%20RIVERSATO%20%2028%20SETT.%202022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1-05_NOV" table:style-name="ta2">
        <table:table-source xlink:href="file:///Z:/Documentazione%20A.S.%202022_2023/ORARIO%202022_2023/ORARIO%202022_2023/ORARIO%202022_2023%20RIVERSATO%20%2028%20SETT.%202022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07-12_NOV" table:style-name="ta2">
        <table:table-source xlink:href="file:///Z:/Documentazione%20A.S.%202022_2023/ORARIO%202022_2023/ORARIO%202022_2023/ORARIO%202022_2023%20RIVERSATO%20%2028%20SETT.%202022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4-19_NOV" table:style-name="ta2">
        <table:table-source xlink:href="file:///Z:/Documentazione%20A.S.%202022_2023/ORARIO%202022_2023/ORARIO%202022_2023/ORARIO%202022_2023%20RIVERSATO%20%2028%20SETT.%202022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1-26_NOV" table:style-name="ta2">
        <table:table-source xlink:href="file:///Z:/Documentazione%20A.S.%202022_2023/ORARIO%202022_2023/ORARIO%202022_2023/ORARIO%202022_2023%20RIVERSATO%20%2028%20SETT.%202022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8-3_DIC" table:style-name="ta2">
        <table:table-source xlink:href="file:///Z:/Documentazione%20A.S.%202022_2023/ORARIO%202022_2023/ORARIO%202022_2023/ORARIO%202022_2023%20RIVERSATO%20%2028%20SETT.%202022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DIC" table:style-name="ta2">
        <table:table-source xlink:href="file:///Z:/Documentazione%20A.S.%202022_2023/ORARIO%202022_2023/ORARIO%202022_2023/ORARIO%202022_2023%20RIVERSATO%20%2028%20SETT.%202022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DIC" table:style-name="ta2">
        <table:table-source xlink:href="file:///Z:/Documentazione%20A.S.%202022_2023/ORARIO%202022_2023/ORARIO%202022_2023/ORARIO%202022_2023%20RIVERSATO%20%2028%20SETT.%202022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DIC" table:style-name="ta2">
        <table:table-source xlink:href="file:///Z:/Documentazione%20A.S.%202022_2023/ORARIO%202022_2023/ORARIO%202022_2023/ORARIO%202022_2023%20RIVERSATO%20%2028%20SETT.%202022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31_DIC" table:style-name="ta2">
        <table:table-source xlink:href="file:///Z:/Documentazione%20A.S.%202022_2023/ORARIO%202022_2023/ORARIO%202022_2023/ORARIO%202022_2023%20RIVERSATO%20%2028%20SETT.%202022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-7_GEN" table:style-name="ta2">
        <table:table-source xlink:href="file:///Z:/Documentazione%20A.S.%202022_2023/ORARIO%202022_2023/ORARIO%202022_2023/ORARIO%202022_2023%20RIVERSATO%20%2028%20SETT.%202022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9-14_GEN" table:style-name="ta2">
        <table:table-source xlink:href="file:///Z:/Documentazione%20A.S.%202022_2023/ORARIO%202022_2023/ORARIO%202022_2023/ORARIO%202022_2023%20RIVERSATO%20%2028%20SETT.%202022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6-21_GEN" table:style-name="ta2">
        <table:table-source xlink:href="file:///Z:/Documentazione%20A.S.%202022_2023/ORARIO%202022_2023/ORARIO%202022_2023/ORARIO%202022_2023%20RIVERSATO%20%2028%20SETT.%202022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3-28_GEN" table:style-name="ta2">
        <table:table-source xlink:href="file:///Z:/Documentazione%20A.S.%202022_2023/ORARIO%202022_2023/ORARIO%202022_2023/ORARIO%202022_2023%20RIVERSATO%20%2028%20SETT.%202022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0-4_FEB" table:style-name="ta2">
        <table:table-source xlink:href="file:///Z:/Documentazione%20A.S.%202022_2023/ORARIO%202022_2023/ORARIO%202022_2023/ORARIO%202022_2023%20RIVERSATO%20%2028%20SETT.%202022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FEB" table:style-name="ta2">
        <table:table-source xlink:href="file:///Z:/Documentazione%20A.S.%202022_2023/ORARIO%202022_2023/ORARIO%202022_2023/ORARIO%202022_2023%20RIVERSATO%20%2028%20SETT.%202022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FEB" table:style-name="ta2">
        <table:table-source xlink:href="file:///Z:/Documentazione%20A.S.%202022_2023/ORARIO%202022_2023/ORARIO%202022_2023/ORARIO%202022_2023%20RIVERSATO%20%2028%20SETT.%202022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FEB" table:style-name="ta2">
        <table:table-source xlink:href="file:///Z:/Documentazione%20A.S.%202022_2023/ORARIO%202022_2023/ORARIO%202022_2023/ORARIO%202022_2023%20RIVERSATO%20%2028%20SETT.%202022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4_MARZO" table:style-name="ta2">
        <table:table-source xlink:href="file:///Z:/Documentazione%20A.S.%202022_2023/ORARIO%202022_2023/ORARIO%202022_2023/ORARIO%202022_2023%20RIVERSATO%20%2028%20SETT.%202022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MARZO" table:style-name="ta2">
        <table:table-source xlink:href="file:///Z:/Documentazione%20A.S.%202022_2023/ORARIO%202022_2023/ORARIO%202022_2023/ORARIO%202022_2023%20RIVERSATO%20%2028%20SETT.%202022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MARZO" table:style-name="ta2">
        <table:table-source xlink:href="file:///Z:/Documentazione%20A.S.%202022_2023/ORARIO%202022_2023/ORARIO%202022_2023/ORARIO%202022_2023%20RIVERSATO%20%2028%20SETT.%202022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MARZO" table:style-name="ta2">
        <table:table-source xlink:href="file:///Z:/Documentazione%20A.S.%202022_2023/ORARIO%202022_2023/ORARIO%202022_2023/ORARIO%202022_2023%20RIVERSATO%20%2028%20SETT.%202022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1_APRILE" table:style-name="ta2">
        <table:table-source xlink:href="file:///Z:/Documentazione%20A.S.%202022_2023/ORARIO%202022_2023/ORARIO%202022_2023/ORARIO%202022_2023%20RIVERSATO%20%2028%20SETT.%202022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APRILE" table:style-name="ta2">
        <table:table-source xlink:href="file:///Z:/Documentazione%20A.S.%202022_2023/ORARIO%202022_2023/ORARIO%202022_2023/ORARIO%202022_2023%20RIVERSATO%20%2028%20SETT.%202022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APRILE" table:style-name="ta2">
        <table:table-source xlink:href="file:///Z:/Documentazione%20A.S.%202022_2023/ORARIO%202022_2023/ORARIO%202022_2023/ORARIO%202022_2023%20RIVERSATO%20%2028%20SETT.%202022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APRILE" table:style-name="ta2">
        <table:table-source xlink:href="file:///Z:/Documentazione%20A.S.%202022_2023/ORARIO%202022_2023/ORARIO%202022_2023/ORARIO%202022_2023%20RIVERSATO%20%2028%20SETT.%202022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APRILE" table:style-name="ta2">
        <table:table-source xlink:href="file:///Z:/Documentazione%20A.S.%202022_2023/ORARIO%202022_2023/ORARIO%202022_2023/ORARIO%202022_2023%20RIVERSATO%20%2028%20SETT.%202022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-6_MAGGIO" table:style-name="ta2">
        <table:table-source xlink:href="file:///Z:/Documentazione%20A.S.%202022_2023/ORARIO%202022_2023/ORARIO%202022_2023/ORARIO%202022_2023%20RIVERSATO%20%2028%20SETT.%202022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8-13_MAGGIO" table:style-name="ta2">
        <table:table-source xlink:href="file:///Z:/Documentazione%20A.S.%202022_2023/ORARIO%202022_2023/ORARIO%202022_2023/ORARIO%202022_2023%20RIVERSATO%20%2028%20SETT.%202022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5-20_MAGGIO" table:style-name="ta2">
        <table:table-source xlink:href="file:///Z:/Documentazione%20A.S.%202022_2023/ORARIO%202022_2023/ORARIO%202022_2023/ORARIO%202022_2023%20RIVERSATO%20%2028%20SETT.%202022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2-27_MAGGIO" table:style-name="ta2">
        <table:table-source xlink:href="file:///Z:/Documentazione%20A.S.%202022_2023/ORARIO%202022_2023/ORARIO%202022_2023/ORARIO%202022_2023%20RIVERSATO%20%2028%20SETT.%202022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9-3_GIUGNO" table:style-name="ta2">
        <table:table-source xlink:href="file:///Z:/Documentazione%20A.S.%202022_2023/ORARIO%202022_2023/ORARIO%202022_2023/ORARIO%202022_2023%20RIVERSATO%20%2028%20SETT.%202022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GIUGNO" table:style-name="ta2">
        <table:table-source xlink:href="file:///Z:/Documentazione%20A.S.%202022_2023/ORARIO%202022_2023/ORARIO%202022_2023/ORARIO%202022_2023%20RIVERSATO%20%2028%20SETT.%202022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GIUGNO" table:style-name="ta2">
        <table:table-source xlink:href="file:///Z:/Documentazione%20A.S.%202022_2023/ORARIO%202022_2023/ORARIO%202022_2023/ORARIO%202022_2023%20RIVERSATO%20%2028%20SETT.%202022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GIUGNO" table:style-name="ta2">
        <table:table-source xlink:href="file:///Z:/Documentazione%20A.S.%202022_2023/ORARIO%202022_2023/ORARIO%202022_2023/ORARIO%202022_2023%20RIVERSATO%20%2028%20SETT.%202022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LUGLIO" table:style-name="ta2">
        <table:table-source xlink:href="file:///Z:/Documentazione%20A.S.%202022_2023/ORARIO%202022_2023/ORARIO%202022_2023/ORARIO%202022_2023%20RIVERSATO%20%2028%20SETT.%202022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Foglio1" table:style-name="ta2">
        <table:table-source xlink:href="file:///Z:/Documentazione%20A.S.%202022_2023/ORARIO%202022_2023/ORARIO%202022_2023/ORARIO%202022_2023%20RIVERSATO%20%2028%20SETT.%20202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Utente</meta:initial-creator>
    <dc:creator>Utente</dc:creator>
    <meta:creation-date>2023-01-27T12:52:41Z</meta:creation-date>
    <dc:date>2023-01-27T12:53:52Z</dc:date>
  </office:meta>
</office:document-meta>
</file>