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fo:background-color="#FFFF99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fo:background-color="#FFFF99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F9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19">
      <style:table-cell-properties fo:border-top="thin solid #000000" fo:border-bottom="thin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19">
      <style:table-cell-properties fo:border-top="thin solid #000000" fo:border-bottom="thin solid #000000" fo:border-left="2pt solid #000000" fo:border-right="thin solid #000000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FF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shrink-to-fit="true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shrink-to-fit="true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19">
      <style:table-cell-properties fo:border-top="thin solid #000000" fo:border-bottom="thin solid #000000" fo:border-left="2pt solid #000000" fo:border-right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19">
      <style:table-cell-properties fo:border-top="thin solid #000000" fo:border-bottom="thin solid #000000" fo:border-left="2pt solid #000000" fo:border-right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none" fo:border-left="2pt solid #000000" fo:border-right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automatic" fo:background-color="#FFFFFF" style:shrink-to-fit="true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19">
      <style:table-cell-properties fo:border-top="thin solid #000000" fo:border-bottom="none" fo:border-left="2pt solid #000000" fo:border-right="thin solid #000000" style:vertical-align="automatic" fo:background-color="#FFFFFF" style:shrink-to-fit="true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1" style:base-cell-address="Foglio1.C3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2])&gt;1;NOT(ISBLANK([.C2]))))" style:apply-style-name="cf1" style:base-cell-address="Foglio1.C2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D2])&gt;1;NOT(ISBLANK([.D2]))))" style:apply-style-name="cf1" style:base-cell-address="Foglio1.D2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D3])&gt;1;NOT([.D3]=&quot;&quot;)))" style:apply-style-name="cf1" style:base-cell-address="Foglio1.D3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6:.$J$56];[.E2])&gt;1;NOT(ISBLANK([.E2]))))" style:apply-style-name="cf1" style:base-cell-address="Foglio1.E2"/>
      <style:map style:condition="of:is-true-formula(AND(COUNTIF([.$C$8:.$J$8];[.E2])&gt;1;NOT(ISBLANK([.E2]))))" style:apply-style-name="cf1" style:base-cell-address="Foglio1.E2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E3])&gt;1;NOT([.E3]=&quot;&quot;)))" style:apply-style-name="cf1" style:base-cell-address="Foglio1.E3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2])&gt;1;NOT(ISBLANK([.J2]))))" style:apply-style-name="cf1" style:base-cell-address="Foglio1.J2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J3])&gt;1;NOT([.J3]=&quot;&quot;)))" style:apply-style-name="cf1" style:base-cell-address="Foglio1.J3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J4])&gt;1;NOT(ISBLANK([.J4]))))" style:apply-style-name="cf1" style:base-cell-address="Foglio1.J4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J6])&gt;1;NOT(ISBLANK([.J6]))))" style:apply-style-name="cf1" style:base-cell-address="Foglio1.J6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I3])&gt;1;NOT([.I3]=&quot;&quot;)))" style:apply-style-name="cf1" style:base-cell-address="Foglio1.I3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6])&gt;1;NOT(ISBLANK([.I6]))))" style:apply-style-name="cf1" style:base-cell-address="Foglio1.I6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2])&gt;1;NOT(ISBLANK([.I2]))))" style:apply-style-name="cf1" style:base-cell-address="Foglio1.I2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6:.$J$56];[.I4])&gt;1;NOT(ISBLANK([.I4]))))" style:apply-style-name="cf1" style:base-cell-address="Foglio1.I4"/>
      <style:map style:condition="of:is-true-formula(AND(COUNTIF([.$C$8:.$J$8];[.I4])&gt;1;NOT(ISBLANK([.I4]))))" style:apply-style-name="cf1" style:base-cell-address="Foglio1.I4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F3])&gt;1;NOT([.F3]=&quot;&quot;)))" style:apply-style-name="cf1" style:base-cell-address="Foglio1.F3"/>
    </style:style>
    <style:style style:name="ce8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F2])&gt;1;NOT(ISBLANK([.F2]))))" style:apply-style-name="cf1" style:base-cell-address="Foglio1.F2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2])&gt;1;NOT(ISBLANK([.G2]))))" style:apply-style-name="cf1" style:base-cell-address="Foglio1.G2"/>
      <style:map style:condition="of:is-true-formula(AND(COUNTIF([.$C$26:.$J$26];[.G2])&gt;1;NOT(ISBLANK([.G2]))))" style:apply-style-name="cf1" style:base-cell-address="Foglio1.G2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G3])&gt;1;NOT([.G3]=&quot;&quot;)))" style:apply-style-name="cf1" style:base-cell-address="Foglio1.G3"/>
      <style:map style:condition="of:is-true-formula(AND(COUNTIF([.$C3:.$J3];[.G3])&gt;1;NOT([.G3]=&quot;&quot;)))" style:apply-style-name="cf1" style:base-cell-address="Foglio1.G3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:.$J3];[.H3])&gt;1;NOT([.H3]=&quot;&quot;)))" style:apply-style-name="cf1" style:base-cell-address="Foglio1.H3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H2])&gt;1;NOT(ISBLANK([.H2]))))" style:apply-style-name="cf1" style:base-cell-address="Foglio1.H2"/>
    </style:style>
    <style:style style:name="ce8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F4])&gt;1;NOT(ISBLANK([.F4]))))" style:apply-style-name="cf1" style:base-cell-address="Foglio1.F4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2])&gt;1;NOT(ISBLANK([.G2]))))" style:apply-style-name="cf1" style:base-cell-address="Foglio1.G2"/>
      <style:map style:condition="of:is-true-formula(AND(COUNTIF([.$C$56:.$J$56];[.G4])&gt;1;NOT(ISBLANK([.G4]))))" style:apply-style-name="cf1" style:base-cell-address="Foglio1.G4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:.$J5];[.G5])&gt;1;NOT([.G5]=&quot;&quot;)))" style:apply-style-name="cf1" style:base-cell-address="Foglio1.G5"/>
      <style:map style:condition="of:is-true-formula(AND(COUNTIF([.$C5:.$J5];[.G5])&gt;1;NOT([.G5]=&quot;&quot;)))" style:apply-style-name="cf1" style:base-cell-address="Foglio1.G5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:.$J5];[.H5])&gt;1;NOT([.H5]=&quot;&quot;)))" style:apply-style-name="cf1" style:base-cell-address="Foglio1.H5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4])&gt;1;NOT(ISBLANK([.H4]))))" style:apply-style-name="cf1" style:base-cell-address="Foglio1.H4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4])&gt;1;NOT(ISBLANK([.C4]))))" style:apply-style-name="cf1" style:base-cell-address="Foglio1.C4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:.$J5];[.C5])&gt;1;NOT([.C5]=&quot;&quot;)))" style:apply-style-name="cf1" style:base-cell-address="Foglio1.C5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:.$J5];[.D5])&gt;1;NOT([.D5]=&quot;&quot;)))" style:apply-style-name="cf1" style:base-cell-address="Foglio1.D5"/>
    </style:style>
    <style:style style:name="ce9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E4])&gt;1;NOT(ISBLANK([.E4]))))" style:apply-style-name="cf1" style:base-cell-address="Foglio1.E4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:.$J5];[.E5])&gt;1;NOT([.E5]=&quot;&quot;)))" style:apply-style-name="cf1" style:base-cell-address="Foglio1.E5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7:.$J27];[.C27])&gt;1;NOT([.C27]=&quot;&quot;)))" style:apply-style-name="cf1" style:base-cell-address="Foglio1.C27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5:.$J25];[.C25])&gt;1;NOT([.C25]=&quot;&quot;)))" style:apply-style-name="cf1" style:base-cell-address="Foglio1.C25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18])&gt;1;NOT(ISBLANK([.D18]))))" style:apply-style-name="cf1" style:base-cell-address="Foglio1.D18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D19])&gt;1;NOT([.D19]=&quot;&quot;)))" style:apply-style-name="cf1" style:base-cell-address="Foglio1.D19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26])&gt;1;NOT(ISBLANK([.C26]))))" style:apply-style-name="cf1" style:base-cell-address="Foglio1.C26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5:.$J25];[.G25])&gt;1;NOT([.G25]=&quot;&quot;)))" style:apply-style-name="cf1" style:base-cell-address="Foglio1.G25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7:.$J27];[.G27])&gt;1;NOT([.G27]=&quot;&quot;)))" style:apply-style-name="cf1" style:base-cell-address="Foglio1.G27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H19])&gt;1;NOT([.H19]=&quot;&quot;)))" style:apply-style-name="cf1" style:base-cell-address="Foglio1.H19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18])&gt;1;NOT(ISBLANK([.H18]))))" style:apply-style-name="cf1" style:base-cell-address="Foglio1.H18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26])&gt;1;NOT(ISBLANK([.G26]))))" style:apply-style-name="cf1" style:base-cell-address="Foglio1.G26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7:.$J27];[.I27])&gt;1;NOT([.I27]=&quot;&quot;)))" style:apply-style-name="cf1" style:base-cell-address="Foglio1.I27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26])&gt;1;NOT(ISBLANK([.I26]))))" style:apply-style-name="cf1" style:base-cell-address="Foglio1.I26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5:.$J25];[.I25])&gt;1;NOT([.I25]=&quot;&quot;)))" style:apply-style-name="cf1" style:base-cell-address="Foglio1.I25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7:.$J27];[.J27])&gt;1;NOT([.J27]=&quot;&quot;)))" style:apply-style-name="cf1" style:base-cell-address="Foglio1.J27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J32])&gt;1;NOT(ISBLANK([.J32]))))" style:apply-style-name="cf1" style:base-cell-address="Foglio1.J32"/>
    </style:style>
    <style:style style:name="ce1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J28])&gt;1;NOT(ISBLANK([.J28]))))" style:apply-style-name="cf1" style:base-cell-address="Foglio1.J28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1:.$J31];[.J31])&gt;1;NOT([.J31]=&quot;&quot;)))" style:apply-style-name="cf1" style:base-cell-address="Foglio1.J31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4:.$J$24];[.J30])&gt;1;NOT(ISBLANK([.J30]))))" style:apply-style-name="cf1" style:base-cell-address="Foglio1.J30"/>
    </style:style>
    <style:style style:name="ce11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J15])&gt;1;NOT([.J15]=&quot;&quot;)))" style:apply-style-name="cf1" style:base-cell-address="Foglio1.J15"/>
    </style:style>
    <style:style style:name="ce1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J26])&gt;1;NOT(ISBLANK([.J26]))))" style:apply-style-name="cf1" style:base-cell-address="Foglio1.J26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3:.$J23];[.J23])&gt;1;NOT([.J23]=&quot;&quot;)))" style:apply-style-name="cf1" style:base-cell-address="Foglio1.J23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5:.$J25];[.E25])&gt;1;NOT([.E25]=&quot;&quot;)))" style:apply-style-name="cf1" style:base-cell-address="Foglio1.E25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7:.$J27];[.E27])&gt;1;NOT([.E27]=&quot;&quot;)))" style:apply-style-name="cf1" style:base-cell-address="Foglio1.E27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26])&gt;1;NOT(ISBLANK([.E26]))))" style:apply-style-name="cf1" style:base-cell-address="Foglio1.E26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5:.$J25];[.F25])&gt;1;NOT([.F25]=&quot;&quot;)))" style:apply-style-name="cf1" style:base-cell-address="Foglio1.F25"/>
    </style:style>
    <style:style style:name="ce1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F26])&gt;1;NOT(ISBLANK([.F26]))))" style:apply-style-name="cf1" style:base-cell-address="Foglio1.F26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28])&gt;1;NOT(ISBLANK([.C28]))))" style:apply-style-name="cf1" style:base-cell-address="Foglio1.C28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C30])&gt;1;NOT(ISBLANK([.C30]))))" style:apply-style-name="cf1" style:base-cell-address="Foglio1.C30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E30])&gt;1;NOT(ISBLANK([.E30]))))" style:apply-style-name="cf1" style:base-cell-address="Foglio1.E30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9:.$J29];[.C29])&gt;1;NOT([.C29]=&quot;&quot;)))" style:apply-style-name="cf1" style:base-cell-address="Foglio1.C29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28])&gt;1;NOT(ISBLANK([.E28]))))" style:apply-style-name="cf1" style:base-cell-address="Foglio1.E28"/>
    </style:style>
    <style:style style:name="ce1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F28])&gt;1;NOT(ISBLANK([.F28]))))" style:apply-style-name="cf1" style:base-cell-address="Foglio1.F28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F30])&gt;1;NOT(ISBLANK([.F30]))))" style:apply-style-name="cf1" style:base-cell-address="Foglio1.F30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28])&gt;1;NOT(ISBLANK([.G28]))))" style:apply-style-name="cf1" style:base-cell-address="Foglio1.G28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G30])&gt;1;NOT(ISBLANK([.G30]))))" style:apply-style-name="cf1" style:base-cell-address="Foglio1.G30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9:.$J29];[.G29])&gt;1;NOT([.G29]=&quot;&quot;)))" style:apply-style-name="cf1" style:base-cell-address="Foglio1.G29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I32])&gt;1;NOT(ISBLANK([.I32]))))" style:apply-style-name="cf1" style:base-cell-address="Foglio1.I32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1:.$J31];[.I31])&gt;1;NOT([.I31]=&quot;&quot;)))" style:apply-style-name="cf1" style:base-cell-address="Foglio1.I31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0:.$J$30];[.I30])&gt;1;NOT(ISBLANK([.I30]))))" style:apply-style-name="cf1" style:base-cell-address="Foglio1.I30"/>
    </style:style>
    <style:style style:name="ce1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1:.$J31];[.I31])&gt;1;NOT([.I31]=&quot;&quot;)))" style:apply-style-name="cf1" style:base-cell-address="Foglio1.I31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28])&gt;1;NOT(ISBLANK([.I28]))))" style:apply-style-name="cf1" style:base-cell-address="Foglio1.I28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1:.$J31];[.E31])&gt;1;NOT([.E31]=&quot;&quot;)))" style:apply-style-name="cf1" style:base-cell-address="Foglio1.E31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1:.$J31];[.C31])&gt;1;NOT([.C31]=&quot;&quot;)))" style:apply-style-name="cf1" style:base-cell-address="Foglio1.C31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E32])&gt;1;NOT(ISBLANK([.E32]))))" style:apply-style-name="cf1" style:base-cell-address="Foglio1.E32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32])&gt;1;NOT(ISBLANK([.D32]))))" style:apply-style-name="cf1" style:base-cell-address="Foglio1.D32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C32])&gt;1;NOT(ISBLANK([.C32]))))" style:apply-style-name="cf1" style:base-cell-address="Foglio1.C32"/>
    </style:style>
    <style:style style:name="ce1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1:.$J31];[.E31])&gt;1;NOT([.E31]=&quot;&quot;)))" style:apply-style-name="cf1" style:base-cell-address="Foglio1.E31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7:.$J37];[.F37])&gt;1;NOT([.F37]=&quot;&quot;)))" style:apply-style-name="cf1" style:base-cell-address="Foglio1.F37"/>
      <style:map style:condition="of:is-true-formula(AND(COUNTIF([.$C37:.$J37];[.F37])&gt;1;NOT([.F37]=&quot;&quot;)))" style:apply-style-name="cf1" style:base-cell-address="Foglio1.F37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F38])&gt;1;NOT(ISBLANK([.F38]))))" style:apply-style-name="cf1" style:base-cell-address="Foglio1.F38"/>
      <style:map style:condition="of:is-true-formula(AND(COUNTIF([.$C$42:.$J$42];[.F38])&gt;1;NOT(ISBLANK([.F38]))))" style:apply-style-name="cf1" style:base-cell-address="Foglio1.F38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F36])&gt;1;NOT(ISBLANK([.F36]))))" style:apply-style-name="cf1" style:base-cell-address="Foglio1.F36"/>
      <style:map style:condition="of:is-true-formula(AND(COUNTIF([.$C$24:.$J$24];[.F36])&gt;1;NOT(ISBLANK([.F36]))))" style:apply-style-name="cf1" style:base-cell-address="Foglio1.F36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G36])&gt;1;NOT(ISBLANK([.G36]))))" style:apply-style-name="cf1" style:base-cell-address="Foglio1.G36"/>
      <style:map style:condition="of:is-true-formula(AND(COUNTIF([.$C$38:.$J$38];[.G36])&gt;1;NOT(ISBLANK([.G36]))))" style:apply-style-name="cf1" style:base-cell-address="Foglio1.G36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G35])&gt;1;NOT([.G35]=&quot;&quot;)))" style:apply-style-name="cf1" style:base-cell-address="Foglio1.G35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G38])&gt;1;NOT(ISBLANK([.G38]))))" style:apply-style-name="cf1" style:base-cell-address="Foglio1.G38"/>
      <style:map style:condition="of:is-true-formula(AND(COUNTIF([.$C$38:.$J$38];[.G38])&gt;1;NOT(ISBLANK([.G38]))))" style:apply-style-name="cf1" style:base-cell-address="Foglio1.G38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D35])&gt;1;NOT([.D35]=&quot;&quot;)))" style:apply-style-name="cf1" style:base-cell-address="Foglio1.D35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E35])&gt;1;NOT([.E35]=&quot;&quot;)))" style:apply-style-name="cf1" style:base-cell-address="Foglio1.E35"/>
      <style:map style:condition="of:is-true-formula(AND(COUNTIF([.$C35:.$J35];[.E35])&gt;1;NOT([.E35]=&quot;&quot;)))" style:apply-style-name="cf1" style:base-cell-address="Foglio1.E35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C35])&gt;1;NOT([.C35]=&quot;&quot;)))" style:apply-style-name="cf1" style:base-cell-address="Foglio1.C35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E36])&gt;1;NOT(ISBLANK([.E36]))))" style:apply-style-name="cf1" style:base-cell-address="Foglio1.E36"/>
      <style:map style:condition="of:is-true-formula(AND(COUNTIF([.$C$18:.$J$18];[.E36])&gt;1;NOT(ISBLANK([.E36]))))" style:apply-style-name="cf1" style:base-cell-address="Foglio1.E36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34])&gt;1;NOT(ISBLANK([.D34]))))" style:apply-style-name="cf1" style:base-cell-address="Foglio1.D34"/>
    </style:style>
    <style:style style:name="ce1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C36])&gt;1;NOT(ISBLANK([.C36]))))" style:apply-style-name="cf1" style:base-cell-address="Foglio1.C36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C35])&gt;1;NOT([.C35]=&quot;&quot;)))" style:apply-style-name="cf1" style:base-cell-address="Foglio1.C35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E35])&gt;1;NOT([.E35]=&quot;&quot;)))" style:apply-style-name="cf1" style:base-cell-address="Foglio1.E35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9:.$J39];[.E39])&gt;1;NOT([.E39]=&quot;&quot;)))" style:apply-style-name="cf1" style:base-cell-address="Foglio1.E39"/>
      <style:map style:condition="of:is-true-formula(AND(COUNTIF([.$C35:.$J35];[.E35])&gt;1;NOT([.E35]=&quot;&quot;)))" style:apply-style-name="cf1" style:base-cell-address="Foglio1.E35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E38])&gt;1;NOT(ISBLANK([.E38]))))" style:apply-style-name="cf1" style:base-cell-address="Foglio1.E38"/>
      <style:map style:condition="of:is-true-formula(AND(COUNTIF([.$C$38:.$J$38];[.E38])&gt;1;NOT(ISBLANK([.E38]))))" style:apply-style-name="cf1" style:base-cell-address="Foglio1.E38"/>
    </style:style>
    <style:style style:name="ce1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C38])&gt;1;NOT(ISBLANK([.C38]))))" style:apply-style-name="cf1" style:base-cell-address="Foglio1.C38"/>
    </style:style>
    <style:style style:name="ce1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34])&gt;1;NOT(ISBLANK([.H34]))))" style:apply-style-name="cf1" style:base-cell-address="Foglio1.H34"/>
    </style:style>
    <style:style style:name="ce1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34])&gt;1;NOT(ISBLANK([.I34]))))" style:apply-style-name="cf1" style:base-cell-address="Foglio1.I34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H35])&gt;1;NOT([.H35]=&quot;&quot;)))" style:apply-style-name="cf1" style:base-cell-address="Foglio1.H35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I35])&gt;1;NOT([.I35]=&quot;&quot;)))" style:apply-style-name="cf1" style:base-cell-address="Foglio1.I35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F35])&gt;1;NOT([.F35]=&quot;&quot;)))" style:apply-style-name="cf1" style:base-cell-address="Foglio1.F35"/>
      <style:map style:condition="of:is-true-formula(AND(COUNTIF([.$C35:.$J35];[.F35])&gt;1;NOT([.F35]=&quot;&quot;)))" style:apply-style-name="cf1" style:base-cell-address="Foglio1.F35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F34])&gt;1;NOT(ISBLANK([.F34]))))" style:apply-style-name="cf1" style:base-cell-address="Foglio1.F34"/>
      <style:map style:condition="of:is-true-formula(AND(COUNTIF([.$C$24:.$J$24];[.F34])&gt;1;NOT(ISBLANK([.F34]))))" style:apply-style-name="cf1" style:base-cell-address="Foglio1.F34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G34])&gt;1;NOT(ISBLANK([.G34]))))" style:apply-style-name="cf1" style:base-cell-address="Foglio1.G34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5:.$J35];[.J35])&gt;1;NOT([.J35]=&quot;&quot;)))" style:apply-style-name="cf1" style:base-cell-address="Foglio1.J35"/>
      <style:map style:condition="of:is-true-formula(AND(COUNTIF([.$C35:.$J35];[.J35])&gt;1;NOT([.J35]=&quot;&quot;)))" style:apply-style-name="cf1" style:base-cell-address="Foglio1.J35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J34])&gt;1;NOT(ISBLANK([.J34]))))" style:apply-style-name="cf1" style:base-cell-address="Foglio1.J34"/>
      <style:map style:condition="of:is-true-formula(AND(COUNTIF([.$C$24:.$J$24];[.J34])&gt;1;NOT(ISBLANK([.J34]))))" style:apply-style-name="cf1" style:base-cell-address="Foglio1.J34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34])&gt;1;NOT(ISBLANK([.H34]))))" style:apply-style-name="cf1" style:base-cell-address="Foglio1.H34"/>
    </style:style>
    <style:style style:name="ce17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36])&gt;1;NOT(ISBLANK([.I36]))))" style:apply-style-name="cf1" style:base-cell-address="Foglio1.I36"/>
    </style:style>
    <style:style style:name="ce1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38])&gt;1;NOT(ISBLANK([.I38]))))" style:apply-style-name="cf1" style:base-cell-address="Foglio1.I38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7:.$J37];[.J37])&gt;1;NOT([.J37]=&quot;&quot;)))" style:apply-style-name="cf1" style:base-cell-address="Foglio1.J37"/>
      <style:map style:condition="of:is-true-formula(AND(COUNTIF([.$C37:.$J37];[.J37])&gt;1;NOT([.J37]=&quot;&quot;)))" style:apply-style-name="cf1" style:base-cell-address="Foglio1.J37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J36])&gt;1;NOT(ISBLANK([.J36]))))" style:apply-style-name="cf1" style:base-cell-address="Foglio1.J36"/>
      <style:map style:condition="of:is-true-formula(AND(COUNTIF([.$C$24:.$J$24];[.J36])&gt;1;NOT(ISBLANK([.J36]))))" style:apply-style-name="cf1" style:base-cell-address="Foglio1.J36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J38])&gt;1;NOT(ISBLANK([.J38]))))" style:apply-style-name="cf1" style:base-cell-address="Foglio1.J38"/>
      <style:map style:condition="of:is-true-formula(AND(COUNTIF([.$C$42:.$J$42];[.J38])&gt;1;NOT(ISBLANK([.J38]))))" style:apply-style-name="cf1" style:base-cell-address="Foglio1.J38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G40])&gt;1;NOT(ISBLANK([.G40]))))" style:apply-style-name="cf1" style:base-cell-address="Foglio1.G40"/>
    </style:style>
    <style:style style:name="ce17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40])&gt;1;NOT(ISBLANK([.I40]))))" style:apply-style-name="cf1" style:base-cell-address="Foglio1.I40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7:.$J37];[.F37])&gt;1;NOT([.F37]=&quot;&quot;)))" style:apply-style-name="cf1" style:base-cell-address="Foglio1.F37"/>
      <style:map style:condition="of:is-true-formula(AND(COUNTIF([.$C39:.$J39];[.F39])&gt;1;NOT([.F39]=&quot;&quot;)))" style:apply-style-name="cf1" style:base-cell-address="Foglio1.F39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4:.$J$24];[.F40])&gt;1;NOT(ISBLANK([.F40]))))" style:apply-style-name="cf1" style:base-cell-address="Foglio1.F40"/>
      <style:map style:condition="of:is-true-formula(AND(COUNTIF([.$C$42:.$J$42];[.F40])&gt;1;NOT(ISBLANK([.F40]))))" style:apply-style-name="cf1" style:base-cell-address="Foglio1.F40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E40])&gt;1;NOT(ISBLANK([.E40]))))" style:apply-style-name="cf1" style:base-cell-address="Foglio1.E40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7:.$J37];[.J37])&gt;1;NOT([.J37]=&quot;&quot;)))" style:apply-style-name="cf1" style:base-cell-address="Foglio1.J37"/>
      <style:map style:condition="of:is-true-formula(AND(COUNTIF([.$C39:.$J39];[.J39])&gt;1;NOT([.J39]=&quot;&quot;)))" style:apply-style-name="cf1" style:base-cell-address="Foglio1.J39"/>
    </style:style>
    <style:style style:name="ce1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1:.$J31];[.C31])&gt;1;NOT([.C31]=&quot;&quot;)))" style:apply-style-name="cf1" style:base-cell-address="Foglio1.C31"/>
    </style:style>
    <style:style style:name="ce1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3:.$J33];[.D33])&gt;1;NOT([.D33]=&quot;&quot;)))" style:apply-style-name="cf1" style:base-cell-address="Foglio1.D33"/>
    </style:style>
    <style:style style:name="ce1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34])&gt;1;NOT(ISBLANK([.D34]))))" style:apply-style-name="cf1" style:base-cell-address="Foglio1.D34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E34])&gt;1;NOT(ISBLANK([.E34]))))" style:apply-style-name="cf1" style:base-cell-address="Foglio1.E34"/>
      <style:map style:condition="of:is-true-formula(AND(COUNTIF([.$C$18:.$J$18];[.E34])&gt;1;NOT(ISBLANK([.E34]))))" style:apply-style-name="cf1" style:base-cell-address="Foglio1.E34"/>
    </style:style>
    <style:style style:name="ce18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34])&gt;1;NOT(ISBLANK([.C34]))))" style:apply-style-name="cf1" style:base-cell-address="Foglio1.C34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1:.$J31];[.F31])&gt;1;NOT([.F31]=&quot;&quot;)))" style:apply-style-name="cf1" style:base-cell-address="Foglio1.F31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F32])&gt;1;NOT(ISBLANK([.F32]))))" style:apply-style-name="cf1" style:base-cell-address="Foglio1.F32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32])&gt;1;NOT(ISBLANK([.H32]))))" style:apply-style-name="cf1" style:base-cell-address="Foglio1.H32"/>
    </style:style>
    <style:style style:name="ce19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3:.$J33];[.H33])&gt;1;NOT([.H33]=&quot;&quot;)))" style:apply-style-name="cf1" style:base-cell-address="Foglio1.H33"/>
    </style:style>
    <style:style style:name="ce1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3:.$J33];[.F33])&gt;1;NOT([.F33]=&quot;&quot;)))" style:apply-style-name="cf1" style:base-cell-address="Foglio1.F33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2:.$J$32];[.G32])&gt;1;NOT(ISBLANK([.G32]))))" style:apply-style-name="cf1" style:base-cell-address="Foglio1.G32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1:.$J31];[.G31])&gt;1;NOT([.G31]=&quot;&quot;)))" style:apply-style-name="cf1" style:base-cell-address="Foglio1.G31"/>
    </style:style>
    <style:style style:name="ce1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31:.$J31];[.G31])&gt;1;NOT([.G31]=&quot;&quot;)))" style:apply-style-name="cf1" style:base-cell-address="Foglio1.G31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5:.$J45];[.F45])&gt;1;NOT([.F45]=&quot;&quot;)))" style:apply-style-name="cf1" style:base-cell-address="Foglio1.F45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3:.$J43];[.F43])&gt;1;NOT([.F43]=&quot;&quot;)))" style:apply-style-name="cf1" style:base-cell-address="Foglio1.F43"/>
      <style:map style:condition="of:is-true-formula(AND(COUNTIF([.$C41:.$J41];[.F41])&gt;1;NOT([.F41]=&quot;&quot;)))" style:apply-style-name="cf1" style:base-cell-address="Foglio1.F41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G44])&gt;1;NOT(ISBLANK([.G44]))))" style:apply-style-name="cf1" style:base-cell-address="Foglio1.G44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G41])&gt;1;NOT([.G41]=&quot;&quot;)))" style:apply-style-name="cf1" style:base-cell-address="Foglio1.G41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4:.$J$24];[.F46])&gt;1;NOT(ISBLANK([.F46]))))" style:apply-style-name="cf1" style:base-cell-address="Foglio1.F46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4:.$J$24];[.F44])&gt;1;NOT(ISBLANK([.F44]))))" style:apply-style-name="cf1" style:base-cell-address="Foglio1.F44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C41])&gt;1;NOT([.C41]=&quot;&quot;)))" style:apply-style-name="cf1" style:base-cell-address="Foglio1.C41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3:.$J43];[.E43])&gt;1;NOT([.E43]=&quot;&quot;)))" style:apply-style-name="cf1" style:base-cell-address="Foglio1.E43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44])&gt;1;NOT(ISBLANK([.C44]))))" style:apply-style-name="cf1" style:base-cell-address="Foglio1.C44"/>
      <style:map style:condition="of:is-true-formula(AND(COUNTIF([.$C$26:.$J$26];[.C44])&gt;1;NOT(ISBLANK([.C44]))))" style:apply-style-name="cf1" style:base-cell-address="Foglio1.C44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4:.$J$24];[.E44])&gt;1;NOT(ISBLANK([.E44]))))" style:apply-style-name="cf1" style:base-cell-address="Foglio1.E44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7:.$J47];[.C47])&gt;1;NOT([.C47]=&quot;&quot;)))" style:apply-style-name="cf1" style:base-cell-address="Foglio1.C47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8:.$J$48];[.F48])&gt;1;NOT(ISBLANK([.F48]))))" style:apply-style-name="cf1" style:base-cell-address="Foglio1.F48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8:.$J$48];[.C48])&gt;1;NOT(ISBLANK([.C48]))))" style:apply-style-name="cf1" style:base-cell-address="Foglio1.C48"/>
    </style:style>
    <style:style style:name="ce2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48])&gt;1;NOT(ISBLANK([.D48]))))" style:apply-style-name="cf1" style:base-cell-address="Foglio1.D48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7:.$J47];[.E47])&gt;1;NOT([.E47]=&quot;&quot;)))" style:apply-style-name="cf1" style:base-cell-address="Foglio1.E47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E48])&gt;1;NOT(ISBLANK([.E48]))))" style:apply-style-name="cf1" style:base-cell-address="Foglio1.E48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7:.$J47];[.F47])&gt;1;NOT([.F47]=&quot;&quot;)))" style:apply-style-name="cf1" style:base-cell-address="Foglio1.F47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7:.$J47];[.G47])&gt;1;NOT([.G47]=&quot;&quot;)))" style:apply-style-name="cf1" style:base-cell-address="Foglio1.G47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6:.$J$46];[.I46])&gt;1;NOT(ISBLANK([.I46]))))" style:apply-style-name="cf1" style:base-cell-address="Foglio1.I46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8:.$J$48];[.I48])&gt;1;NOT(ISBLANK([.I48]))))" style:apply-style-name="cf1" style:base-cell-address="Foglio1.I48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6:.$J$46];[.G46])&gt;1;NOT(ISBLANK([.G46]))))" style:apply-style-name="cf1" style:base-cell-address="Foglio1.G46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8:.$J$48];[.G48])&gt;1;NOT(ISBLANK([.G48]))))" style:apply-style-name="cf1" style:base-cell-address="Foglio1.G48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7:.$J47];[.I47])&gt;1;NOT([.I47]=&quot;&quot;)))" style:apply-style-name="cf1" style:base-cell-address="Foglio1.I47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4:.$J$44];[.J44])&gt;1;NOT(ISBLANK([.J44]))))" style:apply-style-name="cf1" style:base-cell-address="Foglio1.J44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5:.$J45];[.J45])&gt;1;NOT([.J45]=&quot;&quot;)))" style:apply-style-name="cf1" style:base-cell-address="Foglio1.J45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6:.$J$46];[.J46])&gt;1;NOT(ISBLANK([.J46]))))" style:apply-style-name="cf1" style:base-cell-address="Foglio1.J46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7:.$J47];[.J47])&gt;1;NOT([.J47]=&quot;&quot;)))" style:apply-style-name="cf1" style:base-cell-address="Foglio1.J47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8:.$J$48];[.J48])&gt;1;NOT(ISBLANK([.J48]))))" style:apply-style-name="cf1" style:base-cell-address="Foglio1.J48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3:.$J43];[.J43])&gt;1;NOT([.J43]=&quot;&quot;)))" style:apply-style-name="cf1" style:base-cell-address="Foglio1.J43"/>
      <style:map style:condition="of:is-true-formula(AND(COUNTIF([.$C41:.$J41];[.J41])&gt;1;NOT([.J41]=&quot;&quot;)))" style:apply-style-name="cf1" style:base-cell-address="Foglio1.J41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5:.$J45];[.E45])&gt;1;NOT([.E45]=&quot;&quot;)))" style:apply-style-name="cf1" style:base-cell-address="Foglio1.E45"/>
    </style:style>
    <style:style style:name="ce2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E46])&gt;1;NOT(ISBLANK([.E46]))))" style:apply-style-name="cf1" style:base-cell-address="Foglio1.E46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6:.$J$46];[.C46])&gt;1;NOT(ISBLANK([.C46]))))" style:apply-style-name="cf1" style:base-cell-address="Foglio1.C46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5:.$J45];[.H45])&gt;1;NOT([.H45]=&quot;&quot;)))" style:apply-style-name="cf1" style:base-cell-address="Foglio1.H45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3:.$J43];[.I43])&gt;1;NOT([.I43]=&quot;&quot;)))" style:apply-style-name="cf1" style:base-cell-address="Foglio1.I43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I44])&gt;1;NOT(ISBLANK([.I44]))))" style:apply-style-name="cf1" style:base-cell-address="Foglio1.I44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E41])&gt;1;NOT([.E41]=&quot;&quot;)))" style:apply-style-name="cf1" style:base-cell-address="Foglio1.E41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0:.$J$20];[.E42])&gt;1;NOT(ISBLANK([.E42]))))" style:apply-style-name="cf1" style:base-cell-address="Foglio1.E42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F41])&gt;1;NOT([.F41]=&quot;&quot;)))" style:apply-style-name="cf1" style:base-cell-address="Foglio1.F41"/>
      <style:map style:condition="of:is-true-formula(AND(COUNTIF([.$C41:.$J41];[.F41])&gt;1;NOT([.F41]=&quot;&quot;)))" style:apply-style-name="cf1" style:base-cell-address="Foglio1.F41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4:.$J$24];[.F42])&gt;1;NOT(ISBLANK([.F42]))))" style:apply-style-name="cf1" style:base-cell-address="Foglio1.F42"/>
      <style:map style:condition="of:is-true-formula(AND(COUNTIF([.$C$42:.$J$42];[.F42])&gt;1;NOT(ISBLANK([.F42]))))" style:apply-style-name="cf1" style:base-cell-address="Foglio1.F42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G42])&gt;1;NOT(ISBLANK([.G42]))))" style:apply-style-name="cf1" style:base-cell-address="Foglio1.G42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I41])&gt;1;NOT([.I41]=&quot;&quot;)))" style:apply-style-name="cf1" style:base-cell-address="Foglio1.I41"/>
    </style:style>
    <style:style style:name="ce2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I42])&gt;1;NOT(ISBLANK([.I42]))))" style:apply-style-name="cf1" style:base-cell-address="Foglio1.I42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1:.$J41];[.J41])&gt;1;NOT([.J41]=&quot;&quot;)))" style:apply-style-name="cf1" style:base-cell-address="Foglio1.J41"/>
      <style:map style:condition="of:is-true-formula(AND(COUNTIF([.$C41:.$J41];[.J41])&gt;1;NOT([.J41]=&quot;&quot;)))" style:apply-style-name="cf1" style:base-cell-address="Foglio1.J41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4:.$J$24];[.J40])&gt;1;NOT(ISBLANK([.J40]))))" style:apply-style-name="cf1" style:base-cell-address="Foglio1.J40"/>
      <style:map style:condition="of:is-true-formula(AND(COUNTIF([.$C$42:.$J$42];[.J40])&gt;1;NOT(ISBLANK([.J40]))))" style:apply-style-name="cf1" style:base-cell-address="Foglio1.J40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4:.$J$24];[.J42])&gt;1;NOT(ISBLANK([.J42]))))" style:apply-style-name="cf1" style:base-cell-address="Foglio1.J42"/>
      <style:map style:condition="of:is-true-formula(AND(COUNTIF([.$C$42:.$J$42];[.J42])&gt;1;NOT(ISBLANK([.J42]))))" style:apply-style-name="cf1" style:base-cell-address="Foglio1.J42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C40])&gt;1;NOT(ISBLANK([.C40]))))" style:apply-style-name="cf1" style:base-cell-address="Foglio1.C40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2:.$J$42];[.C42])&gt;1;NOT(ISBLANK([.C42]))))" style:apply-style-name="cf1" style:base-cell-address="Foglio1.C42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4:.$J$74];[.F52])&gt;1;NOT(ISBLANK([.F52]))))" style:apply-style-name="cf1" style:base-cell-address="Foglio1.F52"/>
    </style:style>
    <style:style style:name="ce245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D52])&gt;1;NOT(ISBLANK([.D52]))))" style:apply-style-name="cf1" style:base-cell-address="Foglio1.D52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9:.$J49];[.F49])&gt;1;NOT([.F49]=&quot;&quot;)))" style:apply-style-name="cf1" style:base-cell-address="Foglio1.F49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3:.$J53];[.D53])&gt;1;NOT([.D53]=&quot;&quot;)))" style:apply-style-name="cf1" style:base-cell-address="Foglio1.D53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0:.$J$60];[.C56])&gt;1;NOT(ISBLANK([.C56]))))" style:apply-style-name="cf1" style:base-cell-address="Foglio1.C56"/>
    </style:style>
    <style:style style:name="ce2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5:.$J55];[.C55])&gt;1;NOT([.C55]=&quot;&quot;)))" style:apply-style-name="cf1" style:base-cell-address="Foglio1.C55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D54])&gt;1;NOT(ISBLANK([.D54]))))" style:apply-style-name="cf1" style:base-cell-address="Foglio1.D54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5:.$J55];[.D55])&gt;1;NOT([.D55]=&quot;&quot;)))" style:apply-style-name="cf1" style:base-cell-address="Foglio1.D55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0:.$J$60];[.D56])&gt;1;NOT(ISBLANK([.D56]))))" style:apply-style-name="cf1" style:base-cell-address="Foglio1.D56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J60])&gt;1;NOT(ISBLANK([.J60]))))" style:apply-style-name="cf1" style:base-cell-address="Foglio1.J60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J56])&gt;1;NOT(ISBLANK([.J56]))))" style:apply-style-name="cf1" style:base-cell-address="Foglio1.J56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5:.$J55];[.J55])&gt;1;NOT([.J55]=&quot;&quot;)))" style:apply-style-name="cf1" style:base-cell-address="Foglio1.J55"/>
    </style:style>
    <style:style style:name="ce2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7:.$J57];[.D57])&gt;1;NOT([.D57]=&quot;&quot;)))" style:apply-style-name="cf1" style:base-cell-address="Foglio1.D57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J62])&gt;1;NOT(ISBLANK([.J62]))))" style:apply-style-name="cf1" style:base-cell-address="Foglio1.J62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9:.$J49];[.J49])&gt;1;NOT([.J49]=&quot;&quot;)))" style:apply-style-name="cf1" style:base-cell-address="Foglio1.J49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0:.$J$60];[.C58])&gt;1;NOT(ISBLANK([.C58]))))" style:apply-style-name="cf1" style:base-cell-address="Foglio1.C58"/>
    </style:style>
    <style:style style:name="ce2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9:.$J59];[.C59])&gt;1;NOT([.C59]=&quot;&quot;)))" style:apply-style-name="cf1" style:base-cell-address="Foglio1.C59"/>
    </style:style>
    <style:style style:name="ce2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7:.$J57];[.C57])&gt;1;NOT([.C57]=&quot;&quot;)))" style:apply-style-name="cf1" style:base-cell-address="Foglio1.C57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9:.$J59];[.D59])&gt;1;NOT([.D59]=&quot;&quot;)))" style:apply-style-name="cf1" style:base-cell-address="Foglio1.D59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0:.$J$60];[.D58])&gt;1;NOT(ISBLANK([.D58]))))" style:apply-style-name="cf1" style:base-cell-address="Foglio1.D58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0:.$J$60];[.H58])&gt;1;NOT(ISBLANK([.H58]))))" style:apply-style-name="cf1" style:base-cell-address="Foglio1.H58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0:.$J$60];[.G58])&gt;1;NOT(ISBLANK([.G58]))))" style:apply-style-name="cf1" style:base-cell-address="Foglio1.G58"/>
    </style:style>
    <style:style style:name="ce2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9:.$J59];[.H59])&gt;1;NOT([.H59]=&quot;&quot;)))" style:apply-style-name="cf1" style:base-cell-address="Foglio1.H59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7:.$J57];[.H57])&gt;1;NOT([.H57]=&quot;&quot;)))" style:apply-style-name="cf1" style:base-cell-address="Foglio1.H57"/>
    </style:style>
    <style:style style:name="ce2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9:.$J59];[.G59])&gt;1;NOT([.G59]=&quot;&quot;)))" style:apply-style-name="cf1" style:base-cell-address="Foglio1.G59"/>
    </style:style>
    <style:style style:name="ce2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7:.$J57];[.G57])&gt;1;NOT([.G57]=&quot;&quot;)))" style:apply-style-name="cf1" style:base-cell-address="Foglio1.G57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7:.$J57];[.I57])&gt;1;NOT([.I57]=&quot;&quot;)))" style:apply-style-name="cf1" style:base-cell-address="Foglio1.I57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J58])&gt;1;NOT(ISBLANK([.J58]))))" style:apply-style-name="cf1" style:base-cell-address="Foglio1.J58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9:.$J59];[.I59])&gt;1;NOT([.I59]=&quot;&quot;)))" style:apply-style-name="cf1" style:base-cell-address="Foglio1.I59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0:.$J$60];[.I58])&gt;1;NOT(ISBLANK([.I58]))))" style:apply-style-name="cf1" style:base-cell-address="Foglio1.I58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8:.$J$58];[.D60])&gt;1;NOT(ISBLANK([.D60]))))" style:apply-style-name="cf1" style:base-cell-address="Foglio1.D60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2:.$J$62];[.D62])&gt;1;NOT(ISBLANK([.D62]))))" style:apply-style-name="cf1" style:base-cell-address="Foglio1.D62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2:.$J$62];[.C62])&gt;1;NOT(ISBLANK([.C62]))))" style:apply-style-name="cf1" style:base-cell-address="Foglio1.C62"/>
    </style:style>
    <style:style style:name="ce2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3:.$J63];[.C63])&gt;1;NOT([.C63]=&quot;&quot;)))" style:apply-style-name="cf1" style:base-cell-address="Foglio1.C63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8:.$J$58];[.C60])&gt;1;NOT(ISBLANK([.C60]))))" style:apply-style-name="cf1" style:base-cell-address="Foglio1.C60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7:.$J57];[.E57])&gt;1;NOT([.E57]=&quot;&quot;)))" style:apply-style-name="cf1" style:base-cell-address="Foglio1.E57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2:.$J$62];[.E62])&gt;1;NOT(ISBLANK([.E62]))))" style:apply-style-name="cf1" style:base-cell-address="Foglio1.E62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8:.$J$58];[.E60])&gt;1;NOT(ISBLANK([.E60]))))" style:apply-style-name="cf1" style:base-cell-address="Foglio1.E60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F62])&gt;1;NOT(ISBLANK([.F62]))))" style:apply-style-name="cf1" style:base-cell-address="Foglio1.F62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F60])&gt;1;NOT(ISBLANK([.F60]))))" style:apply-style-name="cf1" style:base-cell-address="Foglio1.F60"/>
    </style:style>
    <style:style style:name="ce2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2:.$J$62];[.G62])&gt;1;NOT(ISBLANK([.G62]))))" style:apply-style-name="cf1" style:base-cell-address="Foglio1.G62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8:.$J$58];[.G60])&gt;1;NOT(ISBLANK([.G60]))))" style:apply-style-name="cf1" style:base-cell-address="Foglio1.G60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0:.$J$60];[.E56])&gt;1;NOT(ISBLANK([.E56]))))" style:apply-style-name="cf1" style:base-cell-address="Foglio1.E56"/>
    </style:style>
    <style:style style:name="ce2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5:.$J55];[.E55])&gt;1;NOT([.E55]=&quot;&quot;)))" style:apply-style-name="cf1" style:base-cell-address="Foglio1.E55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F56])&gt;1;NOT(ISBLANK([.F56]))))" style:apply-style-name="cf1" style:base-cell-address="Foglio1.F56"/>
    </style:style>
    <style:style style:name="ce2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5:.$J55];[.F55])&gt;1;NOT([.F55]=&quot;&quot;)))" style:apply-style-name="cf1" style:base-cell-address="Foglio1.F55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0:.$J$60];[.G56])&gt;1;NOT(ISBLANK([.G56]))))" style:apply-style-name="cf1" style:base-cell-address="Foglio1.G56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5:.$J55];[.G55])&gt;1;NOT([.G55]=&quot;&quot;)))" style:apply-style-name="cf1" style:base-cell-address="Foglio1.G55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0:.$J$60];[.H56])&gt;1;NOT(ISBLANK([.H56]))))" style:apply-style-name="cf1" style:base-cell-address="Foglio1.H56"/>
    </style:style>
    <style:style style:name="ce2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5:.$J55];[.H55])&gt;1;NOT([.H55]=&quot;&quot;)))" style:apply-style-name="cf1" style:base-cell-address="Foglio1.H55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0:.$J$60];[.I56])&gt;1;NOT(ISBLANK([.I56]))))" style:apply-style-name="cf1" style:base-cell-address="Foglio1.I56"/>
    </style:style>
    <style:style style:name="ce2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5:.$J55];[.I55])&gt;1;NOT([.I55]=&quot;&quot;)))" style:apply-style-name="cf1" style:base-cell-address="Foglio1.I55"/>
    </style:style>
    <style:style style:name="ce2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0:.$J$60];[.E58])&gt;1;NOT(ISBLANK([.E58]))))" style:apply-style-name="cf1" style:base-cell-address="Foglio1.E58"/>
    </style:style>
    <style:style style:name="ce2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9:.$J59];[.E59])&gt;1;NOT([.E59]=&quot;&quot;)))" style:apply-style-name="cf1" style:base-cell-address="Foglio1.E59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4:.$J$54];[.F58])&gt;1;NOT(ISBLANK([.F58]))))" style:apply-style-name="cf1" style:base-cell-address="Foglio1.F58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8:.$J$58];[.H60])&gt;1;NOT(ISBLANK([.H60]))))" style:apply-style-name="cf1" style:base-cell-address="Foglio1.H60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2:.$J$62];[.H62])&gt;1;NOT(ISBLANK([.H62]))))" style:apply-style-name="cf1" style:base-cell-address="Foglio1.H62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2:.$J$62];[.I62])&gt;1;NOT(ISBLANK([.I62]))))" style:apply-style-name="cf1" style:base-cell-address="Foglio1.I62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8:.$J$58];[.I60])&gt;1;NOT(ISBLANK([.I60]))))" style:apply-style-name="cf1" style:base-cell-address="Foglio1.I60"/>
    </style:style>
    <style:style style:name="ce3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1:.$J21];[.G21])&gt;1;NOT([.G21]=&quot;&quot;)))" style:apply-style-name="cf1" style:base-cell-address="Foglio1.G21"/>
    </style:style>
    <style:style style:name="ce3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J19])&gt;1;NOT([.J19]=&quot;&quot;)))" style:apply-style-name="cf1" style:base-cell-address="Foglio1.J19"/>
    </style:style>
    <style:style style:name="ce30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J20])&gt;1;NOT(ISBLANK([.J20]))))" style:apply-style-name="cf1" style:base-cell-address="Foglio1.J20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20])&gt;1;NOT(ISBLANK([.G20]))))" style:apply-style-name="cf1" style:base-cell-address="Foglio1.G20"/>
    </style:style>
    <style:style style:name="ce3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1:.$J21];[.I21])&gt;1;NOT([.I21]=&quot;&quot;)))" style:apply-style-name="cf1" style:base-cell-address="Foglio1.I21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20])&gt;1;NOT(ISBLANK([.I20]))))" style:apply-style-name="cf1" style:base-cell-address="Foglio1.I20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C19])&gt;1;NOT([.C19]=&quot;&quot;)))" style:apply-style-name="cf1" style:base-cell-address="Foglio1.C19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C18])&gt;1;NOT(ISBLANK([.C18]))))" style:apply-style-name="cf1" style:base-cell-address="Foglio1.C18"/>
    </style:style>
    <style:style style:name="ce3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F19])&gt;1;NOT([.F19]=&quot;&quot;)))" style:apply-style-name="cf1" style:base-cell-address="Foglio1.F19"/>
    </style:style>
    <style:style style:name="ce3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F20])&gt;1;NOT(ISBLANK([.F20]))))" style:apply-style-name="cf1" style:base-cell-address="Foglio1.F20"/>
    </style:style>
    <style:style style:name="ce3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1:.$J21];[.E21])&gt;1;NOT([.E21]=&quot;&quot;)))" style:apply-style-name="cf1" style:base-cell-address="Foglio1.E21"/>
      <style:map style:condition="of:is-true-formula(AND(COUNTIF([.$C21:.$J21];[.E21])&gt;1;NOT([.E21]=&quot;&quot;)))" style:apply-style-name="cf1" style:base-cell-address="Foglio1.E21"/>
    </style:style>
    <style:style style:name="ce3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E20])&gt;1;NOT(ISBLANK([.E20]))))" style:apply-style-name="cf1" style:base-cell-address="Foglio1.E20"/>
      <style:map style:condition="of:is-true-formula(AND(COUNTIF([.$C$18:.$J$18];[.E20])&gt;1;NOT(ISBLANK([.E20]))))" style:apply-style-name="cf1" style:base-cell-address="Foglio1.E20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3:.$J23];[.E23])&gt;1;NOT([.E23]=&quot;&quot;)))" style:apply-style-name="cf1" style:base-cell-address="Foglio1.E23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24])&gt;1;NOT(ISBLANK([.E24]))))" style:apply-style-name="cf1" style:base-cell-address="Foglio1.E24"/>
    </style:style>
    <style:style style:name="ce3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E22])&gt;1;NOT(ISBLANK([.E22]))))" style:apply-style-name="cf1" style:base-cell-address="Foglio1.E22"/>
    </style:style>
    <style:style style:name="ce3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F24])&gt;1;NOT(ISBLANK([.F24]))))" style:apply-style-name="cf1" style:base-cell-address="Foglio1.F24"/>
    </style:style>
    <style:style style:name="ce3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F22])&gt;1;NOT(ISBLANK([.F22]))))" style:apply-style-name="cf1" style:base-cell-address="Foglio1.F22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22])&gt;1;NOT(ISBLANK([.I22]))))" style:apply-style-name="cf1" style:base-cell-address="Foglio1.I22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3:.$J23];[.I23])&gt;1;NOT([.I23]=&quot;&quot;)))" style:apply-style-name="cf1" style:base-cell-address="Foglio1.I23"/>
    </style:style>
    <style:style style:name="ce3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J22])&gt;1;NOT(ISBLANK([.J22]))))" style:apply-style-name="cf1" style:base-cell-address="Foglio1.J22"/>
    </style:style>
    <style:style style:name="ce3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J24])&gt;1;NOT(ISBLANK([.J24]))))" style:apply-style-name="cf1" style:base-cell-address="Foglio1.J24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I24])&gt;1;NOT(ISBLANK([.I24]))))" style:apply-style-name="cf1" style:base-cell-address="Foglio1.I24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24])&gt;1;NOT(ISBLANK([.C24]))))" style:apply-style-name="cf1" style:base-cell-address="Foglio1.C24"/>
    </style:style>
    <style:style style:name="ce3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3:.$J23];[.C23])&gt;1;NOT([.C23]=&quot;&quot;)))" style:apply-style-name="cf1" style:base-cell-address="Foglio1.C23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C22])&gt;1;NOT(ISBLANK([.C22]))))" style:apply-style-name="cf1" style:base-cell-address="Foglio1.C22"/>
    </style:style>
    <style:style style:name="ce3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23:.$J23];[.G23])&gt;1;NOT([.G23]=&quot;&quot;)))" style:apply-style-name="cf1" style:base-cell-address="Foglio1.G23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24])&gt;1;NOT(ISBLANK([.G24]))))" style:apply-style-name="cf1" style:base-cell-address="Foglio1.G24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22])&gt;1;NOT(ISBLANK([.G22]))))" style:apply-style-name="cf1" style:base-cell-address="Foglio1.G22"/>
    </style:style>
    <style:style style:name="ce3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E19])&gt;1;NOT([.E19]=&quot;&quot;)))" style:apply-style-name="cf1" style:base-cell-address="Foglio1.E19"/>
      <style:map style:condition="of:is-true-formula(AND(COUNTIF([.$C19:.$J19];[.E19])&gt;1;NOT([.E19]=&quot;&quot;)))" style:apply-style-name="cf1" style:base-cell-address="Foglio1.E19"/>
    </style:style>
    <style:style style:name="ce3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E18])&gt;1;NOT(ISBLANK([.E18]))))" style:apply-style-name="cf1" style:base-cell-address="Foglio1.E18"/>
      <style:map style:condition="of:is-true-formula(AND(COUNTIF([.$C$8:.$J$8];[.E18])&gt;1;NOT(ISBLANK([.E18]))))" style:apply-style-name="cf1" style:base-cell-address="Foglio1.E18"/>
    </style:style>
    <style:style style:name="ce3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F18])&gt;1;NOT(ISBLANK([.F18]))))" style:apply-style-name="cf1" style:base-cell-address="Foglio1.F18"/>
    </style:style>
    <style:style style:name="ce3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G19])&gt;1;NOT([.G19]=&quot;&quot;)))" style:apply-style-name="cf1" style:base-cell-address="Foglio1.G19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18])&gt;1;NOT(ISBLANK([.G18]))))" style:apply-style-name="cf1" style:base-cell-address="Foglio1.G18"/>
    </style:style>
    <style:style style:name="ce3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F15])&gt;1;NOT([.F15]=&quot;&quot;)))" style:apply-style-name="cf1" style:base-cell-address="Foglio1.F15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E15])&gt;1;NOT([.E15]=&quot;&quot;)))" style:apply-style-name="cf1" style:base-cell-address="Foglio1.E15"/>
    </style:style>
    <style:style style:name="ce3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7:.$J17];[.G17])&gt;1;NOT([.G17]=&quot;&quot;)))" style:apply-style-name="cf1" style:base-cell-address="Foglio1.G17"/>
    </style:style>
    <style:style style:name="ce33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7:.$J17];[.H17])&gt;1;NOT([.H17]=&quot;&quot;)))" style:apply-style-name="cf1" style:base-cell-address="Foglio1.H17"/>
    </style:style>
    <style:style style:name="ce3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7:.$J17];[.I17])&gt;1;NOT([.I17]=&quot;&quot;)))" style:apply-style-name="cf1" style:base-cell-address="Foglio1.I17"/>
    </style:style>
    <style:style style:name="ce3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J18])&gt;1;NOT(ISBLANK([.J18]))))" style:apply-style-name="cf1" style:base-cell-address="Foglio1.J18"/>
    </style:style>
    <style:style style:name="ce34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H18])&gt;1;NOT(ISBLANK([.H18]))))" style:apply-style-name="cf1" style:base-cell-address="Foglio1.H18"/>
    </style:style>
    <style:style style:name="ce3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9:.$J19];[.I19])&gt;1;NOT([.I19]=&quot;&quot;)))" style:apply-style-name="cf1" style:base-cell-address="Foglio1.I19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18])&gt;1;NOT(ISBLANK([.I18]))))" style:apply-style-name="cf1" style:base-cell-address="Foglio1.I18"/>
    </style:style>
    <style:style style:name="ce34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D18])&gt;1;NOT(ISBLANK([.D18]))))" style:apply-style-name="cf1" style:base-cell-address="Foglio1.D18"/>
    </style:style>
    <style:style style:name="ce3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D15])&gt;1;NOT([.D15]=&quot;&quot;)))" style:apply-style-name="cf1" style:base-cell-address="Foglio1.D15"/>
    </style:style>
    <style:style style:name="ce3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C15])&gt;1;NOT([.C15]=&quot;&quot;)))" style:apply-style-name="cf1" style:base-cell-address="Foglio1.C15"/>
    </style:style>
    <style:style style:name="ce34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J7])&gt;1;NOT([.J7]=&quot;&quot;)))" style:apply-style-name="cf1" style:base-cell-address="Foglio1.J7"/>
    </style:style>
    <style:style style:name="ce3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1:.$J11];[.I11])&gt;1;NOT([.I11]=&quot;&quot;)))" style:apply-style-name="cf1" style:base-cell-address="Foglio1.I11"/>
    </style:style>
    <style:style style:name="ce3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12])&gt;1;NOT(ISBLANK([.I12]))))" style:apply-style-name="cf1" style:base-cell-address="Foglio1.I12"/>
      <style:map style:condition="of:is-true-formula(AND(COUNTIF([.$C$26:.$J$26];[.I12])&gt;1;NOT(ISBLANK([.I12]))))" style:apply-style-name="cf1" style:base-cell-address="Foglio1.I12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J12])&gt;1;NOT(ISBLANK([.J12]))))" style:apply-style-name="cf1" style:base-cell-address="Foglio1.J12"/>
    </style:style>
    <style:style style:name="ce35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J13])&gt;1;NOT([.J13]=&quot;&quot;)))" style:apply-style-name="cf1" style:base-cell-address="Foglio1.J13"/>
    </style:style>
    <style:style style:name="ce3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3:.$J13];[.I13])&gt;1;NOT([.I13]=&quot;&quot;)))" style:apply-style-name="cf1" style:base-cell-address="Foglio1.I13"/>
      <style:map style:condition="of:is-true-formula(AND(COUNTIF([.$C13:.$J13];[.I13])&gt;1;NOT([.I13]=&quot;&quot;)))" style:apply-style-name="cf1" style:base-cell-address="Foglio1.I13"/>
    </style:style>
    <style:style style:name="ce3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1:.$J11];[.G11])&gt;1;NOT([.G11]=&quot;&quot;)))" style:apply-style-name="cf1" style:base-cell-address="Foglio1.G11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:.$J9];[.F9])&gt;1;NOT([.F9]=&quot;&quot;)))" style:apply-style-name="cf1" style:base-cell-address="Foglio1.F9"/>
    </style:style>
    <style:style style:name="ce3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1:.$J11];[.H11])&gt;1;NOT([.H11]=&quot;&quot;)))" style:apply-style-name="cf1" style:base-cell-address="Foglio1.H11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12])&gt;1;NOT(ISBLANK([.H12]))))" style:apply-style-name="cf1" style:base-cell-address="Foglio1.H12"/>
    </style:style>
    <style:style style:name="ce3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F12])&gt;1;NOT(ISBLANK([.F12]))))" style:apply-style-name="cf1" style:base-cell-address="Foglio1.F12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12])&gt;1;NOT(ISBLANK([.G12]))))" style:apply-style-name="cf1" style:base-cell-address="Foglio1.G12"/>
    </style:style>
    <style:style style:name="ce3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1:.$J11];[.D11])&gt;1;NOT([.D11]=&quot;&quot;)))" style:apply-style-name="cf1" style:base-cell-address="Foglio1.D11"/>
    </style:style>
    <style:style style:name="ce3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1:.$J11];[.E11])&gt;1;NOT([.E11]=&quot;&quot;)))" style:apply-style-name="cf1" style:base-cell-address="Foglio1.E11"/>
    </style:style>
    <style:style style:name="ce3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D2])&gt;1;NOT(ISBLANK([.D2]))))" style:apply-style-name="cf1" style:base-cell-address="Foglio1.D2"/>
    </style:style>
    <style:style style:name="ce3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2:.$J12];[.E12])&gt;1;NOT([.E12]=&quot;&quot;)))" style:apply-style-name="cf1" style:base-cell-address="Foglio1.E12"/>
      <style:map style:condition="of:is-true-formula(AND(COUNTIF([.$C$38:.$J$38];[.E12])&gt;1;NOT(ISBLANK([.E12]))))" style:apply-style-name="cf1" style:base-cell-address="Foglio1.E12"/>
    </style:style>
    <style:style style:name="ce3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:.$J9];[.D9])&gt;1;NOT([.D9]=&quot;&quot;)))" style:apply-style-name="cf1" style:base-cell-address="Foglio1.D9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C10])&gt;1;NOT(ISBLANK([.C10]))))" style:apply-style-name="cf1" style:base-cell-address="Foglio1.C10"/>
      <style:map style:condition="of:is-true-formula(AND(COUNTIF([.$C$8:.$J$8];[.C12])&gt;1;NOT(ISBLANK([.C12]))))" style:apply-style-name="cf1" style:base-cell-address="Foglio1.C12"/>
    </style:style>
    <style:style style:name="ce3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1:.$J11];[.C11])&gt;1;NOT([.C11]=&quot;&quot;)))" style:apply-style-name="cf1" style:base-cell-address="Foglio1.C11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E14])&gt;1;NOT(ISBLANK([.E14]))))" style:apply-style-name="cf1" style:base-cell-address="Foglio1.E14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14])&gt;1;NOT(ISBLANK([.D14]))))" style:apply-style-name="cf1" style:base-cell-address="Foglio1.D14"/>
    </style:style>
    <style:style style:name="ce3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E15])&gt;1;NOT([.E15]=&quot;&quot;)))" style:apply-style-name="cf1" style:base-cell-address="Foglio1.E15"/>
    </style:style>
    <style:style style:name="ce3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E16])&gt;1;NOT(ISBLANK([.E16]))))" style:apply-style-name="cf1" style:base-cell-address="Foglio1.E16"/>
    </style:style>
    <style:style style:name="ce3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16])&gt;1;NOT(ISBLANK([.D16]))))" style:apply-style-name="cf1" style:base-cell-address="Foglio1.D16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C14])&gt;1;NOT(ISBLANK([.C14]))))" style:apply-style-name="cf1" style:base-cell-address="Foglio1.C14"/>
      <style:map style:condition="of:is-true-formula(AND(COUNTIF([.$C$8:.$J$8];[.C14])&gt;1;NOT(ISBLANK([.C14]))))" style:apply-style-name="cf1" style:base-cell-address="Foglio1.C14"/>
    </style:style>
    <style:style style:name="ce3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C14])&gt;1;NOT(ISBLANK([.C14]))))" style:apply-style-name="cf1" style:base-cell-address="Foglio1.C14"/>
      <style:map style:condition="of:is-true-formula(AND(COUNTIF([.$C$8:.$J$8];[.C16])&gt;1;NOT(ISBLANK([.C16]))))" style:apply-style-name="cf1" style:base-cell-address="Foglio1.C16"/>
    </style:style>
    <style:style style:name="ce3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4:.$J$14];[.J14])&gt;1;NOT(ISBLANK([.J14]))))" style:apply-style-name="cf1" style:base-cell-address="Foglio1.J14"/>
    </style:style>
    <style:style style:name="ce3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4:.$J$14];[.I14])&gt;1;NOT(ISBLANK([.I14]))))" style:apply-style-name="cf1" style:base-cell-address="Foglio1.I14"/>
    </style:style>
    <style:style style:name="ce3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J15])&gt;1;NOT([.J15]=&quot;&quot;)))" style:apply-style-name="cf1" style:base-cell-address="Foglio1.J15"/>
    </style:style>
    <style:style style:name="ce3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I15])&gt;1;NOT([.I15]=&quot;&quot;)))" style:apply-style-name="cf1" style:base-cell-address="Foglio1.I15"/>
    </style:style>
    <style:style style:name="ce3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6:.$J$16];[.J16])&gt;1;NOT(ISBLANK([.J16]))))" style:apply-style-name="cf1" style:base-cell-address="Foglio1.J16"/>
    </style:style>
    <style:style style:name="ce3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6:.$J$16];[.I16])&gt;1;NOT(ISBLANK([.I16]))))" style:apply-style-name="cf1" style:base-cell-address="Foglio1.I16"/>
    </style:style>
    <style:style style:name="ce3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G15])&gt;1;NOT([.G15]=&quot;&quot;)))" style:apply-style-name="cf1" style:base-cell-address="Foglio1.G15"/>
    </style:style>
    <style:style style:name="ce3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H15])&gt;1;NOT([.H15]=&quot;&quot;)))" style:apply-style-name="cf1" style:base-cell-address="Foglio1.H15"/>
    </style:style>
    <style:style style:name="ce3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14])&gt;1;NOT(ISBLANK([.G14]))))" style:apply-style-name="cf1" style:base-cell-address="Foglio1.G14"/>
    </style:style>
    <style:style style:name="ce38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16])&gt;1;NOT(ISBLANK([.F16]))))" style:apply-style-name="cf1" style:base-cell-address="Foglio1.F16"/>
    </style:style>
    <style:style style:name="ce3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6:.$J$16];[.H16])&gt;1;NOT(ISBLANK([.H16]))))" style:apply-style-name="cf1" style:base-cell-address="Foglio1.H16"/>
    </style:style>
    <style:style style:name="ce3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3:.$J13];[.G13])&gt;1;NOT([.G13]=&quot;&quot;)))" style:apply-style-name="cf1" style:base-cell-address="Foglio1.G13"/>
      <style:map style:condition="of:is-true-formula(AND(COUNTIF([.$C13:.$J13];[.G13])&gt;1;NOT([.G13]=&quot;&quot;)))" style:apply-style-name="cf1" style:base-cell-address="Foglio1.G13"/>
    </style:style>
    <style:style style:name="ce3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3:.$J13];[.H13])&gt;1;NOT([.H13]=&quot;&quot;)))" style:apply-style-name="cf1" style:base-cell-address="Foglio1.H13"/>
    </style:style>
    <style:style style:name="ce3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4:.$J$14];[.H14])&gt;1;NOT(ISBLANK([.H14]))))" style:apply-style-name="cf1" style:base-cell-address="Foglio1.H14"/>
    </style:style>
    <style:style style:name="ce38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:.$J$2];[.F14])&gt;1;NOT(ISBLANK([.F14]))))" style:apply-style-name="cf1" style:base-cell-address="Foglio1.F14"/>
    </style:style>
    <style:style style:name="ce38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F6])&gt;1;NOT(ISBLANK([.F6]))))" style:apply-style-name="cf1" style:base-cell-address="Foglio1.F6"/>
    </style:style>
    <style:style style:name="ce3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26:.$J$26];[.G6])&gt;1;NOT(ISBLANK([.G6]))))" style:apply-style-name="cf1" style:base-cell-address="Foglio1.G6"/>
      <style:map style:condition="of:is-true-formula(AND(COUNTIF([.$C$8:.$J$8];[.G6])&gt;1;NOT(ISBLANK([.G6]))))" style:apply-style-name="cf1" style:base-cell-address="Foglio1.G6"/>
    </style:style>
    <style:style style:name="ce3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G7])&gt;1;NOT([.G7]=&quot;&quot;)))" style:apply-style-name="cf1" style:base-cell-address="Foglio1.G7"/>
    </style:style>
    <style:style style:name="ce3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H7])&gt;1;NOT([.H7]=&quot;&quot;)))" style:apply-style-name="cf1" style:base-cell-address="Foglio1.H7"/>
    </style:style>
    <style:style style:name="ce3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6])&gt;1;NOT(ISBLANK([.H6]))))" style:apply-style-name="cf1" style:base-cell-address="Foglio1.H6"/>
    </style:style>
    <style:style style:name="ce3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C7])&gt;1;NOT([.C7]=&quot;&quot;)))" style:apply-style-name="cf1" style:base-cell-address="Foglio1.C7"/>
    </style:style>
    <style:style style:name="ce3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C7])&gt;1;NOT([.C7]=&quot;&quot;)))" style:apply-style-name="cf1" style:base-cell-address="Foglio1.C7"/>
    </style:style>
    <style:style style:name="ce3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6:.$J$56];[.C6])&gt;1;NOT(ISBLANK([.C6]))))" style:apply-style-name="cf1" style:base-cell-address="Foglio1.C6"/>
      <style:map style:condition="of:is-true-formula(AND(COUNTIF([.$C$8:.$J$8];[.C6])&gt;1;NOT(ISBLANK([.C6]))))" style:apply-style-name="cf1" style:base-cell-address="Foglio1.C6"/>
    </style:style>
    <style:style style:name="ce39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D6])&gt;1;NOT(ISBLANK([.D6]))))" style:apply-style-name="cf1" style:base-cell-address="Foglio1.D6"/>
    </style:style>
    <style:style style:name="ce3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6])&gt;1;NOT(ISBLANK([.E6]))))" style:apply-style-name="cf1" style:base-cell-address="Foglio1.E6"/>
    </style:style>
    <style:style style:name="ce3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15:.$J15];[.E7])&gt;1;NOT([.E7]=&quot;&quot;)))" style:apply-style-name="cf1" style:base-cell-address="Foglio1.E7"/>
    </style:style>
    <style:style style:name="ce4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J7])&gt;1;NOT([.J7]=&quot;&quot;)))" style:apply-style-name="cf1" style:base-cell-address="Foglio1.J7"/>
    </style:style>
    <style:style style:name="ce4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:.$J7];[.I7])&gt;1;NOT([.I7]=&quot;&quot;)))" style:apply-style-name="cf1" style:base-cell-address="Foglio1.I7"/>
    </style:style>
    <style:style style:name="ce4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8])&gt;1;NOT(ISBLANK([.H8]))))" style:apply-style-name="cf1" style:base-cell-address="Foglio1.H8"/>
    </style:style>
    <style:style style:name="ce4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8])&gt;1;NOT(ISBLANK([.I8]))))" style:apply-style-name="cf1" style:base-cell-address="Foglio1.I8"/>
    </style:style>
    <style:style style:name="ce4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J8])&gt;1;NOT(ISBLANK([.J8]))))" style:apply-style-name="cf1" style:base-cell-address="Foglio1.J8"/>
    </style:style>
    <style:style style:name="ce4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:.$J9];[.C9])&gt;1;NOT([.C9]=&quot;&quot;)))" style:apply-style-name="cf1" style:base-cell-address="Foglio1.C9"/>
    </style:style>
    <style:style style:name="ce4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8])&gt;1;NOT(ISBLANK([.C8]))))" style:apply-style-name="cf1" style:base-cell-address="Foglio1.C8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:.$J$6];[.C10])&gt;1;NOT(ISBLANK([.C10]))))" style:apply-style-name="cf1" style:base-cell-address="Foglio1.C10"/>
      <style:map style:condition="of:is-true-formula(AND(COUNTIF([.$C$8:.$J$8];[.C10])&gt;1;NOT(ISBLANK([.C10]))))" style:apply-style-name="cf1" style:base-cell-address="Foglio1.C10"/>
    </style:style>
    <style:style style:name="ce40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D8])&gt;1;NOT(ISBLANK([.D8]))))" style:apply-style-name="cf1" style:base-cell-address="Foglio1.D8"/>
    </style:style>
    <style:style style:name="ce4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10])&gt;1;NOT(ISBLANK([.D10]))))" style:apply-style-name="cf1" style:base-cell-address="Foglio1.D10"/>
    </style:style>
    <style:style style:name="ce4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8])&gt;1;NOT(ISBLANK([.E8]))))" style:apply-style-name="cf1" style:base-cell-address="Foglio1.E8"/>
    </style:style>
    <style:style style:name="ce4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10])&gt;1;NOT(ISBLANK([.E10]))))" style:apply-style-name="cf1" style:base-cell-address="Foglio1.E10"/>
    </style:style>
    <style:style style:name="ce4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F10])&gt;1;NOT(ISBLANK([.F10]))))" style:apply-style-name="cf1" style:base-cell-address="Foglio1.F10"/>
    </style:style>
    <style:style style:name="ce4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F8])&gt;1;NOT(ISBLANK([.F8]))))" style:apply-style-name="cf1" style:base-cell-address="Foglio1.F8"/>
    </style:style>
    <style:style style:name="ce4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6:.$J$56];[.G8])&gt;1;NOT(ISBLANK([.G8]))))" style:apply-style-name="cf1" style:base-cell-address="Foglio1.G8"/>
      <style:map style:condition="of:is-true-formula(AND(COUNTIF([.$C$8:.$J$8];[.G8])&gt;1;NOT(ISBLANK([.G8]))))" style:apply-style-name="cf1" style:base-cell-address="Foglio1.G8"/>
    </style:style>
    <style:style style:name="ce4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10])&gt;1;NOT(ISBLANK([.G10]))))" style:apply-style-name="cf1" style:base-cell-address="Foglio1.G10"/>
    </style:style>
    <style:style style:name="ce4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:.$J9];[.I9])&gt;1;NOT([.I9]=&quot;&quot;)))" style:apply-style-name="cf1" style:base-cell-address="Foglio1.I9"/>
    </style:style>
    <style:style style:name="ce4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:.$J9];[.H9])&gt;1;NOT([.H9]=&quot;&quot;)))" style:apply-style-name="cf1" style:base-cell-address="Foglio1.H9"/>
    </style:style>
    <style:style style:name="ce4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38:.$J$38];[.I10])&gt;1;NOT(ISBLANK([.I10]))))" style:apply-style-name="cf1" style:base-cell-address="Foglio1.I10"/>
    </style:style>
    <style:style style:name="ce41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J10])&gt;1;NOT(ISBLANK([.J10]))))" style:apply-style-name="cf1" style:base-cell-address="Foglio1.J10"/>
    </style:style>
    <style:style style:name="ce4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10])&gt;1;NOT(ISBLANK([.H10]))))" style:apply-style-name="cf1" style:base-cell-address="Foglio1.H10"/>
    </style:style>
    <style:style style:name="ce4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9:.$J49];[.F49])&gt;1;NOT([.F49]=&quot;&quot;)))" style:apply-style-name="cf1" style:base-cell-address="Foglio1.F49"/>
    </style:style>
    <style:style style:name="ce4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9:.$J49];[.H49])&gt;1;NOT([.H49]=&quot;&quot;)))" style:apply-style-name="cf1" style:base-cell-address="Foglio1.H49"/>
    </style:style>
    <style:style style:name="ce4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7:.$J47];[.I47])&gt;1;NOT([.I47]=&quot;&quot;)))" style:apply-style-name="cf1" style:base-cell-address="Foglio1.I47"/>
    </style:style>
    <style:style style:name="ce4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7:.$J47];[.G47])&gt;1;NOT([.G47]=&quot;&quot;)))" style:apply-style-name="cf1" style:base-cell-address="Foglio1.G47"/>
    </style:style>
    <style:style style:name="ce4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G50])&gt;1;NOT(ISBLANK([.G50]))))" style:apply-style-name="cf1" style:base-cell-address="Foglio1.G50"/>
    </style:style>
    <style:style style:name="ce4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4:.$J$74];[.F50])&gt;1;NOT(ISBLANK([.F50]))))" style:apply-style-name="cf1" style:base-cell-address="Foglio1.F50"/>
    </style:style>
    <style:style style:name="ce4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50])&gt;1;NOT(ISBLANK([.H50]))))" style:apply-style-name="cf1" style:base-cell-address="Foglio1.H50"/>
    </style:style>
    <style:style style:name="ce4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I50])&gt;1;NOT(ISBLANK([.I50]))))" style:apply-style-name="cf1" style:base-cell-address="Foglio1.I50"/>
    </style:style>
    <style:style style:name="ce4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9:.$J49];[.D49])&gt;1;NOT([.D49]=&quot;&quot;)))" style:apply-style-name="cf1" style:base-cell-address="Foglio1.D49"/>
    </style:style>
    <style:style style:name="ce4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7:.$J47];[.C47])&gt;1;NOT([.C47]=&quot;&quot;)))" style:apply-style-name="cf1" style:base-cell-address="Foglio1.C47"/>
    </style:style>
    <style:style style:name="ce4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C50])&gt;1;NOT(ISBLANK([.C50]))))" style:apply-style-name="cf1" style:base-cell-address="Foglio1.C50"/>
    </style:style>
    <style:style style:name="ce4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D50])&gt;1;NOT(ISBLANK([.D50]))))" style:apply-style-name="cf1" style:base-cell-address="Foglio1.D50"/>
    </style:style>
    <style:style style:name="ce4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E50])&gt;1;NOT(ISBLANK([.E50]))))" style:apply-style-name="cf1" style:base-cell-address="Foglio1.E50"/>
    </style:style>
    <style:style style:name="ce4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7:.$J47];[.E47])&gt;1;NOT([.E47]=&quot;&quot;)))" style:apply-style-name="cf1" style:base-cell-address="Foglio1.E47"/>
    </style:style>
    <style:style style:name="ce4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H51])&gt;1;NOT([.H51]=&quot;&quot;)))" style:apply-style-name="cf1" style:base-cell-address="Foglio1.H51"/>
    </style:style>
    <style:style style:name="ce4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G51])&gt;1;NOT([.G51]=&quot;&quot;)))" style:apply-style-name="cf1" style:base-cell-address="Foglio1.G51"/>
    </style:style>
    <style:style style:name="ce437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G52])&gt;1;NOT(ISBLANK([.G52]))))" style:apply-style-name="cf1" style:base-cell-address="Foglio1.G52"/>
    </style:style>
    <style:style style:name="ce43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H52])&gt;1;NOT(ISBLANK([.H52]))))" style:apply-style-name="cf1" style:base-cell-address="Foglio1.H52"/>
    </style:style>
    <style:style style:name="ce4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I51])&gt;1;NOT([.I51]=&quot;&quot;)))" style:apply-style-name="cf1" style:base-cell-address="Foglio1.I51"/>
    </style:style>
    <style:style style:name="ce440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I52])&gt;1;NOT(ISBLANK([.I52]))))" style:apply-style-name="cf1" style:base-cell-address="Foglio1.I52"/>
    </style:style>
    <style:style style:name="ce4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D51])&gt;1;NOT([.D51]=&quot;&quot;)))" style:apply-style-name="cf1" style:base-cell-address="Foglio1.D51"/>
    </style:style>
    <style:style style:name="ce4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C51])&gt;1;NOT([.C51]=&quot;&quot;)))" style:apply-style-name="cf1" style:base-cell-address="Foglio1.C51"/>
    </style:style>
    <style:style style:name="ce44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C52])&gt;1;NOT(ISBLANK([.C52]))))" style:apply-style-name="cf1" style:base-cell-address="Foglio1.C52"/>
    </style:style>
    <style:style style:name="ce4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3:.$J53];[.C53])&gt;1;NOT([.C53]=&quot;&quot;)))" style:apply-style-name="cf1" style:base-cell-address="Foglio1.C53"/>
    </style:style>
    <style:style style:name="ce4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C54])&gt;1;NOT(ISBLANK([.C54]))))" style:apply-style-name="cf1" style:base-cell-address="Foglio1.C54"/>
    </style:style>
    <style:style style:name="ce4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E54])&gt;1;NOT(ISBLANK([.E54]))))" style:apply-style-name="cf1" style:base-cell-address="Foglio1.E54"/>
    </style:style>
    <style:style style:name="ce4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1:.$J51];[.E51])&gt;1;NOT([.E51]=&quot;&quot;)))" style:apply-style-name="cf1" style:base-cell-address="Foglio1.E51"/>
    </style:style>
    <style:style style:name="ce4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3:.$J53];[.E53])&gt;1;NOT([.E53]=&quot;&quot;)))" style:apply-style-name="cf1" style:base-cell-address="Foglio1.E53"/>
    </style:style>
    <style:style style:name="ce449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E52])&gt;1;NOT(ISBLANK([.E52]))))" style:apply-style-name="cf1" style:base-cell-address="Foglio1.E52"/>
    </style:style>
    <style:style style:name="ce4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3:.$J53];[.H53])&gt;1;NOT([.H53]=&quot;&quot;)))" style:apply-style-name="cf1" style:base-cell-address="Foglio1.H53"/>
    </style:style>
    <style:style style:name="ce4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3:.$J53];[.G53])&gt;1;NOT([.G53]=&quot;&quot;)))" style:apply-style-name="cf1" style:base-cell-address="Foglio1.G53"/>
    </style:style>
    <style:style style:name="ce4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G54])&gt;1;NOT(ISBLANK([.G54]))))" style:apply-style-name="cf1" style:base-cell-address="Foglio1.G54"/>
    </style:style>
    <style:style style:name="ce4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4:.$J$74];[.F54])&gt;1;NOT(ISBLANK([.F54]))))" style:apply-style-name="cf1" style:base-cell-address="Foglio1.F54"/>
    </style:style>
    <style:style style:name="ce4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H54])&gt;1;NOT(ISBLANK([.H54]))))" style:apply-style-name="cf1" style:base-cell-address="Foglio1.H54"/>
    </style:style>
    <style:style style:name="ce4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I54])&gt;1;NOT(ISBLANK([.I54]))))" style:apply-style-name="cf1" style:base-cell-address="Foglio1.I54"/>
    </style:style>
    <style:style style:name="ce4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3:.$J53];[.I53])&gt;1;NOT([.I53]=&quot;&quot;)))" style:apply-style-name="cf1" style:base-cell-address="Foglio1.I53"/>
    </style:style>
    <style:style style:name="ce4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9:.$J49];[.J49])&gt;1;NOT([.J49]=&quot;&quot;)))" style:apply-style-name="cf1" style:base-cell-address="Foglio1.J49"/>
    </style:style>
    <style:style style:name="ce4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0:.$J$50];[.J50])&gt;1;NOT(ISBLANK([.J50]))))" style:apply-style-name="cf1" style:base-cell-address="Foglio1.J50"/>
    </style:style>
    <style:style style:name="ce4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52:.$J$52];[.J52])&gt;1;NOT(ISBLANK([.J52]))))" style:apply-style-name="cf1" style:base-cell-address="Foglio1.J52"/>
    </style:style>
    <style:style style:name="ce4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0:.$J$70];[.J54])&gt;1;NOT(ISBLANK([.J54]))))" style:apply-style-name="cf1" style:base-cell-address="Foglio1.J54"/>
    </style:style>
    <style:style style:name="ce4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3:.$J63];[.E63])&gt;1;NOT([.E63]=&quot;&quot;)))" style:apply-style-name="cf1" style:base-cell-address="Foglio1.E63"/>
    </style:style>
    <style:style style:name="ce4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3:.$J63];[.G63])&gt;1;NOT([.G63]=&quot;&quot;)))" style:apply-style-name="cf1" style:base-cell-address="Foglio1.G63"/>
    </style:style>
    <style:style style:name="ce46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4:.$J$64];[.E64])&gt;1;NOT(ISBLANK([.E64]))))" style:apply-style-name="cf1" style:base-cell-address="Foglio1.E64"/>
    </style:style>
    <style:style style:name="ce4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4:.$J$64];[.F64])&gt;1;NOT(ISBLANK([.F64]))))" style:apply-style-name="cf1" style:base-cell-address="Foglio1.F64"/>
    </style:style>
    <style:style style:name="ce46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4:.$J$64];[.G64])&gt;1;NOT(ISBLANK([.G64]))))" style:apply-style-name="cf1" style:base-cell-address="Foglio1.G64"/>
    </style:style>
    <style:style style:name="ce46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4:.$J$64];[.H64])&gt;1;NOT(ISBLANK([.H64]))))" style:apply-style-name="cf1" style:base-cell-address="Foglio1.H64"/>
    </style:style>
    <style:style style:name="ce4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3:.$J63];[.H63])&gt;1;NOT([.H63]=&quot;&quot;)))" style:apply-style-name="cf1" style:base-cell-address="Foglio1.H63"/>
    </style:style>
    <style:style style:name="ce46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4:.$J$64];[.I64])&gt;1;NOT(ISBLANK([.I64]))))" style:apply-style-name="cf1" style:base-cell-address="Foglio1.I64"/>
    </style:style>
    <style:style style:name="ce4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3:.$J63];[.I63])&gt;1;NOT([.I63]=&quot;&quot;)))" style:apply-style-name="cf1" style:base-cell-address="Foglio1.I63"/>
    </style:style>
    <style:style style:name="ce4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4:.$J$74];[.D66])&gt;1;NOT(ISBLANK([.D66]))))" style:apply-style-name="cf1" style:base-cell-address="Foglio1.D66"/>
    </style:style>
    <style:style style:name="ce47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4:.$J$64];[.D64])&gt;1;NOT(ISBLANK([.D64]))))" style:apply-style-name="cf1" style:base-cell-address="Foglio1.D64"/>
    </style:style>
    <style:style style:name="ce4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3:.$J63];[.D63])&gt;1;NOT([.D63]=&quot;&quot;)))" style:apply-style-name="cf1" style:base-cell-address="Foglio1.D63"/>
    </style:style>
    <style:style style:name="ce4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D67])&gt;1;NOT([.D67]=&quot;&quot;)))" style:apply-style-name="cf1" style:base-cell-address="Foglio1.D67"/>
    </style:style>
    <style:style style:name="ce4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C67])&gt;1;NOT([.C67]=&quot;&quot;)))" style:apply-style-name="cf1" style:base-cell-address="Foglio1.C67"/>
    </style:style>
    <style:style style:name="ce47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4:.$J$64];[.C64])&gt;1;NOT(ISBLANK([.C64]))))" style:apply-style-name="cf1" style:base-cell-address="Foglio1.C64"/>
    </style:style>
    <style:style style:name="ce4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3:.$J63];[.C63])&gt;1;NOT([.C63]=&quot;&quot;)))" style:apply-style-name="cf1" style:base-cell-address="Foglio1.C63"/>
    </style:style>
    <style:style style:name="ce4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4:.$J$74];[.C66])&gt;1;NOT(ISBLANK([.C66]))))" style:apply-style-name="cf1" style:base-cell-address="Foglio1.C66"/>
    </style:style>
    <style:style style:name="ce47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6:.$J$66];[.J66])&gt;1;NOT(ISBLANK([.J66]))))" style:apply-style-name="cf1" style:base-cell-address="Foglio1.J66"/>
    </style:style>
    <style:style style:name="ce4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9:.$J49];[.J49])&gt;1;NOT([.J49]=&quot;&quot;)))" style:apply-style-name="cf1" style:base-cell-address="Foglio1.J49"/>
    </style:style>
    <style:style style:name="ce48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6:.$J$66];[.J68])&gt;1;NOT(ISBLANK([.J68]))))" style:apply-style-name="cf1" style:base-cell-address="Foglio1.J68"/>
    </style:style>
    <style:style style:name="ce4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4:.$J$64];[.J64])&gt;1;NOT(ISBLANK([.J64]))))" style:apply-style-name="cf1" style:base-cell-address="Foglio1.J64"/>
    </style:style>
    <style:style style:name="ce48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6:.$J$66];[.J70])&gt;1;NOT(ISBLANK([.J70]))))" style:apply-style-name="cf1" style:base-cell-address="Foglio1.J70"/>
    </style:style>
    <style:style style:name="ce4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3:.$J63];[.D63])&gt;1;NOT([.D63]=&quot;&quot;)))" style:apply-style-name="cf1" style:base-cell-address="Foglio1.D63"/>
    </style:style>
    <style:style style:name="ce4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3:.$J63];[.E63])&gt;1;NOT([.E63]=&quot;&quot;)))" style:apply-style-name="cf1" style:base-cell-address="Foglio1.E63"/>
    </style:style>
    <style:style style:name="ce4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4:.$J$74];[.E66])&gt;1;NOT(ISBLANK([.E66]))))" style:apply-style-name="cf1" style:base-cell-address="Foglio1.E66"/>
    </style:style>
    <style:style style:name="ce4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49:.$J49];[.F49])&gt;1;NOT([.F49]=&quot;&quot;)))" style:apply-style-name="cf1" style:base-cell-address="Foglio1.F49"/>
    </style:style>
    <style:style style:name="ce48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66:.$J$66];[.F66])&gt;1;NOT(ISBLANK([.F66]))))" style:apply-style-name="cf1" style:base-cell-address="Foglio1.F66"/>
    </style:style>
    <style:style style:name="ce4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E67])&gt;1;NOT([.E67]=&quot;&quot;)))" style:apply-style-name="cf1" style:base-cell-address="Foglio1.E67"/>
    </style:style>
    <style:style style:name="ce4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E68])&gt;1;NOT(ISBLANK([.E68]))))" style:apply-style-name="cf1" style:base-cell-address="Foglio1.E68"/>
    </style:style>
    <style:style style:name="ce4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9:.$J69];[.C69])&gt;1;NOT([.C69]=&quot;&quot;)))" style:apply-style-name="cf1" style:base-cell-address="Foglio1.C69"/>
    </style:style>
    <style:style style:name="ce4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C68])&gt;1;NOT(ISBLANK([.C68]))))" style:apply-style-name="cf1" style:base-cell-address="Foglio1.C68"/>
    </style:style>
    <style:style style:name="ce4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9:.$J69];[.D69])&gt;1;NOT([.D69]=&quot;&quot;)))" style:apply-style-name="cf1" style:base-cell-address="Foglio1.D69"/>
    </style:style>
    <style:style style:name="ce4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D68])&gt;1;NOT(ISBLANK([.D68]))))" style:apply-style-name="cf1" style:base-cell-address="Foglio1.D68"/>
    </style:style>
    <style:style style:name="ce4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9:.$J69];[.E69])&gt;1;NOT([.E69]=&quot;&quot;)))" style:apply-style-name="cf1" style:base-cell-address="Foglio1.E69"/>
    </style:style>
    <style:style style:name="ce4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G67])&gt;1;NOT([.G67]=&quot;&quot;)))" style:apply-style-name="cf1" style:base-cell-address="Foglio1.G67"/>
    </style:style>
    <style:style style:name="ce4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9:.$J69];[.G69])&gt;1;NOT([.G69]=&quot;&quot;)))" style:apply-style-name="cf1" style:base-cell-address="Foglio1.G69"/>
    </style:style>
    <style:style style:name="ce4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G68])&gt;1;NOT(ISBLANK([.G68]))))" style:apply-style-name="cf1" style:base-cell-address="Foglio1.G68"/>
    </style:style>
    <style:style style:name="ce4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9:.$J69];[.H69])&gt;1;NOT([.H69]=&quot;&quot;)))" style:apply-style-name="cf1" style:base-cell-address="Foglio1.H69"/>
    </style:style>
    <style:style style:name="ce4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H68])&gt;1;NOT(ISBLANK([.H68]))))" style:apply-style-name="cf1" style:base-cell-address="Foglio1.H68"/>
    </style:style>
    <style:style style:name="ce5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H67])&gt;1;NOT([.H67]=&quot;&quot;)))" style:apply-style-name="cf1" style:base-cell-address="Foglio1.H67"/>
    </style:style>
    <style:style style:name="ce5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7:.$J67];[.I67])&gt;1;NOT([.I67]=&quot;&quot;)))" style:apply-style-name="cf1" style:base-cell-address="Foglio1.I67"/>
    </style:style>
    <style:style style:name="ce5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9:.$J69];[.I69])&gt;1;NOT([.I69]=&quot;&quot;)))" style:apply-style-name="cf1" style:base-cell-address="Foglio1.I69"/>
    </style:style>
    <style:style style:name="ce5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I68])&gt;1;NOT(ISBLANK([.I68]))))" style:apply-style-name="cf1" style:base-cell-address="Foglio1.I68"/>
    </style:style>
    <style:style style:name="ce50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3:.$J63];[.G63])&gt;1;NOT([.G63]=&quot;&quot;)))" style:apply-style-name="cf1" style:base-cell-address="Foglio1.G63"/>
    </style:style>
    <style:style style:name="ce5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4:.$J$74];[.G66])&gt;1;NOT(ISBLANK([.G66]))))" style:apply-style-name="cf1" style:base-cell-address="Foglio1.G66"/>
    </style:style>
    <style:style style:name="ce5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4:.$J$74];[.H66])&gt;1;NOT(ISBLANK([.H66]))))" style:apply-style-name="cf1" style:base-cell-address="Foglio1.H66"/>
    </style:style>
    <style:style style:name="ce5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3:.$J63];[.H63])&gt;1;NOT([.H63]=&quot;&quot;)))" style:apply-style-name="cf1" style:base-cell-address="Foglio1.H63"/>
    </style:style>
    <style:style style:name="ce5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63:.$J63];[.I63])&gt;1;NOT([.I63]=&quot;&quot;)))" style:apply-style-name="cf1" style:base-cell-address="Foglio1.I63"/>
    </style:style>
    <style:style style:name="ce5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4:.$J$74];[.I66])&gt;1;NOT(ISBLANK([.I66]))))" style:apply-style-name="cf1" style:base-cell-address="Foglio1.I66"/>
    </style:style>
    <style:style style:name="ce5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C70])&gt;1;NOT(ISBLANK([.C70]))))" style:apply-style-name="cf1" style:base-cell-address="Foglio1.C70"/>
    </style:style>
    <style:style style:name="ce5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1:.$J71];[.C71])&gt;1;NOT([.C71]=&quot;&quot;)))" style:apply-style-name="cf1" style:base-cell-address="Foglio1.C71"/>
    </style:style>
    <style:style style:name="ce5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1:.$J71];[.D71])&gt;1;NOT([.D71]=&quot;&quot;)))" style:apply-style-name="cf1" style:base-cell-address="Foglio1.D71"/>
    </style:style>
    <style:style style:name="ce5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D70])&gt;1;NOT(ISBLANK([.D70]))))" style:apply-style-name="cf1" style:base-cell-address="Foglio1.D70"/>
    </style:style>
    <style:style style:name="ce5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E70])&gt;1;NOT(ISBLANK([.E70]))))" style:apply-style-name="cf1" style:base-cell-address="Foglio1.E70"/>
    </style:style>
    <style:style style:name="ce5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1:.$J71];[.E71])&gt;1;NOT([.E71]=&quot;&quot;)))" style:apply-style-name="cf1" style:base-cell-address="Foglio1.E71"/>
    </style:style>
    <style:style style:name="ce5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1:.$J71];[.J71])&gt;1;NOT([.J71]=&quot;&quot;)))" style:apply-style-name="cf1" style:base-cell-address="Foglio1.J71"/>
    </style:style>
    <style:style style:name="ce5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J72])&gt;1;NOT(ISBLANK([.J72]))))" style:apply-style-name="cf1" style:base-cell-address="Foglio1.J72"/>
    </style:style>
    <style:style style:name="ce5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3:.$J73];[.J73])&gt;1;NOT([.J73]=&quot;&quot;)))" style:apply-style-name="cf1" style:base-cell-address="Foglio1.J73"/>
    </style:style>
    <style:style style:name="ce5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4:.$J$74];[.J74])&gt;1;NOT(ISBLANK([.J74]))))" style:apply-style-name="cf1" style:base-cell-address="Foglio1.J74"/>
    </style:style>
    <style:style style:name="ce5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3:.$J73];[.C73])&gt;1;NOT([.C73]=&quot;&quot;)))" style:apply-style-name="cf1" style:base-cell-address="Foglio1.C73"/>
    </style:style>
    <style:style style:name="ce5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C72])&gt;1;NOT(ISBLANK([.C72]))))" style:apply-style-name="cf1" style:base-cell-address="Foglio1.C72"/>
    </style:style>
    <style:style style:name="ce5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D72])&gt;1;NOT(ISBLANK([.D72]))))" style:apply-style-name="cf1" style:base-cell-address="Foglio1.D72"/>
    </style:style>
    <style:style style:name="ce5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3:.$J73];[.D73])&gt;1;NOT([.D73]=&quot;&quot;)))" style:apply-style-name="cf1" style:base-cell-address="Foglio1.D73"/>
    </style:style>
    <style:style style:name="ce5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E72])&gt;1;NOT(ISBLANK([.E72]))))" style:apply-style-name="cf1" style:base-cell-address="Foglio1.E72"/>
    </style:style>
    <style:style style:name="ce5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3:.$J73];[.E73])&gt;1;NOT([.E73]=&quot;&quot;)))" style:apply-style-name="cf1" style:base-cell-address="Foglio1.E73"/>
    </style:style>
    <style:style style:name="ce5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4:.$J$74];[.F74])&gt;1;NOT(ISBLANK([.F74]))))" style:apply-style-name="cf1" style:base-cell-address="Foglio1.F74"/>
    </style:style>
    <style:style style:name="ce5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G74])&gt;1;NOT(ISBLANK([.G74]))))" style:apply-style-name="cf1" style:base-cell-address="Foglio1.G74"/>
    </style:style>
    <style:style style:name="ce5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5:.$J75];[.G75])&gt;1;NOT([.G75]=&quot;&quot;)))" style:apply-style-name="cf1" style:base-cell-address="Foglio1.G75"/>
    </style:style>
    <style:style style:name="ce5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5:.$J75];[.H75])&gt;1;NOT([.H75]=&quot;&quot;)))" style:apply-style-name="cf1" style:base-cell-address="Foglio1.H75"/>
    </style:style>
    <style:style style:name="ce5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H74])&gt;1;NOT(ISBLANK([.H74]))))" style:apply-style-name="cf1" style:base-cell-address="Foglio1.H74"/>
    </style:style>
    <style:style style:name="ce5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5:.$J75];[.I75])&gt;1;NOT([.I75]=&quot;&quot;)))" style:apply-style-name="cf1" style:base-cell-address="Foglio1.I75"/>
    </style:style>
    <style:style style:name="ce5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I74])&gt;1;NOT(ISBLANK([.I74]))))" style:apply-style-name="cf1" style:base-cell-address="Foglio1.I74"/>
    </style:style>
    <style:style style:name="ce5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C74])&gt;1;NOT(ISBLANK([.C74]))))" style:apply-style-name="cf1" style:base-cell-address="Foglio1.C74"/>
    </style:style>
    <style:style style:name="ce5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5:.$J75];[.C75])&gt;1;NOT([.C75]=&quot;&quot;)))" style:apply-style-name="cf1" style:base-cell-address="Foglio1.C75"/>
    </style:style>
    <style:style style:name="ce5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5:.$J75];[.D75])&gt;1;NOT([.D75]=&quot;&quot;)))" style:apply-style-name="cf1" style:base-cell-address="Foglio1.D75"/>
    </style:style>
    <style:style style:name="ce5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D74])&gt;1;NOT(ISBLANK([.D74]))))" style:apply-style-name="cf1" style:base-cell-address="Foglio1.D74"/>
    </style:style>
    <style:style style:name="ce5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5:.$J75];[.E75])&gt;1;NOT([.E75]=&quot;&quot;)))" style:apply-style-name="cf1" style:base-cell-address="Foglio1.E75"/>
    </style:style>
    <style:style style:name="ce5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E74])&gt;1;NOT(ISBLANK([.E74]))))" style:apply-style-name="cf1" style:base-cell-address="Foglio1.E74"/>
    </style:style>
    <style:style style:name="ce5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3:.$J73];[.F73])&gt;1;NOT([.F73]=&quot;&quot;)))" style:apply-style-name="cf1" style:base-cell-address="Foglio1.F73"/>
    </style:style>
    <style:style style:name="ce5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F72])&gt;1;NOT(ISBLANK([.F72]))))" style:apply-style-name="cf1" style:base-cell-address="Foglio1.F72"/>
    </style:style>
    <style:style style:name="ce5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3:.$J73];[.G73])&gt;1;NOT([.G73]=&quot;&quot;)))" style:apply-style-name="cf1" style:base-cell-address="Foglio1.G73"/>
    </style:style>
    <style:style style:name="ce5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G72])&gt;1;NOT(ISBLANK([.G72]))))" style:apply-style-name="cf1" style:base-cell-address="Foglio1.G72"/>
    </style:style>
    <style:style style:name="ce5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3:.$J73];[.H73])&gt;1;NOT([.H73]=&quot;&quot;)))" style:apply-style-name="cf1" style:base-cell-address="Foglio1.H73"/>
    </style:style>
    <style:style style:name="ce5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H72])&gt;1;NOT(ISBLANK([.H72]))))" style:apply-style-name="cf1" style:base-cell-address="Foglio1.H72"/>
    </style:style>
    <style:style style:name="ce5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3:.$J73];[.I73])&gt;1;NOT([.I73]=&quot;&quot;)))" style:apply-style-name="cf1" style:base-cell-address="Foglio1.I73"/>
    </style:style>
    <style:style style:name="ce5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I72])&gt;1;NOT(ISBLANK([.I72]))))" style:apply-style-name="cf1" style:base-cell-address="Foglio1.I72"/>
    </style:style>
    <style:style style:name="ce5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1:.$J71];[.F71])&gt;1;NOT([.F71]=&quot;&quot;)))" style:apply-style-name="cf1" style:base-cell-address="Foglio1.F71"/>
    </style:style>
    <style:style style:name="ce5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40:.$J$40];[.F70])&gt;1;NOT(ISBLANK([.F70]))))" style:apply-style-name="cf1" style:base-cell-address="Foglio1.F70"/>
    </style:style>
    <style:style style:name="ce5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1:.$J71];[.G71])&gt;1;NOT([.G71]=&quot;&quot;)))" style:apply-style-name="cf1" style:base-cell-address="Foglio1.G71"/>
    </style:style>
    <style:style style:name="ce5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G70])&gt;1;NOT(ISBLANK([.G70]))))" style:apply-style-name="cf1" style:base-cell-address="Foglio1.G70"/>
    </style:style>
    <style:style style:name="ce5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1:.$J71];[.H71])&gt;1;NOT([.H71]=&quot;&quot;)))" style:apply-style-name="cf1" style:base-cell-address="Foglio1.H71"/>
    </style:style>
    <style:style style:name="ce5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H70])&gt;1;NOT(ISBLANK([.H70]))))" style:apply-style-name="cf1" style:base-cell-address="Foglio1.H70"/>
    </style:style>
    <style:style style:name="ce5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1:.$J71];[.I71])&gt;1;NOT([.I71]=&quot;&quot;)))" style:apply-style-name="cf1" style:base-cell-address="Foglio1.I71"/>
    </style:style>
    <style:style style:name="ce5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I70])&gt;1;NOT(ISBLANK([.I70]))))" style:apply-style-name="cf1" style:base-cell-address="Foglio1.I70"/>
    </style:style>
    <style:style style:name="ce5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C78])&gt;1;NOT(ISBLANK([.C78]))))" style:apply-style-name="cf1" style:base-cell-address="Foglio1.C78"/>
    </style:style>
    <style:style style:name="ce5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7:.$J77];[.C77])&gt;1;NOT([.C77]=&quot;&quot;)))" style:apply-style-name="cf1" style:base-cell-address="Foglio1.C77"/>
    </style:style>
    <style:style style:name="ce5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C76])&gt;1;NOT(ISBLANK([.C76]))))" style:apply-style-name="cf1" style:base-cell-address="Foglio1.C76"/>
    </style:style>
    <style:style style:name="ce5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7:.$J77];[.D77])&gt;1;NOT([.D77]=&quot;&quot;)))" style:apply-style-name="cf1" style:base-cell-address="Foglio1.D77"/>
    </style:style>
    <style:style style:name="ce5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D76])&gt;1;NOT(ISBLANK([.D76]))))" style:apply-style-name="cf1" style:base-cell-address="Foglio1.D76"/>
    </style:style>
    <style:style style:name="ce5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D78])&gt;1;NOT(ISBLANK([.D78]))))" style:apply-style-name="cf1" style:base-cell-address="Foglio1.D78"/>
    </style:style>
    <style:style style:name="ce5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D80])&gt;1;NOT(ISBLANK([.D80]))))" style:apply-style-name="cf1" style:base-cell-address="Foglio1.D80"/>
    </style:style>
    <style:style style:name="ce5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9:.$J79];[.D79])&gt;1;NOT([.D79]=&quot;&quot;)))" style:apply-style-name="cf1" style:base-cell-address="Foglio1.D79"/>
    </style:style>
    <style:style style:name="ce5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7:.$J77];[.G77])&gt;1;NOT([.G77]=&quot;&quot;)))" style:apply-style-name="cf1" style:base-cell-address="Foglio1.G77"/>
    </style:style>
    <style:style style:name="ce5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G76])&gt;1;NOT(ISBLANK([.G76]))))" style:apply-style-name="cf1" style:base-cell-address="Foglio1.G76"/>
    </style:style>
    <style:style style:name="ce5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G78])&gt;1;NOT(ISBLANK([.G78]))))" style:apply-style-name="cf1" style:base-cell-address="Foglio1.G78"/>
    </style:style>
    <style:style style:name="ce5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H76])&gt;1;NOT(ISBLANK([.H76]))))" style:apply-style-name="cf1" style:base-cell-address="Foglio1.H76"/>
    </style:style>
    <style:style style:name="ce5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7:.$J77];[.H77])&gt;1;NOT([.H77]=&quot;&quot;)))" style:apply-style-name="cf1" style:base-cell-address="Foglio1.H77"/>
    </style:style>
    <style:style style:name="ce5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H78])&gt;1;NOT(ISBLANK([.H78]))))" style:apply-style-name="cf1" style:base-cell-address="Foglio1.H78"/>
    </style:style>
    <style:style style:name="ce5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7:.$J77];[.I77])&gt;1;NOT([.I77]=&quot;&quot;)))" style:apply-style-name="cf1" style:base-cell-address="Foglio1.I77"/>
    </style:style>
    <style:style style:name="ce5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I76])&gt;1;NOT(ISBLANK([.I76]))))" style:apply-style-name="cf1" style:base-cell-address="Foglio1.I76"/>
    </style:style>
    <style:style style:name="ce5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I78])&gt;1;NOT(ISBLANK([.I78]))))" style:apply-style-name="cf1" style:base-cell-address="Foglio1.I78"/>
    </style:style>
    <style:style style:name="ce5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6:.$J$76];[.J76])&gt;1;NOT(ISBLANK([.J76]))))" style:apply-style-name="cf1" style:base-cell-address="Foglio1.J76"/>
    </style:style>
    <style:style style:name="ce5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8:.$J$78];[.J78])&gt;1;NOT(ISBLANK([.J78]))))" style:apply-style-name="cf1" style:base-cell-address="Foglio1.J78"/>
    </style:style>
    <style:style style:name="ce5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0:.$J$80];[.J80])&gt;1;NOT(ISBLANK([.J80]))))" style:apply-style-name="cf1" style:base-cell-address="Foglio1.J80"/>
    </style:style>
    <style:style style:name="ce57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1:.$J81];[.J81])&gt;1;NOT([.J81]=&quot;&quot;)))" style:apply-style-name="cf1" style:base-cell-address="Foglio1.J81"/>
    </style:style>
    <style:style style:name="ce5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7:.$J77];[.E77])&gt;1;NOT([.E77]=&quot;&quot;)))" style:apply-style-name="cf1" style:base-cell-address="Foglio1.E77"/>
    </style:style>
    <style:style style:name="ce5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E76])&gt;1;NOT(ISBLANK([.E76]))))" style:apply-style-name="cf1" style:base-cell-address="Foglio1.E76"/>
    </style:style>
    <style:style style:name="ce5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E78])&gt;1;NOT(ISBLANK([.E78]))))" style:apply-style-name="cf1" style:base-cell-address="Foglio1.E78"/>
    </style:style>
    <style:style style:name="ce5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6:.$J$76];[.F76])&gt;1;NOT(ISBLANK([.F76]))))" style:apply-style-name="cf1" style:base-cell-address="Foglio1.F76"/>
    </style:style>
    <style:style style:name="ce5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8:.$J$78];[.F78])&gt;1;NOT(ISBLANK([.F78]))))" style:apply-style-name="cf1" style:base-cell-address="Foglio1.F78"/>
    </style:style>
    <style:style style:name="ce58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C$16:.$J$16];[.G80])&gt;1;NOT(ISBLANK([.G80]))))" style:apply-style-name="cf1" style:base-cell-address="Foglio1.G80"/>
    </style:style>
    <style:style style:name="ce5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7:.$J57];[.G57])&gt;1;NOT([.G57]=&quot;&quot;)))" style:apply-style-name="cf1" style:base-cell-address="Foglio1.G57"/>
    </style:style>
    <style:style style:name="ce5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9:.$J79];[.G79])&gt;1;NOT([.G79]=&quot;&quot;)))" style:apply-style-name="cf1" style:base-cell-address="Foglio1.G79"/>
    </style:style>
    <style:style style:name="ce58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7:.$J57];[.H57])&gt;1;NOT([.H57]=&quot;&quot;)))" style:apply-style-name="cf1" style:base-cell-address="Foglio1.H57"/>
    </style:style>
    <style:style style:name="ce58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C$16:.$J$16];[.H80])&gt;1;NOT(ISBLANK([.H80]))))" style:apply-style-name="cf1" style:base-cell-address="Foglio1.H80"/>
    </style:style>
    <style:style style:name="ce5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9:.$J79];[.H79])&gt;1;NOT([.H79]=&quot;&quot;)))" style:apply-style-name="cf1" style:base-cell-address="Foglio1.H79"/>
    </style:style>
    <style:style style:name="ce5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7:.$J57];[.I57])&gt;1;NOT([.I57]=&quot;&quot;)))" style:apply-style-name="cf1" style:base-cell-address="Foglio1.I57"/>
    </style:style>
    <style:style style:name="ce5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9:.$J79];[.I79])&gt;1;NOT([.I79]=&quot;&quot;)))" style:apply-style-name="cf1" style:base-cell-address="Foglio1.I79"/>
    </style:style>
    <style:style style:name="ce5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I80])&gt;1;NOT(ISBLANK([.I80]))))" style:apply-style-name="cf1" style:base-cell-address="Foglio1.I80"/>
    </style:style>
    <style:style style:name="ce5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9:.$J79];[.C79])&gt;1;NOT([.C79]=&quot;&quot;)))" style:apply-style-name="cf1" style:base-cell-address="Foglio1.C79"/>
    </style:style>
    <style:style style:name="ce5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7:.$J57];[.C57])&gt;1;NOT([.C57]=&quot;&quot;)))" style:apply-style-name="cf1" style:base-cell-address="Foglio1.C57"/>
    </style:style>
    <style:style style:name="ce59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C$16:.$J$16];[.C80])&gt;1;NOT(ISBLANK([.C80]))))" style:apply-style-name="cf1" style:base-cell-address="Foglio1.C80"/>
    </style:style>
    <style:style style:name="ce5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7:.$J57];[.D57])&gt;1;NOT([.D57]=&quot;&quot;)))" style:apply-style-name="cf1" style:base-cell-address="Foglio1.D57"/>
    </style:style>
    <style:style style:name="ce59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is-true-formula(AND(COUNTIF([.$C$16:.$J$16];[.E80])&gt;1;NOT(ISBLANK([.E80]))))" style:apply-style-name="cf1" style:base-cell-address="Foglio1.E80"/>
    </style:style>
    <style:style style:name="ce5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79:.$J79];[.E79])&gt;1;NOT([.E79]=&quot;&quot;)))" style:apply-style-name="cf1" style:base-cell-address="Foglio1.E79"/>
    </style:style>
    <style:style style:name="ce5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57:.$J57];[.E57])&gt;1;NOT([.E57]=&quot;&quot;)))" style:apply-style-name="cf1" style:base-cell-address="Foglio1.E57"/>
    </style:style>
    <style:style style:name="ce5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0:.$J$80];[.F80])&gt;1;NOT(ISBLANK([.F80]))))" style:apply-style-name="cf1" style:base-cell-address="Foglio1.F80"/>
    </style:style>
    <style:style style:name="ce59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1:.$J81];[.F81])&gt;1;NOT([.F81]=&quot;&quot;)))" style:apply-style-name="cf1" style:base-cell-address="Foglio1.F81"/>
    </style:style>
    <style:style style:name="ce5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2:.$J$82];[.E82])&gt;1;NOT(ISBLANK([.E82]))))" style:apply-style-name="cf1" style:base-cell-address="Foglio1.E82"/>
    </style:style>
    <style:style style:name="ce60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2:.$J$82];[.C82])&gt;1;NOT(ISBLANK([.C82]))))" style:apply-style-name="cf1" style:base-cell-address="Foglio1.C82"/>
    </style:style>
    <style:style style:name="ce6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E83])&gt;1;NOT([.E83]=&quot;&quot;)))" style:apply-style-name="cf1" style:base-cell-address="Foglio1.E83"/>
    </style:style>
    <style:style style:name="ce6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C83])&gt;1;NOT([.C83]=&quot;&quot;)))" style:apply-style-name="cf1" style:base-cell-address="Foglio1.C83"/>
    </style:style>
    <style:style style:name="ce6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D82])&gt;1;NOT(ISBLANK([.D82]))))" style:apply-style-name="cf1" style:base-cell-address="Foglio1.D82"/>
    </style:style>
    <style:style style:name="ce6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D83])&gt;1;NOT([.D83]=&quot;&quot;)))" style:apply-style-name="cf1" style:base-cell-address="Foglio1.D83"/>
    </style:style>
    <style:style style:name="ce6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F83])&gt;1;NOT([.F83]=&quot;&quot;)))" style:apply-style-name="cf1" style:base-cell-address="Foglio1.F83"/>
    </style:style>
    <style:style style:name="ce6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0:.$J$90];[.F82])&gt;1;NOT(ISBLANK([.F82]))))" style:apply-style-name="cf1" style:base-cell-address="Foglio1.F82"/>
    </style:style>
    <style:style style:name="ce6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G83])&gt;1;NOT([.G83]=&quot;&quot;)))" style:apply-style-name="cf1" style:base-cell-address="Foglio1.G83"/>
    </style:style>
    <style:style style:name="ce60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2:.$J$82];[.G82])&gt;1;NOT(ISBLANK([.G82]))))" style:apply-style-name="cf1" style:base-cell-address="Foglio1.G82"/>
    </style:style>
    <style:style style:name="ce6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4:.$J$84];[.G84])&gt;1;NOT(ISBLANK([.G84]))))" style:apply-style-name="cf1" style:base-cell-address="Foglio1.G84"/>
    </style:style>
    <style:style style:name="ce6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H83])&gt;1;NOT([.H83]=&quot;&quot;)))" style:apply-style-name="cf1" style:base-cell-address="Foglio1.H83"/>
    </style:style>
    <style:style style:name="ce6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:.$J$8];[.H82])&gt;1;NOT(ISBLANK([.H82]))))" style:apply-style-name="cf1" style:base-cell-address="Foglio1.H82"/>
    </style:style>
    <style:style style:name="ce612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H84])&gt;1;NOT(ISBLANK([.H84]))))" style:apply-style-name="cf1" style:base-cell-address="Foglio1.H84"/>
    </style:style>
    <style:style style:name="ce6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2:.$J$82];[.I82])&gt;1;NOT(ISBLANK([.I82]))))" style:apply-style-name="cf1" style:base-cell-address="Foglio1.I82"/>
    </style:style>
    <style:style style:name="ce6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4:.$J$84];[.I84])&gt;1;NOT(ISBLANK([.I84]))))" style:apply-style-name="cf1" style:base-cell-address="Foglio1.I84"/>
    </style:style>
    <style:style style:name="ce6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0:.$J$90];[.J82])&gt;1;NOT(ISBLANK([.J82]))))" style:apply-style-name="cf1" style:base-cell-address="Foglio1.J82"/>
    </style:style>
    <style:style style:name="ce6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5:.$J85];[.J85])&gt;1;NOT([.J85]=&quot;&quot;)))" style:apply-style-name="cf1" style:base-cell-address="Foglio1.J85"/>
    </style:style>
    <style:style style:name="ce6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0:.$J$90];[.J84])&gt;1;NOT(ISBLANK([.J84]))))" style:apply-style-name="cf1" style:base-cell-address="Foglio1.J84"/>
    </style:style>
    <style:style style:name="ce6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J83])&gt;1;NOT([.J83]=&quot;&quot;)))" style:apply-style-name="cf1" style:base-cell-address="Foglio1.J83"/>
    </style:style>
    <style:style style:name="ce6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3:.$J83];[.I83])&gt;1;NOT([.I83]=&quot;&quot;)))" style:apply-style-name="cf1" style:base-cell-address="Foglio1.I83"/>
    </style:style>
    <style:style style:name="ce6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5:.$J85];[.I85])&gt;1;NOT([.I85]=&quot;&quot;)))" style:apply-style-name="cf1" style:base-cell-address="Foglio1.I85"/>
    </style:style>
    <style:style style:name="ce6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4:.$J$84];[.E84])&gt;1;NOT(ISBLANK([.E84]))))" style:apply-style-name="cf1" style:base-cell-address="Foglio1.E84"/>
    </style:style>
    <style:style style:name="ce6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4:.$J$84];[.C84])&gt;1;NOT(ISBLANK([.C84]))))" style:apply-style-name="cf1" style:base-cell-address="Foglio1.C84"/>
    </style:style>
    <style:style style:name="ce6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0:.$J$90];[.F84])&gt;1;NOT(ISBLANK([.F84]))))" style:apply-style-name="cf1" style:base-cell-address="Foglio1.F84"/>
    </style:style>
    <style:style style:name="ce6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5:.$J85];[.F85])&gt;1;NOT([.F85]=&quot;&quot;)))" style:apply-style-name="cf1" style:base-cell-address="Foglio1.F85"/>
    </style:style>
    <style:style style:name="ce6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5:.$J85];[.E85])&gt;1;NOT([.E85]=&quot;&quot;)))" style:apply-style-name="cf1" style:base-cell-address="Foglio1.E85"/>
    </style:style>
    <style:style style:name="ce6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5:.$J85];[.C85])&gt;1;NOT([.C85]=&quot;&quot;)))" style:apply-style-name="cf1" style:base-cell-address="Foglio1.C85"/>
    </style:style>
    <style:style style:name="ce6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5:.$J85];[.G85])&gt;1;NOT([.G85]=&quot;&quot;)))" style:apply-style-name="cf1" style:base-cell-address="Foglio1.G85"/>
    </style:style>
    <style:style style:name="ce6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5:.$J85];[.D85])&gt;1;NOT([.D85]=&quot;&quot;)))" style:apply-style-name="cf1" style:base-cell-address="Foglio1.D85"/>
    </style:style>
    <style:style style:name="ce6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72:.$J$72];[.D84])&gt;1;NOT(ISBLANK([.D84]))))" style:apply-style-name="cf1" style:base-cell-address="Foglio1.D84"/>
    </style:style>
    <style:style style:name="ce6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5:.$J85];[.H85])&gt;1;NOT([.H85]=&quot;&quot;)))" style:apply-style-name="cf1" style:base-cell-address="Foglio1.H85"/>
    </style:style>
    <style:style style:name="ce6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0:.$J$90];[.J86])&gt;1;NOT(ISBLANK([.J86]))))" style:apply-style-name="cf1" style:base-cell-address="Foglio1.J86"/>
    </style:style>
    <style:style style:name="ce6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7:.$J87];[.J87])&gt;1;NOT([.J87]=&quot;&quot;)))" style:apply-style-name="cf1" style:base-cell-address="Foglio1.J87"/>
    </style:style>
    <style:style style:name="ce6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0:.$J$90];[.F86])&gt;1;NOT(ISBLANK([.F86]))))" style:apply-style-name="cf1" style:base-cell-address="Foglio1.F86"/>
    </style:style>
    <style:style style:name="ce6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7:.$J87];[.F87])&gt;1;NOT([.F87]=&quot;&quot;)))" style:apply-style-name="cf1" style:base-cell-address="Foglio1.F87"/>
    </style:style>
    <style:style style:name="ce6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6:.$J$86];[.G86])&gt;1;NOT(ISBLANK([.G86]))))" style:apply-style-name="cf1" style:base-cell-address="Foglio1.G86"/>
    </style:style>
    <style:style style:name="ce6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7:.$J87];[.G87])&gt;1;NOT([.G87]=&quot;&quot;)))" style:apply-style-name="cf1" style:base-cell-address="Foglio1.G87"/>
    </style:style>
    <style:style style:name="ce6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8:.$J$88];[.G88])&gt;1;NOT(ISBLANK([.G88]))))" style:apply-style-name="cf1" style:base-cell-address="Foglio1.G88"/>
    </style:style>
    <style:style style:name="ce6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8:.$J$88];[.C88])&gt;1;NOT(ISBLANK([.C88]))))" style:apply-style-name="cf1" style:base-cell-address="Foglio1.C88"/>
    </style:style>
    <style:style style:name="ce6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7:.$J87];[.C87])&gt;1;NOT([.C87]=&quot;&quot;)))" style:apply-style-name="cf1" style:base-cell-address="Foglio1.C87"/>
    </style:style>
    <style:style style:name="ce6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6:.$J$86];[.C86])&gt;1;NOT(ISBLANK([.C86]))))" style:apply-style-name="cf1" style:base-cell-address="Foglio1.C86"/>
    </style:style>
    <style:style style:name="ce6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8:.$J$88];[.E88])&gt;1;NOT(ISBLANK([.E88]))))" style:apply-style-name="cf1" style:base-cell-address="Foglio1.E88"/>
    </style:style>
    <style:style style:name="ce6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6:.$J$86];[.E86])&gt;1;NOT(ISBLANK([.E86]))))" style:apply-style-name="cf1" style:base-cell-address="Foglio1.E86"/>
    </style:style>
    <style:style style:name="ce6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7:.$J87];[.E87])&gt;1;NOT([.E87]=&quot;&quot;)))" style:apply-style-name="cf1" style:base-cell-address="Foglio1.E87"/>
    </style:style>
    <style:style style:name="ce6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0:.$J$90];[.G90])&gt;1;NOT(ISBLANK([.G90]))))" style:apply-style-name="cf1" style:base-cell-address="Foglio1.G90"/>
    </style:style>
    <style:style style:name="ce6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9:.$J89];[.G89])&gt;1;NOT([.G89]=&quot;&quot;)))" style:apply-style-name="cf1" style:base-cell-address="Foglio1.G89"/>
    </style:style>
    <style:style style:name="ce6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0:.$J$90];[.H90])&gt;1;NOT(ISBLANK([.H90]))))" style:apply-style-name="cf1" style:base-cell-address="Foglio1.H90"/>
    </style:style>
    <style:style style:name="ce6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9:.$J89];[.H89])&gt;1;NOT([.H89]=&quot;&quot;)))" style:apply-style-name="cf1" style:base-cell-address="Foglio1.H89"/>
    </style:style>
    <style:style style:name="ce6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0:.$J$90];[.I90])&gt;1;NOT(ISBLANK([.I90]))))" style:apply-style-name="cf1" style:base-cell-address="Foglio1.I90"/>
    </style:style>
    <style:style style:name="ce6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9:.$J89];[.I89])&gt;1;NOT([.I89]=&quot;&quot;)))" style:apply-style-name="cf1" style:base-cell-address="Foglio1.I89"/>
    </style:style>
    <style:style style:name="ce6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9:.$J89];[.C89])&gt;1;NOT([.C89]=&quot;&quot;)))" style:apply-style-name="cf1" style:base-cell-address="Foglio1.C89"/>
    </style:style>
    <style:style style:name="ce6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0:.$J$90];[.C90])&gt;1;NOT(ISBLANK([.C90]))))" style:apply-style-name="cf1" style:base-cell-address="Foglio1.C90"/>
    </style:style>
    <style:style style:name="ce6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0:.$J$90];[.D90])&gt;1;NOT(ISBLANK([.D90]))))" style:apply-style-name="cf1" style:base-cell-address="Foglio1.D90"/>
    </style:style>
    <style:style style:name="ce6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9:.$J89];[.E89])&gt;1;NOT([.E89]=&quot;&quot;)))" style:apply-style-name="cf1" style:base-cell-address="Foglio1.E89"/>
    </style:style>
    <style:style style:name="ce6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0:.$J$90];[.E90])&gt;1;NOT(ISBLANK([.E90]))))" style:apply-style-name="cf1" style:base-cell-address="Foglio1.E90"/>
    </style:style>
    <style:style style:name="ce6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8:.$J$88];[.H88])&gt;1;NOT(ISBLANK([.H88]))))" style:apply-style-name="cf1" style:base-cell-address="Foglio1.H88"/>
    </style:style>
    <style:style style:name="ce65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18:.$J$18];[.H86])&gt;1;NOT(ISBLANK([.H86]))))" style:apply-style-name="cf1" style:base-cell-address="Foglio1.H86"/>
    </style:style>
    <style:style style:name="ce6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8:.$J$88];[.I88])&gt;1;NOT(ISBLANK([.I88]))))" style:apply-style-name="cf1" style:base-cell-address="Foglio1.I88"/>
    </style:style>
    <style:style style:name="ce6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86:.$J$86];[.I86])&gt;1;NOT(ISBLANK([.I86]))))" style:apply-style-name="cf1" style:base-cell-address="Foglio1.I86"/>
    </style:style>
    <style:style style:name="ce6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7:.$J87];[.I87])&gt;1;NOT([.I87]=&quot;&quot;)))" style:apply-style-name="cf1" style:base-cell-address="Foglio1.I87"/>
    </style:style>
    <style:style style:name="ce6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87:.$J87];[.H87])&gt;1;NOT([.H87]=&quot;&quot;)))" style:apply-style-name="cf1" style:base-cell-address="Foglio1.H87"/>
    </style:style>
    <style:style style:name="ce6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1:.$J91];[.C91])&gt;1;NOT([.C91]=&quot;&quot;)))" style:apply-style-name="cf1" style:base-cell-address="Foglio1.C91"/>
    </style:style>
    <style:style style:name="ce6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3:.$J93];[.C93])&gt;1;NOT([.C93]=&quot;&quot;)))" style:apply-style-name="cf1" style:base-cell-address="Foglio1.C93"/>
    </style:style>
    <style:style style:name="ce6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2:.$J$92];[.C92])&gt;1;NOT(ISBLANK([.C92]))))" style:apply-style-name="cf1" style:base-cell-address="Foglio1.C92"/>
    </style:style>
    <style:style style:name="ce6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1:.$J91];[.D91])&gt;1;NOT([.D91]=&quot;&quot;)))" style:apply-style-name="cf1" style:base-cell-address="Foglio1.D91"/>
    </style:style>
    <style:style style:name="ce6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2:.$J$92];[.D92])&gt;1;NOT(ISBLANK([.D92]))))" style:apply-style-name="cf1" style:base-cell-address="Foglio1.D92"/>
    </style:style>
    <style:style style:name="ce6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3:.$J93];[.D93])&gt;1;NOT([.D93]=&quot;&quot;)))" style:apply-style-name="cf1" style:base-cell-address="Foglio1.D93"/>
    </style:style>
    <style:style style:name="ce6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2:.$J$92];[.E92])&gt;1;NOT(ISBLANK([.E92]))))" style:apply-style-name="cf1" style:base-cell-address="Foglio1.E92"/>
    </style:style>
    <style:style style:name="ce6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1:.$J91];[.E91])&gt;1;NOT([.E91]=&quot;&quot;)))" style:apply-style-name="cf1" style:base-cell-address="Foglio1.E91"/>
    </style:style>
    <style:style style:name="ce6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3:.$J93];[.E93])&gt;1;NOT([.E93]=&quot;&quot;)))" style:apply-style-name="cf1" style:base-cell-address="Foglio1.E93"/>
    </style:style>
    <style:style style:name="ce6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4:.$J$94];[.D94])&gt;1;NOT(ISBLANK([.D94]))))" style:apply-style-name="cf1" style:base-cell-address="Foglio1.D94"/>
    </style:style>
    <style:style style:name="ce6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4:.$J$94];[.C94])&gt;1;NOT(ISBLANK([.C94]))))" style:apply-style-name="cf1" style:base-cell-address="Foglio1.C94"/>
    </style:style>
    <style:style style:name="ce6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4:.$J$94];[.E94])&gt;1;NOT(ISBLANK([.E94]))))" style:apply-style-name="cf1" style:base-cell-address="Foglio1.E94"/>
    </style:style>
    <style:style style:name="ce6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5:.$J95];[.C95])&gt;1;NOT([.C95]=&quot;&quot;)))" style:apply-style-name="cf1" style:base-cell-address="Foglio1.C95"/>
    </style:style>
    <style:style style:name="ce6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5:.$J95];[.D95])&gt;1;NOT([.D95]=&quot;&quot;)))" style:apply-style-name="cf1" style:base-cell-address="Foglio1.D95"/>
    </style:style>
    <style:style style:name="ce6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5:.$J95];[.E95])&gt;1;NOT([.E95]=&quot;&quot;)))" style:apply-style-name="cf1" style:base-cell-address="Foglio1.E95"/>
    </style:style>
    <style:style style:name="ce6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4:.$J$94];[.G94])&gt;1;NOT(ISBLANK([.G94]))))" style:apply-style-name="cf1" style:base-cell-address="Foglio1.G94"/>
    </style:style>
    <style:style style:name="ce6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7:.$J97];[.G97])&gt;1;NOT([.G97]=&quot;&quot;)))" style:apply-style-name="cf1" style:base-cell-address="Foglio1.G97"/>
    </style:style>
    <style:style style:name="ce6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6:.$J$96];[.G96])&gt;1;NOT(ISBLANK([.G96]))))" style:apply-style-name="cf1" style:base-cell-address="Foglio1.G96"/>
    </style:style>
    <style:style style:name="ce6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5:.$J95];[.G95])&gt;1;NOT([.G95]=&quot;&quot;)))" style:apply-style-name="cf1" style:base-cell-address="Foglio1.G95"/>
    </style:style>
    <style:style style:name="ce6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4:.$J$94];[.H94])&gt;1;NOT(ISBLANK([.H94]))))" style:apply-style-name="cf1" style:base-cell-address="Foglio1.H94"/>
    </style:style>
    <style:style style:name="ce6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5:.$J95];[.H95])&gt;1;NOT([.H95]=&quot;&quot;)))" style:apply-style-name="cf1" style:base-cell-address="Foglio1.H95"/>
    </style:style>
    <style:style style:name="ce6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6:.$J$96];[.H96])&gt;1;NOT(ISBLANK([.H96]))))" style:apply-style-name="cf1" style:base-cell-address="Foglio1.H96"/>
    </style:style>
    <style:style style:name="ce6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7:.$J97];[.H97])&gt;1;NOT([.H97]=&quot;&quot;)))" style:apply-style-name="cf1" style:base-cell-address="Foglio1.H97"/>
    </style:style>
    <style:style style:name="ce6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6:.$J$96];[.D96])&gt;1;NOT(ISBLANK([.D96]))))" style:apply-style-name="cf1" style:base-cell-address="Foglio1.D96"/>
    </style:style>
    <style:style style:name="ce6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6:.$J$96];[.C96])&gt;1;NOT(ISBLANK([.C96]))))" style:apply-style-name="cf1" style:base-cell-address="Foglio1.C96"/>
    </style:style>
    <style:style style:name="ce6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6:.$J$96];[.E96])&gt;1;NOT(ISBLANK([.E96]))))" style:apply-style-name="cf1" style:base-cell-address="Foglio1.E96"/>
    </style:style>
    <style:style style:name="ce6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7:.$J97];[.D97])&gt;1;NOT([.D97]=&quot;&quot;)))" style:apply-style-name="cf1" style:base-cell-address="Foglio1.D97"/>
    </style:style>
    <style:style style:name="ce6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7:.$J97];[.C97])&gt;1;NOT([.C97]=&quot;&quot;)))" style:apply-style-name="cf1" style:base-cell-address="Foglio1.C97"/>
    </style:style>
    <style:style style:name="ce6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7:.$J97];[.E97])&gt;1;NOT([.E97]=&quot;&quot;)))" style:apply-style-name="cf1" style:base-cell-address="Foglio1.E97"/>
    </style:style>
    <style:style style:name="ce6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1:.$J91];[.G91])&gt;1;NOT([.G91]=&quot;&quot;)))" style:apply-style-name="cf1" style:base-cell-address="Foglio1.G91"/>
    </style:style>
    <style:style style:name="ce6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2:.$J$92];[.G92])&gt;1;NOT(ISBLANK([.G92]))))" style:apply-style-name="cf1" style:base-cell-address="Foglio1.G92"/>
    </style:style>
    <style:style style:name="ce6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3:.$J93];[.G93])&gt;1;NOT([.G93]=&quot;&quot;)))" style:apply-style-name="cf1" style:base-cell-address="Foglio1.G93"/>
    </style:style>
    <style:style style:name="ce6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1:.$J91];[.H91])&gt;1;NOT([.H91]=&quot;&quot;)))" style:apply-style-name="cf1" style:base-cell-address="Foglio1.H91"/>
    </style:style>
    <style:style style:name="ce6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2:.$J$92];[.H92])&gt;1;NOT(ISBLANK([.H92]))))" style:apply-style-name="cf1" style:base-cell-address="Foglio1.H92"/>
    </style:style>
    <style:style style:name="ce6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3:.$J93];[.H93])&gt;1;NOT([.H93]=&quot;&quot;)))" style:apply-style-name="cf1" style:base-cell-address="Foglio1.H93"/>
    </style:style>
    <style:style style:name="ce6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2:.$J$92];[.I92])&gt;1;NOT(ISBLANK([.I92]))))" style:apply-style-name="cf1" style:base-cell-address="Foglio1.I92"/>
    </style:style>
    <style:style style:name="ce6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1:.$J91];[.I91])&gt;1;NOT([.I91]=&quot;&quot;)))" style:apply-style-name="cf1" style:base-cell-address="Foglio1.I91"/>
    </style:style>
    <style:style style:name="ce6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3:.$J93];[.I93])&gt;1;NOT([.I93]=&quot;&quot;)))" style:apply-style-name="cf1" style:base-cell-address="Foglio1.I93"/>
    </style:style>
    <style:style style:name="ce6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4:.$J$94];[.I94])&gt;1;NOT(ISBLANK([.I94]))))" style:apply-style-name="cf1" style:base-cell-address="Foglio1.I94"/>
    </style:style>
    <style:style style:name="ce7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$96:.$J$96];[.I96])&gt;1;NOT(ISBLANK([.I96]))))" style:apply-style-name="cf1" style:base-cell-address="Foglio1.I96"/>
    </style:style>
    <style:style style:name="ce7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5:.$J95];[.I95])&gt;1;NOT([.I95]=&quot;&quot;)))" style:apply-style-name="cf1" style:base-cell-address="Foglio1.I95"/>
    </style:style>
    <style:style style:name="ce7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0000" style:shrink-to-fit="tru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  <style:map style:condition="of:is-true-formula(AND(COUNTIF([.$C97:.$J97];[.I97])&gt;1;NOT([.I97]=&quot;&quot;)))" style:apply-style-name="cf1" style:base-cell-address="Foglio1.I9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docenti_2)" table:base-cell-address="Foglio1.C2">
          <table:help-message/>
          <table:error-message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table:style-name="ce2"/>
          <table:table-cell office:value-type="string" table:style-name="ce3">
            <text:p>ore</text:p>
          </table:table-cell>
          <table:table-cell office:value-type="string" table:style-name="ce4">
            <text:p>I Estetisti</text:p>
          </table:table-cell>
          <table:table-cell office:value-type="string" table:style-name="ce4">
            <text:p>II Estetisti<text:s/></text:p>
          </table:table-cell>
          <table:table-cell office:value-type="string" table:style-name="ce4">
            <text:p>III Estetisti</text:p>
          </table:table-cell>
          <table:table-cell office:value-type="string" table:style-name="ce4">
            <text:p>IV ESTETICA</text:p>
          </table:table-cell>
          <table:table-cell office:value-type="string" table:style-name="ce4">
            <text:p>I Acconciatori</text:p>
          </table:table-cell>
          <table:table-cell office:value-type="string" table:style-name="ce4">
            <text:p>II Acconciatori</text:p>
          </table:table-cell>
          <table:table-cell office:value-type="string" table:style-name="ce4">
            <text:p>III Acconciatori</text:p>
          </table:table-cell>
          <table:table-cell office:value-type="string" table:style-name="ce5">
            <text:p>IV ACCONCIATURA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un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content-validation-name="val1" table:style-name="ce70">
            <text:p>LINGUA ITALIANA (ERM)</text:p>
          </table:table-cell>
          <table:table-cell office:value-type="string" table:content-validation-name="val1" table:style-name="ce71">
            <text:p>ECOLOGIA<text:s/></text:p>
          </table:table-cell>
          <table:table-cell office:value-type="string" table:content-validation-name="val1" table:style-name="ce73">
            <text:p>TECNICA APPLICATA INFORMATICA</text:p>
          </table:table-cell>
          <table:table-cell office:value-type="string" table:content-validation-name="val1" table:style-name="ce84">
            <text:p>EST C.T.P. SCELTA E PREPARAZIONE PRODOTTI</text:p>
          </table:table-cell>
          <table:table-cell office:value-type="string" table:content-validation-name="val1" table:style-name="ce85">
            <text:p>TECNICA OPERATIVA (FABI 1)</text:p>
          </table:table-cell>
          <table:table-cell office:value-type="string" table:content-validation-name="val1" table:style-name="ce88">
            <text:p>SCIENZE MATEMATICHE<text:s/></text:p>
          </table:table-cell>
          <table:table-cell office:value-type="string" table:content-validation-name="val1" table:style-name="ce81">
            <text:p>ED. FISICA</text:p>
          </table:table-cell>
          <table:table-cell office:value-type="string" table:content-validation-name="val1" table:style-name="ce75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ERMINI" table:formula="of:=IF([.C2]&lt;&gt;0;VLOOKUP([.C2];['file:///Z:/Documentazione%20A.S.%202022_2023/ORARIO%202022_2023/ORARIO%202022_2023%20da%20quadrare%202022_2023%20-%20Copia.xls'#Ore_docenti.$A$2:.$B$100];2;FALSE);&quot;&quot;)" table:style-name="ce69">
            <text:p>ERMINI</text:p>
          </table:table-cell>
          <table:table-cell office:value-type="string" office:string-value="SAMPALMIERI" table:formula="of:=IF([.D2]&lt;&gt;0;VLOOKUP([.D2];['file:///Z:/Documentazione%20A.S.%202022_2023/ORARIO%202022_2023/ORARIO%202022_2023%20da%20quadrare%202022_2023%20-%20Copia.xls'#Ore_docenti.$A$2:.$B$100];2;FALSE);&quot;&quot;)" table:style-name="ce72">
            <text:p>SAMPALMIERI</text:p>
          </table:table-cell>
          <table:table-cell office:value-type="string" office:string-value="CHINI" table:formula="of:=IF([.E2]&lt;&gt;0;VLOOKUP([.E2];['file:///Z:/Documentazione%20A.S.%202022_2023/ORARIO%202022_2023/ORARIO%202022_2023%20da%20quadrare%202022_2023%20-%20Copia.xls'#Ore_docenti.$A$2:.$B$100];2;FALSE);&quot;&quot;)" table:style-name="ce74">
            <text:p>CHINI</text:p>
          </table:table-cell>
          <table:table-cell office:value-type="string" office:string-value="ANGELETTI" table:formula="of:=IF([.F2]&lt;&gt;0;VLOOKUP([.F2];['file:///Z:/Documentazione%20A.S.%202022_2023/ORARIO%202022_2023/ORARIO%202022_2023%20da%20quadrare%202022_2023%20-%20Copia.xls'#Ore_docenti.$A$2:.$B$100];2;FALSE);&quot;&quot;)" table:style-name="ce83">
            <text:p>ANGELETTI</text:p>
          </table:table-cell>
          <table:table-cell office:value-type="string" office:string-value="FABI" table:formula="of:=IF([.G2]&lt;&gt;0;VLOOKUP([.G2];['file:///Z:/Documentazione%20A.S.%202022_2023/ORARIO%202022_2023/ORARIO%202022_2023%20da%20quadrare%202022_2023%20-%20Copia.xls'#Ore_docenti.$A$2:.$B$100];2;FALSE);&quot;&quot;)" table:style-name="ce86">
            <text:p>FABI</text:p>
          </table:table-cell>
          <table:table-cell office:value-type="string" office:string-value="FERRANTE" table:formula="of:=IF([.H2]&lt;&gt;0;VLOOKUP([.H2];['file:///Z:/Documentazione%20A.S.%202022_2023/ORARIO%202022_2023/ORARIO%202022_2023%20da%20quadrare%202022_2023%20-%20Copia.xls'#Ore_docenti.$A$2:.$B$100];2;FALSE);&quot;&quot;)" table:style-name="ce87">
            <text:p>FERRANTE</text:p>
          </table:table-cell>
          <table:table-cell office:value-type="string" office:string-value="XHIMO" table:formula="of:=IF([.I2]&lt;&gt;0;VLOOKUP([.I2];['file:///Z:/Documentazione%20A.S.%202022_2023/ORARIO%202022_2023/ORARIO%202022_2023%20da%20quadrare%202022_2023%20-%20Copia.xls'#Ore_docenti.$A$2:.$B$100];2;FALSE);&quot;&quot;)" table:style-name="ce79">
            <text:p>XHIMO</text:p>
          </table:table-cell>
          <table:table-cell office:value-type="string" office:string-value="D'IPPOLITO" table:formula="of:=IF([.J2]&lt;&gt;0;VLOOKUP([.J2];['file:///Z:/Documentazione%20A.S.%202022_2023/ORARIO%202022_2023/ORARIO%202022_2023%20da%20quadrare%202022_2023%20-%20Copia.xls'#Ore_docenti.$A$2:.$B$100];2;FALSE);&quot;&quot;)" table:style-name="ce76">
            <text:p>D'IPPOLITO</text:p>
          </table:table-cell>
          <table:table-cell table:number-columns-repeated="16374"/>
        </table:table-row>
        <table:table-row table:style-name="ro2">
          <table:table-cell office:value-type="date" office:date-value="2023-04-03T00:00:00" table:style-name="ce18">
            <text:p>03/04/2023</text:p>
          </table:table-cell>
          <table:table-cell office:value-type="float" office:value="2" table:number-columns-spanned="1" table:number-rows-spanned="2" table:style-name="ce19">
            <text:p>2</text:p>
          </table:table-cell>
          <table:table-cell office:value-type="string" table:content-validation-name="val1" table:style-name="ce94">
            <text:p>LINGUA ITALIANA (ERM)</text:p>
          </table:table-cell>
          <table:table-cell office:value-type="string" table:content-validation-name="val1" table:style-name="ce71">
            <text:p>ECOLOGIA<text:s/></text:p>
          </table:table-cell>
          <table:table-cell office:value-type="string" table:content-validation-name="val1" table:style-name="ce97">
            <text:p>SCIENZE MATEMATICHE<text:s/></text:p>
          </table:table-cell>
          <table:table-cell office:value-type="string" table:content-validation-name="val1" table:style-name="ce89">
            <text:p>EST C.T.P. SCELTA E PREPARAZIONE PRODOTTI</text:p>
          </table:table-cell>
          <table:table-cell office:value-type="string" table:content-validation-name="val1" table:style-name="ce90">
            <text:p>TECNICA OPERATIVA (FABI 1)</text:p>
          </table:table-cell>
          <table:table-cell office:value-type="string" table:content-validation-name="val1" table:style-name="ce93">
            <text:p>ED. FISICA</text:p>
          </table:table-cell>
          <table:table-cell office:value-type="string" table:content-validation-name="val1" table:style-name="ce82">
            <text:p>TECNICA APPLICATA INFORMATICA</text:p>
          </table:table-cell>
          <table:table-cell office:value-type="string" table:content-validation-name="val1" table:style-name="ce77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21"/>
          <table:covered-table-cell/>
          <table:table-cell office:value-type="string" office:string-value="ERMINI" table:formula="of:=IF([.C4]&lt;&gt;0;VLOOKUP([.C4];['file:///Z:/Documentazione%20A.S.%202022_2023/ORARIO%202022_2023/ORARIO%202022_2023%20da%20quadrare%202022_2023%20-%20Copia.xls'#Ore_docenti.$A$2:.$B$100];2;FALSE);&quot;&quot;)" table:style-name="ce95">
            <text:p>ERMINI</text:p>
          </table:table-cell>
          <table:table-cell office:value-type="string" office:string-value="SAMPALMIERI" table:formula="of:=IF([.D4]&lt;&gt;0;VLOOKUP([.D4];['file:///Z:/Documentazione%20A.S.%202022_2023/ORARIO%202022_2023/ORARIO%202022_2023%20da%20quadrare%202022_2023%20-%20Copia.xls'#Ore_docenti.$A$2:.$B$100];2;FALSE);&quot;&quot;)" table:style-name="ce96">
            <text:p>SAMPALMIERI</text:p>
          </table:table-cell>
          <table:table-cell office:value-type="string" office:string-value="FERRANTE" table:formula="of:=IF([.E4]&lt;&gt;0;VLOOKUP([.E4];['file:///Z:/Documentazione%20A.S.%202022_2023/ORARIO%202022_2023/ORARIO%202022_2023%20da%20quadrare%202022_2023%20-%20Copia.xls'#Ore_docenti.$A$2:.$B$100];2;FALSE);&quot;&quot;)" table:style-name="ce98">
            <text:p>FERRANTE</text:p>
          </table:table-cell>
          <table:table-cell office:value-type="string" office:string-value="ANGELETTI" table:formula="of:=IF([.F4]&lt;&gt;0;VLOOKUP([.F4];['file:///Z:/Documentazione%20A.S.%202022_2023/ORARIO%202022_2023/ORARIO%202022_2023%20da%20quadrare%202022_2023%20-%20Copia.xls'#Ore_docenti.$A$2:.$B$100];2;FALSE);&quot;&quot;)" table:style-name="ce83">
            <text:p>ANGELETTI</text:p>
          </table:table-cell>
          <table:table-cell office:value-type="string" office:string-value="FABI" table:formula="of:=IF([.G4]&lt;&gt;0;VLOOKUP([.G4];['file:///Z:/Documentazione%20A.S.%202022_2023/ORARIO%202022_2023/ORARIO%202022_2023%20da%20quadrare%202022_2023%20-%20Copia.xls'#Ore_docenti.$A$2:.$B$100];2;FALSE);&quot;&quot;)" table:style-name="ce91">
            <text:p>FABI</text:p>
          </table:table-cell>
          <table:table-cell office:value-type="string" office:string-value="XHIMO" table:formula="of:=IF([.H4]&lt;&gt;0;VLOOKUP([.H4];['file:///Z:/Documentazione%20A.S.%202022_2023/ORARIO%202022_2023/ORARIO%202022_2023%20da%20quadrare%202022_2023%20-%20Copia.xls'#Ore_docenti.$A$2:.$B$100];2;FALSE);&quot;&quot;)" table:style-name="ce92">
            <text:p>XHIMO</text:p>
          </table:table-cell>
          <table:table-cell office:value-type="string" office:string-value="CHINI" table:formula="of:=IF([.I4]&lt;&gt;0;VLOOKUP([.I4];['file:///Z:/Documentazione%20A.S.%202022_2023/ORARIO%202022_2023/ORARIO%202022_2023%20da%20quadrare%202022_2023%20-%20Copia.xls'#Ore_docenti.$A$2:.$B$100];2;FALSE);&quot;&quot;)" table:style-name="ce79">
            <text:p>CHINI</text:p>
          </table:table-cell>
          <table:table-cell office:value-type="string" office:string-value="D'IPPOLITO" table:formula="of:=IF([.J4]&lt;&gt;0;VLOOKUP([.J4];['file:///Z:/Documentazione%20A.S.%202022_2023/ORARIO%202022_2023/ORARIO%202022_2023%20da%20quadrare%202022_2023%20-%20Copia.xls'#Ore_docenti.$A$2:.$B$100];2;FALSE);&quot;&quot;)" table:style-name="ce76">
            <text:p>D'IPPOLITO</text:p>
          </table:table-cell>
          <table:table-cell table:number-columns-repeated="16374"/>
        </table:table-row>
        <table:table-row table:style-name="ro2">
          <table:table-cell table:style-name="ce23"/>
          <table:table-cell office:value-type="float" office:value="3" table:number-columns-spanned="1" table:number-rows-spanned="2" table:style-name="ce19">
            <text:p>3</text:p>
          </table:table-cell>
          <table:table-cell office:value-type="string" table:content-validation-name="val1" table:style-name="ce396">
            <text:p>TECNICA APPLICATA INFORMATICA</text:p>
          </table:table-cell>
          <table:table-cell office:value-type="string" table:content-validation-name="val1" table:style-name="ce397">
            <text:p>SCIENZE MATEMATICHE<text:s/></text:p>
          </table:table-cell>
          <table:table-cell office:value-type="string" table:content-validation-name="val1" table:style-name="ce398">
            <text:p>ED. FISICA</text:p>
          </table:table-cell>
          <table:table-cell office:value-type="string" table:content-validation-name="val1" table:style-name="ce389">
            <text:p>EST C.T.P. SCELTA E PREPARAZIONE PRODOTTI</text:p>
          </table:table-cell>
          <table:table-cell office:value-type="string" table:content-validation-name="val1" table:style-name="ce390">
            <text:p>SCIENZE DELLA TERRA (DG)</text:p>
          </table:table-cell>
          <table:table-cell office:value-type="string" table:content-validation-name="val1" table:style-name="ce393">
            <text:p>TECNICHE DI PERMANENTE (FABI 2)</text:p>
          </table:table-cell>
          <table:table-cell office:value-type="string" table:content-validation-name="val1" table:style-name="ce80">
            <text:p>ECOLOGIA<text:s/></text:p>
          </table:table-cell>
          <table:table-cell office:value-type="string" table:content-validation-name="val1" table:style-name="ce78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23"/>
          <table:covered-table-cell/>
          <table:table-cell office:value-type="string" office:string-value="CHINI" table:formula="of:=IF([.C6]&lt;&gt;0;VLOOKUP([.C6];['file:///Z:/Documentazione%20A.S.%202022_2023/ORARIO%202022_2023/ORARIO%202022_2023%20da%20quadrare%202022_2023%20-%20Copia.xls'#Ore_docenti.$A$2:.$B$100];2;FALSE);&quot;&quot;)" table:style-name="ce394">
            <text:p>CHINI</text:p>
          </table:table-cell>
          <table:table-cell office:value-type="string" office:string-value="FERRANTE" table:formula="of:=IF([.D6]&lt;&gt;0;VLOOKUP([.D6];['file:///Z:/Documentazione%20A.S.%202022_2023/ORARIO%202022_2023/ORARIO%202022_2023%20da%20quadrare%202022_2023%20-%20Copia.xls'#Ore_docenti.$A$2:.$B$100];2;FALSE);&quot;&quot;)" table:style-name="ce395">
            <text:p>FERRANTE</text:p>
          </table:table-cell>
          <table:table-cell office:value-type="string" office:string-value="XHIMO" table:formula="of:=IF([.E6]&lt;&gt;0;VLOOKUP([.E6];['file:///Z:/Documentazione%20A.S.%202022_2023/ORARIO%202022_2023/ORARIO%202022_2023%20da%20quadrare%202022_2023%20-%20Copia.xls'#Ore_docenti.$A$2:.$B$100];2;FALSE);&quot;&quot;)" table:style-name="ce399">
            <text:p>XHIMO</text:p>
          </table:table-cell>
          <table:table-cell office:value-type="string" office:string-value="ANGELETTI" table:formula="of:=IF([.F6]&lt;&gt;0;VLOOKUP([.F6];['file:///Z:/Documentazione%20A.S.%202022_2023/ORARIO%202022_2023/ORARIO%202022_2023%20da%20quadrare%202022_2023%20-%20Copia.xls'#Ore_docenti.$A$2:.$B$100];2;FALSE);&quot;&quot;)" table:style-name="ce83">
            <text:p>ANGELETTI</text:p>
          </table:table-cell>
          <table:table-cell office:value-type="string" office:string-value="DI GIOVANNI" table:formula="of:=IF([.G6]&lt;&gt;0;VLOOKUP([.G6];['file:///Z:/Documentazione%20A.S.%202022_2023/ORARIO%202022_2023/ORARIO%202022_2023%20da%20quadrare%202022_2023%20-%20Copia.xls'#Ore_docenti.$A$2:.$B$100];2;FALSE);&quot;&quot;)" table:style-name="ce391">
            <text:p>DI GIOVANNI</text:p>
          </table:table-cell>
          <table:table-cell office:value-type="string" office:string-value="FABI" table:formula="of:=IF([.H6]&lt;&gt;0;VLOOKUP([.H6];['file:///Z:/Documentazione%20A.S.%202022_2023/ORARIO%202022_2023/ORARIO%202022_2023%20da%20quadrare%202022_2023%20-%20Copia.xls'#Ore_docenti.$A$2:.$B$100];2;FALSE);&quot;&quot;)" table:style-name="ce392">
            <text:p>FABI</text:p>
          </table:table-cell>
          <table:table-cell office:value-type="string" office:string-value="SAMPALMIERI" table:formula="of:=IF([.I6]&lt;&gt;0;VLOOKUP([.I6];['file:///Z:/Documentazione%20A.S.%202022_2023/ORARIO%202022_2023/ORARIO%202022_2023%20da%20quadrare%202022_2023%20-%20Copia.xls'#Ore_docenti.$A$2:.$B$100];2;FALSE);&quot;&quot;)" table:style-name="ce401">
            <text:p>SAMPALMIERI</text:p>
          </table:table-cell>
          <table:table-cell office:value-type="string" office:string-value="D'IPPOLITO" table:formula="of:=IF([.J6]&lt;&gt;0;VLOOKUP([.J6];['file:///Z:/Documentazione%20A.S.%202022_2023/ORARIO%202022_2023/ORARIO%202022_2023%20da%20quadrare%202022_2023%20-%20Copia.xls'#Ore_docenti.$A$2:.$B$100];2;FALSE);&quot;&quot;)" table:style-name="ce400">
            <text:p>D'IPPOLITO</text:p>
          </table:table-cell>
          <table:table-cell table:number-columns-repeated="16374"/>
        </table:table-row>
        <table:table-row table:style-name="ro2">
          <table:table-cell table:style-name="ce23"/>
          <table:table-cell office:value-type="float" office:value="4" table:number-columns-spanned="1" table:number-rows-spanned="2" table:style-name="ce19">
            <text:p>4</text:p>
          </table:table-cell>
          <table:table-cell office:value-type="string" table:content-validation-name="val1" table:style-name="ce406">
            <text:p>LINGUA ITALIANA (ERM)</text:p>
          </table:table-cell>
          <table:table-cell office:value-type="string" table:content-validation-name="val1" table:style-name="ce408">
            <text:p>SCIENZE MATEMATICHE<text:s/></text:p>
          </table:table-cell>
          <table:table-cell office:value-type="string" table:content-validation-name="val1" table:style-name="ce410">
            <text:p>ED. FISICA</text:p>
          </table:table-cell>
          <table:table-cell office:value-type="string" table:content-validation-name="val1" table:style-name="ce413">
            <text:p>EST C.T.P. SCELTA E PREPARAZIONE PRODOTTI</text:p>
          </table:table-cell>
          <table:table-cell office:value-type="string" table:content-validation-name="val1" table:style-name="ce414">
            <text:p>TECNICA APPLICATA INFORMATICA</text:p>
          </table:table-cell>
          <table:table-cell office:value-type="string" table:content-validation-name="val1" table:style-name="ce402">
            <text:p>TECNICHE DI PERMANENTE (FABI 2)</text:p>
          </table:table-cell>
          <table:table-cell office:value-type="string" table:content-validation-name="val1" table:style-name="ce403">
            <text:p>TRICOLOGIA<text:s/></text:p>
          </table:table-cell>
          <table:table-cell office:value-type="string" table:content-validation-name="val1" table:style-name="ce404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24"/>
          <table:covered-table-cell/>
          <table:table-cell office:value-type="string" office:string-value="ERMINI" table:formula="of:=IF([.C8]&lt;&gt;0;VLOOKUP([.C8];['file:///Z:/Documentazione%20A.S.%202022_2023/ORARIO%202022_2023/ORARIO%202022_2023%20da%20quadrare%202022_2023%20-%20Copia.xls'#Ore_docenti.$A$2:.$B$100];2;FALSE);&quot;&quot;)" table:style-name="ce405">
            <text:p>ERMINI</text:p>
          </table:table-cell>
          <table:table-cell office:value-type="string" office:string-value="FERRANTE" table:formula="of:=IF([.D8]&lt;&gt;0;VLOOKUP([.D8];['file:///Z:/Documentazione%20A.S.%202022_2023/ORARIO%202022_2023/ORARIO%202022_2023%20da%20quadrare%202022_2023%20-%20Copia.xls'#Ore_docenti.$A$2:.$B$100];2;FALSE);&quot;&quot;)" table:style-name="ce364">
            <text:p>FERRANTE</text:p>
          </table:table-cell>
          <table:table-cell office:value-type="string" office:string-value="XHIMO" table:formula="of:=IF([.E8]&lt;&gt;0;VLOOKUP([.E8];['file:///Z:/Documentazione%20A.S.%202022_2023/ORARIO%202022_2023/ORARIO%202022_2023%20da%20quadrare%202022_2023%20-%20Copia.xls'#Ore_docenti.$A$2:.$B$100];2;FALSE);&quot;&quot;)" table:style-name="ce364">
            <text:p>XHIMO</text:p>
          </table:table-cell>
          <table:table-cell office:value-type="string" office:string-value="ANGELETTI" table:formula="of:=IF([.F8]&lt;&gt;0;VLOOKUP([.F8];['file:///Z:/Documentazione%20A.S.%202022_2023/ORARIO%202022_2023/ORARIO%202022_2023%20da%20quadrare%202022_2023%20-%20Copia.xls'#Ore_docenti.$A$2:.$B$100];2;FALSE);&quot;&quot;)" table:style-name="ce355">
            <text:p>ANGELETTI</text:p>
          </table:table-cell>
          <table:table-cell office:value-type="string" office:string-value="CHINI" table:formula="of:=IF([.G8]&lt;&gt;0;VLOOKUP([.G8];['file:///Z:/Documentazione%20A.S.%202022_2023/ORARIO%202022_2023/ORARIO%202022_2023%20da%20quadrare%202022_2023%20-%20Copia.xls'#Ore_docenti.$A$2:.$B$100];2;FALSE);&quot;&quot;)" table:style-name="ce391">
            <text:p>CHINI</text:p>
          </table:table-cell>
          <table:table-cell office:value-type="string" office:string-value="FABI" table:formula="of:=IF([.H8]&lt;&gt;0;VLOOKUP([.H8];['file:///Z:/Documentazione%20A.S.%202022_2023/ORARIO%202022_2023/ORARIO%202022_2023%20da%20quadrare%202022_2023%20-%20Copia.xls'#Ore_docenti.$A$2:.$B$100];2;FALSE);&quot;&quot;)" table:style-name="ce417">
            <text:p>FABI</text:p>
          </table:table-cell>
          <table:table-cell office:value-type="string" office:string-value="SAMPALMIERI" table:formula="of:=IF([.I8]&lt;&gt;0;VLOOKUP([.I8];['file:///Z:/Documentazione%20A.S.%202022_2023/ORARIO%202022_2023/ORARIO%202022_2023%20da%20quadrare%202022_2023%20-%20Copia.xls'#Ore_docenti.$A$2:.$B$100];2;FALSE);&quot;&quot;)" table:style-name="ce416">
            <text:p>SAMPALMIERI</text:p>
          </table:table-cell>
          <table:table-cell office:value-type="string" office:string-value="D'IPPOLITO" table:formula="of:=IF([.J8]&lt;&gt;0;VLOOKUP([.J8];['file:///Z:/Documentazione%20A.S.%202022_2023/ORARIO%202022_2023/ORARIO%202022_2023%20da%20quadrare%202022_2023%20-%20Copia.xls'#Ore_docenti.$A$2:.$B$100];2;FALSE);&quot;&quot;)" table:style-name="ce76">
            <text:p>D'IPPOLITO</text:p>
          </table:table-cell>
          <table:table-cell table:number-columns-repeated="16374"/>
        </table:table-row>
        <table:table-row table:style-name="ro2">
          <table:table-cell table:style-name="ce24"/>
          <table:table-cell office:value-type="float" office:value="5" table:number-columns-spanned="1" table:number-rows-spanned="2" table:style-name="ce19">
            <text:p>5</text:p>
          </table:table-cell>
          <table:table-cell office:value-type="string" table:content-validation-name="val1" table:style-name="ce407">
            <text:p>SCIENZE DELLA TERRA (DG)</text:p>
          </table:table-cell>
          <table:table-cell office:value-type="string" table:content-validation-name="val1" table:style-name="ce409">
            <text:p>ED. FISICA</text:p>
          </table:table-cell>
          <table:table-cell office:value-type="string" table:content-validation-name="val1" table:style-name="ce411">
            <text:p>PRINCIPI DI SCIENZE DELL'ALIMENTAZIONE<text:s/></text:p>
          </table:table-cell>
          <table:table-cell office:value-type="string" table:content-validation-name="val1" table:style-name="ce412">
            <text:p>EST C.T.P. SCELTA E PREPARAZIONE PRODOTTI</text:p>
          </table:table-cell>
          <table:table-cell office:value-type="string" table:content-validation-name="val1" table:style-name="ce415">
            <text:p>LINGUA ITALIANA (ERM)</text:p>
          </table:table-cell>
          <table:table-cell office:value-type="string" table:content-validation-name="val1" table:style-name="ce420">
            <text:p>TECNICHE ASCIUGATURA (FABI 2)</text:p>
          </table:table-cell>
          <table:table-cell office:value-type="string" table:content-validation-name="val1" table:style-name="ce418">
            <text:p>SCIENZE MATEMATICHE<text:s/></text:p>
          </table:table-cell>
          <table:table-cell office:value-type="string" table:content-validation-name="val1" table:style-name="ce419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26"/>
          <table:covered-table-cell/>
          <table:table-cell office:value-type="string" office:string-value="DI GIOVANNI" table:formula="of:=IF([.C10]&lt;&gt;0;VLOOKUP([.C10];['file:///Z:/Documentazione%20A.S.%202022_2023/ORARIO%202022_2023/ORARIO%202022_2023%20da%20quadrare%202022_2023%20-%20Copia.xls'#Ore_docenti.$A$2:.$B$100];2;FALSE);&quot;&quot;)" table:style-name="ce366">
            <text:p>DI GIOVANNI</text:p>
          </table:table-cell>
          <table:table-cell office:value-type="string" office:string-value="XHIMO" table:formula="of:=IF([.D10]&lt;&gt;0;VLOOKUP([.D10];['file:///Z:/Documentazione%20A.S.%202022_2023/ORARIO%202022_2023/ORARIO%202022_2023%20da%20quadrare%202022_2023%20-%20Copia.xls'#Ore_docenti.$A$2:.$B$100];2;FALSE);&quot;&quot;)" table:style-name="ce360">
            <text:p>XHIMO</text:p>
          </table:table-cell>
          <table:table-cell office:value-type="string" office:string-value="SAMPALMIERI" table:formula="of:=IF([.E10]&lt;&gt;0;VLOOKUP([.E10];['file:///Z:/Documentazione%20A.S.%202022_2023/ORARIO%202022_2023/ORARIO%202022_2023%20da%20quadrare%202022_2023%20-%20Copia.xls'#Ore_docenti.$A$2:.$B$100];2;FALSE);&quot;&quot;)" table:style-name="ce361">
            <text:p>SAMPALMIERI</text:p>
          </table:table-cell>
          <table:table-cell office:value-type="string" office:string-value="ANGELETTI" table:formula="of:=IF([.F10]&lt;&gt;0;VLOOKUP([.F10];['file:///Z:/Documentazione%20A.S.%202022_2023/ORARIO%202022_2023/ORARIO%202022_2023%20da%20quadrare%202022_2023%20-%20Copia.xls'#Ore_docenti.$A$2:.$B$100];2;FALSE);&quot;&quot;)" table:style-name="ce355">
            <text:p>ANGELETTI</text:p>
          </table:table-cell>
          <table:table-cell office:value-type="string" office:string-value="ERMINI" table:formula="of:=IF([.G10]&lt;&gt;0;VLOOKUP([.G10];['file:///Z:/Documentazione%20A.S.%202022_2023/ORARIO%202022_2023/ORARIO%202022_2023%20da%20quadrare%202022_2023%20-%20Copia.xls'#Ore_docenti.$A$2:.$B$100];2;FALSE);&quot;&quot;)" table:style-name="ce354">
            <text:p>ERMINI</text:p>
          </table:table-cell>
          <table:table-cell office:value-type="string" office:string-value="FABI" table:formula="of:=IF([.H10]&lt;&gt;0;VLOOKUP([.H10];['file:///Z:/Documentazione%20A.S.%202022_2023/ORARIO%202022_2023/ORARIO%202022_2023%20da%20quadrare%202022_2023%20-%20Copia.xls'#Ore_docenti.$A$2:.$B$100];2;FALSE);&quot;&quot;)" table:style-name="ce356">
            <text:p>FABI</text:p>
          </table:table-cell>
          <table:table-cell office:value-type="string" office:string-value="FERRANTE" table:formula="of:=IF([.I10]&lt;&gt;0;VLOOKUP([.I10];['file:///Z:/Documentazione%20A.S.%202022_2023/ORARIO%202022_2023/ORARIO%202022_2023%20da%20quadrare%202022_2023%20-%20Copia.xls'#Ore_docenti.$A$2:.$B$100];2;FALSE);&quot;&quot;)" table:style-name="ce349">
            <text:p>FERRANTE</text:p>
          </table:table-cell>
          <table:table-cell office:value-type="string" office:string-value="D'IPPOLITO" table:formula="of:=IF([.J10]&lt;&gt;0;VLOOKUP([.J10];['file:///Z:/Documentazione%20A.S.%202022_2023/ORARIO%202022_2023/ORARIO%202022_2023%20da%20quadrare%202022_2023%20-%20Copia.xls'#Ore_docenti.$A$2:.$B$100];2;FALSE);&quot;&quot;)" table:style-name="ce348">
            <text:p>D'IPPOLITO</text:p>
          </table:table-cell>
          <table:table-cell table:number-columns-repeated="16374"/>
        </table:table-row>
        <table:table-row table:style-name="ro2">
          <table:table-cell table:style-name="ce26"/>
          <table:table-cell office:value-type="float" office:value="6" table:number-columns-spanned="1" table:number-rows-spanned="2" table:style-name="ce19">
            <text:p>6</text:p>
          </table:table-cell>
          <table:table-cell office:value-type="string" table:content-validation-name="val1" table:style-name="ce365">
            <text:p>SCIENZE DELLA TERRA (DG)</text:p>
          </table:table-cell>
          <table:table-cell office:value-type="string" table:content-validation-name="val1" table:style-name="ce362">
            <text:p>ANATOMIA</text:p>
          </table:table-cell>
          <table:table-cell table:style-name="ce363"/>
          <table:table-cell office:value-type="string" table:content-validation-name="val1" table:style-name="ce358">
            <text:p>EST C.T.P. SCELTA E PREPARAZIONE PRODOTTI</text:p>
          </table:table-cell>
          <table:table-cell office:value-type="string" table:content-validation-name="val1" table:style-name="ce359">
            <text:p>ED. FISICA</text:p>
          </table:table-cell>
          <table:table-cell office:value-type="string" table:content-validation-name="val1" table:style-name="ce357">
            <text:p>TECNICHE ASCIUGATURA (FABI 2)</text:p>
          </table:table-cell>
          <table:table-cell table:content-validation-name="val1" table:style-name="ce350"/>
          <table:table-cell office:value-type="string" table:content-validation-name="val1" table:style-name="ce351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26"/>
          <table:covered-table-cell/>
          <table:table-cell office:value-type="string" office:string-value="DI GIOVANNI" table:formula="of:=IF([.C12]&lt;&gt;0;VLOOKUP([.C12];['file:///Z:/Documentazione%20A.S.%202022_2023/ORARIO%202022_2023/ORARIO%202022_2023%20da%20quadrare%202022_2023%20-%20Copia.xls'#Ore_docenti.$A$2:.$B$100];2;FALSE);&quot;&quot;)" table:style-name="ce366">
            <text:p>DI GIOVANNI</text:p>
          </table:table-cell>
          <table:table-cell office:value-type="string" office:string-value="SAMPALMIERI" table:formula="of:=IF([.D12]&lt;&gt;0;VLOOKUP([.D12];['file:///Z:/Documentazione%20A.S.%202022_2023/ORARIO%202022_2023/ORARIO%202022_2023%20da%20quadrare%202022_2023%20-%20Copia.xls'#Ore_docenti.$A$2:.$B$100];2;FALSE);&quot;&quot;)" table:style-name="ce364">
            <text:p>SAMPALMIERI</text:p>
          </table:table-cell>
          <table:table-cell table:style-name="ce364"/>
          <table:table-cell office:value-type="string" office:string-value="ANGELETTI" table:formula="of:=IF([.F12]&lt;&gt;0;VLOOKUP([.F12];['file:///Z:/Documentazione%20A.S.%202022_2023/ORARIO%202022_2023/ORARIO%202022_2023%20da%20quadrare%202022_2023%20-%20Copia.xls'#Ore_docenti.$A$2:.$B$100];2;FALSE);&quot;&quot;)" table:style-name="ce355">
            <text:p>ANGELETTI</text:p>
          </table:table-cell>
          <table:table-cell office:value-type="string" office:string-value="XHIMO" table:formula="of:=IF([.G12]&lt;&gt;0;VLOOKUP([.G12];['file:///Z:/Documentazione%20A.S.%202022_2023/ORARIO%202022_2023/ORARIO%202022_2023%20da%20quadrare%202022_2023%20-%20Copia.xls'#Ore_docenti.$A$2:.$B$100];2;FALSE);&quot;&quot;)" table:style-name="ce385">
            <text:p>XHIMO</text:p>
          </table:table-cell>
          <table:table-cell office:value-type="string" office:string-value="FABI" table:formula="of:=IF([.H12]&lt;&gt;0;VLOOKUP([.H12];['file:///Z:/Documentazione%20A.S.%202022_2023/ORARIO%202022_2023/ORARIO%202022_2023%20da%20quadrare%202022_2023%20-%20Copia.xls'#Ore_docenti.$A$2:.$B$100];2;FALSE);&quot;&quot;)" table:style-name="ce386">
            <text:p>FABI</text:p>
          </table:table-cell>
          <table:table-cell office:value-type="string" office:string-value="" table:formula="of:=IF([.I12]&lt;&gt;0;VLOOKUP([.I12];['file:///Z:/Documentazione%20A.S.%202022_2023/ORARIO%202022_2023/ORARIO%202022_2023%20da%20quadrare%202022_2023%20-%20Copia.xls'#Ore_docenti.$A$2:.$B$100];2;FALSE);&quot;&quot;)" table:style-name="ce353"/>
          <table:table-cell office:value-type="string" office:string-value="D'IPPOLITO" table:formula="of:=IF([.J12]&lt;&gt;0;VLOOKUP([.J12];['file:///Z:/Documentazione%20A.S.%202022_2023/ORARIO%202022_2023/ORARIO%202022_2023%20da%20quadrare%202022_2023%20-%20Copia.xls'#Ore_docenti.$A$2:.$B$100];2;FALSE);&quot;&quot;)" table:style-name="ce352">
            <text:p>D'IPPOLITO</text:p>
          </table:table-cell>
          <table:table-cell table:number-columns-repeated="16374"/>
        </table:table-row>
        <table:table-row table:style-name="ro2">
          <table:table-cell table:style-name="ce28"/>
          <table:table-cell office:value-type="float" office:value="7" table:number-columns-spanned="1" table:number-rows-spanned="2" table:style-name="ce19">
            <text:p>7</text:p>
          </table:table-cell>
          <table:table-cell table:content-validation-name="val1" table:style-name="ce372"/>
          <table:table-cell table:content-validation-name="val1" table:style-name="ce368"/>
          <table:table-cell table:content-validation-name="val1" table:style-name="ce367"/>
          <table:table-cell table:content-validation-name="val1" table:style-name="ce388"/>
          <table:table-cell table:content-validation-name="val1" table:style-name="ce382"/>
          <table:table-cell table:content-validation-name="val1" table:style-name="ce387"/>
          <table:table-cell table:content-validation-name="val1" table:style-name="ce375"/>
          <table:table-cell table:content-validation-name="val1" table:style-name="ce374"/>
          <table:table-cell table:number-columns-repeated="16374"/>
        </table:table-row>
        <table:table-row table:style-name="ro2">
          <table:table-cell table:style-name="ce30"/>
          <table:covered-table-cell/>
          <table:table-cell office:value-type="string" office:string-value="" table:formula="of:=IF([.C14]&lt;&gt;0;VLOOKUP([.C14];['file:///Z:/Documentazione%20A.S.%202022_2023/ORARIO%202022_2023/ORARIO%202022_2023%20da%20quadrare%202022_2023%20-%20Copia.xls'#Ore_docenti.$A$2:.$B$100];2;FALSE);&quot;&quot;)" table:style-name="ce347"/>
          <table:table-cell office:value-type="string" office:string-value="" table:formula="of:=IF([.D14]&lt;&gt;0;VLOOKUP([.D14];['file:///Z:/Documentazione%20A.S.%202022_2023/ORARIO%202022_2023/ORARIO%202022_2023%20da%20quadrare%202022_2023%20-%20Copia.xls'#Ore_docenti.$A$2:.$B$100];2;FALSE);&quot;&quot;)" table:style-name="ce346"/>
          <table:table-cell office:value-type="string" office:string-value="" table:formula="of:=IF([.E14]&lt;&gt;0;VLOOKUP([.E14];['file:///Z:/Documentazione%20A.S.%202022_2023/ORARIO%202022_2023/ORARIO%202022_2023%20da%20quadrare%202022_2023%20-%20Copia.xls'#Ore_docenti.$A$2:.$B$100];2;FALSE);&quot;&quot;)" table:style-name="ce369"/>
          <table:table-cell office:value-type="string" office:string-value="" table:formula="of:=IF([.F14]&lt;&gt;0;VLOOKUP([.F14];['file:///Z:/Documentazione%20A.S.%202022_2023/ORARIO%202022_2023/ORARIO%202022_2023%20da%20quadrare%202022_2023%20-%20Copia.xls'#Ore_docenti.$A$2:.$B$100];2;FALSE);&quot;&quot;)" table:style-name="ce336"/>
          <table:table-cell office:value-type="string" office:string-value="" table:formula="of:=IF([.G14]&lt;&gt;0;VLOOKUP([.G14];['file:///Z:/Documentazione%20A.S.%202022_2023/ORARIO%202022_2023/ORARIO%202022_2023%20da%20quadrare%202022_2023%20-%20Copia.xls'#Ore_docenti.$A$2:.$B$100];2;FALSE);&quot;&quot;)" table:style-name="ce380"/>
          <table:table-cell table:style-name="ce381"/>
          <table:table-cell table:style-name="ce377"/>
          <table:table-cell table:style-name="ce376"/>
          <table:table-cell table:number-columns-repeated="16374"/>
        </table:table-row>
        <table:table-row table:style-name="ro2">
          <table:table-cell table:style-name="ce31"/>
          <table:table-cell office:value-type="float" office:value="8" table:number-columns-spanned="1" table:number-rows-spanned="2" table:style-name="ce32">
            <text:p>8</text:p>
          </table:table-cell>
          <table:table-cell table:content-validation-name="val1" table:style-name="ce373"/>
          <table:table-cell table:content-validation-name="val1" table:style-name="ce371"/>
          <table:table-cell table:content-validation-name="val1" table:style-name="ce370"/>
          <table:table-cell table:content-validation-name="val1" table:style-name="ce383"/>
          <table:table-cell table:content-validation-name="val1" table:style-name="ce382"/>
          <table:table-cell table:content-validation-name="val1" table:style-name="ce384"/>
          <table:table-cell table:content-validation-name="val1" table:style-name="ce379"/>
          <table:table-cell table:content-validation-name="val1" table:style-name="ce378"/>
          <table:table-cell table:number-columns-repeated="16374"/>
        </table:table-row>
        <table:table-row table:style-name="ro2">
          <table:table-cell table:style-name="ce33"/>
          <table:covered-table-cell/>
          <table:table-cell office:value-type="string" office:string-value="" table:formula="of:=IF([.C16]&lt;&gt;0;VLOOKUP([.C16];['file:///Z:/Documentazione%20A.S.%202022_2023/ORARIO%202022_2023/ORARIO%202022_2023%20da%20quadrare%202022_2023%20-%20Copia.xls'#Ore_docenti.$A$2:.$B$100];2;FALSE);&quot;&quot;)" table:style-name="ce347"/>
          <table:table-cell office:value-type="string" office:string-value="" table:formula="of:=IF([.D16]&lt;&gt;0;VLOOKUP([.D16];['file:///Z:/Documentazione%20A.S.%202022_2023/ORARIO%202022_2023/ORARIO%202022_2023%20da%20quadrare%202022_2023%20-%20Copia.xls'#Ore_docenti.$A$2:.$B$100];2;FALSE);&quot;&quot;)" table:style-name="ce346"/>
          <table:table-cell office:value-type="string" office:string-value="" table:formula="of:=IF([.E16]&lt;&gt;0;VLOOKUP([.E16];['file:///Z:/Documentazione%20A.S.%202022_2023/ORARIO%202022_2023/ORARIO%202022_2023%20da%20quadrare%202022_2023%20-%20Copia.xls'#Ore_docenti.$A$2:.$B$100];2;FALSE);&quot;&quot;)" table:style-name="ce337"/>
          <table:table-cell office:value-type="string" office:string-value="" table:formula="of:=IF([.F16]&lt;&gt;0;VLOOKUP([.F16];['file:///Z:/Documentazione%20A.S.%202022_2023/ORARIO%202022_2023/ORARIO%202022_2023%20da%20quadrare%202022_2023%20-%20Copia.xls'#Ore_docenti.$A$2:.$B$100];2;FALSE);&quot;&quot;)" table:style-name="ce336"/>
          <table:table-cell office:value-type="string" office:string-value="" table:formula="of:=IF([.G16]&lt;&gt;0;VLOOKUP([.G16];['file:///Z:/Documentazione%20A.S.%202022_2023/ORARIO%202022_2023/ORARIO%202022_2023%20da%20quadrare%202022_2023%20-%20Copia.xls'#Ore_docenti.$A$2:.$B$100];2;FALSE);&quot;&quot;)" table:style-name="ce338"/>
          <table:table-cell office:value-type="string" office:string-value="" table:formula="of:=IF([.H16]&lt;&gt;0;VLOOKUP([.H16];['file:///Z:/Documentazione%20A.S.%202022_2023/ORARIO%202022_2023/ORARIO%202022_2023%20da%20quadrare%202022_2023%20-%20Copia.xls'#Ore_docenti.$A$2:.$B$100];2;FALSE);&quot;&quot;)" table:style-name="ce339"/>
          <table:table-cell office:value-type="string" office:string-value="" table:formula="of:=IF([.I16]&lt;&gt;0;VLOOKUP([.I16];['file:///Z:/Documentazione%20A.S.%202022_2023/ORARIO%202022_2023/ORARIO%202022_2023%20da%20quadrare%202022_2023%20-%20Copia.xls'#Ore_docenti.$A$2:.$B$100];2;FALSE);&quot;&quot;)" table:style-name="ce340"/>
          <table:table-cell office:value-type="string" office:string-value="" table:formula="of:=IF([.J16]&lt;&gt;0;VLOOKUP([.J16];['file:///Z:/Documentazione%20A.S.%202022_2023/ORARIO%202022_2023/ORARIO%202022_2023%20da%20quadrare%202022_2023%20-%20Copia.xls'#Ore_docenti.$A$2:.$B$100];2;FALSE);&quot;&quot;)" table:style-name="ce117"/>
          <table:table-cell table:number-columns-repeated="16374"/>
        </table:table-row>
        <table:table-row table:style-name="ro2">
          <table:table-cell office:value-type="string" table:style-name="ce6">
            <text:p>Mar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content-validation-name="val1" table:style-name="ce310">
            <text:p>SICUREZZA</text:p>
          </table:table-cell>
          <table:table-cell office:value-type="string" table:content-validation-name="val1" table:style-name="ce345">
            <text:p>STAGE FORMATIVO</text:p>
          </table:table-cell>
          <table:table-cell office:value-type="string" table:content-validation-name="val1" table:style-name="ce332">
            <text:p>ELEMENTI DI CHIMICA E COSMETOLOGIA</text:p>
          </table:table-cell>
          <table:table-cell office:value-type="string" table:content-validation-name="val1" table:style-name="ce333">
            <text:p>EST C.T.P. SCELTA E PREPARAZIONE PRODOTTI</text:p>
          </table:table-cell>
          <table:table-cell office:value-type="string" table:content-validation-name="val1" table:style-name="ce335">
            <text:p>CULTURA RELIGIOSA (ERM)</text:p>
          </table:table-cell>
          <table:table-cell office:value-type="string" table:content-validation-name="val1" table:style-name="ce342">
            <text:p>STAGE FORMATIVO</text:p>
          </table:table-cell>
          <table:table-cell office:value-type="string" table:content-validation-name="val1" table:style-name="ce344">
            <text:p>CULTURA RELIGIOSA (DC)</text:p>
          </table:table-cell>
          <table:table-cell office:value-type="string" table:content-validation-name="val1" table:style-name="ce341">
            <text:p>ACC. C.T.P. MONITORAGGIO E APPLICAZIONE PRODOTTI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FESTUCCIA" table:formula="of:=IF([.C18]&lt;&gt;0;VLOOKUP([.C18];['file:///Z:/Documentazione%20A.S.%202022_2023/ORARIO%202022_2023/ORARIO%202022_2023%20da%20quadrare%202022_2023%20-%20Copia.xls'#Ore_docenti.$A$2:.$B$100];2;FALSE);&quot;&quot;)" table:style-name="ce309">
            <text:p>FESTUCCIA</text:p>
          </table:table-cell>
          <table:table-cell office:value-type="string" office:string-value="AZIENDA" table:formula="of:=IF([.D18]&lt;&gt;0;VLOOKUP([.D18];['file:///Z:/Documentazione%20A.S.%202022_2023/ORARIO%202022_2023/ORARIO%202022_2023%20da%20quadrare%202022_2023%20-%20Copia.xls'#Ore_docenti.$A$2:.$B$100];2;FALSE);&quot;&quot;)" table:style-name="ce102">
            <text:p>AZIENDA</text:p>
          </table:table-cell>
          <table:table-cell office:value-type="string" office:string-value="SAMPALMIERI" table:formula="of:=IF([.E18]&lt;&gt;0;VLOOKUP([.E18];['file:///Z:/Documentazione%20A.S.%202022_2023/ORARIO%202022_2023/ORARIO%202022_2023%20da%20quadrare%202022_2023%20-%20Copia.xls'#Ore_docenti.$A$2:.$B$100];2;FALSE);&quot;&quot;)" table:style-name="ce331">
            <text:p>SAMPALMIERI</text:p>
          </table:table-cell>
          <table:table-cell office:value-type="string" office:string-value="ANGELETTI" table:formula="of:=IF([.F18]&lt;&gt;0;VLOOKUP([.F18];['file:///Z:/Documentazione%20A.S.%202022_2023/ORARIO%202022_2023/ORARIO%202022_2023%20da%20quadrare%202022_2023%20-%20Copia.xls'#Ore_docenti.$A$2:.$B$100];2;FALSE);&quot;&quot;)" table:style-name="ce311">
            <text:p>ANGELETTI</text:p>
          </table:table-cell>
          <table:table-cell office:value-type="string" office:string-value="ERMINI" table:formula="of:=IF([.G18]&lt;&gt;0;VLOOKUP([.G18];['file:///Z:/Documentazione%20A.S.%202022_2023/ORARIO%202022_2023/ORARIO%202022_2023%20da%20quadrare%202022_2023%20-%20Copia.xls'#Ore_docenti.$A$2:.$B$100];2;FALSE);&quot;&quot;)" table:style-name="ce334">
            <text:p>ERMINI</text:p>
          </table:table-cell>
          <table:table-cell office:value-type="string" office:string-value="AZIENDA" table:formula="of:=IF([.H18]&lt;&gt;0;VLOOKUP([.H18];['file:///Z:/Documentazione%20A.S.%202022_2023/ORARIO%202022_2023/ORARIO%202022_2023%20da%20quadrare%202022_2023%20-%20Copia.xls'#Ore_docenti.$A$2:.$B$100];2;FALSE);&quot;&quot;)" table:style-name="ce106">
            <text:p>AZIENDA</text:p>
          </table:table-cell>
          <table:table-cell office:value-type="string" office:string-value="DI COSIMO" table:formula="of:=IF([.I18]&lt;&gt;0;VLOOKUP([.I18];['file:///Z:/Documentazione%20A.S.%202022_2023/ORARIO%202022_2023/ORARIO%202022_2023%20da%20quadrare%202022_2023%20-%20Copia.xls'#Ore_docenti.$A$2:.$B$100];2;FALSE);&quot;&quot;)" table:style-name="ce343">
            <text:p>DI COSIMO</text:p>
          </table:table-cell>
          <table:table-cell office:value-type="string" office:string-value="D'IPPOLITO" table:formula="of:=IF([.J18]&lt;&gt;0;VLOOKUP([.J18];['file:///Z:/Documentazione%20A.S.%202022_2023/ORARIO%202022_2023/ORARIO%202022_2023%20da%20quadrare%202022_2023%20-%20Copia.xls'#Ore_docenti.$A$2:.$B$100];2;FALSE);&quot;&quot;)" table:style-name="ce304">
            <text:p>D'IPPOLITO</text:p>
          </table:table-cell>
          <table:table-cell table:number-columns-repeated="16374"/>
        </table:table-row>
        <table:table-row table:style-name="ro2">
          <table:table-cell office:value-type="date" office:date-value="2023-04-04T00:00:00" table:formula="of:=[.A4]+1" table:style-name="ce18">
            <text:p>04/04/2023</text:p>
          </table:table-cell>
          <table:table-cell office:value-type="float" office:value="2" table:number-columns-spanned="1" table:number-rows-spanned="2" table:style-name="ce19">
            <text:p>2</text:p>
          </table:table-cell>
          <table:table-cell office:value-type="string" table:content-validation-name="val1" table:style-name="ce310">
            <text:p>SICUREZZA</text:p>
          </table:table-cell>
          <table:table-cell office:value-type="string" table:content-validation-name="val1" table:style-name="ce101">
            <text:p>STAGE FORMATIVO</text:p>
          </table:table-cell>
          <table:table-cell office:value-type="string" table:content-validation-name="val1" table:style-name="ce314">
            <text:p>ELEMENTI DI CHIMICA E COSMETOLOGIA</text:p>
          </table:table-cell>
          <table:table-cell office:value-type="string" table:content-validation-name="val1" table:style-name="ce312">
            <text:p>EST C.T.P. SCELTA E PREPARAZIONE PRODOTTI</text:p>
          </table:table-cell>
          <table:table-cell office:value-type="string" table:content-validation-name="val1" table:style-name="ce306">
            <text:p>CULTURA RELIGIOSA (ERM)</text:p>
          </table:table-cell>
          <table:table-cell office:value-type="string" table:content-validation-name="val1" table:style-name="ce107">
            <text:p>STAGE FORMATIVO</text:p>
          </table:table-cell>
          <table:table-cell office:value-type="string" table:content-validation-name="val1" table:style-name="ce308">
            <text:p>CULTURA RELIGIOSA (DC)</text:p>
          </table:table-cell>
          <table:table-cell office:value-type="string" table:content-validation-name="val1" table:style-name="ce305">
            <text:p>ACC. C.T.P. MONITORAGGIO E APPLICAZIONE PRODOTTI</text:p>
          </table:table-cell>
          <table:table-cell table:number-columns-repeated="16374"/>
        </table:table-row>
        <table:table-row table:style-name="ro2">
          <table:table-cell table:style-name="ce21"/>
          <table:covered-table-cell/>
          <table:table-cell office:value-type="string" office:string-value="FESTUCCIA" table:formula="of:=IF([.C20]&lt;&gt;0;VLOOKUP([.C20];['file:///Z:/Documentazione%20A.S.%202022_2023/ORARIO%202022_2023/ORARIO%202022_2023%20da%20quadrare%202022_2023%20-%20Copia.xls'#Ore_docenti.$A$2:.$B$100];2;FALSE);&quot;&quot;)" table:style-name="ce309">
            <text:p>FESTUCCIA</text:p>
          </table:table-cell>
          <table:table-cell office:value-type="string" office:string-value="AZIENDA" table:formula="of:=IF([.D20]&lt;&gt;0;VLOOKUP([.D20];['file:///Z:/Documentazione%20A.S.%202022_2023/ORARIO%202022_2023/ORARIO%202022_2023%20da%20quadrare%202022_2023%20-%20Copia.xls'#Ore_docenti.$A$2:.$B$100];2;FALSE);&quot;&quot;)" table:style-name="ce102">
            <text:p>AZIENDA</text:p>
          </table:table-cell>
          <table:table-cell office:value-type="string" office:string-value="SAMPALMIERI" table:formula="of:=IF([.E20]&lt;&gt;0;VLOOKUP([.E20];['file:///Z:/Documentazione%20A.S.%202022_2023/ORARIO%202022_2023/ORARIO%202022_2023%20da%20quadrare%202022_2023%20-%20Copia.xls'#Ore_docenti.$A$2:.$B$100];2;FALSE);&quot;&quot;)" table:style-name="ce313">
            <text:p>SAMPALMIERI</text:p>
          </table:table-cell>
          <table:table-cell office:value-type="string" office:string-value="ANGELETTI" table:formula="of:=IF([.F20]&lt;&gt;0;VLOOKUP([.F20];['file:///Z:/Documentazione%20A.S.%202022_2023/ORARIO%202022_2023/ORARIO%202022_2023%20da%20quadrare%202022_2023%20-%20Copia.xls'#Ore_docenti.$A$2:.$B$100];2;FALSE);&quot;&quot;)" table:style-name="ce311">
            <text:p>ANGELETTI</text:p>
          </table:table-cell>
          <table:table-cell office:value-type="string" office:string-value="ERMINI" table:formula="of:=IF([.G20]&lt;&gt;0;VLOOKUP([.G20];['file:///Z:/Documentazione%20A.S.%202022_2023/ORARIO%202022_2023/ORARIO%202022_2023%20da%20quadrare%202022_2023%20-%20Copia.xls'#Ore_docenti.$A$2:.$B$100];2;FALSE);&quot;&quot;)" table:style-name="ce303">
            <text:p>ERMINI</text:p>
          </table:table-cell>
          <table:table-cell office:value-type="string" office:string-value="AZIENDA" table:formula="of:=IF([.H20]&lt;&gt;0;VLOOKUP([.H20];['file:///Z:/Documentazione%20A.S.%202022_2023/ORARIO%202022_2023/ORARIO%202022_2023%20da%20quadrare%202022_2023%20-%20Copia.xls'#Ore_docenti.$A$2:.$B$100];2;FALSE);&quot;&quot;)" table:style-name="ce106">
            <text:p>AZIENDA</text:p>
          </table:table-cell>
          <table:table-cell office:value-type="string" office:string-value="DI COSIMO" table:formula="of:=IF([.I20]&lt;&gt;0;VLOOKUP([.I20];['file:///Z:/Documentazione%20A.S.%202022_2023/ORARIO%202022_2023/ORARIO%202022_2023%20da%20quadrare%202022_2023%20-%20Copia.xls'#Ore_docenti.$A$2:.$B$100];2;FALSE);&quot;&quot;)" table:style-name="ce307">
            <text:p>DI COSIMO</text:p>
          </table:table-cell>
          <table:table-cell office:value-type="string" office:string-value="D'IPPOLITO" table:formula="of:=IF([.J20]&lt;&gt;0;VLOOKUP([.J20];['file:///Z:/Documentazione%20A.S.%202022_2023/ORARIO%202022_2023/ORARIO%202022_2023%20da%20quadrare%202022_2023%20-%20Copia.xls'#Ore_docenti.$A$2:.$B$100];2;FALSE);&quot;&quot;)" table:style-name="ce304">
            <text:p>D'IPPOLITO</text:p>
          </table:table-cell>
          <table:table-cell table:number-columns-repeated="16374"/>
        </table:table-row>
        <table:table-row table:style-name="ro2">
          <table:table-cell table:style-name="ce23"/>
          <table:table-cell office:value-type="float" office:value="3" table:number-columns-spanned="1" table:number-rows-spanned="2" table:style-name="ce19">
            <text:p>3</text:p>
          </table:table-cell>
          <table:table-cell office:value-type="string" table:content-validation-name="val1" table:style-name="ce327">
            <text:p>SCIENZE DELLA TERRA (DG)</text:p>
          </table:table-cell>
          <table:table-cell office:value-type="string" table:content-validation-name="val1" table:style-name="ce101">
            <text:p>STAGE FORMATIVO</text:p>
          </table:table-cell>
          <table:table-cell office:value-type="string" table:content-validation-name="val1" table:style-name="ce317">
            <text:p>ELEMENTI DI CHIMICA E COSMETOLOGIA</text:p>
          </table:table-cell>
          <table:table-cell office:value-type="string" table:content-validation-name="val1" table:style-name="ce319">
            <text:p>EST C.T.P. SCELTA E PREPARAZIONE PRODOTTI</text:p>
          </table:table-cell>
          <table:table-cell office:value-type="string" table:content-validation-name="val1" table:style-name="ce330">
            <text:p>LINGUA INGLESE</text:p>
          </table:table-cell>
          <table:table-cell office:value-type="string" table:content-validation-name="val1" table:style-name="ce107">
            <text:p>STAGE FORMATIVO</text:p>
          </table:table-cell>
          <table:table-cell office:value-type="string" table:content-validation-name="val1" table:style-name="ce320">
            <text:p>CULTURA RELIGIOSA (DC)</text:p>
          </table:table-cell>
          <table:table-cell office:value-type="string" table:content-validation-name="val1" table:style-name="ce322">
            <text:p>ACC. C.T.P. MONITORAGGIO E APPLICAZIONE PRODOTTI</text:p>
          </table:table-cell>
          <table:table-cell table:number-columns-repeated="16374"/>
        </table:table-row>
        <table:table-row table:style-name="ro2">
          <table:table-cell table:style-name="ce23"/>
          <table:covered-table-cell/>
          <table:table-cell office:value-type="string" office:string-value="DI GIOVANNI" table:formula="of:=IF([.C22]&lt;&gt;0;VLOOKUP([.C22];['file:///Z:/Documentazione%20A.S.%202022_2023/ORARIO%202022_2023/ORARIO%202022_2023%20da%20quadrare%202022_2023%20-%20Copia.xls'#Ore_docenti.$A$2:.$B$100];2;FALSE);&quot;&quot;)" table:style-name="ce326">
            <text:p>DI GIOVANNI</text:p>
          </table:table-cell>
          <table:table-cell office:value-type="string" office:string-value="AZIENDA" table:formula="of:=IF([.D22]&lt;&gt;0;VLOOKUP([.D22];['file:///Z:/Documentazione%20A.S.%202022_2023/ORARIO%202022_2023/ORARIO%202022_2023%20da%20quadrare%202022_2023%20-%20Copia.xls'#Ore_docenti.$A$2:.$B$100];2;FALSE);&quot;&quot;)" table:style-name="ce102">
            <text:p>AZIENDA</text:p>
          </table:table-cell>
          <table:table-cell office:value-type="string" office:string-value="SAMPALMIERI" table:formula="of:=IF([.E22]&lt;&gt;0;VLOOKUP([.E22];['file:///Z:/Documentazione%20A.S.%202022_2023/ORARIO%202022_2023/ORARIO%202022_2023%20da%20quadrare%202022_2023%20-%20Copia.xls'#Ore_docenti.$A$2:.$B$100];2;FALSE);&quot;&quot;)" table:style-name="ce315">
            <text:p>SAMPALMIERI</text:p>
          </table:table-cell>
          <table:table-cell office:value-type="string" office:string-value="ANGELETTI" table:formula="of:=IF([.F22]&lt;&gt;0;VLOOKUP([.F22];['file:///Z:/Documentazione%20A.S.%202022_2023/ORARIO%202022_2023/ORARIO%202022_2023%20da%20quadrare%202022_2023%20-%20Copia.xls'#Ore_docenti.$A$2:.$B$100];2;FALSE);&quot;&quot;)" table:style-name="ce311">
            <text:p>ANGELETTI</text:p>
          </table:table-cell>
          <table:table-cell office:value-type="string" office:string-value="FORTUNA" table:formula="of:=IF([.G22]&lt;&gt;0;VLOOKUP([.G22];['file:///Z:/Documentazione%20A.S.%202022_2023/ORARIO%202022_2023/ORARIO%202022_2023%20da%20quadrare%202022_2023%20-%20Copia.xls'#Ore_docenti.$A$2:.$B$100];2;FALSE);&quot;&quot;)" table:style-name="ce328">
            <text:p>FORTUNA</text:p>
          </table:table-cell>
          <table:table-cell office:value-type="string" office:string-value="AZIENDA" table:formula="of:=IF([.H22]&lt;&gt;0;VLOOKUP([.H22];['file:///Z:/Documentazione%20A.S.%202022_2023/ORARIO%202022_2023/ORARIO%202022_2023%20da%20quadrare%202022_2023%20-%20Copia.xls'#Ore_docenti.$A$2:.$B$100];2;FALSE);&quot;&quot;)" table:style-name="ce106">
            <text:p>AZIENDA</text:p>
          </table:table-cell>
          <table:table-cell office:value-type="string" office:string-value="DI COSIMO" table:formula="of:=IF([.I22]&lt;&gt;0;VLOOKUP([.I22];['file:///Z:/Documentazione%20A.S.%202022_2023/ORARIO%202022_2023/ORARIO%202022_2023%20da%20quadrare%202022_2023%20-%20Copia.xls'#Ore_docenti.$A$2:.$B$100];2;FALSE);&quot;&quot;)" table:style-name="ce321">
            <text:p>DI COSIMO</text:p>
          </table:table-cell>
          <table:table-cell office:value-type="string" office:string-value="D'IPPOLITO" table:formula="of:=IF([.J22]&lt;&gt;0;VLOOKUP([.J22];['file:///Z:/Documentazione%20A.S.%202022_2023/ORARIO%202022_2023/ORARIO%202022_2023%20da%20quadrare%202022_2023%20-%20Copia.xls'#Ore_docenti.$A$2:.$B$100];2;FALSE);&quot;&quot;)" table:style-name="ce119">
            <text:p>D'IPPOLITO</text:p>
          </table:table-cell>
          <table:table-cell table:number-columns-repeated="16374"/>
        </table:table-row>
        <table:table-row table:style-name="ro2">
          <table:table-cell table:style-name="ce37"/>
          <table:table-cell office:value-type="float" office:value="4" table:number-columns-spanned="1" table:number-rows-spanned="2" table:style-name="ce19">
            <text:p>4</text:p>
          </table:table-cell>
          <table:table-cell office:value-type="string" table:content-validation-name="val1" table:style-name="ce325">
            <text:p>ED. FISICA</text:p>
          </table:table-cell>
          <table:table-cell office:value-type="string" table:content-validation-name="val1" table:style-name="ce101">
            <text:p>STAGE FORMATIVO</text:p>
          </table:table-cell>
          <table:table-cell office:value-type="string" table:content-validation-name="val1" table:style-name="ce316">
            <text:p>CULTURA RELIGIOSA (DC)</text:p>
          </table:table-cell>
          <table:table-cell office:value-type="string" table:content-validation-name="val1" table:style-name="ce318">
            <text:p>EST C.T.P. SCELTA E PREPARAZIONE PRODOTTI</text:p>
          </table:table-cell>
          <table:table-cell office:value-type="string" table:content-validation-name="val1" table:style-name="ce329">
            <text:p>LINGUA INGLESE</text:p>
          </table:table-cell>
          <table:table-cell office:value-type="string" table:content-validation-name="val1" table:style-name="ce107">
            <text:p>STAGE FORMATIVO</text:p>
          </table:table-cell>
          <table:table-cell office:value-type="string" table:content-validation-name="val1" table:style-name="ce324">
            <text:p>SCIENZE DELLA TERRA<text:s/></text:p>
          </table:table-cell>
          <table:table-cell office:value-type="string" table:content-validation-name="val1" table:style-name="ce323">
            <text:p>ACC. C.T.P. MONITORAGGIO E APPLICAZIONE PRODOTTI</text:p>
          </table:table-cell>
          <table:table-cell table:number-columns-repeated="16374"/>
        </table:table-row>
        <table:table-row table:style-name="ro2">
          <table:table-cell table:style-name="ce26"/>
          <table:covered-table-cell/>
          <table:table-cell office:value-type="string" office:string-value="XHIMO" table:formula="of:=IF([.C24]&lt;&gt;0;VLOOKUP([.C24];['file:///Z:/Documentazione%20A.S.%202022_2023/ORARIO%202022_2023/ORARIO%202022_2023%20da%20quadrare%202022_2023%20-%20Copia.xls'#Ore_docenti.$A$2:.$B$100];2;FALSE);&quot;&quot;)" table:style-name="ce100">
            <text:p>XHIMO</text:p>
          </table:table-cell>
          <table:table-cell office:value-type="string" office:string-value="AZIENDA" table:formula="of:=IF([.D24]&lt;&gt;0;VLOOKUP([.D24];['file:///Z:/Documentazione%20A.S.%202022_2023/ORARIO%202022_2023/ORARIO%202022_2023%20da%20quadrare%202022_2023%20-%20Copia.xls'#Ore_docenti.$A$2:.$B$100];2;FALSE);&quot;&quot;)" table:style-name="ce102">
            <text:p>AZIENDA</text:p>
          </table:table-cell>
          <table:table-cell office:value-type="string" office:string-value="DI COSIMO" table:formula="of:=IF([.E24]&lt;&gt;0;VLOOKUP([.E24];['file:///Z:/Documentazione%20A.S.%202022_2023/ORARIO%202022_2023/ORARIO%202022_2023%20da%20quadrare%202022_2023%20-%20Copia.xls'#Ore_docenti.$A$2:.$B$100];2;FALSE);&quot;&quot;)" table:style-name="ce120">
            <text:p>DI COSIMO</text:p>
          </table:table-cell>
          <table:table-cell office:value-type="string" office:string-value="ANGELETTI" table:formula="of:=IF([.F24]&lt;&gt;0;VLOOKUP([.F24];['file:///Z:/Documentazione%20A.S.%202022_2023/ORARIO%202022_2023/ORARIO%202022_2023%20da%20quadrare%202022_2023%20-%20Copia.xls'#Ore_docenti.$A$2:.$B$100];2;FALSE);&quot;&quot;)" table:style-name="ce123">
            <text:p>ANGELETTI</text:p>
          </table:table-cell>
          <table:table-cell office:value-type="string" office:string-value="FORTUNA" table:formula="of:=IF([.G24]&lt;&gt;0;VLOOKUP([.G24];['file:///Z:/Documentazione%20A.S.%202022_2023/ORARIO%202022_2023/ORARIO%202022_2023%20da%20quadrare%202022_2023%20-%20Copia.xls'#Ore_docenti.$A$2:.$B$100];2;FALSE);&quot;&quot;)" table:style-name="ce104">
            <text:p>FORTUNA</text:p>
          </table:table-cell>
          <table:table-cell office:value-type="string" office:string-value="AZIENDA" table:formula="of:=IF([.H24]&lt;&gt;0;VLOOKUP([.H24];['file:///Z:/Documentazione%20A.S.%202022_2023/ORARIO%202022_2023/ORARIO%202022_2023%20da%20quadrare%202022_2023%20-%20Copia.xls'#Ore_docenti.$A$2:.$B$100];2;FALSE);&quot;&quot;)" table:style-name="ce106">
            <text:p>AZIENDA</text:p>
          </table:table-cell>
          <table:table-cell office:value-type="string" office:string-value="SAMPALMIERI" table:formula="of:=IF([.I24]&lt;&gt;0;VLOOKUP([.I24];['file:///Z:/Documentazione%20A.S.%202022_2023/ORARIO%202022_2023/ORARIO%202022_2023%20da%20quadrare%202022_2023%20-%20Copia.xls'#Ore_docenti.$A$2:.$B$100];2;FALSE);&quot;&quot;)" table:style-name="ce111">
            <text:p>SAMPALMIERI</text:p>
          </table:table-cell>
          <table:table-cell office:value-type="string" office:string-value="D'IPPOLITO" table:formula="of:=IF([.J24]&lt;&gt;0;VLOOKUP([.J24];['file:///Z:/Documentazione%20A.S.%202022_2023/ORARIO%202022_2023/ORARIO%202022_2023%20da%20quadrare%202022_2023%20-%20Copia.xls'#Ore_docenti.$A$2:.$B$100];2;FALSE);&quot;&quot;)" table:style-name="ce119">
            <text:p>D'IPPOLITO</text:p>
          </table:table-cell>
          <table:table-cell table:number-columns-repeated="16374"/>
        </table:table-row>
        <table:table-row table:style-name="ro2">
          <table:table-cell table:style-name="ce26"/>
          <table:table-cell office:value-type="float" office:value="5" table:number-columns-spanned="1" table:number-rows-spanned="2" table:style-name="ce19">
            <text:p>5</text:p>
          </table:table-cell>
          <table:table-cell office:value-type="string" table:content-validation-name="val1" table:style-name="ce103">
            <text:p>ED. FISICA</text:p>
          </table:table-cell>
          <table:table-cell office:value-type="string" table:content-validation-name="val1" table:style-name="ce101">
            <text:p>STAGE FORMATIVO</text:p>
          </table:table-cell>
          <table:table-cell office:value-type="string" table:content-validation-name="val1" table:style-name="ce122">
            <text:p>RAPPORTI STORICO SOCIALI <text:s/>(DC)</text:p>
          </table:table-cell>
          <table:table-cell office:value-type="string" table:content-validation-name="val1" table:style-name="ce124">
            <text:p>EST C.T.P. SCELTA E PREPARAZIONE PRODOTTI</text:p>
          </table:table-cell>
          <table:table-cell office:value-type="string" table:content-validation-name="val1" table:style-name="ce108">
            <text:p>COSMETOLOGIA (DG 1A)</text:p>
          </table:table-cell>
          <table:table-cell office:value-type="string" table:content-validation-name="val1" table:style-name="ce107">
            <text:p>STAGE FORMATIVO</text:p>
          </table:table-cell>
          <table:table-cell office:value-type="string" table:content-validation-name="val1" table:style-name="ce110">
            <text:p>RAPPORTI ECONOMICI - ECONOMIA (3)</text:p>
          </table:table-cell>
          <table:table-cell office:value-type="string" table:content-validation-name="val1" table:style-name="ce118">
            <text:p>ACC. C.T.P. MONITORAGGIO E APPLICAZIONE PRODOTTI</text:p>
          </table:table-cell>
          <table:table-cell table:number-columns-repeated="16374"/>
        </table:table-row>
        <table:table-row table:style-name="ro2">
          <table:table-cell table:style-name="ce26"/>
          <table:covered-table-cell/>
          <table:table-cell office:value-type="string" office:string-value="XHIMO" table:formula="of:=IF([.C26]&lt;&gt;0;VLOOKUP([.C26];['file:///Z:/Documentazione%20A.S.%202022_2023/ORARIO%202022_2023/ORARIO%202022_2023%20da%20quadrare%202022_2023%20-%20Copia.xls'#Ore_docenti.$A$2:.$B$100];2;FALSE);&quot;&quot;)" table:style-name="ce99">
            <text:p>XHIMO</text:p>
          </table:table-cell>
          <table:table-cell office:value-type="string" office:string-value="AZIENDA" table:formula="of:=IF([.D26]&lt;&gt;0;VLOOKUP([.D26];['file:///Z:/Documentazione%20A.S.%202022_2023/ORARIO%202022_2023/ORARIO%202022_2023%20da%20quadrare%202022_2023%20-%20Copia.xls'#Ore_docenti.$A$2:.$B$100];2;FALSE);&quot;&quot;)" table:style-name="ce102">
            <text:p>AZIENDA</text:p>
          </table:table-cell>
          <table:table-cell office:value-type="string" office:string-value="DI COSIMO" table:formula="of:=IF([.E26]&lt;&gt;0;VLOOKUP([.E26];['file:///Z:/Documentazione%20A.S.%202022_2023/ORARIO%202022_2023/ORARIO%202022_2023%20da%20quadrare%202022_2023%20-%20Copia.xls'#Ore_docenti.$A$2:.$B$100];2;FALSE);&quot;&quot;)" table:style-name="ce121">
            <text:p>DI COSIMO</text:p>
          </table:table-cell>
          <table:table-cell office:value-type="string" office:string-value="ANGELETTI" table:formula="of:=IF([.F26]&lt;&gt;0;VLOOKUP([.F26];['file:///Z:/Documentazione%20A.S.%202022_2023/ORARIO%202022_2023/ORARIO%202022_2023%20da%20quadrare%202022_2023%20-%20Copia.xls'#Ore_docenti.$A$2:.$B$100];2;FALSE);&quot;&quot;)" table:style-name="ce123">
            <text:p>ANGELETTI</text:p>
          </table:table-cell>
          <table:table-cell office:value-type="string" office:string-value="DI GIOVANNI" table:formula="of:=IF([.G26]&lt;&gt;0;VLOOKUP([.G26];['file:///Z:/Documentazione%20A.S.%202022_2023/ORARIO%202022_2023/ORARIO%202022_2023%20da%20quadrare%202022_2023%20-%20Copia.xls'#Ore_docenti.$A$2:.$B$100];2;FALSE);&quot;&quot;)" table:style-name="ce105">
            <text:p>DI GIOVANNI</text:p>
          </table:table-cell>
          <table:table-cell office:value-type="string" office:string-value="AZIENDA" table:formula="of:=IF([.H26]&lt;&gt;0;VLOOKUP([.H26];['file:///Z:/Documentazione%20A.S.%202022_2023/ORARIO%202022_2023/ORARIO%202022_2023%20da%20quadrare%202022_2023%20-%20Copia.xls'#Ore_docenti.$A$2:.$B$100];2;FALSE);&quot;&quot;)" table:style-name="ce106">
            <text:p>AZIENDA</text:p>
          </table:table-cell>
          <table:table-cell office:value-type="string" office:string-value="FESTUCCIA" table:formula="of:=IF([.I26]&lt;&gt;0;VLOOKUP([.I26];['file:///Z:/Documentazione%20A.S.%202022_2023/ORARIO%202022_2023/ORARIO%202022_2023%20da%20quadrare%202022_2023%20-%20Copia.xls'#Ore_docenti.$A$2:.$B$100];2;FALSE);&quot;&quot;)" table:style-name="ce109">
            <text:p>FESTUCCIA</text:p>
          </table:table-cell>
          <table:table-cell office:value-type="string" office:string-value="D'IPPOLITO" table:formula="of:=IF([.J26]&lt;&gt;0;VLOOKUP([.J26];['file:///Z:/Documentazione%20A.S.%202022_2023/ORARIO%202022_2023/ORARIO%202022_2023%20da%20quadrare%202022_2023%20-%20Copia.xls'#Ore_docenti.$A$2:.$B$100];2;FALSE);&quot;&quot;)" table:style-name="ce112">
            <text:p>D'IPPOLITO</text:p>
          </table:table-cell>
          <table:table-cell table:number-columns-repeated="16374"/>
        </table:table-row>
        <table:table-row table:style-name="ro2">
          <table:table-cell table:style-name="ce26"/>
          <table:table-cell office:value-type="float" office:value="6" table:number-columns-spanned="1" table:number-rows-spanned="2" table:style-name="ce19">
            <text:p>6</text:p>
          </table:table-cell>
          <table:table-cell office:value-type="string" table:content-validation-name="val1" table:style-name="ce125">
            <text:p>ORIENTAMENTO (ERM)</text:p>
          </table:table-cell>
          <table:table-cell office:value-type="string" table:content-validation-name="val1" table:style-name="ce101">
            <text:p>STAGE FORMATIVO</text:p>
          </table:table-cell>
          <table:table-cell table:content-validation-name="val1" table:style-name="ce129"/>
          <table:table-cell office:value-type="string" table:content-validation-name="val1" table:style-name="ce130">
            <text:p>EST C.T.P. SCELTA E PREPARAZIONE PRODOTTI</text:p>
          </table:table-cell>
          <table:table-cell office:value-type="string" table:content-validation-name="val1" table:style-name="ce132">
            <text:p>COSMETOLOGIA (DG 1A)</text:p>
          </table:table-cell>
          <table:table-cell office:value-type="string" table:content-validation-name="val1" table:style-name="ce107">
            <text:p>STAGE FORMATIVO</text:p>
          </table:table-cell>
          <table:table-cell office:value-type="string" table:content-validation-name="val1" table:style-name="ce139">
            <text:p>RAPPORTI ECONOMICI - ECONOMIA (3)</text:p>
          </table:table-cell>
          <table:table-cell office:value-type="string" table:content-validation-name="val1" table:style-name="ce114">
            <text:p>ACC. C.T.P. MONITORAGGIO E APPLICAZIONE PRODOTTI</text:p>
          </table:table-cell>
          <table:table-cell table:number-columns-repeated="16374"/>
        </table:table-row>
        <table:table-row table:style-name="ro2">
          <table:table-cell table:style-name="ce26"/>
          <table:covered-table-cell/>
          <table:table-cell office:value-type="string" office:string-value="ERMINI" table:formula="of:=IF([.C28]&lt;&gt;0;VLOOKUP([.C28];['file:///Z:/Documentazione%20A.S.%202022_2023/ORARIO%202022_2023/ORARIO%202022_2023%20da%20quadrare%202022_2023%20-%20Copia.xls'#Ore_docenti.$A$2:.$B$100];2;FALSE);&quot;&quot;)" table:style-name="ce128">
            <text:p>ERMINI</text:p>
          </table:table-cell>
          <table:table-cell office:value-type="string" office:string-value="AZIENDA" table:formula="of:=IF([.D28]&lt;&gt;0;VLOOKUP([.D28];['file:///Z:/Documentazione%20A.S.%202022_2023/ORARIO%202022_2023/ORARIO%202022_2023%20da%20quadrare%202022_2023%20-%20Copia.xls'#Ore_docenti.$A$2:.$B$100];2;FALSE);&quot;&quot;)" table:style-name="ce128">
            <text:p>AZIENDA</text:p>
          </table:table-cell>
          <table:table-cell office:value-type="string" office:string-value="" table:formula="of:=IF([.E28]&lt;&gt;0;VLOOKUP([.E28];['file:///Z:/Documentazione%20A.S.%202022_2023/ORARIO%202022_2023/ORARIO%202022_2023%20da%20quadrare%202022_2023%20-%20Copia.xls'#Ore_docenti.$A$2:.$B$100];2;FALSE);&quot;&quot;)" table:style-name="ce128"/>
          <table:table-cell office:value-type="string" office:string-value="ANGELETTI" table:formula="of:=IF([.F28]&lt;&gt;0;VLOOKUP([.F28];['file:///Z:/Documentazione%20A.S.%202022_2023/ORARIO%202022_2023/ORARIO%202022_2023%20da%20quadrare%202022_2023%20-%20Copia.xls'#Ore_docenti.$A$2:.$B$100];2;FALSE);&quot;&quot;)" table:style-name="ce128">
            <text:p>ANGELETTI</text:p>
          </table:table-cell>
          <table:table-cell office:value-type="string" office:string-value="DI GIOVANNI" table:formula="of:=IF([.G28]&lt;&gt;0;VLOOKUP([.G28];['file:///Z:/Documentazione%20A.S.%202022_2023/ORARIO%202022_2023/ORARIO%202022_2023%20da%20quadrare%202022_2023%20-%20Copia.xls'#Ore_docenti.$A$2:.$B$100];2;FALSE);&quot;&quot;)" table:style-name="ce134">
            <text:p>DI GIOVANNI</text:p>
          </table:table-cell>
          <table:table-cell office:value-type="string" office:string-value="AZIENDA" table:formula="of:=IF([.H28]&lt;&gt;0;VLOOKUP([.H28];['file:///Z:/Documentazione%20A.S.%202022_2023/ORARIO%202022_2023/ORARIO%202022_2023%20da%20quadrare%202022_2023%20-%20Copia.xls'#Ore_docenti.$A$2:.$B$100];2;FALSE);&quot;&quot;)" table:style-name="ce106">
            <text:p>AZIENDA</text:p>
          </table:table-cell>
          <table:table-cell office:value-type="string" office:string-value="FESTUCCIA" table:formula="of:=IF([.I28]&lt;&gt;0;VLOOKUP([.I28];['file:///Z:/Documentazione%20A.S.%202022_2023/ORARIO%202022_2023/ORARIO%202022_2023%20da%20quadrare%202022_2023%20-%20Copia.xls'#Ore_docenti.$A$2:.$B$100];2;FALSE);&quot;&quot;)" table:style-name="ce106">
            <text:p>FESTUCCIA</text:p>
          </table:table-cell>
          <table:table-cell office:value-type="string" office:string-value="D'IPPOLITO" table:formula="of:=IF([.J28]&lt;&gt;0;VLOOKUP([.J28];['file:///Z:/Documentazione%20A.S.%202022_2023/ORARIO%202022_2023/ORARIO%202022_2023%20da%20quadrare%202022_2023%20-%20Copia.xls'#Ore_docenti.$A$2:.$B$100];2;FALSE);&quot;&quot;)" table:style-name="ce112">
            <text:p>D'IPPOLITO</text:p>
          </table:table-cell>
          <table:table-cell table:number-columns-repeated="16374"/>
        </table:table-row>
        <table:table-row table:style-name="ro2">
          <table:table-cell table:style-name="ce28"/>
          <table:table-cell office:value-type="float" office:value="7" table:number-columns-spanned="1" table:number-rows-spanned="2" table:style-name="ce19">
            <text:p>7</text:p>
          </table:table-cell>
          <table:table-cell table:content-validation-name="val1" table:style-name="ce126"/>
          <table:table-cell office:value-type="string" table:content-validation-name="val1" table:style-name="ce101">
            <text:p>STAGE FORMATIVO</text:p>
          </table:table-cell>
          <table:table-cell table:content-validation-name="val1" table:style-name="ce127"/>
          <table:table-cell table:content-validation-name="val1" table:style-name="ce131"/>
          <table:table-cell table:content-validation-name="val1" table:style-name="ce133"/>
          <table:table-cell office:value-type="string" table:content-validation-name="val1" table:style-name="ce107">
            <text:p>STAGE FORMATIVO</text:p>
          </table:table-cell>
          <table:table-cell table:content-validation-name="val1" table:style-name="ce137"/>
          <table:table-cell table:content-validation-name="val1" table:style-name="ce116"/>
          <table:table-cell table:number-columns-repeated="16374"/>
        </table:table-row>
        <table:table-row table:style-name="ro2">
          <table:table-cell table:style-name="ce30"/>
          <table:covered-table-cell/>
          <table:table-cell table:style-name="ce141"/>
          <table:table-cell office:value-type="string" office:string-value="AZIENDA" table:formula="of:=IF([.D30]&lt;&gt;0;VLOOKUP([.D30];['file:///Z:/Documentazione%20A.S.%202022_2023/ORARIO%202022_2023/ORARIO%202022_2023%20da%20quadrare%202022_2023%20-%20Copia.xls'#Ore_docenti.$A$2:.$B$100];2;FALSE);&quot;&quot;)" table:style-name="ce102">
            <text:p>AZIENDA</text:p>
          </table:table-cell>
          <table:table-cell table:style-name="ce140"/>
          <table:table-cell table:style-name="ce189"/>
          <table:table-cell table:style-name="ce195"/>
          <table:table-cell office:value-type="string" office:string-value="AZIENDA" table:formula="of:=IF([.H30]&lt;&gt;0;VLOOKUP([.H30];['file:///Z:/Documentazione%20A.S.%202022_2023/ORARIO%202022_2023/ORARIO%202022_2023%20da%20quadrare%202022_2023%20-%20Copia.xls'#Ore_docenti.$A$2:.$B$100];2;FALSE);&quot;&quot;)" table:style-name="ce106">
            <text:p>AZIENDA</text:p>
          </table:table-cell>
          <table:table-cell table:style-name="ce136"/>
          <table:table-cell table:style-name="ce115"/>
          <table:table-cell table:number-columns-repeated="16374"/>
        </table:table-row>
        <table:table-row table:style-name="ro2">
          <table:table-cell table:style-name="ce31"/>
          <table:table-cell office:value-type="float" office:value="8" table:number-columns-spanned="1" table:number-rows-spanned="2" table:style-name="ce32">
            <text:p>8</text:p>
          </table:table-cell>
          <table:table-cell table:content-validation-name="val1" table:style-name="ce144"/>
          <table:table-cell table:content-validation-name="val1" table:style-name="ce143"/>
          <table:table-cell table:content-validation-name="val1" table:style-name="ce142"/>
          <table:table-cell table:content-validation-name="val1" table:style-name="ce190"/>
          <table:table-cell table:content-validation-name="val1" table:style-name="ce194"/>
          <table:table-cell table:content-validation-name="val1" table:style-name="ce191"/>
          <table:table-cell table:content-validation-name="val1" table:style-name="ce135"/>
          <table:table-cell table:content-validation-name="val1" table:style-name="ce113"/>
          <table:table-cell table:number-columns-repeated="16374"/>
        </table:table-row>
        <table:table-row table:style-name="ro2">
          <table:table-cell table:style-name="ce33"/>
          <table:covered-table-cell/>
          <table:table-cell table:style-name="ce184"/>
          <table:table-cell table:style-name="ce185"/>
          <table:table-cell table:style-name="ce145"/>
          <table:table-cell table:style-name="ce193"/>
          <table:table-cell table:style-name="ce196"/>
          <table:table-cell table:style-name="ce192"/>
          <table:table-cell table:style-name="ce138"/>
          <table:table-cell table:style-name="ce117"/>
          <table:table-cell table:number-columns-repeated="16374"/>
        </table:table-row>
        <table:table-row table:style-name="ro2">
          <table:table-cell office:value-type="string" table:style-name="ce6">
            <text:p>Mer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office:value-type="string" table:content-validation-name="val1" table:style-name="ce188">
            <text:p>SCIENZE DELLA TERRA (DG)</text:p>
          </table:table-cell>
          <table:table-cell office:value-type="string" table:content-validation-name="val1" table:style-name="ce186">
            <text:p>STAGE FORMATIVO</text:p>
          </table:table-cell>
          <table:table-cell office:value-type="string" table:content-validation-name="val1" table:style-name="ce187">
            <text:p>TEC. DI MAKE UP</text:p>
          </table:table-cell>
          <table:table-cell office:value-type="string" table:content-validation-name="val1" table:style-name="ce168">
            <text:p>C.B. DIRITTO DEL LAVORO</text:p>
          </table:table-cell>
          <table:table-cell office:value-type="string" table:content-validation-name="val1" table:style-name="ce169">
            <text:p>RAPPORTI STORICO SOCIALI (ERM)</text:p>
          </table:table-cell>
          <table:table-cell office:value-type="string" table:content-validation-name="val1" table:style-name="ce163">
            <text:p>STAGE FORMATIVO</text:p>
          </table:table-cell>
          <table:table-cell office:value-type="string" table:content-validation-name="val1" table:style-name="ce164">
            <text:p>TECNICHE DI TAGLIO (GIAMB 3)</text:p>
          </table:table-cell>
          <table:table-cell office:value-type="string" table:content-validation-name="val1" table:style-name="ce171">
            <text:p>C.B. DIRITTO DEL LAVOR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DI GIOVANNI" table:formula="of:=IF([.C34]&lt;&gt;0;VLOOKUP([.C34];['file:///Z:/Documentazione%20A.S.%202022_2023/ORARIO%202022_2023/ORARIO%202022_2023%20da%20quadrare%202022_2023%20-%20Copia.xls'#Ore_docenti.$A$2:.$B$100];2;FALSE);&quot;&quot;)" table:style-name="ce154">
            <text:p>DI GIOVANNI</text:p>
          </table:table-cell>
          <table:table-cell office:value-type="string" office:string-value="AZIENDA" table:formula="of:=IF([.D34]&lt;&gt;0;VLOOKUP([.D34];['file:///Z:/Documentazione%20A.S.%202022_2023/ORARIO%202022_2023/ORARIO%202022_2023%20da%20quadrare%202022_2023%20-%20Copia.xls'#Ore_docenti.$A$2:.$B$100];2;FALSE);&quot;&quot;)" table:style-name="ce152">
            <text:p>AZIENDA</text:p>
          </table:table-cell>
          <table:table-cell office:value-type="string" office:string-value="ANGELETTI" table:formula="of:=IF([.E34]&lt;&gt;0;VLOOKUP([.E34];['file:///Z:/Documentazione%20A.S.%202022_2023/ORARIO%202022_2023/ORARIO%202022_2023%20da%20quadrare%202022_2023%20-%20Copia.xls'#Ore_docenti.$A$2:.$B$100];2;FALSE);&quot;&quot;)" table:style-name="ce153">
            <text:p>ANGELETTI</text:p>
          </table:table-cell>
          <table:table-cell office:value-type="string" office:string-value="FESTUCCIA" table:formula="of:=IF([.F34]&lt;&gt;0;VLOOKUP([.F34];['file:///Z:/Documentazione%20A.S.%202022_2023/ORARIO%202022_2023/ORARIO%202022_2023%20da%20quadrare%202022_2023%20-%20Copia.xls'#Ore_docenti.$A$2:.$B$100];2;FALSE);&quot;&quot;)" table:style-name="ce167">
            <text:p>FESTUCCIA</text:p>
          </table:table-cell>
          <table:table-cell office:value-type="string" office:string-value="ERMINI" table:formula="of:=IF([.G34]&lt;&gt;0;VLOOKUP([.G34];['file:///Z:/Documentazione%20A.S.%202022_2023/ORARIO%202022_2023/ORARIO%202022_2023%20da%20quadrare%202022_2023%20-%20Copia.xls'#Ore_docenti.$A$2:.$B$100];2;FALSE);&quot;&quot;)" table:style-name="ce150">
            <text:p>ERMINI</text:p>
          </table:table-cell>
          <table:table-cell office:value-type="string" office:string-value="AZIENDA" table:formula="of:=IF([.H34]&lt;&gt;0;VLOOKUP([.H34];['file:///Z:/Documentazione%20A.S.%202022_2023/ORARIO%202022_2023/ORARIO%202022_2023%20da%20quadrare%202022_2023%20-%20Copia.xls'#Ore_docenti.$A$2:.$B$100];2;FALSE);&quot;&quot;)" table:style-name="ce165">
            <text:p>AZIENDA</text:p>
          </table:table-cell>
          <table:table-cell office:value-type="string" office:string-value="GIAMBENEDETTI" table:formula="of:=IF([.I34]&lt;&gt;0;VLOOKUP([.I34];['file:///Z:/Documentazione%20A.S.%202022_2023/ORARIO%202022_2023/ORARIO%202022_2023%20da%20quadrare%202022_2023%20-%20Copia.xls'#Ore_docenti.$A$2:.$B$100];2;FALSE);&quot;&quot;)" table:style-name="ce166">
            <text:p>GIAMBENEDETTI</text:p>
          </table:table-cell>
          <table:table-cell office:value-type="string" office:string-value="FESTUCCIA" table:formula="of:=IF([.J34]&lt;&gt;0;VLOOKUP([.J34];['file:///Z:/Documentazione%20A.S.%202022_2023/ORARIO%202022_2023/ORARIO%202022_2023%20da%20quadrare%202022_2023%20-%20Copia.xls'#Ore_docenti.$A$2:.$B$100];2;FALSE);&quot;&quot;)" table:style-name="ce170">
            <text:p>FESTUCCIA</text:p>
          </table:table-cell>
          <table:table-cell table:number-columns-repeated="16374"/>
        </table:table-row>
        <table:table-row table:style-name="ro2">
          <table:table-cell office:value-type="date" office:date-value="2023-04-05T00:00:00" table:formula="of:=[.A20]+1" table:style-name="ce18">
            <text:p>05/04/2023</text:p>
          </table:table-cell>
          <table:table-cell office:value-type="float" office:value="2" table:number-columns-spanned="1" table:number-rows-spanned="2" table:style-name="ce19">
            <text:p>2</text:p>
          </table:table-cell>
          <table:table-cell office:value-type="string" table:content-validation-name="val1" table:style-name="ce157">
            <text:p>SCIENZE MATEMATICHE<text:s/></text:p>
          </table:table-cell>
          <table:table-cell office:value-type="string" table:content-validation-name="val1" table:style-name="ce156">
            <text:p>STAGE FORMATIVO</text:p>
          </table:table-cell>
          <table:table-cell office:value-type="string" table:content-validation-name="val1" table:style-name="ce155">
            <text:p>VALUTAZIONE (ANG.)</text:p>
          </table:table-cell>
          <table:table-cell office:value-type="string" table:content-validation-name="val1" table:style-name="ce148">
            <text:p>C.B. DIRITTO DEL LAVORO</text:p>
          </table:table-cell>
          <table:table-cell office:value-type="string" table:content-validation-name="val1" table:style-name="ce149">
            <text:p>COSMETOLOGIA (DG 1A)</text:p>
          </table:table-cell>
          <table:table-cell office:value-type="string" table:content-validation-name="val1" table:style-name="ce172">
            <text:p>STAGE FORMATIVO</text:p>
          </table:table-cell>
          <table:table-cell office:value-type="string" table:content-validation-name="val1" table:style-name="ce173">
            <text:p>TECNICHE DI TAGLIO (GIAMB 3)</text:p>
          </table:table-cell>
          <table:table-cell office:value-type="string" table:content-validation-name="val1" table:style-name="ce176">
            <text:p>C.B. DIRITTO DEL LAVOR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FERRANTE" table:formula="of:=IF([.C36]&lt;&gt;0;VLOOKUP([.C36];['file:///Z:/Documentazione%20A.S.%202022_2023/ORARIO%202022_2023/ORARIO%202022_2023%20da%20quadrare%202022_2023%20-%20Copia.xls'#Ore_docenti.$A$2:.$B$100];2;FALSE);&quot;&quot;)" table:style-name="ce154">
            <text:p>FERRANTE</text:p>
          </table:table-cell>
          <table:table-cell office:value-type="string" office:string-value="AZIENDA" table:formula="of:=IF([.D36]&lt;&gt;0;VLOOKUP([.D36];['file:///Z:/Documentazione%20A.S.%202022_2023/ORARIO%202022_2023/ORARIO%202022_2023%20da%20quadrare%202022_2023%20-%20Copia.xls'#Ore_docenti.$A$2:.$B$100];2;FALSE);&quot;&quot;)" table:style-name="ce152">
            <text:p>AZIENDA</text:p>
          </table:table-cell>
          <table:table-cell office:value-type="string" office:string-value="ANGELETTI" table:formula="of:=IF([.E36]&lt;&gt;0;VLOOKUP([.E36];['file:///Z:/Documentazione%20A.S.%202022_2023/ORARIO%202022_2023/ORARIO%202022_2023%20da%20quadrare%202022_2023%20-%20Copia.xls'#Ore_docenti.$A$2:.$B$100];2;FALSE);&quot;&quot;)" table:style-name="ce159">
            <text:p>ANGELETTI</text:p>
          </table:table-cell>
          <table:table-cell office:value-type="string" office:string-value="FESTUCCIA" table:formula="of:=IF([.F36]&lt;&gt;0;VLOOKUP([.F36];['file:///Z:/Documentazione%20A.S.%202022_2023/ORARIO%202022_2023/ORARIO%202022_2023%20da%20quadrare%202022_2023%20-%20Copia.xls'#Ore_docenti.$A$2:.$B$100];2;FALSE);&quot;&quot;)" table:style-name="ce146">
            <text:p>FESTUCCIA</text:p>
          </table:table-cell>
          <table:table-cell office:value-type="string" office:string-value="DI GIOVANNI" table:formula="of:=IF([.G36]&lt;&gt;0;VLOOKUP([.G36];['file:///Z:/Documentazione%20A.S.%202022_2023/ORARIO%202022_2023/ORARIO%202022_2023%20da%20quadrare%202022_2023%20-%20Copia.xls'#Ore_docenti.$A$2:.$B$100];2;FALSE);&quot;&quot;)" table:style-name="ce150">
            <text:p>DI GIOVANNI</text:p>
          </table:table-cell>
          <table:table-cell office:value-type="string" office:string-value="AZIENDA" table:formula="of:=IF([.H36]&lt;&gt;0;VLOOKUP([.H36];['file:///Z:/Documentazione%20A.S.%202022_2023/ORARIO%202022_2023/ORARIO%202022_2023%20da%20quadrare%202022_2023%20-%20Copia.xls'#Ore_docenti.$A$2:.$B$100];2;FALSE);&quot;&quot;)" table:style-name="ce165">
            <text:p>AZIENDA</text:p>
          </table:table-cell>
          <table:table-cell office:value-type="string" office:string-value="GIAMBENEDETTI" table:formula="of:=IF([.I36]&lt;&gt;0;VLOOKUP([.I36];['file:///Z:/Documentazione%20A.S.%202022_2023/ORARIO%202022_2023/ORARIO%202022_2023%20da%20quadrare%202022_2023%20-%20Copia.xls'#Ore_docenti.$A$2:.$B$100];2;FALSE);&quot;&quot;)" table:style-name="ce166">
            <text:p>GIAMBENEDETTI</text:p>
          </table:table-cell>
          <table:table-cell office:value-type="string" office:string-value="FESTUCCIA" table:formula="of:=IF([.J36]&lt;&gt;0;VLOOKUP([.J36];['file:///Z:/Documentazione%20A.S.%202022_2023/ORARIO%202022_2023/ORARIO%202022_2023%20da%20quadrare%202022_2023%20-%20Copia.xls'#Ore_docenti.$A$2:.$B$100];2;FALSE);&quot;&quot;)" table:style-name="ce175">
            <text:p>FESTUCCIA</text:p>
          </table:table-cell>
          <table:table-cell table:number-columns-repeated="16374"/>
        </table:table-row>
        <table:table-row table:style-name="ro2">
          <table:table-cell table:style-name="ce18"/>
          <table:table-cell office:value-type="float" office:value="3" table:number-columns-spanned="1" table:number-rows-spanned="2" table:style-name="ce19">
            <text:p>3</text:p>
          </table:table-cell>
          <table:table-cell office:value-type="string" table:content-validation-name="val1" table:style-name="ce162">
            <text:p>SCIENZE MATEMATICHE<text:s/></text:p>
          </table:table-cell>
          <table:table-cell office:value-type="string" table:content-validation-name="val1" table:style-name="ce156">
            <text:p>STAGE FORMATIVO</text:p>
          </table:table-cell>
          <table:table-cell office:value-type="string" table:content-validation-name="val1" table:style-name="ce161">
            <text:p>TEC. TRATT. VISO</text:p>
          </table:table-cell>
          <table:table-cell office:value-type="string" table:content-validation-name="val1" table:style-name="ce147">
            <text:p>C.B. DIRITTO DEL LAVORO</text:p>
          </table:table-cell>
          <table:table-cell office:value-type="string" table:content-validation-name="val1" table:style-name="ce151">
            <text:p>COSMETOLOGIA (DG 1A)</text:p>
          </table:table-cell>
          <table:table-cell office:value-type="string" table:content-validation-name="val1" table:style-name="ce172">
            <text:p>STAGE FORMATIVO</text:p>
          </table:table-cell>
          <table:table-cell office:value-type="string" table:content-validation-name="val1" table:style-name="ce174">
            <text:p>TECNICHE DI TAGLIO (GIAMB 3)</text:p>
          </table:table-cell>
          <table:table-cell office:value-type="string" table:content-validation-name="val1" table:style-name="ce177">
            <text:p>C.B. DIRITTO DEL LAVOR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FERRANTE" table:formula="of:=IF([.C38]&lt;&gt;0;VLOOKUP([.C38];['file:///Z:/Documentazione%20A.S.%202022_2023/ORARIO%202022_2023/ORARIO%202022_2023%20da%20quadrare%202022_2023%20-%20Copia.xls'#Ore_docenti.$A$2:.$B$100];2;FALSE);&quot;&quot;)" table:style-name="ce158">
            <text:p>FERRANTE</text:p>
          </table:table-cell>
          <table:table-cell office:value-type="string" office:string-value="AZIENDA" table:formula="of:=IF([.D38]&lt;&gt;0;VLOOKUP([.D38];['file:///Z:/Documentazione%20A.S.%202022_2023/ORARIO%202022_2023/ORARIO%202022_2023%20da%20quadrare%202022_2023%20-%20Copia.xls'#Ore_docenti.$A$2:.$B$100];2;FALSE);&quot;&quot;)" table:style-name="ce152">
            <text:p>AZIENDA</text:p>
          </table:table-cell>
          <table:table-cell office:value-type="string" office:string-value="ANGELETTI" table:formula="of:=IF([.E38]&lt;&gt;0;VLOOKUP([.E38];['file:///Z:/Documentazione%20A.S.%202022_2023/ORARIO%202022_2023/ORARIO%202022_2023%20da%20quadrare%202022_2023%20-%20Copia.xls'#Ore_docenti.$A$2:.$B$100];2;FALSE);&quot;&quot;)" table:style-name="ce160">
            <text:p>ANGELETTI</text:p>
          </table:table-cell>
          <table:table-cell office:value-type="string" office:string-value="FESTUCCIA" table:formula="of:=IF([.F38]&lt;&gt;0;VLOOKUP([.F38];['file:///Z:/Documentazione%20A.S.%202022_2023/ORARIO%202022_2023/ORARIO%202022_2023%20da%20quadrare%202022_2023%20-%20Copia.xls'#Ore_docenti.$A$2:.$B$100];2;FALSE);&quot;&quot;)" table:style-name="ce180">
            <text:p>FESTUCCIA</text:p>
          </table:table-cell>
          <table:table-cell office:value-type="string" office:string-value="DI GIOVANNI" table:formula="of:=IF([.G38]&lt;&gt;0;VLOOKUP([.G38];['file:///Z:/Documentazione%20A.S.%202022_2023/ORARIO%202022_2023/ORARIO%202022_2023%20da%20quadrare%202022_2023%20-%20Copia.xls'#Ore_docenti.$A$2:.$B$100];2;FALSE);&quot;&quot;)" table:style-name="ce150">
            <text:p>DI GIOVANNI</text:p>
          </table:table-cell>
          <table:table-cell office:value-type="string" office:string-value="AZIENDA" table:formula="of:=IF([.H38]&lt;&gt;0;VLOOKUP([.H38];['file:///Z:/Documentazione%20A.S.%202022_2023/ORARIO%202022_2023/ORARIO%202022_2023%20da%20quadrare%202022_2023%20-%20Copia.xls'#Ore_docenti.$A$2:.$B$100];2;FALSE);&quot;&quot;)" table:style-name="ce165">
            <text:p>AZIENDA</text:p>
          </table:table-cell>
          <table:table-cell office:value-type="string" office:string-value="GIAMBENEDETTI" table:formula="of:=IF([.I38]&lt;&gt;0;VLOOKUP([.I38];['file:///Z:/Documentazione%20A.S.%202022_2023/ORARIO%202022_2023/ORARIO%202022_2023%20da%20quadrare%202022_2023%20-%20Copia.xls'#Ore_docenti.$A$2:.$B$100];2;FALSE);&quot;&quot;)" table:style-name="ce166">
            <text:p>GIAMBENEDETTI</text:p>
          </table:table-cell>
          <table:table-cell office:value-type="string" office:string-value="FESTUCCIA" table:formula="of:=IF([.J38]&lt;&gt;0;VLOOKUP([.J38];['file:///Z:/Documentazione%20A.S.%202022_2023/ORARIO%202022_2023/ORARIO%202022_2023%20da%20quadrare%202022_2023%20-%20Copia.xls'#Ore_docenti.$A$2:.$B$100];2;FALSE);&quot;&quot;)" table:style-name="ce183">
            <text:p>FESTUCCIA</text:p>
          </table:table-cell>
          <table:table-cell table:number-columns-repeated="16374"/>
        </table:table-row>
        <table:table-row table:style-name="ro2">
          <table:table-cell table:style-name="ce26"/>
          <table:table-cell office:value-type="float" office:value="4" table:number-columns-spanned="1" table:number-rows-spanned="2" table:style-name="ce19">
            <text:p>4</text:p>
          </table:table-cell>
          <table:table-cell office:value-type="string" table:content-validation-name="val1" table:style-name="ce242">
            <text:p>VALUTAZIONE (ANG.)</text:p>
          </table:table-cell>
          <table:table-cell office:value-type="string" table:content-validation-name="val1" table:style-name="ce156">
            <text:p>STAGE FORMATIVO</text:p>
          </table:table-cell>
          <table:table-cell office:value-type="string" table:content-validation-name="val1" table:style-name="ce182">
            <text:p>ACCOMPAGNAMENTO (FES3)</text:p>
          </table:table-cell>
          <table:table-cell office:value-type="string" table:content-validation-name="val1" table:style-name="ce181">
            <text:p>C.B. LINGUA INGLESE</text:p>
          </table:table-cell>
          <table:table-cell office:value-type="string" table:content-validation-name="val1" table:style-name="ce178">
            <text:p>SCIENZE DELLA TERRA (DG)</text:p>
          </table:table-cell>
          <table:table-cell office:value-type="string" table:content-validation-name="val1" table:style-name="ce172">
            <text:p>STAGE FORMATIVO</text:p>
          </table:table-cell>
          <table:table-cell office:value-type="string" table:content-validation-name="val1" table:style-name="ce179">
            <text:p>TECNICHE DI TAGLIO (GIAMB 3)</text:p>
          </table:table-cell>
          <table:table-cell office:value-type="string" table:content-validation-name="val1" table:style-name="ce240">
            <text:p>C.B. LINGUA INGLESE</text:p>
          </table:table-cell>
          <table:table-cell table:number-columns-repeated="16374"/>
        </table:table-row>
        <table:table-row table:style-name="ro2">
          <table:table-cell table:style-name="ce26"/>
          <table:covered-table-cell/>
          <table:table-cell office:value-type="string" office:string-value="ANGELETTI" table:formula="of:=IF([.C40]&lt;&gt;0;VLOOKUP([.C40];['file:///Z:/Documentazione%20A.S.%202022_2023/ORARIO%202022_2023/ORARIO%202022_2023%20da%20quadrare%202022_2023%20-%20Copia.xls'#Ore_docenti.$A$2:.$B$100];2;FALSE);&quot;&quot;)" table:style-name="ce203">
            <text:p>ANGELETTI</text:p>
          </table:table-cell>
          <table:table-cell office:value-type="string" office:string-value="AZIENDA" table:formula="of:=IF([.D40]&lt;&gt;0;VLOOKUP([.D40];['file:///Z:/Documentazione%20A.S.%202022_2023/ORARIO%202022_2023/ORARIO%202022_2023%20da%20quadrare%202022_2023%20-%20Copia.xls'#Ore_docenti.$A$2:.$B$100];2;FALSE);&quot;&quot;)" table:style-name="ce152">
            <text:p>AZIENDA</text:p>
          </table:table-cell>
          <table:table-cell office:value-type="string" office:string-value="FESTUCCIA" table:formula="of:=IF([.E40]&lt;&gt;0;VLOOKUP([.E40];['file:///Z:/Documentazione%20A.S.%202022_2023/ORARIO%202022_2023/ORARIO%202022_2023%20da%20quadrare%202022_2023%20-%20Copia.xls'#Ore_docenti.$A$2:.$B$100];2;FALSE);&quot;&quot;)" table:style-name="ce232">
            <text:p>FESTUCCIA</text:p>
          </table:table-cell>
          <table:table-cell office:value-type="string" office:string-value="FORTUNA" table:formula="of:=IF([.F40]&lt;&gt;0;VLOOKUP([.F40];['file:///Z:/Documentazione%20A.S.%202022_2023/ORARIO%202022_2023/ORARIO%202022_2023%20da%20quadrare%202022_2023%20-%20Copia.xls'#Ore_docenti.$A$2:.$B$100];2;FALSE);&quot;&quot;)" table:style-name="ce234">
            <text:p>FORTUNA</text:p>
          </table:table-cell>
          <table:table-cell office:value-type="string" office:string-value="DI GIOVANNI" table:formula="of:=IF([.G40]&lt;&gt;0;VLOOKUP([.G40];['file:///Z:/Documentazione%20A.S.%202022_2023/ORARIO%202022_2023/ORARIO%202022_2023%20da%20quadrare%202022_2023%20-%20Copia.xls'#Ore_docenti.$A$2:.$B$100];2;FALSE);&quot;&quot;)" table:style-name="ce200">
            <text:p>DI GIOVANNI</text:p>
          </table:table-cell>
          <table:table-cell office:value-type="string" office:string-value="AZIENDA" table:formula="of:=IF([.H40]&lt;&gt;0;VLOOKUP([.H40];['file:///Z:/Documentazione%20A.S.%202022_2023/ORARIO%202022_2023/ORARIO%202022_2023%20da%20quadrare%202022_2023%20-%20Copia.xls'#Ore_docenti.$A$2:.$B$100];2;FALSE);&quot;&quot;)" table:style-name="ce165">
            <text:p>AZIENDA</text:p>
          </table:table-cell>
          <table:table-cell office:value-type="string" office:string-value="GIAMBENEDETTI" table:formula="of:=IF([.I40]&lt;&gt;0;VLOOKUP([.I40];['file:///Z:/Documentazione%20A.S.%202022_2023/ORARIO%202022_2023/ORARIO%202022_2023%20da%20quadrare%202022_2023%20-%20Copia.xls'#Ore_docenti.$A$2:.$B$100];2;FALSE);&quot;&quot;)" table:style-name="ce237">
            <text:p>GIAMBENEDETTI</text:p>
          </table:table-cell>
          <table:table-cell office:value-type="string" office:string-value="FORTUNA" table:formula="of:=IF([.J40]&lt;&gt;0;VLOOKUP([.J40];['file:///Z:/Documentazione%20A.S.%202022_2023/ORARIO%202022_2023/ORARIO%202022_2023%20da%20quadrare%202022_2023%20-%20Copia.xls'#Ore_docenti.$A$2:.$B$100];2;FALSE);&quot;&quot;)" table:style-name="ce239">
            <text:p>FORTUNA</text:p>
          </table:table-cell>
          <table:table-cell table:number-columns-repeated="16374"/>
        </table:table-row>
        <table:table-row table:style-name="ro2">
          <table:table-cell table:style-name="ce26"/>
          <table:table-cell office:value-type="float" office:value="5" table:number-columns-spanned="1" table:number-rows-spanned="2" table:style-name="ce19">
            <text:p>5</text:p>
          </table:table-cell>
          <table:table-cell office:value-type="string" table:content-validation-name="val1" table:style-name="ce243">
            <text:p>VALUTAZIONE (ANG.)</text:p>
          </table:table-cell>
          <table:table-cell office:value-type="string" table:content-validation-name="val1" table:style-name="ce156">
            <text:p>STAGE FORMATIVO</text:p>
          </table:table-cell>
          <table:table-cell office:value-type="string" table:content-validation-name="val1" table:style-name="ce233">
            <text:p>ACCOMPAGNAMENTO (FES3)</text:p>
          </table:table-cell>
          <table:table-cell office:value-type="string" table:content-validation-name="val1" table:style-name="ce235">
            <text:p>C.B. LINGUA INGLESE</text:p>
          </table:table-cell>
          <table:table-cell office:value-type="string" table:content-validation-name="val1" table:style-name="ce236">
            <text:p>RAPPORTI STORICO SOCIALI (ERM)</text:p>
          </table:table-cell>
          <table:table-cell office:value-type="string" table:content-validation-name="val1" table:style-name="ce172">
            <text:p>STAGE FORMATIVO</text:p>
          </table:table-cell>
          <table:table-cell office:value-type="string" table:content-validation-name="val1" table:style-name="ce238">
            <text:p>TECNICHE DI TAGLIO (GIAMB 3)</text:p>
          </table:table-cell>
          <table:table-cell office:value-type="string" table:content-validation-name="val1" table:style-name="ce241">
            <text:p>C.B. LINGUA INGLESE</text:p>
          </table:table-cell>
          <table:table-cell table:number-columns-repeated="16374"/>
        </table:table-row>
        <table:table-row table:style-name="ro2">
          <table:table-cell table:style-name="ce26"/>
          <table:covered-table-cell/>
          <table:table-cell office:value-type="string" office:string-value="ANGELETTI" table:formula="of:=IF([.C42]&lt;&gt;0;VLOOKUP([.C42];['file:///Z:/Documentazione%20A.S.%202022_2023/ORARIO%202022_2023/ORARIO%202022_2023%20da%20quadrare%202022_2023%20-%20Copia.xls'#Ore_docenti.$A$2:.$B$100];2;FALSE);&quot;&quot;)" table:style-name="ce203">
            <text:p>ANGELETTI</text:p>
          </table:table-cell>
          <table:table-cell office:value-type="string" office:string-value="AZIENDA" table:formula="of:=IF([.D42]&lt;&gt;0;VLOOKUP([.D42];['file:///Z:/Documentazione%20A.S.%202022_2023/ORARIO%202022_2023/ORARIO%202022_2023%20da%20quadrare%202022_2023%20-%20Copia.xls'#Ore_docenti.$A$2:.$B$100];2;FALSE);&quot;&quot;)" table:style-name="ce152">
            <text:p>AZIENDA</text:p>
          </table:table-cell>
          <table:table-cell office:value-type="string" office:string-value="FESTUCCIA" table:formula="of:=IF([.E42]&lt;&gt;0;VLOOKUP([.E42];['file:///Z:/Documentazione%20A.S.%202022_2023/ORARIO%202022_2023/ORARIO%202022_2023%20da%20quadrare%202022_2023%20-%20Copia.xls'#Ore_docenti.$A$2:.$B$100];2;FALSE);&quot;&quot;)" table:style-name="ce204">
            <text:p>FESTUCCIA</text:p>
          </table:table-cell>
          <table:table-cell office:value-type="string" office:string-value="FORTUNA" table:formula="of:=IF([.F42]&lt;&gt;0;VLOOKUP([.F42];['file:///Z:/Documentazione%20A.S.%202022_2023/ORARIO%202022_2023/ORARIO%202022_2023%20da%20quadrare%202022_2023%20-%20Copia.xls'#Ore_docenti.$A$2:.$B$100];2;FALSE);&quot;&quot;)" table:style-name="ce198">
            <text:p>FORTUNA</text:p>
          </table:table-cell>
          <table:table-cell office:value-type="string" office:string-value="ERMINI" table:formula="of:=IF([.G42]&lt;&gt;0;VLOOKUP([.G42];['file:///Z:/Documentazione%20A.S.%202022_2023/ORARIO%202022_2023/ORARIO%202022_2023%20da%20quadrare%202022_2023%20-%20Copia.xls'#Ore_docenti.$A$2:.$B$100];2;FALSE);&quot;&quot;)" table:style-name="ce200">
            <text:p>ERMINI</text:p>
          </table:table-cell>
          <table:table-cell office:value-type="string" office:string-value="AZIENDA" table:formula="of:=IF([.H42]&lt;&gt;0;VLOOKUP([.H42];['file:///Z:/Documentazione%20A.S.%202022_2023/ORARIO%202022_2023/ORARIO%202022_2023%20da%20quadrare%202022_2023%20-%20Copia.xls'#Ore_docenti.$A$2:.$B$100];2;FALSE);&quot;&quot;)" table:style-name="ce165">
            <text:p>AZIENDA</text:p>
          </table:table-cell>
          <table:table-cell office:value-type="string" office:string-value="GIAMBENEDETTI" table:formula="of:=IF([.I42]&lt;&gt;0;VLOOKUP([.I42];['file:///Z:/Documentazione%20A.S.%202022_2023/ORARIO%202022_2023/ORARIO%202022_2023%20da%20quadrare%202022_2023%20-%20Copia.xls'#Ore_docenti.$A$2:.$B$100];2;FALSE);&quot;&quot;)" table:style-name="ce230">
            <text:p>GIAMBENEDETTI</text:p>
          </table:table-cell>
          <table:table-cell office:value-type="string" office:string-value="FORTUNA" table:formula="of:=IF([.J42]&lt;&gt;0;VLOOKUP([.J42];['file:///Z:/Documentazione%20A.S.%202022_2023/ORARIO%202022_2023/ORARIO%202022_2023%20da%20quadrare%202022_2023%20-%20Copia.xls'#Ore_docenti.$A$2:.$B$100];2;FALSE);&quot;&quot;)" table:style-name="ce225">
            <text:p>FORTUNA</text:p>
          </table:table-cell>
          <table:table-cell table:number-columns-repeated="16374"/>
        </table:table-row>
        <table:table-row table:style-name="ro2">
          <table:table-cell table:style-name="ce26"/>
          <table:table-cell office:value-type="float" office:value="6" table:number-columns-spanned="1" table:number-rows-spanned="2" table:style-name="ce19">
            <text:p>6</text:p>
          </table:table-cell>
          <table:table-cell office:value-type="string" table:content-validation-name="val1" table:style-name="ce205">
            <text:p>PSIC. TEC. COMUNIC. (ANG. 1- 2)</text:p>
          </table:table-cell>
          <table:table-cell office:value-type="string" table:content-validation-name="val1" table:style-name="ce156">
            <text:p>STAGE FORMATIVO</text:p>
          </table:table-cell>
          <table:table-cell office:value-type="string" table:content-validation-name="val1" table:style-name="ce206">
            <text:p>LINGUA INGLESE</text:p>
          </table:table-cell>
          <table:table-cell table:content-validation-name="val1" table:style-name="ce202"/>
          <table:table-cell office:value-type="string" table:content-validation-name="val1" table:style-name="ce199">
            <text:p>SICUREZZA</text:p>
          </table:table-cell>
          <table:table-cell office:value-type="string" table:content-validation-name="val1" table:style-name="ce172">
            <text:p>STAGE FORMATIVO</text:p>
          </table:table-cell>
          <table:table-cell table:content-validation-name="val1" table:style-name="ce231"/>
          <table:table-cell table:content-validation-name="val1" table:style-name="ce220"/>
          <table:table-cell table:number-columns-repeated="16374"/>
        </table:table-row>
        <table:table-row table:style-name="ro2">
          <table:table-cell table:style-name="ce26"/>
          <table:covered-table-cell/>
          <table:table-cell office:value-type="string" office:string-value="ANGELETTI" table:formula="of:=IF([.C44]&lt;&gt;0;VLOOKUP([.C44];['file:///Z:/Documentazione%20A.S.%202022_2023/ORARIO%202022_2023/ORARIO%202022_2023%20da%20quadrare%202022_2023%20-%20Copia.xls'#Ore_docenti.$A$2:.$B$100];2;FALSE);&quot;&quot;)" table:style-name="ce203">
            <text:p>ANGELETTI</text:p>
          </table:table-cell>
          <table:table-cell office:value-type="string" office:string-value="AZIENDA" table:formula="of:=IF([.D44]&lt;&gt;0;VLOOKUP([.D44];['file:///Z:/Documentazione%20A.S.%202022_2023/ORARIO%202022_2023/ORARIO%202022_2023%20da%20quadrare%202022_2023%20-%20Copia.xls'#Ore_docenti.$A$2:.$B$100];2;FALSE);&quot;&quot;)" table:style-name="ce152">
            <text:p>AZIENDA</text:p>
          </table:table-cell>
          <table:table-cell office:value-type="string" office:string-value="FORTUNA" table:formula="of:=IF([.E44]&lt;&gt;0;VLOOKUP([.E44];['file:///Z:/Documentazione%20A.S.%202022_2023/ORARIO%202022_2023/ORARIO%202022_2023%20da%20quadrare%202022_2023%20-%20Copia.xls'#Ore_docenti.$A$2:.$B$100];2;FALSE);&quot;&quot;)" table:style-name="ce226">
            <text:p>FORTUNA</text:p>
          </table:table-cell>
          <table:table-cell office:value-type="string" office:string-value="" table:formula="of:=IF([.F44]&lt;&gt;0;VLOOKUP([.F44];['file:///Z:/Documentazione%20A.S.%202022_2023/ORARIO%202022_2023/ORARIO%202022_2023%20da%20quadrare%202022_2023%20-%20Copia.xls'#Ore_docenti.$A$2:.$B$100];2;FALSE);&quot;&quot;)" table:style-name="ce197"/>
          <table:table-cell office:value-type="string" office:string-value="FESTUCCIA" table:formula="of:=IF([.G44]&lt;&gt;0;VLOOKUP([.G44];['file:///Z:/Documentazione%20A.S.%202022_2023/ORARIO%202022_2023/ORARIO%202022_2023%20da%20quadrare%202022_2023%20-%20Copia.xls'#Ore_docenti.$A$2:.$B$100];2;FALSE);&quot;&quot;)" table:style-name="ce200">
            <text:p>FESTUCCIA</text:p>
          </table:table-cell>
          <table:table-cell office:value-type="string" office:string-value="AZIENDA" table:formula="of:=IF([.H44]&lt;&gt;0;VLOOKUP([.H44];['file:///Z:/Documentazione%20A.S.%202022_2023/ORARIO%202022_2023/ORARIO%202022_2023%20da%20quadrare%202022_2023%20-%20Copia.xls'#Ore_docenti.$A$2:.$B$100];2;FALSE);&quot;&quot;)" table:style-name="ce229">
            <text:p>AZIENDA</text:p>
          </table:table-cell>
          <table:table-cell office:value-type="string" office:string-value="" table:formula="of:=IF([.I44]&lt;&gt;0;VLOOKUP([.I44];['file:///Z:/Documentazione%20A.S.%202022_2023/ORARIO%202022_2023/ORARIO%202022_2023%20da%20quadrare%202022_2023%20-%20Copia.xls'#Ore_docenti.$A$2:.$B$100];2;FALSE);&quot;&quot;)" table:style-name="ce230"/>
          <table:table-cell table:style-name="ce221"/>
          <table:table-cell table:number-columns-repeated="16374"/>
        </table:table-row>
        <table:table-row table:style-name="ro2">
          <table:table-cell table:style-name="ce28"/>
          <table:table-cell office:value-type="float" office:value="7" table:number-columns-spanned="1" table:number-rows-spanned="2" table:style-name="ce19">
            <text:p>7</text:p>
          </table:table-cell>
          <table:table-cell table:content-validation-name="val1" table:style-name="ce228"/>
          <table:table-cell office:value-type="string" table:content-validation-name="val1" table:style-name="ce156">
            <text:p>STAGE FORMATIVO</text:p>
          </table:table-cell>
          <table:table-cell table:content-validation-name="val1" table:style-name="ce227"/>
          <table:table-cell table:content-validation-name="val1" table:style-name="ce201"/>
          <table:table-cell table:content-validation-name="val1" table:style-name="ce217"/>
          <table:table-cell office:value-type="string" table:content-validation-name="val1" table:style-name="ce172">
            <text:p>STAGE FORMATIVO</text:p>
          </table:table-cell>
          <table:table-cell table:content-validation-name="val1" table:style-name="ce215"/>
          <table:table-cell table:content-validation-name="val1" table:style-name="ce222"/>
          <table:table-cell table:number-columns-repeated="16374"/>
        </table:table-row>
        <table:table-row table:style-name="ro2">
          <table:table-cell table:style-name="ce30"/>
          <table:covered-table-cell/>
          <table:table-cell table:style-name="ce207"/>
          <table:table-cell office:value-type="string" office:string-value="AZIENDA" table:formula="of:=IF([.D46]&lt;&gt;0;VLOOKUP([.D46];['file:///Z:/Documentazione%20A.S.%202022_2023/ORARIO%202022_2023/ORARIO%202022_2023%20da%20quadrare%202022_2023%20-%20Copia.xls'#Ore_docenti.$A$2:.$B$100];2;FALSE);&quot;&quot;)" table:style-name="ce152">
            <text:p>AZIENDA</text:p>
          </table:table-cell>
          <table:table-cell office:value-type="string" office:string-value="" table:formula="of:=IF([.E46]&lt;&gt;0;VLOOKUP([.E46];['file:///Z:/Documentazione%20A.S.%202022_2023/ORARIO%202022_2023/ORARIO%202022_2023%20da%20quadrare%202022_2023%20-%20Copia.xls'#Ore_docenti.$A$2:.$B$100];2;FALSE);&quot;&quot;)" table:style-name="ce211"/>
          <table:table-cell office:value-type="string" office:string-value="" table:formula="of:=IF([.F46]&lt;&gt;0;VLOOKUP([.F46];['file:///Z:/Documentazione%20A.S.%202022_2023/ORARIO%202022_2023/ORARIO%202022_2023%20da%20quadrare%202022_2023%20-%20Copia.xls'#Ore_docenti.$A$2:.$B$100];2;FALSE);&quot;&quot;)" table:style-name="ce213"/>
          <table:table-cell table:style-name="ce214"/>
          <table:table-cell office:value-type="string" office:string-value="AZIENDA" table:formula="of:=IF([.H46]&lt;&gt;0;VLOOKUP([.H46];['file:///Z:/Documentazione%20A.S.%202022_2023/ORARIO%202022_2023/ORARIO%202022_2023%20da%20quadrare%202022_2023%20-%20Copia.xls'#Ore_docenti.$A$2:.$B$100];2;FALSE);&quot;&quot;)" table:style-name="ce165">
            <text:p>AZIENDA</text:p>
          </table:table-cell>
          <table:table-cell table:style-name="ce219"/>
          <table:table-cell office:value-type="string" office:string-value="" table:formula="of:=IF([.J46]&lt;&gt;0;VLOOKUP([.J46];['file:///Z:/Documentazione%20A.S.%202022_2023/ORARIO%202022_2023/ORARIO%202022_2023%20da%20quadrare%202022_2023%20-%20Copia.xls'#Ore_docenti.$A$2:.$B$100];2;FALSE);&quot;&quot;)" table:style-name="ce223"/>
          <table:table-cell table:number-columns-repeated="16374"/>
        </table:table-row>
        <table:table-row table:style-name="ro2">
          <table:table-cell table:style-name="ce31"/>
          <table:table-cell office:value-type="float" office:value="8" table:number-columns-spanned="1" table:number-rows-spanned="2" table:style-name="ce32">
            <text:p>8</text:p>
          </table:table-cell>
          <table:table-cell table:content-validation-name="val1" table:style-name="ce209"/>
          <table:table-cell table:content-validation-name="val1" table:style-name="ce210"/>
          <table:table-cell table:content-validation-name="val1" table:style-name="ce212"/>
          <table:table-cell table:content-validation-name="val1" table:style-name="ce208"/>
          <table:table-cell table:content-validation-name="val1" table:style-name="ce218"/>
          <table:table-cell table:content-validation-name="val1" table:style-name="ce191"/>
          <table:table-cell table:content-validation-name="val1" table:style-name="ce216"/>
          <table:table-cell table:content-validation-name="val1" table:style-name="ce224"/>
          <table:table-cell table:number-columns-repeated="16374"/>
        </table:table-row>
        <table:table-row table:style-name="ro2">
          <table:table-cell table:style-name="ce33"/>
          <table:covered-table-cell/>
          <table:table-cell table:style-name="ce430"/>
          <table:table-cell table:style-name="ce429"/>
          <table:table-cell office:value-type="string" office:string-value="" table:formula="of:=IF([.E48]&lt;&gt;0;VLOOKUP([.E48];['file:///Z:/Documentazione%20A.S.%202022_2023/ORARIO%202022_2023/ORARIO%202022_2023%20da%20quadrare%202022_2023%20-%20Copia.xls'#Ore_docenti.$A$2:.$B$100];2;FALSE);&quot;&quot;)" table:style-name="ce434"/>
          <table:table-cell table:style-name="ce421"/>
          <table:table-cell table:style-name="ce424"/>
          <table:table-cell table:style-name="ce422"/>
          <table:table-cell table:style-name="ce423"/>
          <table:table-cell office:value-type="string" office:string-value="" table:formula="of:=IF([.J48]&lt;&gt;0;VLOOKUP([.J48];['file:///Z:/Documentazione%20A.S.%202022_2023/ORARIO%202022_2023/ORARIO%202022_2023%20da%20quadrare%202022_2023%20-%20Copia.xls'#Ore_docenti.$A$2:.$B$100];2;FALSE);&quot;&quot;)" table:style-name="ce457"/>
          <table:table-cell table:number-columns-repeated="16374"/>
        </table:table-row>
        <table:table-row table:style-name="ro2">
          <table:table-cell office:value-type="string" table:style-name="ce40">
            <text:p>Gio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table:content-validation-name="val1" table:style-name="ce431"/>
          <table:table-cell table:content-validation-name="val1" table:style-name="ce432"/>
          <table:table-cell table:content-validation-name="val1" table:style-name="ce433"/>
          <table:table-cell table:content-validation-name="val1" table:style-name="ce426"/>
          <table:table-cell table:content-validation-name="val1" table:style-name="ce425"/>
          <table:table-cell table:content-validation-name="val1" table:style-name="ce427"/>
          <table:table-cell table:content-validation-name="val1" table:style-name="ce428"/>
          <table:table-cell table:content-validation-name="val1" table:style-name="ce458"/>
          <table:table-cell table:number-columns-repeated="16374"/>
        </table:table-row>
        <table:table-row table:style-name="ro2">
          <table:table-cell table:style-name="ce43"/>
          <table:covered-table-cell/>
          <table:table-cell table:style-name="ce442"/>
          <table:table-cell table:style-name="ce441"/>
          <table:table-cell table:style-name="ce447"/>
          <table:table-cell table:style-name="ce246"/>
          <table:table-cell table:style-name="ce436"/>
          <table:table-cell table:style-name="ce435"/>
          <table:table-cell table:style-name="ce439"/>
          <table:table-cell table:style-name="ce258"/>
          <table:table-cell table:number-columns-repeated="16374"/>
        </table:table-row>
        <table:table-row table:style-name="ro2">
          <table:table-cell office:value-type="date" office:date-value="2023-04-06T00:00:00" table:formula="of:=[.A36]+1" table:style-name="ce45">
            <text:p>06/04/2023</text:p>
          </table:table-cell>
          <table:table-cell office:value-type="float" office:value="2" table:number-columns-spanned="1" table:number-rows-spanned="2" table:style-name="ce68">
            <text:p>2</text:p>
          </table:table-cell>
          <table:table-cell table:content-validation-name="val1" table:style-name="ce443"/>
          <table:table-cell table:content-validation-name="val1" table:style-name="ce245"/>
          <table:table-cell table:content-validation-name="val1" table:style-name="ce449"/>
          <table:table-cell table:content-validation-name="val1" table:style-name="ce244"/>
          <table:table-cell table:content-validation-name="val1" table:style-name="ce437"/>
          <table:table-cell table:content-validation-name="val1" table:style-name="ce438"/>
          <table:table-cell table:content-validation-name="val1" table:style-name="ce440"/>
          <table:table-cell table:content-validation-name="val1" table:style-name="ce459"/>
          <table:table-cell table:number-columns-repeated="16374"/>
        </table:table-row>
        <table:table-row table:style-name="ro2">
          <table:table-cell table:style-name="ce47"/>
          <table:covered-table-cell/>
          <table:table-cell table:style-name="ce444"/>
          <table:table-cell table:style-name="ce247"/>
          <table:table-cell table:style-name="ce448"/>
          <table:table-cell table:style-name="ce246"/>
          <table:table-cell table:style-name="ce451"/>
          <table:table-cell table:style-name="ce450"/>
          <table:table-cell table:style-name="ce456"/>
          <table:table-cell table:style-name="ce258"/>
          <table:table-cell table:number-columns-repeated="16374"/>
        </table:table-row>
        <table:table-row table:style-name="ro2">
          <table:table-cell office:value-type="string" table:style-name="ce47">
            <text:p>FESTIVO PASQUA</text:p>
          </table:table-cell>
          <table:table-cell office:value-type="float" office:value="3" table:number-columns-spanned="1" table:number-rows-spanned="2" table:style-name="ce19">
            <text:p>3</text:p>
          </table:table-cell>
          <table:table-cell table:content-validation-name="val1" table:style-name="ce445"/>
          <table:table-cell table:content-validation-name="val1" table:style-name="ce250"/>
          <table:table-cell table:content-validation-name="val1" table:style-name="ce446"/>
          <table:table-cell table:content-validation-name="val1" table:style-name="ce453"/>
          <table:table-cell table:content-validation-name="val1" table:style-name="ce452"/>
          <table:table-cell table:content-validation-name="val1" table:style-name="ce454"/>
          <table:table-cell table:content-validation-name="val1" table:style-name="ce455"/>
          <table:table-cell table:content-validation-name="val1" table:style-name="ce460"/>
          <table:table-cell table:number-columns-repeated="16374"/>
        </table:table-row>
        <table:table-row table:style-name="ro2">
          <table:table-cell table:style-name="ce48"/>
          <table:covered-table-cell/>
          <table:table-cell table:style-name="ce249"/>
          <table:table-cell table:style-name="ce251"/>
          <table:table-cell table:style-name="ce287"/>
          <table:table-cell table:style-name="ce289"/>
          <table:table-cell table:style-name="ce291"/>
          <table:table-cell table:style-name="ce293"/>
          <table:table-cell table:style-name="ce295"/>
          <table:table-cell table:style-name="ce255"/>
          <table:table-cell table:number-columns-repeated="16374"/>
        </table:table-row>
        <table:table-row table:style-name="ro2">
          <table:table-cell table:style-name="ce48"/>
          <table:table-cell office:value-type="float" office:value="4" table:number-columns-spanned="1" table:number-rows-spanned="2" table:style-name="ce19">
            <text:p>4</text:p>
          </table:table-cell>
          <table:table-cell table:content-validation-name="val1" table:style-name="ce248"/>
          <table:table-cell table:content-validation-name="val1" table:style-name="ce252"/>
          <table:table-cell table:content-validation-name="val1" table:style-name="ce286"/>
          <table:table-cell table:content-validation-name="val1" table:style-name="ce288"/>
          <table:table-cell table:content-validation-name="val1" table:style-name="ce290"/>
          <table:table-cell table:content-validation-name="val1" table:style-name="ce292"/>
          <table:table-cell table:content-validation-name="val1" table:style-name="ce294"/>
          <table:table-cell table:content-validation-name="val1" table:style-name="ce254"/>
          <table:table-cell table:number-columns-repeated="16374"/>
        </table:table-row>
        <table:table-row table:style-name="ro2">
          <table:table-cell table:style-name="ce48"/>
          <table:covered-table-cell/>
          <table:table-cell table:style-name="ce261"/>
          <table:table-cell table:style-name="ce256"/>
          <table:table-cell table:style-name="ce279"/>
          <table:table-cell table:style-name="ce246"/>
          <table:table-cell table:style-name="ce269"/>
          <table:table-cell table:style-name="ce267"/>
          <table:table-cell table:style-name="ce270"/>
          <table:table-cell table:style-name="ce256"/>
          <table:table-cell table:number-columns-repeated="16374"/>
        </table:table-row>
        <table:table-row table:style-name="ro2">
          <table:table-cell table:style-name="ce48"/>
          <table:table-cell office:value-type="float" office:value="5" table:number-columns-spanned="1" table:number-rows-spanned="2" table:style-name="ce19">
            <text:p>5</text:p>
          </table:table-cell>
          <table:table-cell table:content-validation-name="val1" table:style-name="ce259"/>
          <table:table-cell table:content-validation-name="val1" table:style-name="ce263"/>
          <table:table-cell table:content-validation-name="val1" table:style-name="ce296"/>
          <table:table-cell table:content-validation-name="val1" table:style-name="ce298"/>
          <table:table-cell table:content-validation-name="val1" table:style-name="ce265"/>
          <table:table-cell table:content-validation-name="val1" table:style-name="ce264"/>
          <table:table-cell table:content-validation-name="val1" table:style-name="ce273"/>
          <table:table-cell table:content-validation-name="val1" table:style-name="ce271"/>
          <table:table-cell table:number-columns-repeated="16374"/>
        </table:table-row>
        <table:table-row table:style-name="ro2">
          <table:table-cell table:style-name="ce48"/>
          <table:covered-table-cell/>
          <table:table-cell table:style-name="ce260"/>
          <table:table-cell table:style-name="ce262"/>
          <table:table-cell table:style-name="ce297"/>
          <table:table-cell table:style-name="ce246"/>
          <table:table-cell table:style-name="ce268"/>
          <table:table-cell table:style-name="ce266"/>
          <table:table-cell table:style-name="ce272"/>
          <table:table-cell table:style-name="ce258"/>
          <table:table-cell table:number-columns-repeated="16374"/>
        </table:table-row>
        <table:table-row table:style-name="ro2">
          <table:table-cell table:style-name="ce48"/>
          <table:table-cell office:value-type="float" office:value="6" table:number-columns-spanned="1" table:number-rows-spanned="2" table:style-name="ce19">
            <text:p>6</text:p>
          </table:table-cell>
          <table:table-cell table:content-validation-name="val1" table:style-name="ce278"/>
          <table:table-cell table:content-validation-name="val1" table:style-name="ce274"/>
          <table:table-cell table:content-validation-name="val1" table:style-name="ce281"/>
          <table:table-cell table:content-validation-name="val1" table:style-name="ce283"/>
          <table:table-cell table:content-validation-name="val1" table:style-name="ce285"/>
          <table:table-cell table:content-validation-name="val1" table:style-name="ce299"/>
          <table:table-cell table:content-validation-name="val1" table:style-name="ce302"/>
          <table:table-cell table:content-validation-name="val1" table:style-name="ce253"/>
          <table:table-cell table:number-columns-repeated="16374"/>
        </table:table-row>
        <table:table-row table:style-name="ro2">
          <table:table-cell table:style-name="ce48"/>
          <table:covered-table-cell/>
          <table:table-cell table:style-name="ce261"/>
          <table:table-cell table:style-name="ce256"/>
          <table:table-cell table:style-name="ce279"/>
          <table:table-cell table:style-name="ce246"/>
          <table:table-cell table:style-name="ce269"/>
          <table:table-cell table:style-name="ce267"/>
          <table:table-cell table:style-name="ce270"/>
          <table:table-cell table:style-name="ce256"/>
          <table:table-cell table:number-columns-repeated="16374"/>
        </table:table-row>
        <table:table-row table:style-name="ro2">
          <table:table-cell table:style-name="ce48"/>
          <table:table-cell office:value-type="float" office:value="7" table:number-columns-spanned="1" table:number-rows-spanned="2" table:style-name="ce19">
            <text:p>7</text:p>
          </table:table-cell>
          <table:table-cell table:content-validation-name="val1" table:style-name="ce276"/>
          <table:table-cell table:content-validation-name="val1" table:style-name="ce275"/>
          <table:table-cell table:content-validation-name="val1" table:style-name="ce280"/>
          <table:table-cell table:content-validation-name="val1" table:style-name="ce282"/>
          <table:table-cell table:content-validation-name="val1" table:style-name="ce284"/>
          <table:table-cell table:content-validation-name="val1" table:style-name="ce300"/>
          <table:table-cell table:content-validation-name="val1" table:style-name="ce301"/>
          <table:table-cell table:content-validation-name="val1" table:style-name="ce257"/>
          <table:table-cell table:number-columns-repeated="16374"/>
        </table:table-row>
        <table:table-row table:style-name="ro2">
          <table:table-cell table:style-name="ce48"/>
          <table:covered-table-cell/>
          <table:table-cell table:style-name="ce277"/>
          <table:table-cell table:style-name="ce472"/>
          <table:table-cell table:style-name="ce461"/>
          <table:table-cell table:style-name="ce246"/>
          <table:table-cell table:style-name="ce462"/>
          <table:table-cell table:style-name="ce467"/>
          <table:table-cell table:style-name="ce469"/>
          <table:table-cell table:style-name="ce258"/>
          <table:table-cell table:number-columns-repeated="16374"/>
        </table:table-row>
        <table:table-row table:style-name="ro2">
          <table:table-cell table:style-name="ce50"/>
          <table:table-cell office:value-type="float" office:value="8" table:number-columns-spanned="1" table:number-rows-spanned="2" table:style-name="ce67">
            <text:p>8</text:p>
          </table:table-cell>
          <table:table-cell table:content-validation-name="val1" table:style-name="ce475"/>
          <table:table-cell table:content-validation-name="val1" table:style-name="ce471"/>
          <table:table-cell table:content-validation-name="val1" table:style-name="ce463"/>
          <table:table-cell table:content-validation-name="val1" table:style-name="ce464"/>
          <table:table-cell table:content-validation-name="val1" table:style-name="ce465"/>
          <table:table-cell table:content-validation-name="val1" table:style-name="ce466"/>
          <table:table-cell table:content-validation-name="val1" table:style-name="ce468"/>
          <table:table-cell table:content-validation-name="val1" table:style-name="ce481"/>
          <table:table-cell table:number-columns-repeated="16374"/>
        </table:table-row>
        <table:table-row table:style-name="ro2">
          <table:table-cell table:style-name="ce53"/>
          <table:covered-table-cell/>
          <table:table-cell table:style-name="ce476"/>
          <table:table-cell table:style-name="ce483"/>
          <table:table-cell table:style-name="ce484"/>
          <table:table-cell table:style-name="ce486"/>
          <table:table-cell table:style-name="ce504"/>
          <table:table-cell table:style-name="ce507"/>
          <table:table-cell table:style-name="ce508"/>
          <table:table-cell table:style-name="ce479"/>
          <table:table-cell table:number-columns-repeated="16374"/>
        </table:table-row>
        <table:table-row table:style-name="ro2">
          <table:table-cell office:value-type="string" table:style-name="ce55">
            <text:p>Ven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table:content-validation-name="val1" table:style-name="ce477"/>
          <table:table-cell table:content-validation-name="val1" table:style-name="ce470"/>
          <table:table-cell table:content-validation-name="val1" table:style-name="ce485"/>
          <table:table-cell table:content-validation-name="val1" table:style-name="ce487"/>
          <table:table-cell table:content-validation-name="val1" table:style-name="ce505"/>
          <table:table-cell table:content-validation-name="val1" table:style-name="ce506"/>
          <table:table-cell table:content-validation-name="val1" table:style-name="ce509"/>
          <table:table-cell table:content-validation-name="val1" table:style-name="ce478"/>
          <table:table-cell table:number-columns-repeated="16374"/>
        </table:table-row>
        <table:table-row table:style-name="ro2">
          <table:table-cell table:style-name="ce57"/>
          <table:covered-table-cell/>
          <table:table-cell table:style-name="ce474"/>
          <table:table-cell table:style-name="ce473"/>
          <table:table-cell table:style-name="ce488"/>
          <table:table-cell table:style-name="ce246"/>
          <table:table-cell table:style-name="ce495"/>
          <table:table-cell table:style-name="ce500"/>
          <table:table-cell table:style-name="ce501"/>
          <table:table-cell table:style-name="ce258"/>
          <table:table-cell table:number-columns-repeated="16374"/>
        </table:table-row>
        <table:table-row table:style-name="ro2">
          <table:table-cell office:value-type="date" office:date-value="2023-04-07T00:00:00" table:formula="of:=[.A52]+1" table:style-name="ce58">
            <text:p>07/04/2023</text:p>
          </table:table-cell>
          <table:table-cell office:value-type="float" office:value="2" table:number-columns-spanned="1" table:number-rows-spanned="2" table:style-name="ce19">
            <text:p>2</text:p>
          </table:table-cell>
          <table:table-cell table:content-validation-name="val1" table:style-name="ce491"/>
          <table:table-cell table:content-validation-name="val1" table:style-name="ce493"/>
          <table:table-cell table:content-validation-name="val1" table:style-name="ce489"/>
          <table:table-cell table:content-validation-name="val1" table:style-name="ce487"/>
          <table:table-cell table:content-validation-name="val1" table:style-name="ce497"/>
          <table:table-cell table:content-validation-name="val1" table:style-name="ce499"/>
          <table:table-cell table:content-validation-name="val1" table:style-name="ce503"/>
          <table:table-cell table:content-validation-name="val1" table:style-name="ce480"/>
          <table:table-cell table:number-columns-repeated="16374"/>
        </table:table-row>
        <table:table-row table:style-name="ro2">
          <table:table-cell table:style-name="ce58"/>
          <table:covered-table-cell/>
          <table:table-cell table:style-name="ce490"/>
          <table:table-cell table:style-name="ce492"/>
          <table:table-cell table:style-name="ce494"/>
          <table:table-cell table:style-name="ce246"/>
          <table:table-cell table:style-name="ce496"/>
          <table:table-cell table:style-name="ce498"/>
          <table:table-cell table:style-name="ce502"/>
          <table:table-cell table:style-name="ce258"/>
          <table:table-cell table:number-columns-repeated="16374"/>
        </table:table-row>
        <table:table-row table:style-name="ro2">
          <table:table-cell office:value-type="string" table:style-name="ce47">
            <text:p>FESTIVO PASQUA</text:p>
          </table:table-cell>
          <table:table-cell office:value-type="float" office:value="3" table:number-columns-spanned="1" table:number-rows-spanned="2" table:style-name="ce19">
            <text:p>3</text:p>
          </table:table-cell>
          <table:table-cell table:content-validation-name="val1" table:style-name="ce510"/>
          <table:table-cell table:content-validation-name="val1" table:style-name="ce513"/>
          <table:table-cell table:content-validation-name="val1" table:style-name="ce514"/>
          <table:table-cell table:content-validation-name="val1" table:style-name="ce548"/>
          <table:table-cell table:content-validation-name="val1" table:style-name="ce550"/>
          <table:table-cell table:content-validation-name="val1" table:style-name="ce552"/>
          <table:table-cell table:content-validation-name="val1" table:style-name="ce554"/>
          <table:table-cell table:content-validation-name="val1" table:style-name="ce482"/>
          <table:table-cell table:number-columns-repeated="16374"/>
        </table:table-row>
        <table:table-row table:style-name="ro2">
          <table:table-cell table:style-name="ce59"/>
          <table:covered-table-cell/>
          <table:table-cell table:style-name="ce511"/>
          <table:table-cell table:style-name="ce512"/>
          <table:table-cell table:style-name="ce515"/>
          <table:table-cell table:style-name="ce547"/>
          <table:table-cell table:style-name="ce549"/>
          <table:table-cell table:style-name="ce551"/>
          <table:table-cell table:style-name="ce553"/>
          <table:table-cell table:style-name="ce516"/>
          <table:table-cell table:number-columns-repeated="16374"/>
        </table:table-row>
        <table:table-row table:style-name="ro2">
          <table:table-cell table:style-name="ce59"/>
          <table:table-cell office:value-type="float" office:value="4" table:number-columns-spanned="1" table:number-rows-spanned="2" table:style-name="ce19">
            <text:p>4</text:p>
          </table:table-cell>
          <table:table-cell table:content-validation-name="val1" table:style-name="ce521"/>
          <table:table-cell table:content-validation-name="val1" table:style-name="ce522"/>
          <table:table-cell table:content-validation-name="val1" table:style-name="ce524"/>
          <table:table-cell table:content-validation-name="val1" table:style-name="ce540"/>
          <table:table-cell table:content-validation-name="val1" table:style-name="ce542"/>
          <table:table-cell table:content-validation-name="val1" table:style-name="ce544"/>
          <table:table-cell table:content-validation-name="val1" table:style-name="ce546"/>
          <table:table-cell table:content-validation-name="val1" table:style-name="ce517"/>
          <table:table-cell table:number-columns-repeated="16374"/>
        </table:table-row>
        <table:table-row table:style-name="ro2">
          <table:table-cell table:style-name="ce59"/>
          <table:covered-table-cell/>
          <table:table-cell table:style-name="ce520"/>
          <table:table-cell table:style-name="ce523"/>
          <table:table-cell table:style-name="ce525"/>
          <table:table-cell table:style-name="ce539"/>
          <table:table-cell table:style-name="ce541"/>
          <table:table-cell table:style-name="ce543"/>
          <table:table-cell table:style-name="ce545"/>
          <table:table-cell table:style-name="ce518"/>
          <table:table-cell table:number-columns-repeated="16374"/>
        </table:table-row>
        <table:table-row table:style-name="ro2">
          <table:table-cell table:style-name="ce59"/>
          <table:table-cell office:value-type="float" office:value="5" table:number-columns-spanned="1" table:number-rows-spanned="2" table:style-name="ce19">
            <text:p>5</text:p>
          </table:table-cell>
          <table:table-cell table:content-validation-name="val1" table:style-name="ce533"/>
          <table:table-cell table:content-validation-name="val1" table:style-name="ce536"/>
          <table:table-cell table:content-validation-name="val1" table:style-name="ce538"/>
          <table:table-cell table:content-validation-name="val1" table:style-name="ce526"/>
          <table:table-cell table:content-validation-name="val1" table:style-name="ce527"/>
          <table:table-cell table:content-validation-name="val1" table:style-name="ce530"/>
          <table:table-cell table:content-validation-name="val1" table:style-name="ce532"/>
          <table:table-cell table:content-validation-name="val1" table:style-name="ce519"/>
          <table:table-cell table:number-columns-repeated="16374"/>
        </table:table-row>
        <table:table-row table:style-name="ro2">
          <table:table-cell table:style-name="ce59"/>
          <table:covered-table-cell/>
          <table:table-cell table:style-name="ce534"/>
          <table:table-cell table:style-name="ce535"/>
          <table:table-cell table:style-name="ce537"/>
          <table:table-cell table:style-name="ce246"/>
          <table:table-cell table:style-name="ce528"/>
          <table:table-cell table:style-name="ce529"/>
          <table:table-cell table:style-name="ce531"/>
          <table:table-cell table:style-name="ce258"/>
          <table:table-cell table:number-columns-repeated="16374"/>
        </table:table-row>
        <table:table-row table:style-name="ro2">
          <table:table-cell table:style-name="ce59"/>
          <table:table-cell office:value-type="float" office:value="6" table:number-columns-spanned="1" table:number-rows-spanned="2" table:style-name="ce19">
            <text:p>6</text:p>
          </table:table-cell>
          <table:table-cell table:content-validation-name="val1" table:style-name="ce557"/>
          <table:table-cell table:content-validation-name="val1" table:style-name="ce559"/>
          <table:table-cell table:content-validation-name="val1" table:style-name="ce577"/>
          <table:table-cell table:content-validation-name="val1" table:style-name="ce579"/>
          <table:table-cell table:content-validation-name="val1" table:style-name="ce564"/>
          <table:table-cell table:content-validation-name="val1" table:style-name="ce566"/>
          <table:table-cell table:content-validation-name="val1" table:style-name="ce570"/>
          <table:table-cell table:content-validation-name="val1" table:style-name="ce572"/>
          <table:table-cell table:number-columns-repeated="16374"/>
        </table:table-row>
        <table:table-row table:style-name="ro2">
          <table:table-cell table:style-name="ce59"/>
          <table:covered-table-cell/>
          <table:table-cell table:style-name="ce556"/>
          <table:table-cell table:style-name="ce558"/>
          <table:table-cell table:style-name="ce576"/>
          <table:table-cell table:style-name="ce246"/>
          <table:table-cell table:style-name="ce563"/>
          <table:table-cell table:style-name="ce567"/>
          <table:table-cell table:style-name="ce569"/>
          <table:table-cell table:style-name="ce258"/>
          <table:table-cell table:number-columns-repeated="16374"/>
        </table:table-row>
        <table:table-row table:style-name="ro2">
          <table:table-cell table:style-name="ce59"/>
          <table:table-cell office:value-type="float" office:value="7" table:number-columns-spanned="1" table:number-rows-spanned="2" table:style-name="ce19">
            <text:p>7</text:p>
          </table:table-cell>
          <table:table-cell table:content-validation-name="val1" table:style-name="ce555"/>
          <table:table-cell table:content-validation-name="val1" table:style-name="ce560"/>
          <table:table-cell table:content-validation-name="val1" table:style-name="ce578"/>
          <table:table-cell table:content-validation-name="val1" table:style-name="ce580"/>
          <table:table-cell table:content-validation-name="val1" table:style-name="ce565"/>
          <table:table-cell table:content-validation-name="val1" table:style-name="ce568"/>
          <table:table-cell table:content-validation-name="val1" table:style-name="ce571"/>
          <table:table-cell table:content-validation-name="val1" table:style-name="ce573"/>
          <table:table-cell table:number-columns-repeated="16374"/>
        </table:table-row>
        <table:table-row table:style-name="ro2">
          <table:table-cell table:style-name="ce59"/>
          <table:covered-table-cell/>
          <table:table-cell table:style-name="ce590"/>
          <table:table-cell table:style-name="ce562"/>
          <table:table-cell table:style-name="ce595"/>
          <table:table-cell table:style-name="ce246"/>
          <table:table-cell table:style-name="ce583"/>
          <table:table-cell table:style-name="ce586"/>
          <table:table-cell table:style-name="ce588"/>
          <table:table-cell table:style-name="ce258"/>
          <table:table-cell table:number-columns-repeated="16374"/>
        </table:table-row>
        <table:table-row table:style-name="ro2">
          <table:table-cell table:style-name="ce59"/>
          <table:table-cell office:value-type="float" office:value="8" table:number-columns-spanned="1" table:number-rows-spanned="2" table:style-name="ce67">
            <text:p>8</text:p>
          </table:table-cell>
          <table:table-cell table:content-validation-name="val1" table:style-name="ce592"/>
          <table:table-cell table:content-validation-name="val1" table:style-name="ce561"/>
          <table:table-cell table:content-validation-name="val1" table:style-name="ce594"/>
          <table:table-cell table:content-validation-name="val1" table:style-name="ce597"/>
          <table:table-cell table:content-validation-name="val1" table:style-name="ce581"/>
          <table:table-cell table:content-validation-name="val1" table:style-name="ce585"/>
          <table:table-cell table:content-validation-name="val1" table:style-name="ce589"/>
          <table:table-cell table:content-validation-name="val1" table:style-name="ce574"/>
          <table:table-cell table:number-columns-repeated="16374"/>
        </table:table-row>
        <table:table-row table:style-name="ro2">
          <table:table-cell table:style-name="ce61"/>
          <table:covered-table-cell/>
          <table:table-cell table:style-name="ce591"/>
          <table:table-cell table:style-name="ce593"/>
          <table:table-cell table:style-name="ce596"/>
          <table:table-cell table:style-name="ce598"/>
          <table:table-cell table:style-name="ce582"/>
          <table:table-cell table:style-name="ce584"/>
          <table:table-cell table:style-name="ce587"/>
          <table:table-cell table:style-name="ce575"/>
          <table:table-cell table:number-columns-repeated="16374"/>
        </table:table-row>
        <table:table-row table:style-name="ro2">
          <table:table-cell office:value-type="string" table:style-name="ce55">
            <text:p>Sab</text:p>
          </table:table-cell>
          <table:table-cell office:value-type="float" office:value="1" table:number-columns-spanned="1" table:number-rows-spanned="2" table:style-name="ce7">
            <text:p>1</text:p>
          </table:table-cell>
          <table:table-cell table:content-validation-name="val1" table:style-name="ce600"/>
          <table:table-cell table:content-validation-name="val1" table:style-name="ce603"/>
          <table:table-cell table:content-validation-name="val1" table:style-name="ce599"/>
          <table:table-cell table:content-validation-name="val1" table:style-name="ce606"/>
          <table:table-cell table:content-validation-name="val1" table:style-name="ce608"/>
          <table:table-cell table:content-validation-name="val1" table:style-name="ce611"/>
          <table:table-cell table:content-validation-name="val1" table:style-name="ce613"/>
          <table:table-cell table:content-validation-name="val1" table:style-name="ce615"/>
          <table:table-cell table:number-columns-repeated="16374"/>
        </table:table-row>
        <table:table-row table:style-name="ro2">
          <table:table-cell table:style-name="ce57"/>
          <table:covered-table-cell/>
          <table:table-cell table:style-name="ce602"/>
          <table:table-cell table:style-name="ce604"/>
          <table:table-cell table:style-name="ce601"/>
          <table:table-cell table:style-name="ce605"/>
          <table:table-cell table:style-name="ce607"/>
          <table:table-cell table:style-name="ce610"/>
          <table:table-cell table:style-name="ce619"/>
          <table:table-cell table:style-name="ce618"/>
          <table:table-cell table:number-columns-repeated="16374"/>
        </table:table-row>
        <table:table-row table:style-name="ro2">
          <table:table-cell office:value-type="date" office:date-value="2023-04-08T00:00:00" table:formula="of:=[.A68]+1" table:style-name="ce58">
            <text:p>08/04/2023</text:p>
          </table:table-cell>
          <table:table-cell office:value-type="float" office:value="2" table:number-columns-spanned="1" table:number-rows-spanned="2" table:style-name="ce19">
            <text:p>2</text:p>
          </table:table-cell>
          <table:table-cell table:content-validation-name="val1" table:style-name="ce622"/>
          <table:table-cell table:content-validation-name="val1" table:style-name="ce629"/>
          <table:table-cell table:content-validation-name="val1" table:style-name="ce621"/>
          <table:table-cell table:content-validation-name="val1" table:style-name="ce623"/>
          <table:table-cell table:content-validation-name="val1" table:style-name="ce609"/>
          <table:table-cell table:content-validation-name="val1" table:style-name="ce612"/>
          <table:table-cell table:content-validation-name="val1" table:style-name="ce614"/>
          <table:table-cell table:content-validation-name="val1" table:style-name="ce617"/>
          <table:table-cell table:number-columns-repeated="16374"/>
        </table:table-row>
        <table:table-row table:style-name="ro2">
          <table:table-cell table:style-name="ce58"/>
          <table:covered-table-cell/>
          <table:table-cell table:style-name="ce626"/>
          <table:table-cell table:style-name="ce628"/>
          <table:table-cell table:style-name="ce625"/>
          <table:table-cell table:style-name="ce624"/>
          <table:table-cell table:style-name="ce627"/>
          <table:table-cell table:style-name="ce630"/>
          <table:table-cell table:style-name="ce620"/>
          <table:table-cell table:style-name="ce616"/>
          <table:table-cell table:number-columns-repeated="16374"/>
        </table:table-row>
        <table:table-row table:style-name="ro2">
          <table:table-cell table:style-name="ce58"/>
          <table:table-cell office:value-type="float" office:value="3" table:number-columns-spanned="1" table:number-rows-spanned="2" table:style-name="ce19">
            <text:p>3</text:p>
          </table:table-cell>
          <table:table-cell table:content-validation-name="val1" table:style-name="ce640"/>
          <table:table-cell table:content-validation-name="val1" table:style-name="ce603"/>
          <table:table-cell table:content-validation-name="val1" table:style-name="ce642"/>
          <table:table-cell table:content-validation-name="val1" table:style-name="ce633"/>
          <table:table-cell table:content-validation-name="val1" table:style-name="ce635"/>
          <table:table-cell table:content-validation-name="val1" table:style-name="ce656"/>
          <table:table-cell table:content-validation-name="val1" table:style-name="ce658"/>
          <table:table-cell table:content-validation-name="val1" table:style-name="ce631"/>
          <table:table-cell table:number-columns-repeated="16374"/>
        </table:table-row>
        <table:table-row table:style-name="ro2">
          <table:table-cell table:style-name="ce58"/>
          <table:covered-table-cell/>
          <table:table-cell table:style-name="ce639"/>
          <table:table-cell table:style-name="ce604"/>
          <table:table-cell table:style-name="ce643"/>
          <table:table-cell table:style-name="ce634"/>
          <table:table-cell table:style-name="ce636"/>
          <table:table-cell table:style-name="ce660"/>
          <table:table-cell table:style-name="ce659"/>
          <table:table-cell table:style-name="ce632"/>
          <table:table-cell table:number-columns-repeated="16374"/>
        </table:table-row>
        <table:table-row table:style-name="ro2">
          <table:table-cell table:style-name="ce58"/>
          <table:table-cell office:value-type="float" office:value="4" table:number-columns-spanned="1" table:number-rows-spanned="2" table:style-name="ce19">
            <text:p>4</text:p>
          </table:table-cell>
          <table:table-cell table:content-validation-name="val1" table:style-name="ce638"/>
          <table:table-cell table:content-validation-name="val1" table:style-name="ce629"/>
          <table:table-cell table:content-validation-name="val1" table:style-name="ce641"/>
          <table:table-cell table:content-validation-name="val1" table:style-name="ce633"/>
          <table:table-cell table:content-validation-name="val1" table:style-name="ce637"/>
          <table:table-cell table:content-validation-name="val1" table:style-name="ce655"/>
          <table:table-cell table:content-validation-name="val1" table:style-name="ce657"/>
          <table:table-cell table:content-validation-name="val1" table:style-name="ce631"/>
          <table:table-cell table:number-columns-repeated="16374"/>
        </table:table-row>
        <table:table-row table:style-name="ro2">
          <table:table-cell table:style-name="ce59"/>
          <table:covered-table-cell/>
          <table:table-cell table:style-name="ce650"/>
          <table:table-cell table:style-name="ce628"/>
          <table:table-cell table:style-name="ce653"/>
          <table:table-cell table:style-name="ce634"/>
          <table:table-cell table:style-name="ce645"/>
          <table:table-cell table:style-name="ce647"/>
          <table:table-cell table:style-name="ce649"/>
          <table:table-cell table:style-name="ce632"/>
          <table:table-cell table:number-columns-repeated="16374"/>
        </table:table-row>
        <table:table-row table:style-name="ro2">
          <table:table-cell table:style-name="ce64"/>
          <table:table-cell office:value-type="float" office:value="5" table:number-columns-spanned="1" table:number-rows-spanned="2" table:style-name="ce19">
            <text:p>5</text:p>
          </table:table-cell>
          <table:table-cell table:content-validation-name="val1" table:style-name="ce651"/>
          <table:table-cell table:content-validation-name="val1" table:style-name="ce652"/>
          <table:table-cell table:content-validation-name="val1" table:style-name="ce654"/>
          <table:table-cell table:content-validation-name="val1" table:style-name="ce633"/>
          <table:table-cell table:content-validation-name="val1" table:style-name="ce644"/>
          <table:table-cell table:content-validation-name="val1" table:style-name="ce646"/>
          <table:table-cell table:content-validation-name="val1" table:style-name="ce648"/>
          <table:table-cell table:content-validation-name="val1" table:style-name="ce631"/>
          <table:table-cell table:number-columns-repeated="16374"/>
        </table:table-row>
        <table:table-row table:style-name="ro2">
          <table:table-cell table:style-name="ce64"/>
          <table:covered-table-cell/>
          <table:table-cell table:style-name="ce661"/>
          <table:table-cell table:style-name="ce664"/>
          <table:table-cell table:style-name="ce668"/>
          <table:table-cell table:style-name="ce634"/>
          <table:table-cell table:style-name="ce690"/>
          <table:table-cell table:style-name="ce693"/>
          <table:table-cell table:style-name="ce697"/>
          <table:table-cell table:style-name="ce632"/>
          <table:table-cell table:number-columns-repeated="16374"/>
        </table:table-row>
        <table:table-row table:style-name="ro2">
          <table:table-cell table:style-name="ce64"/>
          <table:table-cell office:value-type="float" office:value="6" table:number-columns-spanned="1" table:number-rows-spanned="2" table:style-name="ce19">
            <text:p>6</text:p>
          </table:table-cell>
          <table:table-cell table:content-validation-name="val1" table:style-name="ce663"/>
          <table:table-cell table:content-validation-name="val1" table:style-name="ce665"/>
          <table:table-cell table:content-validation-name="val1" table:style-name="ce667"/>
          <table:table-cell table:content-validation-name="val1" table:style-name="ce633"/>
          <table:table-cell table:content-validation-name="val1" table:style-name="ce691"/>
          <table:table-cell table:content-validation-name="val1" table:style-name="ce694"/>
          <table:table-cell table:content-validation-name="val1" table:style-name="ce696"/>
          <table:table-cell table:content-validation-name="val1" table:style-name="ce631"/>
          <table:table-cell table:number-columns-repeated="16374"/>
        </table:table-row>
        <table:table-row table:style-name="ro2">
          <table:table-cell table:style-name="ce64"/>
          <table:covered-table-cell/>
          <table:table-cell table:style-name="ce662"/>
          <table:table-cell table:style-name="ce666"/>
          <table:table-cell table:style-name="ce669"/>
          <table:table-cell table:style-name="ce634"/>
          <table:table-cell table:style-name="ce692"/>
          <table:table-cell table:style-name="ce695"/>
          <table:table-cell table:style-name="ce698"/>
          <table:table-cell table:style-name="ce632"/>
          <table:table-cell table:number-columns-repeated="16374"/>
        </table:table-row>
        <table:table-row table:style-name="ro2">
          <table:table-cell table:style-name="ce64"/>
          <table:table-cell office:value-type="float" office:value="7" table:number-columns-spanned="1" table:number-rows-spanned="2" table:style-name="ce19">
            <text:p>7</text:p>
          </table:table-cell>
          <table:table-cell table:content-validation-name="val1" table:style-name="ce671"/>
          <table:table-cell table:content-validation-name="val1" table:style-name="ce670"/>
          <table:table-cell table:content-validation-name="val1" table:style-name="ce672"/>
          <table:table-cell table:content-validation-name="val1" table:style-name="ce633"/>
          <table:table-cell table:content-validation-name="val1" table:style-name="ce676"/>
          <table:table-cell table:content-validation-name="val1" table:style-name="ce680"/>
          <table:table-cell table:content-validation-name="val1" table:style-name="ce699"/>
          <table:table-cell table:content-validation-name="val1" table:style-name="ce631"/>
          <table:table-cell table:number-columns-repeated="16374"/>
        </table:table-row>
        <table:table-row table:style-name="ro2">
          <table:table-cell table:style-name="ce65"/>
          <table:covered-table-cell/>
          <table:table-cell table:style-name="ce673"/>
          <table:table-cell table:style-name="ce674"/>
          <table:table-cell table:style-name="ce675"/>
          <table:table-cell table:style-name="ce634"/>
          <table:table-cell table:style-name="ce679"/>
          <table:table-cell table:style-name="ce681"/>
          <table:table-cell table:style-name="ce701"/>
          <table:table-cell table:style-name="ce632"/>
          <table:table-cell table:number-columns-repeated="16374"/>
        </table:table-row>
        <table:table-row table:style-name="ro2">
          <table:table-cell table:style-name="ce65"/>
          <table:table-cell office:value-type="float" office:value="8" table:number-columns-spanned="1" table:number-rows-spanned="2" table:style-name="ce32">
            <text:p>8</text:p>
          </table:table-cell>
          <table:table-cell table:content-validation-name="val1" table:style-name="ce685"/>
          <table:table-cell table:content-validation-name="val1" table:style-name="ce684"/>
          <table:table-cell table:content-validation-name="val1" table:style-name="ce686"/>
          <table:table-cell table:content-validation-name="val1" table:style-name="ce633"/>
          <table:table-cell table:content-validation-name="val1" table:style-name="ce678"/>
          <table:table-cell table:content-validation-name="val1" table:style-name="ce682"/>
          <table:table-cell table:content-validation-name="val1" table:style-name="ce700"/>
          <table:table-cell table:content-validation-name="val1" table:style-name="ce631"/>
          <table:table-cell table:number-columns-repeated="16374"/>
        </table:table-row>
        <table:table-row table:style-name="ro2">
          <table:table-cell table:style-name="ce66"/>
          <table:covered-table-cell/>
          <table:table-cell table:style-name="ce688"/>
          <table:table-cell table:style-name="ce687"/>
          <table:table-cell table:style-name="ce689"/>
          <table:table-cell table:style-name="ce634"/>
          <table:table-cell table:style-name="ce677"/>
          <table:table-cell table:style-name="ce683"/>
          <table:table-cell table:style-name="ce702"/>
          <table:table-cell table:style-name="ce632"/>
          <table:table-cell table:number-columns-repeated="16374"/>
        </table:table-row>
        <table:table-row table:number-rows-repeated="1048479" table:style-name="ro3">
          <table:table-cell table:number-columns-repeated="16384"/>
        </table:table-row>
      </table:table>
      <table:table table:name="'file:///Z:/Documentazione%20A.S.%202022_2023/ORARIO%202022_2023/ORARIO%202022_2023%20da%20quadrare%202022_2023%20-%20Copia.xls'#Ore_docenti" table:style-name="ta2">
        <table:table-source xlink:href="file:///Z:/Documentazione%20A.S.%202022_2023/ORARIO%202022_2023/ORARIO%202022_2023%20da%20quadrare%202022_2023%20-%20Copia.xls" table:table-name="Ore_docent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IGIENE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ANATOMI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TRICOLOGIA (DG 1A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DERMATOLOGI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FISIOLOGIA (DG 1E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COSMETOLOGIA (DG 1A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SCIENZE DELLA TERR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ECOLOGIA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VALUTAZIONE (DG)"/>
          <table:table-cell office:value-type="string" office:string-value="DI GIOVANNI"/>
          <table:table-cell table:number-columns-repeated="16382"/>
        </table:table-row>
        <table:table-row>
          <table:table-cell office:value-type="string" office:string-value="IGIE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ANATOMIA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TRIC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DERMAT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LEMENTI DI CHIMICA E COSMETOLOGIA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OSMET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PRINCIPI DI SCIENZE DELL'ALIMENTAZIO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FISI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DELLA TERR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C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VALUTAZIO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MATEMATICHE 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VALUTAZIONE (MAT.)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TEC. COMM. GEST. IMPRESA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VALUTAZIONE GEST. (DS)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ACCOGLIENZA (Tec.com. DS1)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RAPPORTI ECONOMICI - DIRITTO (1-2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RAPPORTI ECONOMICI - ECONOMIA (3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SICUREZZA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VALUTAZIONE (FES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ACCOMPAGNAMENTO (FES3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ACCOGLIENZA/ORIENTAMENTO (FES3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LINGUA INGLESE"/>
          <table:table-cell office:value-type="string" office:string-value="FORTUNA"/>
          <table:table-cell table:number-columns-repeated="16382"/>
        </table:table-row>
        <table:table-row>
          <table:table-cell office:value-type="string" office:string-value="VALUTAZIONE (FORT)"/>
          <table:table-cell office:value-type="string" office:string-value="FORTUNA"/>
          <table:table-cell table:number-columns-repeated="16382"/>
        </table:table-row>
        <table:table-row>
          <table:table-cell office:value-type="string" office:string-value="TECNICA APPLICATA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VALUTAZIONE (CH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ACCOGLIENZA/ORIENTAMENTO (CHINI 3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ACCOGLIENZA (Inf. CH1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LINGUA ITALIAN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RAPPORTI STORICO SOCIALI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ULTURA RELIGIOS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ORIENTAMENTO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VALUTAZIONE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ACCOGLIENZA/ORIENTAMENTO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LINGUA ITALIANA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RAPPORTI STORICO SOCIALI 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CULTURA RELIGIOSA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ED. FISICA"/>
          <table:table-cell office:value-type="string" office:string-value="XHIMO"/>
          <table:table-cell table:number-columns-repeated="16382"/>
        </table:table-row>
        <table:table-row>
          <table:table-cell office:value-type="string" office:string-value="PSIC. TEC. COMUNIC. (ANG. 1- 2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NICA OPERATIVA (LALLI 1-2-3)"/>
          <table:table-cell office:value-type="string" office:string-value="LALLINI"/>
          <table:table-cell table:number-columns-repeated="16382"/>
        </table:table-row>
        <table:table-row>
          <table:table-cell office:value-type="string" office:string-value="TEC. TRATT. CORPO (1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TRATT. CORPO E BENES. (2-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DI DEPIL.- EPILAZ (LALLI 1-2-3)"/>
          <table:table-cell office:value-type="string" office:string-value="LALLINI"/>
          <table:table-cell table:number-columns-repeated="16382"/>
        </table:table-row>
        <table:table-row>
          <table:table-cell office:value-type="string" office:string-value="VALUTAZIONE (SPACCA 1-2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PSIC. TEC. COMUNIC. (LALLI 3)"/>
          <table:table-cell office:value-type="string" office:string-value="LALLINI"/>
          <table:table-cell table:number-columns-repeated="16382"/>
        </table:table-row>
        <table:table-row>
          <table:table-cell office:value-type="string" office:string-value="TEC. TRATT. VISO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MAKE UP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MANICURE E PEDICURE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ONICOTECNICA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PSIC. TEC. COMUNIC. (SPACCA 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VALUTAZIONE (ANG.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CURA DELLA BARBA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DI TAGLIO (D'IPPO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VALUTAZIONE  (FABI 1-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A OPERATIVA (FABI 1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PSIC. TEC. COMUNIC. (D'IPPO 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ASCIUGATURA (FABI 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DI PERMANENTE (FABI 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DI TAGLIO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PERMANENTE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PSIC. TEC. COMUNIC. (FABI 1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ASCIUGATURA 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PIGMENTAZIONE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DETERSIONE 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TAGLIO 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VALUTAZIONE (GIAMB 1 -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PSIC. TEC. COMUNIC. (GIAMB 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A OPERATIVA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VALUTAZIONE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PIGMENTAZIONE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ACCONCIATURA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OTALE ORE FRONTALI"/>
          <table:table-cell table:number-columns-repeated="16383"/>
        </table:table-row>
        <table:table-row>
          <table:table-cell office:value-type="string" office:string-value="C.B. COMUNICAZIONE ITALIANO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C.B. STORIA EDUCAZIONE CIVICA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C.B. COMUNICAZIONE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C.B. MATEMATICA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C.B. LINGUA INGLESE"/>
          <table:table-cell office:value-type="string" office:string-value="FORTUNA"/>
          <table:table-cell table:number-columns-repeated="16382"/>
        </table:table-row>
        <table:table-row>
          <table:table-cell office:value-type="string" office:string-value="C.B. SCIENZ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SICUREZZA E IGIEN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ANAT/FISIOL/PELLE E CAPELLO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B. DIRITTO DEL LAVORO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C.T.P. GESTIONE AZIENDALE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C.T.P. MARKETING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ACC. C.T.P. MONITORAGGIO E APPLICAZIONE PRODOTTI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ACC C.T.P. TECNICA PROFESSIONALE APPLICATA 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EST C.T.P. SCELTA E PREPARAZIONE PRODOTTI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Ang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Spac)"/>
          <table:table-cell table:number-columns-repeated="16383"/>
        </table:table-row>
        <table:table-row>
          <table:table-cell office:value-type="string" office:string-value="STAGE FORMATIVO"/>
          <table:table-cell office:value-type="string" office:string-value="AZIENDA"/>
          <table:table-cell table:number-columns-repeated="16382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TOTALE STAGE E IV ANNO"/>
          <table:table-cell table:number-columns-repeated="16383"/>
        </table:table-row>
        <table:table-row table:number-rows-repeated="1048472">
          <table:table-cell table:number-columns-repeated="16383"/>
        </table:table-row>
      </table:table>
      <table:table table:name="'file:///Z:/Documentazione%20A.S.%202022_2023/ORARIO%202022_2023/ORARIO%202022_2023%20da%20quadrare%202022_2023%20-%20Copia.xls'#12-17_SETT" table:style-name="ta2">
        <table:table-source xlink:href="file:///Z:/Documentazione%20A.S.%202022_2023/ORARIO%202022_2023/ORARIO%202022_2023%20da%20quadrare%202022_2023%20-%20Copia.xls" table:table-name="12-17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19-24_SETT" table:style-name="ta2">
        <table:table-source xlink:href="file:///Z:/Documentazione%20A.S.%202022_2023/ORARIO%202022_2023/ORARIO%202022_2023%20da%20quadrare%202022_2023%20-%20Copia.xls" table:table-name="19-24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26-1_OTT" table:style-name="ta2">
        <table:table-source xlink:href="file:///Z:/Documentazione%20A.S.%202022_2023/ORARIO%202022_2023/ORARIO%202022_2023%20da%20quadrare%202022_2023%20-%20Copia.xls" table:table-name="26-1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3-8_OTT" table:style-name="ta2">
        <table:table-source xlink:href="file:///Z:/Documentazione%20A.S.%202022_2023/ORARIO%202022_2023/ORARIO%202022_2023%20da%20quadrare%202022_2023%20-%20Copia.xls" table:table-name="3-8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10-15_OTT" table:style-name="ta2">
        <table:table-source xlink:href="file:///Z:/Documentazione%20A.S.%202022_2023/ORARIO%202022_2023/ORARIO%202022_2023%20da%20quadrare%202022_2023%20-%20Copia.xls" table:table-name="10-15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17-22_OTT" table:style-name="ta2">
        <table:table-source xlink:href="file:///Z:/Documentazione%20A.S.%202022_2023/ORARIO%202022_2023/ORARIO%202022_2023%20da%20quadrare%202022_2023%20-%20Copia.xls" table:table-name="17-22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24-29_OTT" table:style-name="ta2">
        <table:table-source xlink:href="file:///Z:/Documentazione%20A.S.%202022_2023/ORARIO%202022_2023/ORARIO%202022_2023%20da%20quadrare%202022_2023%20-%20Copia.xls" table:table-name="24-29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31-05_NOV" table:style-name="ta2">
        <table:table-source xlink:href="file:///Z:/Documentazione%20A.S.%202022_2023/ORARIO%202022_2023/ORARIO%202022_2023%20da%20quadrare%202022_2023%20-%20Copia.xls" table:table-name="31-05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07-12_NOV" table:style-name="ta2">
        <table:table-source xlink:href="file:///Z:/Documentazione%20A.S.%202022_2023/ORARIO%202022_2023/ORARIO%202022_2023%20da%20quadrare%202022_2023%20-%20Copia.xls" table:table-name="07-12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14-19_NOV" table:style-name="ta2">
        <table:table-source xlink:href="file:///Z:/Documentazione%20A.S.%202022_2023/ORARIO%202022_2023/ORARIO%202022_2023%20da%20quadrare%202022_2023%20-%20Copia.xls" table:table-name="14-19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21-26_NOV" table:style-name="ta2">
        <table:table-source xlink:href="file:///Z:/Documentazione%20A.S.%202022_2023/ORARIO%202022_2023/ORARIO%202022_2023%20da%20quadrare%202022_2023%20-%20Copia.xls" table:table-name="21-26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28-3_DIC" table:style-name="ta2">
        <table:table-source xlink:href="file:///Z:/Documentazione%20A.S.%202022_2023/ORARIO%202022_2023/ORARIO%202022_2023%20da%20quadrare%202022_2023%20-%20Copia.xls" table:table-name="28-3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5-10_DIC" table:style-name="ta2">
        <table:table-source xlink:href="file:///Z:/Documentazione%20A.S.%202022_2023/ORARIO%202022_2023/ORARIO%202022_2023%20da%20quadrare%202022_2023%20-%20Copia.xls" table:table-name="5-10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12-17_DIC" table:style-name="ta2">
        <table:table-source xlink:href="file:///Z:/Documentazione%20A.S.%202022_2023/ORARIO%202022_2023/ORARIO%202022_2023%20da%20quadrare%202022_2023%20-%20Copia.xls" table:table-name="12-17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19-24_DIC" table:style-name="ta2">
        <table:table-source xlink:href="file:///Z:/Documentazione%20A.S.%202022_2023/ORARIO%202022_2023/ORARIO%202022_2023%20da%20quadrare%202022_2023%20-%20Copia.xls" table:table-name="19-24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26-31_DIC" table:style-name="ta2">
        <table:table-source xlink:href="file:///Z:/Documentazione%20A.S.%202022_2023/ORARIO%202022_2023/ORARIO%202022_2023%20da%20quadrare%202022_2023%20-%20Copia.xls" table:table-name="26-31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2-7_GEN" table:style-name="ta2">
        <table:table-source xlink:href="file:///Z:/Documentazione%20A.S.%202022_2023/ORARIO%202022_2023/ORARIO%202022_2023%20da%20quadrare%202022_2023%20-%20Copia.xls" table:table-name="2-7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9-14_GEN" table:style-name="ta2">
        <table:table-source xlink:href="file:///Z:/Documentazione%20A.S.%202022_2023/ORARIO%202022_2023/ORARIO%202022_2023%20da%20quadrare%202022_2023%20-%20Copia.xls" table:table-name="9-14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16-21_GEN" table:style-name="ta2">
        <table:table-source xlink:href="file:///Z:/Documentazione%20A.S.%202022_2023/ORARIO%202022_2023/ORARIO%202022_2023%20da%20quadrare%202022_2023%20-%20Copia.xls" table:table-name="16-21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23-28_GEN" table:style-name="ta2">
        <table:table-source xlink:href="file:///Z:/Documentazione%20A.S.%202022_2023/ORARIO%202022_2023/ORARIO%202022_2023%20da%20quadrare%202022_2023%20-%20Copia.xls" table:table-name="23-28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30-4_FEB" table:style-name="ta2">
        <table:table-source xlink:href="file:///Z:/Documentazione%20A.S.%202022_2023/ORARIO%202022_2023/ORARIO%202022_2023%20da%20quadrare%202022_2023%20-%20Copia.xls" table:table-name="30-4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6-11_FEB" table:style-name="ta2">
        <table:table-source xlink:href="file:///Z:/Documentazione%20A.S.%202022_2023/ORARIO%202022_2023/ORARIO%202022_2023%20da%20quadrare%202022_2023%20-%20Copia.xls" table:table-name="6-11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13-18_FEB" table:style-name="ta2">
        <table:table-source xlink:href="file:///Z:/Documentazione%20A.S.%202022_2023/ORARIO%202022_2023/ORARIO%202022_2023%20da%20quadrare%202022_2023%20-%20Copia.xls" table:table-name="13-18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20-25_FEB" table:style-name="ta2">
        <table:table-source xlink:href="file:///Z:/Documentazione%20A.S.%202022_2023/ORARIO%202022_2023/ORARIO%202022_2023%20da%20quadrare%202022_2023%20-%20Copia.xls" table:table-name="20-25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27-4_MARZO" table:style-name="ta2">
        <table:table-source xlink:href="file:///Z:/Documentazione%20A.S.%202022_2023/ORARIO%202022_2023/ORARIO%202022_2023%20da%20quadrare%202022_2023%20-%20Copia.xls" table:table-name="27-4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6-11_MARZO" table:style-name="ta2">
        <table:table-source xlink:href="file:///Z:/Documentazione%20A.S.%202022_2023/ORARIO%202022_2023/ORARIO%202022_2023%20da%20quadrare%202022_2023%20-%20Copia.xls" table:table-name="6-11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13-18_MARZO" table:style-name="ta2">
        <table:table-source xlink:href="file:///Z:/Documentazione%20A.S.%202022_2023/ORARIO%202022_2023/ORARIO%202022_2023%20da%20quadrare%202022_2023%20-%20Copia.xls" table:table-name="13-18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20-25_MARZO" table:style-name="ta2">
        <table:table-source xlink:href="file:///Z:/Documentazione%20A.S.%202022_2023/ORARIO%202022_2023/ORARIO%202022_2023%20da%20quadrare%202022_2023%20-%20Copia.xls" table:table-name="20-25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27-1_APRILE" table:style-name="ta2">
        <table:table-source xlink:href="file:///Z:/Documentazione%20A.S.%202022_2023/ORARIO%202022_2023/ORARIO%202022_2023%20da%20quadrare%202022_2023%20-%20Copia.xls" table:table-name="27-1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3-8_APRILE" table:style-name="ta2">
        <table:table-source xlink:href="file:///Z:/Documentazione%20A.S.%202022_2023/ORARIO%202022_2023/ORARIO%202022_2023%20da%20quadrare%202022_2023%20-%20Copia.xls" table:table-name="3-8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10-15_APRILE" table:style-name="ta2">
        <table:table-source xlink:href="file:///Z:/Documentazione%20A.S.%202022_2023/ORARIO%202022_2023/ORARIO%202022_2023%20da%20quadrare%202022_2023%20-%20Copia.xls" table:table-name="10-15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17-22_APRILE" table:style-name="ta2">
        <table:table-source xlink:href="file:///Z:/Documentazione%20A.S.%202022_2023/ORARIO%202022_2023/ORARIO%202022_2023%20da%20quadrare%202022_2023%20-%20Copia.xls" table:table-name="17-22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24-29_APRILE" table:style-name="ta2">
        <table:table-source xlink:href="file:///Z:/Documentazione%20A.S.%202022_2023/ORARIO%202022_2023/ORARIO%202022_2023%20da%20quadrare%202022_2023%20-%20Copia.xls" table:table-name="24-29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1-6_MAGGIO" table:style-name="ta2">
        <table:table-source xlink:href="file:///Z:/Documentazione%20A.S.%202022_2023/ORARIO%202022_2023/ORARIO%202022_2023%20da%20quadrare%202022_2023%20-%20Copia.xls" table:table-name="1-6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8-13_MAGGIO" table:style-name="ta2">
        <table:table-source xlink:href="file:///Z:/Documentazione%20A.S.%202022_2023/ORARIO%202022_2023/ORARIO%202022_2023%20da%20quadrare%202022_2023%20-%20Copia.xls" table:table-name="8-13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15-20_MAGGIO" table:style-name="ta2">
        <table:table-source xlink:href="file:///Z:/Documentazione%20A.S.%202022_2023/ORARIO%202022_2023/ORARIO%202022_2023%20da%20quadrare%202022_2023%20-%20Copia.xls" table:table-name="15-20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22-27_MAGGIO" table:style-name="ta2">
        <table:table-source xlink:href="file:///Z:/Documentazione%20A.S.%202022_2023/ORARIO%202022_2023/ORARIO%202022_2023%20da%20quadrare%202022_2023%20-%20Copia.xls" table:table-name="22-27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29-3_GIUGNO" table:style-name="ta2">
        <table:table-source xlink:href="file:///Z:/Documentazione%20A.S.%202022_2023/ORARIO%202022_2023/ORARIO%202022_2023%20da%20quadrare%202022_2023%20-%20Copia.xls" table:table-name="29-3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5-10_GIUGNO" table:style-name="ta2">
        <table:table-source xlink:href="file:///Z:/Documentazione%20A.S.%202022_2023/ORARIO%202022_2023/ORARIO%202022_2023%20da%20quadrare%202022_2023%20-%20Copia.xls" table:table-name="5-10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12-17_GIUGNO" table:style-name="ta2">
        <table:table-source xlink:href="file:///Z:/Documentazione%20A.S.%202022_2023/ORARIO%202022_2023/ORARIO%202022_2023%20da%20quadrare%202022_2023%20-%20Copia.xls" table:table-name="12-17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19-24_GIUGNO" table:style-name="ta2">
        <table:table-source xlink:href="file:///Z:/Documentazione%20A.S.%202022_2023/ORARIO%202022_2023/ORARIO%202022_2023%20da%20quadrare%202022_2023%20-%20Copia.xls" table:table-name="19-24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26-1_LUGLIO" table:style-name="ta2">
        <table:table-source xlink:href="file:///Z:/Documentazione%20A.S.%202022_2023/ORARIO%202022_2023/ORARIO%202022_2023%20da%20quadrare%202022_2023%20-%20Copia.xls" table:table-name="26-1_LUGL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2_2023/ORARIO%202022_2023/ORARIO%202022_2023%20da%20quadrare%202022_2023%20-%20Copia.xls'#Foglio1" table:style-name="ta2">
        <table:table-source xlink:href="file:///Z:/Documentazione%20A.S.%202022_2023/ORARIO%202022_2023/ORARIO%202022_2023%20da%20quadrare%202022_2023%20-%20Copia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ocenti_2" table:cell-range-address="'file:///Z:/Documentazione%20A.S.%202022_2023/ORARIO%202022_2023/ORARIO%202022_2023%20da%20quadrare%202022_2023%20-%20Copia.xls'#Ore_docenti.$A$2:Ore_docenti.$A$104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99CC"/>
      <style:text-properties fo:color="#80008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Utente</meta:initial-creator>
    <dc:creator>Utente</dc:creator>
    <meta:creation-date>2023-03-31T11:21:15Z</meta:creation-date>
    <dc:date>2023-03-31T11:22:58Z</dc:date>
    <meta:print-date>2023-03-31T11:22:15Z</meta:print-date>
  </office:meta>
</office:document-meta>
</file>