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style:shrink-to-fit="tru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19">
      <style:table-cell-properties fo:border="thin solid #000000" fo:background-color="#FF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9">
      <style:table-cell-properties fo:background-color="#FF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1" style:base-cell-address="Foglio1.C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1" style:base-cell-address="Foglio1.C2"/>
      <style:map style:condition="of:is-true-formula(AND(COUNTIF([.$C$6:.$J$6];[.C2])&gt;1;NOT(ISBLANK([.C2]))))" style:apply-style-name="cf1" style:base-cell-address="Foglio1.C2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])&gt;1;NOT(ISBLANK([.C2]))))" style:apply-style-name="cf1" style:base-cell-address="Foglio1.C2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])&gt;1;NOT(ISBLANK([.D2]))))" style:apply-style-name="cf1" style:base-cell-address="Foglio1.D2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D$38:.$J$38];[.C2])&gt;1;NOT(ISBLANK([.C2]))))" style:apply-style-name="cf1" style:base-cell-address="Foglio1.C2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])&gt;1;NOT(ISBLANK([.C2]))))" style:apply-style-name="cf1" style:base-cell-address="Foglio1.C2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E4])&gt;1;NOT(ISBLANK([.E4]))))" style:apply-style-name="cf1" style:base-cell-address="Foglio1.E4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2])&gt;1;NOT(ISBLANK([.J2]))))" style:apply-style-name="cf1" style:base-cell-address="Foglio1.J2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D$34:.$J$34];[.E6])&gt;1;NOT(ISBLANK([.E6]))))" style:apply-style-name="cf1" style:base-cell-address="Foglio1.E6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E8])&gt;1;NOT(ISBLANK([.E8]))))" style:apply-style-name="cf1" style:base-cell-address="Foglio1.E8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E10])&gt;1;NOT(ISBLANK([.E10]))))" style:apply-style-name="cf1" style:base-cell-address="Foglio1.E10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E9])&gt;1;NOT([.E9]=&quot;&quot;)))" style:apply-style-name="cf1" style:base-cell-address="Foglio1.E9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E11])&gt;1;NOT([.E11]=&quot;&quot;)))" style:apply-style-name="cf1" style:base-cell-address="Foglio1.E11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1" style:base-cell-address="Foglio1.C13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D13])&gt;1;NOT([.D13]=&quot;&quot;)))" style:apply-style-name="cf1" style:base-cell-address="Foglio1.D13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2:.$J12];[.E12])&gt;1;NOT([.E12]=&quot;&quot;)))" style:apply-style-name="cf1" style:base-cell-address="Foglio1.E12"/>
      <style:map style:condition="of:is-true-formula(AND(COUNTIF([.$D$38:.$J$38];[.E12])&gt;1;NOT(ISBLANK([.E12]))))" style:apply-style-name="cf1" style:base-cell-address="Foglio1.E12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12])&gt;1;NOT(ISBLANK([.F12]))))" style:apply-style-name="cf1" style:base-cell-address="Foglio1.F12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1" style:base-cell-address="Foglio1.F13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1" style:base-cell-address="Foglio1.H13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I13])&gt;1;NOT([.I13]=&quot;&quot;)))" style:apply-style-name="cf1" style:base-cell-address="Foglio1.I13"/>
      <style:map style:condition="of:is-true-formula(AND(COUNTIF([.$C13:.$J13];[.I13])&gt;1;NOT([.I13]=&quot;&quot;)))" style:apply-style-name="cf1" style:base-cell-address="Foglio1.I13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1" style:base-cell-address="Foglio1.C2"/>
      <style:map style:condition="of:is-true-formula(AND(COUNTIF([.$C$26:.$J$26];[.C12])&gt;1;NOT(ISBLANK([.C12]))))" style:apply-style-name="cf1" style:base-cell-address="Foglio1.C12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12])&gt;1;NOT(ISBLANK([.C12]))))" style:apply-style-name="cf1" style:base-cell-address="Foglio1.C12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1" style:base-cell-address="Foglio1.C14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1" style:base-cell-address="Foglio1.J13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G11])&gt;1;NOT([.G11]=&quot;&quot;)))" style:apply-style-name="cf1" style:base-cell-address="Foglio1.G11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1" style:base-cell-address="Foglio1.C2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I11])&gt;1;NOT([.I11]=&quot;&quot;)))" style:apply-style-name="cf1" style:base-cell-address="Foglio1.I11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7])&gt;1;NOT([.I7]=&quot;&quot;)))" style:apply-style-name="cf1" style:base-cell-address="Foglio1.I7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J43])&gt;1;NOT([.J43]=&quot;&quot;)))" style:apply-style-name="cf1" style:base-cell-address="Foglio1.J43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H43])&gt;1;NOT([.H43]=&quot;&quot;)))" style:apply-style-name="cf1" style:base-cell-address="Foglio1.H43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I43])&gt;1;NOT([.I43]=&quot;&quot;)))" style:apply-style-name="cf1" style:base-cell-address="Foglio1.I43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D$38:.$J$38];[.C2])&gt;1;NOT(ISBLANK([.C2]))))" style:apply-style-name="cf1" style:base-cell-address="Foglio1.C2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D35:.$J35];[.D35])&gt;1;NOT([.D35]=&quot;&quot;)))" style:apply-style-name="cf1" style:base-cell-address="Foglio1.D35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E43])&gt;1;NOT([.E43]=&quot;&quot;)))" style:apply-style-name="cf1" style:base-cell-address="Foglio1.E43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26])&gt;1;NOT(ISBLANK([.E26]))))" style:apply-style-name="cf1" style:base-cell-address="Foglio1.E26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E44])&gt;1;NOT(ISBLANK([.E44]))))" style:apply-style-name="cf1" style:base-cell-address="Foglio1.E44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F43])&gt;1;NOT([.F43]=&quot;&quot;)))" style:apply-style-name="cf1" style:base-cell-address="Foglio1.F43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F44])&gt;1;NOT(ISBLANK([.F44]))))" style:apply-style-name="cf1" style:base-cell-address="Foglio1.F4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42])&gt;1;NOT(ISBLANK([.G42]))))" style:apply-style-name="cf1" style:base-cell-address="Foglio1.G42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1" style:base-cell-address="Foglio1.G43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D41])&gt;1;NOT([.D41]=&quot;&quot;)))" style:apply-style-name="cf1" style:base-cell-address="Foglio1.D41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1" style:base-cell-address="Foglio1.C43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D43])&gt;1;NOT([.D43]=&quot;&quot;)))" style:apply-style-name="cf1" style:base-cell-address="Foglio1.D43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4:.$J$44];[.F44])&gt;1;NOT(ISBLANK([.F44]))))" style:apply-style-name="cf1" style:base-cell-address="Foglio1.F44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1" style:base-cell-address="Foglio1.C2"/>
      <style:map style:condition="of:is-true-formula(AND(COUNTIF([.$C$26:.$J$26];[.C12])&gt;1;NOT(ISBLANK([.C12]))))" style:apply-style-name="cf1" style:base-cell-address="Foglio1.C12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1" style:base-cell-address="Foglio1.J46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1" style:base-cell-address="Foglio1.I46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45])&gt;1;NOT([.I45]=&quot;&quot;)))" style:apply-style-name="cf1" style:base-cell-address="Foglio1.I45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2:.$J$42];[.G44])&gt;1;NOT(ISBLANK([.G44]))))" style:apply-style-name="cf1" style:base-cell-address="Foglio1.G44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E46])&gt;1;NOT(ISBLANK([.E46]))))" style:apply-style-name="cf1" style:base-cell-address="Foglio1.E46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6])&gt;1;NOT(ISBLANK([.F26]))))" style:apply-style-name="cf1" style:base-cell-address="Foglio1.F26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56])&gt;1;NOT(ISBLANK([.F56]))))" style:apply-style-name="cf1" style:base-cell-address="Foglio1.F56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1" style:base-cell-address="Foglio1.C55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I59])&gt;1;NOT([.I59]=&quot;&quot;)))" style:apply-style-name="cf1" style:base-cell-address="Foglio1.I59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1" style:base-cell-address="Foglio1.F22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1" style:base-cell-address="Foglio1.G59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J59])&gt;1;NOT([.J59]=&quot;&quot;)))" style:apply-style-name="cf1" style:base-cell-address="Foglio1.J59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8])&gt;1;NOT(ISBLANK([.I58]))))" style:apply-style-name="cf1" style:base-cell-address="Foglio1.I58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J58])&gt;1;NOT(ISBLANK([.J58]))))" style:apply-style-name="cf1" style:base-cell-address="Foglio1.J58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1" style:base-cell-address="Foglio1.I57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J57])&gt;1;NOT([.J57]=&quot;&quot;)))" style:apply-style-name="cf1" style:base-cell-address="Foglio1.J57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1" style:base-cell-address="Foglio1.G51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F57])&gt;1;NOT([.F57]=&quot;&quot;)))" style:apply-style-name="cf1" style:base-cell-address="Foglio1.F57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H57])&gt;1;NOT([.H57]=&quot;&quot;)))" style:apply-style-name="cf1" style:base-cell-address="Foglio1.H57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F59])&gt;1;NOT([.F59]=&quot;&quot;)))" style:apply-style-name="cf1" style:base-cell-address="Foglio1.F59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1" style:base-cell-address="Foglio1.H59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E57])&gt;1;NOT([.E57]=&quot;&quot;)))" style:apply-style-name="cf1" style:base-cell-address="Foglio1.E57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D57])&gt;1;NOT([.D57]=&quot;&quot;)))" style:apply-style-name="cf1" style:base-cell-address="Foglio1.D57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58])&gt;1;NOT(ISBLANK([.D58]))))" style:apply-style-name="cf1" style:base-cell-address="Foglio1.D58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D63])&gt;1;NOT([.D63]=&quot;&quot;)))" style:apply-style-name="cf1" style:base-cell-address="Foglio1.D63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1" style:base-cell-address="Foglio1.C63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E63])&gt;1;NOT([.E63]=&quot;&quot;)))" style:apply-style-name="cf1" style:base-cell-address="Foglio1.E63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D65])&gt;1;NOT([.D65]=&quot;&quot;)))" style:apply-style-name="cf1" style:base-cell-address="Foglio1.D65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C65])&gt;1;NOT([.C65]=&quot;&quot;)))" style:apply-style-name="cf1" style:base-cell-address="Foglio1.C65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12])&gt;1;NOT(ISBLANK([.C12]))))" style:apply-style-name="cf1" style:base-cell-address="Foglio1.C12"/>
      <style:map style:condition="of:is-true-formula(AND(COUNTIF([.$C$28:.$J$28];[.F12])&gt;1;NOT(ISBLANK([.F12]))))" style:apply-style-name="cf1" style:base-cell-address="Foglio1.F12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E53])&gt;1;NOT([.E53]=&quot;&quot;)))" style:apply-style-name="cf1" style:base-cell-address="Foglio1.E53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1" style:base-cell-address="Foglio1.J55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56])&gt;1;NOT(ISBLANK([.J56]))))" style:apply-style-name="cf1" style:base-cell-address="Foglio1.J56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1" style:base-cell-address="Foglio1.E59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C59])&gt;1;NOT([.C59]=&quot;&quot;)))" style:apply-style-name="cf1" style:base-cell-address="Foglio1.C59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12])&gt;1;NOT(ISBLANK([.C12]))))" style:apply-style-name="cf1" style:base-cell-address="Foglio1.C12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D59])&gt;1;NOT([.D59]=&quot;&quot;)))" style:apply-style-name="cf1" style:base-cell-address="Foglio1.D59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D61])&gt;1;NOT([.D61]=&quot;&quot;)))" style:apply-style-name="cf1" style:base-cell-address="Foglio1.D61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1" style:base-cell-address="Foglio1.E61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1" style:base-cell-address="Foglio1.C61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4:.$J$54];[.E4])&gt;1;NOT(ISBLANK([.E4]))))" style:apply-style-name="cf1" style:base-cell-address="Foglio1.E4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1" style:base-cell-address="Foglio1.I63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" style:base-cell-address="Foglio1.G63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H63])&gt;1;NOT([.H63]=&quot;&quot;)))" style:apply-style-name="cf1" style:base-cell-address="Foglio1.H63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J63])&gt;1;NOT([.J63]=&quot;&quot;)))" style:apply-style-name="cf1" style:base-cell-address="Foglio1.J63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F63])&gt;1;NOT([.F63]=&quot;&quot;)))" style:apply-style-name="cf1" style:base-cell-address="Foglio1.F63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1" style:base-cell-address="Foglio1.J64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" style:base-cell-address="Foglio1.G63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H63])&gt;1;NOT([.H63]=&quot;&quot;)))" style:apply-style-name="cf1" style:base-cell-address="Foglio1.H63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F49])&gt;1;NOT([.F49]=&quot;&quot;)))" style:apply-style-name="cf1" style:base-cell-address="Foglio1.F49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1" style:base-cell-address="Foglio1.I63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1" style:base-cell-address="Foglio1.F64"/>
    </style:style>
    <style:style style:name="ce1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J65])&gt;1;NOT([.J65]=&quot;&quot;)))" style:apply-style-name="cf1" style:base-cell-address="Foglio1.J65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H79])&gt;1;NOT([.H79]=&quot;&quot;)))" style:apply-style-name="cf1" style:base-cell-address="Foglio1.H79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1" style:base-cell-address="Foglio1.I79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])&gt;1;NOT(ISBLANK([.C2]))))" style:apply-style-name="cf1" style:base-cell-address="Foglio1.C2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1" style:base-cell-address="Foglio1.J80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J79])&gt;1;NOT([.J79]=&quot;&quot;)))" style:apply-style-name="cf1" style:base-cell-address="Foglio1.J79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H81])&gt;1;NOT([.H81]=&quot;&quot;)))" style:apply-style-name="cf1" style:base-cell-address="Foglio1.H81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I81])&gt;1;NOT([.I81]=&quot;&quot;)))" style:apply-style-name="cf1" style:base-cell-address="Foglio1.I81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1" style:base-cell-address="Foglio1.J81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1" style:base-cell-address="Foglio1.F81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F79])&gt;1;NOT([.F79]=&quot;&quot;)))" style:apply-style-name="cf1" style:base-cell-address="Foglio1.F79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0:.$J$80];[.F80])&gt;1;NOT(ISBLANK([.F80]))))" style:apply-style-name="cf1" style:base-cell-address="Foglio1.F80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1" style:base-cell-address="Foglio1.G81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D79])&gt;1;NOT([.D79]=&quot;&quot;)))" style:apply-style-name="cf1" style:base-cell-address="Foglio1.D79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12])&gt;1;NOT(ISBLANK([.C12]))))" style:apply-style-name="cf1" style:base-cell-address="Foglio1.C12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E79])&gt;1;NOT([.E79]=&quot;&quot;)))" style:apply-style-name="cf1" style:base-cell-address="Foglio1.E79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1" style:base-cell-address="Foglio1.C81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D81])&gt;1;NOT([.D81]=&quot;&quot;)))" style:apply-style-name="cf1" style:base-cell-address="Foglio1.D81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1" style:base-cell-address="Foglio1.E81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1" style:base-cell-address="Foglio1.C82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1" style:base-cell-address="Foglio1.C82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12])&gt;1;NOT(ISBLANK([.C12]))))" style:apply-style-name="cf1" style:base-cell-address="Foglio1.C12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1" style:base-cell-address="Foglio1.C84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1" style:base-cell-address="Foglio1.C84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1" style:base-cell-address="Foglio1.C84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2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12])&gt;1;NOT(ISBLANK([.C12]))))" style:apply-style-name="cf1" style:base-cell-address="Foglio1.C12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])&gt;1;NOT(ISBLANK([.C2]))))" style:apply-style-name="cf1" style:base-cell-address="Foglio1.C2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])&gt;1;NOT(ISBLANK([.D2]))))" style:apply-style-name="cf1" style:base-cell-address="Foglio1.D2"/>
    </style:style>
    <style:style style:name="ce2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1" style:base-cell-address="Foglio1.C16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1" style:base-cell-address="Foglio1.C2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1" style:base-cell-address="Foglio1.F18"/>
    </style:style>
    <style:style style:name="ce2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])&gt;1;NOT(ISBLANK([.D2]))))" style:apply-style-name="cf1" style:base-cell-address="Foglio1.D2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D$34:.$J$34];[.E6])&gt;1;NOT(ISBLANK([.E6]))))" style:apply-style-name="cf1" style:base-cell-address="Foglio1.E6"/>
      <style:map style:condition="of:is-true-formula(AND(COUNTIF([.$D$40:.$J$40];[.E20])&gt;1;NOT(ISBLANK([.E20]))))" style:apply-style-name="cf1" style:base-cell-address="Foglio1.E20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2])&gt;1;NOT(ISBLANK([.F22]))))" style:apply-style-name="cf1" style:base-cell-address="Foglio1.F22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D$38:.$J$38];[.C2])&gt;1;NOT(ISBLANK([.C2]))))" style:apply-style-name="cf1" style:base-cell-address="Foglio1.C2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26])&gt;1;NOT(ISBLANK([.E26]))))" style:apply-style-name="cf1" style:base-cell-address="Foglio1.E26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0:.$J$70];[.F24])&gt;1;NOT(ISBLANK([.F24]))))" style:apply-style-name="cf1" style:base-cell-address="Foglio1.F24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6])&gt;1;NOT(ISBLANK([.F26]))))" style:apply-style-name="cf1" style:base-cell-address="Foglio1.F26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4])&gt;1;NOT(ISBLANK([.C34]))))" style:apply-style-name="cf1" style:base-cell-address="Foglio1.C34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2])&gt;1;NOT(ISBLANK([.D2]))))" style:apply-style-name="cf1" style:base-cell-address="Foglio1.D2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8:.$J$38];[.C36])&gt;1;NOT(ISBLANK([.C36]))))" style:apply-style-name="cf1" style:base-cell-address="Foglio1.C36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C37])&gt;1;NOT([.C37]=&quot;&quot;)))" style:apply-style-name="cf1" style:base-cell-address="Foglio1.C37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1" style:base-cell-address="Foglio1.I47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1" style:base-cell-address="Foglio1.J48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1" style:base-cell-address="Foglio1.I48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J47])&gt;1;NOT([.J47]=&quot;&quot;)))" style:apply-style-name="cf1" style:base-cell-address="Foglio1.J47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1" style:base-cell-address="Foglio1.I47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H49])&gt;1;NOT([.H49]=&quot;&quot;)))" style:apply-style-name="cf1" style:base-cell-address="Foglio1.H49"/>
    </style:style>
    <style:style style:name="ce2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J49])&gt;1;NOT([.J49]=&quot;&quot;)))" style:apply-style-name="cf1" style:base-cell-address="Foglio1.J49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" style:base-cell-address="Foglio1.C47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E48])&gt;1;NOT(ISBLANK([.E48]))))" style:apply-style-name="cf1" style:base-cell-address="Foglio1.E48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2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" style:base-cell-address="Foglio1.C47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D47])&gt;1;NOT([.D47]=&quot;&quot;)))" style:apply-style-name="cf1" style:base-cell-address="Foglio1.D47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E47])&gt;1;NOT([.E47]=&quot;&quot;)))" style:apply-style-name="cf1" style:base-cell-address="Foglio1.E47"/>
    </style:style>
    <style:style style:name="ce2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E47])&gt;1;NOT([.E47]=&quot;&quot;)))" style:apply-style-name="cf1" style:base-cell-address="Foglio1.E47"/>
    </style:style>
    <style:style style:name="ce2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D49])&gt;1;NOT([.D49]=&quot;&quot;)))" style:apply-style-name="cf1" style:base-cell-address="Foglio1.D49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1" style:base-cell-address="Foglio1.F47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" style:base-cell-address="Foglio1.G47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1" style:base-cell-address="Foglio1.F48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2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" style:base-cell-address="Foglio1.G47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2])&gt;1;NOT(ISBLANK([.C2]))))" style:apply-style-name="cf1" style:base-cell-address="Foglio1.C2"/>
      <style:map style:condition="of:is-true-formula(AND(COUNTIF([.$C$28:.$J$28];[.F12])&gt;1;NOT(ISBLANK([.F12]))))" style:apply-style-name="cf1" style:base-cell-address="Foglio1.F12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F50])&gt;1;NOT(ISBLANK([.F50]))))" style:apply-style-name="cf1" style:base-cell-address="Foglio1.F50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1" style:base-cell-address="Foglio1.F51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50])&gt;1;NOT(ISBLANK([.J50]))))" style:apply-style-name="cf1" style:base-cell-address="Foglio1.J50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1" style:base-cell-address="Foglio1.J51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1" style:base-cell-address="Foglio1.E51"/>
    </style:style>
    <style:style style:name="ce2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D$34:.$J$34];[.F68])&gt;1;NOT(ISBLANK([.F68]))))" style:apply-style-name="cf1" style:base-cell-address="Foglio1.F68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D$34:.$J$34];[.F70])&gt;1;NOT(ISBLANK([.F70]))))" style:apply-style-name="cf1" style:base-cell-address="Foglio1.F70"/>
    </style:style>
    <style:style style:name="ce2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D$34:.$J$34];[.F72])&gt;1;NOT(ISBLANK([.F72]))))" style:apply-style-name="cf1" style:base-cell-address="Foglio1.F72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F71])&gt;1;NOT([.F71]=&quot;&quot;)))" style:apply-style-name="cf1" style:base-cell-address="Foglio1.F71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F69])&gt;1;NOT([.F69]=&quot;&quot;)))" style:apply-style-name="cf1" style:base-cell-address="Foglio1.F69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E71])&gt;1;NOT([.E71]=&quot;&quot;)))" style:apply-style-name="cf1" style:base-cell-address="Foglio1.E71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F73])&gt;1;NOT([.F73]=&quot;&quot;)))" style:apply-style-name="cf1" style:base-cell-address="Foglio1.F73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6:.$J$76];[.J76])&gt;1;NOT(ISBLANK([.J76]))))" style:apply-style-name="cf1" style:base-cell-address="Foglio1.J76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67])&gt;1;NOT([.I67]=&quot;&quot;)))" style:apply-style-name="cf1" style:base-cell-address="Foglio1.I67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J69])&gt;1;NOT([.J69]=&quot;&quot;)))" style:apply-style-name="cf1" style:base-cell-address="Foglio1.J69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D$34:.$J$34];[.J68])&gt;1;NOT(ISBLANK([.J68]))))" style:apply-style-name="cf1" style:base-cell-address="Foglio1.J68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J73])&gt;1;NOT([.J73]=&quot;&quot;)))" style:apply-style-name="cf1" style:base-cell-address="Foglio1.J73"/>
    </style:style>
    <style:style style:name="ce2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D$34:.$J$34];[.J72])&gt;1;NOT(ISBLANK([.J72]))))" style:apply-style-name="cf1" style:base-cell-address="Foglio1.J72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F78])&gt;1;NOT(ISBLANK([.F78]))))" style:apply-style-name="cf1" style:base-cell-address="Foglio1.F78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1" style:base-cell-address="Foglio1.J78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J71])&gt;1;NOT([.J71]=&quot;&quot;)))" style:apply-style-name="cf1" style:base-cell-address="Foglio1.J71"/>
    </style:style>
    <style:style style:name="ce2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D$34:.$J$34];[.J70])&gt;1;NOT(ISBLANK([.J70]))))" style:apply-style-name="cf1" style:base-cell-address="Foglio1.J70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1" style:base-cell-address="Foglio1.C88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1" style:base-cell-address="Foglio1.C88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1" style:base-cell-address="Foglio1.C88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" style:base-cell-address="Foglio1.C90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" style:base-cell-address="Foglio1.C92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" style:base-cell-address="Foglio1.C90"/>
    </style:style>
    <style:style style:name="ce2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" style:base-cell-address="Foglio1.C92"/>
    </style:style>
    <style:style style:name="ce2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" style:base-cell-address="Foglio1.C90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" style:base-cell-address="Foglio1.C92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1" style:base-cell-address="Foglio1.D94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1" style:base-cell-address="Foglio1.D95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E95])&gt;1;NOT([.E95]=&quot;&quot;)))" style:apply-style-name="cf1" style:base-cell-address="Foglio1.E95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1" style:base-cell-address="Foglio1.D96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2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" style:base-cell-address="Foglio1.D97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F94])&gt;1;NOT(ISBLANK([.F94]))))" style:apply-style-name="cf1" style:base-cell-address="Foglio1.F94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1" style:base-cell-address="Foglio1.G94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F95])&gt;1;NOT([.F95]=&quot;&quot;)))" style:apply-style-name="cf1" style:base-cell-address="Foglio1.F95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" style:base-cell-address="Foglio1.G95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1" style:base-cell-address="Foglio1.H95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F94])&gt;1;NOT(ISBLANK([.F94]))))" style:apply-style-name="cf1" style:base-cell-address="Foglio1.F94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H94])&gt;1;NOT(ISBLANK([.H94]))))" style:apply-style-name="cf1" style:base-cell-address="Foglio1.H94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I95])&gt;1;NOT([.I95]=&quot;&quot;)))" style:apply-style-name="cf1" style:base-cell-address="Foglio1.I95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J95])&gt;1;NOT([.J95]=&quot;&quot;)))" style:apply-style-name="cf1" style:base-cell-address="Foglio1.J95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3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E97])&gt;1;NOT([.E97]=&quot;&quot;)))" style:apply-style-name="cf1" style:base-cell-address="Foglio1.E97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1" style:base-cell-address="Foglio1.J97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H96])&gt;1;NOT(ISBLANK([.H96]))))" style:apply-style-name="cf1" style:base-cell-address="Foglio1.H96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1" style:base-cell-address="Foglio1.G96"/>
    </style:style>
    <style:style style:name="ce3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1" style:base-cell-address="Foglio1.H97"/>
    </style:style>
    <style:style style:name="ce3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1" style:base-cell-address="Foglio1.G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5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6">
            <text:p>II Acconciatori</text:p>
          </table:table-cell>
          <table:table-cell office:value-type="string" table:style-name="ce7">
            <text:p>III Acconciatori</text:p>
          </table:table-cell>
          <table:table-cell office:value-type="string" table:style-name="ce8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n</text:p>
          </table:table-cell>
          <table:table-cell office:value-type="float" office:value="1" table:number-columns-spanned="1" table:number-rows-spanned="2" table:style-name="ce60">
            <text:p>1</text:p>
          </table:table-cell>
          <table:table-cell office:value-type="string" table:content-validation-name="val1" table:style-name="ce68">
            <text:p>FISIOLOGIA (DG 1E)</text:p>
          </table:table-cell>
          <table:table-cell office:value-type="string" table:content-validation-name="val1" table:style-name="ce69">
            <text:p>ECOLOGIA<text:s/></text:p>
          </table:table-cell>
          <table:table-cell office:value-type="string" table:content-validation-name="val1" table:style-name="ce72">
            <text:p>VALUTAZIONE (ANG.)</text:p>
          </table:table-cell>
          <table:table-cell office:value-type="string" table:content-validation-name="val1" table:style-name="ce70">
            <text:p>C.T.P. MARKETING</text:p>
          </table:table-cell>
          <table:table-cell office:value-type="string" table:content-validation-name="val1" table:style-name="ce67">
            <text:p>TECNICA OPERATIVA (FABI 1)</text:p>
          </table:table-cell>
          <table:table-cell office:value-type="string" table:content-validation-name="val1" table:style-name="ce67">
            <text:p>VALUTAZIONE (ERM)</text:p>
          </table:table-cell>
          <table:table-cell office:value-type="string" table:content-validation-name="val1" table:style-name="ce68">
            <text:p>SCIENZE MATEMATICHE<text:s/></text:p>
          </table:table-cell>
          <table:table-cell office:value-type="string" table:content-validation-name="val1" table:style-name="ce75">
            <text:p>C.T.P. MARKETING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GIOVANNI" table:formula="of:=IF([.C2]&lt;&gt;0;VLOOKUP([.C2];['file:///Z:/Documentazione%20A.S.%202022_2023/ORARIO%202022_2023/ORARIO%202022_2023%20da%20quadrare%202022_2023%20-%20Copia.xls'#Ore_docenti.$A$2:.$B$100];2;FALSE);&quot;&quot;)" table:style-name="ce71">
            <text:p>DI GIOVANNI</text:p>
          </table:table-cell>
          <table:table-cell office:value-type="string" office:string-value="SAMPALMIERI" table:formula="of:=IF([.D2]&lt;&gt;0;VLOOKUP([.D2];['file:///Z:/Documentazione%20A.S.%202022_2023/ORARIO%202022_2023/ORARIO%202022_2023%20da%20quadrare%202022_2023%20-%20Copia.xls'#Ore_docenti.$A$2:.$B$100];2;FALSE);&quot;&quot;)" table:style-name="ce71">
            <text:p>SAMPALMIERI</text:p>
          </table:table-cell>
          <table:table-cell office:value-type="string" office:string-value="ANGELETTI" table:formula="of:=IF([.E2]&lt;&gt;0;VLOOKUP([.E2];['file:///Z:/Documentazione%20A.S.%202022_2023/ORARIO%202022_2023/ORARIO%202022_2023%20da%20quadrare%202022_2023%20-%20Copia.xls'#Ore_docenti.$A$2:.$B$100];2;FALSE);&quot;&quot;)" table:style-name="ce71">
            <text:p>ANGELETTI</text:p>
          </table:table-cell>
          <table:table-cell office:value-type="string" office:string-value="DE SANTIS" table:formula="of:=IF([.F2]&lt;&gt;0;VLOOKUP([.F2];['file:///Z:/Documentazione%20A.S.%202022_2023/ORARIO%202022_2023/ORARIO%202022_2023%20da%20quadrare%202022_2023%20-%20Copia.xls'#Ore_docenti.$A$2:.$B$100];2;FALSE);&quot;&quot;)" table:style-name="ce71">
            <text:p>DE SANTIS</text:p>
          </table:table-cell>
          <table:table-cell office:value-type="string" office:string-value="FABI" table:formula="of:=IF([.G2]&lt;&gt;0;VLOOKUP([.G2];['file:///Z:/Documentazione%20A.S.%202022_2023/ORARIO%202022_2023/ORARIO%202022_2023%20da%20quadrare%202022_2023%20-%20Copia.xls'#Ore_docenti.$A$2:.$B$100];2;FALSE);&quot;&quot;)" table:style-name="ce71">
            <text:p>FABI</text:p>
          </table:table-cell>
          <table:table-cell office:value-type="string" office:string-value="ERMINI" table:formula="of:=IF([.H2]&lt;&gt;0;VLOOKUP([.H2];['file:///Z:/Documentazione%20A.S.%202022_2023/ORARIO%202022_2023/ORARIO%202022_2023%20da%20quadrare%202022_2023%20-%20Copia.xls'#Ore_docenti.$A$2:.$B$100];2;FALSE);&quot;&quot;)" table:style-name="ce71">
            <text:p>ERMINI</text:p>
          </table:table-cell>
          <table:table-cell office:value-type="string" office:string-value="FERRANTE" table:formula="of:=IF([.I2]&lt;&gt;0;VLOOKUP([.I2];['file:///Z:/Documentazione%20A.S.%202022_2023/ORARIO%202022_2023/ORARIO%202022_2023%20da%20quadrare%202022_2023%20-%20Copia.xls'#Ore_docenti.$A$2:.$B$100];2;FALSE);&quot;&quot;)" table:style-name="ce71">
            <text:p>FERRANTE</text:p>
          </table:table-cell>
          <table:table-cell office:value-type="string" office:string-value="DE SANTIS" table:formula="of:=IF([.J2]&lt;&gt;0;VLOOKUP([.J2];['file:///Z:/Documentazione%20A.S.%202022_2023/ORARIO%202022_2023/ORARIO%202022_2023%20da%20quadrare%202022_2023%20-%20Copia.xls'#Ore_docenti.$A$2:.$B$100];2;FALSE);&quot;&quot;)" table:style-name="ce76">
            <text:p>DE SANTIS</text:p>
          </table:table-cell>
          <table:table-cell table:number-columns-repeated="16374"/>
        </table:table-row>
        <table:table-row table:style-name="ro2">
          <table:table-cell office:value-type="date" office:date-value="2023-04-24T00:00:00" table:style-name="ce15">
            <text:p>24/04/2023</text:p>
          </table:table-cell>
          <table:table-cell office:value-type="float" office:value="2" table:number-columns-spanned="1" table:number-rows-spanned="2" table:style-name="ce61">
            <text:p>2</text:p>
          </table:table-cell>
          <table:table-cell office:value-type="string" table:content-validation-name="val1" table:style-name="ce68">
            <text:p>FISIOLOGIA (DG 1E)</text:p>
          </table:table-cell>
          <table:table-cell office:value-type="string" table:content-validation-name="val1" table:style-name="ce72">
            <text:p>SCIENZE MATEMATICHE<text:s/></text:p>
          </table:table-cell>
          <table:table-cell office:value-type="string" table:content-validation-name="val1" table:style-name="ce72">
            <text:p>VALUTAZIONE (ANG.)</text:p>
          </table:table-cell>
          <table:table-cell office:value-type="string" table:content-validation-name="val1" table:style-name="ce74">
            <text:p>C.T.P. SICUREZZA E IGIENE</text:p>
          </table:table-cell>
          <table:table-cell office:value-type="string" table:content-validation-name="val1" table:style-name="ce67">
            <text:p>TECNICA OPERATIVA (FABI 1)</text:p>
          </table:table-cell>
          <table:table-cell office:value-type="string" table:content-validation-name="val1" table:style-name="ce67">
            <text:p>TEC. COMM. GEST. IMPRESA</text:p>
          </table:table-cell>
          <table:table-cell office:value-type="string" table:content-validation-name="val1" table:style-name="ce73">
            <text:p>ED. FISICA</text:p>
          </table:table-cell>
          <table:table-cell office:value-type="string" table:content-validation-name="val1" table:style-name="ce74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15"/>
          <table:covered-table-cell/>
          <table:table-cell office:value-type="string" office:string-value="DI GIOVANNI" table:formula="of:=IF([.C4]&lt;&gt;0;VLOOKUP([.C4];['file:///Z:/Documentazione%20A.S.%202022_2023/ORARIO%202022_2023/ORARIO%202022_2023%20da%20quadrare%202022_2023%20-%20Copia.xls'#Ore_docenti.$A$2:.$B$100];2;FALSE);&quot;&quot;)" table:style-name="ce71">
            <text:p>DI GIOVANNI</text:p>
          </table:table-cell>
          <table:table-cell office:value-type="string" office:string-value="FERRANTE" table:formula="of:=IF([.D4]&lt;&gt;0;VLOOKUP([.D4];['file:///Z:/Documentazione%20A.S.%202022_2023/ORARIO%202022_2023/ORARIO%202022_2023%20da%20quadrare%202022_2023%20-%20Copia.xls'#Ore_docenti.$A$2:.$B$100];2;FALSE);&quot;&quot;)" table:style-name="ce71">
            <text:p>FERRANTE</text:p>
          </table:table-cell>
          <table:table-cell office:value-type="string" office:string-value="ANGELETTI" table:formula="of:=IF([.E4]&lt;&gt;0;VLOOKUP([.E4];['file:///Z:/Documentazione%20A.S.%202022_2023/ORARIO%202022_2023/ORARIO%202022_2023%20da%20quadrare%202022_2023%20-%20Copia.xls'#Ore_docenti.$A$2:.$B$100];2;FALSE);&quot;&quot;)" table:style-name="ce71">
            <text:p>ANGELETTI</text:p>
          </table:table-cell>
          <table:table-cell office:value-type="string" office:string-value="SAMPALMIERI" table:formula="of:=IF([.F4]&lt;&gt;0;VLOOKUP([.F4];['file:///Z:/Documentazione%20A.S.%202022_2023/ORARIO%202022_2023/ORARIO%202022_2023%20da%20quadrare%202022_2023%20-%20Copia.xls'#Ore_docenti.$A$2:.$B$100];2;FALSE);&quot;&quot;)" table:style-name="ce71">
            <text:p>SAMPALMIERI</text:p>
          </table:table-cell>
          <table:table-cell office:value-type="string" office:string-value="FABI" table:formula="of:=IF([.G4]&lt;&gt;0;VLOOKUP([.G4];['file:///Z:/Documentazione%20A.S.%202022_2023/ORARIO%202022_2023/ORARIO%202022_2023%20da%20quadrare%202022_2023%20-%20Copia.xls'#Ore_docenti.$A$2:.$B$100];2;FALSE);&quot;&quot;)" table:style-name="ce71">
            <text:p>FABI</text:p>
          </table:table-cell>
          <table:table-cell office:value-type="string" office:string-value="DE SANTIS" table:formula="of:=IF([.H4]&lt;&gt;0;VLOOKUP([.H4];['file:///Z:/Documentazione%20A.S.%202022_2023/ORARIO%202022_2023/ORARIO%202022_2023%20da%20quadrare%202022_2023%20-%20Copia.xls'#Ore_docenti.$A$2:.$B$100];2;FALSE);&quot;&quot;)" table:style-name="ce71">
            <text:p>DE SANTIS</text:p>
          </table:table-cell>
          <table:table-cell office:value-type="string" office:string-value="XHIMO" table:formula="of:=IF([.I4]&lt;&gt;0;VLOOKUP([.I4];['file:///Z:/Documentazione%20A.S.%202022_2023/ORARIO%202022_2023/ORARIO%202022_2023%20da%20quadrare%202022_2023%20-%20Copia.xls'#Ore_docenti.$A$2:.$B$100];2;FALSE);&quot;&quot;)" table:style-name="ce71">
            <text:p>XHIMO</text:p>
          </table:table-cell>
          <table:table-cell office:value-type="string" office:string-value="SAMPALMIERI" table:formula="of:=IF([.J4]&lt;&gt;0;VLOOKUP([.J4];['file:///Z:/Documentazione%20A.S.%202022_2023/ORARIO%202022_2023/ORARIO%202022_2023%20da%20quadrare%202022_2023%20-%20Copia.xls'#Ore_docenti.$A$2:.$B$100];2;FALSE);&quot;&quot;)" table:style-name="ce71">
            <text:p>SAMPALMIER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3" table:number-columns-spanned="1" table:number-rows-spanned="2" table:style-name="ce61">
            <text:p>3</text:p>
          </table:table-cell>
          <table:table-cell office:value-type="string" table:content-validation-name="val1" table:style-name="ce73">
            <text:p>ED. FISICA</text:p>
          </table:table-cell>
          <table:table-cell office:value-type="string" table:content-validation-name="val1" table:style-name="ce67">
            <text:p>ACCOGLIENZA/ORIENTAMENTO(ERM)</text:p>
          </table:table-cell>
          <table:table-cell office:value-type="string" table:content-validation-name="val1" table:style-name="ce72">
            <text:p>TEC. DI MAKE UP</text:p>
          </table:table-cell>
          <table:table-cell office:value-type="string" table:content-validation-name="val1" table:style-name="ce77">
            <text:p>C.T.P. ANAT/FISIOL/PELLE E CAPELLO</text:p>
          </table:table-cell>
          <table:table-cell office:value-type="string" table:content-validation-name="val1" table:style-name="ce67">
            <text:p>SCIENZE DELLA TERRA (DG)</text:p>
          </table:table-cell>
          <table:table-cell office:value-type="string" table:content-validation-name="val1" table:style-name="ce67">
            <text:p>TECNICHE ASCIUGATURA (FABI 2)</text:p>
          </table:table-cell>
          <table:table-cell office:value-type="string" table:content-validation-name="val1" table:style-name="ce73">
            <text:p>ACCOGLIENZA/ORIENTAMENTO (FES3)</text:p>
          </table:table-cell>
          <table:table-cell office:value-type="string" table:content-validation-name="val1" table:style-name="ce77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XHIMO" table:formula="of:=IF([.C6]&lt;&gt;0;VLOOKUP([.C6];['file:///Z:/Documentazione%20A.S.%202022_2023/ORARIO%202022_2023/ORARIO%202022_2023%20da%20quadrare%202022_2023%20-%20Copia.xls'#Ore_docenti.$A$2:.$B$100];2;FALSE);&quot;&quot;)" table:style-name="ce71">
            <text:p>XHIMO</text:p>
          </table:table-cell>
          <table:table-cell office:value-type="string" office:string-value="ERMINI" table:formula="of:=IF([.D6]&lt;&gt;0;VLOOKUP([.D6];['file:///Z:/Documentazione%20A.S.%202022_2023/ORARIO%202022_2023/ORARIO%202022_2023%20da%20quadrare%202022_2023%20-%20Copia.xls'#Ore_docenti.$A$2:.$B$100];2;FALSE);&quot;&quot;)" table:style-name="ce71">
            <text:p>ERMINI</text:p>
          </table:table-cell>
          <table:table-cell office:value-type="string" office:string-value="ANGELETTI" table:formula="of:=IF([.E6]&lt;&gt;0;VLOOKUP([.E6];['file:///Z:/Documentazione%20A.S.%202022_2023/ORARIO%202022_2023/ORARIO%202022_2023%20da%20quadrare%202022_2023%20-%20Copia.xls'#Ore_docenti.$A$2:.$B$100];2;FALSE);&quot;&quot;)" table:style-name="ce71">
            <text:p>ANGELETTI</text:p>
          </table:table-cell>
          <table:table-cell office:value-type="string" office:string-value="SAMPALMIERI" table:formula="of:=IF([.F6]&lt;&gt;0;VLOOKUP([.F6];['file:///Z:/Documentazione%20A.S.%202022_2023/ORARIO%202022_2023/ORARIO%202022_2023%20da%20quadrare%202022_2023%20-%20Copia.xls'#Ore_docenti.$A$2:.$B$100];2;FALSE);&quot;&quot;)" table:style-name="ce71">
            <text:p>SAMPALMIERI</text:p>
          </table:table-cell>
          <table:table-cell office:value-type="string" office:string-value="DI GIOVANNI" table:formula="of:=IF([.G6]&lt;&gt;0;VLOOKUP([.G6];['file:///Z:/Documentazione%20A.S.%202022_2023/ORARIO%202022_2023/ORARIO%202022_2023%20da%20quadrare%202022_2023%20-%20Copia.xls'#Ore_docenti.$A$2:.$B$100];2;FALSE);&quot;&quot;)" table:style-name="ce71">
            <text:p>DI GIOVANNI</text:p>
          </table:table-cell>
          <table:table-cell office:value-type="string" office:string-value="FABI" table:formula="of:=IF([.H6]&lt;&gt;0;VLOOKUP([.H6];['file:///Z:/Documentazione%20A.S.%202022_2023/ORARIO%202022_2023/ORARIO%202022_2023%20da%20quadrare%202022_2023%20-%20Copia.xls'#Ore_docenti.$A$2:.$B$100];2;FALSE);&quot;&quot;)" table:style-name="ce71">
            <text:p>FABI</text:p>
          </table:table-cell>
          <table:table-cell office:value-type="string" office:string-value="FESTUCCIA" table:formula="of:=IF([.I6]&lt;&gt;0;VLOOKUP([.I6];['file:///Z:/Documentazione%20A.S.%202022_2023/ORARIO%202022_2023/ORARIO%202022_2023%20da%20quadrare%202022_2023%20-%20Copia.xls'#Ore_docenti.$A$2:.$B$100];2;FALSE);&quot;&quot;)" table:style-name="ce98">
            <text:p>FESTUCCIA</text:p>
          </table:table-cell>
          <table:table-cell office:value-type="string" office:string-value="SAMPALMIERI" table:formula="of:=IF([.J6]&lt;&gt;0;VLOOKUP([.J6];['file:///Z:/Documentazione%20A.S.%202022_2023/ORARIO%202022_2023/ORARIO%202022_2023%20da%20quadrare%202022_2023%20-%20Copia.xls'#Ore_docenti.$A$2:.$B$100];2;FALSE);&quot;&quot;)" table:style-name="ce71">
            <text:p>SAMPALMIER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4" table:number-columns-spanned="1" table:number-rows-spanned="2" table:style-name="ce61">
            <text:p>4</text:p>
          </table:table-cell>
          <table:table-cell office:value-type="string" table:content-validation-name="val1" table:style-name="ce67">
            <text:p>ED. FISICA</text:p>
          </table:table-cell>
          <table:table-cell office:value-type="string" table:content-validation-name="val1" table:style-name="ce73">
            <text:p>ANATOMIA</text:p>
          </table:table-cell>
          <table:table-cell office:value-type="string" table:content-validation-name="val1" table:style-name="ce78">
            <text:p>TEC. DI MAKE UP</text:p>
          </table:table-cell>
          <table:table-cell office:value-type="string" table:content-validation-name="val1" table:style-name="ce70">
            <text:p>C.T.P. MARKETING</text:p>
          </table:table-cell>
          <table:table-cell office:value-type="string" table:content-validation-name="val1" table:style-name="ce67">
            <text:p>SCIENZE DELLA TERRA (DG)</text:p>
          </table:table-cell>
          <table:table-cell office:value-type="string" table:content-validation-name="val1" table:style-name="ce67">
            <text:p>TECNICHE ASCIUGATURA (FABI 2)</text:p>
          </table:table-cell>
          <table:table-cell office:value-type="string" table:content-validation-name="val1" table:style-name="ce68">
            <text:p>RAPPORTI ECONOMICI - ECONOMIA (3)</text:p>
          </table:table-cell>
          <table:table-cell office:value-type="string" table:content-validation-name="val1" table:style-name="ce75">
            <text:p>C.T.P. MARKETING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XHIMO" table:formula="of:=IF([.C8]&lt;&gt;0;VLOOKUP([.C8];['file:///Z:/Documentazione%20A.S.%202022_2023/ORARIO%202022_2023/ORARIO%202022_2023%20da%20quadrare%202022_2023%20-%20Copia.xls'#Ore_docenti.$A$2:.$B$100];2;FALSE);&quot;&quot;)" table:style-name="ce71">
            <text:p>XHIMO</text:p>
          </table:table-cell>
          <table:table-cell office:value-type="string" office:string-value="SAMPALMIERI" table:formula="of:=IF([.D8]&lt;&gt;0;VLOOKUP([.D8];['file:///Z:/Documentazione%20A.S.%202022_2023/ORARIO%202022_2023/ORARIO%202022_2023%20da%20quadrare%202022_2023%20-%20Copia.xls'#Ore_docenti.$A$2:.$B$100];2;FALSE);&quot;&quot;)" table:style-name="ce71">
            <text:p>SAMPALMIERI</text:p>
          </table:table-cell>
          <table:table-cell office:value-type="string" office:string-value="ANGELETTI" table:formula="of:=IF([.E8]&lt;&gt;0;VLOOKUP([.E8];['file:///Z:/Documentazione%20A.S.%202022_2023/ORARIO%202022_2023/ORARIO%202022_2023%20da%20quadrare%202022_2023%20-%20Copia.xls'#Ore_docenti.$A$2:.$B$100];2;FALSE);&quot;&quot;)" table:style-name="ce81">
            <text:p>ANGELETTI</text:p>
          </table:table-cell>
          <table:table-cell office:value-type="string" office:string-value="DE SANTIS" table:formula="of:=IF([.F8]&lt;&gt;0;VLOOKUP([.F8];['file:///Z:/Documentazione%20A.S.%202022_2023/ORARIO%202022_2023/ORARIO%202022_2023%20da%20quadrare%202022_2023%20-%20Copia.xls'#Ore_docenti.$A$2:.$B$100];2;FALSE);&quot;&quot;)" table:style-name="ce71">
            <text:p>DE SANTIS</text:p>
          </table:table-cell>
          <table:table-cell office:value-type="string" office:string-value="DI GIOVANNI" table:formula="of:=IF([.G8]&lt;&gt;0;VLOOKUP([.G8];['file:///Z:/Documentazione%20A.S.%202022_2023/ORARIO%202022_2023/ORARIO%202022_2023%20da%20quadrare%202022_2023%20-%20Copia.xls'#Ore_docenti.$A$2:.$B$100];2;FALSE);&quot;&quot;)" table:style-name="ce71">
            <text:p>DI GIOVANNI</text:p>
          </table:table-cell>
          <table:table-cell office:value-type="string" office:string-value="FABI" table:formula="of:=IF([.H8]&lt;&gt;0;VLOOKUP([.H8];['file:///Z:/Documentazione%20A.S.%202022_2023/ORARIO%202022_2023/ORARIO%202022_2023%20da%20quadrare%202022_2023%20-%20Copia.xls'#Ore_docenti.$A$2:.$B$100];2;FALSE);&quot;&quot;)" table:style-name="ce71">
            <text:p>FABI</text:p>
          </table:table-cell>
          <table:table-cell office:value-type="string" table:style-name="ce71">
            <text:p>FESTUCCIA</text:p>
          </table:table-cell>
          <table:table-cell office:value-type="string" office:string-value="DE SANTIS" table:formula="of:=IF([.J8]&lt;&gt;0;VLOOKUP([.J8];['file:///Z:/Documentazione%20A.S.%202022_2023/ORARIO%202022_2023/ORARIO%202022_2023%20da%20quadrare%202022_2023%20-%20Copia.xls'#Ore_docenti.$A$2:.$B$100];2;FALSE);&quot;&quot;)" table:style-name="ce71">
            <text:p>DE SANTIS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5" table:number-columns-spanned="1" table:number-rows-spanned="2" table:style-name="ce61">
            <text:p>5</text:p>
          </table:table-cell>
          <table:table-cell office:value-type="string" table:content-validation-name="val1" table:style-name="ce67">
            <text:p>LINGUA ITALIANA (ERM)</text:p>
          </table:table-cell>
          <table:table-cell office:value-type="string" table:content-validation-name="val1" table:style-name="ce69">
            <text:p>ECOLOGIA<text:s/></text:p>
          </table:table-cell>
          <table:table-cell office:value-type="string" table:content-validation-name="val1" table:style-name="ce79">
            <text:p>TEC. DI MAKE UP</text:p>
          </table:table-cell>
          <table:table-cell office:value-type="string" table:content-validation-name="val1" table:style-name="ce70">
            <text:p>C.T.P. MARKETING</text:p>
          </table:table-cell>
          <table:table-cell office:value-type="string" table:content-validation-name="val1" table:style-name="ce67">
            <text:p>ED. FISICA</text:p>
          </table:table-cell>
          <table:table-cell office:value-type="string" table:content-validation-name="val1" table:style-name="ce67">
            <text:p>TECNICHE ASCIUGATURA (FABI 2)</text:p>
          </table:table-cell>
          <table:table-cell table:content-validation-name="val1" table:style-name="ce96"/>
          <table:table-cell office:value-type="string" table:content-validation-name="val1" table:style-name="ce75">
            <text:p>C.T.P. MARKETING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ERMINI" table:formula="of:=IF([.C10]&lt;&gt;0;VLOOKUP([.C10];['file:///Z:/Documentazione%20A.S.%202022_2023/ORARIO%202022_2023/ORARIO%202022_2023%20da%20quadrare%202022_2023%20-%20Copia.xls'#Ore_docenti.$A$2:.$B$100];2;FALSE);&quot;&quot;)" table:style-name="ce71">
            <text:p>ERMINI</text:p>
          </table:table-cell>
          <table:table-cell office:value-type="string" office:string-value="SAMPALMIERI" table:formula="of:=IF([.D10]&lt;&gt;0;VLOOKUP([.D10];['file:///Z:/Documentazione%20A.S.%202022_2023/ORARIO%202022_2023/ORARIO%202022_2023%20da%20quadrare%202022_2023%20-%20Copia.xls'#Ore_docenti.$A$2:.$B$100];2;FALSE);&quot;&quot;)" table:style-name="ce80">
            <text:p>SAMPALMIERI</text:p>
          </table:table-cell>
          <table:table-cell office:value-type="string" office:string-value="ANGELETTI" table:formula="of:=IF([.E10]&lt;&gt;0;VLOOKUP([.E10];['file:///Z:/Documentazione%20A.S.%202022_2023/ORARIO%202022_2023/ORARIO%202022_2023%20da%20quadrare%202022_2023%20-%20Copia.xls'#Ore_docenti.$A$2:.$B$100];2;FALSE);&quot;&quot;)" table:style-name="ce82">
            <text:p>ANGELETTI</text:p>
          </table:table-cell>
          <table:table-cell office:value-type="string" office:string-value="DE SANTIS" table:formula="of:=IF([.F10]&lt;&gt;0;VLOOKUP([.F10];['file:///Z:/Documentazione%20A.S.%202022_2023/ORARIO%202022_2023/ORARIO%202022_2023%20da%20quadrare%202022_2023%20-%20Copia.xls'#Ore_docenti.$A$2:.$B$100];2;FALSE);&quot;&quot;)" table:style-name="ce71">
            <text:p>DE SANTIS</text:p>
          </table:table-cell>
          <table:table-cell office:value-type="string" office:string-value="XHIMO" table:formula="of:=IF([.G10]&lt;&gt;0;VLOOKUP([.G10];['file:///Z:/Documentazione%20A.S.%202022_2023/ORARIO%202022_2023/ORARIO%202022_2023%20da%20quadrare%202022_2023%20-%20Copia.xls'#Ore_docenti.$A$2:.$B$100];2;FALSE);&quot;&quot;)" table:style-name="ce95">
            <text:p>XHIMO</text:p>
          </table:table-cell>
          <table:table-cell office:value-type="string" office:string-value="FABI" table:formula="of:=IF([.H10]&lt;&gt;0;VLOOKUP([.H10];['file:///Z:/Documentazione%20A.S.%202022_2023/ORARIO%202022_2023/ORARIO%202022_2023%20da%20quadrare%202022_2023%20-%20Copia.xls'#Ore_docenti.$A$2:.$B$100];2;FALSE);&quot;&quot;)" table:style-name="ce71">
            <text:p>FABI</text:p>
          </table:table-cell>
          <table:table-cell office:value-type="string" office:string-value="" table:formula="of:=IF([.I10]&lt;&gt;0;VLOOKUP([.I10];['file:///Z:/Documentazione%20A.S.%202022_2023/ORARIO%202022_2023/ORARIO%202022_2023%20da%20quadrare%202022_2023%20-%20Copia.xls'#Ore_docenti.$A$2:.$B$100];2;FALSE);&quot;&quot;)" table:style-name="ce97"/>
          <table:table-cell office:value-type="string" office:string-value="DE SANTIS" table:formula="of:=IF([.J10]&lt;&gt;0;VLOOKUP([.J10];['file:///Z:/Documentazione%20A.S.%202022_2023/ORARIO%202022_2023/ORARIO%202022_2023%20da%20quadrare%202022_2023%20-%20Copia.xls'#Ore_docenti.$A$2:.$B$100];2;FALSE);&quot;&quot;)" table:style-name="ce71">
            <text:p>DE SANTIS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6" table:number-columns-spanned="1" table:number-rows-spanned="2" table:style-name="ce61">
            <text:p>6</text:p>
          </table:table-cell>
          <table:table-cell office:value-type="string" table:content-validation-name="val1" table:style-name="ce67">
            <text:p>LINGUA ITALIANA (ERM)</text:p>
          </table:table-cell>
          <table:table-cell table:content-validation-name="val1" table:style-name="ce67"/>
          <table:table-cell table:style-name="ce85"/>
          <table:table-cell table:content-validation-name="val1" table:style-name="ce86"/>
          <table:table-cell office:value-type="string" table:content-validation-name="val1" table:style-name="ce67">
            <text:p>SCIENZE DELLA TERRA (DG)</text:p>
          </table:table-cell>
          <table:table-cell table:content-validation-name="val1" table:style-name="ce67"/>
          <table:table-cell table:content-validation-name="val1" table:style-name="ce90"/>
          <table:table-cell table:content-validation-name="val1" table:style-name="ce91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ERMINI" table:formula="of:=IF([.C12]&lt;&gt;0;VLOOKUP([.C12];['file:///Z:/Documentazione%20A.S.%202022_2023/ORARIO%202022_2023/ORARIO%202022_2023%20da%20quadrare%202022_2023%20-%20Copia.xls'#Ore_docenti.$A$2:.$B$100];2;FALSE);&quot;&quot;)" table:style-name="ce83">
            <text:p>ERMINI</text:p>
          </table:table-cell>
          <table:table-cell office:value-type="string" office:string-value="" table:formula="of:=IF([.D12]&lt;&gt;0;VLOOKUP([.D12];['file:///Z:/Documentazione%20A.S.%202022_2023/ORARIO%202022_2023/ORARIO%202022_2023%20da%20quadrare%202022_2023%20-%20Copia.xls'#Ore_docenti.$A$2:.$B$100];2;FALSE);&quot;&quot;)" table:style-name="ce84"/>
          <table:table-cell table:style-name="ce84"/>
          <table:table-cell table:style-name="ce87"/>
          <table:table-cell office:value-type="string" office:string-value="DI GIOVANNI" table:formula="of:=IF([.G12]&lt;&gt;0;VLOOKUP([.G12];['file:///Z:/Documentazione%20A.S.%202022_2023/ORARIO%202022_2023/ORARIO%202022_2023%20da%20quadrare%202022_2023%20-%20Copia.xls'#Ore_docenti.$A$2:.$B$100];2;FALSE);&quot;&quot;)" table:style-name="ce95">
            <text:p>DI GIOVANNI</text:p>
          </table:table-cell>
          <table:table-cell office:value-type="string" office:string-value="" table:formula="of:=IF([.H12]&lt;&gt;0;VLOOKUP([.H12];['file:///Z:/Documentazione%20A.S.%202022_2023/ORARIO%202022_2023/ORARIO%202022_2023%20da%20quadrare%202022_2023%20-%20Copia.xls'#Ore_docenti.$A$2:.$B$100];2;FALSE);&quot;&quot;)" table:style-name="ce88"/>
          <table:table-cell table:style-name="ce89"/>
          <table:table-cell table:style-name="ce94"/>
          <table:table-cell table:number-columns-repeated="16374"/>
        </table:table-row>
        <table:table-row table:style-name="ro2">
          <table:table-cell table:style-name="ce24"/>
          <table:table-cell office:value-type="float" office:value="7" table:number-columns-spanned="1" table:number-rows-spanned="2" table:style-name="ce61">
            <text:p>7</text:p>
          </table:table-cell>
          <table:table-cell table:content-validation-name="val1" table:style-name="ce92"/>
          <table:table-cell table:content-validation-name="val1" table:style-name="ce69"/>
          <table:table-cell table:style-name="ce25"/>
          <table:table-cell table:content-validation-name="val1" table:style-name="ce92"/>
          <table:table-cell table:content-validation-name="val1" table:style-name="ce92"/>
          <table:table-cell table:content-validation-name="val1" table:style-name="ce92"/>
          <table:table-cell table:content-validation-name="val1" table:style-name="ce92"/>
          <table:table-cell table:content-validation-name="val1" table:style-name="ce93"/>
          <table:table-cell table:number-columns-repeated="16374"/>
        </table:table-row>
        <table:table-row table:style-name="ro2">
          <table:table-cell table:style-name="ce26"/>
          <table:covered-table-cell/>
          <table:table-cell table:style-name="ce71"/>
          <table:table-cell table:style-name="ce71"/>
          <table:table-cell table:style-name="ce25"/>
          <table:table-cell table:style-name="ce71"/>
          <table:table-cell office:value-type="string" office:string-value="" table:formula="of:=IF([.G14]&lt;&gt;0;VLOOKUP([.G14];['file:///Z:/Documentazione%20A.S.%202022_2023/ORARIO%202022_2023/ORARIO%202022_2023%20da%20quadrare%202022_2023%20-%20Copia.xls'#Ore_docenti.$A$2:.$B$100];2;FALSE);&quot;&quot;)" table:style-name="ce71"/>
          <table:table-cell office:value-type="string" office:string-value="" table:formula="of:=IF([.H14]&lt;&gt;0;VLOOKUP([.H14];['file:///Z:/Documentazione%20A.S.%202022_2023/ORARIO%202022_2023/ORARIO%202022_2023%20da%20quadrare%202022_2023%20-%20Copia.xls'#Ore_docenti.$A$2:.$B$100];2;FALSE);&quot;&quot;)" table:style-name="ce71"/>
          <table:table-cell office:value-type="string" office:string-value="" table:formula="of:=IF([.I14]&lt;&gt;0;VLOOKUP([.I14];['file:///Z:/Documentazione%20A.S.%202022_2023/ORARIO%202022_2023/ORARIO%202022_2023%20da%20quadrare%202022_2023%20-%20Copia.xls'#Ore_docenti.$A$2:.$B$100];2;FALSE);&quot;&quot;)" table:style-name="ce71"/>
          <table:table-cell table:style-name="ce80"/>
          <table:table-cell table:number-columns-repeated="16374"/>
        </table:table-row>
        <table:table-row table:style-name="ro2">
          <table:table-cell table:style-name="ce27"/>
          <table:table-cell office:value-type="float" office:value="8" table:number-columns-spanned="1" table:number-rows-spanned="2" table:style-name="ce62">
            <text:p>8</text:p>
          </table:table-cell>
          <table:table-cell table:content-validation-name="val1" table:style-name="ce207"/>
          <table:table-cell table:content-validation-name="val1" table:style-name="ce207"/>
          <table:table-cell table:style-name="ce1"/>
          <table:table-cell table:content-validation-name="val1" table:style-name="ce207"/>
          <table:table-cell table:content-validation-name="val1" table:style-name="ce207"/>
          <table:table-cell table:content-validation-name="val1" table:style-name="ce207"/>
          <table:table-cell table:content-validation-name="val1" table:style-name="ce207"/>
          <table:table-cell table:content-validation-name="val1" table:style-name="ce212"/>
          <table:table-cell table:number-columns-repeated="16374"/>
        </table:table-row>
        <table:table-row table:style-name="ro2">
          <table:table-cell table:style-name="ce28"/>
          <table:covered-table-cell/>
          <table:table-cell table:style-name="ce211"/>
          <table:table-cell office:value-type="string" office:string-value="" table:formula="of:=IF([.D16]&lt;&gt;0;VLOOKUP([.D16];['file:///Z:/Documentazione%20A.S.%202022_2023/ORARIO%202022_2023/ORARIO%202022_2023%20da%20quadrare%202022_2023%20-%20Copia.xls'#Ore_docenti.$A$2:.$B$100];2;FALSE);&quot;&quot;)" table:style-name="ce211"/>
          <table:table-cell table:style-name="ce1"/>
          <table:table-cell office:value-type="string" office:string-value="" table:formula="of:=IF([.F16]&lt;&gt;0;VLOOKUP([.F16];['file:///Z:/Documentazione%20A.S.%202022_2023/ORARIO%202022_2023/ORARIO%202022_2023%20da%20quadrare%202022_2023%20-%20Copia.xls'#Ore_docenti.$A$2:.$B$100];2;FALSE);&quot;&quot;)" table:style-name="ce211"/>
          <table:table-cell office:value-type="string" office:string-value="" table:formula="of:=IF([.G16]&lt;&gt;0;VLOOKUP([.G16];['file:///Z:/Documentazione%20A.S.%202022_2023/ORARIO%202022_2023/ORARIO%202022_2023%20da%20quadrare%202022_2023%20-%20Copia.xls'#Ore_docenti.$A$2:.$B$100];2;FALSE);&quot;&quot;)" table:style-name="ce211"/>
          <table:table-cell office:value-type="string" office:string-value="" table:formula="of:=IF([.H16]&lt;&gt;0;VLOOKUP([.H16];['file:///Z:/Documentazione%20A.S.%202022_2023/ORARIO%202022_2023/ORARIO%202022_2023%20da%20quadrare%202022_2023%20-%20Copia.xls'#Ore_docenti.$A$2:.$B$100];2;FALSE);&quot;&quot;)" table:style-name="ce211"/>
          <table:table-cell table:style-name="ce211"/>
          <table:table-cell office:value-type="string" office:string-value="" table:formula="of:=IF([.J16]&lt;&gt;0;VLOOKUP([.J16];['file:///Z:/Documentazione%20A.S.%202022_2023/ORARIO%202022_2023/ORARIO%202022_2023%20da%20quadrare%202022_2023%20-%20Copia.xls'#Ore_docenti.$A$2:.$B$100];2;FALSE);&quot;&quot;)" table:style-name="ce215"/>
          <table:table-cell table:number-columns-repeated="16374"/>
        </table:table-row>
        <table:table-row table:style-name="ro2">
          <table:table-cell office:value-type="string" table:style-name="ce31">
            <text:p>Mar</text:p>
          </table:table-cell>
          <table:table-cell office:value-type="float" office:value="1" table:number-columns-spanned="1" table:number-rows-spanned="2" table:style-name="ce60">
            <text:p>1</text:p>
          </table:table-cell>
          <table:table-cell table:content-validation-name="val1" table:style-name="ce209"/>
          <table:table-cell table:content-validation-name="val1" table:style-name="ce210"/>
          <table:table-cell table:content-validation-name="val1" table:style-name="ce208"/>
          <table:table-cell table:content-validation-name="val1" table:style-name="ce214"/>
          <table:table-cell table:content-validation-name="val1" table:style-name="ce213"/>
          <table:table-cell table:content-validation-name="val1" table:style-name="ce210"/>
          <table:table-cell table:content-validation-name="val1" table:style-name="ce213"/>
          <table:table-cell table:content-validation-name="val1" table:style-name="ce214"/>
          <table:table-cell table:number-columns-repeated="16374"/>
        </table:table-row>
        <table:table-row table:style-name="ro2">
          <table:table-cell table:style-name="ce34"/>
          <table:covered-table-cell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number-columns-repeated="16374"/>
        </table:table-row>
        <table:table-row table:style-name="ro2">
          <table:table-cell office:value-type="date" office:date-value="2023-04-25T00:00:00" table:formula="of:=[.A4]+1" table:style-name="ce36">
            <text:p>25/04/2023</text:p>
          </table:table-cell>
          <table:table-cell office:value-type="float" office:value="2" table:number-columns-spanned="1" table:number-rows-spanned="2" table:style-name="ce61">
            <text:p>2</text:p>
          </table:table-cell>
          <table:table-cell table:content-validation-name="val1" table:style-name="ce209"/>
          <table:table-cell table:content-validation-name="val1" table:style-name="ce216"/>
          <table:table-cell table:content-validation-name="val1" table:style-name="ce218"/>
          <table:table-cell table:content-validation-name="val1" table:style-name="ce214"/>
          <table:table-cell table:content-validation-name="val1" table:style-name="ce213"/>
          <table:table-cell table:content-validation-name="val1" table:style-name="ce216"/>
          <table:table-cell table:content-validation-name="val1" table:style-name="ce213"/>
          <table:table-cell table:content-validation-name="val1" table:style-name="ce214"/>
          <table:table-cell table:number-columns-repeated="16374"/>
        </table:table-row>
        <table:table-row table:style-name="ro2">
          <table:table-cell office:value-type="string" table:style-name="ce38">
            <text:p>FESTIVO</text:p>
          </table:table-cell>
          <table:covered-table-cell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number-columns-repeated="16374"/>
        </table:table-row>
        <table:table-row table:style-name="ro2">
          <table:table-cell table:style-name="ce39"/>
          <table:table-cell office:value-type="float" office:value="3" table:number-columns-spanned="1" table:number-rows-spanned="2" table:style-name="ce61">
            <text:p>3</text:p>
          </table:table-cell>
          <table:table-cell table:content-validation-name="val1" table:style-name="ce220"/>
          <table:table-cell table:content-validation-name="val1" table:style-name="ce216"/>
          <table:table-cell table:content-validation-name="val1" table:style-name="ce213"/>
          <table:table-cell table:content-validation-name="val1" table:style-name="ce219"/>
          <table:table-cell table:content-validation-name="val1" table:style-name="ce218"/>
          <table:table-cell table:content-validation-name="val1" table:style-name="ce216"/>
          <table:table-cell table:content-validation-name="val1" table:style-name="ce209"/>
          <table:table-cell table:content-validation-name="val1" table:style-name="ce219"/>
          <table:table-cell table:number-columns-repeated="16374"/>
        </table:table-row>
        <table:table-row table:style-name="ro2">
          <table:table-cell table:style-name="ce1"/>
          <table:covered-table-cell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number-columns-repeated="16374"/>
        </table:table-row>
        <table:table-row table:style-name="ro2">
          <table:table-cell table:style-name="ce19"/>
          <table:table-cell office:value-type="float" office:value="4" table:number-columns-spanned="1" table:number-rows-spanned="2" table:style-name="ce61">
            <text:p>4</text:p>
          </table:table-cell>
          <table:table-cell table:content-validation-name="val1" table:style-name="ce208"/>
          <table:table-cell table:content-validation-name="val1" table:style-name="ce216"/>
          <table:table-cell table:content-validation-name="val1" table:style-name="ce213"/>
          <table:table-cell table:content-validation-name="val1" table:style-name="ce222"/>
          <table:table-cell table:content-validation-name="val1" table:style-name="ce209"/>
          <table:table-cell table:content-validation-name="val1" table:style-name="ce216"/>
          <table:table-cell table:content-validation-name="val1" table:style-name="ce213"/>
          <table:table-cell table:content-validation-name="val1" table:style-name="ce222"/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number-columns-repeated="16374"/>
        </table:table-row>
        <table:table-row table:style-name="ro2">
          <table:table-cell table:style-name="ce19"/>
          <table:table-cell office:value-type="float" office:value="5" table:number-columns-spanned="1" table:number-rows-spanned="2" table:style-name="ce61">
            <text:p>5</text:p>
          </table:table-cell>
          <table:table-cell table:content-validation-name="val1" table:style-name="ce213"/>
          <table:table-cell table:content-validation-name="val1" table:style-name="ce216"/>
          <table:table-cell table:content-validation-name="val1" table:style-name="ce213"/>
          <table:table-cell table:content-validation-name="val1" table:style-name="ce223"/>
          <table:table-cell table:content-validation-name="val1" table:style-name="ce213"/>
          <table:table-cell table:content-validation-name="val1" table:style-name="ce216"/>
          <table:table-cell table:content-validation-name="val1" table:style-name="ce221"/>
          <table:table-cell table:content-validation-name="val1" table:style-name="ce223"/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number-columns-repeated="16374"/>
        </table:table-row>
        <table:table-row table:style-name="ro2">
          <table:table-cell table:style-name="ce19"/>
          <table:table-cell office:value-type="float" office:value="6" table:number-columns-spanned="1" table:number-rows-spanned="2" table:style-name="ce61">
            <text:p>6</text:p>
          </table:table-cell>
          <table:table-cell table:content-validation-name="val1" table:style-name="ce213"/>
          <table:table-cell table:content-validation-name="val1" table:style-name="ce216"/>
          <table:table-cell table:content-validation-name="val1" table:style-name="ce209"/>
          <table:table-cell table:content-validation-name="val1" table:style-name="ce223"/>
          <table:table-cell table:content-validation-name="val1" table:style-name="ce213"/>
          <table:table-cell table:content-validation-name="val1" table:style-name="ce216"/>
          <table:table-cell table:content-validation-name="val1" table:style-name="ce213"/>
          <table:table-cell table:content-validation-name="val1" table:style-name="ce223"/>
          <table:table-cell table:number-columns-repeated="16374"/>
        </table:table-row>
        <table:table-row table:style-name="ro2">
          <table:table-cell table:style-name="ce19"/>
          <table:covered-table-cell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number-columns-repeated="16374"/>
        </table:table-row>
        <table:table-row table:style-name="ro2">
          <table:table-cell table:style-name="ce24"/>
          <table:table-cell office:value-type="float" office:value="7" table:number-columns-spanned="1" table:number-rows-spanned="2" table:style-name="ce61">
            <text:p>7</text:p>
          </table:table-cell>
          <table:table-cell table:content-validation-name="val1" table:style-name="ce224"/>
          <table:table-cell table:content-validation-name="val1" table:style-name="ce216"/>
          <table:table-cell table:content-validation-name="val1" table:style-name="ce224"/>
          <table:table-cell table:content-validation-name="val1" table:style-name="ce224"/>
          <table:table-cell table:content-validation-name="val1" table:style-name="ce224"/>
          <table:table-cell table:content-validation-name="val1" table:style-name="ce216"/>
          <table:table-cell table:content-validation-name="val1" table:style-name="ce224"/>
          <table:table-cell table:content-validation-name="val1" table:style-name="ce224"/>
          <table:table-cell table:number-columns-repeated="16374"/>
        </table:table-row>
        <table:table-row table:style-name="ro2">
          <table:table-cell table:style-name="ce26"/>
          <table:covered-table-cell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style-name="ce217"/>
          <table:table-cell table:number-columns-repeated="16374"/>
        </table:table-row>
        <table:table-row table:style-name="ro2">
          <table:table-cell table:style-name="ce27"/>
          <table:table-cell office:value-type="float" office:value="8" table:number-columns-spanned="1" table:number-rows-spanned="2" table:style-name="ce62">
            <text:p>8</text:p>
          </table:table-cell>
          <table:table-cell table:content-validation-name="val1" table:style-name="ce225"/>
          <table:table-cell table:content-validation-name="val1" table:style-name="ce216"/>
          <table:table-cell table:content-validation-name="val1" table:style-name="ce225"/>
          <table:table-cell table:content-validation-name="val1" table:style-name="ce225"/>
          <table:table-cell table:content-validation-name="val1" table:style-name="ce225"/>
          <table:table-cell table:content-validation-name="val1" table:style-name="ce216"/>
          <table:table-cell table:content-validation-name="val1" table:style-name="ce225"/>
          <table:table-cell table:content-validation-name="val1" table:style-name="ce225"/>
          <table:table-cell table:number-columns-repeated="16374"/>
        </table:table-row>
        <table:table-row table:style-name="ro2">
          <table:table-cell table:style-name="ce28"/>
          <table:covered-table-cell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style-name="ce231"/>
          <table:table-cell table:number-columns-repeated="16374"/>
        </table:table-row>
        <table:table-row table:style-name="ro2">
          <table:table-cell office:value-type="string" table:style-name="ce41">
            <text:p>Mer</text:p>
          </table:table-cell>
          <table:table-cell office:value-type="float" office:value="1" table:number-columns-spanned="1" table:number-rows-spanned="2" table:style-name="ce63">
            <text:p>1</text:p>
          </table:table-cell>
          <table:table-cell office:value-type="string" table:content-validation-name="val1" table:style-name="ce226">
            <text:p>PSIC. TEC. COMUNIC. (ANG. 1- 2)</text:p>
          </table:table-cell>
          <table:table-cell office:value-type="string" table:content-validation-name="val1" table:style-name="ce227">
            <text:p>STAGE FORMATIVO</text:p>
          </table:table-cell>
          <table:table-cell office:value-type="string" table:content-validation-name="val1" table:style-name="ce69">
            <text:p>TEC. DI DEPIL.- EPILAZ (LALLI 1-2-3)</text:p>
          </table:table-cell>
          <table:table-cell office:value-type="string" table:content-validation-name="val1" table:style-name="ce102">
            <text:p>C.B. STORIA EDUCAZIONE CIVICA</text:p>
          </table:table-cell>
          <table:table-cell office:value-type="string" table:content-validation-name="val1" table:style-name="ce102">
            <text:p>SCIENZE DELLA TERRA (DG)</text:p>
          </table:table-cell>
          <table:table-cell office:value-type="string" table:content-validation-name="val1" table:style-name="ce227">
            <text:p>STAGE FORMATIVO</text:p>
          </table:table-cell>
          <table:table-cell office:value-type="string" table:content-validation-name="val1" table:style-name="ce73">
            <text:p>TECNICHE DI TAGLIO (GIAMB 3)</text:p>
          </table:table-cell>
          <table:table-cell office:value-type="string" table:content-validation-name="val1" table:style-name="ce102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42"/>
          <table:covered-table-cell/>
          <table:table-cell office:value-type="string" office:string-value="ANGELETTI" table:formula="of:=IF([.C34]&lt;&gt;0;VLOOKUP([.C34];['file:///Z:/Documentazione%20A.S.%202022_2023/ORARIO%202022_2023/ORARIO%202022_2023%20da%20quadrare%202022_2023%20-%20Copia.xls'#Ore_docenti.$A$2:.$B$100];2;FALSE);&quot;&quot;)" table:style-name="ce228">
            <text:p>ANGELETTI</text:p>
          </table:table-cell>
          <table:table-cell office:value-type="string" office:string-value="AZIENDA" table:formula="of:=IF([.D34]&lt;&gt;0;VLOOKUP([.D34];['file:///Z:/Documentazione%20A.S.%202022_2023/ORARIO%202022_2023/ORARIO%202022_2023%20da%20quadrare%202022_2023%20-%20Copia.xls'#Ore_docenti.$A$2:.$B$100];2;FALSE);&quot;&quot;)" table:style-name="ce103">
            <text:p>AZIENDA</text:p>
          </table:table-cell>
          <table:table-cell office:value-type="string" office:string-value="LALLINI" table:formula="of:=IF([.E34]&lt;&gt;0;VLOOKUP([.E34];['file:///Z:/Documentazione%20A.S.%202022_2023/ORARIO%202022_2023/ORARIO%202022_2023%20da%20quadrare%202022_2023%20-%20Copia.xls'#Ore_docenti.$A$2:.$B$100];2;FALSE);&quot;&quot;)" table:style-name="ce103">
            <text:p>LALLINI</text:p>
          </table:table-cell>
          <table:table-cell office:value-type="string" office:string-value="DI COSIMO" table:formula="of:=IF([.F34]&lt;&gt;0;VLOOKUP([.F34];['file:///Z:/Documentazione%20A.S.%202022_2023/ORARIO%202022_2023/ORARIO%202022_2023%20da%20quadrare%202022_2023%20-%20Copia.xls'#Ore_docenti.$A$2:.$B$100];2;FALSE);&quot;&quot;)" table:style-name="ce103">
            <text:p>DI COSIMO</text:p>
          </table:table-cell>
          <table:table-cell office:value-type="string" office:string-value="DI GIOVANNI" table:formula="of:=IF([.G34]&lt;&gt;0;VLOOKUP([.G34];['file:///Z:/Documentazione%20A.S.%202022_2023/ORARIO%202022_2023/ORARIO%202022_2023%20da%20quadrare%202022_2023%20-%20Copia.xls'#Ore_docenti.$A$2:.$B$100];2;FALSE);&quot;&quot;)" table:style-name="ce103">
            <text:p>DI GIOVANNI</text:p>
          </table:table-cell>
          <table:table-cell office:value-type="string" office:string-value="AZIENDA" table:formula="of:=IF([.H34]&lt;&gt;0;VLOOKUP([.H34];['file:///Z:/Documentazione%20A.S.%202022_2023/ORARIO%202022_2023/ORARIO%202022_2023%20da%20quadrare%202022_2023%20-%20Copia.xls'#Ore_docenti.$A$2:.$B$100];2;FALSE);&quot;&quot;)" table:style-name="ce103">
            <text:p>AZIENDA</text:p>
          </table:table-cell>
          <table:table-cell office:value-type="string" office:string-value="GIAMBENEDETTI" table:formula="of:=IF([.I34]&lt;&gt;0;VLOOKUP([.I34];['file:///Z:/Documentazione%20A.S.%202022_2023/ORARIO%202022_2023/ORARIO%202022_2023%20da%20quadrare%202022_2023%20-%20Copia.xls'#Ore_docenti.$A$2:.$B$100];2;FALSE);&quot;&quot;)" table:style-name="ce103">
            <text:p>GIAMBENEDETTI</text:p>
          </table:table-cell>
          <table:table-cell office:value-type="string" office:string-value="DI COSIMO" table:formula="of:=IF([.J34]&lt;&gt;0;VLOOKUP([.J34];['file:///Z:/Documentazione%20A.S.%202022_2023/ORARIO%202022_2023/ORARIO%202022_2023%20da%20quadrare%202022_2023%20-%20Copia.xls'#Ore_docenti.$A$2:.$B$100];2;FALSE);&quot;&quot;)" table:style-name="ce103">
            <text:p>DI COSIMO</text:p>
          </table:table-cell>
          <table:table-cell table:number-columns-repeated="16374"/>
        </table:table-row>
        <table:table-row table:style-name="ro2">
          <table:table-cell office:value-type="date" office:date-value="2023-04-26T00:00:00" table:formula="of:=[.A20]+1" table:style-name="ce43">
            <text:p>26/04/2023</text:p>
          </table:table-cell>
          <table:table-cell office:value-type="float" office:value="2" table:number-columns-spanned="1" table:number-rows-spanned="2" table:style-name="ce64">
            <text:p>2</text:p>
          </table:table-cell>
          <table:table-cell office:value-type="string" table:content-validation-name="val1" table:style-name="ce229">
            <text:p>PSIC. TEC. COMUNIC. (ANG. 1- 2)</text:p>
          </table:table-cell>
          <table:table-cell office:value-type="string" table:content-validation-name="val1" table:style-name="ce70">
            <text:p>STAGE FORMATIVO</text:p>
          </table:table-cell>
          <table:table-cell office:value-type="string" table:content-validation-name="val1" table:style-name="ce69">
            <text:p>TEC. DI DEPIL.- EPILAZ (LALLI 1-2-3)</text:p>
          </table:table-cell>
          <table:table-cell office:value-type="string" table:content-validation-name="val1" table:style-name="ce102">
            <text:p>C.B. DIRITTO DEL LAVORO</text:p>
          </table:table-cell>
          <table:table-cell office:value-type="string" table:content-validation-name="val1" table:style-name="ce102">
            <text:p>SCIENZE DELLA TERRA (DG)</text:p>
          </table:table-cell>
          <table:table-cell office:value-type="string" table:content-validation-name="val1" table:style-name="ce70">
            <text:p>STAGE FORMATIVO</text:p>
          </table:table-cell>
          <table:table-cell office:value-type="string" table:content-validation-name="val1" table:style-name="ce73">
            <text:p>TECNICHE DI TAGLIO (GIAMB 3)</text:p>
          </table:table-cell>
          <table:table-cell office:value-type="string" table:content-validation-name="val1" table:style-name="ce102">
            <text:p>C.B. DIRITTO DEL LAVORO</text:p>
          </table:table-cell>
          <table:table-cell table:number-columns-repeated="16374"/>
        </table:table-row>
        <table:table-row table:style-name="ro2">
          <table:table-cell table:style-name="ce43"/>
          <table:covered-table-cell/>
          <table:table-cell office:value-type="string" office:string-value="ANGELETTI" table:formula="of:=IF([.C36]&lt;&gt;0;VLOOKUP([.C36];['file:///Z:/Documentazione%20A.S.%202022_2023/ORARIO%202022_2023/ORARIO%202022_2023%20da%20quadrare%202022_2023%20-%20Copia.xls'#Ore_docenti.$A$2:.$B$100];2;FALSE);&quot;&quot;)" table:style-name="ce230">
            <text:p>ANGELETTI</text:p>
          </table:table-cell>
          <table:table-cell office:value-type="string" office:string-value="AZIENDA" table:formula="of:=IF([.D36]&lt;&gt;0;VLOOKUP([.D36];['file:///Z:/Documentazione%20A.S.%202022_2023/ORARIO%202022_2023/ORARIO%202022_2023%20da%20quadrare%202022_2023%20-%20Copia.xls'#Ore_docenti.$A$2:.$B$100];2;FALSE);&quot;&quot;)" table:style-name="ce103">
            <text:p>AZIENDA</text:p>
          </table:table-cell>
          <table:table-cell office:value-type="string" office:string-value="LALLINI" table:formula="of:=IF([.E36]&lt;&gt;0;VLOOKUP([.E36];['file:///Z:/Documentazione%20A.S.%202022_2023/ORARIO%202022_2023/ORARIO%202022_2023%20da%20quadrare%202022_2023%20-%20Copia.xls'#Ore_docenti.$A$2:.$B$100];2;FALSE);&quot;&quot;)" table:style-name="ce103">
            <text:p>LALLINI</text:p>
          </table:table-cell>
          <table:table-cell office:value-type="string" office:string-value="FESTUCCIA" table:formula="of:=IF([.F36]&lt;&gt;0;VLOOKUP([.F36];['file:///Z:/Documentazione%20A.S.%202022_2023/ORARIO%202022_2023/ORARIO%202022_2023%20da%20quadrare%202022_2023%20-%20Copia.xls'#Ore_docenti.$A$2:.$B$100];2;FALSE);&quot;&quot;)" table:style-name="ce103">
            <text:p>FESTUCCIA</text:p>
          </table:table-cell>
          <table:table-cell office:value-type="string" office:string-value="DI GIOVANNI" table:formula="of:=IF([.G36]&lt;&gt;0;VLOOKUP([.G36];['file:///Z:/Documentazione%20A.S.%202022_2023/ORARIO%202022_2023/ORARIO%202022_2023%20da%20quadrare%202022_2023%20-%20Copia.xls'#Ore_docenti.$A$2:.$B$100];2;FALSE);&quot;&quot;)" table:style-name="ce103">
            <text:p>DI GIOVANNI</text:p>
          </table:table-cell>
          <table:table-cell office:value-type="string" office:string-value="AZIENDA" table:formula="of:=IF([.H36]&lt;&gt;0;VLOOKUP([.H36];['file:///Z:/Documentazione%20A.S.%202022_2023/ORARIO%202022_2023/ORARIO%202022_2023%20da%20quadrare%202022_2023%20-%20Copia.xls'#Ore_docenti.$A$2:.$B$100];2;FALSE);&quot;&quot;)" table:style-name="ce103">
            <text:p>AZIENDA</text:p>
          </table:table-cell>
          <table:table-cell office:value-type="string" office:string-value="GIAMBENEDETTI" table:formula="of:=IF([.I36]&lt;&gt;0;VLOOKUP([.I36];['file:///Z:/Documentazione%20A.S.%202022_2023/ORARIO%202022_2023/ORARIO%202022_2023%20da%20quadrare%202022_2023%20-%20Copia.xls'#Ore_docenti.$A$2:.$B$100];2;FALSE);&quot;&quot;)" table:style-name="ce103">
            <text:p>GIAMBENEDETTI</text:p>
          </table:table-cell>
          <table:table-cell office:value-type="string" office:string-value="FESTUCCIA" table:formula="of:=IF([.J36]&lt;&gt;0;VLOOKUP([.J36];['file:///Z:/Documentazione%20A.S.%202022_2023/ORARIO%202022_2023/ORARIO%202022_2023%20da%20quadrare%202022_2023%20-%20Copia.xls'#Ore_docenti.$A$2:.$B$100];2;FALSE);&quot;&quot;)" table:style-name="ce103">
            <text:p>FESTUCCIA</text:p>
          </table:table-cell>
          <table:table-cell table:number-columns-repeated="16374"/>
        </table:table-row>
        <table:table-row table:style-name="ro2">
          <table:table-cell table:style-name="ce44"/>
          <table:table-cell office:value-type="float" office:value="3" table:number-columns-spanned="1" table:number-rows-spanned="2" table:style-name="ce64">
            <text:p>3</text:p>
          </table:table-cell>
          <table:table-cell office:value-type="string" table:content-validation-name="val1" table:style-name="ce229">
            <text:p>PSIC. TEC. COMUNIC. (ANG. 1- 2)</text:p>
          </table:table-cell>
          <table:table-cell office:value-type="string" table:content-validation-name="val1" table:style-name="ce70">
            <text:p>STAGE FORMATIVO</text:p>
          </table:table-cell>
          <table:table-cell office:value-type="string" table:content-validation-name="val1" table:style-name="ce69">
            <text:p>TEC. DI DEPIL.- EPILAZ (LALLI 1-2-3)</text:p>
          </table:table-cell>
          <table:table-cell office:value-type="string" table:content-validation-name="val1" table:style-name="ce102">
            <text:p>C.B. STORIA EDUCAZIONE CIVICA</text:p>
          </table:table-cell>
          <table:table-cell office:value-type="string" table:content-validation-name="val1" table:style-name="ce102">
            <text:p>SICUREZZA</text:p>
          </table:table-cell>
          <table:table-cell office:value-type="string" table:content-validation-name="val1" table:style-name="ce70">
            <text:p>STAGE FORMATIVO</text:p>
          </table:table-cell>
          <table:table-cell office:value-type="string" table:content-validation-name="val1" table:style-name="ce73">
            <text:p>TECNICHE DI TAGLIO (GIAMB 3)</text:p>
          </table:table-cell>
          <table:table-cell office:value-type="string" table:content-validation-name="val1" table:style-name="ce102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44"/>
          <table:covered-table-cell/>
          <table:table-cell office:value-type="string" office:string-value="ANGELETTI" table:formula="of:=IF([.C38]&lt;&gt;0;VLOOKUP([.C38];['file:///Z:/Documentazione%20A.S.%202022_2023/ORARIO%202022_2023/ORARIO%202022_2023%20da%20quadrare%202022_2023%20-%20Copia.xls'#Ore_docenti.$A$2:.$B$100];2;FALSE);&quot;&quot;)" table:style-name="ce230">
            <text:p>ANGELETTI</text:p>
          </table:table-cell>
          <table:table-cell office:value-type="string" office:string-value="AZIENDA" table:formula="of:=IF([.D38]&lt;&gt;0;VLOOKUP([.D38];['file:///Z:/Documentazione%20A.S.%202022_2023/ORARIO%202022_2023/ORARIO%202022_2023%20da%20quadrare%202022_2023%20-%20Copia.xls'#Ore_docenti.$A$2:.$B$100];2;FALSE);&quot;&quot;)" table:style-name="ce103">
            <text:p>AZIENDA</text:p>
          </table:table-cell>
          <table:table-cell office:value-type="string" office:string-value="LALLINI" table:formula="of:=IF([.E38]&lt;&gt;0;VLOOKUP([.E38];['file:///Z:/Documentazione%20A.S.%202022_2023/ORARIO%202022_2023/ORARIO%202022_2023%20da%20quadrare%202022_2023%20-%20Copia.xls'#Ore_docenti.$A$2:.$B$100];2;FALSE);&quot;&quot;)" table:style-name="ce103">
            <text:p>LALLINI</text:p>
          </table:table-cell>
          <table:table-cell office:value-type="string" office:string-value="DI COSIMO" table:formula="of:=IF([.F38]&lt;&gt;0;VLOOKUP([.F38];['file:///Z:/Documentazione%20A.S.%202022_2023/ORARIO%202022_2023/ORARIO%202022_2023%20da%20quadrare%202022_2023%20-%20Copia.xls'#Ore_docenti.$A$2:.$B$100];2;FALSE);&quot;&quot;)" table:style-name="ce103">
            <text:p>DI COSIMO</text:p>
          </table:table-cell>
          <table:table-cell office:value-type="string" office:string-value="FESTUCCIA" table:formula="of:=IF([.G38]&lt;&gt;0;VLOOKUP([.G38];['file:///Z:/Documentazione%20A.S.%202022_2023/ORARIO%202022_2023/ORARIO%202022_2023%20da%20quadrare%202022_2023%20-%20Copia.xls'#Ore_docenti.$A$2:.$B$100];2;FALSE);&quot;&quot;)" table:style-name="ce103">
            <text:p>FESTUCCIA</text:p>
          </table:table-cell>
          <table:table-cell office:value-type="string" office:string-value="AZIENDA" table:formula="of:=IF([.H38]&lt;&gt;0;VLOOKUP([.H38];['file:///Z:/Documentazione%20A.S.%202022_2023/ORARIO%202022_2023/ORARIO%202022_2023%20da%20quadrare%202022_2023%20-%20Copia.xls'#Ore_docenti.$A$2:.$B$100];2;FALSE);&quot;&quot;)" table:style-name="ce103">
            <text:p>AZIENDA</text:p>
          </table:table-cell>
          <table:table-cell office:value-type="string" office:string-value="GIAMBENEDETTI" table:formula="of:=IF([.I38]&lt;&gt;0;VLOOKUP([.I38];['file:///Z:/Documentazione%20A.S.%202022_2023/ORARIO%202022_2023/ORARIO%202022_2023%20da%20quadrare%202022_2023%20-%20Copia.xls'#Ore_docenti.$A$2:.$B$100];2;FALSE);&quot;&quot;)" table:style-name="ce103">
            <text:p>GIAMBENEDETTI</text:p>
          </table:table-cell>
          <table:table-cell office:value-type="string" office:string-value="DI COSIMO" table:formula="of:=IF([.J38]&lt;&gt;0;VLOOKUP([.J38];['file:///Z:/Documentazione%20A.S.%202022_2023/ORARIO%202022_2023/ORARIO%202022_2023%20da%20quadrare%202022_2023%20-%20Copia.xls'#Ore_docenti.$A$2:.$B$100];2;FALSE);&quot;&quot;)" table:style-name="ce103">
            <text:p>DI COSIMO</text:p>
          </table:table-cell>
          <table:table-cell table:number-columns-repeated="16374"/>
        </table:table-row>
        <table:table-row table:style-name="ro2">
          <table:table-cell table:style-name="ce44"/>
          <table:table-cell office:value-type="float" office:value="4" table:number-columns-spanned="1" table:number-rows-spanned="2" table:style-name="ce64">
            <text:p>4</text:p>
          </table:table-cell>
          <table:table-cell office:value-type="string" table:content-validation-name="val1" table:style-name="ce229">
            <text:p>PSIC. TEC. COMUNIC. (ANG. 1- 2)</text:p>
          </table:table-cell>
          <table:table-cell office:value-type="string" table:content-validation-name="val1" table:style-name="ce70">
            <text:p>STAGE FORMATIVO</text:p>
          </table:table-cell>
          <table:table-cell office:value-type="string" table:content-validation-name="val1" table:style-name="ce69">
            <text:p>TEC. DI DEPIL.- EPILAZ (LALLI 1-2-3)</text:p>
          </table:table-cell>
          <table:table-cell office:value-type="string" table:content-validation-name="val1" table:style-name="ce102">
            <text:p>C.B. STORIA EDUCAZIONE CIVICA</text:p>
          </table:table-cell>
          <table:table-cell office:value-type="string" table:content-validation-name="val1" table:style-name="ce105">
            <text:p>SICUREZZA</text:p>
          </table:table-cell>
          <table:table-cell office:value-type="string" table:content-validation-name="val1" table:style-name="ce70">
            <text:p>STAGE FORMATIVO</text:p>
          </table:table-cell>
          <table:table-cell office:value-type="string" table:content-validation-name="val1" table:style-name="ce73">
            <text:p>TECNICHE DI TAGLIO (GIAMB 3)</text:p>
          </table:table-cell>
          <table:table-cell office:value-type="string" table:content-validation-name="val1" table:style-name="ce102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44"/>
          <table:covered-table-cell/>
          <table:table-cell office:value-type="string" office:string-value="ANGELETTI" table:formula="of:=IF([.C40]&lt;&gt;0;VLOOKUP([.C40];['file:///Z:/Documentazione%20A.S.%202022_2023/ORARIO%202022_2023/ORARIO%202022_2023%20da%20quadrare%202022_2023%20-%20Copia.xls'#Ore_docenti.$A$2:.$B$100];2;FALSE);&quot;&quot;)" table:style-name="ce230">
            <text:p>ANGELETTI</text:p>
          </table:table-cell>
          <table:table-cell office:value-type="string" office:string-value="AZIENDA" table:formula="of:=IF([.D40]&lt;&gt;0;VLOOKUP([.D40];['file:///Z:/Documentazione%20A.S.%202022_2023/ORARIO%202022_2023/ORARIO%202022_2023%20da%20quadrare%202022_2023%20-%20Copia.xls'#Ore_docenti.$A$2:.$B$100];2;FALSE);&quot;&quot;)" table:style-name="ce103">
            <text:p>AZIENDA</text:p>
          </table:table-cell>
          <table:table-cell office:value-type="string" office:string-value="LALLINI" table:formula="of:=IF([.E40]&lt;&gt;0;VLOOKUP([.E40];['file:///Z:/Documentazione%20A.S.%202022_2023/ORARIO%202022_2023/ORARIO%202022_2023%20da%20quadrare%202022_2023%20-%20Copia.xls'#Ore_docenti.$A$2:.$B$100];2;FALSE);&quot;&quot;)" table:style-name="ce103">
            <text:p>LALLINI</text:p>
          </table:table-cell>
          <table:table-cell office:value-type="string" office:string-value="DI COSIMO" table:formula="of:=IF([.F40]&lt;&gt;0;VLOOKUP([.F40];['file:///Z:/Documentazione%20A.S.%202022_2023/ORARIO%202022_2023/ORARIO%202022_2023%20da%20quadrare%202022_2023%20-%20Copia.xls'#Ore_docenti.$A$2:.$B$100];2;FALSE);&quot;&quot;)" table:style-name="ce103">
            <text:p>DI COSIMO</text:p>
          </table:table-cell>
          <table:table-cell office:value-type="string" office:string-value="FESTUCCIA" table:formula="of:=IF([.G40]&lt;&gt;0;VLOOKUP([.G40];['file:///Z:/Documentazione%20A.S.%202022_2023/ORARIO%202022_2023/ORARIO%202022_2023%20da%20quadrare%202022_2023%20-%20Copia.xls'#Ore_docenti.$A$2:.$B$100];2;FALSE);&quot;&quot;)" table:style-name="ce111">
            <text:p>FESTUCCIA</text:p>
          </table:table-cell>
          <table:table-cell office:value-type="string" office:string-value="AZIENDA" table:formula="of:=IF([.H40]&lt;&gt;0;VLOOKUP([.H40];['file:///Z:/Documentazione%20A.S.%202022_2023/ORARIO%202022_2023/ORARIO%202022_2023%20da%20quadrare%202022_2023%20-%20Copia.xls'#Ore_docenti.$A$2:.$B$100];2;FALSE);&quot;&quot;)" table:style-name="ce103">
            <text:p>AZIENDA</text:p>
          </table:table-cell>
          <table:table-cell office:value-type="string" office:string-value="GIAMBENEDETTI" table:formula="of:=IF([.I40]&lt;&gt;0;VLOOKUP([.I40];['file:///Z:/Documentazione%20A.S.%202022_2023/ORARIO%202022_2023/ORARIO%202022_2023%20da%20quadrare%202022_2023%20-%20Copia.xls'#Ore_docenti.$A$2:.$B$100];2;FALSE);&quot;&quot;)" table:style-name="ce103">
            <text:p>GIAMBENEDETTI</text:p>
          </table:table-cell>
          <table:table-cell office:value-type="string" office:string-value="DI COSIMO" table:formula="of:=IF([.J40]&lt;&gt;0;VLOOKUP([.J40];['file:///Z:/Documentazione%20A.S.%202022_2023/ORARIO%202022_2023/ORARIO%202022_2023%20da%20quadrare%202022_2023%20-%20Copia.xls'#Ore_docenti.$A$2:.$B$100];2;FALSE);&quot;&quot;)" table:style-name="ce103">
            <text:p>DI COSIMO</text:p>
          </table:table-cell>
          <table:table-cell table:number-columns-repeated="16374"/>
        </table:table-row>
        <table:table-row table:style-name="ro2">
          <table:table-cell table:style-name="ce44"/>
          <table:table-cell office:value-type="float" office:value="5" table:number-columns-spanned="1" table:number-rows-spanned="2" table:style-name="ce64">
            <text:p>5</text:p>
          </table:table-cell>
          <table:table-cell office:value-type="string" table:content-validation-name="val1" table:style-name="ce69">
            <text:p>TEC. DI DEPIL.- EPILAZ (LALLI 1-2-3)</text:p>
          </table:table-cell>
          <table:table-cell office:value-type="string" table:content-validation-name="val1" table:style-name="ce70">
            <text:p>STAGE FORMATIVO</text:p>
          </table:table-cell>
          <table:table-cell office:value-type="string" table:content-validation-name="val1" table:style-name="ce105">
            <text:p>ACCOMPAGNAMENTO (FES3)</text:p>
          </table:table-cell>
          <table:table-cell office:value-type="string" table:content-validation-name="val1" table:style-name="ce102">
            <text:p>C.B. STORIA EDUCAZIONE CIVICA</text:p>
          </table:table-cell>
          <table:table-cell office:value-type="string" table:content-validation-name="val1" table:style-name="ce109">
            <text:p>ORIENTAMENTO (ERM)</text:p>
          </table:table-cell>
          <table:table-cell office:value-type="string" table:content-validation-name="val1" table:style-name="ce70">
            <text:p>STAGE FORMATIVO</text:p>
          </table:table-cell>
          <table:table-cell office:value-type="string" table:content-validation-name="val1" table:style-name="ce73">
            <text:p>TECNICHE DI TAGLIO (GIAMB 3)</text:p>
          </table:table-cell>
          <table:table-cell office:value-type="string" table:content-validation-name="val1" table:style-name="ce102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44"/>
          <table:covered-table-cell/>
          <table:table-cell office:value-type="string" office:string-value="LALLINI" table:formula="of:=IF([.C42]&lt;&gt;0;VLOOKUP([.C42];['file:///Z:/Documentazione%20A.S.%202022_2023/ORARIO%202022_2023/ORARIO%202022_2023%20da%20quadrare%202022_2023%20-%20Copia.xls'#Ore_docenti.$A$2:.$B$100];2;FALSE);&quot;&quot;)" table:style-name="ce112">
            <text:p>LALLINI</text:p>
          </table:table-cell>
          <table:table-cell office:value-type="string" office:string-value="AZIENDA" table:formula="of:=IF([.D42]&lt;&gt;0;VLOOKUP([.D42];['file:///Z:/Documentazione%20A.S.%202022_2023/ORARIO%202022_2023/ORARIO%202022_2023%20da%20quadrare%202022_2023%20-%20Copia.xls'#Ore_docenti.$A$2:.$B$100];2;FALSE);&quot;&quot;)" table:style-name="ce113">
            <text:p>AZIENDA</text:p>
          </table:table-cell>
          <table:table-cell office:value-type="string" office:string-value="FESTUCCIA" table:formula="of:=IF([.E42]&lt;&gt;0;VLOOKUP([.E42];['file:///Z:/Documentazione%20A.S.%202022_2023/ORARIO%202022_2023/ORARIO%202022_2023%20da%20quadrare%202022_2023%20-%20Copia.xls'#Ore_docenti.$A$2:.$B$100];2;FALSE);&quot;&quot;)" table:style-name="ce104">
            <text:p>FESTUCCIA</text:p>
          </table:table-cell>
          <table:table-cell office:value-type="string" office:string-value="DI COSIMO" table:formula="of:=IF([.F42]&lt;&gt;0;VLOOKUP([.F42];['file:///Z:/Documentazione%20A.S.%202022_2023/ORARIO%202022_2023/ORARIO%202022_2023%20da%20quadrare%202022_2023%20-%20Copia.xls'#Ore_docenti.$A$2:.$B$100];2;FALSE);&quot;&quot;)" table:style-name="ce107">
            <text:p>DI COSIMO</text:p>
          </table:table-cell>
          <table:table-cell office:value-type="string" office:string-value="ERMINI" table:formula="of:=IF([.G42]&lt;&gt;0;VLOOKUP([.G42];['file:///Z:/Documentazione%20A.S.%202022_2023/ORARIO%202022_2023/ORARIO%202022_2023%20da%20quadrare%202022_2023%20-%20Copia.xls'#Ore_docenti.$A$2:.$B$100];2;FALSE);&quot;&quot;)" table:style-name="ce110">
            <text:p>ERMINI</text:p>
          </table:table-cell>
          <table:table-cell office:value-type="string" office:string-value="AZIENDA" table:formula="of:=IF([.H42]&lt;&gt;0;VLOOKUP([.H42];['file:///Z:/Documentazione%20A.S.%202022_2023/ORARIO%202022_2023/ORARIO%202022_2023%20da%20quadrare%202022_2023%20-%20Copia.xls'#Ore_docenti.$A$2:.$B$100];2;FALSE);&quot;&quot;)" table:style-name="ce100">
            <text:p>AZIENDA</text:p>
          </table:table-cell>
          <table:table-cell office:value-type="string" office:string-value="GIAMBENEDETTI" table:formula="of:=IF([.I42]&lt;&gt;0;VLOOKUP([.I42];['file:///Z:/Documentazione%20A.S.%202022_2023/ORARIO%202022_2023/ORARIO%202022_2023%20da%20quadrare%202022_2023%20-%20Copia.xls'#Ore_docenti.$A$2:.$B$100];2;FALSE);&quot;&quot;)" table:style-name="ce101">
            <text:p>GIAMBENEDETTI</text:p>
          </table:table-cell>
          <table:table-cell office:value-type="string" office:string-value="DI COSIMO" table:formula="of:=IF([.J42]&lt;&gt;0;VLOOKUP([.J42];['file:///Z:/Documentazione%20A.S.%202022_2023/ORARIO%202022_2023/ORARIO%202022_2023%20da%20quadrare%202022_2023%20-%20Copia.xls'#Ore_docenti.$A$2:.$B$100];2;FALSE);&quot;&quot;)" table:style-name="ce99">
            <text:p>DI COSIMO</text:p>
          </table:table-cell>
          <table:table-cell table:number-columns-repeated="16374"/>
        </table:table-row>
        <table:table-row table:style-name="ro2">
          <table:table-cell table:style-name="ce44"/>
          <table:table-cell office:value-type="float" office:value="6" table:number-columns-spanned="1" table:number-rows-spanned="2" table:style-name="ce64">
            <text:p>6</text:p>
          </table:table-cell>
          <table:table-cell office:value-type="string" table:content-validation-name="val1" table:style-name="ce69">
            <text:p>TEC. DI DEPIL.- EPILAZ (LALLI 1-2-3)</text:p>
          </table:table-cell>
          <table:table-cell table:content-validation-name="val1" table:style-name="ce70"/>
          <table:table-cell table:content-validation-name="val1" table:style-name="ce106"/>
          <table:table-cell table:content-validation-name="val1" table:style-name="ce108"/>
          <table:table-cell office:value-type="string" table:content-validation-name="val1" table:style-name="ce120">
            <text:p>ORIENTAMENTO (ERM)</text:p>
          </table:table-cell>
          <table:table-cell table:content-validation-name="val1" table:style-name="ce70"/>
          <table:table-cell office:value-type="string" table:content-validation-name="val1" table:style-name="ce115">
            <text:p>CULTURA RELIGIOSA (DC)</text:p>
          </table:table-cell>
          <table:table-cell table:content-validation-name="val1" table:style-name="ce114"/>
          <table:table-cell table:number-columns-repeated="16374"/>
        </table:table-row>
        <table:table-row table:style-name="ro2">
          <table:table-cell table:style-name="ce44"/>
          <table:covered-table-cell/>
          <table:table-cell office:value-type="string" office:string-value="LALLINI" table:formula="of:=IF([.C44]&lt;&gt;0;VLOOKUP([.C44];['file:///Z:/Documentazione%20A.S.%202022_2023/ORARIO%202022_2023/ORARIO%202022_2023%20da%20quadrare%202022_2023%20-%20Copia.xls'#Ore_docenti.$A$2:.$B$100];2;FALSE);&quot;&quot;)" table:style-name="ce71">
            <text:p>LALLINI</text:p>
          </table:table-cell>
          <table:table-cell table:style-name="ce71"/>
          <table:table-cell office:value-type="string" office:string-value="" table:formula="of:=IF([.E44]&lt;&gt;0;VLOOKUP([.E44];['file:///Z:/Documentazione%20A.S.%202022_2023/ORARIO%202022_2023/ORARIO%202022_2023%20da%20quadrare%202022_2023%20-%20Copia.xls'#Ore_docenti.$A$2:.$B$100];2;FALSE);&quot;&quot;)" table:style-name="ce71"/>
          <table:table-cell office:value-type="string" office:string-value="" table:formula="of:=IF([.F44]&lt;&gt;0;VLOOKUP([.F44];['file:///Z:/Documentazione%20A.S.%202022_2023/ORARIO%202022_2023/ORARIO%202022_2023%20da%20quadrare%202022_2023%20-%20Copia.xls'#Ore_docenti.$A$2:.$B$100];2;FALSE);&quot;&quot;)" table:style-name="ce71"/>
          <table:table-cell office:value-type="string" office:string-value="ERMINI" table:formula="of:=IF([.G44]&lt;&gt;0;VLOOKUP([.G44];['file:///Z:/Documentazione%20A.S.%202022_2023/ORARIO%202022_2023/ORARIO%202022_2023%20da%20quadrare%202022_2023%20-%20Copia.xls'#Ore_docenti.$A$2:.$B$100];2;FALSE);&quot;&quot;)" table:style-name="ce71">
            <text:p>ERMINI</text:p>
          </table:table-cell>
          <table:table-cell table:style-name="ce71"/>
          <table:table-cell office:value-type="string" office:string-value="DI COSIMO" table:formula="of:=IF([.I44]&lt;&gt;0;VLOOKUP([.I44];['file:///Z:/Documentazione%20A.S.%202022_2023/ORARIO%202022_2023/ORARIO%202022_2023%20da%20quadrare%202022_2023%20-%20Copia.xls'#Ore_docenti.$A$2:.$B$100];2;FALSE);&quot;&quot;)" table:style-name="ce119">
            <text:p>DI COSIMO</text:p>
          </table:table-cell>
          <table:table-cell table:style-name="ce116"/>
          <table:table-cell table:number-columns-repeated="16374"/>
        </table:table-row>
        <table:table-row table:style-name="ro2">
          <table:table-cell table:style-name="ce45"/>
          <table:table-cell office:value-type="float" office:value="7" table:number-columns-spanned="1" table:number-rows-spanned="2" table:style-name="ce64">
            <text:p>7</text:p>
          </table:table-cell>
          <table:table-cell table:content-validation-name="val1" table:style-name="ce122"/>
          <table:table-cell table:content-validation-name="val1" table:style-name="ce70"/>
          <table:table-cell table:content-validation-name="val1" table:style-name="ce121"/>
          <table:table-cell table:content-validation-name="val1" table:style-name="ce123"/>
          <table:table-cell table:content-validation-name="val1" table:style-name="ce124"/>
          <table:table-cell table:content-validation-name="val1" table:style-name="ce70"/>
          <table:table-cell table:content-validation-name="val1" table:style-name="ce118"/>
          <table:table-cell table:content-validation-name="val1" table:style-name="ce117"/>
          <table:table-cell table:number-columns-repeated="16374"/>
        </table:table-row>
        <table:table-row table:style-name="ro2">
          <table:table-cell table:style-name="ce46"/>
          <table:covered-table-cell/>
          <table:table-cell table:style-name="ce239"/>
          <table:table-cell office:value-type="string" office:string-value="" table:formula="of:=IF([.D46]&lt;&gt;0;VLOOKUP([.D46];['file:///Z:/Documentazione%20A.S.%202022_2023/ORARIO%202022_2023/ORARIO%202022_2023%20da%20quadrare%202022_2023%20-%20Copia.xls'#Ore_docenti.$A$2:.$B$100];2;FALSE);&quot;&quot;)" table:style-name="ce243"/>
          <table:table-cell table:style-name="ce244"/>
          <table:table-cell table:style-name="ce247"/>
          <table:table-cell table:style-name="ce248"/>
          <table:table-cell office:value-type="string" office:string-value="" table:formula="of:=IF([.H46]&lt;&gt;0;VLOOKUP([.H46];['file:///Z:/Documentazione%20A.S.%202022_2023/ORARIO%202022_2023/ORARIO%202022_2023%20da%20quadrare%202022_2023%20-%20Copia.xls'#Ore_docenti.$A$2:.$B$100];2;FALSE);&quot;&quot;)" table:style-name="ce100"/>
          <table:table-cell table:style-name="ce232"/>
          <table:table-cell office:value-type="string" office:string-value="" table:formula="of:=IF([.J46]&lt;&gt;0;VLOOKUP([.J46];['file:///Z:/Documentazione%20A.S.%202022_2023/ORARIO%202022_2023/ORARIO%202022_2023%20da%20quadrare%202022_2023%20-%20Copia.xls'#Ore_docenti.$A$2:.$B$100];2;FALSE);&quot;&quot;)" table:style-name="ce235"/>
          <table:table-cell table:number-columns-repeated="16374"/>
        </table:table-row>
        <table:table-row table:style-name="ro2">
          <table:table-cell table:style-name="ce47"/>
          <table:table-cell office:value-type="float" office:value="8" table:number-columns-spanned="1" table:number-rows-spanned="2" table:style-name="ce65">
            <text:p>8</text:p>
          </table:table-cell>
          <table:table-cell table:content-validation-name="val1" table:style-name="ce241"/>
          <table:table-cell table:content-validation-name="val1" table:style-name="ce70"/>
          <table:table-cell table:content-validation-name="val1" table:style-name="ce240"/>
          <table:table-cell table:content-validation-name="val1" table:style-name="ce249"/>
          <table:table-cell table:content-validation-name="val1" table:style-name="ce250"/>
          <table:table-cell table:content-validation-name="val1" table:style-name="ce70"/>
          <table:table-cell table:content-validation-name="val1" table:style-name="ce234"/>
          <table:table-cell table:content-validation-name="val1" table:style-name="ce233"/>
          <table:table-cell table:number-columns-repeated="16374"/>
        </table:table-row>
        <table:table-row table:style-name="ro2">
          <table:table-cell table:style-name="ce48"/>
          <table:covered-table-cell/>
          <table:table-cell table:style-name="ce242"/>
          <table:table-cell table:style-name="ce246"/>
          <table:table-cell table:style-name="ce245"/>
          <table:table-cell table:style-name="ce172"/>
          <table:table-cell table:style-name="ce251"/>
          <table:table-cell table:style-name="ce237"/>
          <table:table-cell table:style-name="ce236"/>
          <table:table-cell table:style-name="ce238"/>
          <table:table-cell table:number-columns-repeated="16374"/>
        </table:table-row>
        <table:table-row table:style-name="ro2">
          <table:table-cell office:value-type="string" table:style-name="ce49">
            <text:p>Gio</text:p>
          </table:table-cell>
          <table:table-cell office:value-type="float" office:value="1" table:number-columns-spanned="1" table:number-rows-spanned="2" table:style-name="ce60">
            <text:p>1</text:p>
          </table:table-cell>
          <table:table-cell office:value-type="string" table:content-validation-name="val1" table:style-name="ce67">
            <text:p>CULTURA RELIGIOSA (ERM)</text:p>
          </table:table-cell>
          <table:table-cell office:value-type="string" table:content-validation-name="val1" table:style-name="ce73">
            <text:p>ED. FISICA</text:p>
          </table:table-cell>
          <table:table-cell office:value-type="string" table:content-validation-name="val1" table:style-name="ce158">
            <text:p>LINGUA INGLESE</text:p>
          </table:table-cell>
          <table:table-cell office:value-type="string" table:content-validation-name="val1" table:style-name="ce253">
            <text:p>C.B. STORIA EDUCAZIONE CIVICA</text:p>
          </table:table-cell>
          <table:table-cell office:value-type="string" table:content-validation-name="val1" table:style-name="ce252">
            <text:p>SCIENZE MATEMATICHE<text:s/></text:p>
          </table:table-cell>
          <table:table-cell office:value-type="string" table:content-validation-name="val1" table:style-name="ce73">
            <text:p>PSIC. TEC. COMUNIC. (GIAMB 2)</text:p>
          </table:table-cell>
          <table:table-cell office:value-type="string" table:content-validation-name="val1" table:style-name="ce67">
            <text:p>ECOLOGIA<text:s/></text:p>
          </table:table-cell>
          <table:table-cell office:value-type="string" table:content-validation-name="val1" table:style-name="ce255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49"/>
          <table:covered-table-cell/>
          <table:table-cell office:value-type="string" office:string-value="ERMINI" table:formula="of:=IF([.C50]&lt;&gt;0;VLOOKUP([.C50];['file:///Z:/Documentazione%20A.S.%202022_2023/ORARIO%202022_2023/ORARIO%202022_2023%20da%20quadrare%202022_2023%20-%20Copia.xls'#Ore_docenti.$A$2:.$B$100];2;FALSE);&quot;&quot;)" table:style-name="ce257">
            <text:p>ERMINI</text:p>
          </table:table-cell>
          <table:table-cell office:value-type="string" office:string-value="XHIMO" table:formula="of:=IF([.D50]&lt;&gt;0;VLOOKUP([.D50];['file:///Z:/Documentazione%20A.S.%202022_2023/ORARIO%202022_2023/ORARIO%202022_2023%20da%20quadrare%202022_2023%20-%20Copia.xls'#Ore_docenti.$A$2:.$B$100];2;FALSE);&quot;&quot;)" table:style-name="ce258">
            <text:p>XHIMO</text:p>
          </table:table-cell>
          <table:table-cell office:value-type="string" office:string-value="FORTUNA" table:formula="of:=IF([.E50]&lt;&gt;0;VLOOKUP([.E50];['file:///Z:/Documentazione%20A.S.%202022_2023/ORARIO%202022_2023/ORARIO%202022_2023%20da%20quadrare%202022_2023%20-%20Copia.xls'#Ore_docenti.$A$2:.$B$100];2;FALSE);&quot;&quot;)" table:style-name="ce259">
            <text:p>FORTUNA</text:p>
          </table:table-cell>
          <table:table-cell office:value-type="string" office:string-value="DI COSIMO" table:formula="of:=IF([.F50]&lt;&gt;0;VLOOKUP([.F50];['file:///Z:/Documentazione%20A.S.%202022_2023/ORARIO%202022_2023/ORARIO%202022_2023%20da%20quadrare%202022_2023%20-%20Copia.xls'#Ore_docenti.$A$2:.$B$100];2;FALSE);&quot;&quot;)" table:style-name="ce254">
            <text:p>DI COSIMO</text:p>
          </table:table-cell>
          <table:table-cell office:value-type="string" office:string-value="FERRANTE" table:formula="of:=IF([.G50]&lt;&gt;0;VLOOKUP([.G50];['file:///Z:/Documentazione%20A.S.%202022_2023/ORARIO%202022_2023/ORARIO%202022_2023%20da%20quadrare%202022_2023%20-%20Copia.xls'#Ore_docenti.$A$2:.$B$100];2;FALSE);&quot;&quot;)" table:style-name="ce135">
            <text:p>FERRANTE</text:p>
          </table:table-cell>
          <table:table-cell office:value-type="string" office:string-value="GIAMBENEDETTI" table:formula="of:=IF([.H50]&lt;&gt;0;VLOOKUP([.H50];['file:///Z:/Documentazione%20A.S.%202022_2023/ORARIO%202022_2023/ORARIO%202022_2023%20da%20quadrare%202022_2023%20-%20Copia.xls'#Ore_docenti.$A$2:.$B$100];2;FALSE);&quot;&quot;)" table:style-name="ce144">
            <text:p>GIAMBENEDETTI</text:p>
          </table:table-cell>
          <table:table-cell office:value-type="string" office:string-value="SAMPALMIERI" table:formula="of:=IF([.I50]&lt;&gt;0;VLOOKUP([.I50];['file:///Z:/Documentazione%20A.S.%202022_2023/ORARIO%202022_2023/ORARIO%202022_2023%20da%20quadrare%202022_2023%20-%20Copia.xls'#Ore_docenti.$A$2:.$B$100];2;FALSE);&quot;&quot;)" table:style-name="ce135">
            <text:p>SAMPALMIERI</text:p>
          </table:table-cell>
          <table:table-cell office:value-type="string" office:string-value="DI COSIMO" table:formula="of:=IF([.J50]&lt;&gt;0;VLOOKUP([.J50];['file:///Z:/Documentazione%20A.S.%202022_2023/ORARIO%202022_2023/ORARIO%202022_2023%20da%20quadrare%202022_2023%20-%20Copia.xls'#Ore_docenti.$A$2:.$B$100];2;FALSE);&quot;&quot;)" table:style-name="ce256">
            <text:p>DI COSIMO</text:p>
          </table:table-cell>
          <table:table-cell table:number-columns-repeated="16374"/>
        </table:table-row>
        <table:table-row table:style-name="ro2">
          <table:table-cell office:value-type="date" office:date-value="2023-04-27T00:00:00" table:formula="of:=[.A36]+1" table:style-name="ce50">
            <text:p>27/04/2023</text:p>
          </table:table-cell>
          <table:table-cell office:value-type="float" office:value="2" table:number-columns-spanned="1" table:number-rows-spanned="2" table:style-name="ce61">
            <text:p>2</text:p>
          </table:table-cell>
          <table:table-cell office:value-type="string" table:content-validation-name="val1" table:style-name="ce158">
            <text:p>TECNICA APPLICATA INFORMATICA</text:p>
          </table:table-cell>
          <table:table-cell office:value-type="string" table:content-validation-name="val1" table:style-name="ce72">
            <text:p>ACCOGLIENZA/ORIENTAMENTO(ERM)</text:p>
          </table:table-cell>
          <table:table-cell office:value-type="string" table:content-validation-name="val1" table:style-name="ce158">
            <text:p>LINGUA INGLESE</text:p>
          </table:table-cell>
          <table:table-cell office:value-type="string" table:content-validation-name="val1" table:style-name="ce253">
            <text:p>C.B. STORIA EDUCAZIONE CIVICA</text:p>
          </table:table-cell>
          <table:table-cell office:value-type="string" table:content-validation-name="val1" table:style-name="ce252">
            <text:p>SCIENZE MATEMATICHE<text:s/></text:p>
          </table:table-cell>
          <table:table-cell office:value-type="string" table:content-validation-name="val1" table:style-name="ce73">
            <text:p>PSIC. TEC. COMUNIC. (GIAMB 2)</text:p>
          </table:table-cell>
          <table:table-cell office:value-type="string" table:content-validation-name="val1" table:style-name="ce73">
            <text:p>ED. FISICA</text:p>
          </table:table-cell>
          <table:table-cell office:value-type="string" table:content-validation-name="val1" table:style-name="ce255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50"/>
          <table:covered-table-cell/>
          <table:table-cell office:value-type="string" office:string-value="CHINI" table:formula="of:=IF([.C52]&lt;&gt;0;VLOOKUP([.C52];['file:///Z:/Documentazione%20A.S.%202022_2023/ORARIO%202022_2023/ORARIO%202022_2023%20da%20quadrare%202022_2023%20-%20Copia.xls'#Ore_docenti.$A$2:.$B$100];2;FALSE);&quot;&quot;)" table:style-name="ce257">
            <text:p>CHINI</text:p>
          </table:table-cell>
          <table:table-cell office:value-type="string" office:string-value="ERMINI" table:formula="of:=IF([.D52]&lt;&gt;0;VLOOKUP([.D52];['file:///Z:/Documentazione%20A.S.%202022_2023/ORARIO%202022_2023/ORARIO%202022_2023%20da%20quadrare%202022_2023%20-%20Copia.xls'#Ore_docenti.$A$2:.$B$100];2;FALSE);&quot;&quot;)" table:style-name="ce111">
            <text:p>ERMINI</text:p>
          </table:table-cell>
          <table:table-cell office:value-type="string" office:string-value="FORTUNA" table:formula="of:=IF([.E52]&lt;&gt;0;VLOOKUP([.E52];['file:///Z:/Documentazione%20A.S.%202022_2023/ORARIO%202022_2023/ORARIO%202022_2023%20da%20quadrare%202022_2023%20-%20Copia.xls'#Ore_docenti.$A$2:.$B$100];2;FALSE);&quot;&quot;)" table:style-name="ce153">
            <text:p>FORTUNA</text:p>
          </table:table-cell>
          <table:table-cell office:value-type="string" office:string-value="DI COSIMO" table:formula="of:=IF([.F52]&lt;&gt;0;VLOOKUP([.F52];['file:///Z:/Documentazione%20A.S.%202022_2023/ORARIO%202022_2023/ORARIO%202022_2023%20da%20quadrare%202022_2023%20-%20Copia.xls'#Ore_docenti.$A$2:.$B$100];2;FALSE);&quot;&quot;)" table:style-name="ce254">
            <text:p>DI COSIMO</text:p>
          </table:table-cell>
          <table:table-cell office:value-type="string" office:string-value="FERRANTE" table:formula="of:=IF([.G52]&lt;&gt;0;VLOOKUP([.G52];['file:///Z:/Documentazione%20A.S.%202022_2023/ORARIO%202022_2023/ORARIO%202022_2023%20da%20quadrare%202022_2023%20-%20Copia.xls'#Ore_docenti.$A$2:.$B$100];2;FALSE);&quot;&quot;)" table:style-name="ce135">
            <text:p>FERRANTE</text:p>
          </table:table-cell>
          <table:table-cell office:value-type="string" office:string-value="GIAMBENEDETTI" table:formula="of:=IF([.H52]&lt;&gt;0;VLOOKUP([.H52];['file:///Z:/Documentazione%20A.S.%202022_2023/ORARIO%202022_2023/ORARIO%202022_2023%20da%20quadrare%202022_2023%20-%20Copia.xls'#Ore_docenti.$A$2:.$B$100];2;FALSE);&quot;&quot;)" table:style-name="ce144">
            <text:p>GIAMBENEDETTI</text:p>
          </table:table-cell>
          <table:table-cell office:value-type="string" office:string-value="XHIMO" table:formula="of:=IF([.I52]&lt;&gt;0;VLOOKUP([.I52];['file:///Z:/Documentazione%20A.S.%202022_2023/ORARIO%202022_2023/ORARIO%202022_2023%20da%20quadrare%202022_2023%20-%20Copia.xls'#Ore_docenti.$A$2:.$B$100];2;FALSE);&quot;&quot;)" table:style-name="ce135">
            <text:p>XHIMO</text:p>
          </table:table-cell>
          <table:table-cell office:value-type="string" office:string-value="DI COSIMO" table:formula="of:=IF([.J52]&lt;&gt;0;VLOOKUP([.J52];['file:///Z:/Documentazione%20A.S.%202022_2023/ORARIO%202022_2023/ORARIO%202022_2023%20da%20quadrare%202022_2023%20-%20Copia.xls'#Ore_docenti.$A$2:.$B$100];2;FALSE);&quot;&quot;)" table:style-name="ce256">
            <text:p>DI COSIMO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3" table:number-columns-spanned="1" table:number-rows-spanned="2" table:style-name="ce61">
            <text:p>3</text:p>
          </table:table-cell>
          <table:table-cell office:value-type="string" table:content-validation-name="val1" table:style-name="ce67">
            <text:p>CULTURA RELIGIOSA (ERM)</text:p>
          </table:table-cell>
          <table:table-cell office:value-type="string" table:content-validation-name="val1" table:style-name="ce67">
            <text:p>LINGUA INGLESE</text:p>
          </table:table-cell>
          <table:table-cell office:value-type="string" table:content-validation-name="val1" table:style-name="ce72">
            <text:p>SCIENZE MATEMATICHE<text:s/></text:p>
          </table:table-cell>
          <table:table-cell office:value-type="string" table:content-validation-name="val1" table:style-name="ce123">
            <text:p>C.T.P. SICUREZZA E IGIENE</text:p>
          </table:table-cell>
          <table:table-cell office:value-type="string" table:content-validation-name="val1" table:style-name="ce152">
            <text:p>TECNICA APPLICATA INFORMATICA</text:p>
          </table:table-cell>
          <table:table-cell office:value-type="string" table:content-validation-name="val1" table:style-name="ce73">
            <text:p>PSIC. TEC. COMUNIC. (GIAMB 2)</text:p>
          </table:table-cell>
          <table:table-cell office:value-type="string" table:content-validation-name="val1" table:style-name="ce73">
            <text:p>ED. FISICA</text:p>
          </table:table-cell>
          <table:table-cell office:value-type="string" table:content-validation-name="val1" table:style-name="ce123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ERMINI" table:formula="of:=IF([.C54]&lt;&gt;0;VLOOKUP([.C54];['file:///Z:/Documentazione%20A.S.%202022_2023/ORARIO%202022_2023/ORARIO%202022_2023%20da%20quadrare%202022_2023%20-%20Copia.xls'#Ore_docenti.$A$2:.$B$100];2;FALSE);&quot;&quot;)" table:style-name="ce126">
            <text:p>ERMINI</text:p>
          </table:table-cell>
          <table:table-cell office:value-type="string" office:string-value="FORTUNA" table:formula="of:=IF([.D54]&lt;&gt;0;VLOOKUP([.D54];['file:///Z:/Documentazione%20A.S.%202022_2023/ORARIO%202022_2023/ORARIO%202022_2023%20da%20quadrare%202022_2023%20-%20Copia.xls'#Ore_docenti.$A$2:.$B$100];2;FALSE);&quot;&quot;)" table:style-name="ce111">
            <text:p>FORTUNA</text:p>
          </table:table-cell>
          <table:table-cell office:value-type="string" office:string-value="FERRANTE" table:formula="of:=IF([.E54]&lt;&gt;0;VLOOKUP([.E54];['file:///Z:/Documentazione%20A.S.%202022_2023/ORARIO%202022_2023/ORARIO%202022_2023%20da%20quadrare%202022_2023%20-%20Copia.xls'#Ore_docenti.$A$2:.$B$100];2;FALSE);&quot;&quot;)" table:style-name="ce153">
            <text:p>FERRANTE</text:p>
          </table:table-cell>
          <table:table-cell office:value-type="string" office:string-value="SAMPALMIERI" table:formula="of:=IF([.F54]&lt;&gt;0;VLOOKUP([.F54];['file:///Z:/Documentazione%20A.S.%202022_2023/ORARIO%202022_2023/ORARIO%202022_2023%20da%20quadrare%202022_2023%20-%20Copia.xls'#Ore_docenti.$A$2:.$B$100];2;FALSE);&quot;&quot;)" table:style-name="ce153">
            <text:p>SAMPALMIERI</text:p>
          </table:table-cell>
          <table:table-cell office:value-type="string" office:string-value="CHINI" table:formula="of:=IF([.G54]&lt;&gt;0;VLOOKUP([.G54];['file:///Z:/Documentazione%20A.S.%202022_2023/ORARIO%202022_2023/ORARIO%202022_2023%20da%20quadrare%202022_2023%20-%20Copia.xls'#Ore_docenti.$A$2:.$B$100];2;FALSE);&quot;&quot;)" table:style-name="ce153">
            <text:p>CHINI</text:p>
          </table:table-cell>
          <table:table-cell office:value-type="string" office:string-value="GIAMBENEDETTI" table:formula="of:=IF([.H54]&lt;&gt;0;VLOOKUP([.H54];['file:///Z:/Documentazione%20A.S.%202022_2023/ORARIO%202022_2023/ORARIO%202022_2023%20da%20quadrare%202022_2023%20-%20Copia.xls'#Ore_docenti.$A$2:.$B$100];2;FALSE);&quot;&quot;)" table:style-name="ce153">
            <text:p>GIAMBENEDETTI</text:p>
          </table:table-cell>
          <table:table-cell office:value-type="string" office:string-value="XHIMO" table:formula="of:=IF([.I54]&lt;&gt;0;VLOOKUP([.I54];['file:///Z:/Documentazione%20A.S.%202022_2023/ORARIO%202022_2023/ORARIO%202022_2023%20da%20quadrare%202022_2023%20-%20Copia.xls'#Ore_docenti.$A$2:.$B$100];2;FALSE);&quot;&quot;)" table:style-name="ce153">
            <text:p>XHIMO</text:p>
          </table:table-cell>
          <table:table-cell office:value-type="string" office:string-value="SAMPALMIERI" table:formula="of:=IF([.J54]&lt;&gt;0;VLOOKUP([.J54];['file:///Z:/Documentazione%20A.S.%202022_2023/ORARIO%202022_2023/ORARIO%202022_2023%20da%20quadrare%202022_2023%20-%20Copia.xls'#Ore_docenti.$A$2:.$B$100];2;FALSE);&quot;&quot;)" table:style-name="ce154">
            <text:p>SAMPALMIERI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4" table:number-columns-spanned="1" table:number-rows-spanned="2" table:style-name="ce61">
            <text:p>4</text:p>
          </table:table-cell>
          <table:table-cell office:value-type="string" table:content-validation-name="val1" table:style-name="ce72">
            <text:p>SCIENZE MATEMATICHE<text:s/></text:p>
          </table:table-cell>
          <table:table-cell office:value-type="string" table:content-validation-name="val1" table:style-name="ce72">
            <text:p>ECOLOGIA<text:s/></text:p>
          </table:table-cell>
          <table:table-cell office:value-type="string" table:content-validation-name="val1" table:style-name="ce73">
            <text:p>ED. FISICA</text:p>
          </table:table-cell>
          <table:table-cell office:value-type="string" table:content-validation-name="val1" table:style-name="ce125">
            <text:p>C.B. STORIA EDUCAZIONE CIVICA</text:p>
          </table:table-cell>
          <table:table-cell office:value-type="string" table:content-validation-name="val1" table:style-name="ce86">
            <text:p>TECNICHE PIGMENTAZIONE</text:p>
          </table:table-cell>
          <table:table-cell office:value-type="string" table:content-validation-name="val1" table:style-name="ce67">
            <text:p>ACCOGLIENZA/ORIENTAMENTO(ERM)</text:p>
          </table:table-cell>
          <table:table-cell office:value-type="string" table:content-validation-name="val1" table:style-name="ce67">
            <text:p>LINGUA INGLESE</text:p>
          </table:table-cell>
          <table:table-cell office:value-type="string" table:content-validation-name="val1" table:style-name="ce155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FERRANTE" table:formula="of:=IF([.C56]&lt;&gt;0;VLOOKUP([.C56];['file:///Z:/Documentazione%20A.S.%202022_2023/ORARIO%202022_2023/ORARIO%202022_2023%20da%20quadrare%202022_2023%20-%20Copia.xls'#Ore_docenti.$A$2:.$B$100];2;FALSE);&quot;&quot;)" table:style-name="ce142">
            <text:p>FERRANTE</text:p>
          </table:table-cell>
          <table:table-cell office:value-type="string" office:string-value="SAMPALMIERI" table:formula="of:=IF([.D56]&lt;&gt;0;VLOOKUP([.D56];['file:///Z:/Documentazione%20A.S.%202022_2023/ORARIO%202022_2023/ORARIO%202022_2023%20da%20quadrare%202022_2023%20-%20Copia.xls'#Ore_docenti.$A$2:.$B$100];2;FALSE);&quot;&quot;)" table:style-name="ce141">
            <text:p>SAMPALMIERI</text:p>
          </table:table-cell>
          <table:table-cell office:value-type="string" office:string-value="XHIMO" table:formula="of:=IF([.E56]&lt;&gt;0;VLOOKUP([.E56];['file:///Z:/Documentazione%20A.S.%202022_2023/ORARIO%202022_2023/ORARIO%202022_2023%20da%20quadrare%202022_2023%20-%20Copia.xls'#Ore_docenti.$A$2:.$B$100];2;FALSE);&quot;&quot;)" table:style-name="ce140">
            <text:p>XHIMO</text:p>
          </table:table-cell>
          <table:table-cell office:value-type="string" office:string-value="DI COSIMO" table:formula="of:=IF([.F56]&lt;&gt;0;VLOOKUP([.F56];['file:///Z:/Documentazione%20A.S.%202022_2023/ORARIO%202022_2023/ORARIO%202022_2023%20da%20quadrare%202022_2023%20-%20Copia.xls'#Ore_docenti.$A$2:.$B$100];2;FALSE);&quot;&quot;)" table:style-name="ce136">
            <text:p>DI COSIMO</text:p>
          </table:table-cell>
          <table:table-cell office:value-type="string" office:string-value="GIAMBENEDETTI" table:formula="of:=IF([.G56]&lt;&gt;0;VLOOKUP([.G56];['file:///Z:/Documentazione%20A.S.%202022_2023/ORARIO%202022_2023/ORARIO%202022_2023%20da%20quadrare%202022_2023%20-%20Copia.xls'#Ore_docenti.$A$2:.$B$100];2;FALSE);&quot;&quot;)" table:style-name="ce135">
            <text:p>GIAMBENEDETTI</text:p>
          </table:table-cell>
          <table:table-cell office:value-type="string" office:string-value="ERMINI" table:formula="of:=IF([.H56]&lt;&gt;0;VLOOKUP([.H56];['file:///Z:/Documentazione%20A.S.%202022_2023/ORARIO%202022_2023/ORARIO%202022_2023%20da%20quadrare%202022_2023%20-%20Copia.xls'#Ore_docenti.$A$2:.$B$100];2;FALSE);&quot;&quot;)" table:style-name="ce137">
            <text:p>ERMINI</text:p>
          </table:table-cell>
          <table:table-cell office:value-type="string" office:string-value="FORTUNA" table:formula="of:=IF([.I56]&lt;&gt;0;VLOOKUP([.I56];['file:///Z:/Documentazione%20A.S.%202022_2023/ORARIO%202022_2023/ORARIO%202022_2023%20da%20quadrare%202022_2023%20-%20Copia.xls'#Ore_docenti.$A$2:.$B$100];2;FALSE);&quot;&quot;)" table:style-name="ce133">
            <text:p>FORTUNA</text:p>
          </table:table-cell>
          <table:table-cell office:value-type="string" office:string-value="DI COSIMO" table:formula="of:=IF([.J56]&lt;&gt;0;VLOOKUP([.J56];['file:///Z:/Documentazione%20A.S.%202022_2023/ORARIO%202022_2023/ORARIO%202022_2023%20da%20quadrare%202022_2023%20-%20Copia.xls'#Ore_docenti.$A$2:.$B$100];2;FALSE);&quot;&quot;)" table:style-name="ce134">
            <text:p>DI COSIMO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5" table:number-columns-spanned="1" table:number-rows-spanned="2" table:style-name="ce61">
            <text:p>5</text:p>
          </table:table-cell>
          <table:table-cell office:value-type="string" table:content-validation-name="val1" table:style-name="ce67">
            <text:p>CULTURA RELIGIOSA (ERM)</text:p>
          </table:table-cell>
          <table:table-cell office:value-type="string" table:content-validation-name="val1" table:style-name="ce143">
            <text:p>LINGUA INGLESE</text:p>
          </table:table-cell>
          <table:table-cell office:value-type="string" table:content-validation-name="val1" table:style-name="ce69">
            <text:p>SCIENZE MATEMATICHE<text:s/></text:p>
          </table:table-cell>
          <table:table-cell office:value-type="string" table:content-validation-name="val1" table:style-name="ce74">
            <text:p>C.B. COMUNICAZIONE INFORMATICA</text:p>
          </table:table-cell>
          <table:table-cell office:value-type="string" table:content-validation-name="val1" table:style-name="ce86">
            <text:p>TECNICHE PIGMENTAZIONE</text:p>
          </table:table-cell>
          <table:table-cell office:value-type="string" table:content-validation-name="val1" table:style-name="ce67">
            <text:p>TRICOLOGIA<text:s/></text:p>
          </table:table-cell>
          <table:table-cell office:value-type="string" table:content-validation-name="val1" table:style-name="ce131">
            <text:p>CULTURA RELIGIOSA (DC)</text:p>
          </table:table-cell>
          <table:table-cell office:value-type="string" table:content-validation-name="val1" table:style-name="ce132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ERMINI" table:formula="of:=IF([.C58]&lt;&gt;0;VLOOKUP([.C58];['file:///Z:/Documentazione%20A.S.%202022_2023/ORARIO%202022_2023/ORARIO%202022_2023%20da%20quadrare%202022_2023%20-%20Copia.xls'#Ore_docenti.$A$2:.$B$100];2;FALSE);&quot;&quot;)" table:style-name="ce157">
            <text:p>ERMINI</text:p>
          </table:table-cell>
          <table:table-cell office:value-type="string" office:string-value="FORTUNA" table:formula="of:=IF([.D58]&lt;&gt;0;VLOOKUP([.D58];['file:///Z:/Documentazione%20A.S.%202022_2023/ORARIO%202022_2023/ORARIO%202022_2023%20da%20quadrare%202022_2023%20-%20Copia.xls'#Ore_docenti.$A$2:.$B$100];2;FALSE);&quot;&quot;)" table:style-name="ce159">
            <text:p>FORTUNA</text:p>
          </table:table-cell>
          <table:table-cell office:value-type="string" office:string-value="FERRANTE" table:formula="of:=IF([.E58]&lt;&gt;0;VLOOKUP([.E58];['file:///Z:/Documentazione%20A.S.%202022_2023/ORARIO%202022_2023/ORARIO%202022_2023%20da%20quadrare%202022_2023%20-%20Copia.xls'#Ore_docenti.$A$2:.$B$100];2;FALSE);&quot;&quot;)" table:style-name="ce156">
            <text:p>FERRANTE</text:p>
          </table:table-cell>
          <table:table-cell office:value-type="string" office:string-value="CHINI" table:formula="of:=IF([.F58]&lt;&gt;0;VLOOKUP([.F58];['file:///Z:/Documentazione%20A.S.%202022_2023/ORARIO%202022_2023/ORARIO%202022_2023%20da%20quadrare%202022_2023%20-%20Copia.xls'#Ore_docenti.$A$2:.$B$100];2;FALSE);&quot;&quot;)" table:style-name="ce138">
            <text:p>CHINI</text:p>
          </table:table-cell>
          <table:table-cell office:value-type="string" office:string-value="GIAMBENEDETTI" table:formula="of:=IF([.G58]&lt;&gt;0;VLOOKUP([.G58];['file:///Z:/Documentazione%20A.S.%202022_2023/ORARIO%202022_2023/ORARIO%202022_2023%20da%20quadrare%202022_2023%20-%20Copia.xls'#Ore_docenti.$A$2:.$B$100];2;FALSE);&quot;&quot;)" table:style-name="ce129">
            <text:p>GIAMBENEDETTI</text:p>
          </table:table-cell>
          <table:table-cell office:value-type="string" office:string-value="SAMPALMIERI" table:formula="of:=IF([.H58]&lt;&gt;0;VLOOKUP([.H58];['file:///Z:/Documentazione%20A.S.%202022_2023/ORARIO%202022_2023/ORARIO%202022_2023%20da%20quadrare%202022_2023%20-%20Copia.xls'#Ore_docenti.$A$2:.$B$100];2;FALSE);&quot;&quot;)" table:style-name="ce139">
            <text:p>SAMPALMIERI</text:p>
          </table:table-cell>
          <table:table-cell office:value-type="string" office:string-value="DI COSIMO" table:formula="of:=IF([.I58]&lt;&gt;0;VLOOKUP([.I58];['file:///Z:/Documentazione%20A.S.%202022_2023/ORARIO%202022_2023/ORARIO%202022_2023%20da%20quadrare%202022_2023%20-%20Copia.xls'#Ore_docenti.$A$2:.$B$100];2;FALSE);&quot;&quot;)" table:style-name="ce127">
            <text:p>DI COSIMO</text:p>
          </table:table-cell>
          <table:table-cell office:value-type="string" office:string-value="CHINI" table:formula="of:=IF([.J58]&lt;&gt;0;VLOOKUP([.J58];['file:///Z:/Documentazione%20A.S.%202022_2023/ORARIO%202022_2023/ORARIO%202022_2023%20da%20quadrare%202022_2023%20-%20Copia.xls'#Ore_docenti.$A$2:.$B$100];2;FALSE);&quot;&quot;)" table:style-name="ce130">
            <text:p>CHINI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6" table:number-columns-spanned="1" table:number-rows-spanned="2" table:style-name="ce61">
            <text:p>6</text:p>
          </table:table-cell>
          <table:table-cell office:value-type="string" table:content-validation-name="val1" table:style-name="ce158">
            <text:p>LINGUA INGLESE</text:p>
          </table:table-cell>
          <table:table-cell table:content-validation-name="val1" table:style-name="ce69"/>
          <table:table-cell table:content-validation-name="val1" table:style-name="ce158"/>
          <table:table-cell office:value-type="string" table:content-validation-name="val1" table:style-name="ce128">
            <text:p>C.B. COMUNICAZIONE INFORMATICA</text:p>
          </table:table-cell>
          <table:table-cell office:value-type="string" table:content-validation-name="val1" table:style-name="ce86">
            <text:p>TECNICHE PIGMENTAZIONE</text:p>
          </table:table-cell>
          <table:table-cell office:value-type="string" table:content-validation-name="val1" table:style-name="ce67">
            <text:p>TRICOLOGIA<text:s/></text:p>
          </table:table-cell>
          <table:table-cell table:content-validation-name="val1" table:style-name="ce67"/>
          <table:table-cell office:value-type="string" table:content-validation-name="val1" table:style-name="ce128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FORTUNA" table:formula="of:=IF([.C60]&lt;&gt;0;VLOOKUP([.C60];['file:///Z:/Documentazione%20A.S.%202022_2023/ORARIO%202022_2023/ORARIO%202022_2023%20da%20quadrare%202022_2023%20-%20Copia.xls'#Ore_docenti.$A$2:.$B$100];2;FALSE);&quot;&quot;)" table:style-name="ce162">
            <text:p>FORTUNA</text:p>
          </table:table-cell>
          <table:table-cell office:value-type="string" office:string-value="" table:formula="of:=IF([.D60]&lt;&gt;0;VLOOKUP([.D60];['file:///Z:/Documentazione%20A.S.%202022_2023/ORARIO%202022_2023/ORARIO%202022_2023%20da%20quadrare%202022_2023%20-%20Copia.xls'#Ore_docenti.$A$2:.$B$100];2;FALSE);&quot;&quot;)" table:style-name="ce160"/>
          <table:table-cell office:value-type="string" office:string-value="" table:formula="of:=IF([.E60]&lt;&gt;0;VLOOKUP([.E60];['file:///Z:/Documentazione%20A.S.%202022_2023/ORARIO%202022_2023/ORARIO%202022_2023%20da%20quadrare%202022_2023%20-%20Copia.xls'#Ore_docenti.$A$2:.$B$100];2;FALSE);&quot;&quot;)" table:style-name="ce161"/>
          <table:table-cell office:value-type="string" office:string-value="CHINI" table:formula="of:=IF([.F60]&lt;&gt;0;VLOOKUP([.F60];['file:///Z:/Documentazione%20A.S.%202022_2023/ORARIO%202022_2023/ORARIO%202022_2023%20da%20quadrare%202022_2023%20-%20Copia.xls'#Ore_docenti.$A$2:.$B$100];2;FALSE);&quot;&quot;)" table:style-name="ce138">
            <text:p>CHINI</text:p>
          </table:table-cell>
          <table:table-cell office:value-type="string" office:string-value="GIAMBENEDETTI" table:formula="of:=IF([.G60]&lt;&gt;0;VLOOKUP([.G60];['file:///Z:/Documentazione%20A.S.%202022_2023/ORARIO%202022_2023/ORARIO%202022_2023%20da%20quadrare%202022_2023%20-%20Copia.xls'#Ore_docenti.$A$2:.$B$100];2;FALSE);&quot;&quot;)" table:style-name="ce129">
            <text:p>GIAMBENEDETTI</text:p>
          </table:table-cell>
          <table:table-cell office:value-type="string" office:string-value="SAMPALMIERI" table:formula="of:=IF([.H60]&lt;&gt;0;VLOOKUP([.H60];['file:///Z:/Documentazione%20A.S.%202022_2023/ORARIO%202022_2023/ORARIO%202022_2023%20da%20quadrare%202022_2023%20-%20Copia.xls'#Ore_docenti.$A$2:.$B$100];2;FALSE);&quot;&quot;)" table:style-name="ce144">
            <text:p>SAMPALMIERI</text:p>
          </table:table-cell>
          <table:table-cell office:value-type="string" office:string-value="" table:formula="of:=IF([.I60]&lt;&gt;0;VLOOKUP([.I60];['file:///Z:/Documentazione%20A.S.%202022_2023/ORARIO%202022_2023/ORARIO%202022_2023%20da%20quadrare%202022_2023%20-%20Copia.xls'#Ore_docenti.$A$2:.$B$100];2;FALSE);&quot;&quot;)" table:style-name="ce129"/>
          <table:table-cell office:value-type="string" office:string-value="CHINI" table:formula="of:=IF([.J60]&lt;&gt;0;VLOOKUP([.J60];['file:///Z:/Documentazione%20A.S.%202022_2023/ORARIO%202022_2023/ORARIO%202022_2023%20da%20quadrare%202022_2023%20-%20Copia.xls'#Ore_docenti.$A$2:.$B$100];2;FALSE);&quot;&quot;)" table:style-name="ce130">
            <text:p>CHINI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61">
            <text:p>7</text:p>
          </table:table-cell>
          <table:table-cell table:content-validation-name="val1" table:style-name="ce149"/>
          <table:table-cell table:content-validation-name="val1" table:style-name="ce149"/>
          <table:table-cell table:content-validation-name="val1" table:style-name="ce73"/>
          <table:table-cell table:content-validation-name="val1" table:style-name="ce163"/>
          <table:table-cell table:content-validation-name="val1" table:style-name="ce149"/>
          <table:table-cell table:content-validation-name="val1" table:style-name="ce149"/>
          <table:table-cell table:content-validation-name="val1" table:style-name="ce149"/>
          <table:table-cell table:content-validation-name="val1" table:style-name="ce149"/>
          <table:table-cell table:number-columns-repeated="16374"/>
        </table:table-row>
        <table:table-row table:style-name="ro2">
          <table:table-cell table:style-name="ce27"/>
          <table:covered-table-cell/>
          <table:table-cell office:value-type="string" office:string-value="" table:formula="of:=IF([.C62]&lt;&gt;0;VLOOKUP([.C62];['file:///Z:/Documentazione%20A.S.%202022_2023/ORARIO%202022_2023/ORARIO%202022_2023%20da%20quadrare%202022_2023%20-%20Copia.xls'#Ore_docenti.$A$2:.$B$100];2;FALSE);&quot;&quot;)" table:style-name="ce146"/>
          <table:table-cell office:value-type="string" office:string-value="" table:formula="of:=IF([.D62]&lt;&gt;0;VLOOKUP([.D62];['file:///Z:/Documentazione%20A.S.%202022_2023/ORARIO%202022_2023/ORARIO%202022_2023%20da%20quadrare%202022_2023%20-%20Copia.xls'#Ore_docenti.$A$2:.$B$100];2;FALSE);&quot;&quot;)" table:style-name="ce145"/>
          <table:table-cell office:value-type="string" office:string-value="" table:formula="of:=IF([.E62]&lt;&gt;0;VLOOKUP([.E62];['file:///Z:/Documentazione%20A.S.%202022_2023/ORARIO%202022_2023/ORARIO%202022_2023%20da%20quadrare%202022_2023%20-%20Copia.xls'#Ore_docenti.$A$2:.$B$100];2;FALSE);&quot;&quot;)" table:style-name="ce147"/>
          <table:table-cell table:style-name="ce168"/>
          <table:table-cell office:value-type="string" office:string-value="" table:formula="of:=IF([.G62]&lt;&gt;0;VLOOKUP([.G62];['file:///Z:/Documentazione%20A.S.%202022_2023/ORARIO%202022_2023/ORARIO%202022_2023%20da%20quadrare%202022_2023%20-%20Copia.xls'#Ore_docenti.$A$2:.$B$100];2;FALSE);&quot;&quot;)" table:style-name="ce165"/>
          <table:table-cell office:value-type="string" office:string-value="" table:formula="of:=IF([.H62]&lt;&gt;0;VLOOKUP([.H62];['file:///Z:/Documentazione%20A.S.%202022_2023/ORARIO%202022_2023/ORARIO%202022_2023%20da%20quadrare%202022_2023%20-%20Copia.xls'#Ore_docenti.$A$2:.$B$100];2;FALSE);&quot;&quot;)" table:style-name="ce166"/>
          <table:table-cell office:value-type="string" office:string-value="" table:formula="of:=IF([.I62]&lt;&gt;0;VLOOKUP([.I62];['file:///Z:/Documentazione%20A.S.%202022_2023/ORARIO%202022_2023/ORARIO%202022_2023%20da%20quadrare%202022_2023%20-%20Copia.xls'#Ore_docenti.$A$2:.$B$100];2;FALSE);&quot;&quot;)" table:style-name="ce164"/>
          <table:table-cell office:value-type="string" office:string-value="" table:formula="of:=IF([.J62]&lt;&gt;0;VLOOKUP([.J62];['file:///Z:/Documentazione%20A.S.%202022_2023/ORARIO%202022_2023/ORARIO%202022_2023%20da%20quadrare%202022_2023%20-%20Copia.xls'#Ore_docenti.$A$2:.$B$100];2;FALSE);&quot;&quot;)" table:style-name="ce167"/>
          <table:table-cell table:number-columns-repeated="16374"/>
        </table:table-row>
        <table:table-row table:style-name="ro2">
          <table:table-cell table:style-name="ce27"/>
          <table:table-cell office:value-type="float" office:value="8" table:number-columns-spanned="1" table:number-rows-spanned="2" table:style-name="ce62">
            <text:p>8</text:p>
          </table:table-cell>
          <table:table-cell table:content-validation-name="val1" table:style-name="ce148"/>
          <table:table-cell office:value-type="string" table:content-validation-name="val1" table:style-name="ce148">
            <text:p><text:s/></text:p>
          </table:table-cell>
          <table:table-cell table:content-validation-name="val1" table:style-name="ce74"/>
          <table:table-cell table:content-validation-name="val1" table:style-name="ce174"/>
          <table:table-cell table:content-validation-name="val1" table:style-name="ce148"/>
          <table:table-cell table:content-validation-name="val1" table:style-name="ce148"/>
          <table:table-cell table:content-validation-name="val1" table:style-name="ce148"/>
          <table:table-cell table:content-validation-name="val1" table:style-name="ce169"/>
          <table:table-cell table:number-columns-repeated="16374"/>
        </table:table-row>
        <table:table-row table:style-name="ro2">
          <table:table-cell table:style-name="ce28"/>
          <table:covered-table-cell/>
          <table:table-cell office:value-type="string" office:string-value="" table:formula="of:=IF([.C64]&lt;&gt;0;VLOOKUP([.C64];['file:///Z:/Documentazione%20A.S.%202022_2023/ORARIO%202022_2023/ORARIO%202022_2023%20da%20quadrare%202022_2023%20-%20Copia.xls'#Ore_docenti.$A$2:.$B$100];2;FALSE);&quot;&quot;)" table:style-name="ce151"/>
          <table:table-cell table:style-name="ce150"/>
          <table:table-cell office:value-type="string" office:string-value="" table:formula="of:=IF([.E64]&lt;&gt;0;VLOOKUP([.E64];['file:///Z:/Documentazione%20A.S.%202022_2023/ORARIO%202022_2023/ORARIO%202022_2023%20da%20quadrare%202022_2023%20-%20Copia.xls'#Ore_docenti.$A$2:.$B$100];2;FALSE);&quot;&quot;)" table:style-name="ce147"/>
          <table:table-cell table:style-name="ce172"/>
          <table:table-cell office:value-type="string" office:string-value="" table:formula="of:=IF([.G64]&lt;&gt;0;VLOOKUP([.G64];['file:///Z:/Documentazione%20A.S.%202022_2023/ORARIO%202022_2023/ORARIO%202022_2023%20da%20quadrare%202022_2023%20-%20Copia.xls'#Ore_docenti.$A$2:.$B$100];2;FALSE);&quot;&quot;)" table:style-name="ce170"/>
          <table:table-cell office:value-type="string" office:string-value="" table:formula="of:=IF([.H64]&lt;&gt;0;VLOOKUP([.H64];['file:///Z:/Documentazione%20A.S.%202022_2023/ORARIO%202022_2023/ORARIO%202022_2023%20da%20quadrare%202022_2023%20-%20Copia.xls'#Ore_docenti.$A$2:.$B$100];2;FALSE);&quot;&quot;)" table:style-name="ce171"/>
          <table:table-cell office:value-type="string" office:string-value="" table:formula="of:=IF([.I64]&lt;&gt;0;VLOOKUP([.I64];['file:///Z:/Documentazione%20A.S.%202022_2023/ORARIO%202022_2023/ORARIO%202022_2023%20da%20quadrare%202022_2023%20-%20Copia.xls'#Ore_docenti.$A$2:.$B$100];2;FALSE);&quot;&quot;)" table:style-name="ce173"/>
          <table:table-cell table:style-name="ce175"/>
          <table:table-cell table:number-columns-repeated="16374"/>
        </table:table-row>
        <table:table-row table:style-name="ro2">
          <table:table-cell office:value-type="string" table:style-name="ce9">
            <text:p>Ven</text:p>
          </table:table-cell>
          <table:table-cell office:value-type="float" office:value="1" table:number-columns-spanned="1" table:number-rows-spanned="2" table:style-name="ce60">
            <text:p>1</text:p>
          </table:table-cell>
          <table:table-cell office:value-type="string" table:content-validation-name="val1" table:style-name="ce69">
            <text:p>TEC. TRATT. CORPO (1)</text:p>
          </table:table-cell>
          <table:table-cell office:value-type="string" table:content-validation-name="val1" table:style-name="ce158">
            <text:p>TECNICA APPLICATA INFORMATICA</text:p>
          </table:table-cell>
          <table:table-cell office:value-type="string" table:content-validation-name="val1" table:style-name="ce67">
            <text:p>ELEMENTI DI CHIMICA E COSMETOLOGIA</text:p>
          </table:table-cell>
          <table:table-cell office:value-type="string" table:content-validation-name="val1" table:style-name="ce74">
            <text:p>C.B. MATEMATICA</text:p>
          </table:table-cell>
          <table:table-cell office:value-type="string" table:content-validation-name="val1" table:style-name="ce86">
            <text:p>TECNICHE PIGMENTAZIONE</text:p>
          </table:table-cell>
          <table:table-cell office:value-type="string" table:content-validation-name="val1" table:style-name="ce67">
            <text:p>TEC. COMM. GEST. IMPRESA</text:p>
          </table:table-cell>
          <table:table-cell office:value-type="string" table:content-validation-name="val1" table:style-name="ce90">
            <text:p>PSIC. TEC. COMUNIC. (D'IPPO 3)</text:p>
          </table:table-cell>
          <table:table-cell office:value-type="string" table:content-validation-name="val1" table:style-name="ce74">
            <text:p>C.B. MATEMATICA</text:p>
          </table:table-cell>
          <table:table-cell table:number-columns-repeated="16374"/>
        </table:table-row>
        <table:table-row table:style-name="ro2">
          <table:table-cell table:style-name="ce49"/>
          <table:covered-table-cell/>
          <table:table-cell office:value-type="string" office:string-value="SPACCAPANICCIA" table:formula="of:=IF([.C66]&lt;&gt;0;VLOOKUP([.C66];['file:///Z:/Documentazione%20A.S.%202022_2023/ORARIO%202022_2023/ORARIO%202022_2023%20da%20quadrare%202022_2023%20-%20Copia.xls'#Ore_docenti.$A$2:.$B$100];2;FALSE);&quot;&quot;)" table:style-name="ce71">
            <text:p>SPACCAPANICCIA</text:p>
          </table:table-cell>
          <table:table-cell office:value-type="string" office:string-value="CHINI" table:formula="of:=IF([.D66]&lt;&gt;0;VLOOKUP([.D66];['file:///Z:/Documentazione%20A.S.%202022_2023/ORARIO%202022_2023/ORARIO%202022_2023%20da%20quadrare%202022_2023%20-%20Copia.xls'#Ore_docenti.$A$2:.$B$100];2;FALSE);&quot;&quot;)" table:style-name="ce71">
            <text:p>CHINI</text:p>
          </table:table-cell>
          <table:table-cell office:value-type="string" office:string-value="SAMPALMIERI" table:formula="of:=IF([.E66]&lt;&gt;0;VLOOKUP([.E66];['file:///Z:/Documentazione%20A.S.%202022_2023/ORARIO%202022_2023/ORARIO%202022_2023%20da%20quadrare%202022_2023%20-%20Copia.xls'#Ore_docenti.$A$2:.$B$100];2;FALSE);&quot;&quot;)" table:style-name="ce71">
            <text:p>SAMPALMIERI</text:p>
          </table:table-cell>
          <table:table-cell office:value-type="string" office:string-value="FERRANTE" table:formula="of:=IF([.F66]&lt;&gt;0;VLOOKUP([.F66];['file:///Z:/Documentazione%20A.S.%202022_2023/ORARIO%202022_2023/ORARIO%202022_2023%20da%20quadrare%202022_2023%20-%20Copia.xls'#Ore_docenti.$A$2:.$B$100];2;FALSE);&quot;&quot;)" table:style-name="ce71">
            <text:p>FERRANTE</text:p>
          </table:table-cell>
          <table:table-cell office:value-type="string" office:string-value="GIAMBENEDETTI" table:formula="of:=IF([.G66]&lt;&gt;0;VLOOKUP([.G66];['file:///Z:/Documentazione%20A.S.%202022_2023/ORARIO%202022_2023/ORARIO%202022_2023%20da%20quadrare%202022_2023%20-%20Copia.xls'#Ore_docenti.$A$2:.$B$100];2;FALSE);&quot;&quot;)" table:style-name="ce71">
            <text:p>GIAMBENEDETTI</text:p>
          </table:table-cell>
          <table:table-cell office:value-type="string" office:string-value="DE SANTIS" table:formula="of:=IF([.H66]&lt;&gt;0;VLOOKUP([.H66];['file:///Z:/Documentazione%20A.S.%202022_2023/ORARIO%202022_2023/ORARIO%202022_2023%20da%20quadrare%202022_2023%20-%20Copia.xls'#Ore_docenti.$A$2:.$B$100];2;FALSE);&quot;&quot;)" table:style-name="ce71">
            <text:p>DE SANTIS</text:p>
          </table:table-cell>
          <table:table-cell office:value-type="string" office:string-value="D'IPPOLITO" table:formula="of:=IF([.I66]&lt;&gt;0;VLOOKUP([.I66];['file:///Z:/Documentazione%20A.S.%202022_2023/ORARIO%202022_2023/ORARIO%202022_2023%20da%20quadrare%202022_2023%20-%20Copia.xls'#Ore_docenti.$A$2:.$B$100];2;FALSE);&quot;&quot;)" table:style-name="ce268">
            <text:p>D'IPPOLITO</text:p>
          </table:table-cell>
          <table:table-cell office:value-type="string" office:string-value="FERRANTE" table:formula="of:=IF([.J66]&lt;&gt;0;VLOOKUP([.J66];['file:///Z:/Documentazione%20A.S.%202022_2023/ORARIO%202022_2023/ORARIO%202022_2023%20da%20quadrare%202022_2023%20-%20Copia.xls'#Ore_docenti.$A$2:.$B$100];2;FALSE);&quot;&quot;)" table:style-name="ce71">
            <text:p>FERRANTE</text:p>
          </table:table-cell>
          <table:table-cell table:number-columns-repeated="16374"/>
        </table:table-row>
        <table:table-row table:style-name="ro2">
          <table:table-cell office:value-type="date" office:date-value="2023-04-28T00:00:00" table:formula="of:=[.A52]+1" table:style-name="ce50">
            <text:p>28/04/2023</text:p>
          </table:table-cell>
          <table:table-cell office:value-type="float" office:value="2" table:number-columns-spanned="1" table:number-rows-spanned="2" table:style-name="ce61">
            <text:p>2</text:p>
          </table:table-cell>
          <table:table-cell office:value-type="string" table:content-validation-name="val1" table:style-name="ce69">
            <text:p>TEC. TRATT. CORPO (1)</text:p>
          </table:table-cell>
          <table:table-cell office:value-type="string" table:content-validation-name="val1" table:style-name="ce69">
            <text:p>SCIENZE MATEMATICHE<text:s/></text:p>
          </table:table-cell>
          <table:table-cell office:value-type="string" table:content-validation-name="val1" table:style-name="ce67">
            <text:p>ELEMENTI DI CHIMICA E COSMETOLOGIA</text:p>
          </table:table-cell>
          <table:table-cell office:value-type="string" table:content-validation-name="val1" table:style-name="ce260">
            <text:p>C.T.P. GESTIONE AZIENDALE</text:p>
          </table:table-cell>
          <table:table-cell office:value-type="string" table:content-validation-name="val1" table:style-name="ce86">
            <text:p>TECNICHE PIGMENTAZIONE</text:p>
          </table:table-cell>
          <table:table-cell office:value-type="string" table:content-validation-name="val1" table:style-name="ce67">
            <text:p>ACCOGLIENZA/ORIENTAMENTO(ERM)</text:p>
          </table:table-cell>
          <table:table-cell office:value-type="string" table:content-validation-name="val1" table:style-name="ce90">
            <text:p>PSIC. TEC. COMUNIC. (D'IPPO 3)</text:p>
          </table:table-cell>
          <table:table-cell office:value-type="string" table:content-validation-name="val1" table:style-name="ce270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50"/>
          <table:covered-table-cell/>
          <table:table-cell office:value-type="string" office:string-value="SPACCAPANICCIA" table:formula="of:=IF([.C68]&lt;&gt;0;VLOOKUP([.C68];['file:///Z:/Documentazione%20A.S.%202022_2023/ORARIO%202022_2023/ORARIO%202022_2023%20da%20quadrare%202022_2023%20-%20Copia.xls'#Ore_docenti.$A$2:.$B$100];2;FALSE);&quot;&quot;)" table:style-name="ce71">
            <text:p>SPACCAPANICCIA</text:p>
          </table:table-cell>
          <table:table-cell office:value-type="string" office:string-value="FERRANTE" table:formula="of:=IF([.D68]&lt;&gt;0;VLOOKUP([.D68];['file:///Z:/Documentazione%20A.S.%202022_2023/ORARIO%202022_2023/ORARIO%202022_2023%20da%20quadrare%202022_2023%20-%20Copia.xls'#Ore_docenti.$A$2:.$B$100];2;FALSE);&quot;&quot;)" table:style-name="ce71">
            <text:p>FERRANTE</text:p>
          </table:table-cell>
          <table:table-cell office:value-type="string" office:string-value="SAMPALMIERI" table:formula="of:=IF([.E68]&lt;&gt;0;VLOOKUP([.E68];['file:///Z:/Documentazione%20A.S.%202022_2023/ORARIO%202022_2023/ORARIO%202022_2023%20da%20quadrare%202022_2023%20-%20Copia.xls'#Ore_docenti.$A$2:.$B$100];2;FALSE);&quot;&quot;)" table:style-name="ce71">
            <text:p>SAMPALMIERI</text:p>
          </table:table-cell>
          <table:table-cell office:value-type="string" office:string-value="DE SANTIS" table:formula="of:=IF([.F68]&lt;&gt;0;VLOOKUP([.F68];['file:///Z:/Documentazione%20A.S.%202022_2023/ORARIO%202022_2023/ORARIO%202022_2023%20da%20quadrare%202022_2023%20-%20Copia.xls'#Ore_docenti.$A$2:.$B$100];2;FALSE);&quot;&quot;)" table:style-name="ce264">
            <text:p>DE SANTIS</text:p>
          </table:table-cell>
          <table:table-cell office:value-type="string" office:string-value="GIAMBENEDETTI" table:formula="of:=IF([.G68]&lt;&gt;0;VLOOKUP([.G68];['file:///Z:/Documentazione%20A.S.%202022_2023/ORARIO%202022_2023/ORARIO%202022_2023%20da%20quadrare%202022_2023%20-%20Copia.xls'#Ore_docenti.$A$2:.$B$100];2;FALSE);&quot;&quot;)" table:style-name="ce71">
            <text:p>GIAMBENEDETTI</text:p>
          </table:table-cell>
          <table:table-cell office:value-type="string" office:string-value="ERMINI" table:formula="of:=IF([.H68]&lt;&gt;0;VLOOKUP([.H68];['file:///Z:/Documentazione%20A.S.%202022_2023/ORARIO%202022_2023/ORARIO%202022_2023%20da%20quadrare%202022_2023%20-%20Copia.xls'#Ore_docenti.$A$2:.$B$100];2;FALSE);&quot;&quot;)" table:style-name="ce71">
            <text:p>ERMINI</text:p>
          </table:table-cell>
          <table:table-cell office:value-type="string" office:string-value="D'IPPOLITO" table:formula="of:=IF([.I68]&lt;&gt;0;VLOOKUP([.I68];['file:///Z:/Documentazione%20A.S.%202022_2023/ORARIO%202022_2023/ORARIO%202022_2023%20da%20quadrare%202022_2023%20-%20Copia.xls'#Ore_docenti.$A$2:.$B$100];2;FALSE);&quot;&quot;)" table:style-name="ce268">
            <text:p>D'IPPOLITO</text:p>
          </table:table-cell>
          <table:table-cell office:value-type="string" office:string-value="DE SANTIS" table:formula="of:=IF([.J68]&lt;&gt;0;VLOOKUP([.J68];['file:///Z:/Documentazione%20A.S.%202022_2023/ORARIO%202022_2023/ORARIO%202022_2023%20da%20quadrare%202022_2023%20-%20Copia.xls'#Ore_docenti.$A$2:.$B$100];2;FALSE);&quot;&quot;)" table:style-name="ce269">
            <text:p>DE SANTIS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3" table:number-columns-spanned="1" table:number-rows-spanned="2" table:style-name="ce61">
            <text:p>3</text:p>
          </table:table-cell>
          <table:table-cell office:value-type="string" table:content-validation-name="val1" table:style-name="ce69">
            <text:p>TEC. TRATT. CORPO (1)</text:p>
          </table:table-cell>
          <table:table-cell office:value-type="string" table:content-validation-name="val1" table:style-name="ce69">
            <text:p>FISIOLOGIA<text:s/></text:p>
          </table:table-cell>
          <table:table-cell office:value-type="string" table:content-validation-name="val1" table:style-name="ce67">
            <text:p>LINGUA INGLESE</text:p>
          </table:table-cell>
          <table:table-cell office:value-type="string" table:content-validation-name="val1" table:style-name="ce261">
            <text:p>C.T.P. GESTIONE AZIENDALE</text:p>
          </table:table-cell>
          <table:table-cell office:value-type="string" table:content-validation-name="val1" table:style-name="ce86">
            <text:p>TECNICHE PIGMENTAZIONE</text:p>
          </table:table-cell>
          <table:table-cell office:value-type="string" table:content-validation-name="val1" table:style-name="ce158">
            <text:p>TECNICA APPLICATA INFORMATICA</text:p>
          </table:table-cell>
          <table:table-cell office:value-type="string" table:content-validation-name="val1" table:style-name="ce90">
            <text:p>PSIC. TEC. COMUNIC. (D'IPPO 3)</text:p>
          </table:table-cell>
          <table:table-cell office:value-type="string" table:content-validation-name="val1" table:style-name="ce276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SPACCAPANICCIA" table:formula="of:=IF([.C70]&lt;&gt;0;VLOOKUP([.C70];['file:///Z:/Documentazione%20A.S.%202022_2023/ORARIO%202022_2023/ORARIO%202022_2023%20da%20quadrare%202022_2023%20-%20Copia.xls'#Ore_docenti.$A$2:.$B$100];2;FALSE);&quot;&quot;)" table:style-name="ce71">
            <text:p>SPACCAPANICCIA</text:p>
          </table:table-cell>
          <table:table-cell office:value-type="string" office:string-value="SAMPALMIERI" table:formula="of:=IF([.D70]&lt;&gt;0;VLOOKUP([.D70];['file:///Z:/Documentazione%20A.S.%202022_2023/ORARIO%202022_2023/ORARIO%202022_2023%20da%20quadrare%202022_2023%20-%20Copia.xls'#Ore_docenti.$A$2:.$B$100];2;FALSE);&quot;&quot;)" table:style-name="ce71">
            <text:p>SAMPALMIERI</text:p>
          </table:table-cell>
          <table:table-cell office:value-type="string" office:string-value="FORTUNA" table:formula="of:=IF([.E70]&lt;&gt;0;VLOOKUP([.E70];['file:///Z:/Documentazione%20A.S.%202022_2023/ORARIO%202022_2023/ORARIO%202022_2023%20da%20quadrare%202022_2023%20-%20Copia.xls'#Ore_docenti.$A$2:.$B$100];2;FALSE);&quot;&quot;)" table:style-name="ce265">
            <text:p>FORTUNA</text:p>
          </table:table-cell>
          <table:table-cell office:value-type="string" office:string-value="DE SANTIS" table:formula="of:=IF([.F70]&lt;&gt;0;VLOOKUP([.F70];['file:///Z:/Documentazione%20A.S.%202022_2023/ORARIO%202022_2023/ORARIO%202022_2023%20da%20quadrare%202022_2023%20-%20Copia.xls'#Ore_docenti.$A$2:.$B$100];2;FALSE);&quot;&quot;)" table:style-name="ce263">
            <text:p>DE SANTIS</text:p>
          </table:table-cell>
          <table:table-cell office:value-type="string" office:string-value="GIAMBENEDETTI" table:formula="of:=IF([.G70]&lt;&gt;0;VLOOKUP([.G70];['file:///Z:/Documentazione%20A.S.%202022_2023/ORARIO%202022_2023/ORARIO%202022_2023%20da%20quadrare%202022_2023%20-%20Copia.xls'#Ore_docenti.$A$2:.$B$100];2;FALSE);&quot;&quot;)" table:style-name="ce71">
            <text:p>GIAMBENEDETTI</text:p>
          </table:table-cell>
          <table:table-cell office:value-type="string" office:string-value="CHINI" table:formula="of:=IF([.H70]&lt;&gt;0;VLOOKUP([.H70];['file:///Z:/Documentazione%20A.S.%202022_2023/ORARIO%202022_2023/ORARIO%202022_2023%20da%20quadrare%202022_2023%20-%20Copia.xls'#Ore_docenti.$A$2:.$B$100];2;FALSE);&quot;&quot;)" table:style-name="ce71">
            <text:p>CHINI</text:p>
          </table:table-cell>
          <table:table-cell office:value-type="string" office:string-value="D'IPPOLITO" table:formula="of:=IF([.I70]&lt;&gt;0;VLOOKUP([.I70];['file:///Z:/Documentazione%20A.S.%202022_2023/ORARIO%202022_2023/ORARIO%202022_2023%20da%20quadrare%202022_2023%20-%20Copia.xls'#Ore_docenti.$A$2:.$B$100];2;FALSE);&quot;&quot;)" table:style-name="ce268">
            <text:p>D'IPPOLITO</text:p>
          </table:table-cell>
          <table:table-cell office:value-type="string" office:string-value="DE SANTIS" table:formula="of:=IF([.J70]&lt;&gt;0;VLOOKUP([.J70];['file:///Z:/Documentazione%20A.S.%202022_2023/ORARIO%202022_2023/ORARIO%202022_2023%20da%20quadrare%202022_2023%20-%20Copia.xls'#Ore_docenti.$A$2:.$B$100];2;FALSE);&quot;&quot;)" table:style-name="ce275">
            <text:p>DE SANTIS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4" table:number-columns-spanned="1" table:number-rows-spanned="2" table:style-name="ce61">
            <text:p>4</text:p>
          </table:table-cell>
          <table:table-cell office:value-type="string" table:content-validation-name="val1" table:style-name="ce69">
            <text:p>TEC. TRATT. CORPO (1)</text:p>
          </table:table-cell>
          <table:table-cell office:value-type="string" table:content-validation-name="val1" table:style-name="ce67">
            <text:p>LINGUA INGLESE</text:p>
          </table:table-cell>
          <table:table-cell office:value-type="string" table:content-validation-name="val1" table:style-name="ce67">
            <text:p>DERMATOLOGIA<text:s/></text:p>
          </table:table-cell>
          <table:table-cell office:value-type="string" table:content-validation-name="val1" table:style-name="ce262">
            <text:p>C.T.P. GESTIONE AZIENDALE</text:p>
          </table:table-cell>
          <table:table-cell office:value-type="string" table:content-validation-name="val1" table:style-name="ce158">
            <text:p>TECNICA APPLICATA INFORMATICA</text:p>
          </table:table-cell>
          <table:table-cell office:value-type="string" table:content-validation-name="val1" table:style-name="ce86">
            <text:p>TECNICA OPERATIVA (GIAMB 2-3)</text:p>
          </table:table-cell>
          <table:table-cell office:value-type="string" table:content-validation-name="val1" table:style-name="ce90">
            <text:p>TECNICHE DI TAGLIO (D'IPPO)</text:p>
          </table:table-cell>
          <table:table-cell office:value-type="string" table:content-validation-name="val1" table:style-name="ce272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SPACCAPANICCIA" table:formula="of:=IF([.C72]&lt;&gt;0;VLOOKUP([.C72];['file:///Z:/Documentazione%20A.S.%202022_2023/ORARIO%202022_2023/ORARIO%202022_2023%20da%20quadrare%202022_2023%20-%20Copia.xls'#Ore_docenti.$A$2:.$B$100];2;FALSE);&quot;&quot;)" table:style-name="ce71">
            <text:p>SPACCAPANICCIA</text:p>
          </table:table-cell>
          <table:table-cell office:value-type="string" office:string-value="FORTUNA" table:formula="of:=IF([.D72]&lt;&gt;0;VLOOKUP([.D72];['file:///Z:/Documentazione%20A.S.%202022_2023/ORARIO%202022_2023/ORARIO%202022_2023%20da%20quadrare%202022_2023%20-%20Copia.xls'#Ore_docenti.$A$2:.$B$100];2;FALSE);&quot;&quot;)" table:style-name="ce71">
            <text:p>FORTUNA</text:p>
          </table:table-cell>
          <table:table-cell office:value-type="string" office:string-value="SAMPALMIERI" table:formula="of:=IF([.E72]&lt;&gt;0;VLOOKUP([.E72];['file:///Z:/Documentazione%20A.S.%202022_2023/ORARIO%202022_2023/ORARIO%202022_2023%20da%20quadrare%202022_2023%20-%20Copia.xls'#Ore_docenti.$A$2:.$B$100];2;FALSE);&quot;&quot;)" table:style-name="ce71">
            <text:p>SAMPALMIERI</text:p>
          </table:table-cell>
          <table:table-cell office:value-type="string" office:string-value="DE SANTIS" table:formula="of:=IF([.F72]&lt;&gt;0;VLOOKUP([.F72];['file:///Z:/Documentazione%20A.S.%202022_2023/ORARIO%202022_2023/ORARIO%202022_2023%20da%20quadrare%202022_2023%20-%20Copia.xls'#Ore_docenti.$A$2:.$B$100];2;FALSE);&quot;&quot;)" table:style-name="ce266">
            <text:p>DE SANTIS</text:p>
          </table:table-cell>
          <table:table-cell office:value-type="string" office:string-value="CHINI" table:formula="of:=IF([.G72]&lt;&gt;0;VLOOKUP([.G72];['file:///Z:/Documentazione%20A.S.%202022_2023/ORARIO%202022_2023/ORARIO%202022_2023%20da%20quadrare%202022_2023%20-%20Copia.xls'#Ore_docenti.$A$2:.$B$100];2;FALSE);&quot;&quot;)" table:style-name="ce71">
            <text:p>CHINI</text:p>
          </table:table-cell>
          <table:table-cell office:value-type="string" office:string-value="GIAMBENEDETTI" table:formula="of:=IF([.H72]&lt;&gt;0;VLOOKUP([.H72];['file:///Z:/Documentazione%20A.S.%202022_2023/ORARIO%202022_2023/ORARIO%202022_2023%20da%20quadrare%202022_2023%20-%20Copia.xls'#Ore_docenti.$A$2:.$B$100];2;FALSE);&quot;&quot;)" table:style-name="ce71">
            <text:p>GIAMBENEDETTI</text:p>
          </table:table-cell>
          <table:table-cell office:value-type="string" office:string-value="D'IPPOLITO" table:formula="of:=IF([.I72]&lt;&gt;0;VLOOKUP([.I72];['file:///Z:/Documentazione%20A.S.%202022_2023/ORARIO%202022_2023/ORARIO%202022_2023%20da%20quadrare%202022_2023%20-%20Copia.xls'#Ore_docenti.$A$2:.$B$100];2;FALSE);&quot;&quot;)" table:style-name="ce268">
            <text:p>D'IPPOLITO</text:p>
          </table:table-cell>
          <table:table-cell office:value-type="string" office:string-value="DE SANTIS" table:formula="of:=IF([.J72]&lt;&gt;0;VLOOKUP([.J72];['file:///Z:/Documentazione%20A.S.%202022_2023/ORARIO%202022_2023/ORARIO%202022_2023%20da%20quadrare%202022_2023%20-%20Copia.xls'#Ore_docenti.$A$2:.$B$100];2;FALSE);&quot;&quot;)" table:style-name="ce271">
            <text:p>DE SANTIS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5" table:number-columns-spanned="1" table:number-rows-spanned="2" table:style-name="ce61">
            <text:p>5</text:p>
          </table:table-cell>
          <table:table-cell office:value-type="string" table:content-validation-name="val1" table:style-name="ce158">
            <text:p>TECNICA APPLICATA INFORMATICA</text:p>
          </table:table-cell>
          <table:table-cell office:value-type="string" table:content-validation-name="val1" table:style-name="ce67">
            <text:p>LINGUA ITALIANA (ERM)</text:p>
          </table:table-cell>
          <table:table-cell office:value-type="string" table:content-validation-name="val1" table:style-name="ce105">
            <text:p>TEC. TRATT. CORPO E BENES. (2-3)</text:p>
          </table:table-cell>
          <table:table-cell office:value-type="string" table:content-validation-name="val1" table:style-name="ce105">
            <text:p>C.T.P. SICUREZZA E IGIENE</text:p>
          </table:table-cell>
          <table:table-cell office:value-type="string" table:content-validation-name="val1" table:style-name="ce69">
            <text:p>SCIENZE MATEMATICHE<text:s/></text:p>
          </table:table-cell>
          <table:table-cell office:value-type="string" table:content-validation-name="val1" table:style-name="ce86">
            <text:p>TECNICA OPERATIVA (GIAMB 2-3)</text:p>
          </table:table-cell>
          <table:table-cell office:value-type="string" table:content-validation-name="val1" table:style-name="ce90">
            <text:p>TECNICHE DI TAGLIO (D'IPPO)</text:p>
          </table:table-cell>
          <table:table-cell office:value-type="string" table:content-validation-name="val1" table:style-name="ce105">
            <text:p>C.T.P. SICUREZZA E IGIENE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CHINI" table:formula="of:=IF([.C74]&lt;&gt;0;VLOOKUP([.C74];['file:///Z:/Documentazione%20A.S.%202022_2023/ORARIO%202022_2023/ORARIO%202022_2023%20da%20quadrare%202022_2023%20-%20Copia.xls'#Ore_docenti.$A$2:.$B$100];2;FALSE);&quot;&quot;)" table:style-name="ce71">
            <text:p>CHINI</text:p>
          </table:table-cell>
          <table:table-cell office:value-type="string" office:string-value="ERMINI" table:formula="of:=IF([.D74]&lt;&gt;0;VLOOKUP([.D74];['file:///Z:/Documentazione%20A.S.%202022_2023/ORARIO%202022_2023/ORARIO%202022_2023%20da%20quadrare%202022_2023%20-%20Copia.xls'#Ore_docenti.$A$2:.$B$100];2;FALSE);&quot;&quot;)" table:style-name="ce71">
            <text:p>ERMINI</text:p>
          </table:table-cell>
          <table:table-cell office:value-type="string" office:string-value="SPACCAPANICCIA" table:formula="of:=IF([.E74]&lt;&gt;0;VLOOKUP([.E74];['file:///Z:/Documentazione%20A.S.%202022_2023/ORARIO%202022_2023/ORARIO%202022_2023%20da%20quadrare%202022_2023%20-%20Copia.xls'#Ore_docenti.$A$2:.$B$100];2;FALSE);&quot;&quot;)" table:style-name="ce71">
            <text:p>SPACCAPANICCIA</text:p>
          </table:table-cell>
          <table:table-cell office:value-type="string" office:string-value="SAMPALMIERI" table:formula="of:=IF([.F74]&lt;&gt;0;VLOOKUP([.F74];['file:///Z:/Documentazione%20A.S.%202022_2023/ORARIO%202022_2023/ORARIO%202022_2023%20da%20quadrare%202022_2023%20-%20Copia.xls'#Ore_docenti.$A$2:.$B$100];2;FALSE);&quot;&quot;)" table:style-name="ce71">
            <text:p>SAMPALMIERI</text:p>
          </table:table-cell>
          <table:table-cell office:value-type="string" office:string-value="FERRANTE" table:formula="of:=IF([.G74]&lt;&gt;0;VLOOKUP([.G74];['file:///Z:/Documentazione%20A.S.%202022_2023/ORARIO%202022_2023/ORARIO%202022_2023%20da%20quadrare%202022_2023%20-%20Copia.xls'#Ore_docenti.$A$2:.$B$100];2;FALSE);&quot;&quot;)" table:style-name="ce71">
            <text:p>FERRANTE</text:p>
          </table:table-cell>
          <table:table-cell office:value-type="string" office:string-value="GIAMBENEDETTI" table:formula="of:=IF([.H74]&lt;&gt;0;VLOOKUP([.H74];['file:///Z:/Documentazione%20A.S.%202022_2023/ORARIO%202022_2023/ORARIO%202022_2023%20da%20quadrare%202022_2023%20-%20Copia.xls'#Ore_docenti.$A$2:.$B$100];2;FALSE);&quot;&quot;)" table:style-name="ce71">
            <text:p>GIAMBENEDETTI</text:p>
          </table:table-cell>
          <table:table-cell office:value-type="string" office:string-value="D'IPPOLITO" table:formula="of:=IF([.I74]&lt;&gt;0;VLOOKUP([.I74];['file:///Z:/Documentazione%20A.S.%202022_2023/ORARIO%202022_2023/ORARIO%202022_2023%20da%20quadrare%202022_2023%20-%20Copia.xls'#Ore_docenti.$A$2:.$B$100];2;FALSE);&quot;&quot;)" table:style-name="ce268">
            <text:p>D'IPPOLITO</text:p>
          </table:table-cell>
          <table:table-cell office:value-type="string" office:string-value="SAMPALMIERI" table:formula="of:=IF([.J74]&lt;&gt;0;VLOOKUP([.J74];['file:///Z:/Documentazione%20A.S.%202022_2023/ORARIO%202022_2023/ORARIO%202022_2023%20da%20quadrare%202022_2023%20-%20Copia.xls'#Ore_docenti.$A$2:.$B$100];2;FALSE);&quot;&quot;)" table:style-name="ce71">
            <text:p>SAMPALMIERI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6" table:number-columns-spanned="1" table:number-rows-spanned="2" table:style-name="ce61">
            <text:p>6</text:p>
          </table:table-cell>
          <table:table-cell office:value-type="string" table:content-validation-name="val1" table:style-name="ce67">
            <text:p>ORIENTAMENTO (ERM)</text:p>
          </table:table-cell>
          <table:table-cell table:content-validation-name="val1" table:style-name="ce67"/>
          <table:table-cell office:value-type="string" table:content-validation-name="val1" table:style-name="ce105">
            <text:p>TEC. TRATT. CORPO E BENES. (2-3)</text:p>
          </table:table-cell>
          <table:table-cell table:content-validation-name="val1" table:style-name="ce86"/>
          <table:table-cell office:value-type="string" table:content-validation-name="val1" table:style-name="ce69">
            <text:p>SCIENZE MATEMATICHE<text:s/></text:p>
          </table:table-cell>
          <table:table-cell office:value-type="string" table:content-validation-name="val1" table:style-name="ce86">
            <text:p>TECNICA OPERATIVA (GIAMB 2-3)</text:p>
          </table:table-cell>
          <table:table-cell office:value-type="string" table:content-validation-name="val1" table:style-name="ce90">
            <text:p>TECNICHE DI TAGLIO (D'IPPO)</text:p>
          </table:table-cell>
          <table:table-cell table:content-validation-name="val1" table:style-name="ce267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ERMINI" table:formula="of:=IF([.C76]&lt;&gt;0;VLOOKUP([.C76];['file:///Z:/Documentazione%20A.S.%202022_2023/ORARIO%202022_2023/ORARIO%202022_2023%20da%20quadrare%202022_2023%20-%20Copia.xls'#Ore_docenti.$A$2:.$B$100];2;FALSE);&quot;&quot;)" table:style-name="ce71">
            <text:p>ERMINI</text:p>
          </table:table-cell>
          <table:table-cell office:value-type="string" office:string-value="" table:formula="of:=IF([.D76]&lt;&gt;0;VLOOKUP([.D76];['file:///Z:/Documentazione%20A.S.%202022_2023/ORARIO%202022_2023/ORARIO%202022_2023%20da%20quadrare%202022_2023%20-%20Copia.xls'#Ore_docenti.$A$2:.$B$100];2;FALSE);&quot;&quot;)" table:style-name="ce71"/>
          <table:table-cell office:value-type="string" office:string-value="SPACCAPANICCIA" table:formula="of:=IF([.E76]&lt;&gt;0;VLOOKUP([.E76];['file:///Z:/Documentazione%20A.S.%202022_2023/ORARIO%202022_2023/ORARIO%202022_2023%20da%20quadrare%202022_2023%20-%20Copia.xls'#Ore_docenti.$A$2:.$B$100];2;FALSE);&quot;&quot;)" table:style-name="ce71">
            <text:p>SPACCAPANICCIA</text:p>
          </table:table-cell>
          <table:table-cell office:value-type="string" office:string-value="" table:formula="of:=IF([.F76]&lt;&gt;0;VLOOKUP([.F76];['file:///Z:/Documentazione%20A.S.%202022_2023/ORARIO%202022_2023/ORARIO%202022_2023%20da%20quadrare%202022_2023%20-%20Copia.xls'#Ore_docenti.$A$2:.$B$100];2;FALSE);&quot;&quot;)" table:style-name="ce71"/>
          <table:table-cell office:value-type="string" office:string-value="FERRANTE" table:formula="of:=IF([.G76]&lt;&gt;0;VLOOKUP([.G76];['file:///Z:/Documentazione%20A.S.%202022_2023/ORARIO%202022_2023/ORARIO%202022_2023%20da%20quadrare%202022_2023%20-%20Copia.xls'#Ore_docenti.$A$2:.$B$100];2;FALSE);&quot;&quot;)" table:style-name="ce71">
            <text:p>FERRANTE</text:p>
          </table:table-cell>
          <table:table-cell office:value-type="string" office:string-value="GIAMBENEDETTI" table:formula="of:=IF([.H76]&lt;&gt;0;VLOOKUP([.H76];['file:///Z:/Documentazione%20A.S.%202022_2023/ORARIO%202022_2023/ORARIO%202022_2023%20da%20quadrare%202022_2023%20-%20Copia.xls'#Ore_docenti.$A$2:.$B$100];2;FALSE);&quot;&quot;)" table:style-name="ce71">
            <text:p>GIAMBENEDETTI</text:p>
          </table:table-cell>
          <table:table-cell office:value-type="string" office:string-value="D'IPPOLITO" table:formula="of:=IF([.I76]&lt;&gt;0;VLOOKUP([.I76];['file:///Z:/Documentazione%20A.S.%202022_2023/ORARIO%202022_2023/ORARIO%202022_2023%20da%20quadrare%202022_2023%20-%20Copia.xls'#Ore_docenti.$A$2:.$B$100];2;FALSE);&quot;&quot;)" table:style-name="ce268">
            <text:p>D'IPPOLITO</text:p>
          </table:table-cell>
          <table:table-cell table:style-name="ce116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61">
            <text:p>7</text:p>
          </table:table-cell>
          <table:table-cell table:content-validation-name="val1" table:style-name="ce149"/>
          <table:table-cell table:content-validation-name="val1" table:style-name="ce191"/>
          <table:table-cell table:content-validation-name="val1" table:style-name="ce149"/>
          <table:table-cell table:content-validation-name="val1" table:style-name="ce273"/>
          <table:table-cell table:content-validation-name="val1" table:style-name="ce149"/>
          <table:table-cell table:content-validation-name="val1" table:style-name="ce70"/>
          <table:table-cell table:content-validation-name="val1" table:style-name="ce178"/>
          <table:table-cell table:content-validation-name="val1" table:style-name="ce274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78]&lt;&gt;0;VLOOKUP([.C78];['file:///Z:/Documentazione%20A.S.%202022_2023/ORARIO%202022_2023/ORARIO%202022_2023%20da%20quadrare%202022_2023%20-%20Copia.xls'#Ore_docenti.$A$2:.$B$100];2;FALSE);&quot;&quot;)" table:style-name="ce189"/>
          <table:table-cell office:value-type="string" office:string-value="" table:formula="of:=IF([.D78]&lt;&gt;0;VLOOKUP([.D78];['file:///Z:/Documentazione%20A.S.%202022_2023/ORARIO%202022_2023/ORARIO%202022_2023%20da%20quadrare%202022_2023%20-%20Copia.xls'#Ore_docenti.$A$2:.$B$100];2;FALSE);&quot;&quot;)" table:style-name="ce190"/>
          <table:table-cell office:value-type="string" office:string-value="" table:formula="of:=IF([.E78]&lt;&gt;0;VLOOKUP([.E78];['file:///Z:/Documentazione%20A.S.%202022_2023/ORARIO%202022_2023/ORARIO%202022_2023%20da%20quadrare%202022_2023%20-%20Copia.xls'#Ore_docenti.$A$2:.$B$100];2;FALSE);&quot;&quot;)" table:style-name="ce192"/>
          <table:table-cell table:style-name="ce185"/>
          <table:table-cell table:style-name="ce187"/>
          <table:table-cell office:value-type="string" office:string-value="" table:formula="of:=IF([.H78]&lt;&gt;0;VLOOKUP([.H78];['file:///Z:/Documentazione%20A.S.%202022_2023/ORARIO%202022_2023/ORARIO%202022_2023%20da%20quadrare%202022_2023%20-%20Copia.xls'#Ore_docenti.$A$2:.$B$100];2;FALSE);&quot;&quot;)" table:style-name="ce176"/>
          <table:table-cell table:style-name="ce177"/>
          <table:table-cell office:value-type="string" office:string-value="" table:formula="of:=IF([.J78]&lt;&gt;0;VLOOKUP([.J78];['file:///Z:/Documentazione%20A.S.%202022_2023/ORARIO%202022_2023/ORARIO%202022_2023%20da%20quadrare%202022_2023%20-%20Copia.xls'#Ore_docenti.$A$2:.$B$100];2;FALSE);&quot;&quot;)" table:style-name="ce180"/>
          <table:table-cell table:number-columns-repeated="16374"/>
        </table:table-row>
        <table:table-row table:style-name="ro2">
          <table:table-cell table:style-name="ce27"/>
          <table:table-cell office:value-type="float" office:value="8" table:number-columns-spanned="1" table:number-rows-spanned="2" table:style-name="ce66">
            <text:p>8</text:p>
          </table:table-cell>
          <table:table-cell table:content-validation-name="val1" table:style-name="ce148"/>
          <table:table-cell table:content-validation-name="val1" table:style-name="ce191"/>
          <table:table-cell table:content-validation-name="val1" table:style-name="ce148"/>
          <table:table-cell table:content-validation-name="val1" table:style-name="ce186"/>
          <table:table-cell table:content-validation-name="val1" table:style-name="ce148"/>
          <table:table-cell table:content-validation-name="val1" table:style-name="ce70"/>
          <table:table-cell table:content-validation-name="val1" table:style-name="ce178"/>
          <table:table-cell table:content-validation-name="val1" table:style-name="ce179"/>
          <table:table-cell table:number-columns-repeated="16374"/>
        </table:table-row>
        <table:table-row table:style-name="ro2">
          <table:table-cell table:style-name="ce28"/>
          <table:covered-table-cell/>
          <table:table-cell table:style-name="ce193"/>
          <table:table-cell table:style-name="ce194"/>
          <table:table-cell table:style-name="ce195"/>
          <table:table-cell office:value-type="string" office:string-value="" table:formula="of:=IF([.F80]&lt;&gt;0;VLOOKUP([.F80];['file:///Z:/Documentazione%20A.S.%202022_2023/ORARIO%202022_2023/ORARIO%202022_2023%20da%20quadrare%202022_2023%20-%20Copia.xls'#Ore_docenti.$A$2:.$B$100];2;FALSE);&quot;&quot;)" table:style-name="ce184"/>
          <table:table-cell table:style-name="ce188"/>
          <table:table-cell table:style-name="ce181"/>
          <table:table-cell table:style-name="ce182"/>
          <table:table-cell table:style-name="ce183"/>
          <table:table-cell table:number-columns-repeated="16374"/>
        </table:table-row>
        <table:table-row table:style-name="ro2">
          <table:table-cell office:value-type="string" table:style-name="ce9">
            <text:p>Sab</text:p>
          </table:table-cell>
          <table:table-cell office:value-type="float" office:value="1" table:number-columns-spanned="1" table:number-rows-spanned="2" table:style-name="ce60">
            <text:p>1</text:p>
          </table:table-cell>
          <table:table-cell table:content-validation-name="val1" table:style-name="ce196"/>
          <table:table-cell table:content-validation-name="val1" table:style-name="ce198"/>
          <table:table-cell table:content-validation-name="val1" table:style-name="ce196"/>
          <table:table-cell table:content-validation-name="val1" table:style-name="ce196"/>
          <table:table-cell table:content-validation-name="val1" table:style-name="ce196"/>
          <table:table-cell table:content-validation-name="val1" table:style-name="ce178"/>
          <table:table-cell table:style-name="ce1"/>
          <table:table-cell table:content-validation-name="val1" table:style-name="ce197"/>
          <table:table-cell table:number-columns-repeated="16374"/>
        </table:table-row>
        <table:table-row table:style-name="ro2">
          <table:table-cell table:style-name="ce49"/>
          <table:covered-table-cell/>
          <table:table-cell office:value-type="string" office:string-value="" table:formula="of:=IF([.C82]&lt;&gt;0;VLOOKUP([.C82];['file:///Z:/Documentazione%20A.S.%202022_2023/ORARIO%202022_2023/ORARIO%202022_2023%20da%20quadrare%202022_2023%20-%20Copia.xls'#Ore_docenti.$A$2:.$B$100];2;FALSE);&quot;&quot;)" table:style-name="ce71"/>
          <table:table-cell table:style-name="ce199"/>
          <table:table-cell office:value-type="string" office:string-value="" table:formula="of:=IF([.E82]&lt;&gt;0;VLOOKUP([.E82];['file:///Z:/Documentazione%20A.S.%202022_2023/ORARIO%202022_2023/ORARIO%202022_2023%20da%20quadrare%202022_2023%20-%20Copia.xls'#Ore_docenti.$A$2:.$B$100];2;FALSE);&quot;&quot;)" table:style-name="ce71"/>
          <table:table-cell table:style-name="ce71"/>
          <table:table-cell table:style-name="ce71"/>
          <table:table-cell table:style-name="ce199"/>
          <table:table-cell table:style-name="ce1"/>
          <table:table-cell table:style-name="ce116"/>
          <table:table-cell table:number-columns-repeated="16374"/>
        </table:table-row>
        <table:table-row table:style-name="ro2">
          <table:table-cell office:value-type="date" office:date-value="2023-04-29T00:00:00" table:formula="of:=[.A68]+1" table:style-name="ce50">
            <text:p>29/04/2023</text:p>
          </table:table-cell>
          <table:table-cell office:value-type="float" office:value="2" table:number-columns-spanned="1" table:number-rows-spanned="2" table:style-name="ce61">
            <text:p>2</text:p>
          </table:table-cell>
          <table:table-cell table:content-validation-name="val1" table:style-name="ce204"/>
          <table:table-cell table:content-validation-name="val1" table:style-name="ce198"/>
          <table:table-cell table:content-validation-name="val1" table:style-name="ce196"/>
          <table:table-cell table:content-validation-name="val1" table:style-name="ce200"/>
          <table:table-cell table:content-validation-name="val1" table:style-name="ce200"/>
          <table:table-cell table:content-validation-name="val1" table:style-name="ce178"/>
          <table:table-cell table:style-name="ce1"/>
          <table:table-cell table:content-validation-name="val1" table:style-name="ce202"/>
          <table:table-cell table:number-columns-repeated="16374"/>
        </table:table-row>
        <table:table-row table:style-name="ro2">
          <table:table-cell table:style-name="ce50"/>
          <table:covered-table-cell/>
          <table:table-cell office:value-type="string" office:string-value="" table:formula="of:=IF([.C84]&lt;&gt;0;VLOOKUP([.C84];['file:///Z:/Documentazione%20A.S.%202022_2023/ORARIO%202022_2023/ORARIO%202022_2023%20da%20quadrare%202022_2023%20-%20Copia.xls'#Ore_docenti.$A$2:.$B$100];2;FALSE);&quot;&quot;)" table:style-name="ce71"/>
          <table:table-cell table:style-name="ce206"/>
          <table:table-cell office:value-type="string" office:string-value="" table:formula="of:=IF([.E84]&lt;&gt;0;VLOOKUP([.E84];['file:///Z:/Documentazione%20A.S.%202022_2023/ORARIO%202022_2023/ORARIO%202022_2023%20da%20quadrare%202022_2023%20-%20Copia.xls'#Ore_docenti.$A$2:.$B$100];2;FALSE);&quot;&quot;)" table:style-name="ce71"/>
          <table:table-cell table:style-name="ce71"/>
          <table:table-cell table:style-name="ce71"/>
          <table:table-cell table:style-name="ce199"/>
          <table:table-cell table:style-name="ce1"/>
          <table:table-cell table:style-name="ce116"/>
          <table:table-cell table:number-columns-repeated="16374"/>
        </table:table-row>
        <table:table-row table:style-name="ro2">
          <table:table-cell table:style-name="ce50"/>
          <table:table-cell office:value-type="float" office:value="3" table:number-columns-spanned="1" table:number-rows-spanned="2" table:style-name="ce61">
            <text:p>3</text:p>
          </table:table-cell>
          <table:table-cell table:content-validation-name="val1" table:style-name="ce205"/>
          <table:table-cell table:content-validation-name="val1" table:style-name="ce198"/>
          <table:table-cell table:content-validation-name="val1" table:style-name="ce196"/>
          <table:table-cell table:content-validation-name="val1" table:style-name="ce201"/>
          <table:table-cell table:content-validation-name="val1" table:style-name="ce201"/>
          <table:table-cell table:content-validation-name="val1" table:style-name="ce178"/>
          <table:table-cell table:style-name="ce1"/>
          <table:table-cell table:content-validation-name="val1" table:style-name="ce203"/>
          <table:table-cell table:number-columns-repeated="16374"/>
        </table:table-row>
        <table:table-row table:style-name="ro2">
          <table:table-cell table:style-name="ce50"/>
          <table:covered-table-cell/>
          <table:table-cell office:value-type="string" office:string-value="" table:formula="of:=IF([.C86]&lt;&gt;0;VLOOKUP([.C86];['file:///Z:/Documentazione%20A.S.%202022_2023/ORARIO%202022_2023/ORARIO%202022_2023%20da%20quadrare%202022_2023%20-%20Copia.xls'#Ore_docenti.$A$2:.$B$100];2;FALSE);&quot;&quot;)" table:style-name="ce71"/>
          <table:table-cell table:style-name="ce199"/>
          <table:table-cell office:value-type="string" office:string-value="" table:formula="of:=IF([.E86]&lt;&gt;0;VLOOKUP([.E86];['file:///Z:/Documentazione%20A.S.%202022_2023/ORARIO%202022_2023/ORARIO%202022_2023%20da%20quadrare%202022_2023%20-%20Copia.xls'#Ore_docenti.$A$2:.$B$100];2;FALSE);&quot;&quot;)" table:style-name="ce71"/>
          <table:table-cell table:style-name="ce71"/>
          <table:table-cell table:style-name="ce71"/>
          <table:table-cell table:style-name="ce199"/>
          <table:table-cell table:style-name="ce1"/>
          <table:table-cell table:style-name="ce116"/>
          <table:table-cell table:number-columns-repeated="16374"/>
        </table:table-row>
        <table:table-row table:style-name="ro2">
          <table:table-cell table:style-name="ce50"/>
          <table:table-cell office:value-type="float" office:value="4" table:number-columns-spanned="1" table:number-rows-spanned="2" table:style-name="ce61">
            <text:p>4</text:p>
          </table:table-cell>
          <table:table-cell table:content-validation-name="val1" table:style-name="ce277"/>
          <table:table-cell table:content-validation-name="val1" table:style-name="ce198"/>
          <table:table-cell table:content-validation-name="val1" table:style-name="ce196"/>
          <table:table-cell table:content-validation-name="val1" table:style-name="ce278"/>
          <table:table-cell table:content-validation-name="val1" table:style-name="ce278"/>
          <table:table-cell table:content-validation-name="val1" table:style-name="ce278"/>
          <table:table-cell table:style-name="ce1"/>
          <table:table-cell table:content-validation-name="val1" table:style-name="ce279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88]&lt;&gt;0;VLOOKUP([.C88];['file:///Z:/Documentazione%20A.S.%202022_2023/ORARIO%202022_2023/ORARIO%202022_2023%20da%20quadrare%202022_2023%20-%20Copia.xls'#Ore_docenti.$A$2:.$B$100];2;FALSE);&quot;&quot;)" table:style-name="ce71"/>
          <table:table-cell table:style-name="ce206"/>
          <table:table-cell table:style-name="ce71"/>
          <table:table-cell table:style-name="ce71"/>
          <table:table-cell table:style-name="ce71"/>
          <table:table-cell table:style-name="ce71"/>
          <table:table-cell table:style-name="ce1"/>
          <table:table-cell table:style-name="ce116"/>
          <table:table-cell table:number-columns-repeated="16374"/>
        </table:table-row>
        <table:table-row table:style-name="ro2">
          <table:table-cell table:style-name="ce19"/>
          <table:table-cell office:value-type="float" office:value="5" table:number-columns-spanned="1" table:number-rows-spanned="2" table:style-name="ce61">
            <text:p>5</text:p>
          </table:table-cell>
          <table:table-cell table:content-validation-name="val1" table:style-name="ce282"/>
          <table:table-cell table:content-validation-name="val1" table:style-name="ce282"/>
          <table:table-cell table:content-validation-name="val1" table:style-name="ce196"/>
          <table:table-cell table:content-validation-name="val1" table:style-name="ce284"/>
          <table:table-cell table:content-validation-name="val1" table:style-name="ce284"/>
          <table:table-cell table:content-validation-name="val1" table:style-name="ce284"/>
          <table:table-cell table:style-name="ce1"/>
          <table:table-cell table:content-validation-name="val1" table:style-name="ce280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90]&lt;&gt;0;VLOOKUP([.C90];['file:///Z:/Documentazione%20A.S.%202022_2023/ORARIO%202022_2023/ORARIO%202022_2023%20da%20quadrare%202022_2023%20-%20Copia.xls'#Ore_docenti.$A$2:.$B$100];2;FALSE);&quot;&quot;)" table:style-name="ce71"/>
          <table:table-cell office:value-type="string" office:string-value="" table:formula="of:=IF([.D90]&lt;&gt;0;VLOOKUP([.D90];['file:///Z:/Documentazione%20A.S.%202022_2023/ORARIO%202022_2023/ORARIO%202022_2023%20da%20quadrare%202022_2023%20-%20Copia.xls'#Ore_docenti.$A$2:.$B$100];2;FALSE);&quot;&quot;)" table:style-name="ce71"/>
          <table:table-cell office:value-type="string" office:string-value="" table:formula="of:=IF([.E90]&lt;&gt;0;VLOOKUP([.E90];['file:///Z:/Documentazione%20A.S.%202022_2023/ORARIO%202022_2023/ORARIO%202022_2023%20da%20quadrare%202022_2023%20-%20Copia.xls'#Ore_docenti.$A$2:.$B$100];2;FALSE);&quot;&quot;)" table:style-name="ce71"/>
          <table:table-cell table:style-name="ce71"/>
          <table:table-cell table:style-name="ce71"/>
          <table:table-cell office:value-type="string" office:string-value="" table:formula="of:=IF([.H90]&lt;&gt;0;VLOOKUP([.H90];['file:///Z:/Documentazione%20A.S.%202022_2023/ORARIO%202022_2023/ORARIO%202022_2023%20da%20quadrare%202022_2023%20-%20Copia.xls'#Ore_docenti.$A$2:.$B$100];2;FALSE);&quot;&quot;)" table:style-name="ce71"/>
          <table:table-cell table:style-name="ce1"/>
          <table:table-cell table:style-name="ce116"/>
          <table:table-cell table:number-columns-repeated="16374"/>
        </table:table-row>
        <table:table-row table:style-name="ro2">
          <table:table-cell table:style-name="ce19"/>
          <table:table-cell office:value-type="float" office:value="6" table:number-columns-spanned="1" table:number-rows-spanned="2" table:style-name="ce61">
            <text:p>6</text:p>
          </table:table-cell>
          <table:table-cell table:content-validation-name="val1" table:style-name="ce285"/>
          <table:table-cell table:content-validation-name="val1" table:style-name="ce285"/>
          <table:table-cell table:content-validation-name="val1" table:style-name="ce196"/>
          <table:table-cell table:content-validation-name="val1" table:style-name="ce283"/>
          <table:table-cell table:content-validation-name="val1" table:style-name="ce283"/>
          <table:table-cell table:content-validation-name="val1" table:style-name="ce283"/>
          <table:table-cell table:style-name="ce1"/>
          <table:table-cell table:content-validation-name="val1" table:style-name="ce281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92]&lt;&gt;0;VLOOKUP([.C92];['file:///Z:/Documentazione%20A.S.%202022_2023/ORARIO%202022_2023/ORARIO%202022_2023%20da%20quadrare%202022_2023%20-%20Copia.xls'#Ore_docenti.$A$2:.$B$100];2;FALSE);&quot;&quot;)" table:style-name="ce71"/>
          <table:table-cell office:value-type="string" office:string-value="" table:formula="of:=IF([.D92]&lt;&gt;0;VLOOKUP([.D92];['file:///Z:/Documentazione%20A.S.%202022_2023/ORARIO%202022_2023/ORARIO%202022_2023%20da%20quadrare%202022_2023%20-%20Copia.xls'#Ore_docenti.$A$2:.$B$100];2;FALSE);&quot;&quot;)" table:style-name="ce71"/>
          <table:table-cell office:value-type="string" office:string-value="" table:formula="of:=IF([.E92]&lt;&gt;0;VLOOKUP([.E92];['file:///Z:/Documentazione%20A.S.%202022_2023/ORARIO%202022_2023/ORARIO%202022_2023%20da%20quadrare%202022_2023%20-%20Copia.xls'#Ore_docenti.$A$2:.$B$100];2;FALSE);&quot;&quot;)" table:style-name="ce71"/>
          <table:table-cell table:style-name="ce71"/>
          <table:table-cell table:style-name="ce71"/>
          <table:table-cell office:value-type="string" office:string-value="" table:formula="of:=IF([.H92]&lt;&gt;0;VLOOKUP([.H92];['file:///Z:/Documentazione%20A.S.%202022_2023/ORARIO%202022_2023/ORARIO%202022_2023%20da%20quadrare%202022_2023%20-%20Copia.xls'#Ore_docenti.$A$2:.$B$100];2;FALSE);&quot;&quot;)" table:style-name="ce71"/>
          <table:table-cell table:style-name="ce1"/>
          <table:table-cell table:style-name="ce116"/>
          <table:table-cell table:number-columns-repeated="16374"/>
        </table:table-row>
        <table:table-row table:style-name="ro2">
          <table:table-cell table:style-name="ce24"/>
          <table:table-cell office:value-type="float" office:value="7" table:number-columns-spanned="1" table:number-rows-spanned="2" table:style-name="ce61">
            <text:p>7</text:p>
          </table:table-cell>
          <table:table-cell table:content-validation-name="val1" table:style-name="ce288"/>
          <table:table-cell table:content-validation-name="val1" table:style-name="ce286"/>
          <table:table-cell table:content-validation-name="val1" table:style-name="ce196"/>
          <table:table-cell table:content-validation-name="val1" table:style-name="ce295"/>
          <table:table-cell table:content-validation-name="val1" table:style-name="ce296"/>
          <table:table-cell table:content-validation-name="val1" table:style-name="ce301"/>
          <table:table-cell table:content-validation-name="val1" table:style-name="ce196"/>
          <table:table-cell table:content-validation-name="val1" table:style-name="ce300"/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" table:formula="of:=IF([.C94]&lt;&gt;0;VLOOKUP([.C94];['file:///Z:/Documentazione%20A.S.%202022_2023/ORARIO%202022_2023/ORARIO%202022_2023%20da%20quadrare%202022_2023%20-%20Copia.xls'#Ore_docenti.$A$2:.$B$100];2;FALSE);&quot;&quot;)" table:style-name="ce290"/>
          <table:table-cell office:value-type="string" office:string-value="" table:formula="of:=IF([.D94]&lt;&gt;0;VLOOKUP([.D94];['file:///Z:/Documentazione%20A.S.%202022_2023/ORARIO%202022_2023/ORARIO%202022_2023%20da%20quadrare%202022_2023%20-%20Copia.xls'#Ore_docenti.$A$2:.$B$100];2;FALSE);&quot;&quot;)" table:style-name="ce287"/>
          <table:table-cell office:value-type="string" office:string-value="" table:formula="of:=IF([.E94]&lt;&gt;0;VLOOKUP([.E94];['file:///Z:/Documentazione%20A.S.%202022_2023/ORARIO%202022_2023/ORARIO%202022_2023%20da%20quadrare%202022_2023%20-%20Copia.xls'#Ore_docenti.$A$2:.$B$100];2;FALSE);&quot;&quot;)" table:style-name="ce289"/>
          <table:table-cell table:style-name="ce297"/>
          <table:table-cell table:style-name="ce298"/>
          <table:table-cell office:value-type="string" office:string-value="" table:formula="of:=IF([.H94]&lt;&gt;0;VLOOKUP([.H94];['file:///Z:/Documentazione%20A.S.%202022_2023/ORARIO%202022_2023/ORARIO%202022_2023%20da%20quadrare%202022_2023%20-%20Copia.xls'#Ore_docenti.$A$2:.$B$100];2;FALSE);&quot;&quot;)" table:style-name="ce299"/>
          <table:table-cell office:value-type="string" office:string-value="" table:formula="of:=IF([.I94]&lt;&gt;0;VLOOKUP([.I94];['file:///Z:/Documentazione%20A.S.%202022_2023/ORARIO%202022_2023/ORARIO%202022_2023%20da%20quadrare%202022_2023%20-%20Copia.xls'#Ore_docenti.$A$2:.$B$100];2;FALSE);&quot;&quot;)" table:style-name="ce302"/>
          <table:table-cell table:style-name="ce303"/>
          <table:table-cell table:number-columns-repeated="16374"/>
        </table:table-row>
        <table:table-row table:style-name="ro2">
          <table:table-cell table:style-name="ce26"/>
          <table:table-cell office:value-type="float" office:value="8" table:number-columns-spanned="1" table:number-rows-spanned="2" table:style-name="ce62">
            <text:p>8</text:p>
          </table:table-cell>
          <table:table-cell table:content-validation-name="val1" table:style-name="ce292"/>
          <table:table-cell table:content-validation-name="val1" table:style-name="ce291"/>
          <table:table-cell table:content-validation-name="val1" table:style-name="ce304"/>
          <table:table-cell table:content-validation-name="val1" table:style-name="ce304"/>
          <table:table-cell table:content-validation-name="val1" table:style-name="ce309"/>
          <table:table-cell table:content-validation-name="val1" table:style-name="ce308"/>
          <table:table-cell table:content-validation-name="val1" table:style-name="ce304"/>
          <table:table-cell table:content-validation-name="val1" table:style-name="ce305"/>
          <table:table-cell table:number-columns-repeated="16374"/>
        </table:table-row>
        <table:table-row table:style-name="ro2">
          <table:table-cell table:style-name="ce58"/>
          <table:covered-table-cell/>
          <table:table-cell office:value-type="string" office:string-value="" table:formula="of:=IF([.C96]&lt;&gt;0;VLOOKUP([.C96];['file:///Z:/Documentazione%20A.S.%202022_2023/ORARIO%202022_2023/ORARIO%202022_2023%20da%20quadrare%202022_2023%20-%20Copia.xls'#Ore_docenti.$A$2:.$B$100];2;FALSE);&quot;&quot;)" table:style-name="ce294"/>
          <table:table-cell office:value-type="string" office:string-value="" table:formula="of:=IF([.D96]&lt;&gt;0;VLOOKUP([.D96];['file:///Z:/Documentazione%20A.S.%202022_2023/ORARIO%202022_2023/ORARIO%202022_2023%20da%20quadrare%202022_2023%20-%20Copia.xls'#Ore_docenti.$A$2:.$B$100];2;FALSE);&quot;&quot;)" table:style-name="ce293"/>
          <table:table-cell office:value-type="string" office:string-value="" table:formula="of:=IF([.E96]&lt;&gt;0;VLOOKUP([.E96];['file:///Z:/Documentazione%20A.S.%202022_2023/ORARIO%202022_2023/ORARIO%202022_2023%20da%20quadrare%202022_2023%20-%20Copia.xls'#Ore_docenti.$A$2:.$B$100];2;FALSE);&quot;&quot;)" table:style-name="ce306"/>
          <table:table-cell table:style-name="ce306"/>
          <table:table-cell office:value-type="string" office:string-value="" table:formula="of:=IF([.G96]&lt;&gt;0;VLOOKUP([.G96];['file:///Z:/Documentazione%20A.S.%202022_2023/ORARIO%202022_2023/ORARIO%202022_2023%20da%20quadrare%202022_2023%20-%20Copia.xls'#Ore_docenti.$A$2:.$B$100];2;FALSE);&quot;&quot;)" table:style-name="ce311"/>
          <table:table-cell office:value-type="string" office:string-value="" table:formula="of:=IF([.H96]&lt;&gt;0;VLOOKUP([.H96];['file:///Z:/Documentazione%20A.S.%202022_2023/ORARIO%202022_2023/ORARIO%202022_2023%20da%20quadrare%202022_2023%20-%20Copia.xls'#Ore_docenti.$A$2:.$B$100];2;FALSE);&quot;&quot;)" table:style-name="ce310"/>
          <table:table-cell office:value-type="string" office:string-value="" table:formula="of:=IF([.I96]&lt;&gt;0;VLOOKUP([.I96];['file:///Z:/Documentazione%20A.S.%202022_2023/ORARIO%202022_2023/ORARIO%202022_2023%20da%20quadrare%202022_2023%20-%20Copia.xls'#Ore_docenti.$A$2:.$B$100];2;FALSE);&quot;&quot;)" table:style-name="ce306"/>
          <table:table-cell table:style-name="ce307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2_2023/ORARIO%202022_2023/ORARIO%202022_2023%20da%20quadrare%202022_2023%20-%20Copia.xls'#Ore_docenti" table:style-name="ta2">
        <table:table-source xlink:href="file:///Z:/Documentazione%20A.S.%202022_2023/ORARIO%202022_2023/ORARIO%202022_2023%20da%20quadrare%202022_2023%20-%20Copia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MPAGN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XHIMO"/>
          <table:table-cell table:number-columns-repeated="16382"/>
        </table:table-row>
        <table:table-row>
          <table:table-cell office:value-type="string" office:string-value="PSIC. TEC. COMUNIC. (ANG. 1- 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LALLI 1-2-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LALLI 1-2-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VALUTAZIONE (SPACCA 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LALLI 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SPACCA 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TAGLIO (D'IPPO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DETERSIONE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1 -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2_2023/ORARIO%202022_2023/ORARIO%202022_2023%20da%20quadrare%202022_2023%20-%20Copia.xls'#12-17_SETT" table:style-name="ta2">
        <table:table-source xlink:href="file:///Z:/Documentazione%20A.S.%202022_2023/ORARIO%202022_2023/ORARIO%202022_2023%20da%20quadrare%202022_2023%20-%20Copia.xls" table:table-name="12-17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9-24_SETT" table:style-name="ta2">
        <table:table-source xlink:href="file:///Z:/Documentazione%20A.S.%202022_2023/ORARIO%202022_2023/ORARIO%202022_2023%20da%20quadrare%202022_2023%20-%20Copia.xls" table:table-name="19-24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6-1_OTT" table:style-name="ta2">
        <table:table-source xlink:href="file:///Z:/Documentazione%20A.S.%202022_2023/ORARIO%202022_2023/ORARIO%202022_2023%20da%20quadrare%202022_2023%20-%20Copia.xls" table:table-name="26-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-8_OTT" table:style-name="ta2">
        <table:table-source xlink:href="file:///Z:/Documentazione%20A.S.%202022_2023/ORARIO%202022_2023/ORARIO%202022_2023%20da%20quadrare%202022_2023%20-%20Copia.xls" table:table-name="3-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0-15_OTT" table:style-name="ta2">
        <table:table-source xlink:href="file:///Z:/Documentazione%20A.S.%202022_2023/ORARIO%202022_2023/ORARIO%202022_2023%20da%20quadrare%202022_2023%20-%20Copia.xls" table:table-name="10-15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7-22_OTT" table:style-name="ta2">
        <table:table-source xlink:href="file:///Z:/Documentazione%20A.S.%202022_2023/ORARIO%202022_2023/ORARIO%202022_2023%20da%20quadrare%202022_2023%20-%20Copia.xls" table:table-name="17-2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4-29_OTT" table:style-name="ta2">
        <table:table-source xlink:href="file:///Z:/Documentazione%20A.S.%202022_2023/ORARIO%202022_2023/ORARIO%202022_2023%20da%20quadrare%202022_2023%20-%20Copia.xls" table:table-name="24-2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1-05_NOV" table:style-name="ta2">
        <table:table-source xlink:href="file:///Z:/Documentazione%20A.S.%202022_2023/ORARIO%202022_2023/ORARIO%202022_2023%20da%20quadrare%202022_2023%20-%20Copia.xls" table:table-name="31-0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07-12_NOV" table:style-name="ta2">
        <table:table-source xlink:href="file:///Z:/Documentazione%20A.S.%202022_2023/ORARIO%202022_2023/ORARIO%202022_2023%20da%20quadrare%202022_2023%20-%20Copia.xls" table:table-name="07-12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4-19_NOV" table:style-name="ta2">
        <table:table-source xlink:href="file:///Z:/Documentazione%20A.S.%202022_2023/ORARIO%202022_2023/ORARIO%202022_2023%20da%20quadrare%202022_2023%20-%20Copia.xls" table:table-name="14-19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1-26_NOV" table:style-name="ta2">
        <table:table-source xlink:href="file:///Z:/Documentazione%20A.S.%202022_2023/ORARIO%202022_2023/ORARIO%202022_2023%20da%20quadrare%202022_2023%20-%20Copia.xls" table:table-name="21-2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8-3_DIC" table:style-name="ta2">
        <table:table-source xlink:href="file:///Z:/Documentazione%20A.S.%202022_2023/ORARIO%202022_2023/ORARIO%202022_2023%20da%20quadrare%202022_2023%20-%20Copia.xls" table:table-name="28-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5-10_DIC" table:style-name="ta2">
        <table:table-source xlink:href="file:///Z:/Documentazione%20A.S.%202022_2023/ORARIO%202022_2023/ORARIO%202022_2023%20da%20quadrare%202022_2023%20-%20Copia.xls" table:table-name="5-1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2-17_DIC" table:style-name="ta2">
        <table:table-source xlink:href="file:///Z:/Documentazione%20A.S.%202022_2023/ORARIO%202022_2023/ORARIO%202022_2023%20da%20quadrare%202022_2023%20-%20Copia.xls" table:table-name="12-17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9-24_DIC" table:style-name="ta2">
        <table:table-source xlink:href="file:///Z:/Documentazione%20A.S.%202022_2023/ORARIO%202022_2023/ORARIO%202022_2023%20da%20quadrare%202022_2023%20-%20Copia.xls" table:table-name="19-2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6-31_DIC" table:style-name="ta2">
        <table:table-source xlink:href="file:///Z:/Documentazione%20A.S.%202022_2023/ORARIO%202022_2023/ORARIO%202022_2023%20da%20quadrare%202022_2023%20-%20Copia.xls" table:table-name="26-3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-7_GEN" table:style-name="ta2">
        <table:table-source xlink:href="file:///Z:/Documentazione%20A.S.%202022_2023/ORARIO%202022_2023/ORARIO%202022_2023%20da%20quadrare%202022_2023%20-%20Copia.xls" table:table-name="2-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9-14_GEN" table:style-name="ta2">
        <table:table-source xlink:href="file:///Z:/Documentazione%20A.S.%202022_2023/ORARIO%202022_2023/ORARIO%202022_2023%20da%20quadrare%202022_2023%20-%20Copia.xls" table:table-name="9-14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6-21_GEN" table:style-name="ta2">
        <table:table-source xlink:href="file:///Z:/Documentazione%20A.S.%202022_2023/ORARIO%202022_2023/ORARIO%202022_2023%20da%20quadrare%202022_2023%20-%20Copia.xls" table:table-name="16-2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3-28_GEN" table:style-name="ta2">
        <table:table-source xlink:href="file:///Z:/Documentazione%20A.S.%202022_2023/ORARIO%202022_2023/ORARIO%202022_2023%20da%20quadrare%202022_2023%20-%20Copia.xls" table:table-name="23-2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0-4_FEB" table:style-name="ta2">
        <table:table-source xlink:href="file:///Z:/Documentazione%20A.S.%202022_2023/ORARIO%202022_2023/ORARIO%202022_2023%20da%20quadrare%202022_2023%20-%20Copia.xls" table:table-name="30-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6-11_FEB" table:style-name="ta2">
        <table:table-source xlink:href="file:///Z:/Documentazione%20A.S.%202022_2023/ORARIO%202022_2023/ORARIO%202022_2023%20da%20quadrare%202022_2023%20-%20Copia.xls" table:table-name="6-11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3-18_FEB" table:style-name="ta2">
        <table:table-source xlink:href="file:///Z:/Documentazione%20A.S.%202022_2023/ORARIO%202022_2023/ORARIO%202022_2023%20da%20quadrare%202022_2023%20-%20Copia.xls" table:table-name="13-18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0-25_FEB" table:style-name="ta2">
        <table:table-source xlink:href="file:///Z:/Documentazione%20A.S.%202022_2023/ORARIO%202022_2023/ORARIO%202022_2023%20da%20quadrare%202022_2023%20-%20Copia.xls" table:table-name="20-2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7-4_MARZO" table:style-name="ta2">
        <table:table-source xlink:href="file:///Z:/Documentazione%20A.S.%202022_2023/ORARIO%202022_2023/ORARIO%202022_2023%20da%20quadrare%202022_2023%20-%20Copia.xls" table:table-name="27-4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6-11_MARZO" table:style-name="ta2">
        <table:table-source xlink:href="file:///Z:/Documentazione%20A.S.%202022_2023/ORARIO%202022_2023/ORARIO%202022_2023%20da%20quadrare%202022_2023%20-%20Copia.xls" table:table-name="6-11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3-18_MARZO" table:style-name="ta2">
        <table:table-source xlink:href="file:///Z:/Documentazione%20A.S.%202022_2023/ORARIO%202022_2023/ORARIO%202022_2023%20da%20quadrare%202022_2023%20-%20Copia.xls" table:table-name="13-18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0-25_MARZO" table:style-name="ta2">
        <table:table-source xlink:href="file:///Z:/Documentazione%20A.S.%202022_2023/ORARIO%202022_2023/ORARIO%202022_2023%20da%20quadrare%202022_2023%20-%20Copia.xls" table:table-name="20-2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7-1_APRILE" table:style-name="ta2">
        <table:table-source xlink:href="file:///Z:/Documentazione%20A.S.%202022_2023/ORARIO%202022_2023/ORARIO%202022_2023%20da%20quadrare%202022_2023%20-%20Copia.xls" table:table-name="27-1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-8_APRILE" table:style-name="ta2">
        <table:table-source xlink:href="file:///Z:/Documentazione%20A.S.%202022_2023/ORARIO%202022_2023/ORARIO%202022_2023%20da%20quadrare%202022_2023%20-%20Copia.xls" table:table-name="3-8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0-15_APRILE" table:style-name="ta2">
        <table:table-source xlink:href="file:///Z:/Documentazione%20A.S.%202022_2023/ORARIO%202022_2023/ORARIO%202022_2023%20da%20quadrare%202022_2023%20-%20Copia.xls" table:table-name="10-15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7-22_APRILE" table:style-name="ta2">
        <table:table-source xlink:href="file:///Z:/Documentazione%20A.S.%202022_2023/ORARIO%202022_2023/ORARIO%202022_2023%20da%20quadrare%202022_2023%20-%20Copia.xls" table:table-name="17-2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4-29_APRILE" table:style-name="ta2">
        <table:table-source xlink:href="file:///Z:/Documentazione%20A.S.%202022_2023/ORARIO%202022_2023/ORARIO%202022_2023%20da%20quadrare%202022_2023%20-%20Copia.xls" table:table-name="24-2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-6_MAGGIO" table:style-name="ta2">
        <table:table-source xlink:href="file:///Z:/Documentazione%20A.S.%202022_2023/ORARIO%202022_2023/ORARIO%202022_2023%20da%20quadrare%202022_2023%20-%20Copia.xls" table:table-name="1-6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8-13_MAGGIO" table:style-name="ta2">
        <table:table-source xlink:href="file:///Z:/Documentazione%20A.S.%202022_2023/ORARIO%202022_2023/ORARIO%202022_2023%20da%20quadrare%202022_2023%20-%20Copia.xls" table:table-name="8-13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5-20_MAGGIO" table:style-name="ta2">
        <table:table-source xlink:href="file:///Z:/Documentazione%20A.S.%202022_2023/ORARIO%202022_2023/ORARIO%202022_2023%20da%20quadrare%202022_2023%20-%20Copia.xls" table:table-name="15-20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2-27_MAGGIO" table:style-name="ta2">
        <table:table-source xlink:href="file:///Z:/Documentazione%20A.S.%202022_2023/ORARIO%202022_2023/ORARIO%202022_2023%20da%20quadrare%202022_2023%20-%20Copia.xls" table:table-name="22-2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9-3_GIUGNO" table:style-name="ta2">
        <table:table-source xlink:href="file:///Z:/Documentazione%20A.S.%202022_2023/ORARIO%202022_2023/ORARIO%202022_2023%20da%20quadrare%202022_2023%20-%20Copia.xls" table:table-name="29-3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5-10_GIUGNO" table:style-name="ta2">
        <table:table-source xlink:href="file:///Z:/Documentazione%20A.S.%202022_2023/ORARIO%202022_2023/ORARIO%202022_2023%20da%20quadrare%202022_2023%20-%20Copia.xls" table:table-name="5-10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2-17_GIUGNO" table:style-name="ta2">
        <table:table-source xlink:href="file:///Z:/Documentazione%20A.S.%202022_2023/ORARIO%202022_2023/ORARIO%202022_2023%20da%20quadrare%202022_2023%20-%20Copia.xls" table:table-name="12-1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9-24_GIUGNO" table:style-name="ta2">
        <table:table-source xlink:href="file:///Z:/Documentazione%20A.S.%202022_2023/ORARIO%202022_2023/ORARIO%202022_2023%20da%20quadrare%202022_2023%20-%20Copia.xls" table:table-name="19-2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6-1_LUGLIO" table:style-name="ta2">
        <table:table-source xlink:href="file:///Z:/Documentazione%20A.S.%202022_2023/ORARIO%202022_2023/ORARIO%202022_2023%20da%20quadrare%202022_2023%20-%20Copia.xls" table:table-name="26-1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Foglio1" table:style-name="ta2">
        <table:table-source xlink:href="file:///Z:/Documentazione%20A.S.%202022_2023/ORARIO%202022_2023/ORARIO%202022_2023%20da%20quadrare%202022_2023%20-%20Copia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2_2023/ORARIO%202022_2023/ORARIO%202022_2023%20da%20quadrare%202022_2023%20-%20Copia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3-04-21T08:21:12Z</meta:creation-date>
    <dc:date>2023-04-21T10:12:55Z</dc:date>
    <meta:print-date>2023-04-21T08:21:45Z</meta:print-date>
  </office:meta>
</office:document-meta>
</file>