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9933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9933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9933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9933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10])&gt;1;NOT(ISBLANK([.G10]))))" style:apply-style-name="cf1" style:base-cell-address="Foglio1.G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I8])&gt;1;NOT(ISBLANK([.I8]))))" style:apply-style-name="cf1" style:base-cell-address="Foglio1.I8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4])&gt;1;NOT(ISBLANK([.C14]))))" style:apply-style-name="cf1" style:base-cell-address="Foglio1.C1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" style:base-cell-address="Foglio1.E1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2])&gt;1;NOT(ISBLANK([.I12]))))" style:apply-style-name="cf1" style:base-cell-address="Foglio1.I1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0])&gt;1;NOT(ISBLANK([.C20]))))" style:apply-style-name="cf1" style:base-cell-address="Foglio1.C2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" style:base-cell-address="Foglio1.E22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" style:base-cell-address="Foglio1.F23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24])&gt;1;NOT(ISBLANK([.F24]))))" style:apply-style-name="cf1" style:base-cell-address="Foglio1.F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24])&gt;1;NOT(ISBLANK([.I24]))))" style:apply-style-name="cf1" style:base-cell-address="Foglio1.I24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4])&gt;1;NOT(ISBLANK([.E24]))))" style:apply-style-name="cf1" style:base-cell-address="Foglio1.E2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0])&gt;1;NOT(ISBLANK([.I20]))))" style:apply-style-name="cf1" style:base-cell-address="Foglio1.I2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6])&gt;1;NOT(ISBLANK([.C26]))))" style:apply-style-name="cf1" style:base-cell-address="Foglio1.C26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1" style:base-cell-address="Foglio1.D31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1" style:base-cell-address="Foglio1.H31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1" style:base-cell-address="Foglio1.E3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1" style:base-cell-address="Foglio1.E3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6])&gt;1;NOT(ISBLANK([.C36]))))" style:apply-style-name="cf1" style:base-cell-address="Foglio1.C36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" style:base-cell-address="Foglio1.C38"/>
      <style:map style:condition="of:is-true-formula(AND(COUNTIF([.$C$18:.$J$18];[.C38])&gt;1;NOT(ISBLANK([.C38]))))" style:apply-style-name="cf1" style:base-cell-address="Foglio1.C3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1" style:base-cell-address="Foglio1.E38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1" style:base-cell-address="Foglio1.F38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8])&gt;1;NOT(ISBLANK([.G38]))))" style:apply-style-name="cf1" style:base-cell-address="Foglio1.G38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1" style:base-cell-address="Foglio1.J38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1" style:base-cell-address="Foglio1.G2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1" style:base-cell-address="Foglio1.D31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1" style:base-cell-address="Foglio1.H31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I29])&gt;1;NOT([.I29]=&quot;&quot;)))" style:apply-style-name="cf1" style:base-cell-address="Foglio1.I29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" style:base-cell-address="Foglio1.E4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1" style:base-cell-address="Foglio1.J42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1" style:base-cell-address="Foglio1.E42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  <style:map style:condition="of:is-true-formula(AND(COUNTIF([.$C43:.$J43];[.C43])&gt;1;NOT([.C43]=&quot;&quot;)))" style:apply-style-name="cf1" style:base-cell-address="Foglio1.C43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1" style:base-cell-address="Foglio1.C42"/>
      <style:map style:condition="of:is-true-formula(AND(COUNTIF([.$C$26:.$J$26];[.C42])&gt;1;NOT(ISBLANK([.C42]))))" style:apply-style-name="cf1" style:base-cell-address="Foglio1.C42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1" style:base-cell-address="Foglio1.F4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1" style:base-cell-address="Foglio1.F44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1" style:base-cell-address="Foglio1.C44"/>
      <style:map style:condition="of:is-true-formula(AND(COUNTIF([.$C$26:.$J$26];[.C44])&gt;1;NOT(ISBLANK([.C44]))))" style:apply-style-name="cf1" style:base-cell-address="Foglio1.C44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1" style:base-cell-address="Foglio1.J5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2])&gt;1;NOT(ISBLANK([.J52]))))" style:apply-style-name="cf1" style:base-cell-address="Foglio1.J5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" style:base-cell-address="Foglio1.C50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0])&gt;1;NOT(ISBLANK([.F50]))))" style:apply-style-name="cf1" style:base-cell-address="Foglio1.F50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2])&gt;1;NOT(ISBLANK([.F52]))))" style:apply-style-name="cf1" style:base-cell-address="Foglio1.F52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" style:base-cell-address="Foglio1.I54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1" style:base-cell-address="Foglio1.J54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1" style:base-cell-address="Foglio1.E5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56])&gt;1;NOT(ISBLANK([.G56]))))" style:apply-style-name="cf1" style:base-cell-address="Foglio1.G56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1" style:base-cell-address="Foglio1.G5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56])&gt;1;NOT(ISBLANK([.F56]))))" style:apply-style-name="cf1" style:base-cell-address="Foglio1.F5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1" style:base-cell-address="Foglio1.F54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1" style:base-cell-address="Foglio1.I5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56])&gt;1;NOT(ISBLANK([.J56]))))" style:apply-style-name="cf1" style:base-cell-address="Foglio1.J5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" style:base-cell-address="Foglio1.C60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1" style:base-cell-address="Foglio1.J59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" style:base-cell-address="Foglio1.J57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58])&gt;1;NOT(ISBLANK([.J58]))))" style:apply-style-name="cf1" style:base-cell-address="Foglio1.J58"/>
    </style:style>
    <style:style style:name="ce3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58])&gt;1;NOT(ISBLANK([.F58]))))" style:apply-style-name="cf1" style:base-cell-address="Foglio1.F5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1" style:base-cell-address="Foglio1.G58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F61])&gt;1;NOT([.F61]=&quot;&quot;)))" style:apply-style-name="cf1" style:base-cell-address="Foglio1.F6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  <style:map style:condition="of:is-true-formula(AND(COUNTIF([.$C59:.$J59];[.G61])&gt;1;NOT([.G61]=&quot;&quot;)))" style:apply-style-name="cf1" style:base-cell-address="Foglio1.G61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62])&gt;1;NOT(ISBLANK([.F62]))))" style:apply-style-name="cf1" style:base-cell-address="Foglio1.F62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1" style:base-cell-address="Foglio1.I62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62])&gt;1;NOT(ISBLANK([.J62]))))" style:apply-style-name="cf1" style:base-cell-address="Foglio1.J62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J61])&gt;1;NOT([.J61]=&quot;&quot;)))" style:apply-style-name="cf1" style:base-cell-address="Foglio1.J61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72])&gt;1;NOT(ISBLANK([.F72]))))" style:apply-style-name="cf1" style:base-cell-address="Foglio1.F7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1" style:base-cell-address="Foglio1.F7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2])&gt;1;NOT(ISBLANK([.G72]))))" style:apply-style-name="cf1" style:base-cell-address="Foglio1.G72"/>
      <style:map style:condition="of:is-true-formula(AND(COUNTIF([.$C$6:.$J$6];[.G72])&gt;1;NOT(ISBLANK([.G72]))))" style:apply-style-name="cf1" style:base-cell-address="Foglio1.G72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  <style:map style:condition="of:is-true-formula(AND(COUNTIF([.$C67:.$J67];[.D67])&gt;1;NOT([.D67]=&quot;&quot;)))" style:apply-style-name="cf1" style:base-cell-address="Foglio1.D6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4])&gt;1;NOT(ISBLANK([.G74]))))" style:apply-style-name="cf1" style:base-cell-address="Foglio1.G74"/>
      <style:map style:condition="of:is-true-formula(AND(COUNTIF([.$C$6:.$J$6];[.G72])&gt;1;NOT(ISBLANK([.G72]))))" style:apply-style-name="cf1" style:base-cell-address="Foglio1.G72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" style:base-cell-address="Foglio1.I7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1" style:base-cell-address="Foglio1.F70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0])&gt;1;NOT(ISBLANK([.G70]))))" style:apply-style-name="cf1" style:base-cell-address="Foglio1.G7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1" style:base-cell-address="Foglio1.J7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1" style:base-cell-address="Foglio1.C72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1" style:base-cell-address="Foglio1.C74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3])&gt;1;NOT([.E73]=&quot;&quot;)))" style:apply-style-name="cf1" style:base-cell-address="Foglio1.E73"/>
      <style:map style:condition="of:is-true-formula(AND(COUNTIF([.$C79:.$J79];[.E73])&gt;1;NOT([.E73]=&quot;&quot;)))" style:apply-style-name="cf1" style:base-cell-address="Foglio1.E73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  <style:map style:condition="of:is-true-formula(AND(COUNTIF([.$C$8:.$J$8];[.E72])&gt;1;NOT(ISBLANK([.E72]))))" style:apply-style-name="cf1" style:base-cell-address="Foglio1.E72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69])&gt;1;NOT([.C69]=&quot;&quot;)))" style:apply-style-name="cf1" style:base-cell-address="Foglio1.C69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" style:base-cell-address="Foglio1.E74"/>
      <style:map style:condition="of:is-true-formula(AND(COUNTIF([.$C$8:.$J$8];[.E74])&gt;1;NOT(ISBLANK([.E74]))))" style:apply-style-name="cf1" style:base-cell-address="Foglio1.E74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" style:base-cell-address="Foglio1.I72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1" style:base-cell-address="Foglio1.J7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72])&gt;1;NOT(ISBLANK([.J72]))))" style:apply-style-name="cf1" style:base-cell-address="Foglio1.J72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1" style:base-cell-address="Foglio1.C7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1])&gt;1;NOT([.E71]=&quot;&quot;)))" style:apply-style-name="cf1" style:base-cell-address="Foglio1.E71"/>
      <style:map style:condition="of:is-true-formula(AND(COUNTIF([.$C67:.$J67];[.D67])&gt;1;NOT([.D67]=&quot;&quot;)))" style:apply-style-name="cf1" style:base-cell-address="Foglio1.D67"/>
      <style:map style:condition="of:is-true-formula(AND(COUNTIF([.$C83:.$J83];[.C69])&gt;1;NOT([.C69]=&quot;&quot;)))" style:apply-style-name="cf1" style:base-cell-address="Foglio1.C69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1" style:base-cell-address="Foglio1.E70"/>
      <style:map style:condition="of:is-true-formula(AND(COUNTIF([.$C$8:.$J$8];[.E70])&gt;1;NOT(ISBLANK([.E70]))))" style:apply-style-name="cf1" style:base-cell-address="Foglio1.E70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76])&gt;1;NOT(ISBLANK([.G76]))))" style:apply-style-name="cf1" style:base-cell-address="Foglio1.G76"/>
      <style:map style:condition="of:is-true-formula(AND(COUNTIF([.$C$26:.$J$26];[.G76])&gt;1;NOT(ISBLANK([.G76]))))" style:apply-style-name="cf1" style:base-cell-address="Foglio1.G76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  <style:map style:condition="of:is-true-formula(AND(COUNTIF([.$C77:.$J77];[.G77])&gt;1;NOT([.G77]=&quot;&quot;)))" style:apply-style-name="cf1" style:base-cell-address="Foglio1.G77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1" style:base-cell-address="Foglio1.H7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6])&gt;1;NOT(ISBLANK([.E76]))))" style:apply-style-name="cf1" style:base-cell-address="Foglio1.E76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  <style:map style:condition="of:is-true-formula(AND(COUNTIF([.$C81:.$J81];[.E75])&gt;1;NOT([.E75]=&quot;&quot;)))" style:apply-style-name="cf1" style:base-cell-address="Foglio1.E75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F77])&gt;1;NOT([.F77]=&quot;&quot;)))" style:apply-style-name="cf1" style:base-cell-address="Foglio1.F77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76])&gt;1;NOT(ISBLANK([.F76]))))" style:apply-style-name="cf1" style:base-cell-address="Foglio1.F76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01:.$J101];[.C77])&gt;1;NOT([.C77]=&quot;&quot;)))" style:apply-style-name="cf1" style:base-cell-address="Foglio1.C77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1" style:base-cell-address="Foglio1.C76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1" style:base-cell-address="Foglio1.J77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76])&gt;1;NOT(ISBLANK([.J76]))))" style:apply-style-name="cf1" style:base-cell-address="Foglio1.J76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0])&gt;1;NOT(ISBLANK([.G80]))))" style:apply-style-name="cf1" style:base-cell-address="Foglio1.G80"/>
      <style:map style:condition="of:is-true-formula(AND(COUNTIF([.$C$28:.$J$28];[.G80])&gt;1;NOT(ISBLANK([.G80]))))" style:apply-style-name="cf1" style:base-cell-address="Foglio1.G80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8])&gt;1;NOT(ISBLANK([.G78]))))" style:apply-style-name="cf1" style:base-cell-address="Foglio1.G78"/>
      <style:map style:condition="of:is-true-formula(AND(COUNTIF([.$C$28:.$J$28];[.G78])&gt;1;NOT(ISBLANK([.G78]))))" style:apply-style-name="cf1" style:base-cell-address="Foglio1.G78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1" style:base-cell-address="Foglio1.E80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78])&gt;1;NOT(ISBLANK([.E78]))))" style:apply-style-name="cf1" style:base-cell-address="Foglio1.E78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2])&gt;1;NOT(ISBLANK([.D82]))))" style:apply-style-name="cf1" style:base-cell-address="Foglio1.D82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82])&gt;1;NOT(ISBLANK([.D82]))))" style:apply-style-name="cf1" style:base-cell-address="Foglio1.D82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4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" style:base-cell-address="Foglio1.J63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1" style:base-cell-address="Foglio1.I64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4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67])&gt;1;NOT([.C67]=&quot;&quot;)))" style:apply-style-name="cf1" style:base-cell-address="Foglio1.C67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" style:base-cell-address="Foglio1.C66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" style:base-cell-address="Foglio1.D65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4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1" style:base-cell-address="Foglio1.E65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64])&gt;1;NOT(ISBLANK([.E64]))))" style:apply-style-name="cf1" style:base-cell-address="Foglio1.E64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1" style:base-cell-address="Foglio1.F65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1" style:base-cell-address="Foglio1.H65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1" style:base-cell-address="Foglio1.J65"/>
    </style:style>
    <style:style style:name="ce5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66])&gt;1;NOT(ISBLANK([.F66]))))" style:apply-style-name="cf1" style:base-cell-address="Foglio1.F66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6])&gt;1;NOT(ISBLANK([.G66]))))" style:apply-style-name="cf1" style:base-cell-address="Foglio1.G66"/>
    </style:style>
    <style:style style:name="ce5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66])&gt;1;NOT(ISBLANK([.J66]))))" style:apply-style-name="cf1" style:base-cell-address="Foglio1.J66"/>
    </style:style>
    <style:style style:name="ce5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67])&gt;1;NOT([.C67]=&quot;&quot;)))" style:apply-style-name="cf1" style:base-cell-address="Foglio1.C67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67])&gt;1;NOT([.I67]=&quot;&quot;)))" style:apply-style-name="cf1" style:base-cell-address="Foglio1.I67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1" style:base-cell-address="Foglio1.E66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" style:base-cell-address="Foglio1.F68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68])&gt;1;NOT(ISBLANK([.G68]))))" style:apply-style-name="cf1" style:base-cell-address="Foglio1.G68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1" style:base-cell-address="Foglio1.J68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1" style:base-cell-address="Foglio1.E68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8])&gt;1;NOT(ISBLANK([.C68]))))" style:apply-style-name="cf1" style:base-cell-address="Foglio1.C68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1" style:base-cell-address="Foglio1.G82"/>
      <style:map style:condition="of:is-true-formula(AND(COUNTIF([.$C$28:.$J$28];[.G82])&gt;1;NOT(ISBLANK([.G82]))))" style:apply-style-name="cf1" style:base-cell-address="Foglio1.G82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  <style:map style:condition="of:is-true-formula(AND(COUNTIF([.$C79:.$J79];[.G79])&gt;1;NOT([.G79]=&quot;&quot;)))" style:apply-style-name="cf1" style:base-cell-address="Foglio1.G79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4])&gt;1;NOT(ISBLANK([.I84]))))" style:apply-style-name="cf1" style:base-cell-address="Foglio1.I84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2])&gt;1;NOT(ISBLANK([.H82]))))" style:apply-style-name="cf1" style:base-cell-address="Foglio1.H82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86])&gt;1;NOT(ISBLANK([.H86]))))" style:apply-style-name="cf1" style:base-cell-address="Foglio1.H86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5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84])&gt;1;NOT(ISBLANK([.D84]))))" style:apply-style-name="cf1" style:base-cell-address="Foglio1.D84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103"/>
          <table:table-cell table:content-validation-name="val1" table:style-name="ce105"/>
          <table:table-cell table:content-validation-name="val1" table:style-name="ce106"/>
          <table:table-cell table:content-validation-name="val1" table:style-name="ce94"/>
          <table:table-cell table:content-validation-name="val1" table:style-name="ce97"/>
          <table:table-cell table:content-validation-name="val1" table:style-name="ce100"/>
          <table:table-cell table:content-validation-name="val1" table:style-name="ce101"/>
          <table:table-cell table:content-validation-name="val1" table:style-name="ce109"/>
          <table:table-cell table:number-columns-repeated="16374"/>
        </table:table-row>
        <table:table-row table:style-name="ro2">
          <table:table-cell table:style-name="ce10"/>
          <table:covered-table-cell/>
          <table:table-cell table:style-name="ce67"/>
          <table:table-cell table:style-name="ce66"/>
          <table:table-cell table:style-name="ce66"/>
          <table:table-cell table:style-name="ce95"/>
          <table:table-cell table:style-name="ce98"/>
          <table:table-cell table:style-name="ce72"/>
          <table:table-cell table:style-name="ce74"/>
          <table:table-cell table:style-name="ce110"/>
          <table:table-cell table:number-columns-repeated="16374"/>
        </table:table-row>
        <table:table-row table:style-name="ro2">
          <table:table-cell office:value-type="date" office:date-value="2023-04-10T00:00:00" table:style-name="ce13">
            <text:p>10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content-validation-name="val1" table:style-name="ce104"/>
          <table:table-cell table:content-validation-name="val1" table:style-name="ce108"/>
          <table:table-cell table:content-validation-name="val1" table:style-name="ce107"/>
          <table:table-cell table:content-validation-name="val1" table:style-name="ce94"/>
          <table:table-cell table:content-validation-name="val1" table:style-name="ce96"/>
          <table:table-cell table:content-validation-name="val1" table:style-name="ce99"/>
          <table:table-cell table:content-validation-name="val1" table:style-name="ce102"/>
          <table:table-cell table:content-validation-name="val1" table:style-name="ce109"/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67"/>
          <table:table-cell table:style-name="ce66"/>
          <table:table-cell table:style-name="ce66"/>
          <table:table-cell table:style-name="ce95"/>
          <table:table-cell table:style-name="ce98"/>
          <table:table-cell table:style-name="ce72"/>
          <table:table-cell table:style-name="ce74"/>
          <table:table-cell table:style-name="ce110"/>
          <table:table-cell table:number-columns-repeated="16374"/>
        </table:table-row>
        <table:table-row table:style-name="ro2">
          <table:table-cell office:value-type="string" table:style-name="ce15">
            <text:p>FESTIVO PASQUA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table:content-validation-name="val1" table:style-name="ce68"/>
          <table:table-cell table:content-validation-name="val1" table:style-name="ce69"/>
          <table:table-cell table:content-validation-name="val1" table:style-name="ce70"/>
          <table:table-cell table:content-validation-name="val1" table:style-name="ce115"/>
          <table:table-cell table:content-validation-name="val1" table:style-name="ce116"/>
          <table:table-cell table:content-validation-name="val1" table:style-name="ce76"/>
          <table:table-cell table:content-validation-name="val1" table:style-name="ce73"/>
          <table:table-cell table:content-validation-name="val1" table:style-name="ce111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7"/>
          <table:table-cell table:style-name="ce92"/>
          <table:table-cell table:style-name="ce77"/>
          <table:table-cell table:style-name="ce71"/>
          <table:table-cell table:style-name="ce75"/>
          <table:table-cell table:style-name="ce112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14">
            <text:p>4</text:p>
          </table:table-cell>
          <table:table-cell table:content-validation-name="val1" table:style-name="ce90"/>
          <table:table-cell table:content-validation-name="val1" table:style-name="ce89"/>
          <table:table-cell table:content-validation-name="val1" table:style-name="ce91"/>
          <table:table-cell table:content-validation-name="val1" table:style-name="ce93"/>
          <table:table-cell table:content-validation-name="val1" table:style-name="ce83"/>
          <table:table-cell table:content-validation-name="val1" table:style-name="ce80"/>
          <table:table-cell table:content-validation-name="val1" table:style-name="ce84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7"/>
          <table:table-cell table:style-name="ce92"/>
          <table:table-cell table:style-name="ce77"/>
          <table:table-cell table:style-name="ce71"/>
          <table:table-cell table:style-name="ce79"/>
          <table:table-cell table:style-name="ce112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14">
            <text:p>5</text:p>
          </table:table-cell>
          <table:table-cell table:content-validation-name="val1" table:style-name="ce87"/>
          <table:table-cell table:content-validation-name="val1" table:style-name="ce86"/>
          <table:table-cell table:content-validation-name="val1" table:style-name="ce85"/>
          <table:table-cell table:content-validation-name="val1" table:style-name="ce88"/>
          <table:table-cell table:content-validation-name="val1" table:style-name="ce82"/>
          <table:table-cell table:content-validation-name="val1" table:style-name="ce78"/>
          <table:table-cell table:content-validation-name="val1" table:style-name="ce81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6"/>
          <table:table-cell table:style-name="ce124"/>
          <table:table-cell table:style-name="ce77"/>
          <table:table-cell table:style-name="ce120"/>
          <table:table-cell table:style-name="ce79"/>
          <table:table-cell table:style-name="ce112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14">
            <text:p>6</text:p>
          </table:table-cell>
          <table:table-cell table:content-validation-name="val1" table:style-name="ce147"/>
          <table:table-cell table:content-validation-name="val1" table:style-name="ce146"/>
          <table:table-cell table:content-validation-name="val1" table:style-name="ce143"/>
          <table:table-cell table:content-validation-name="val1" table:style-name="ce117"/>
          <table:table-cell table:content-validation-name="val1" table:style-name="ce118"/>
          <table:table-cell table:content-validation-name="val1" table:style-name="ce119"/>
          <table:table-cell table:content-validation-name="val1" table:style-name="ce149"/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17"/>
          <table:covered-table-cell/>
          <table:table-cell table:style-name="ce66"/>
          <table:table-cell table:style-name="ce66"/>
          <table:table-cell table:style-name="ce145"/>
          <table:table-cell table:style-name="ce144"/>
          <table:table-cell table:style-name="ce77"/>
          <table:table-cell table:style-name="ce120"/>
          <table:table-cell table:style-name="ce79"/>
          <table:table-cell table:style-name="ce148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126"/>
          <table:table-cell table:content-validation-name="val1" table:style-name="ce122"/>
          <table:table-cell table:content-validation-name="val1" table:style-name="ce122"/>
          <table:table-cell table:content-validation-name="val1" table:style-name="ce123"/>
          <table:table-cell table:content-validation-name="val1" table:style-name="ce127"/>
          <table:table-cell table:content-validation-name="val1" table:style-name="ce128"/>
          <table:table-cell table:content-validation-name="val1" table:style-name="ce130"/>
          <table:table-cell table:content-validation-name="val1" table:style-name="ce131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66"/>
          <table:table-cell table:style-name="ce66"/>
          <table:table-cell table:style-name="ce66"/>
          <table:table-cell table:style-name="ce124"/>
          <table:table-cell table:style-name="ce77"/>
          <table:table-cell table:style-name="ce71"/>
          <table:table-cell table:style-name="ce79"/>
          <table:table-cell table:style-name="ce112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121"/>
          <table:table-cell table:content-validation-name="val1" table:style-name="ce121"/>
          <table:table-cell table:content-validation-name="val1" table:style-name="ce121"/>
          <table:table-cell table:content-validation-name="val1" table:style-name="ce125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32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134"/>
          <table:table-cell table:style-name="ce134"/>
          <table:table-cell table:style-name="ce134"/>
          <table:table-cell table:style-name="ce133"/>
          <table:table-cell table:style-name="ce135"/>
          <table:table-cell table:style-name="ce135"/>
          <table:table-cell table:style-name="ce135"/>
          <table:table-cell table:style-name="ce180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136"/>
          <table:table-cell table:content-validation-name="val1" table:style-name="ce141"/>
          <table:table-cell table:content-validation-name="val1" table:style-name="ce138"/>
          <table:table-cell table:content-validation-name="val1" table:style-name="ce137"/>
          <table:table-cell table:content-validation-name="val1" table:style-name="ce139"/>
          <table:table-cell table:content-validation-name="val1" table:style-name="ce142"/>
          <table:table-cell table:content-validation-name="val1" table:style-name="ce140"/>
          <table:table-cell table:content-validation-name="val1" table:style-name="ce179"/>
          <table:table-cell table:number-columns-repeated="16374"/>
        </table:table-row>
        <table:table-row table:style-name="ro2">
          <table:table-cell table:style-name="ce10"/>
          <table:covered-table-cell/>
          <table:table-cell table:style-name="ce151"/>
          <table:table-cell table:style-name="ce152"/>
          <table:table-cell table:style-name="ce154"/>
          <table:table-cell table:style-name="ce124"/>
          <table:table-cell table:style-name="ce163"/>
          <table:table-cell table:style-name="ce167"/>
          <table:table-cell table:style-name="ce190"/>
          <table:table-cell table:style-name="ce112"/>
          <table:table-cell table:number-columns-repeated="16374"/>
        </table:table-row>
        <table:table-row table:style-name="ro2">
          <table:table-cell office:value-type="date" office:date-value="2023-04-11T00:00:00" table:formula="of:=[.A4]+1" table:style-name="ce13">
            <text:p>11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content-validation-name="val1" table:style-name="ce150"/>
          <table:table-cell table:content-validation-name="val1" table:style-name="ce155"/>
          <table:table-cell table:content-validation-name="val1" table:style-name="ce153"/>
          <table:table-cell table:content-validation-name="val1" table:style-name="ce187"/>
          <table:table-cell table:content-validation-name="val1" table:style-name="ce188"/>
          <table:table-cell table:content-validation-name="val1" table:style-name="ce191"/>
          <table:table-cell table:content-validation-name="val1" table:style-name="ce189"/>
          <table:table-cell table:content-validation-name="val1" table:style-name="ce181"/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156"/>
          <table:table-cell table:style-name="ce152"/>
          <table:table-cell table:style-name="ce159"/>
          <table:table-cell table:style-name="ce124"/>
          <table:table-cell table:style-name="ce163"/>
          <table:table-cell table:style-name="ce167"/>
          <table:table-cell table:style-name="ce195"/>
          <table:table-cell table:style-name="ce112"/>
          <table:table-cell table:number-columns-repeated="16374"/>
        </table:table-row>
        <table:table-row table:style-name="ro2">
          <table:table-cell office:value-type="string" table:style-name="ce15">
            <text:p>FESTIVO PASQUA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table:content-validation-name="val1" table:style-name="ce157"/>
          <table:table-cell table:content-validation-name="val1" table:style-name="ce160"/>
          <table:table-cell table:content-validation-name="val1" table:style-name="ce158"/>
          <table:table-cell table:content-validation-name="val1" table:style-name="ce192"/>
          <table:table-cell table:content-validation-name="val1" table:style-name="ce193"/>
          <table:table-cell table:content-validation-name="val1" table:style-name="ce196"/>
          <table:table-cell table:content-validation-name="val1" table:style-name="ce194"/>
          <table:table-cell table:content-validation-name="val1" table:style-name="ce176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82"/>
          <table:table-cell table:style-name="ce152"/>
          <table:table-cell table:style-name="ce183"/>
          <table:table-cell table:style-name="ce162"/>
          <table:table-cell table:style-name="ce163"/>
          <table:table-cell table:style-name="ce167"/>
          <table:table-cell table:style-name="ce161"/>
          <table:table-cell table:style-name="ce112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14">
            <text:p>4</text:p>
          </table:table-cell>
          <table:table-cell table:content-validation-name="val1" table:style-name="ce185"/>
          <table:table-cell table:content-validation-name="val1" table:style-name="ce184"/>
          <table:table-cell table:content-validation-name="val1" table:style-name="ce186"/>
          <table:table-cell table:content-validation-name="val1" table:style-name="ce164"/>
          <table:table-cell table:content-validation-name="val1" table:style-name="ce165"/>
          <table:table-cell table:content-validation-name="val1" table:style-name="ce168"/>
          <table:table-cell table:content-validation-name="val1" table:style-name="ce166"/>
          <table:table-cell table:content-validation-name="val1" table:style-name="ce16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98"/>
          <table:table-cell table:style-name="ce152"/>
          <table:table-cell table:style-name="ce197"/>
          <table:table-cell table:style-name="ce169"/>
          <table:table-cell table:style-name="ce171"/>
          <table:table-cell table:style-name="ce167"/>
          <table:table-cell table:style-name="ce170"/>
          <table:table-cell table:style-name="ce177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14">
            <text:p>5</text:p>
          </table:table-cell>
          <table:table-cell table:content-validation-name="val1" table:style-name="ce200"/>
          <table:table-cell table:content-validation-name="val1" table:style-name="ce201"/>
          <table:table-cell table:content-validation-name="val1" table:style-name="ce199"/>
          <table:table-cell table:content-validation-name="val1" table:style-name="ce174"/>
          <table:table-cell table:content-validation-name="val1" table:style-name="ce172"/>
          <table:table-cell table:content-validation-name="val1" table:style-name="ce175"/>
          <table:table-cell table:content-validation-name="val1" table:style-name="ce173"/>
          <table:table-cell table:content-validation-name="val1" table:style-name="ce178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233"/>
          <table:table-cell table:style-name="ce152"/>
          <table:table-cell table:style-name="ce234"/>
          <table:table-cell table:style-name="ce124"/>
          <table:table-cell table:style-name="ce163"/>
          <table:table-cell table:style-name="ce167"/>
          <table:table-cell table:style-name="ce245"/>
          <table:table-cell table:style-name="ce112"/>
          <table:table-cell table:number-columns-repeated="16374"/>
        </table:table-row>
        <table:table-row table:style-name="ro2">
          <table:table-cell table:style-name="ce27"/>
          <table:table-cell office:value-type="float" office:value="6" table:number-columns-spanned="1" table:number-rows-spanned="2" table:style-name="ce14">
            <text:p>6</text:p>
          </table:table-cell>
          <table:table-cell table:content-validation-name="val1" table:style-name="ce235"/>
          <table:table-cell table:content-validation-name="val1" table:style-name="ce238"/>
          <table:table-cell table:content-validation-name="val1" table:style-name="ce236"/>
          <table:table-cell table:content-validation-name="val1" table:style-name="ce237"/>
          <table:table-cell table:content-validation-name="val1" table:style-name="ce246"/>
          <table:table-cell table:content-validation-name="val1" table:style-name="ce249"/>
          <table:table-cell table:content-validation-name="val1" table:style-name="ce248"/>
          <table:table-cell table:content-validation-name="val1" table:style-name="ce247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239"/>
          <table:table-cell table:style-name="ce152"/>
          <table:table-cell table:style-name="ce240"/>
          <table:table-cell table:style-name="ce124"/>
          <table:table-cell table:style-name="ce260"/>
          <table:table-cell table:style-name="ce167"/>
          <table:table-cell table:style-name="ce259"/>
          <table:table-cell table:style-name="ce112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242"/>
          <table:table-cell table:content-validation-name="val1" table:style-name="ce244"/>
          <table:table-cell table:content-validation-name="val1" table:style-name="ce241"/>
          <table:table-cell table:content-validation-name="val1" table:style-name="ce243"/>
          <table:table-cell table:content-validation-name="val1" table:style-name="ce261"/>
          <table:table-cell table:content-validation-name="val1" table:style-name="ce263"/>
          <table:table-cell table:content-validation-name="val1" table:style-name="ce261"/>
          <table:table-cell table:content-validation-name="val1" table:style-name="ce262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30]&lt;&gt;0;VLOOKUP([.C30];['file:///Z:/Documentazione%20A.S.%202022_2023/ORARIO%202022_2023/ORARIO%202022_2023%20da%20quadrare%202022_2023%20-%20Copia.xls'#Ore_docenti.$A$2:.$B$100];2;FALSE);&quot;&quot;)" table:style-name="ce159"/>
          <table:table-cell table:style-name="ce253"/>
          <table:table-cell table:style-name="ce251"/>
          <table:table-cell table:style-name="ce124"/>
          <table:table-cell table:style-name="ce163"/>
          <table:table-cell table:style-name="ce257"/>
          <table:table-cell table:style-name="ce163"/>
          <table:table-cell office:value-type="string" office:string-value="" table:formula="of:=IF([.J30]&lt;&gt;0;VLOOKUP([.J30];['file:///Z:/Documentazione%20A.S.%202022_2023/ORARIO%202022_2023/ORARIO%202022_2023%20da%20quadrare%202022_2023%20-%20Copia.xls'#Ore_docenti.$A$2:.$B$100];2;FALSE);&quot;&quot;)" table:style-name="ce112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250"/>
          <table:table-cell table:content-validation-name="val1" table:style-name="ce254"/>
          <table:table-cell table:content-validation-name="val1" table:style-name="ce250"/>
          <table:table-cell table:content-validation-name="val1" table:style-name="ce252"/>
          <table:table-cell table:content-validation-name="val1" table:style-name="ce255"/>
          <table:table-cell table:content-validation-name="val1" table:style-name="ce258"/>
          <table:table-cell table:content-validation-name="val1" table:style-name="ce255"/>
          <table:table-cell table:content-validation-name="val1" table:style-name="ce256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32]&lt;&gt;0;VLOOKUP([.C32];['file:///Z:/Documentazione%20A.S.%202022_2023/ORARIO%202022_2023/ORARIO%202022_2023%20da%20quadrare%202022_2023%20-%20Copia.xls'#Ore_docenti.$A$2:.$B$100];2;FALSE);&quot;&quot;)" table:style-name="ce202"/>
          <table:table-cell table:style-name="ce203"/>
          <table:table-cell table:style-name="ce202"/>
          <table:table-cell table:style-name="ce133"/>
          <table:table-cell table:style-name="ce204"/>
          <table:table-cell table:style-name="ce205"/>
          <table:table-cell office:value-type="string" office:string-value="" table:formula="of:=IF([.I32]&lt;&gt;0;VLOOKUP([.I32];['file:///Z:/Documentazione%20A.S.%202022_2023/ORARIO%202022_2023/ORARIO%202022_2023%20da%20quadrare%202022_2023%20-%20Copia.xls'#Ore_docenti.$A$2:.$B$100];2;FALSE);&quot;&quot;)" table:style-name="ce204"/>
          <table:table-cell office:value-type="string" office:string-value="" table:formula="of:=IF([.J32]&lt;&gt;0;VLOOKUP([.J32];['file:///Z:/Documentazione%20A.S.%202022_2023/ORARIO%202022_2023/ORARIO%202022_2023%20da%20quadrare%202022_2023%20-%20Copia.xls'#Ore_docenti.$A$2:.$B$100];2;FALSE);&quot;&quot;)" table:style-name="ce180"/>
          <table:table-cell table:number-columns-repeated="16374"/>
        </table:table-row>
        <table:table-row table:style-name="ro2">
          <table:table-cell office:value-type="string" table:style-name="ce33">
            <text:p>Me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206">
            <text:p>SCIENZE MATEMATICHE<text:s/></text:p>
          </table:table-cell>
          <table:table-cell office:value-type="string" table:content-validation-name="val1" table:style-name="ce209">
            <text:p>STAGE FORMATIVO</text:p>
          </table:table-cell>
          <table:table-cell office:value-type="string" table:content-validation-name="val1" table:style-name="ce211">
            <text:p>VALUTAZIONE (ANG.)</text:p>
          </table:table-cell>
          <table:table-cell office:value-type="string" table:content-validation-name="val1" table:style-name="ce214">
            <text:p>C.B. COMUNICAZIONE ITALIANO</text:p>
          </table:table-cell>
          <table:table-cell office:value-type="string" table:content-validation-name="val1" table:style-name="ce217">
            <text:p>COSMETOLOGIA (DG 1A)</text:p>
          </table:table-cell>
          <table:table-cell office:value-type="string" table:content-validation-name="val1" table:style-name="ce220">
            <text:p>STAGE FORMATIVO</text:p>
          </table:table-cell>
          <table:table-cell office:value-type="string" table:content-validation-name="val1" table:style-name="ce227">
            <text:p>TECNICHE DI PERMANENTE (GIAMB 3)</text:p>
          </table:table-cell>
          <table:table-cell office:value-type="string" table:content-validation-name="val1" table:style-name="ce230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FERRANTE" table:formula="of:=IF([.C34]&lt;&gt;0;VLOOKUP([.C34];['file:///Z:/Documentazione%20A.S.%202022_2023/ORARIO%202022_2023/ORARIO%202022_2023%20da%20quadrare%202022_2023%20-%20Copia.xls'#Ore_docenti.$A$2:.$B$100];2;FALSE);&quot;&quot;)" table:style-name="ce207">
            <text:p>FERRANTE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ANGELETTI" table:formula="of:=IF([.E34]&lt;&gt;0;VLOOKUP([.E34];['file:///Z:/Documentazione%20A.S.%202022_2023/ORARIO%202022_2023/ORARIO%202022_2023%20da%20quadrare%202022_2023%20-%20Copia.xls'#Ore_docenti.$A$2:.$B$100];2;FALSE);&quot;&quot;)" table:style-name="ce210">
            <text:p>ANGELETTI</text:p>
          </table:table-cell>
          <table:table-cell office:value-type="string" office:string-value="DI COSIMO" table:formula="of:=IF([.F34]&lt;&gt;0;VLOOKUP([.F34];['file:///Z:/Documentazione%20A.S.%202022_2023/ORARIO%202022_2023/ORARIO%202022_2023%20da%20quadrare%202022_2023%20-%20Copia.xls'#Ore_docenti.$A$2:.$B$100];2;FALSE);&quot;&quot;)" table:style-name="ce210">
            <text:p>DI COSIMO</text:p>
          </table:table-cell>
          <table:table-cell office:value-type="string" office:string-value="DI GIOVANNI" table:formula="of:=IF([.G34]&lt;&gt;0;VLOOKUP([.G34];['file:///Z:/Documentazione%20A.S.%202022_2023/ORARIO%202022_2023/ORARIO%202022_2023%20da%20quadrare%202022_2023%20-%20Copia.xls'#Ore_docenti.$A$2:.$B$100];2;FALSE);&quot;&quot;)" table:style-name="ce218">
            <text:p>DI GIOVAN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GIAMBENEDETTI" table:formula="of:=IF([.I34]&lt;&gt;0;VLOOKUP([.I34];['file:///Z:/Documentazione%20A.S.%202022_2023/ORARIO%202022_2023/ORARIO%202022_2023%20da%20quadrare%202022_2023%20-%20Copia.xls'#Ore_docenti.$A$2:.$B$100];2;FALSE);&quot;&quot;)" table:style-name="ce228">
            <text:p>GIAMBENEDETTI</text:p>
          </table:table-cell>
          <table:table-cell office:value-type="string" office:string-value="DI COSIMO" table:formula="of:=IF([.J34]&lt;&gt;0;VLOOKUP([.J34];['file:///Z:/Documentazione%20A.S.%202022_2023/ORARIO%202022_2023/ORARIO%202022_2023%20da%20quadrare%202022_2023%20-%20Copia.xls'#Ore_docenti.$A$2:.$B$100];2;FALSE);&quot;&quot;)" table:style-name="ce229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04-12T00:00:00" table:formula="of:=[.A20]+1" table:style-name="ce40">
            <text:p>12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213">
            <text:p>ORIENTAMENTO (ERM)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12">
            <text:p>VALUTAZIONE (ANG.)</text:p>
          </table:table-cell>
          <table:table-cell office:value-type="string" table:content-validation-name="val1" table:style-name="ce215">
            <text:p>C.B. COMUNICAZIONE ITALIANO</text:p>
          </table:table-cell>
          <table:table-cell office:value-type="string" table:content-validation-name="val1" table:style-name="ce216">
            <text:p>COSMETOLOGIA (DG 1A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7">
            <text:p>TECNICHE DI PERMANENTE (GIAMB 3)</text:p>
          </table:table-cell>
          <table:table-cell office:value-type="string" table:content-validation-name="val1" table:style-name="ce23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ERMINI" table:formula="of:=IF([.C36]&lt;&gt;0;VLOOKUP([.C36];['file:///Z:/Documentazione%20A.S.%202022_2023/ORARIO%202022_2023/ORARIO%202022_2023%20da%20quadrare%202022_2023%20-%20Copia.xls'#Ore_docenti.$A$2:.$B$100];2;FALSE);&quot;&quot;)" table:style-name="ce207">
            <text:p>ERMINI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ANGELETTI" table:formula="of:=IF([.E36]&lt;&gt;0;VLOOKUP([.E36];['file:///Z:/Documentazione%20A.S.%202022_2023/ORARIO%202022_2023/ORARIO%202022_2023%20da%20quadrare%202022_2023%20-%20Copia.xls'#Ore_docenti.$A$2:.$B$100];2;FALSE);&quot;&quot;)" table:style-name="ce210">
            <text:p>ANGELETTI</text:p>
          </table:table-cell>
          <table:table-cell office:value-type="string" office:string-value="DI COSIMO" table:formula="of:=IF([.F36]&lt;&gt;0;VLOOKUP([.F36];['file:///Z:/Documentazione%20A.S.%202022_2023/ORARIO%202022_2023/ORARIO%202022_2023%20da%20quadrare%202022_2023%20-%20Copia.xls'#Ore_docenti.$A$2:.$B$100];2;FALSE);&quot;&quot;)" table:style-name="ce210">
            <text:p>DI COSIMO</text:p>
          </table:table-cell>
          <table:table-cell office:value-type="string" office:string-value="DI GIOVANNI" table:formula="of:=IF([.G36]&lt;&gt;0;VLOOKUP([.G36];['file:///Z:/Documentazione%20A.S.%202022_2023/ORARIO%202022_2023/ORARIO%202022_2023%20da%20quadrare%202022_2023%20-%20Copia.xls'#Ore_docenti.$A$2:.$B$100];2;FALSE);&quot;&quot;)" table:style-name="ce218">
            <text:p>DI GIOVANNI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228">
            <text:p>GIAMBENEDETTI</text:p>
          </table:table-cell>
          <table:table-cell office:value-type="string" office:string-value="DI COSIMO" table:formula="of:=IF([.J36]&lt;&gt;0;VLOOKUP([.J36];['file:///Z:/Documentazione%20A.S.%202022_2023/ORARIO%202022_2023/ORARIO%202022_2023%20da%20quadrare%202022_2023%20-%20Copia.xls'#Ore_docenti.$A$2:.$B$100];2;FALSE);&quot;&quot;)" table:style-name="ce229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222">
            <text:p>SCIENZE DELLA TERRA (DG)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23">
            <text:p>VALUTAZIONE (ANG.)</text:p>
          </table:table-cell>
          <table:table-cell office:value-type="string" table:content-validation-name="val1" table:style-name="ce224">
            <text:p>C.B. COMUNICAZIONE ITALIANO</text:p>
          </table:table-cell>
          <table:table-cell office:value-type="string" table:content-validation-name="val1" table:style-name="ce226">
            <text:p>ORIENTAMENTO (ERM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7">
            <text:p>TECNICHE DI PERMANENTE (GIAMB 3)</text:p>
          </table:table-cell>
          <table:table-cell office:value-type="string" table:content-validation-name="val1" table:style-name="ce23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DI GIOVANNI" table:formula="of:=IF([.C38]&lt;&gt;0;VLOOKUP([.C38];['file:///Z:/Documentazione%20A.S.%202022_2023/ORARIO%202022_2023/ORARIO%202022_2023%20da%20quadrare%202022_2023%20-%20Copia.xls'#Ore_docenti.$A$2:.$B$100];2;FALSE);&quot;&quot;)" table:style-name="ce297">
            <text:p>DI GIOVANNI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ANGELETTI" table:formula="of:=IF([.E38]&lt;&gt;0;VLOOKUP([.E38];['file:///Z:/Documentazione%20A.S.%202022_2023/ORARIO%202022_2023/ORARIO%202022_2023%20da%20quadrare%202022_2023%20-%20Copia.xls'#Ore_docenti.$A$2:.$B$100];2;FALSE);&quot;&quot;)" table:style-name="ce210">
            <text:p>ANGELETTI</text:p>
          </table:table-cell>
          <table:table-cell office:value-type="string" office:string-value="DI COSIMO" table:formula="of:=IF([.F38]&lt;&gt;0;VLOOKUP([.F38];['file:///Z:/Documentazione%20A.S.%202022_2023/ORARIO%202022_2023/ORARIO%202022_2023%20da%20quadrare%202022_2023%20-%20Copia.xls'#Ore_docenti.$A$2:.$B$100];2;FALSE);&quot;&quot;)" table:style-name="ce210">
            <text:p>DI COSIMO</text:p>
          </table:table-cell>
          <table:table-cell office:value-type="string" office:string-value="ERMINI" table:formula="of:=IF([.G38]&lt;&gt;0;VLOOKUP([.G38];['file:///Z:/Documentazione%20A.S.%202022_2023/ORARIO%202022_2023/ORARIO%202022_2023%20da%20quadrare%202022_2023%20-%20Copia.xls'#Ore_docenti.$A$2:.$B$100];2;FALSE);&quot;&quot;)" table:style-name="ce225">
            <text:p>ERMINI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228">
            <text:p>GIAMBENEDETTI</text:p>
          </table:table-cell>
          <table:table-cell office:value-type="string" office:string-value="DI COSIMO" table:formula="of:=IF([.J38]&lt;&gt;0;VLOOKUP([.J38];['file:///Z:/Documentazione%20A.S.%202022_2023/ORARIO%202022_2023/ORARIO%202022_2023%20da%20quadrare%202022_2023%20-%20Copia.xls'#Ore_docenti.$A$2:.$B$100];2;FALSE);&quot;&quot;)" table:style-name="ce229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298">
            <text:p>SCIENZE MATEMATICHE<text:s/>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99">
            <text:p>TEC. DI MAKE UP</text:p>
          </table:table-cell>
          <table:table-cell office:value-type="string" table:content-validation-name="val1" table:style-name="ce300">
            <text:p>C.B. COMUNICAZIONE ITALIANO</text:p>
          </table:table-cell>
          <table:table-cell office:value-type="string" table:content-validation-name="val1" table:style-name="ce301">
            <text:p>CULTURA RELIGIOSA (ERM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7">
            <text:p>TECNICHE DI PERMANENTE (GIAMB 3)</text:p>
          </table:table-cell>
          <table:table-cell office:value-type="string" table:content-validation-name="val1" table:style-name="ce30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FERRANTE" table:formula="of:=IF([.C40]&lt;&gt;0;VLOOKUP([.C40];['file:///Z:/Documentazione%20A.S.%202022_2023/ORARIO%202022_2023/ORARIO%202022_2023%20da%20quadrare%202022_2023%20-%20Copia.xls'#Ore_docenti.$A$2:.$B$100];2;FALSE);&quot;&quot;)" table:style-name="ce305">
            <text:p>FERRANTE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ANGELETTI" table:formula="of:=IF([.E40]&lt;&gt;0;VLOOKUP([.E40];['file:///Z:/Documentazione%20A.S.%202022_2023/ORARIO%202022_2023/ORARIO%202022_2023%20da%20quadrare%202022_2023%20-%20Copia.xls'#Ore_docenti.$A$2:.$B$100];2;FALSE);&quot;&quot;)" table:style-name="ce210">
            <text:p>ANGELETTI</text:p>
          </table:table-cell>
          <table:table-cell office:value-type="string" office:string-value="DI COSIMO" table:formula="of:=IF([.F40]&lt;&gt;0;VLOOKUP([.F40];['file:///Z:/Documentazione%20A.S.%202022_2023/ORARIO%202022_2023/ORARIO%202022_2023%20da%20quadrare%202022_2023%20-%20Copia.xls'#Ore_docenti.$A$2:.$B$100];2;FALSE);&quot;&quot;)" table:style-name="ce210">
            <text:p>DI COSIMO</text:p>
          </table:table-cell>
          <table:table-cell office:value-type="string" office:string-value="ERMINI" table:formula="of:=IF([.G40]&lt;&gt;0;VLOOKUP([.G40];['file:///Z:/Documentazione%20A.S.%202022_2023/ORARIO%202022_2023/ORARIO%202022_2023%20da%20quadrare%202022_2023%20-%20Copia.xls'#Ore_docenti.$A$2:.$B$100];2;FALSE);&quot;&quot;)" table:style-name="ce266">
            <text:p>ERMINI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302">
            <text:p>GIAMBENEDETTI</text:p>
          </table:table-cell>
          <table:table-cell office:value-type="string" office:string-value="DI COSIMO" table:formula="of:=IF([.J40]&lt;&gt;0;VLOOKUP([.J40];['file:///Z:/Documentazione%20A.S.%202022_2023/ORARIO%202022_2023/ORARIO%202022_2023%20da%20quadrare%202022_2023%20-%20Copia.xls'#Ore_docenti.$A$2:.$B$100];2;FALSE);&quot;&quot;)" table:style-name="ce229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309">
            <text:p>PSIC. TEC. COMUNIC. (ANG. 1- 2)</text:p>
          </table:table-cell>
          <table:table-cell office:value-type="string" table:content-validation-name="val1" table:style-name="ce208">
            <text:p>STAGE FORMATIVO</text:p>
          </table:table-cell>
          <table:table-cell table:content-validation-name="val1" table:style-name="ce307"/>
          <table:table-cell office:value-type="string" table:content-validation-name="val1" table:style-name="ce310">
            <text:p>C.B. STORIA EDUCAZIONE CIVICA</text:p>
          </table:table-cell>
          <table:table-cell office:value-type="string" table:content-validation-name="val1" table:style-name="ce306">
            <text:p>CULTURA RELIGIOSA (ERM)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7">
            <text:p>TECNICHE DI PERMANENTE (GIAMB 3)</text:p>
          </table:table-cell>
          <table:table-cell office:value-type="string" table:content-validation-name="val1" table:style-name="ce30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ANGELETTI" table:formula="of:=IF([.C42]&lt;&gt;0;VLOOKUP([.C42];['file:///Z:/Documentazione%20A.S.%202022_2023/ORARIO%202022_2023/ORARIO%202022_2023%20da%20quadrare%202022_2023%20-%20Copia.xls'#Ore_docenti.$A$2:.$B$100];2;FALSE);&quot;&quot;)" table:style-name="ce308">
            <text:p>ANGELETT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" table:formula="of:=IF([.E42]&lt;&gt;0;VLOOKUP([.E42];['file:///Z:/Documentazione%20A.S.%202022_2023/ORARIO%202022_2023/ORARIO%202022_2023%20da%20quadrare%202022_2023%20-%20Copia.xls'#Ore_docenti.$A$2:.$B$100];2;FALSE);&quot;&quot;)" table:style-name="ce210"/>
          <table:table-cell office:value-type="string" office:string-value="DI COSIMO" table:formula="of:=IF([.F42]&lt;&gt;0;VLOOKUP([.F42];['file:///Z:/Documentazione%20A.S.%202022_2023/ORARIO%202022_2023/ORARIO%202022_2023%20da%20quadrare%202022_2023%20-%20Copia.xls'#Ore_docenti.$A$2:.$B$100];2;FALSE);&quot;&quot;)" table:style-name="ce270">
            <text:p>DI COSIMO</text:p>
          </table:table-cell>
          <table:table-cell office:value-type="string" office:string-value="ERMINI" table:formula="of:=IF([.G42]&lt;&gt;0;VLOOKUP([.G42];['file:///Z:/Documentazione%20A.S.%202022_2023/ORARIO%202022_2023/ORARIO%202022_2023%20da%20quadrare%202022_2023%20-%20Copia.xls'#Ore_docenti.$A$2:.$B$100];2;FALSE);&quot;&quot;)" table:style-name="ce266">
            <text:p>ERMINI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219">
            <text:p>GIAMBENEDETTI</text:p>
          </table:table-cell>
          <table:table-cell office:value-type="string" office:string-value="DI COSIMO" table:formula="of:=IF([.J42]&lt;&gt;0;VLOOKUP([.J42];['file:///Z:/Documentazione%20A.S.%202022_2023/ORARIO%202022_2023/ORARIO%202022_2023%20da%20quadrare%202022_2023%20-%20Copia.xls'#Ore_docenti.$A$2:.$B$100];2;FALSE);&quot;&quot;)" table:style-name="ce311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317">
            <text:p>PSIC. TEC. COMUNIC. (ANG. 1- 2)</text:p>
          </table:table-cell>
          <table:table-cell office:value-type="string" table:content-validation-name="val1" table:style-name="ce208">
            <text:p>STAGE FORMATIVO</text:p>
          </table:table-cell>
          <table:table-cell table:content-validation-name="val1" table:style-name="ce316"/>
          <table:table-cell table:content-validation-name="val1" table:style-name="ce315"/>
          <table:table-cell office:value-type="string" table:content-validation-name="val1" table:style-name="ce314">
            <text:p>CULTURA RELIGIOSA (ERM)</text:p>
          </table:table-cell>
          <table:table-cell office:value-type="string" table:content-validation-name="val1" table:style-name="ce221">
            <text:p>STAGE FORMATIVO</text:p>
          </table:table-cell>
          <table:table-cell table:content-validation-name="val1" table:style-name="ce312"/>
          <table:table-cell table:content-validation-name="val1" table:style-name="ce313"/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ANGELETTI" table:formula="of:=IF([.C44]&lt;&gt;0;VLOOKUP([.C44];['file:///Z:/Documentazione%20A.S.%202022_2023/ORARIO%202022_2023/ORARIO%202022_2023%20da%20quadrare%202022_2023%20-%20Copia.xls'#Ore_docenti.$A$2:.$B$100];2;FALSE);&quot;&quot;)" table:style-name="ce281">
            <text:p>ANGELETTI</text:p>
          </table:table-cell>
          <table:table-cell office:value-type="string" office:string-value="AZIENDA" table:formula="of:=IF([.D44]&lt;&gt;0;VLOOKUP([.D44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office:value-type="string" office:string-value="" table:formula="of:=IF([.E44]&lt;&gt;0;VLOOKUP([.E44];['file:///Z:/Documentazione%20A.S.%202022_2023/ORARIO%202022_2023/ORARIO%202022_2023%20da%20quadrare%202022_2023%20-%20Copia.xls'#Ore_docenti.$A$2:.$B$100];2;FALSE);&quot;&quot;)" table:style-name="ce267"/>
          <table:table-cell office:value-type="string" office:string-value="" table:formula="of:=IF([.F44]&lt;&gt;0;VLOOKUP([.F44];['file:///Z:/Documentazione%20A.S.%202022_2023/ORARIO%202022_2023/ORARIO%202022_2023%20da%20quadrare%202022_2023%20-%20Copia.xls'#Ore_docenti.$A$2:.$B$100];2;FALSE);&quot;&quot;)" table:style-name="ce270"/>
          <table:table-cell office:value-type="string" table:style-name="ce266">
            <text:p>ERMINI</text:p>
          </table:table-cell>
          <table:table-cell office:value-type="string" office:string-value="AZIENDA" table:formula="of:=IF([.H44]&lt;&gt;0;VLOOKUP([.H44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office:value-type="string" office:string-value="" table:formula="of:=IF([.I44]&lt;&gt;0;VLOOKUP([.I44];['file:///Z:/Documentazione%20A.S.%202022_2023/ORARIO%202022_2023/ORARIO%202022_2023%20da%20quadrare%202022_2023%20-%20Copia.xls'#Ore_docenti.$A$2:.$B$100];2;FALSE);&quot;&quot;)" table:style-name="ce273"/>
          <table:table-cell table:style-name="ce277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279"/>
          <table:table-cell office:value-type="string" table:content-validation-name="val1" table:style-name="ce208">
            <text:p>STAGE FORMATIVO</text:p>
          </table:table-cell>
          <table:table-cell table:content-validation-name="val1" table:style-name="ce268"/>
          <table:table-cell table:content-validation-name="val1" table:style-name="ce272"/>
          <table:table-cell table:content-validation-name="val1" table:style-name="ce264"/>
          <table:table-cell office:value-type="string" table:content-validation-name="val1" table:style-name="ce221">
            <text:p>STAGE FORMATIVO</text:p>
          </table:table-cell>
          <table:table-cell table:content-validation-name="val1" table:style-name="ce274"/>
          <table:table-cell table:content-validation-name="val1" table:style-name="ce278"/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280"/>
          <table:table-cell office:value-type="string" office:string-value="AZIENDA" table:formula="of:=IF([.D46]&lt;&gt;0;VLOOKUP([.D46];['file:///Z:/Documentazione%20A.S.%202022_2023/ORARIO%202022_2023/ORARIO%202022_2023%20da%20quadrare%202022_2023%20-%20Copia.xls'#Ore_docenti.$A$2:.$B$100];2;FALSE);&quot;&quot;)" table:style-name="ce210">
            <text:p>AZIENDA</text:p>
          </table:table-cell>
          <table:table-cell table:style-name="ce269"/>
          <table:table-cell table:style-name="ce271"/>
          <table:table-cell table:style-name="ce265"/>
          <table:table-cell office:value-type="string" office:string-value="AZIENDA" table:formula="of:=IF([.H46]&lt;&gt;0;VLOOKUP([.H46];['file:///Z:/Documentazione%20A.S.%202022_2023/ORARIO%202022_2023/ORARIO%202022_2023%20da%20quadrare%202022_2023%20-%20Copia.xls'#Ore_docenti.$A$2:.$B$100];2;FALSE);&quot;&quot;)" table:style-name="ce219">
            <text:p>AZIENDA</text:p>
          </table:table-cell>
          <table:table-cell table:style-name="ce275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76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282"/>
          <table:table-cell table:content-validation-name="val1" table:style-name="ce283"/>
          <table:table-cell table:content-validation-name="val1" table:style-name="ce284"/>
          <table:table-cell table:content-validation-name="val1" table:style-name="ce289"/>
          <table:table-cell table:content-validation-name="val1" table:style-name="ce293"/>
          <table:table-cell table:content-validation-name="val1" table:style-name="ce290"/>
          <table:table-cell table:content-validation-name="val1" table:style-name="ce295"/>
          <table:table-cell table:content-validation-name="val1" table:style-name="ce291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285"/>
          <table:table-cell table:style-name="ce286"/>
          <table:table-cell table:style-name="ce287"/>
          <table:table-cell table:style-name="ce288"/>
          <table:table-cell table:style-name="ce294"/>
          <table:table-cell table:style-name="ce318"/>
          <table:table-cell table:style-name="ce296"/>
          <table:table-cell table:style-name="ce292"/>
          <table:table-cell table:number-columns-repeated="16374"/>
        </table:table-row>
        <table:table-row table:style-name="ro2">
          <table:table-cell office:value-type="string" table:style-name="ce33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329">
            <text:p>RAPPORTI STORICO SOCIALI (ERM)</text:p>
          </table:table-cell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28">
            <text:p>PSIC. TEC. COMUNIC. (LALLI 3)</text:p>
          </table:table-cell>
          <table:table-cell office:value-type="string" table:content-validation-name="val1" table:style-name="ce337">
            <text:p>C.T.P. SICUREZZA E IGIENE</text:p>
          </table:table-cell>
          <table:table-cell office:value-type="string" table:content-validation-name="val1" table:style-name="ce335">
            <text:p>LINGUA INGLESE</text:p>
          </table:table-cell>
          <table:table-cell office:value-type="string" table:content-validation-name="val1" table:style-name="ce319">
            <text:p>STAGE FORMATIVO</text:p>
          </table:table-cell>
          <table:table-cell office:value-type="string" table:content-validation-name="val1" table:style-name="ce324">
            <text:p>SCIENZE MATEMATICHE<text:s/></text:p>
          </table:table-cell>
          <table:table-cell office:value-type="string" table:content-validation-name="val1" table:style-name="ce326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ERMINI" table:formula="of:=IF([.C50]&lt;&gt;0;VLOOKUP([.C50];['file:///Z:/Documentazione%20A.S.%202022_2023/ORARIO%202022_2023/ORARIO%202022_2023%20da%20quadrare%202022_2023%20-%20Copia.xls'#Ore_docenti.$A$2:.$B$100];2;FALSE);&quot;&quot;)" table:style-name="ce332">
            <text:p>ERMINI</text:p>
          </table:table-cell>
          <table:table-cell office:value-type="string" office:string-value="AZIENDA" table:formula="of:=IF([.D50]&lt;&gt;0;VLOOKUP([.D5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0]&lt;&gt;0;VLOOKUP([.E50];['file:///Z:/Documentazione%20A.S.%202022_2023/ORARIO%202022_2023/ORARIO%202022_2023%20da%20quadrare%202022_2023%20-%20Copia.xls'#Ore_docenti.$A$2:.$B$100];2;FALSE);&quot;&quot;)" table:style-name="ce331">
            <text:p>LALLINI</text:p>
          </table:table-cell>
          <table:table-cell office:value-type="string" office:string-value="SAMPALMIERI" table:formula="of:=IF([.F50]&lt;&gt;0;VLOOKUP([.F50];['file:///Z:/Documentazione%20A.S.%202022_2023/ORARIO%202022_2023/ORARIO%202022_2023%20da%20quadrare%202022_2023%20-%20Copia.xls'#Ore_docenti.$A$2:.$B$100];2;FALSE);&quot;&quot;)" table:style-name="ce336">
            <text:p>SAMPALMIERI</text:p>
          </table:table-cell>
          <table:table-cell office:value-type="string" office:string-value="FORTUNA" table:formula="of:=IF([.G50]&lt;&gt;0;VLOOKUP([.G50];['file:///Z:/Documentazione%20A.S.%202022_2023/ORARIO%202022_2023/ORARIO%202022_2023%20da%20quadrare%202022_2023%20-%20Copia.xls'#Ore_docenti.$A$2:.$B$100];2;FALSE);&quot;&quot;)" table:style-name="ce334">
            <text:p>FORTUNA</text:p>
          </table:table-cell>
          <table:table-cell office:value-type="string" office:string-value="AZIENDA" table:formula="of:=IF([.H50]&lt;&gt;0;VLOOKUP([.H50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FERRANTE" table:formula="of:=IF([.I50]&lt;&gt;0;VLOOKUP([.I50];['file:///Z:/Documentazione%20A.S.%202022_2023/ORARIO%202022_2023/ORARIO%202022_2023%20da%20quadrare%202022_2023%20-%20Copia.xls'#Ore_docenti.$A$2:.$B$100];2;FALSE);&quot;&quot;)" table:style-name="ce320">
            <text:p>FERRANTE</text:p>
          </table:table-cell>
          <table:table-cell office:value-type="string" office:string-value="SAMPALMIERI" table:formula="of:=IF([.J50]&lt;&gt;0;VLOOKUP([.J50];['file:///Z:/Documentazione%20A.S.%202022_2023/ORARIO%202022_2023/ORARIO%202022_2023%20da%20quadrare%202022_2023%20-%20Copia.xls'#Ore_docenti.$A$2:.$B$100];2;FALSE);&quot;&quot;)" table:style-name="ce325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3-04-13T00:00:00" table:formula="of:=[.A36]+1" table:style-name="ce40">
            <text:p>13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338">
            <text:p>SCIENZE MATEMATICHE<text:s/>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28">
            <text:p>PSIC. TEC. COMUNIC. (LALLI 3)</text:p>
          </table:table-cell>
          <table:table-cell office:value-type="string" table:content-validation-name="val1" table:style-name="ce342">
            <text:p>C.T.P. ANAT/FISIOL/PELLE E CAPELLO</text:p>
          </table:table-cell>
          <table:table-cell office:value-type="string" table:content-validation-name="val1" table:style-name="ce341">
            <text:p>RAPPORTI STORICO SOCIALI (ERM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323">
            <text:p>LINGUA INGLESE</text:p>
          </table:table-cell>
          <table:table-cell office:value-type="string" table:content-validation-name="val1" table:style-name="ce32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FERRANTE" table:formula="of:=IF([.C52]&lt;&gt;0;VLOOKUP([.C52];['file:///Z:/Documentazione%20A.S.%202022_2023/ORARIO%202022_2023/ORARIO%202022_2023%20da%20quadrare%202022_2023%20-%20Copia.xls'#Ore_docenti.$A$2:.$B$100];2;FALSE);&quot;&quot;)" table:style-name="ce332">
            <text:p>FERRANTE</text:p>
          </table:table-cell>
          <table:table-cell office:value-type="string" office:string-value="AZIENDA" table:formula="of:=IF([.D52]&lt;&gt;0;VLOOKUP([.D5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2]&lt;&gt;0;VLOOKUP([.E52];['file:///Z:/Documentazione%20A.S.%202022_2023/ORARIO%202022_2023/ORARIO%202022_2023%20da%20quadrare%202022_2023%20-%20Copia.xls'#Ore_docenti.$A$2:.$B$100];2;FALSE);&quot;&quot;)" table:style-name="ce331">
            <text:p>LALLINI</text:p>
          </table:table-cell>
          <table:table-cell office:value-type="string" office:string-value="SAMPALMIERI" table:formula="of:=IF([.F52]&lt;&gt;0;VLOOKUP([.F52];['file:///Z:/Documentazione%20A.S.%202022_2023/ORARIO%202022_2023/ORARIO%202022_2023%20da%20quadrare%202022_2023%20-%20Copia.xls'#Ore_docenti.$A$2:.$B$100];2;FALSE);&quot;&quot;)" table:style-name="ce336">
            <text:p>SAMPALMIERI</text:p>
          </table:table-cell>
          <table:table-cell office:value-type="string" office:string-value="ERMINI" table:formula="of:=IF([.G52]&lt;&gt;0;VLOOKUP([.G52];['file:///Z:/Documentazione%20A.S.%202022_2023/ORARIO%202022_2023/ORARIO%202022_2023%20da%20quadrare%202022_2023%20-%20Copia.xls'#Ore_docenti.$A$2:.$B$100];2;FALSE);&quot;&quot;)" table:style-name="ce340">
            <text:p>ERMINI</text:p>
          </table:table-cell>
          <table:table-cell office:value-type="string" office:string-value="AZIENDA" table:formula="of:=IF([.H52]&lt;&gt;0;VLOOKUP([.H52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FORTUNA" table:formula="of:=IF([.I52]&lt;&gt;0;VLOOKUP([.I52];['file:///Z:/Documentazione%20A.S.%202022_2023/ORARIO%202022_2023/ORARIO%202022_2023%20da%20quadrare%202022_2023%20-%20Copia.xls'#Ore_docenti.$A$2:.$B$100];2;FALSE);&quot;&quot;)" table:style-name="ce320">
            <text:p>FORTUNA</text:p>
          </table:table-cell>
          <table:table-cell office:value-type="string" office:string-value="SAMPALMIERI" table:formula="of:=IF([.J52]&lt;&gt;0;VLOOKUP([.J52];['file:///Z:/Documentazione%20A.S.%202022_2023/ORARIO%202022_2023/ORARIO%202022_2023%20da%20quadrare%202022_2023%20-%20Copia.xls'#Ore_docenti.$A$2:.$B$100];2;FALSE);&quot;&quot;)" table:style-name="ce325">
            <text:p>SAMPALMIERI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347">
            <text:p>LINGUA INGLESE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50">
            <text:p>PSIC. TEC. COMUNIC. (LALLI 3)</text:p>
          </table:table-cell>
          <table:table-cell office:value-type="string" table:content-validation-name="val1" table:style-name="ce356">
            <text:p>C.B. COMUNICAZIONE INFORMATICA</text:p>
          </table:table-cell>
          <table:table-cell office:value-type="string" table:content-validation-name="val1" table:style-name="ce353">
            <text:p>RAPPORTI STORICO SOCIALI (ERM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343">
            <text:p>COSMETOLOGIA<text:s/></text:p>
          </table:table-cell>
          <table:table-cell office:value-type="string" table:content-validation-name="val1" table:style-name="ce344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FORTUNA" table:formula="of:=IF([.C54]&lt;&gt;0;VLOOKUP([.C54];['file:///Z:/Documentazione%20A.S.%202022_2023/ORARIO%202022_2023/ORARIO%202022_2023%20da%20quadrare%202022_2023%20-%20Copia.xls'#Ore_docenti.$A$2:.$B$100];2;FALSE);&quot;&quot;)" table:style-name="ce345">
            <text:p>FORTUNA</text:p>
          </table:table-cell>
          <table:table-cell office:value-type="string" office:string-value="AZIENDA" table:formula="of:=IF([.D54]&lt;&gt;0;VLOOKUP([.D54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4]&lt;&gt;0;VLOOKUP([.E54];['file:///Z:/Documentazione%20A.S.%202022_2023/ORARIO%202022_2023/ORARIO%202022_2023%20da%20quadrare%202022_2023%20-%20Copia.xls'#Ore_docenti.$A$2:.$B$100];2;FALSE);&quot;&quot;)" table:style-name="ce348">
            <text:p>LALLINI</text:p>
          </table:table-cell>
          <table:table-cell office:value-type="string" office:string-value="CHINI" table:formula="of:=IF([.F54]&lt;&gt;0;VLOOKUP([.F54];['file:///Z:/Documentazione%20A.S.%202022_2023/ORARIO%202022_2023/ORARIO%202022_2023%20da%20quadrare%202022_2023%20-%20Copia.xls'#Ore_docenti.$A$2:.$B$100];2;FALSE);&quot;&quot;)" table:style-name="ce354">
            <text:p>CHINI</text:p>
          </table:table-cell>
          <table:table-cell office:value-type="string" office:string-value="ERMINI" table:formula="of:=IF([.G54]&lt;&gt;0;VLOOKUP([.G54];['file:///Z:/Documentazione%20A.S.%202022_2023/ORARIO%202022_2023/ORARIO%202022_2023%20da%20quadrare%202022_2023%20-%20Copia.xls'#Ore_docenti.$A$2:.$B$100];2;FALSE);&quot;&quot;)" table:style-name="ce352">
            <text:p>ERMINI</text:p>
          </table:table-cell>
          <table:table-cell office:value-type="string" office:string-value="AZIENDA" table:formula="of:=IF([.H54]&lt;&gt;0;VLOOKUP([.H54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SAMPALMIERI" table:formula="of:=IF([.I54]&lt;&gt;0;VLOOKUP([.I54];['file:///Z:/Documentazione%20A.S.%202022_2023/ORARIO%202022_2023/ORARIO%202022_2023%20da%20quadrare%202022_2023%20-%20Copia.xls'#Ore_docenti.$A$2:.$B$100];2;FALSE);&quot;&quot;)" table:style-name="ce320">
            <text:p>SAMPALMIERI</text:p>
          </table:table-cell>
          <table:table-cell office:value-type="string" office:string-value="CHINI" table:formula="of:=IF([.J54]&lt;&gt;0;VLOOKUP([.J54];['file:///Z:/Documentazione%20A.S.%202022_2023/ORARIO%202022_2023/ORARIO%202022_2023%20da%20quadrare%202022_2023%20-%20Copia.xls'#Ore_docenti.$A$2:.$B$100];2;FALSE);&quot;&quot;)" table:style-name="ce357">
            <text:p>CHINI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346">
            <text:p>TECNICA APPLICATA INFORMATICA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49">
            <text:p>PSIC. TEC. COMUNIC. (LALLI 3)</text:p>
          </table:table-cell>
          <table:table-cell office:value-type="string" table:content-validation-name="val1" table:style-name="ce355">
            <text:p>C.B. LINGUA INGLESE</text:p>
          </table:table-cell>
          <table:table-cell office:value-type="string" table:content-validation-name="val1" table:style-name="ce351">
            <text:p>SCIENZE MATEMATICHE<text:s/>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358">
            <text:p>COSMETOLOGIA<text:s/></text:p>
          </table:table-cell>
          <table:table-cell office:value-type="string" table:content-validation-name="val1" table:style-name="ce359">
            <text:p>C.B. LINGUA INGLESE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CHINI" table:formula="of:=IF([.C56]&lt;&gt;0;VLOOKUP([.C56];['file:///Z:/Documentazione%20A.S.%202022_2023/ORARIO%202022_2023/ORARIO%202022_2023%20da%20quadrare%202022_2023%20-%20Copia.xls'#Ore_docenti.$A$2:.$B$100];2;FALSE);&quot;&quot;)" table:style-name="ce362">
            <text:p>CHINI</text:p>
          </table:table-cell>
          <table:table-cell office:value-type="string" office:string-value="AZIENDA" table:formula="of:=IF([.D56]&lt;&gt;0;VLOOKUP([.D56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LALLINI" table:formula="of:=IF([.E56]&lt;&gt;0;VLOOKUP([.E56];['file:///Z:/Documentazione%20A.S.%202022_2023/ORARIO%202022_2023/ORARIO%202022_2023%20da%20quadrare%202022_2023%20-%20Copia.xls'#Ore_docenti.$A$2:.$B$100];2;FALSE);&quot;&quot;)" table:style-name="ce348">
            <text:p>LALLINI</text:p>
          </table:table-cell>
          <table:table-cell office:value-type="string" office:string-value="FORTUNA" table:formula="of:=IF([.F56]&lt;&gt;0;VLOOKUP([.F56];['file:///Z:/Documentazione%20A.S.%202022_2023/ORARIO%202022_2023/ORARIO%202022_2023%20da%20quadrare%202022_2023%20-%20Copia.xls'#Ore_docenti.$A$2:.$B$100];2;FALSE);&quot;&quot;)" table:style-name="ce348">
            <text:p>FORTUNA</text:p>
          </table:table-cell>
          <table:table-cell office:value-type="string" office:string-value="FERRANTE" table:formula="of:=IF([.G56]&lt;&gt;0;VLOOKUP([.G56];['file:///Z:/Documentazione%20A.S.%202022_2023/ORARIO%202022_2023/ORARIO%202022_2023%20da%20quadrare%202022_2023%20-%20Copia.xls'#Ore_docenti.$A$2:.$B$100];2;FALSE);&quot;&quot;)" table:style-name="ce374">
            <text:p>FERRANTE</text:p>
          </table:table-cell>
          <table:table-cell office:value-type="string" office:string-value="AZIENDA" table:formula="of:=IF([.H56]&lt;&gt;0;VLOOKUP([.H56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SAMPALMIERI" table:formula="of:=IF([.I56]&lt;&gt;0;VLOOKUP([.I56];['file:///Z:/Documentazione%20A.S.%202022_2023/ORARIO%202022_2023/ORARIO%202022_2023%20da%20quadrare%202022_2023%20-%20Copia.xls'#Ore_docenti.$A$2:.$B$100];2;FALSE);&quot;&quot;)" table:style-name="ce364">
            <text:p>SAMPALMIERI</text:p>
          </table:table-cell>
          <table:table-cell office:value-type="string" office:string-value="FORTUNA" table:formula="of:=IF([.J56]&lt;&gt;0;VLOOKUP([.J56];['file:///Z:/Documentazione%20A.S.%202022_2023/ORARIO%202022_2023/ORARIO%202022_2023%20da%20quadrare%202022_2023%20-%20Copia.xls'#Ore_docenti.$A$2:.$B$100];2;FALSE);&quot;&quot;)" table:style-name="ce369">
            <text:p>FORTUNA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361">
            <text:p>RAPPORTI STORICO SOCIALI (ERM)</text:p>
          </table:table-cell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72"/>
          <table:table-cell office:value-type="string" table:content-validation-name="val1" table:style-name="ce371">
            <text:p>C.B. MATEMATICA</text:p>
          </table:table-cell>
          <table:table-cell office:value-type="string" table:content-validation-name="val1" table:style-name="ce373">
            <text:p>ACCOGLIENZA (Inf. CH1)</text:p>
          </table:table-cell>
          <table:table-cell office:value-type="string" table:content-validation-name="val1" table:style-name="ce322">
            <text:p>STAGE FORMATIVO</text:p>
          </table:table-cell>
          <table:table-cell table:content-validation-name="val1" table:style-name="ce365"/>
          <table:table-cell office:value-type="string" table:content-validation-name="val1" table:style-name="ce370">
            <text:p>C.B. MATEMAT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ERMINI" table:formula="of:=IF([.C58]&lt;&gt;0;VLOOKUP([.C58];['file:///Z:/Documentazione%20A.S.%202022_2023/ORARIO%202022_2023/ORARIO%202022_2023%20da%20quadrare%202022_2023%20-%20Copia.xls'#Ore_docenti.$A$2:.$B$100];2;FALSE);&quot;&quot;)" table:style-name="ce360">
            <text:p>ERMINI</text:p>
          </table:table-cell>
          <table:table-cell office:value-type="string" office:string-value="AZIENDA" table:formula="of:=IF([.D58]&lt;&gt;0;VLOOKUP([.D58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E58]&lt;&gt;0;VLOOKUP([.E58];['file:///Z:/Documentazione%20A.S.%202022_2023/ORARIO%202022_2023/ORARIO%202022_2023%20da%20quadrare%202022_2023%20-%20Copia.xls'#Ore_docenti.$A$2:.$B$100];2;FALSE);&quot;&quot;)" table:style-name="ce333"/>
          <table:table-cell office:value-type="string" office:string-value="FERRANTE" table:formula="of:=IF([.F58]&lt;&gt;0;VLOOKUP([.F58];['file:///Z:/Documentazione%20A.S.%202022_2023/ORARIO%202022_2023/ORARIO%202022_2023%20da%20quadrare%202022_2023%20-%20Copia.xls'#Ore_docenti.$A$2:.$B$100];2;FALSE);&quot;&quot;)" table:style-name="ce333">
            <text:p>FERRANTE</text:p>
          </table:table-cell>
          <table:table-cell office:value-type="string" office:string-value="CHINI" table:formula="of:=IF([.G58]&lt;&gt;0;VLOOKUP([.G58];['file:///Z:/Documentazione%20A.S.%202022_2023/ORARIO%202022_2023/ORARIO%202022_2023%20da%20quadrare%202022_2023%20-%20Copia.xls'#Ore_docenti.$A$2:.$B$100];2;FALSE);&quot;&quot;)" table:style-name="ce333">
            <text:p>CHINI</text:p>
          </table:table-cell>
          <table:table-cell office:value-type="string" office:string-value="AZIENDA" table:formula="of:=IF([.H58]&lt;&gt;0;VLOOKUP([.H58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office:value-type="string" office:string-value="" table:formula="of:=IF([.I58]&lt;&gt;0;VLOOKUP([.I58];['file:///Z:/Documentazione%20A.S.%202022_2023/ORARIO%202022_2023/ORARIO%202022_2023%20da%20quadrare%202022_2023%20-%20Copia.xls'#Ore_docenti.$A$2:.$B$100];2;FALSE);&quot;&quot;)" table:style-name="ce333"/>
          <table:table-cell office:value-type="string" office:string-value="FERRANTE" table:formula="of:=IF([.J58]&lt;&gt;0;VLOOKUP([.J58];['file:///Z:/Documentazione%20A.S.%202022_2023/ORARIO%202022_2023/ORARIO%202022_2023%20da%20quadrare%202022_2023%20-%20Copia.xls'#Ore_docenti.$A$2:.$B$100];2;FALSE);&quot;&quot;)" table:style-name="ce368">
            <text:p>FERRANTE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363">
            <text:p>CULTURA RELIGIOSA (ERM)</text:p>
          </table:table-cell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75"/>
          <table:table-cell office:value-type="string" table:content-validation-name="val1" table:style-name="ce373">
            <text:p>ACCOGLIENZA (Inf. CH1)</text:p>
          </table:table-cell>
          <table:table-cell office:value-type="string" table:content-validation-name="val1" table:style-name="ce322">
            <text:p>STAGE FORMATIVO</text:p>
          </table:table-cell>
          <table:table-cell table:content-validation-name="val1" table:style-name="ce366"/>
          <table:table-cell table:content-validation-name="val1" table:style-name="ce367"/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ERMINI" table:formula="of:=IF([.C60]&lt;&gt;0;VLOOKUP([.C60];['file:///Z:/Documentazione%20A.S.%202022_2023/ORARIO%202022_2023/ORARIO%202022_2023%20da%20quadrare%202022_2023%20-%20Copia.xls'#Ore_docenti.$A$2:.$B$100];2;FALSE);&quot;&quot;)" table:style-name="ce378">
            <text:p>ERMINI</text:p>
          </table:table-cell>
          <table:table-cell office:value-type="string" office:string-value="AZIENDA" table:formula="of:=IF([.D60]&lt;&gt;0;VLOOKUP([.D60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table:style-name="ce379"/>
          <table:table-cell office:value-type="string" office:string-value="" table:formula="of:=IF([.F60]&lt;&gt;0;VLOOKUP([.F60];['file:///Z:/Documentazione%20A.S.%202022_2023/ORARIO%202022_2023/ORARIO%202022_2023%20da%20quadrare%202022_2023%20-%20Copia.xls'#Ore_docenti.$A$2:.$B$100];2;FALSE);&quot;&quot;)" table:style-name="ce380"/>
          <table:table-cell office:value-type="string" office:string-value="CHINI" table:formula="of:=IF([.G60]&lt;&gt;0;VLOOKUP([.G60];['file:///Z:/Documentazione%20A.S.%202022_2023/ORARIO%202022_2023/ORARIO%202022_2023%20da%20quadrare%202022_2023%20-%20Copia.xls'#Ore_docenti.$A$2:.$B$100];2;FALSE);&quot;&quot;)" table:style-name="ce381">
            <text:p>CHINI</text:p>
          </table:table-cell>
          <table:table-cell office:value-type="string" office:string-value="AZIENDA" table:formula="of:=IF([.H60]&lt;&gt;0;VLOOKUP([.H60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" table:formula="of:=IF([.I60]&lt;&gt;0;VLOOKUP([.I60];['file:///Z:/Documentazione%20A.S.%202022_2023/ORARIO%202022_2023/ORARIO%202022_2023%20da%20quadrare%202022_2023%20-%20Copia.xls'#Ore_docenti.$A$2:.$B$100];2;FALSE);&quot;&quot;)" table:style-name="ce385"/>
          <table:table-cell office:value-type="string" office:string-value="" table:formula="of:=IF([.J60]&lt;&gt;0;VLOOKUP([.J60];['file:///Z:/Documentazione%20A.S.%202022_2023/ORARIO%202022_2023/ORARIO%202022_2023%20da%20quadrare%202022_2023%20-%20Copia.xls'#Ore_docenti.$A$2:.$B$100];2;FALSE);&quot;&quot;)" table:style-name="ce388"/>
          <table:table-cell table:number-columns-repeated="16374"/>
        </table:table-row>
        <table:table-row table:style-name="ro2">
          <table:table-cell table:style-name="ce43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376"/>
          <table:table-cell office:value-type="string" table:content-validation-name="val1" table:style-name="ce339">
            <text:p>STAGE FORMATIVO</text:p>
          </table:table-cell>
          <table:table-cell table:style-name="ce1"/>
          <table:table-cell table:content-validation-name="val1" table:style-name="ce384"/>
          <table:table-cell table:content-validation-name="val1" table:style-name="ce383"/>
          <table:table-cell office:value-type="string" table:content-validation-name="val1" table:style-name="ce322">
            <text:p>STAGE FORMATIVO</text:p>
          </table:table-cell>
          <table:table-cell table:content-validation-name="val1" table:style-name="ce386"/>
          <table:table-cell table:content-validation-name="val1" table:style-name="ce387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62]&lt;&gt;0;VLOOKUP([.C62];['file:///Z:/Documentazione%20A.S.%202022_2023/ORARIO%202022_2023/ORARIO%202022_2023%20da%20quadrare%202022_2023%20-%20Copia.xls'#Ore_docenti.$A$2:.$B$100];2;FALSE);&quot;&quot;)" table:style-name="ce377"/>
          <table:table-cell office:value-type="string" office:string-value="AZIENDA" table:formula="of:=IF([.D62]&lt;&gt;0;VLOOKUP([.D62];['file:///Z:/Documentazione%20A.S.%202022_2023/ORARIO%202022_2023/ORARIO%202022_2023%20da%20quadrare%202022_2023%20-%20Copia.xls'#Ore_docenti.$A$2:.$B$100];2;FALSE);&quot;&quot;)" table:style-name="ce333">
            <text:p>AZIENDA</text:p>
          </table:table-cell>
          <table:table-cell table:style-name="ce1"/>
          <table:table-cell office:value-type="string" office:string-value="" table:formula="of:=IF([.F62]&lt;&gt;0;VLOOKUP([.F62];['file:///Z:/Documentazione%20A.S.%202022_2023/ORARIO%202022_2023/ORARIO%202022_2023%20da%20quadrare%202022_2023%20-%20Copia.xls'#Ore_docenti.$A$2:.$B$100];2;FALSE);&quot;&quot;)" table:style-name="ce504"/>
          <table:table-cell office:value-type="string" office:string-value="" table:formula="of:=IF([.G62]&lt;&gt;0;VLOOKUP([.G62];['file:///Z:/Documentazione%20A.S.%202022_2023/ORARIO%202022_2023/ORARIO%202022_2023%20da%20quadrare%202022_2023%20-%20Copia.xls'#Ore_docenti.$A$2:.$B$100];2;FALSE);&quot;&quot;)" table:style-name="ce382"/>
          <table:table-cell office:value-type="string" office:string-value="AZIENDA" table:formula="of:=IF([.H62]&lt;&gt;0;VLOOKUP([.H62];['file:///Z:/Documentazione%20A.S.%202022_2023/ORARIO%202022_2023/ORARIO%202022_2023%20da%20quadrare%202022_2023%20-%20Copia.xls'#Ore_docenti.$A$2:.$B$100];2;FALSE);&quot;&quot;)" table:style-name="ce321">
            <text:p>AZIENDA</text:p>
          </table:table-cell>
          <table:table-cell office:value-type="string" office:string-value="" table:formula="of:=IF([.I62]&lt;&gt;0;VLOOKUP([.I62];['file:///Z:/Documentazione%20A.S.%202022_2023/ORARIO%202022_2023/ORARIO%202022_2023%20da%20quadrare%202022_2023%20-%20Copia.xls'#Ore_docenti.$A$2:.$B$100];2;FALSE);&quot;&quot;)" table:style-name="ce487"/>
          <table:table-cell office:value-type="string" office:string-value="" table:formula="of:=IF([.J62]&lt;&gt;0;VLOOKUP([.J62];['file:///Z:/Documentazione%20A.S.%202022_2023/ORARIO%202022_2023/ORARIO%202022_2023%20da%20quadrare%202022_2023%20-%20Copia.xls'#Ore_docenti.$A$2:.$B$100];2;FALSE);&quot;&quot;)" table:style-name="ce488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21">
            <text:p>8</text:p>
          </table:table-cell>
          <table:table-cell table:content-validation-name="val1" table:style-name="ce492"/>
          <table:table-cell table:content-validation-name="val1" table:style-name="ce498"/>
          <table:table-cell table:content-validation-name="val1" table:style-name="ce500"/>
          <table:table-cell table:content-validation-name="val1" table:style-name="ce501"/>
          <table:table-cell table:content-validation-name="val1" table:style-name="ce502"/>
          <table:table-cell table:content-validation-name="val1" table:style-name="ce489"/>
          <table:table-cell table:content-validation-name="val1" table:style-name="ce491"/>
          <table:table-cell table:content-validation-name="val1" table:style-name="ce490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64]&lt;&gt;0;VLOOKUP([.C64];['file:///Z:/Documentazione%20A.S.%202022_2023/ORARIO%202022_2023/ORARIO%202022_2023%20da%20quadrare%202022_2023%20-%20Copia.xls'#Ore_docenti.$A$2:.$B$100];2;FALSE);&quot;&quot;)" table:style-name="ce493"/>
          <table:table-cell table:style-name="ce497"/>
          <table:table-cell office:value-type="string" office:string-value="" table:formula="of:=IF([.E64]&lt;&gt;0;VLOOKUP([.E64];['file:///Z:/Documentazione%20A.S.%202022_2023/ORARIO%202022_2023/ORARIO%202022_2023%20da%20quadrare%202022_2023%20-%20Copia.xls'#Ore_docenti.$A$2:.$B$100];2;FALSE);&quot;&quot;)" table:style-name="ce499"/>
          <table:table-cell table:style-name="ce503"/>
          <table:table-cell office:value-type="string" office:string-value="" table:formula="of:=IF([.G64]&lt;&gt;0;VLOOKUP([.G64];['file:///Z:/Documentazione%20A.S.%202022_2023/ORARIO%202022_2023/ORARIO%202022_2023%20da%20quadrare%202022_2023%20-%20Copia.xls'#Ore_docenti.$A$2:.$B$100];2;FALSE);&quot;&quot;)" table:style-name="ce507"/>
          <table:table-cell table:style-name="ce505"/>
          <table:table-cell office:value-type="string" office:string-value="" table:formula="of:=IF([.I64]&lt;&gt;0;VLOOKUP([.I64];['file:///Z:/Documentazione%20A.S.%202022_2023/ORARIO%202022_2023/ORARIO%202022_2023%20da%20quadrare%202022_2023%20-%20Copia.xls'#Ore_docenti.$A$2:.$B$100];2;FALSE);&quot;&quot;)" table:style-name="ce506"/>
          <table:table-cell table:style-name="ce508"/>
          <table:table-cell table:number-columns-repeated="16374"/>
        </table:table-row>
        <table:table-row table:style-name="ro2">
          <table:table-cell office:value-type="string" table:style-name="ce33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496">
            <text:p>TEC. TRATT. CORPO (1)</text:p>
          </table:table-cell>
          <table:table-cell office:value-type="string" table:content-validation-name="val1" table:style-name="ce494">
            <text:p>STAGE FORMATIVO</text:p>
          </table:table-cell>
          <table:table-cell office:value-type="string" table:content-validation-name="val1" table:style-name="ce516">
            <text:p>CULTURA RELIGIOSA (DC)</text:p>
          </table:table-cell>
          <table:table-cell office:value-type="string" table:content-validation-name="val1" table:style-name="ce509">
            <text:p>C.B. LINGUA INGLESE</text:p>
          </table:table-cell>
          <table:table-cell office:value-type="string" table:content-validation-name="val1" table:style-name="ce510">
            <text:p>TECNICHE PIGMENTAZIONE</text:p>
          </table:table-cell>
          <table:table-cell office:value-type="string" table:content-validation-name="val1" table:style-name="ce512">
            <text:p>STAGE FORMATIVO</text:p>
          </table:table-cell>
          <table:table-cell office:value-type="string" table:content-validation-name="val1" table:style-name="ce513">
            <text:p>SCIENZE DELLA TERRA<text:s/></text:p>
          </table:table-cell>
          <table:table-cell office:value-type="string" table:content-validation-name="val1" table:style-name="ce511">
            <text:p>C.B. LINGUA INGLESE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office:value-type="string" office:string-value="SPACCAPANICCIA" table:formula="of:=IF([.C66]&lt;&gt;0;VLOOKUP([.C66];['file:///Z:/Documentazione%20A.S.%202022_2023/ORARIO%202022_2023/ORARIO%202022_2023%20da%20quadrare%202022_2023%20-%20Copia.xls'#Ore_docenti.$A$2:.$B$100];2;FALSE);&quot;&quot;)" table:style-name="ce495">
            <text:p>SPACCAPANICCIA</text:p>
          </table:table-cell>
          <table:table-cell office:value-type="string" office:string-value="AZIENDA" table:formula="of:=IF([.D66]&lt;&gt;0;VLOOKUP([.D66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DI COSIMO" table:formula="of:=IF([.E66]&lt;&gt;0;VLOOKUP([.E66];['file:///Z:/Documentazione%20A.S.%202022_2023/ORARIO%202022_2023/ORARIO%202022_2023%20da%20quadrare%202022_2023%20-%20Copia.xls'#Ore_docenti.$A$2:.$B$100];2;FALSE);&quot;&quot;)" table:style-name="ce514">
            <text:p>DI COSIMO</text:p>
          </table:table-cell>
          <table:table-cell office:value-type="string" office:string-value="FORTUNA" table:formula="of:=IF([.F66]&lt;&gt;0;VLOOKUP([.F66];['file:///Z:/Documentazione%20A.S.%202022_2023/ORARIO%202022_2023/ORARIO%202022_2023%20da%20quadrare%202022_2023%20-%20Copia.xls'#Ore_docenti.$A$2:.$B$100];2;FALSE);&quot;&quot;)" table:style-name="ce389">
            <text:p>FORTUNA</text:p>
          </table:table-cell>
          <table:table-cell office:value-type="string" office:string-value="GIAMBENEDETTI" table:formula="of:=IF([.G66]&lt;&gt;0;VLOOKUP([.G66];['file:///Z:/Documentazione%20A.S.%202022_2023/ORARIO%202022_2023/ORARIO%202022_2023%20da%20quadrare%202022_2023%20-%20Copia.xls'#Ore_docenti.$A$2:.$B$100];2;FALSE);&quot;&quot;)" table:style-name="ce517">
            <text:p>GIAMBENEDETTI</text:p>
          </table:table-cell>
          <table:table-cell office:value-type="string" office:string-value="AZIENDA" table:formula="of:=IF([.H66]&lt;&gt;0;VLOOKUP([.H66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SAMPALMIERI" table:formula="of:=IF([.I66]&lt;&gt;0;VLOOKUP([.I66];['file:///Z:/Documentazione%20A.S.%202022_2023/ORARIO%202022_2023/ORARIO%202022_2023%20da%20quadrare%202022_2023%20-%20Copia.xls'#Ore_docenti.$A$2:.$B$100];2;FALSE);&quot;&quot;)" table:style-name="ce515">
            <text:p>SAMPALMIERI</text:p>
          </table:table-cell>
          <table:table-cell office:value-type="string" office:string-value="FORTUNA" table:formula="of:=IF([.J66]&lt;&gt;0;VLOOKUP([.J66];['file:///Z:/Documentazione%20A.S.%202022_2023/ORARIO%202022_2023/ORARIO%202022_2023%20da%20quadrare%202022_2023%20-%20Copia.xls'#Ore_docenti.$A$2:.$B$100];2;FALSE);&quot;&quot;)" table:style-name="ce401">
            <text:p>FORTUNA</text:p>
          </table:table-cell>
          <table:table-cell table:number-columns-repeated="16374"/>
        </table:table-row>
        <table:table-row table:style-name="ro2">
          <table:table-cell office:value-type="date" office:date-value="2023-04-14T00:00:00" table:formula="of:=[.A52]+1" table:style-name="ce40">
            <text:p>14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content-validation-name="val1" table:style-name="ce524">
            <text:p>TEC. TRATT. CORPO (1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523">
            <text:p>CULTURA RELIGIOSA (DC)</text:p>
          </table:table-cell>
          <table:table-cell office:value-type="string" table:content-validation-name="val1" table:style-name="ce518">
            <text:p>C.B. SCIENZE</text:p>
          </table:table-cell>
          <table:table-cell office:value-type="string" table:content-validation-name="val1" table:style-name="ce521">
            <text:p>TECNICHE PIGMENTAZIONE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519">
            <text:p>LINGUA INGLESE</text:p>
          </table:table-cell>
          <table:table-cell office:value-type="string" table:content-validation-name="val1" table:style-name="ce522">
            <text:p>C.B. SCIENZE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SPACCAPANICCIA" table:formula="of:=IF([.C68]&lt;&gt;0;VLOOKUP([.C68];['file:///Z:/Documentazione%20A.S.%202022_2023/ORARIO%202022_2023/ORARIO%202022_2023%20da%20quadrare%202022_2023%20-%20Copia.xls'#Ore_docenti.$A$2:.$B$100];2;FALSE);&quot;&quot;)" table:style-name="ce408">
            <text:p>SPACCAPANICCIA</text:p>
          </table:table-cell>
          <table:table-cell office:value-type="string" office:string-value="AZIENDA" table:formula="of:=IF([.D68]&lt;&gt;0;VLOOKUP([.D68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DI COSIMO" table:formula="of:=IF([.E68]&lt;&gt;0;VLOOKUP([.E68];['file:///Z:/Documentazione%20A.S.%202022_2023/ORARIO%202022_2023/ORARIO%202022_2023%20da%20quadrare%202022_2023%20-%20Copia.xls'#Ore_docenti.$A$2:.$B$100];2;FALSE);&quot;&quot;)" table:style-name="ce389">
            <text:p>DI COSIMO</text:p>
          </table:table-cell>
          <table:table-cell office:value-type="string" office:string-value="SAMPALMIERI" table:formula="of:=IF([.F68]&lt;&gt;0;VLOOKUP([.F68];['file:///Z:/Documentazione%20A.S.%202022_2023/ORARIO%202022_2023/ORARIO%202022_2023%20da%20quadrare%202022_2023%20-%20Copia.xls'#Ore_docenti.$A$2:.$B$100];2;FALSE);&quot;&quot;)" table:style-name="ce389">
            <text:p>SAMPALMIERI</text:p>
          </table:table-cell>
          <table:table-cell office:value-type="string" office:string-value="GIAMBENEDETTI" table:formula="of:=IF([.G68]&lt;&gt;0;VLOOKUP([.G68];['file:///Z:/Documentazione%20A.S.%202022_2023/ORARIO%202022_2023/ORARIO%202022_2023%20da%20quadrare%202022_2023%20-%20Copia.xls'#Ore_docenti.$A$2:.$B$100];2;FALSE);&quot;&quot;)" table:style-name="ce520">
            <text:p>GIAMBENEDETTI</text:p>
          </table:table-cell>
          <table:table-cell office:value-type="string" office:string-value="AZIENDA" table:formula="of:=IF([.H68]&lt;&gt;0;VLOOKUP([.H68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FORTUNA" table:formula="of:=IF([.I68]&lt;&gt;0;VLOOKUP([.I68];['file:///Z:/Documentazione%20A.S.%202022_2023/ORARIO%202022_2023/ORARIO%202022_2023%20da%20quadrare%202022_2023%20-%20Copia.xls'#Ore_docenti.$A$2:.$B$100];2;FALSE);&quot;&quot;)" table:style-name="ce389">
            <text:p>FORTUNA</text:p>
          </table:table-cell>
          <table:table-cell office:value-type="string" office:string-value="SAMPALMIERI" table:formula="of:=IF([.J68]&lt;&gt;0;VLOOKUP([.J68];['file:///Z:/Documentazione%20A.S.%202022_2023/ORARIO%202022_2023/ORARIO%202022_2023%20da%20quadrare%202022_2023%20-%20Copia.xls'#Ore_docenti.$A$2:.$B$100];2;FALSE);&quot;&quot;)" table:style-name="ce401">
            <text:p>SAMPALMIERI</text:p>
          </table:table-cell>
          <table:table-cell table:number-columns-repeated="16374"/>
        </table:table-row>
        <table:table-row table:style-name="ro2">
          <table:table-cell table:style-name="ce50"/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content-validation-name="val1" table:style-name="ce414">
            <text:p>TEC. TRATT. CORPO (1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16">
            <text:p>SCIENZE MATEMATICHE<text:s/></text:p>
          </table:table-cell>
          <table:table-cell office:value-type="string" table:content-validation-name="val1" table:style-name="ce397">
            <text:p>C.T.P. ANAT/FISIOL/PELLE E CAPELLO</text:p>
          </table:table-cell>
          <table:table-cell office:value-type="string" table:content-validation-name="val1" table:style-name="ce400">
            <text:p>TECNICHE PIGMENTAZIONE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396">
            <text:p>CULTURA RELIGIOSA (DC)</text:p>
          </table:table-cell>
          <table:table-cell office:value-type="string" table:content-validation-name="val1" table:style-name="ce40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SPACCAPANICCIA" table:formula="of:=IF([.C70]&lt;&gt;0;VLOOKUP([.C70];['file:///Z:/Documentazione%20A.S.%202022_2023/ORARIO%202022_2023/ORARIO%202022_2023%20da%20quadrare%202022_2023%20-%20Copia.xls'#Ore_docenti.$A$2:.$B$100];2;FALSE);&quot;&quot;)" table:style-name="ce408">
            <text:p>SPACCAPANICCIA</text:p>
          </table:table-cell>
          <table:table-cell office:value-type="string" office:string-value="AZIENDA" table:formula="of:=IF([.D70]&lt;&gt;0;VLOOKUP([.D70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FERRANTE" table:formula="of:=IF([.E70]&lt;&gt;0;VLOOKUP([.E70];['file:///Z:/Documentazione%20A.S.%202022_2023/ORARIO%202022_2023/ORARIO%202022_2023%20da%20quadrare%202022_2023%20-%20Copia.xls'#Ore_docenti.$A$2:.$B$100];2;FALSE);&quot;&quot;)" table:style-name="ce415">
            <text:p>FERRANTE</text:p>
          </table:table-cell>
          <table:table-cell office:value-type="string" office:string-value="SAMPALMIERI" table:formula="of:=IF([.F70]&lt;&gt;0;VLOOKUP([.F70];['file:///Z:/Documentazione%20A.S.%202022_2023/ORARIO%202022_2023/ORARIO%202022_2023%20da%20quadrare%202022_2023%20-%20Copia.xls'#Ore_docenti.$A$2:.$B$100];2;FALSE);&quot;&quot;)" table:style-name="ce389">
            <text:p>SAMPALMIERI</text:p>
          </table:table-cell>
          <table:table-cell office:value-type="string" office:string-value="GIAMBENEDETTI" table:formula="of:=IF([.G70]&lt;&gt;0;VLOOKUP([.G70];['file:///Z:/Documentazione%20A.S.%202022_2023/ORARIO%202022_2023/ORARIO%202022_2023%20da%20quadrare%202022_2023%20-%20Copia.xls'#Ore_docenti.$A$2:.$B$100];2;FALSE);&quot;&quot;)" table:style-name="ce398">
            <text:p>GIAMBENEDETTI</text:p>
          </table:table-cell>
          <table:table-cell office:value-type="string" office:string-value="AZIENDA" table:formula="of:=IF([.H70]&lt;&gt;0;VLOOKUP([.H70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DI COSIMO" table:formula="of:=IF([.I70]&lt;&gt;0;VLOOKUP([.I70];['file:///Z:/Documentazione%20A.S.%202022_2023/ORARIO%202022_2023/ORARIO%202022_2023%20da%20quadrare%202022_2023%20-%20Copia.xls'#Ore_docenti.$A$2:.$B$100];2;FALSE);&quot;&quot;)" table:style-name="ce399">
            <text:p>DI COSIMO</text:p>
          </table:table-cell>
          <table:table-cell office:value-type="string" office:string-value="SAMPALMIERI" table:formula="of:=IF([.J70]&lt;&gt;0;VLOOKUP([.J70];['file:///Z:/Documentazione%20A.S.%202022_2023/ORARIO%202022_2023/ORARIO%202022_2023%20da%20quadrare%202022_2023%20-%20Copia.xls'#Ore_docenti.$A$2:.$B$100];2;FALSE);&quot;&quot;)" table:style-name="ce401">
            <text:p>SAMPALMIERI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content-validation-name="val1" table:style-name="ce404">
            <text:p>TEC. TRATT. CORPO (1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07">
            <text:p>PRINCIPI DI SCIENZE DELL'ALIMENTAZIONE<text:s/></text:p>
          </table:table-cell>
          <table:table-cell office:value-type="string" table:content-validation-name="val1" table:style-name="ce390">
            <text:p>C.B. COMUNICAZIONE INFORMATICA</text:p>
          </table:table-cell>
          <table:table-cell office:value-type="string" table:content-validation-name="val1" table:style-name="ce392">
            <text:p>TECNICHE PIGMENTAZIONE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411">
            <text:p>RAPPORTI STORICO SOCIALI <text:s/>(DC)</text:p>
          </table:table-cell>
          <table:table-cell office:value-type="string" table:content-validation-name="val1" table:style-name="ce41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SPACCAPANICCIA" table:formula="of:=IF([.C72]&lt;&gt;0;VLOOKUP([.C72];['file:///Z:/Documentazione%20A.S.%202022_2023/ORARIO%202022_2023/ORARIO%202022_2023%20da%20quadrare%202022_2023%20-%20Copia.xls'#Ore_docenti.$A$2:.$B$100];2;FALSE);&quot;&quot;)" table:style-name="ce408">
            <text:p>SPACCAPANICCIA</text:p>
          </table:table-cell>
          <table:table-cell office:value-type="string" office:string-value="AZIENDA" table:formula="of:=IF([.D72]&lt;&gt;0;VLOOKUP([.D72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SAMPALMIERI" table:formula="of:=IF([.E72]&lt;&gt;0;VLOOKUP([.E72];['file:///Z:/Documentazione%20A.S.%202022_2023/ORARIO%202022_2023/ORARIO%202022_2023%20da%20quadrare%202022_2023%20-%20Copia.xls'#Ore_docenti.$A$2:.$B$100];2;FALSE);&quot;&quot;)" table:style-name="ce406">
            <text:p>SAMPALMIERI</text:p>
          </table:table-cell>
          <table:table-cell office:value-type="string" office:string-value="CHINI" table:formula="of:=IF([.F72]&lt;&gt;0;VLOOKUP([.F72];['file:///Z:/Documentazione%20A.S.%202022_2023/ORARIO%202022_2023/ORARIO%202022_2023%20da%20quadrare%202022_2023%20-%20Copia.xls'#Ore_docenti.$A$2:.$B$100];2;FALSE);&quot;&quot;)" table:style-name="ce389">
            <text:p>CHINI</text:p>
          </table:table-cell>
          <table:table-cell office:value-type="string" office:string-value="GIAMBENEDETTI" table:formula="of:=IF([.G72]&lt;&gt;0;VLOOKUP([.G72];['file:///Z:/Documentazione%20A.S.%202022_2023/ORARIO%202022_2023/ORARIO%202022_2023%20da%20quadrare%202022_2023%20-%20Copia.xls'#Ore_docenti.$A$2:.$B$100];2;FALSE);&quot;&quot;)" table:style-name="ce393">
            <text:p>GIAMBENEDETTI</text:p>
          </table:table-cell>
          <table:table-cell office:value-type="string" office:string-value="AZIENDA" table:formula="of:=IF([.H72]&lt;&gt;0;VLOOKUP([.H72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DI COSIMO" table:formula="of:=IF([.I72]&lt;&gt;0;VLOOKUP([.I72];['file:///Z:/Documentazione%20A.S.%202022_2023/ORARIO%202022_2023/ORARIO%202022_2023%20da%20quadrare%202022_2023%20-%20Copia.xls'#Ore_docenti.$A$2:.$B$100];2;FALSE);&quot;&quot;)" table:style-name="ce389">
            <text:p>DI COSIMO</text:p>
          </table:table-cell>
          <table:table-cell office:value-type="string" office:string-value="CHINI" table:formula="of:=IF([.J72]&lt;&gt;0;VLOOKUP([.J72];['file:///Z:/Documentazione%20A.S.%202022_2023/ORARIO%202022_2023/ORARIO%202022_2023%20da%20quadrare%202022_2023%20-%20Copia.xls'#Ore_docenti.$A$2:.$B$100];2;FALSE);&quot;&quot;)" table:style-name="ce401">
            <text:p>CHINI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content-validation-name="val1" table:style-name="ce405">
            <text:p>TEC. TRATT. CORPO (1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409">
            <text:p>PRINCIPI DI SCIENZE DELL'ALIMENTAZIONE<text:s/></text:p>
          </table:table-cell>
          <table:table-cell office:value-type="string" table:content-validation-name="val1" table:style-name="ce391">
            <text:p>C.B. STORIA EDUCAZIONE CIVICA</text:p>
          </table:table-cell>
          <table:table-cell office:value-type="string" table:content-validation-name="val1" table:style-name="ce394">
            <text:p>TECNICHE PIGMENTAZIONE</text:p>
          </table:table-cell>
          <table:table-cell office:value-type="string" table:content-validation-name="val1" table:style-name="ce395">
            <text:p>STAGE FORMATIVO</text:p>
          </table:table-cell>
          <table:table-cell table:content-validation-name="val1" table:style-name="ce410"/>
          <table:table-cell office:value-type="string" table:content-validation-name="val1" table:style-name="ce41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SPACCAPANICCIA" table:formula="of:=IF([.C74]&lt;&gt;0;VLOOKUP([.C74];['file:///Z:/Documentazione%20A.S.%202022_2023/ORARIO%202022_2023/ORARIO%202022_2023%20da%20quadrare%202022_2023%20-%20Copia.xls'#Ore_docenti.$A$2:.$B$100];2;FALSE);&quot;&quot;)" table:style-name="ce408">
            <text:p>SPACCAPANICCIA</text:p>
          </table:table-cell>
          <table:table-cell office:value-type="string" office:string-value="AZIENDA" table:formula="of:=IF([.D74]&lt;&gt;0;VLOOKUP([.D74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SAMPALMIERI" table:formula="of:=IF([.E74]&lt;&gt;0;VLOOKUP([.E74];['file:///Z:/Documentazione%20A.S.%202022_2023/ORARIO%202022_2023/ORARIO%202022_2023%20da%20quadrare%202022_2023%20-%20Copia.xls'#Ore_docenti.$A$2:.$B$100];2;FALSE);&quot;&quot;)" table:style-name="ce421">
            <text:p>SAMPALMIERI</text:p>
          </table:table-cell>
          <table:table-cell office:value-type="string" office:string-value="DI COSIMO" table:formula="of:=IF([.F74]&lt;&gt;0;VLOOKUP([.F74];['file:///Z:/Documentazione%20A.S.%202022_2023/ORARIO%202022_2023/ORARIO%202022_2023%20da%20quadrare%202022_2023%20-%20Copia.xls'#Ore_docenti.$A$2:.$B$100];2;FALSE);&quot;&quot;)" table:style-name="ce389">
            <text:p>DI COSIMO</text:p>
          </table:table-cell>
          <table:table-cell office:value-type="string" office:string-value="GIAMBENEDETTI" table:formula="of:=IF([.G74]&lt;&gt;0;VLOOKUP([.G74];['file:///Z:/Documentazione%20A.S.%202022_2023/ORARIO%202022_2023/ORARIO%202022_2023%20da%20quadrare%202022_2023%20-%20Copia.xls'#Ore_docenti.$A$2:.$B$100];2;FALSE);&quot;&quot;)" table:style-name="ce393">
            <text:p>GIAMBENEDETTI</text:p>
          </table:table-cell>
          <table:table-cell office:value-type="string" office:string-value="AZIENDA" table:formula="of:=IF([.H74]&lt;&gt;0;VLOOKUP([.H74];['file:///Z:/Documentazione%20A.S.%202022_2023/ORARIO%202022_2023/ORARIO%202022_2023%20da%20quadrare%202022_2023%20-%20Copia.xls'#Ore_docenti.$A$2:.$B$100];2;FALSE);&quot;&quot;)" table:style-name="ce389">
            <text:p>AZIENDA</text:p>
          </table:table-cell>
          <table:table-cell office:value-type="string" office:string-value="" table:formula="of:=IF([.I74]&lt;&gt;0;VLOOKUP([.I74];['file:///Z:/Documentazione%20A.S.%202022_2023/ORARIO%202022_2023/ORARIO%202022_2023%20da%20quadrare%202022_2023%20-%20Copia.xls'#Ore_docenti.$A$2:.$B$100];2;FALSE);&quot;&quot;)" table:style-name="ce428"/>
          <table:table-cell office:value-type="string" office:string-value="DI COSIMO" table:formula="of:=IF([.J74]&lt;&gt;0;VLOOKUP([.J74];['file:///Z:/Documentazione%20A.S.%202022_2023/ORARIO%202022_2023/ORARIO%202022_2023%20da%20quadrare%202022_2023%20-%20Copia.xls'#Ore_docenti.$A$2:.$B$100];2;FALSE);&quot;&quot;)" table:style-name="ce401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content-validation-name="val1" table:style-name="ce427">
            <text:p>TEC. TRATT. CORPO (1)</text:p>
          </table:table-cell>
          <table:table-cell office:value-type="string" table:content-validation-name="val1" table:style-name="ce403">
            <text:p>STAGE FORMATIVO</text:p>
          </table:table-cell>
          <table:table-cell table:content-validation-name="val1" table:style-name="ce420"/>
          <table:table-cell office:value-type="string" table:content-validation-name="val1" table:style-name="ce424">
            <text:p>C.B. STORIA EDUCAZIONE CIVICA</text:p>
          </table:table-cell>
          <table:table-cell office:value-type="string" table:content-validation-name="val1" table:style-name="ce417">
            <text:p>TECNICHE PIGMENTAZIONE</text:p>
          </table:table-cell>
          <table:table-cell office:value-type="string" table:content-validation-name="val1" table:style-name="ce395">
            <text:p>STAGE FORMATIVO</text:p>
          </table:table-cell>
          <table:table-cell table:content-validation-name="val1" table:style-name="ce410"/>
          <table:table-cell office:value-type="string" table:content-validation-name="val1" table:style-name="ce43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SPACCAPANICCIA" table:formula="of:=IF([.C76]&lt;&gt;0;VLOOKUP([.C76];['file:///Z:/Documentazione%20A.S.%202022_2023/ORARIO%202022_2023/ORARIO%202022_2023%20da%20quadrare%202022_2023%20-%20Copia.xls'#Ore_docenti.$A$2:.$B$100];2;FALSE);&quot;&quot;)" table:style-name="ce426">
            <text:p>SPACCAPANICCIA</text:p>
          </table:table-cell>
          <table:table-cell office:value-type="string" office:string-value="AZIENDA" table:formula="of:=IF([.D76]&lt;&gt;0;VLOOKUP([.D76];['file:///Z:/Documentazione%20A.S.%202022_2023/ORARIO%202022_2023/ORARIO%202022_2023%20da%20quadrare%202022_2023%20-%20Copia.xls'#Ore_docenti.$A$2:.$B$100];2;FALSE);&quot;&quot;)" table:style-name="ce425">
            <text:p>AZIENDA</text:p>
          </table:table-cell>
          <table:table-cell office:value-type="string" office:string-value="" table:formula="of:=IF([.E76]&lt;&gt;0;VLOOKUP([.E76];['file:///Z:/Documentazione%20A.S.%202022_2023/ORARIO%202022_2023/ORARIO%202022_2023%20da%20quadrare%202022_2023%20-%20Copia.xls'#Ore_docenti.$A$2:.$B$100];2;FALSE);&quot;&quot;)" table:style-name="ce422"/>
          <table:table-cell office:value-type="string" office:string-value="DI COSIMO" table:formula="of:=IF([.F76]&lt;&gt;0;VLOOKUP([.F76];['file:///Z:/Documentazione%20A.S.%202022_2023/ORARIO%202022_2023/ORARIO%202022_2023%20da%20quadrare%202022_2023%20-%20Copia.xls'#Ore_docenti.$A$2:.$B$100];2;FALSE);&quot;&quot;)" table:style-name="ce423">
            <text:p>DI COSIMO</text:p>
          </table:table-cell>
          <table:table-cell office:value-type="string" office:string-value="GIAMBENEDETTI" table:formula="of:=IF([.G76]&lt;&gt;0;VLOOKUP([.G76];['file:///Z:/Documentazione%20A.S.%202022_2023/ORARIO%202022_2023/ORARIO%202022_2023%20da%20quadrare%202022_2023%20-%20Copia.xls'#Ore_docenti.$A$2:.$B$100];2;FALSE);&quot;&quot;)" table:style-name="ce418">
            <text:p>GIAMBENEDETTI</text:p>
          </table:table-cell>
          <table:table-cell office:value-type="string" office:string-value="AZIENDA" table:formula="of:=IF([.H76]&lt;&gt;0;VLOOKUP([.H76];['file:///Z:/Documentazione%20A.S.%202022_2023/ORARIO%202022_2023/ORARIO%202022_2023%20da%20quadrare%202022_2023%20-%20Copia.xls'#Ore_docenti.$A$2:.$B$100];2;FALSE);&quot;&quot;)" table:style-name="ce419">
            <text:p>AZIENDA</text:p>
          </table:table-cell>
          <table:table-cell office:value-type="string" office:string-value="" table:formula="of:=IF([.I76]&lt;&gt;0;VLOOKUP([.I76];['file:///Z:/Documentazione%20A.S.%202022_2023/ORARIO%202022_2023/ORARIO%202022_2023%20da%20quadrare%202022_2023%20-%20Copia.xls'#Ore_docenti.$A$2:.$B$100];2;FALSE);&quot;&quot;)" table:style-name="ce428"/>
          <table:table-cell office:value-type="string" office:string-value="DI COSIMO" table:formula="of:=IF([.J76]&lt;&gt;0;VLOOKUP([.J76];['file:///Z:/Documentazione%20A.S.%202022_2023/ORARIO%202022_2023/ORARIO%202022_2023%20da%20quadrare%202022_2023%20-%20Copia.xls'#Ore_docenti.$A$2:.$B$100];2;FALSE);&quot;&quot;)" table:style-name="ce429">
            <text:p>DI COSIMO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7" table:number-columns-spanned="1" table:number-rows-spanned="2" table:style-name="ce14">
            <text:p>7</text:p>
          </table:table-cell>
          <table:table-cell table:content-validation-name="val1" table:style-name="ce447"/>
          <table:table-cell office:value-type="string" table:content-validation-name="val1" table:style-name="ce448">
            <text:p>STAGE FORMATIVO</text:p>
          </table:table-cell>
          <table:table-cell table:content-validation-name="val1" table:style-name="ce445"/>
          <table:table-cell table:content-validation-name="val1" table:style-name="ce435"/>
          <table:table-cell table:content-validation-name="val1" table:style-name="ce440"/>
          <table:table-cell office:value-type="string" table:content-validation-name="val1" table:style-name="ce431">
            <text:p>STAGE FORMATIVO</text:p>
          </table:table-cell>
          <table:table-cell table:content-validation-name="val1" table:style-name="ce410"/>
          <table:table-cell table:content-validation-name="val1" table:style-name="ce432"/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" table:formula="of:=IF([.C78]&lt;&gt;0;VLOOKUP([.C78];['file:///Z:/Documentazione%20A.S.%202022_2023/ORARIO%202022_2023/ORARIO%202022_2023%20da%20quadrare%202022_2023%20-%20Copia.xls'#Ore_docenti.$A$2:.$B$100];2;FALSE);&quot;&quot;)" table:style-name="ce441"/>
          <table:table-cell office:value-type="string" office:string-value="AZIENDA" table:formula="of:=IF([.D78]&lt;&gt;0;VLOOKUP([.D78];['file:///Z:/Documentazione%20A.S.%202022_2023/ORARIO%202022_2023/ORARIO%202022_2023%20da%20quadrare%202022_2023%20-%20Copia.xls'#Ore_docenti.$A$2:.$B$100];2;FALSE);&quot;&quot;)" table:style-name="ce449">
            <text:p>AZIENDA</text:p>
          </table:table-cell>
          <table:table-cell office:value-type="string" office:string-value="" table:formula="of:=IF([.E78]&lt;&gt;0;VLOOKUP([.E78];['file:///Z:/Documentazione%20A.S.%202022_2023/ORARIO%202022_2023/ORARIO%202022_2023%20da%20quadrare%202022_2023%20-%20Copia.xls'#Ore_docenti.$A$2:.$B$100];2;FALSE);&quot;&quot;)" table:style-name="ce443"/>
          <table:table-cell table:style-name="ce436"/>
          <table:table-cell office:value-type="string" office:string-value="" table:formula="of:=IF([.G78]&lt;&gt;0;VLOOKUP([.G78];['file:///Z:/Documentazione%20A.S.%202022_2023/ORARIO%202022_2023/ORARIO%202022_2023%20da%20quadrare%202022_2023%20-%20Copia.xls'#Ore_docenti.$A$2:.$B$100];2;FALSE);&quot;&quot;)" table:style-name="ce438"/>
          <table:table-cell office:value-type="string" office:string-value="AZIENDA" table:formula="of:=IF([.H78]&lt;&gt;0;VLOOKUP([.H78];['file:///Z:/Documentazione%20A.S.%202022_2023/ORARIO%202022_2023/ORARIO%202022_2023%20da%20quadrare%202022_2023%20-%20Copia.xls'#Ore_docenti.$A$2:.$B$100];2;FALSE);&quot;&quot;)" table:style-name="ce433">
            <text:p>AZIENDA</text:p>
          </table:table-cell>
          <table:table-cell office:value-type="string" office:string-value="" table:formula="of:=IF([.I78]&lt;&gt;0;VLOOKUP([.I78];['file:///Z:/Documentazione%20A.S.%202022_2023/ORARIO%202022_2023/ORARIO%202022_2023%20da%20quadrare%202022_2023%20-%20Copia.xls'#Ore_docenti.$A$2:.$B$100];2;FALSE);&quot;&quot;)" table:style-name="ce428"/>
          <table:table-cell office:value-type="string" office:string-value="" table:formula="of:=IF([.J78]&lt;&gt;0;VLOOKUP([.J78];['file:///Z:/Documentazione%20A.S.%202022_2023/ORARIO%202022_2023/ORARIO%202022_2023%20da%20quadrare%202022_2023%20-%20Copia.xls'#Ore_docenti.$A$2:.$B$100];2;FALSE);&quot;&quot;)" table:style-name="ce434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442"/>
          <table:table-cell table:content-validation-name="val1" table:style-name="ce446"/>
          <table:table-cell table:content-validation-name="val1" table:style-name="ce444"/>
          <table:table-cell table:content-validation-name="val1" table:style-name="ce437"/>
          <table:table-cell table:content-validation-name="val1" table:style-name="ce439"/>
          <table:table-cell table:content-validation-name="val1" table:style-name="ce450"/>
          <table:table-cell table:content-validation-name="val1" table:style-name="ce410"/>
          <table:table-cell table:content-validation-name="val1" table:style-name="ce451"/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540"/>
          <table:table-cell table:style-name="ce454"/>
          <table:table-cell table:style-name="ce456"/>
          <table:table-cell table:style-name="ce458"/>
          <table:table-cell office:value-type="string" office:string-value="" table:formula="of:=IF([.G80]&lt;&gt;0;VLOOKUP([.G80];['file:///Z:/Documentazione%20A.S.%202022_2023/ORARIO%202022_2023/ORARIO%202022_2023%20da%20quadrare%202022_2023%20-%20Copia.xls'#Ore_docenti.$A$2:.$B$100];2;FALSE);&quot;&quot;)" table:style-name="ce438"/>
          <table:table-cell table:style-name="ce528"/>
          <table:table-cell office:value-type="string" office:string-value="" table:formula="of:=IF([.I80]&lt;&gt;0;VLOOKUP([.I80];['file:///Z:/Documentazione%20A.S.%202022_2023/ORARIO%202022_2023/ORARIO%202022_2023%20da%20quadrare%202022_2023%20-%20Copia.xls'#Ore_docenti.$A$2:.$B$100];2;FALSE);&quot;&quot;)" table:style-name="ce453"/>
          <table:table-cell table:style-name="ce452"/>
          <table:table-cell table:number-columns-repeated="16374"/>
        </table:table-row>
        <table:table-row table:style-name="ro2">
          <table:table-cell office:value-type="string" table:style-name="ce55">
            <text:p>SAB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style-name="ce1"/>
          <table:table-cell table:content-validation-name="val1" table:style-name="ce455"/>
          <table:table-cell table:style-name="ce1"/>
          <table:table-cell table:content-validation-name="val1" table:style-name="ce457"/>
          <table:table-cell table:content-validation-name="val1" table:style-name="ce525"/>
          <table:table-cell table:content-validation-name="val1" table:style-name="ce529"/>
          <table:table-cell table:content-validation-name="val1" table:style-name="ce410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6"/>
          <table:covered-table-cell/>
          <table:table-cell table:style-name="ce1"/>
          <table:table-cell table:style-name="ce389"/>
          <table:table-cell table:style-name="ce1"/>
          <table:table-cell office:value-type="string" office:string-value="" table:formula="of:=IF([.F82]&lt;&gt;0;VLOOKUP([.F82];['file:///Z:/Documentazione%20A.S.%202022_2023/ORARIO%202022_2023/ORARIO%202022_2023%20da%20quadrare%202022_2023%20-%20Copia.xls'#Ore_docenti.$A$2:.$B$100];2;FALSE);&quot;&quot;)" table:style-name="ce399"/>
          <table:table-cell office:value-type="string" office:string-value="" table:formula="of:=IF([.G82]&lt;&gt;0;VLOOKUP([.G82];['file:///Z:/Documentazione%20A.S.%202022_2023/ORARIO%202022_2023/ORARIO%202022_2023%20da%20quadrare%202022_2023%20-%20Copia.xls'#Ore_docenti.$A$2:.$B$100];2;FALSE);&quot;&quot;)" table:style-name="ce527"/>
          <table:table-cell table:style-name="ce389"/>
          <table:table-cell office:value-type="string" office:string-value="" table:formula="of:=IF([.I82]&lt;&gt;0;VLOOKUP([.I82];['file:///Z:/Documentazione%20A.S.%202022_2023/ORARIO%202022_2023/ORARIO%202022_2023%20da%20quadrare%202022_2023%20-%20Copia.xls'#Ore_docenti.$A$2:.$B$100];2;FALSE);&quot;&quot;)" table:style-name="ce526"/>
          <table:table-cell table:style-name="ce399"/>
          <table:table-cell table:number-columns-repeated="16374"/>
        </table:table-row>
        <table:table-row table:style-name="ro2">
          <table:table-cell office:value-type="date" office:date-value="2023-04-15T00:00:00" table:formula="of:=[.A68]+1" table:style-name="ce57">
            <text:p>15/04/2023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style-name="ce1"/>
          <table:table-cell table:content-validation-name="val1" table:style-name="ce539"/>
          <table:table-cell table:style-name="ce1"/>
          <table:table-cell table:content-validation-name="val1" table:style-name="ce457"/>
          <table:table-cell table:content-validation-name="val1" table:style-name="ce532"/>
          <table:table-cell table:content-validation-name="val1" table:style-name="ce531"/>
          <table:table-cell table:content-validation-name="val1" table:style-name="ce530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7"/>
          <table:covered-table-cell/>
          <table:table-cell table:style-name="ce1"/>
          <table:table-cell table:style-name="ce538"/>
          <table:table-cell table:style-name="ce1"/>
          <table:table-cell office:value-type="string" office:string-value="" table:formula="of:=IF([.F84]&lt;&gt;0;VLOOKUP([.F84];['file:///Z:/Documentazione%20A.S.%202022_2023/ORARIO%202022_2023/ORARIO%202022_2023%20da%20quadrare%202022_2023%20-%20Copia.xls'#Ore_docenti.$A$2:.$B$100];2;FALSE);&quot;&quot;)" table:style-name="ce399"/>
          <table:table-cell office:value-type="string" office:string-value="" table:formula="of:=IF([.G84]&lt;&gt;0;VLOOKUP([.G84];['file:///Z:/Documentazione%20A.S.%202022_2023/ORARIO%202022_2023/ORARIO%202022_2023%20da%20quadrare%202022_2023%20-%20Copia.xls'#Ore_docenti.$A$2:.$B$100];2;FALSE);&quot;&quot;)" table:style-name="ce389"/>
          <table:table-cell table:style-name="ce389"/>
          <table:table-cell table:style-name="ce389"/>
          <table:table-cell table:style-name="ce399"/>
          <table:table-cell table:number-columns-repeated="16374"/>
        </table:table-row>
        <table:table-row table:style-name="ro2">
          <table:table-cell table:style-name="ce57"/>
          <table:table-cell office:value-type="float" office:value="3" table:number-columns-spanned="1" table:number-rows-spanned="2" table:style-name="ce14">
            <text:p>3</text:p>
          </table:table-cell>
          <table:table-cell table:style-name="ce1"/>
          <table:table-cell table:content-validation-name="val1" table:style-name="ce455"/>
          <table:table-cell table:style-name="ce1"/>
          <table:table-cell table:content-validation-name="val1" table:style-name="ce457"/>
          <table:table-cell table:content-validation-name="val1" table:style-name="ce534"/>
          <table:table-cell table:content-validation-name="val1" table:style-name="ce535"/>
          <table:table-cell table:content-validation-name="val1" table:style-name="ce533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7"/>
          <table:covered-table-cell/>
          <table:table-cell table:style-name="ce1"/>
          <table:table-cell table:style-name="ce389"/>
          <table:table-cell table:style-name="ce1"/>
          <table:table-cell office:value-type="string" office:string-value="" table:formula="of:=IF([.F86]&lt;&gt;0;VLOOKUP([.F86];['file:///Z:/Documentazione%20A.S.%202022_2023/ORARIO%202022_2023/ORARIO%202022_2023%20da%20quadrare%202022_2023%20-%20Copia.xls'#Ore_docenti.$A$2:.$B$100];2;FALSE);&quot;&quot;)" table:style-name="ce399"/>
          <table:table-cell office:value-type="string" office:string-value="" table:formula="of:=IF([.G86]&lt;&gt;0;VLOOKUP([.G86];['file:///Z:/Documentazione%20A.S.%202022_2023/ORARIO%202022_2023/ORARIO%202022_2023%20da%20quadrare%202022_2023%20-%20Copia.xls'#Ore_docenti.$A$2:.$B$100];2;FALSE);&quot;&quot;)" table:style-name="ce389"/>
          <table:table-cell table:style-name="ce389"/>
          <table:table-cell table:style-name="ce389"/>
          <table:table-cell table:style-name="ce399"/>
          <table:table-cell table:number-columns-repeated="16374"/>
        </table:table-row>
        <table:table-row table:style-name="ro2">
          <table:table-cell table:style-name="ce57"/>
          <table:table-cell office:value-type="float" office:value="4" table:number-columns-spanned="1" table:number-rows-spanned="2" table:style-name="ce14">
            <text:p>4</text:p>
          </table:table-cell>
          <table:table-cell table:style-name="ce1"/>
          <table:table-cell table:content-validation-name="val1" table:style-name="ce539"/>
          <table:table-cell table:style-name="ce1"/>
          <table:table-cell table:content-validation-name="val1" table:style-name="ce457"/>
          <table:table-cell table:content-validation-name="val1" table:style-name="ce537"/>
          <table:table-cell table:content-validation-name="val1" table:style-name="ce537"/>
          <table:table-cell table:content-validation-name="val1" table:style-name="ce536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0"/>
          <table:covered-table-cell/>
          <table:table-cell table:style-name="ce1"/>
          <table:table-cell table:style-name="ce538"/>
          <table:table-cell table:style-name="ce1"/>
          <table:table-cell table:style-name="ce399"/>
          <table:table-cell table:style-name="ce389"/>
          <table:table-cell table:style-name="ce389"/>
          <table:table-cell table:style-name="ce389"/>
          <table:table-cell table:style-name="ce399"/>
          <table:table-cell table:number-columns-repeated="16374"/>
        </table:table-row>
        <table:table-row table:style-name="ro2">
          <table:table-cell table:style-name="ce50"/>
          <table:table-cell office:value-type="float" office:value="5" table:number-columns-spanned="1" table:number-rows-spanned="2" table:style-name="ce14">
            <text:p>5</text:p>
          </table:table-cell>
          <table:table-cell table:style-name="ce1"/>
          <table:table-cell table:content-validation-name="val1" table:style-name="ce457"/>
          <table:table-cell table:style-name="ce1"/>
          <table:table-cell table:content-validation-name="val1" table:style-name="ce457"/>
          <table:table-cell table:content-validation-name="val1" table:style-name="ce457"/>
          <table:table-cell table:content-validation-name="val1" table:style-name="ce457"/>
          <table:table-cell table:content-validation-name="val1" table:style-name="ce460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0"/>
          <table:covered-table-cell/>
          <table:table-cell table:style-name="ce1"/>
          <table:table-cell office:value-type="string" office:string-value="" table:formula="of:=IF([.D90]&lt;&gt;0;VLOOKUP([.D90];['file:///Z:/Documentazione%20A.S.%202022_2023/ORARIO%202022_2023/ORARIO%202022_2023%20da%20quadrare%202022_2023%20-%20Copia.xls'#Ore_docenti.$A$2:.$B$100];2;FALSE);&quot;&quot;)" table:style-name="ce389"/>
          <table:table-cell table:style-name="ce1"/>
          <table:table-cell office:value-type="string" office:string-value="" table:formula="of:=IF([.F90]&lt;&gt;0;VLOOKUP([.F90];['file:///Z:/Documentazione%20A.S.%202022_2023/ORARIO%202022_2023/ORARIO%202022_2023%20da%20quadrare%202022_2023%20-%20Copia.xls'#Ore_docenti.$A$2:.$B$100];2;FALSE);&quot;&quot;)" table:style-name="ce399"/>
          <table:table-cell office:value-type="string" office:string-value="" table:formula="of:=IF([.G90]&lt;&gt;0;VLOOKUP([.G90];['file:///Z:/Documentazione%20A.S.%202022_2023/ORARIO%202022_2023/ORARIO%202022_2023%20da%20quadrare%202022_2023%20-%20Copia.xls'#Ore_docenti.$A$2:.$B$100];2;FALSE);&quot;&quot;)" table:style-name="ce389"/>
          <table:table-cell table:style-name="ce389"/>
          <table:table-cell table:style-name="ce389"/>
          <table:table-cell table:style-name="ce399"/>
          <table:table-cell table:number-columns-repeated="16374"/>
        </table:table-row>
        <table:table-row table:style-name="ro2">
          <table:table-cell table:style-name="ce58"/>
          <table:table-cell office:value-type="float" office:value="6" table:number-columns-spanned="1" table:number-rows-spanned="2" table:style-name="ce14">
            <text:p>6</text:p>
          </table:table-cell>
          <table:table-cell table:style-name="ce1"/>
          <table:table-cell table:content-validation-name="val1" table:style-name="ce462"/>
          <table:table-cell table:content-validation-name="val1" table:style-name="ce459"/>
          <table:table-cell table:content-validation-name="val1" table:style-name="ce457"/>
          <table:table-cell table:content-validation-name="val1" table:style-name="ce462"/>
          <table:table-cell table:content-validation-name="val1" table:style-name="ce462"/>
          <table:table-cell table:content-validation-name="val1" table:style-name="ce461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58"/>
          <table:covered-table-cell/>
          <table:table-cell table:style-name="ce1"/>
          <table:table-cell office:value-type="string" office:string-value="" table:formula="of:=IF([.D92]&lt;&gt;0;VLOOKUP([.D92];['file:///Z:/Documentazione%20A.S.%202022_2023/ORARIO%202022_2023/ORARIO%202022_2023%20da%20quadrare%202022_2023%20-%20Copia.xls'#Ore_docenti.$A$2:.$B$100];2;FALSE);&quot;&quot;)" table:style-name="ce389"/>
          <table:table-cell table:style-name="ce389"/>
          <table:table-cell office:value-type="string" office:string-value="" table:formula="of:=IF([.F92]&lt;&gt;0;VLOOKUP([.F92];['file:///Z:/Documentazione%20A.S.%202022_2023/ORARIO%202022_2023/ORARIO%202022_2023%20da%20quadrare%202022_2023%20-%20Copia.xls'#Ore_docenti.$A$2:.$B$100];2;FALSE);&quot;&quot;)" table:style-name="ce399"/>
          <table:table-cell office:value-type="string" office:string-value="" table:formula="of:=IF([.G92]&lt;&gt;0;VLOOKUP([.G92];['file:///Z:/Documentazione%20A.S.%202022_2023/ORARIO%202022_2023/ORARIO%202022_2023%20da%20quadrare%202022_2023%20-%20Copia.xls'#Ore_docenti.$A$2:.$B$100];2;FALSE);&quot;&quot;)" table:style-name="ce389"/>
          <table:table-cell table:style-name="ce389"/>
          <table:table-cell table:style-name="ce389"/>
          <table:table-cell table:style-name="ce399"/>
          <table:table-cell table:number-columns-repeated="16374"/>
        </table:table-row>
        <table:table-row table:style-name="ro2">
          <table:table-cell table:style-name="ce59"/>
          <table:table-cell office:value-type="float" office:value="7" table:number-columns-spanned="1" table:number-rows-spanned="2" table:style-name="ce64">
            <text:p>7</text:p>
          </table:table-cell>
          <table:table-cell table:content-validation-name="val1" table:style-name="ce475"/>
          <table:table-cell table:content-validation-name="val1" table:style-name="ce466"/>
          <table:table-cell table:content-validation-name="val1" table:style-name="ce463"/>
          <table:table-cell table:content-validation-name="val1" table:style-name="ce457"/>
          <table:table-cell table:content-validation-name="val1" table:style-name="ce467"/>
          <table:table-cell table:content-validation-name="val1" table:style-name="ce465"/>
          <table:table-cell table:content-validation-name="val1" table:style-name="ce464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61"/>
          <table:covered-table-cell/>
          <table:table-cell office:value-type="string" office:string-value="" table:formula="of:=IF([.C94]&lt;&gt;0;VLOOKUP([.C94];['file:///Z:/Documentazione%20A.S.%202022_2023/ORARIO%202022_2023/ORARIO%202022_2023%20da%20quadrare%202022_2023%20-%20Copia.xls'#Ore_docenti.$A$2:.$B$100];2;FALSE);&quot;&quot;)" table:style-name="ce476"/>
          <table:table-cell office:value-type="string" office:string-value="" table:formula="of:=IF([.D94]&lt;&gt;0;VLOOKUP([.D94];['file:///Z:/Documentazione%20A.S.%202022_2023/ORARIO%202022_2023/ORARIO%202022_2023%20da%20quadrare%202022_2023%20-%20Copia.xls'#Ore_docenti.$A$2:.$B$100];2;FALSE);&quot;&quot;)" table:style-name="ce469"/>
          <table:table-cell table:style-name="ce473"/>
          <table:table-cell office:value-type="string" office:string-value="" table:formula="of:=IF([.F94]&lt;&gt;0;VLOOKUP([.F94];['file:///Z:/Documentazione%20A.S.%202022_2023/ORARIO%202022_2023/ORARIO%202022_2023%20da%20quadrare%202022_2023%20-%20Copia.xls'#Ore_docenti.$A$2:.$B$100];2;FALSE);&quot;&quot;)" table:style-name="ce471"/>
          <table:table-cell office:value-type="string" office:string-value="" table:formula="of:=IF([.G94]&lt;&gt;0;VLOOKUP([.G94];['file:///Z:/Documentazione%20A.S.%202022_2023/ORARIO%202022_2023/ORARIO%202022_2023%20da%20quadrare%202022_2023%20-%20Copia.xls'#Ore_docenti.$A$2:.$B$100];2;FALSE);&quot;&quot;)" table:style-name="ce468"/>
          <table:table-cell office:value-type="string" office:string-value="" table:formula="of:=IF([.H94]&lt;&gt;0;VLOOKUP([.H94];['file:///Z:/Documentazione%20A.S.%202022_2023/ORARIO%202022_2023/ORARIO%202022_2023%20da%20quadrare%202022_2023%20-%20Copia.xls'#Ore_docenti.$A$2:.$B$100];2;FALSE);&quot;&quot;)" table:style-name="ce470"/>
          <table:table-cell table:style-name="ce474"/>
          <table:table-cell table:style-name="ce472"/>
          <table:table-cell table:number-columns-repeated="16374"/>
        </table:table-row>
        <table:table-row table:style-name="ro2">
          <table:table-cell table:style-name="ce61"/>
          <table:table-cell office:value-type="float" office:value="8" table:number-columns-spanned="1" table:number-rows-spanned="2" table:style-name="ce65">
            <text:p>8</text:p>
          </table:table-cell>
          <table:table-cell table:content-validation-name="val1" table:style-name="ce477"/>
          <table:table-cell table:content-validation-name="val1" table:style-name="ce486"/>
          <table:table-cell table:content-validation-name="val1" table:style-name="ce483"/>
          <table:table-cell table:content-validation-name="val1" table:style-name="ce457"/>
          <table:table-cell table:content-validation-name="val1" table:style-name="ce479"/>
          <table:table-cell table:content-validation-name="val1" table:style-name="ce481"/>
          <table:table-cell table:content-validation-name="val1" table:style-name="ce483"/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63"/>
          <table:covered-table-cell/>
          <table:table-cell office:value-type="string" office:string-value="" table:formula="of:=IF([.C96]&lt;&gt;0;VLOOKUP([.C96];['file:///Z:/Documentazione%20A.S.%202022_2023/ORARIO%202022_2023/ORARIO%202022_2023%20da%20quadrare%202022_2023%20-%20Copia.xls'#Ore_docenti.$A$2:.$B$100];2;FALSE);&quot;&quot;)" table:style-name="ce478"/>
          <table:table-cell office:value-type="string" office:string-value="" table:formula="of:=IF([.D96]&lt;&gt;0;VLOOKUP([.D96];['file:///Z:/Documentazione%20A.S.%202022_2023/ORARIO%202022_2023/ORARIO%202022_2023%20da%20quadrare%202022_2023%20-%20Copia.xls'#Ore_docenti.$A$2:.$B$100];2;FALSE);&quot;&quot;)" table:style-name="ce485"/>
          <table:table-cell office:value-type="string" office:string-value="" table:formula="of:=IF([.E96]&lt;&gt;0;VLOOKUP([.E96];['file:///Z:/Documentazione%20A.S.%202022_2023/ORARIO%202022_2023/ORARIO%202022_2023%20da%20quadrare%202022_2023%20-%20Copia.xls'#Ore_docenti.$A$2:.$B$100];2;FALSE);&quot;&quot;)" table:style-name="ce482"/>
          <table:table-cell office:value-type="string" office:string-value="" table:formula="of:=IF([.F96]&lt;&gt;0;VLOOKUP([.F96];['file:///Z:/Documentazione%20A.S.%202022_2023/ORARIO%202022_2023/ORARIO%202022_2023%20da%20quadrare%202022_2023%20-%20Copia.xls'#Ore_docenti.$A$2:.$B$100];2;FALSE);&quot;&quot;)" table:style-name="ce471"/>
          <table:table-cell office:value-type="string" office:string-value="" table:formula="of:=IF([.G96]&lt;&gt;0;VLOOKUP([.G96];['file:///Z:/Documentazione%20A.S.%202022_2023/ORARIO%202022_2023/ORARIO%202022_2023%20da%20quadrare%202022_2023%20-%20Copia.xls'#Ore_docenti.$A$2:.$B$100];2;FALSE);&quot;&quot;)" table:style-name="ce480"/>
          <table:table-cell office:value-type="string" office:string-value="" table:formula="of:=IF([.H96]&lt;&gt;0;VLOOKUP([.H96];['file:///Z:/Documentazione%20A.S.%202022_2023/ORARIO%202022_2023/ORARIO%202022_2023%20da%20quadrare%202022_2023%20-%20Copia.xls'#Ore_docenti.$A$2:.$B$100];2;FALSE);&quot;&quot;)" table:style-name="ce484"/>
          <table:table-cell office:value-type="string" office:string-value="" table:formula="of:=IF([.I96]&lt;&gt;0;VLOOKUP([.I96];['file:///Z:/Documentazione%20A.S.%202022_2023/ORARIO%202022_2023/ORARIO%202022_2023%20da%20quadrare%202022_2023%20-%20Copia.xls'#Ore_docenti.$A$2:.$B$100];2;FALSE);&quot;&quot;)" table:style-name="ce482"/>
          <table:table-cell office:value-type="string" office:string-value="" table:formula="of:=IF([.J96]&lt;&gt;0;VLOOKUP([.J96];['file:///Z:/Documentazione%20A.S.%202022_2023/ORARIO%202022_2023/ORARIO%202022_2023%20da%20quadrare%202022_2023%20-%20Copia.xls'#Ore_docenti.$A$2:.$B$100];2;FALSE);&quot;&quot;)" table:style-name="ce472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4-05T10:40:05Z</meta:creation-date>
    <dc:date>2023-04-05T10:41:14Z</dc:date>
  </office:meta>
</office:document-meta>
</file>