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/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1" style:base-cell-address="Foglio1.I4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1" style:base-cell-address="Foglio1.I2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1" style:base-cell-address="Foglio1.C3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1" style:base-cell-address="Foglio1.F2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1" style:base-cell-address="Foglio1.F2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1" style:base-cell-address="Foglio1.I3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1" style:base-cell-address="Foglio1.C4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1" style:base-cell-address="Foglio1.C2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1" style:base-cell-address="Foglio1.D2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1" style:base-cell-address="Foglio1.D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1" style:base-cell-address="Foglio1.E4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1" style:base-cell-address="Foglio1.E2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1" style:base-cell-address="Foglio1.C3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1" style:base-cell-address="Foglio1.F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1" style:base-cell-address="Foglio1.F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1" style:base-cell-address="Foglio1.G4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1" style:base-cell-address="Foglio1.G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1" style:base-cell-address="Foglio1.H4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1" style:base-cell-address="Foglio1.H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1" style:base-cell-address="Foglio1.F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1" style:base-cell-address="Foglio1.F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1" style:base-cell-address="Foglio1.G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1" style:base-cell-address="Foglio1.H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1" style:base-cell-address="Foglio1.G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1" style:base-cell-address="Foglio1.I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6])&gt;1;NOT(ISBLANK([.D6]))))" style:apply-style-name="cf11" style:base-cell-address="Foglio1.D6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1" style:base-cell-address="Foglio1.C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1" style:base-cell-address="Foglio1.E6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11" style:base-cell-address="Foglio1.E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1" style:base-cell-address="Foglio1.D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11" style:base-cell-address="Foglio1.C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1" style:base-cell-address="Foglio1.H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1" style:base-cell-address="Foglio1.I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11" style:base-cell-address="Foglio1.F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11" style:base-cell-address="Foglio1.F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1" style:base-cell-address="Foglio1.F1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1" style:base-cell-address="Foglio1.H10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1" style:base-cell-address="Foglio1.C52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2])&gt;1;NOT(ISBLANK([.D52]))))" style:apply-style-name="cf11" style:base-cell-address="Foglio1.D52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11" style:base-cell-address="Foglio1.H5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52])&gt;1;NOT(ISBLANK([.F52]))))" style:apply-style-name="cf11" style:base-cell-address="Foglio1.F5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2])&gt;1;NOT(ISBLANK([.G52]))))" style:apply-style-name="cf11" style:base-cell-address="Foglio1.G5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52])&gt;1;NOT(ISBLANK([.F52]))))" style:apply-style-name="cf11" style:base-cell-address="Foglio1.F5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2])&gt;1;NOT(ISBLANK([.I52]))))" style:apply-style-name="cf11" style:base-cell-address="Foglio1.I52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11" style:base-cell-address="Foglio1.E5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1" style:base-cell-address="Foglio1.C5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11" style:base-cell-address="Foglio1.F5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11" style:base-cell-address="Foglio1.D54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11" style:base-cell-address="Foglio1.E5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1" style:base-cell-address="Foglio1.G54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11" style:base-cell-address="Foglio1.H5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11" style:base-cell-address="Foglio1.H5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11" style:base-cell-address="Foglio1.I54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11" style:base-cell-address="Foglio1.I5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11" style:base-cell-address="Foglio1.F5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11" style:base-cell-address="Foglio1.F5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8])&gt;1;NOT(ISBLANK([.C58]))))" style:apply-style-name="cf11" style:base-cell-address="Foglio1.C58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60])&gt;1;NOT(ISBLANK([.C60]))))" style:apply-style-name="cf11" style:base-cell-address="Foglio1.C6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58])&gt;1;NOT(ISBLANK([.D58]))))" style:apply-style-name="cf11" style:base-cell-address="Foglio1.D5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0])&gt;1;NOT(ISBLANK([.D60]))))" style:apply-style-name="cf11" style:base-cell-address="Foglio1.D6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1" style:base-cell-address="Foglio1.C62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8])&gt;1;NOT(ISBLANK([.E58]))))" style:apply-style-name="cf11" style:base-cell-address="Foglio1.E58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59])&gt;1;NOT([.E59]=&quot;&quot;)))" style:apply-style-name="cf11" style:base-cell-address="Foglio1.E59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11" style:base-cell-address="Foglio1.G58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0])&gt;1;NOT(ISBLANK([.H60]))))" style:apply-style-name="cf11" style:base-cell-address="Foglio1.H6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11" style:base-cell-address="Foglio1.H5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60])&gt;1;NOT(ISBLANK([.C60]))))" style:apply-style-name="cf11" style:base-cell-address="Foglio1.C6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8])&gt;1;NOT(ISBLANK([.C58]))))" style:apply-style-name="cf11" style:base-cell-address="Foglio1.C58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11" style:base-cell-address="Foglio1.G6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1" style:base-cell-address="Foglio1.C6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11" style:base-cell-address="Foglio1.I58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1" style:base-cell-address="Foglio1.C50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1" style:base-cell-address="Foglio1.C3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1" style:base-cell-address="Foglio1.C3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48])&gt;1;NOT(ISBLANK([.C48]))))" style:apply-style-name="cf11" style:base-cell-address="Foglio1.C48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48])&gt;1;NOT(ISBLANK([.C48]))))" style:apply-style-name="cf11" style:base-cell-address="Foglio1.C48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0])&gt;1;NOT(ISBLANK([.D50]))))" style:apply-style-name="cf11" style:base-cell-address="Foglio1.D50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1" style:base-cell-address="Foglio1.E5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44])&gt;1;NOT(ISBLANK([.C44]))))" style:apply-style-name="cf11" style:base-cell-address="Foglio1.C44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4])&gt;1;NOT(ISBLANK([.E44]))))" style:apply-style-name="cf11" style:base-cell-address="Foglio1.E4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44])&gt;1;NOT(ISBLANK([.C44]))))" style:apply-style-name="cf11" style:base-cell-address="Foglio1.C44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46])&gt;1;NOT(ISBLANK([.C46]))))" style:apply-style-name="cf11" style:base-cell-address="Foglio1.C4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46])&gt;1;NOT(ISBLANK([.C46]))))" style:apply-style-name="cf11" style:base-cell-address="Foglio1.C46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4])&gt;1;NOT(ISBLANK([.G44]))))" style:apply-style-name="cf11" style:base-cell-address="Foglio1.G4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11" style:base-cell-address="Foglio1.H44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11" style:base-cell-address="Foglio1.F5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0])&gt;1;NOT(ISBLANK([.G50]))))" style:apply-style-name="cf11" style:base-cell-address="Foglio1.G50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11" style:base-cell-address="Foglio1.H5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0])&gt;1;NOT(ISBLANK([.I50]))))" style:apply-style-name="cf11" style:base-cell-address="Foglio1.I50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11" style:base-cell-address="Foglio1.F5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11" style:base-cell-address="Foglio1.F56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11" style:base-cell-address="Foglio1.G56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11" style:base-cell-address="Foglio1.E56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11" style:base-cell-address="Foglio1.D5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1" style:base-cell-address="Foglio1.C5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11" style:base-cell-address="Foglio1.D24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1" style:base-cell-address="Foglio1.C24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6])&gt;1;NOT(ISBLANK([.D26]))))" style:apply-style-name="cf11" style:base-cell-address="Foglio1.D26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11" style:base-cell-address="Foglio1.D2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11" style:base-cell-address="Foglio1.C26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1" style:base-cell-address="Foglio1.E2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1" style:base-cell-address="Foglio1.E26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11" style:base-cell-address="Foglio1.C2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1" style:base-cell-address="Foglio1.E2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2])&gt;1;NOT(ISBLANK([.H22]))))" style:apply-style-name="cf11" style:base-cell-address="Foglio1.H22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1" style:base-cell-address="Foglio1.I24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1" style:base-cell-address="Foglio1.I22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1" style:base-cell-address="Foglio1.C24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1" style:base-cell-address="Foglio1.F22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1" style:base-cell-address="Foglio1.F2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1" style:base-cell-address="Foglio1.G2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1" style:base-cell-address="Foglio1.I26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1" style:base-cell-address="Foglio1.G2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11" style:base-cell-address="Foglio1.C2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1" style:base-cell-address="Foglio1.C28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1" style:base-cell-address="Foglio1.C2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1" style:base-cell-address="Foglio1.G28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1" style:base-cell-address="Foglio1.C30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1" style:base-cell-address="Foglio1.C3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1" style:base-cell-address="Foglio1.C3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1" style:base-cell-address="Foglio1.C32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1" style:base-cell-address="Foglio1.C6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1" style:base-cell-address="Foglio1.C64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6])&gt;1;NOT(ISBLANK([.J66]))))" style:apply-style-name="cf11" style:base-cell-address="Foglio1.J66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6])&gt;1;NOT(ISBLANK([.F66]))))" style:apply-style-name="cf11" style:base-cell-address="Foglio1.F6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11" style:base-cell-address="Foglio1.D6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11" style:base-cell-address="Foglio1.G6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11" style:base-cell-address="Foglio1.F68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1" style:base-cell-address="Foglio1.F67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8])&gt;1;NOT(ISBLANK([.G68]))))" style:apply-style-name="cf11" style:base-cell-address="Foglio1.G68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1" style:base-cell-address="Foglio1.G67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11" style:base-cell-address="Foglio1.G6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66])&gt;1;NOT(ISBLANK([.C66]))))" style:apply-style-name="cf11" style:base-cell-address="Foglio1.C66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8])&gt;1;NOT(ISBLANK([.C68]))))" style:apply-style-name="cf11" style:base-cell-address="Foglio1.C68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8])&gt;1;NOT(ISBLANK([.D68]))))" style:apply-style-name="cf11" style:base-cell-address="Foglio1.D68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66])&gt;1;NOT(ISBLANK([.E66]))))" style:apply-style-name="cf11" style:base-cell-address="Foglio1.E66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11" style:base-cell-address="Foglio1.E68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1" style:base-cell-address="Foglio1.C67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1" style:base-cell-address="Foglio1.D67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1" style:base-cell-address="Foglio1.E67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1" style:base-cell-address="Foglio1.C69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11" style:base-cell-address="Foglio1.E7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11" style:base-cell-address="Foglio1.C7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0])&gt;1;NOT(ISBLANK([.D70]))))" style:apply-style-name="cf11" style:base-cell-address="Foglio1.D7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2])&gt;1;NOT(ISBLANK([.D72]))))" style:apply-style-name="cf11" style:base-cell-address="Foglio1.D7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11" style:base-cell-address="Foglio1.F70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2])&gt;1;NOT(ISBLANK([.G72]))))" style:apply-style-name="cf11" style:base-cell-address="Foglio1.G7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0])&gt;1;NOT(ISBLANK([.G70]))))" style:apply-style-name="cf11" style:base-cell-address="Foglio1.G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11" style:base-cell-address="Foglio1.H70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11" style:base-cell-address="Foglio1.H72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1])&gt;1;NOT([.H71]=&quot;&quot;)))" style:apply-style-name="cf11" style:base-cell-address="Foglio1.H71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1" style:base-cell-address="Foglio1.H73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1])&gt;1;NOT([.H71]=&quot;&quot;)))" style:apply-style-name="cf11" style:base-cell-address="Foglio1.H71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74])&gt;1;NOT(ISBLANK([.I74]))))" style:apply-style-name="cf11" style:base-cell-address="Foglio1.I7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74])&gt;1;NOT(ISBLANK([.F74]))))" style:apply-style-name="cf11" style:base-cell-address="Foglio1.F7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11" style:base-cell-address="Foglio1.G74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4])&gt;1;NOT(ISBLANK([.H74]))))" style:apply-style-name="cf11" style:base-cell-address="Foglio1.H74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74])&gt;1;NOT(ISBLANK([.J74]))))" style:apply-style-name="cf11" style:base-cell-address="Foglio1.J74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11" style:base-cell-address="Foglio1.C7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11" style:base-cell-address="Foglio1.E7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72])&gt;1;NOT(ISBLANK([.F72]))))" style:apply-style-name="cf11" style:base-cell-address="Foglio1.F7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11" style:base-cell-address="Foglio1.E7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11" style:base-cell-address="Foglio1.C74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11" style:base-cell-address="Foglio1.D7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11" style:base-cell-address="Foglio1.I6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11" style:base-cell-address="Foglio1.H66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1" style:base-cell-address="Foglio1.J67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1" style:base-cell-address="Foglio1.H67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1" style:base-cell-address="Foglio1.I67"/>
      <style:map style:condition="of:is-true-formula(AND(COUNTIF([.$C67:.$J67];[.I67])&gt;1;NOT([.I67]=&quot;&quot;)))" style:apply-style-name="cf11" style:base-cell-address="Foglio1.I67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1" style:base-cell-address="Foglio1.I68"/>
      <style:map style:condition="of:is-true-formula(AND(COUNTIF([.$C$8:.$J$8];[.I68])&gt;1;NOT(ISBLANK([.I68]))))" style:apply-style-name="cf11" style:base-cell-address="Foglio1.I68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68])&gt;1;NOT(ISBLANK([.J68]))))" style:apply-style-name="cf11" style:base-cell-address="Foglio1.J6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11" style:base-cell-address="Foglio1.H68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11" style:base-cell-address="Foglio1.I69"/>
      <style:map style:condition="of:is-true-formula(AND(COUNTIF([.$C71:.$J71];[.I69])&gt;1;NOT([.I69]=&quot;&quot;)))" style:apply-style-name="cf11" style:base-cell-address="Foglio1.I69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1" style:base-cell-address="Foglio1.H69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11" style:base-cell-address="Foglio1.I7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11" style:base-cell-address="Foglio1.I70"/>
      <style:map style:condition="of:is-true-formula(AND(COUNTIF([.$C$8:.$J$8];[.I70])&gt;1;NOT(ISBLANK([.I70]))))" style:apply-style-name="cf11" style:base-cell-address="Foglio1.I7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72])&gt;1;NOT(ISBLANK([.J72]))))" style:apply-style-name="cf11" style:base-cell-address="Foglio1.J72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70])&gt;1;NOT(ISBLANK([.J70]))))" style:apply-style-name="cf11" style:base-cell-address="Foglio1.J70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1" style:base-cell-address="Foglio1.C75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1" style:base-cell-address="Foglio1.D75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11" style:base-cell-address="Foglio1.F76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11" style:base-cell-address="Foglio1.E76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1" style:base-cell-address="Foglio1.E75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11" style:base-cell-address="Foglio1.I7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76])&gt;1;NOT(ISBLANK([.H76]))))" style:apply-style-name="cf11" style:base-cell-address="Foglio1.H76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11" style:base-cell-address="Foglio1.G7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1" style:base-cell-address="Foglio1.J76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1" style:base-cell-address="Foglio1.G75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11" style:base-cell-address="Foglio1.I75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1" style:base-cell-address="Foglio1.C82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1" style:base-cell-address="Foglio1.C83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1" style:base-cell-address="Foglio1.D83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1" style:base-cell-address="Foglio1.D82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82])&gt;1;NOT(ISBLANK([.E82]))))" style:apply-style-name="cf11" style:base-cell-address="Foglio1.E82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1" style:base-cell-address="Foglio1.E83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0])&gt;1;NOT(ISBLANK([.D80]))))" style:apply-style-name="cf11" style:base-cell-address="Foglio1.D8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80])&gt;1;NOT(ISBLANK([.E80]))))" style:apply-style-name="cf11" style:base-cell-address="Foglio1.E80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1" style:base-cell-address="Foglio1.D7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1" style:base-cell-address="Foglio1.C80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1" style:base-cell-address="Foglio1.E7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1" style:base-cell-address="Foglio1.C84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1" style:base-cell-address="Foglio1.C8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1" style:base-cell-address="Foglio1.D84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1" style:base-cell-address="Foglio1.D85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E85])&gt;1;NOT([.E85]=&quot;&quot;)))" style:apply-style-name="cf11" style:base-cell-address="Foglio1.E85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84])&gt;1;NOT(ISBLANK([.E84]))))" style:apply-style-name="cf11" style:base-cell-address="Foglio1.E8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1" style:base-cell-address="Foglio1.C78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11" style:base-cell-address="Foglio1.C7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1" style:base-cell-address="Foglio1.C80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7])&gt;1;NOT([.H77]=&quot;&quot;)))" style:apply-style-name="cf11" style:base-cell-address="Foglio1.H77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6])&gt;1;NOT(ISBLANK([.C76]))))" style:apply-style-name="cf11" style:base-cell-address="Foglio1.C76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8])&gt;1;NOT(ISBLANK([.D78]))))" style:apply-style-name="cf11" style:base-cell-address="Foglio1.D78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8])&gt;1;NOT(ISBLANK([.E78]))))" style:apply-style-name="cf11" style:base-cell-address="Foglio1.E78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1" style:base-cell-address="Foglio1.F82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1" style:base-cell-address="Foglio1.G82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1" style:base-cell-address="Foglio1.H82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82])&gt;1;NOT(ISBLANK([.I82]))))" style:apply-style-name="cf11" style:base-cell-address="Foglio1.I82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1" style:base-cell-address="Foglio1.F82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1" style:base-cell-address="Foglio1.F83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1" style:base-cell-address="Foglio1.G83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1" style:base-cell-address="Foglio1.H83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1" style:base-cell-address="Foglio1.I83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1" style:base-cell-address="Foglio1.J83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1" style:base-cell-address="Foglio1.F84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1" style:base-cell-address="Foglio1.G84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1" style:base-cell-address="Foglio1.H84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84])&gt;1;NOT(ISBLANK([.I84]))))" style:apply-style-name="cf11" style:base-cell-address="Foglio1.I84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1" style:base-cell-address="Foglio1.F84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1" style:base-cell-address="Foglio1.F85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1" style:base-cell-address="Foglio1.G85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1" style:base-cell-address="Foglio1.H85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I85])&gt;1;NOT([.I85]=&quot;&quot;)))" style:apply-style-name="cf11" style:base-cell-address="Foglio1.I85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1" style:base-cell-address="Foglio1.J85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1" style:base-cell-address="Foglio1.F87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1" style:base-cell-address="Foglio1.F86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1" style:base-cell-address="Foglio1.G86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1" style:base-cell-address="Foglio1.G87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1" style:base-cell-address="Foglio1.H86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1" style:base-cell-address="Foglio1.H87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1" style:base-cell-address="Foglio1.C87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1" style:base-cell-address="Foglio1.C86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1" style:base-cell-address="Foglio1.D87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1" style:base-cell-address="Foglio1.D86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86])&gt;1;NOT(ISBLANK([.E86]))))" style:apply-style-name="cf11" style:base-cell-address="Foglio1.E86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E87])&gt;1;NOT([.E87]=&quot;&quot;)))" style:apply-style-name="cf11" style:base-cell-address="Foglio1.E87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1" style:base-cell-address="Foglio1.H88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1" style:base-cell-address="Foglio1.C88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88])&gt;1;NOT(ISBLANK([.E88]))))" style:apply-style-name="cf11" style:base-cell-address="Foglio1.E8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1" style:base-cell-address="Foglio1.D88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1" style:base-cell-address="Foglio1.G88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1" style:base-cell-address="Foglio1.F88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86])&gt;1;NOT(ISBLANK([.I86]))))" style:apply-style-name="cf11" style:base-cell-address="Foglio1.I86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1" style:base-cell-address="Foglio1.F86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I87])&gt;1;NOT([.I87]=&quot;&quot;)))" style:apply-style-name="cf11" style:base-cell-address="Foglio1.I87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1" style:base-cell-address="Foglio1.J87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88])&gt;1;NOT(ISBLANK([.I88]))))" style:apply-style-name="cf11" style:base-cell-address="Foglio1.I88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1" style:base-cell-address="Foglio1.F88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11" style:base-cell-address="Foglio1.J91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1" style:base-cell-address="Foglio1.G89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1" style:base-cell-address="Foglio1.G91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1" style:base-cell-address="Foglio1.G90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1" style:base-cell-address="Foglio1.H90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1" style:base-cell-address="Foglio1.H89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1" style:base-cell-address="Foglio1.H91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6])&gt;1;NOT(ISBLANK([.C36]))))" style:apply-style-name="cf11" style:base-cell-address="Foglio1.C36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11" style:base-cell-address="Foglio1.C34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1" style:base-cell-address="Foglio1.I35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11" style:base-cell-address="Foglio1.D36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11" style:base-cell-address="Foglio1.D34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6])&gt;1;NOT(ISBLANK([.E36]))))" style:apply-style-name="cf11" style:base-cell-address="Foglio1.E36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4])&gt;1;NOT(ISBLANK([.E34]))))" style:apply-style-name="cf11" style:base-cell-address="Foglio1.E3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1" style:base-cell-address="Foglio1.F34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1" style:base-cell-address="Foglio1.F3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6])&gt;1;NOT(ISBLANK([.H36]))))" style:apply-style-name="cf11" style:base-cell-address="Foglio1.H36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11" style:base-cell-address="Foglio1.H34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11" style:base-cell-address="Foglio1.I3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11" style:base-cell-address="Foglio1.I36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11" style:base-cell-address="Foglio1.G36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11" style:base-cell-address="Foglio1.G3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1" style:base-cell-address="Foglio1.F34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1" style:base-cell-address="Foglio1.F34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2])&gt;1;NOT(ISBLANK([.I42]))))" style:apply-style-name="cf11" style:base-cell-address="Foglio1.I42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1" style:base-cell-address="Foglio1.I4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0])&gt;1;NOT(ISBLANK([.F40]))))" style:apply-style-name="cf11" style:base-cell-address="Foglio1.F4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38])&gt;1;NOT(ISBLANK([.F38]))))" style:apply-style-name="cf11" style:base-cell-address="Foglio1.F38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42])&gt;1;NOT(ISBLANK([.F42]))))" style:apply-style-name="cf11" style:base-cell-address="Foglio1.F4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8])&gt;1;NOT(ISBLANK([.I38]))))" style:apply-style-name="cf11" style:base-cell-address="Foglio1.I38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11" style:base-cell-address="Foglio1.C38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0])&gt;1;NOT(ISBLANK([.C40]))))" style:apply-style-name="cf11" style:base-cell-address="Foglio1.C40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D38])&gt;1;NOT(ISBLANK([.D38]))))" style:apply-style-name="cf11" style:base-cell-address="Foglio1.D38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0])&gt;1;NOT(ISBLANK([.E40]))))" style:apply-style-name="cf11" style:base-cell-address="Foglio1.E40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2])&gt;1;NOT(ISBLANK([.E42]))))" style:apply-style-name="cf11" style:base-cell-address="Foglio1.E4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2])&gt;1;NOT(ISBLANK([.C42]))))" style:apply-style-name="cf11" style:base-cell-address="Foglio1.C42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11" style:base-cell-address="Foglio1.D40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11" style:base-cell-address="Foglio1.D42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8])&gt;1;NOT(ISBLANK([.E38]))))" style:apply-style-name="cf11" style:base-cell-address="Foglio1.E38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0])&gt;1;NOT(ISBLANK([.F40]))))" style:apply-style-name="cf11" style:base-cell-address="Foglio1.F40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38])&gt;1;NOT(ISBLANK([.F38]))))" style:apply-style-name="cf11" style:base-cell-address="Foglio1.F3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42])&gt;1;NOT(ISBLANK([.F42]))))" style:apply-style-name="cf11" style:base-cell-address="Foglio1.F4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2])&gt;1;NOT(ISBLANK([.G42]))))" style:apply-style-name="cf11" style:base-cell-address="Foglio1.G42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0])&gt;1;NOT(ISBLANK([.G40]))))" style:apply-style-name="cf11" style:base-cell-address="Foglio1.G40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11" style:base-cell-address="Foglio1.G3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11" style:base-cell-address="Foglio1.H3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11" style:base-cell-address="Foglio1.H4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11" style:base-cell-address="Foglio1.H42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1" style:base-cell-address="Foglio1.D10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1" style:base-cell-address="Foglio1.E1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1" style:base-cell-address="Foglio1.C10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1" style:base-cell-address="Foglio1.E12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1" style:base-cell-address="Foglio1.C12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1" style:base-cell-address="Foglio1.G10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11" style:base-cell-address="Foglio1.I10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1" style:base-cell-address="Foglio1.F10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1" style:base-cell-address="Foglio1.G12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1" style:base-cell-address="Foglio1.C12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1" style:base-cell-address="Foglio1.H12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1" style:base-cell-address="Foglio1.C14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1" style:base-cell-address="Foglio1.C14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1" style:base-cell-address="Foglio1.C1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1" style:base-cell-address="Foglio1.C16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1" style:base-cell-address="Foglio1.C18"/>
    </style:style>
    <style:style style:name="ce3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1" style:base-cell-address="Foglio1.D18"/>
    </style:style>
    <style:style style:name="ce3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11" style:base-cell-address="Foglio1.H18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1" style:base-cell-address="Foglio1.G20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0])&gt;1;NOT(ISBLANK([.H20]))))" style:apply-style-name="cf11" style:base-cell-address="Foglio1.H20"/>
    </style:style>
    <style:style style:name="ce3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I18])&gt;1;NOT(ISBLANK([.I18]))))" style:apply-style-name="cf11" style:base-cell-address="Foglio1.I18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1" style:base-cell-address="Foglio1.F1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1" style:base-cell-address="Foglio1.F20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1" style:base-cell-address="Foglio1.I20"/>
    </style:style>
    <style:style style:name="ce3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1" style:base-cell-address="Foglio1.E18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1" style:base-cell-address="Foglio1.F18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1" style:base-cell-address="Foglio1.E20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11" style:base-cell-address="Foglio1.D20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1" style:base-cell-address="Foglio1.C2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1" style:base-cell-address="Foglio1.F20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E91])&gt;1;NOT([.E91]=&quot;&quot;)))" style:apply-style-name="cf11" style:base-cell-address="Foglio1.E91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E89])&gt;1;NOT([.E89]=&quot;&quot;)))" style:apply-style-name="cf11" style:base-cell-address="Foglio1.E89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90])&gt;1;NOT(ISBLANK([.E90]))))" style:apply-style-name="cf11" style:base-cell-address="Foglio1.E90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11" style:base-cell-address="Foglio1.F89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1" style:base-cell-address="Foglio1.F90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F91])&gt;1;NOT([.F91]=&quot;&quot;)))" style:apply-style-name="cf11" style:base-cell-address="Foglio1.F91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11" style:base-cell-address="Foglio1.J89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I89])&gt;1;NOT([.I89]=&quot;&quot;)))" style:apply-style-name="cf11" style:base-cell-address="Foglio1.I89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90])&gt;1;NOT(ISBLANK([.I90]))))" style:apply-style-name="cf11" style:base-cell-address="Foglio1.I90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1" style:base-cell-address="Foglio1.F90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I91])&gt;1;NOT([.I91]=&quot;&quot;)))" style:apply-style-name="cf11" style:base-cell-address="Foglio1.I91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1" style:base-cell-address="Foglio1.C89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1" style:base-cell-address="Foglio1.D89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1" style:base-cell-address="Foglio1.D90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1" style:base-cell-address="Foglio1.C90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1" style:base-cell-address="Foglio1.D92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1" style:base-cell-address="Foglio1.C92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1" style:base-cell-address="Foglio1.C91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1" style:base-cell-address="Foglio1.D91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1" style:base-cell-address="Foglio1.C93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1" style:base-cell-address="Foglio1.D93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1" style:base-cell-address="Foglio1.C94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1" style:base-cell-address="Foglio1.D94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94])&gt;1;NOT(ISBLANK([.E94]))))" style:apply-style-name="cf11" style:base-cell-address="Foglio1.E94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1" style:base-cell-address="Foglio1.C96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1" style:base-cell-address="Foglio1.D96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1" style:base-cell-address="Foglio1.C95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1" style:base-cell-address="Foglio1.D95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1" style:base-cell-address="Foglio1.E95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1" style:base-cell-address="Foglio1.C97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1" style:base-cell-address="Foglio1.D97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92])&gt;1;NOT(ISBLANK([.E92]))))" style:apply-style-name="cf11" style:base-cell-address="Foglio1.E92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1" style:base-cell-address="Foglio1.G92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1" style:base-cell-address="Foglio1.F92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1" style:base-cell-address="Foglio1.H92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E93])&gt;1;NOT([.E93]=&quot;&quot;)))" style:apply-style-name="cf11" style:base-cell-address="Foglio1.E93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F93])&gt;1;NOT([.F93]=&quot;&quot;)))" style:apply-style-name="cf11" style:base-cell-address="Foglio1.F93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1" style:base-cell-address="Foglio1.G93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1" style:base-cell-address="Foglio1.H93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1" style:base-cell-address="Foglio1.F92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92])&gt;1;NOT(ISBLANK([.I92]))))" style:apply-style-name="cf11" style:base-cell-address="Foglio1.I92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I93])&gt;1;NOT([.I93]=&quot;&quot;)))" style:apply-style-name="cf11" style:base-cell-address="Foglio1.I93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11" style:base-cell-address="Foglio1.J93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94])&gt;1;NOT(ISBLANK([.I94]))))" style:apply-style-name="cf11" style:base-cell-address="Foglio1.I94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1" style:base-cell-address="Foglio1.F94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1" style:base-cell-address="Foglio1.G94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1" style:base-cell-address="Foglio1.F94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1" style:base-cell-address="Foglio1.H94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1" style:base-cell-address="Foglio1.G95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1" style:base-cell-address="Foglio1.F95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1" style:base-cell-address="Foglio1.H95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1" style:base-cell-address="Foglio1.G96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1" style:base-cell-address="Foglio1.H96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1" style:base-cell-address="Foglio1.E96"/>
    </style:style>
    <style:style style:name="ce4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1" style:base-cell-address="Foglio1.G97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1" style:base-cell-address="Foglio1.E97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1" style:base-cell-address="Foglio1.H97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1" style:base-cell-address="Foglio1.J95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I95])&gt;1;NOT([.I95]=&quot;&quot;)))" style:apply-style-name="cf11" style:base-cell-address="Foglio1.I95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1" style:base-cell-address="Foglio1.E96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1" style:base-cell-address="Foglio1.J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4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table:content-validation-name="val1" table:style-name="ce55"/>
          <table:table-cell table:content-validation-name="val1" table:style-name="ce56"/>
          <table:table-cell table:content-validation-name="val1" table:style-name="ce59"/>
          <table:table-cell table:content-validation-name="val1" table:style-name="ce61"/>
          <table:table-cell table:content-validation-name="val1" table:style-name="ce64"/>
          <table:table-cell table:content-validation-name="val1" table:style-name="ce66"/>
          <table:table-cell table:content-validation-name="val1" table:style-name="ce49"/>
          <table:table-cell table:content-validation-name="val1" table:style-name="ce52"/>
          <table:table-cell table:number-columns-repeated="16374"/>
        </table:table-row>
        <table:table-row table:style-name="ro2">
          <table:table-cell table:style-name="ce11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3"/>
          <table:table-cell table:style-name="ce50"/>
          <table:table-cell table:number-columns-repeated="16374"/>
        </table:table-row>
        <table:table-row table:style-name="ro2">
          <table:table-cell office:value-type="date" office:date-value="2023-09-11T00:00:00" table:style-name="ce14">
            <text:p>11/09/2023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table:content-validation-name="val1" table:style-name="ce54"/>
          <table:table-cell table:content-validation-name="val1" table:style-name="ce57"/>
          <table:table-cell table:content-validation-name="val1" table:style-name="ce58"/>
          <table:table-cell table:content-validation-name="val1" table:style-name="ce62"/>
          <table:table-cell table:content-validation-name="val1" table:style-name="ce63"/>
          <table:table-cell table:content-validation-name="val1" table:style-name="ce65"/>
          <table:table-cell table:content-validation-name="val1" table:style-name="ce48"/>
          <table:table-cell table:content-validation-name="val1" table:style-name="ce51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3"/>
          <table:table-cell table:style-name="ce50"/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3">
            <text:p>3</text:p>
          </table:table-cell>
          <table:table-cell table:content-validation-name="val1" table:style-name="ce74"/>
          <table:table-cell table:content-validation-name="val1" table:style-name="ce73"/>
          <table:table-cell table:content-validation-name="val1" table:style-name="ce75"/>
          <table:table-cell table:content-validation-name="val1" table:style-name="ce67"/>
          <table:table-cell table:content-validation-name="val1" table:style-name="ce69"/>
          <table:table-cell table:content-validation-name="val1" table:style-name="ce70"/>
          <table:table-cell table:content-validation-name="val1" table:style-name="ce72"/>
          <table:table-cell table:content-validation-name="val1" table:style-name="ce68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3"/>
          <table:table-cell table:style-name="ce50"/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43">
            <text:p>4</text:p>
          </table:table-cell>
          <table:table-cell table:content-validation-name="val1" table:style-name="ce78"/>
          <table:table-cell table:content-validation-name="val1" table:style-name="ce77"/>
          <table:table-cell table:content-validation-name="val1" table:style-name="ce76"/>
          <table:table-cell table:content-validation-name="val1" table:style-name="ce81"/>
          <table:table-cell table:content-validation-name="val1" table:style-name="ce71"/>
          <table:table-cell table:content-validation-name="val1" table:style-name="ce79"/>
          <table:table-cell table:content-validation-name="val1" table:style-name="ce80"/>
          <table:table-cell table:content-validation-name="val1" table:style-name="ce82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3">
            <text:p>5</text:p>
          </table:table-cell>
          <table:table-cell table:content-validation-name="val1" table:style-name="ce355"/>
          <table:table-cell table:content-validation-name="val1" table:style-name="ce353"/>
          <table:table-cell table:content-validation-name="val1" table:style-name="ce354"/>
          <table:table-cell table:content-validation-name="val1" table:style-name="ce360"/>
          <table:table-cell table:content-validation-name="val1" table:style-name="ce358"/>
          <table:table-cell table:content-validation-name="val1" table:style-name="ce84"/>
          <table:table-cell table:content-validation-name="val1" table:style-name="ce359"/>
          <table:table-cell table:content-validation-name="val1" table:style-name="ce83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table:content-validation-name="val1" table:style-name="ce357"/>
          <table:table-cell table:content-validation-name="val1" table:style-name="ce357"/>
          <table:table-cell table:content-validation-name="val1" table:style-name="ce356"/>
          <table:table-cell table:content-validation-name="val1" table:style-name="ce357"/>
          <table:table-cell table:content-validation-name="val1" table:style-name="ce361"/>
          <table:table-cell table:content-validation-name="val1" table:style-name="ce363"/>
          <table:table-cell table:content-validation-name="val1" table:style-name="ce357"/>
          <table:table-cell table:content-validation-name="val1" table:style-name="ce362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364"/>
          <table:table-cell table:content-validation-name="val1" table:style-name="ce364"/>
          <table:table-cell table:content-validation-name="val1" table:style-name="ce364"/>
          <table:table-cell table:content-validation-name="val1" table:style-name="ce364"/>
          <table:table-cell table:content-validation-name="val1" table:style-name="ce364"/>
          <table:table-cell table:content-validation-name="val1" table:style-name="ce364"/>
          <table:table-cell table:content-validation-name="val1" table:style-name="ce364"/>
          <table:table-cell table:content-validation-name="val1" table:style-name="ce365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366"/>
          <table:table-cell table:content-validation-name="val1" table:style-name="ce366"/>
          <table:table-cell table:content-validation-name="val1" table:style-name="ce366"/>
          <table:table-cell table:content-validation-name="val1" table:style-name="ce366"/>
          <table:table-cell table:content-validation-name="val1" table:style-name="ce366"/>
          <table:table-cell table:content-validation-name="val1" table:style-name="ce366"/>
          <table:table-cell table:content-validation-name="val1" table:style-name="ce366"/>
          <table:table-cell table:content-validation-name="val1" table:style-name="ce367"/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1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table:content-validation-name="val1" table:style-name="ce368"/>
          <table:table-cell table:content-validation-name="val1" table:style-name="ce369"/>
          <table:table-cell table:content-validation-name="val1" table:style-name="ce377"/>
          <table:table-cell table:content-validation-name="val1" table:style-name="ce378"/>
          <table:table-cell table:content-validation-name="val1" table:style-name="ce378"/>
          <table:table-cell table:content-validation-name="val1" table:style-name="ce370"/>
          <table:table-cell table:content-validation-name="val1" table:style-name="ce373"/>
          <table:table-cell table:content-validation-name="val1" table:style-name="ce374"/>
          <table:table-cell table:number-columns-repeated="16374"/>
        </table:table-row>
        <table:table-row table:style-name="ro2">
          <table:table-cell table:style-name="ce11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office:value-type="date" office:date-value="2023-09-12T00:00:00" table:formula="of:=[.A4]+1" table:style-name="ce14">
            <text:p>12/09/2023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table:content-validation-name="val1" table:style-name="ce381"/>
          <table:table-cell table:content-validation-name="val1" table:style-name="ce380"/>
          <table:table-cell table:content-validation-name="val1" table:style-name="ce379"/>
          <table:table-cell table:content-validation-name="val1" table:style-name="ce382"/>
          <table:table-cell table:content-validation-name="val1" table:style-name="ce371"/>
          <table:table-cell table:content-validation-name="val1" table:style-name="ce372"/>
          <table:table-cell table:content-validation-name="val1" table:style-name="ce376"/>
          <table:table-cell table:content-validation-name="val1" table:style-name="ce375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3">
            <text:p>3</text:p>
          </table:table-cell>
          <table:table-cell table:content-validation-name="val1" table:style-name="ce150"/>
          <table:table-cell table:content-validation-name="val1" table:style-name="ce146"/>
          <table:table-cell table:content-validation-name="val1" table:style-name="ce148"/>
          <table:table-cell table:content-validation-name="val1" table:style-name="ce157"/>
          <table:table-cell table:content-validation-name="val1" table:style-name="ce157"/>
          <table:table-cell table:content-validation-name="val1" table:style-name="ce152"/>
          <table:table-cell table:content-validation-name="val1" table:style-name="ce154"/>
          <table:table-cell table:content-validation-name="val1" table:style-name="ce156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3">
            <text:p>4</text:p>
          </table:table-cell>
          <table:table-cell table:content-validation-name="val1" table:style-name="ce144"/>
          <table:table-cell table:content-validation-name="val1" table:style-name="ce143"/>
          <table:table-cell table:content-validation-name="val1" table:style-name="ce151"/>
          <table:table-cell table:content-validation-name="val1" table:style-name="ce144"/>
          <table:table-cell table:content-validation-name="val1" table:style-name="ce158"/>
          <table:table-cell table:content-validation-name="val1" table:style-name="ce144"/>
          <table:table-cell table:content-validation-name="val1" table:style-name="ce153"/>
          <table:table-cell table:content-validation-name="val1" table:style-name="ce155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3">
            <text:p>5</text:p>
          </table:table-cell>
          <table:table-cell table:content-validation-name="val1" table:style-name="ce147"/>
          <table:table-cell table:content-validation-name="val1" table:style-name="ce145"/>
          <table:table-cell table:content-validation-name="val1" table:style-name="ce149"/>
          <table:table-cell table:content-validation-name="val1" table:style-name="ce147"/>
          <table:table-cell table:content-validation-name="val1" table:style-name="ce160"/>
          <table:table-cell table:content-validation-name="val1" table:style-name="ce147"/>
          <table:table-cell table:content-validation-name="val1" table:style-name="ce159"/>
          <table:table-cell table:content-validation-name="val1" table:style-name="ce161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table:content-validation-name="val1" table:style-name="ce162"/>
          <table:table-cell table:content-validation-name="val1" table:style-name="ce162"/>
          <table:table-cell table:content-validation-name="val1" table:style-name="ce162"/>
          <table:table-cell table:content-validation-name="val1" table:style-name="ce162"/>
          <table:table-cell table:content-validation-name="val1" table:style-name="ce164"/>
          <table:table-cell table:content-validation-name="val1" table:style-name="ce162"/>
          <table:table-cell table:content-validation-name="val1" table:style-name="ce162"/>
          <table:table-cell table:content-validation-name="val1" table:style-name="ce163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165"/>
          <table:table-cell table:content-validation-name="val1" table:style-name="ce165"/>
          <table:table-cell table:content-validation-name="val1" table:style-name="ce165"/>
          <table:table-cell table:content-validation-name="val1" table:style-name="ce165"/>
          <table:table-cell table:content-validation-name="val1" table:style-name="ce165"/>
          <table:table-cell table:content-validation-name="val1" table:style-name="ce165"/>
          <table:table-cell table:content-validation-name="val1" table:style-name="ce165"/>
          <table:table-cell table:content-validation-name="val1" table:style-name="ce166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167"/>
          <table:table-cell table:content-validation-name="val1" table:style-name="ce167"/>
          <table:table-cell table:content-validation-name="val1" table:style-name="ce167"/>
          <table:table-cell table:content-validation-name="val1" table:style-name="ce167"/>
          <table:table-cell table:content-validation-name="val1" table:style-name="ce167"/>
          <table:table-cell table:content-validation-name="val1" table:style-name="ce167"/>
          <table:table-cell table:content-validation-name="val1" table:style-name="ce167"/>
          <table:table-cell table:content-validation-name="val1" table:style-name="ce168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1"/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table:content-validation-name="val1" table:style-name="ce313"/>
          <table:table-cell table:content-validation-name="val1" table:style-name="ce316"/>
          <table:table-cell table:content-validation-name="val1" table:style-name="ce318"/>
          <table:table-cell table:content-validation-name="val1" table:style-name="ce320"/>
          <table:table-cell table:content-validation-name="val1" table:style-name="ce326"/>
          <table:table-cell table:content-validation-name="val1" table:style-name="ce322"/>
          <table:table-cell table:content-validation-name="val1" table:style-name="ce323"/>
          <table:table-cell table:content-validation-name="val1" table:style-name="ce328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14"/>
          <table:table-cell table:style-name="ce50"/>
          <table:table-cell table:number-columns-repeated="16374"/>
        </table:table-row>
        <table:table-row table:style-name="ro2">
          <table:table-cell office:value-type="date" office:date-value="2023-09-13T00:00:00" table:formula="of:=[.A20]+1" table:style-name="ce14">
            <text:p>13/09/2023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table:content-validation-name="val1" table:style-name="ce312"/>
          <table:table-cell table:content-validation-name="val1" table:style-name="ce315"/>
          <table:table-cell table:content-validation-name="val1" table:style-name="ce317"/>
          <table:table-cell table:content-validation-name="val1" table:style-name="ce319"/>
          <table:table-cell table:content-validation-name="val1" table:style-name="ce325"/>
          <table:table-cell table:content-validation-name="val1" table:style-name="ce321"/>
          <table:table-cell table:content-validation-name="val1" table:style-name="ce324"/>
          <table:table-cell table:content-validation-name="val1" table:style-name="ce327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14"/>
          <table:table-cell table:style-name="ce50"/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3">
            <text:p>3</text:p>
          </table:table-cell>
          <table:table-cell table:content-validation-name="val1" table:style-name="ce335"/>
          <table:table-cell table:content-validation-name="val1" table:style-name="ce337"/>
          <table:table-cell table:content-validation-name="val1" table:style-name="ce343"/>
          <table:table-cell table:content-validation-name="val1" table:style-name="ce345"/>
          <table:table-cell table:content-validation-name="val1" table:style-name="ce349"/>
          <table:table-cell table:content-validation-name="val1" table:style-name="ce350"/>
          <table:table-cell table:content-validation-name="val1" table:style-name="ce334"/>
          <table:table-cell table:content-validation-name="val1" table:style-name="ce332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314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3">
            <text:p>4</text:p>
          </table:table-cell>
          <table:table-cell table:content-validation-name="val1" table:style-name="ce336"/>
          <table:table-cell table:content-validation-name="val1" table:style-name="ce341"/>
          <table:table-cell table:content-validation-name="val1" table:style-name="ce338"/>
          <table:table-cell table:content-validation-name="val1" table:style-name="ce344"/>
          <table:table-cell table:content-validation-name="val1" table:style-name="ce348"/>
          <table:table-cell table:content-validation-name="val1" table:style-name="ce351"/>
          <table:table-cell table:content-validation-name="val1" table:style-name="ce330"/>
          <table:table-cell table:content-validation-name="val1" table:style-name="ce331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3">
            <text:p>5</text:p>
          </table:table-cell>
          <table:table-cell table:content-validation-name="val1" table:style-name="ce340"/>
          <table:table-cell table:content-validation-name="val1" table:style-name="ce342"/>
          <table:table-cell table:content-validation-name="val1" table:style-name="ce339"/>
          <table:table-cell table:content-validation-name="val1" table:style-name="ce346"/>
          <table:table-cell table:content-validation-name="val1" table:style-name="ce347"/>
          <table:table-cell table:content-validation-name="val1" table:style-name="ce352"/>
          <table:table-cell table:content-validation-name="val1" table:style-name="ce329"/>
          <table:table-cell table:content-validation-name="val1" table:style-name="ce333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table:content-validation-name="val1" table:style-name="ce126"/>
          <table:table-cell table:content-validation-name="val1" table:style-name="ce126"/>
          <table:table-cell table:content-validation-name="val1" table:style-name="ce127"/>
          <table:table-cell table:content-validation-name="val1" table:style-name="ce126"/>
          <table:table-cell table:content-validation-name="val1" table:style-name="ce131"/>
          <table:table-cell table:content-validation-name="val1" table:style-name="ce132"/>
          <table:table-cell table:content-validation-name="val1" table:style-name="ce126"/>
          <table:table-cell table:content-validation-name="val1" table:style-name="ce128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29"/>
          <table:table-cell table:content-validation-name="val1" table:style-name="ce130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122"/>
          <table:table-cell table:content-validation-name="val1" table:style-name="ce122"/>
          <table:table-cell table:content-validation-name="val1" table:style-name="ce122"/>
          <table:table-cell table:content-validation-name="val1" table:style-name="ce122"/>
          <table:table-cell table:content-validation-name="val1" table:style-name="ce122"/>
          <table:table-cell table:content-validation-name="val1" table:style-name="ce122"/>
          <table:table-cell table:content-validation-name="val1" table:style-name="ce122"/>
          <table:table-cell table:content-validation-name="val1" table:style-name="ce123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1"/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table:content-validation-name="val1" table:style-name="ce119"/>
          <table:table-cell table:content-validation-name="val1" table:style-name="ce124"/>
          <table:table-cell table:content-validation-name="val1" table:style-name="ce125"/>
          <table:table-cell table:content-validation-name="val1" table:style-name="ce133"/>
          <table:table-cell table:content-validation-name="val1" table:style-name="ce134"/>
          <table:table-cell table:content-validation-name="val1" table:style-name="ce135"/>
          <table:table-cell table:content-validation-name="val1" table:style-name="ce136"/>
          <table:table-cell table:content-validation-name="val1" table:style-name="ce137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office:value-type="date" office:date-value="2023-09-14T00:00:00" table:formula="of:=[.A36]+1" table:style-name="ce14">
            <text:p>14/09/2023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table:content-validation-name="val1" table:style-name="ce85"/>
          <table:table-cell table:content-validation-name="val1" table:style-name="ce86"/>
          <table:table-cell table:content-validation-name="val1" table:style-name="ce92"/>
          <table:table-cell table:content-validation-name="val1" table:style-name="ce88"/>
          <table:table-cell table:content-validation-name="val1" table:style-name="ce89"/>
          <table:table-cell table:content-validation-name="val1" table:style-name="ce87"/>
          <table:table-cell table:content-validation-name="val1" table:style-name="ce91"/>
          <table:table-cell table:content-validation-name="val1" table:style-name="ce90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43">
            <text:p>3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6"/>
          <table:table-cell table:content-validation-name="val1" table:style-name="ce94"/>
          <table:table-cell table:content-validation-name="val1" table:style-name="ce97"/>
          <table:table-cell table:content-validation-name="val1" table:style-name="ce98"/>
          <table:table-cell table:content-validation-name="val1" table:style-name="ce100"/>
          <table:table-cell table:content-validation-name="val1" table:style-name="ce103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3">
            <text:p>4</text:p>
          </table:table-cell>
          <table:table-cell table:content-validation-name="val1" table:style-name="ce142"/>
          <table:table-cell table:content-validation-name="val1" table:style-name="ce141"/>
          <table:table-cell table:content-validation-name="val1" table:style-name="ce140"/>
          <table:table-cell table:content-validation-name="val1" table:style-name="ce138"/>
          <table:table-cell table:content-validation-name="val1" table:style-name="ce139"/>
          <table:table-cell table:content-validation-name="val1" table:style-name="ce99"/>
          <table:table-cell table:content-validation-name="val1" table:style-name="ce101"/>
          <table:table-cell table:content-validation-name="val1" table:style-name="ce102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3">
            <text:p>5</text:p>
          </table:table-cell>
          <table:table-cell table:content-validation-name="val1" table:style-name="ce104"/>
          <table:table-cell table:content-validation-name="val1" table:style-name="ce106"/>
          <table:table-cell table:content-validation-name="val1" table:style-name="ce109"/>
          <table:table-cell table:content-validation-name="val1" table:style-name="ce104"/>
          <table:table-cell table:content-validation-name="val1" table:style-name="ce111"/>
          <table:table-cell table:content-validation-name="val1" table:style-name="ce113"/>
          <table:table-cell table:content-validation-name="val1" table:style-name="ce118"/>
          <table:table-cell table:content-validation-name="val1" table:style-name="ce115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11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table:content-validation-name="val1" table:style-name="ce105"/>
          <table:table-cell table:content-validation-name="val1" table:style-name="ce107"/>
          <table:table-cell table:content-validation-name="val1" table:style-name="ce105"/>
          <table:table-cell table:content-validation-name="val1" table:style-name="ce105"/>
          <table:table-cell table:content-validation-name="val1" table:style-name="ce116"/>
          <table:table-cell table:content-validation-name="val1" table:style-name="ce112"/>
          <table:table-cell table:content-validation-name="val1" table:style-name="ce105"/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108"/>
          <table:table-cell table:content-validation-name="val1" table:style-name="ce108"/>
          <table:table-cell table:style-name="ce1"/>
          <table:table-cell table:content-validation-name="val1" table:style-name="ce108"/>
          <table:table-cell table:content-validation-name="val1" table:style-name="ce108"/>
          <table:table-cell table:content-validation-name="val1" table:style-name="ce108"/>
          <table:table-cell table:content-validation-name="val1" table:style-name="ce108"/>
          <table:table-cell table:content-validation-name="val1" table:style-name="ce117"/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60"/>
          <table:table-cell table:style-name="ce60"/>
          <table:table-cell table:style-name="ce1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169"/>
          <table:table-cell table:content-validation-name="val1" table:style-name="ce169"/>
          <table:table-cell table:content-validation-name="val1" table:style-name="ce169"/>
          <table:table-cell table:content-validation-name="val1" table:style-name="ce169"/>
          <table:table-cell table:content-validation-name="val1" table:style-name="ce169"/>
          <table:table-cell table:content-validation-name="val1" table:style-name="ce169"/>
          <table:table-cell table:content-validation-name="val1" table:style-name="ce169"/>
          <table:table-cell table:content-validation-name="val1" table:style-name="ce170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1"/>
          <table:table-cell table:number-columns-repeated="16374"/>
        </table:table-row>
        <table:table-row table:style-name="ro2">
          <table:table-cell table:style-name="ce26"/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180">
            <text:p>TEC. COMM. GEST. IMPRESA</text:p>
          </table:table-cell>
          <table:table-cell office:value-type="string" table:content-validation-name="val1" table:style-name="ce173">
            <text:p>SCIENZE DELLA TERRA<text:s/></text:p>
          </table:table-cell>
          <table:table-cell office:value-type="string" table:content-validation-name="val1" table:style-name="ce183">
            <text:p>LINGUA INGLESE</text:p>
          </table:table-cell>
          <table:table-cell table:content-validation-name="val1" table:style-name="ce172"/>
          <table:table-cell office:value-type="string" table:content-validation-name="val1" table:style-name="ce174">
            <text:p>LINGUA ITALIANA (ERM)</text:p>
          </table:table-cell>
          <table:table-cell office:value-type="string" table:content-validation-name="val1" table:style-name="ce213">
            <text:p>LINGUA ITALIANA (DC)</text:p>
          </table:table-cell>
          <table:table-cell office:value-type="string" table:content-validation-name="val1" table:style-name="ce212">
            <text:p>SCIENZE MATEMATICHE<text:s/></text:p>
          </table:table-cell>
          <table:table-cell table:content-validation-name="val1" table:style-name="ce171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table:style-name="ce185">
            <text:p>DE SANTIS</text:p>
          </table:table-cell>
          <table:table-cell office:value-type="string" table:style-name="ce186">
            <text:p>SAMPALMIERI</text:p>
          </table:table-cell>
          <table:table-cell office:value-type="string" table:style-name="ce187">
            <text:p>SANTONI</text:p>
          </table:table-cell>
          <table:table-cell table:style-name="ce176"/>
          <table:table-cell office:value-type="string" table:style-name="ce178">
            <text:p>ERMINI</text:p>
          </table:table-cell>
          <table:table-cell office:value-type="string" table:style-name="ce215">
            <text:p>DI COSIMO</text:p>
          </table:table-cell>
          <table:table-cell office:value-type="string" table:style-name="ce216">
            <text:p>FERRANTE</text:p>
          </table:table-cell>
          <table:table-cell table:style-name="ce214"/>
          <table:table-cell table:number-columns-repeated="16374"/>
        </table:table-row>
        <table:table-row table:style-name="ro2">
          <table:table-cell office:value-type="string" table:style-name="ce18">
            <text:p>VEN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181">
            <text:p>LINGUA INGLESE</text:p>
          </table:table-cell>
          <table:table-cell office:value-type="string" table:content-validation-name="val1" table:style-name="ce182">
            <text:p>SCIENZE MATEMATICHE<text:s/></text:p>
          </table:table-cell>
          <table:table-cell office:value-type="string" table:content-validation-name="val1" table:style-name="ce184">
            <text:p>TECNICA APPLICATA INFORMATICA</text:p>
          </table:table-cell>
          <table:table-cell table:content-validation-name="val1" table:style-name="ce175"/>
          <table:table-cell office:value-type="string" table:content-validation-name="val1" table:style-name="ce177">
            <text:p>TEC. COMM. GEST. IMPRESA</text:p>
          </table:table-cell>
          <table:table-cell office:value-type="string" table:content-validation-name="val1" table:style-name="ce219">
            <text:p>LINGUA ITALIANA (DC)</text:p>
          </table:table-cell>
          <table:table-cell office:value-type="string" table:content-validation-name="val1" table:style-name="ce217">
            <text:p>SCIENZE DELLA TERRA<text:s/></text:p>
          </table:table-cell>
          <table:table-cell table:content-validation-name="val1" table:style-name="ce218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table:style-name="ce188">
            <text:p>SANTONI</text:p>
          </table:table-cell>
          <table:table-cell office:value-type="string" table:style-name="ce188">
            <text:p>FERRANTE</text:p>
          </table:table-cell>
          <table:table-cell office:value-type="string" table:style-name="ce188">
            <text:p>CHINI</text:p>
          </table:table-cell>
          <table:table-cell table:style-name="ce176"/>
          <table:table-cell office:value-type="string" table:style-name="ce179">
            <text:p>DE SANTIS</text:p>
          </table:table-cell>
          <table:table-cell office:value-type="string" table:style-name="ce221">
            <text:p>DI COSIMO</text:p>
          </table:table-cell>
          <table:table-cell office:value-type="string" table:style-name="ce220">
            <text:p>SAMPALMIERI</text:p>
          </table:table-cell>
          <table:table-cell table:style-name="ce214"/>
          <table:table-cell table:number-columns-repeated="16374"/>
        </table:table-row>
        <table:table-row table:style-name="ro2">
          <table:table-cell office:value-type="date" office:date-value="2023-09-15T00:00:00" table:style-name="ce14">
            <text:p>15/09/2023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190">
            <text:p>LINGUA ITALIANA (ERM)</text:p>
          </table:table-cell>
          <table:table-cell office:value-type="string" table:content-validation-name="val1" table:style-name="ce191">
            <text:p>TECNICA APPLICATA INFORMATICA</text:p>
          </table:table-cell>
          <table:table-cell office:value-type="string" table:content-validation-name="val1" table:style-name="ce189">
            <text:p>TEC. COMM. GEST. IMPRESA</text:p>
          </table:table-cell>
          <table:table-cell table:content-validation-name="val1" table:style-name="ce193"/>
          <table:table-cell office:value-type="string" table:content-validation-name="val1" table:style-name="ce195">
            <text:p>LINGUA INGLESE</text:p>
          </table:table-cell>
          <table:table-cell office:value-type="string" table:content-validation-name="val1" table:style-name="ce196">
            <text:p>ED. FISICA</text:p>
          </table:table-cell>
          <table:table-cell office:value-type="string" table:content-validation-name="val1" table:style-name="ce223">
            <text:p>SCIENZE DELLA TERRA<text:s/></text:p>
          </table:table-cell>
          <table:table-cell table:content-validation-name="val1" table:style-name="ce225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table:style-name="ce60">
            <text:p>ERMINI</text:p>
          </table:table-cell>
          <table:table-cell office:value-type="string" table:style-name="ce60">
            <text:p>CHINI</text:p>
          </table:table-cell>
          <table:table-cell office:value-type="string" table:style-name="ce60">
            <text:p>DE SANTIS</text:p>
          </table:table-cell>
          <table:table-cell table:style-name="ce60"/>
          <table:table-cell office:value-type="string" table:style-name="ce60">
            <text:p>SANTONI</text:p>
          </table:table-cell>
          <table:table-cell office:value-type="string" table:style-name="ce200">
            <text:p>FREZZA</text:p>
          </table:table-cell>
          <table:table-cell office:value-type="string" table:style-name="ce198">
            <text:p>SAMPALMIERI</text:p>
          </table:table-cell>
          <table:table-cell table:style-name="ce60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206">
            <text:p>ORIENTAMENTO (ERM)</text:p>
          </table:table-cell>
          <table:table-cell office:value-type="string" table:content-validation-name="val1" table:style-name="ce192">
            <text:p>TEC. COMM. GEST. IMPRESA</text:p>
          </table:table-cell>
          <table:table-cell office:value-type="string" table:content-validation-name="val1" table:style-name="ce207">
            <text:p>SCIENZE DELLA TERRA<text:s/></text:p>
          </table:table-cell>
          <table:table-cell table:content-validation-name="val1" table:style-name="ce208"/>
          <table:table-cell office:value-type="string" table:content-validation-name="val1" table:style-name="ce194">
            <text:p>TECNICA APPLICATA INFORMATICA</text:p>
          </table:table-cell>
          <table:table-cell office:value-type="string" table:content-validation-name="val1" table:style-name="ce197">
            <text:p>LINGUA ITALIANA (DC)</text:p>
          </table:table-cell>
          <table:table-cell office:value-type="string" table:content-validation-name="val1" table:style-name="ce222">
            <text:p>ED. FISICA</text:p>
          </table:table-cell>
          <table:table-cell table:content-validation-name="val1" table:style-name="ce22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table:style-name="ce60">
            <text:p>ERMINI</text:p>
          </table:table-cell>
          <table:table-cell office:value-type="string" table:style-name="ce60">
            <text:p>DE SANTIS</text:p>
          </table:table-cell>
          <table:table-cell office:value-type="string" table:style-name="ce60">
            <text:p>SAMPALMIERI</text:p>
          </table:table-cell>
          <table:table-cell table:style-name="ce60"/>
          <table:table-cell office:value-type="string" table:style-name="ce60">
            <text:p>CHINI</text:p>
          </table:table-cell>
          <table:table-cell office:value-type="string" table:style-name="ce199">
            <text:p>DI COSIMO</text:p>
          </table:table-cell>
          <table:table-cell office:value-type="string" table:style-name="ce60">
            <text:p>FREZZA</text:p>
          </table:table-cell>
          <table:table-cell table:style-name="ce60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210">
            <text:p>ED. FISICA</text:p>
          </table:table-cell>
          <table:table-cell office:value-type="string" table:content-validation-name="val1" table:style-name="ce211">
            <text:p>LINGUA ITALIANA (DC)</text:p>
          </table:table-cell>
          <table:table-cell office:value-type="string" table:content-validation-name="val1" table:style-name="ce209">
            <text:p>SCIENZE DELLA TERRA<text:s/></text:p>
          </table:table-cell>
          <table:table-cell table:content-validation-name="val1" table:style-name="ce202"/>
          <table:table-cell office:value-type="string" table:content-validation-name="val1" table:style-name="ce203">
            <text:p>LINGUA ITALIANA (ERM)</text:p>
          </table:table-cell>
          <table:table-cell office:value-type="string" table:content-validation-name="val1" table:style-name="ce204">
            <text:p>TEC. COMM. GEST. IMPRESA</text:p>
          </table:table-cell>
          <table:table-cell office:value-type="string" table:content-validation-name="val1" table:style-name="ce201">
            <text:p>LINGUA INGLESE</text:p>
          </table:table-cell>
          <table:table-cell table:content-validation-name="val1" table:style-name="ce205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table:style-name="ce226">
            <text:p>FREZZA</text:p>
          </table:table-cell>
          <table:table-cell office:value-type="string" table:style-name="ce227">
            <text:p>DI COSIMO</text:p>
          </table:table-cell>
          <table:table-cell office:value-type="string" table:style-name="ce230">
            <text:p>SAMPALMIERI</text:p>
          </table:table-cell>
          <table:table-cell table:style-name="ce176"/>
          <table:table-cell office:value-type="string" table:style-name="ce235">
            <text:p>ERMINI</text:p>
          </table:table-cell>
          <table:table-cell office:value-type="string" table:style-name="ce198">
            <text:p>DE SANTIS</text:p>
          </table:table-cell>
          <table:table-cell office:value-type="string" table:style-name="ce236">
            <text:p>SANTONI</text:p>
          </table:table-cell>
          <table:table-cell table:style-name="ce214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258">
            <text:p>SCIENZE MATEMATICHE<text:s/></text:p>
          </table:table-cell>
          <table:table-cell office:value-type="string" table:content-validation-name="val1" table:style-name="ce211">
            <text:p>LINGUA ITALIANA (DC)</text:p>
          </table:table-cell>
          <table:table-cell table:content-validation-name="val1" table:style-name="ce229"/>
          <table:table-cell table:content-validation-name="val1" table:style-name="ce228"/>
          <table:table-cell office:value-type="string" table:content-validation-name="val1" table:style-name="ce233">
            <text:p>LINGUA ITALIANA (ERM)</text:p>
          </table:table-cell>
          <table:table-cell office:value-type="string" table:content-validation-name="val1" table:style-name="ce232">
            <text:p>LINGUA INGLESE</text:p>
          </table:table-cell>
          <table:table-cell table:content-validation-name="val1" table:style-name="ce231"/>
          <table:table-cell table:content-validation-name="val1" table:style-name="ce23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table:style-name="ce60">
            <text:p>FERRANTE</text:p>
          </table:table-cell>
          <table:table-cell office:value-type="string" table:style-name="ce60">
            <text:p>DI COSIMO</text:p>
          </table:table-cell>
          <table:table-cell table:style-name="ce60"/>
          <table:table-cell table:style-name="ce60"/>
          <table:table-cell office:value-type="string" table:style-name="ce60">
            <text:p>ERMINI</text:p>
          </table:table-cell>
          <table:table-cell office:value-type="string" table:style-name="ce257">
            <text:p>SANTONI</text:p>
          </table:table-cell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254"/>
          <table:table-cell table:content-validation-name="val1" table:style-name="ce259"/>
          <table:table-cell table:content-validation-name="val1" table:style-name="ce260"/>
          <table:table-cell table:content-validation-name="val1" table:style-name="ce254"/>
          <table:table-cell table:content-validation-name="val1" table:style-name="ce254"/>
          <table:table-cell table:content-validation-name="val1" table:style-name="ce254"/>
          <table:table-cell table:content-validation-name="val1" table:style-name="ce254"/>
          <table:table-cell table:content-validation-name="val1" table:style-name="ce255"/>
          <table:table-cell table:number-columns-repeated="16374"/>
        </table:table-row>
        <table:table-row table:style-name="ro2">
          <table:table-cell table:style-name="ce23"/>
          <table:covered-table-cell/>
          <table:table-cell table:style-name="ce60"/>
          <table:table-cell table:style-name="ce245"/>
          <table:table-cell table:style-name="ce247"/>
          <table:table-cell table:style-name="ce60"/>
          <table:table-cell table:style-name="ce60"/>
          <table:table-cell table:style-name="ce60"/>
          <table:table-cell table:style-name="ce60"/>
          <table:table-cell table:style-name="ce50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246"/>
          <table:table-cell table:content-validation-name="val1" table:style-name="ce243"/>
          <table:table-cell table:content-validation-name="val1" table:style-name="ce244"/>
          <table:table-cell table:content-validation-name="val1" table:style-name="ce246"/>
          <table:table-cell table:content-validation-name="val1" table:style-name="ce246"/>
          <table:table-cell table:content-validation-name="val1" table:style-name="ce246"/>
          <table:table-cell table:content-validation-name="val1" table:style-name="ce246"/>
          <table:table-cell table:content-validation-name="val1" table:style-name="ce256"/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120"/>
          <table:table-cell table:style-name="ce245"/>
          <table:table-cell table:style-name="ce247"/>
          <table:table-cell table:style-name="ce120"/>
          <table:table-cell table:style-name="ce120"/>
          <table:table-cell table:style-name="ce120"/>
          <table:table-cell table:style-name="ce120"/>
          <table:table-cell table:style-name="ce121"/>
          <table:table-cell table:number-columns-repeated="16374"/>
        </table:table-row>
        <table:table-row table:style-name="ro2">
          <table:table-cell office:value-type="string" table:style-name="ce28">
            <text:p>Sab</text:p>
          </table:table-cell>
          <table:table-cell office:value-type="float" office:value="1" table:number-columns-spanned="1" table:number-rows-spanned="2" table:style-name="ce45">
            <text:p>1</text:p>
          </table:table-cell>
          <table:table-cell table:content-validation-name="val1" table:style-name="ce237"/>
          <table:table-cell table:content-validation-name="val1" table:style-name="ce240"/>
          <table:table-cell table:content-validation-name="val1" table:style-name="ce241"/>
          <table:table-cell table:content-validation-name="val1" table:style-name="ce261"/>
          <table:table-cell table:content-validation-name="val1" table:style-name="ce262"/>
          <table:table-cell table:content-validation-name="val1" table:style-name="ce263"/>
          <table:table-cell table:content-validation-name="val1" table:style-name="ce264"/>
          <table:table-cell table:content-validation-name="val1" table:style-name="ce265"/>
          <table:table-cell table:number-columns-repeated="16374"/>
        </table:table-row>
        <table:table-row table:style-name="ro2">
          <table:table-cell table:style-name="ce31"/>
          <table:covered-table-cell/>
          <table:table-cell table:style-name="ce238"/>
          <table:table-cell table:style-name="ce239"/>
          <table:table-cell table:style-name="ce242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16374"/>
        </table:table-row>
        <table:table-row table:style-name="ro2">
          <table:table-cell table:style-name="ce34"/>
          <table:table-cell office:value-type="float" office:value="2" table:number-columns-spanned="1" table:number-rows-spanned="2" table:style-name="ce46">
            <text:p>2</text:p>
          </table:table-cell>
          <table:table-cell table:content-validation-name="val1" table:style-name="ce248"/>
          <table:table-cell table:content-validation-name="val1" table:style-name="ce250"/>
          <table:table-cell table:content-validation-name="val1" table:style-name="ce253"/>
          <table:table-cell table:content-validation-name="val1" table:style-name="ce271"/>
          <table:table-cell table:content-validation-name="val1" table:style-name="ce272"/>
          <table:table-cell table:content-validation-name="val1" table:style-name="ce273"/>
          <table:table-cell table:content-validation-name="val1" table:style-name="ce274"/>
          <table:table-cell table:content-validation-name="val1" table:style-name="ce275"/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249"/>
          <table:table-cell table:style-name="ce251"/>
          <table:table-cell table:style-name="ce25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number-columns-repeated="16374"/>
        </table:table-row>
        <table:table-row table:style-name="ro2">
          <table:table-cell table:style-name="ce37"/>
          <table:table-cell office:value-type="float" office:value="3" table:number-columns-spanned="1" table:number-rows-spanned="2" table:style-name="ce46">
            <text:p>3</text:p>
          </table:table-cell>
          <table:table-cell table:content-validation-name="val1" table:style-name="ce288"/>
          <table:table-cell table:content-validation-name="val1" table:style-name="ce290"/>
          <table:table-cell table:content-validation-name="val1" table:style-name="ce291"/>
          <table:table-cell table:content-validation-name="val1" table:style-name="ce282"/>
          <table:table-cell table:content-validation-name="val1" table:style-name="ce283"/>
          <table:table-cell table:content-validation-name="val1" table:style-name="ce285"/>
          <table:table-cell table:content-validation-name="val1" table:style-name="ce299"/>
          <table:table-cell table:content-validation-name="val1" table:style-name="ce300"/>
          <table:table-cell table:number-columns-repeated="16374"/>
        </table:table-row>
        <table:table-row table:style-name="ro2">
          <table:table-cell table:style-name="ce37"/>
          <table:covered-table-cell/>
          <table:table-cell table:style-name="ce287"/>
          <table:table-cell table:style-name="ce289"/>
          <table:table-cell table:style-name="ce292"/>
          <table:table-cell table:style-name="ce281"/>
          <table:table-cell table:style-name="ce284"/>
          <table:table-cell table:style-name="ce286"/>
          <table:table-cell table:style-name="ce301"/>
          <table:table-cell table:style-name="ce302"/>
          <table:table-cell table:number-columns-repeated="16374"/>
        </table:table-row>
        <table:table-row table:style-name="ro2">
          <table:table-cell table:style-name="ce37"/>
          <table:table-cell office:value-type="float" office:value="4" table:number-columns-spanned="1" table:number-rows-spanned="2" table:style-name="ce46">
            <text:p>4</text:p>
          </table:table-cell>
          <table:table-cell table:content-validation-name="val1" table:style-name="ce294"/>
          <table:table-cell table:content-validation-name="val1" table:style-name="ce296"/>
          <table:table-cell table:content-validation-name="val1" table:style-name="ce295"/>
          <table:table-cell table:content-validation-name="val1" table:style-name="ce298"/>
          <table:table-cell table:content-validation-name="val1" table:style-name="ce297"/>
          <table:table-cell table:content-validation-name="val1" table:style-name="ce293"/>
          <table:table-cell table:content-validation-name="val1" table:style-name="ce303"/>
          <table:table-cell table:content-validation-name="val1" table:style-name="ce304"/>
          <table:table-cell table:number-columns-repeated="16374"/>
        </table:table-row>
        <table:table-row table:style-name="ro2">
          <table:table-cell table:style-name="ce37"/>
          <table:covered-table-cell/>
          <table:table-cell table:style-name="ce394"/>
          <table:table-cell table:style-name="ce395"/>
          <table:table-cell table:style-name="ce384"/>
          <table:table-cell table:style-name="ce386"/>
          <table:table-cell table:style-name="ce306"/>
          <table:table-cell table:style-name="ce310"/>
          <table:table-cell table:style-name="ce390"/>
          <table:table-cell table:style-name="ce389"/>
          <table:table-cell table:number-columns-repeated="16374"/>
        </table:table-row>
        <table:table-row table:style-name="ro2">
          <table:table-cell table:style-name="ce37"/>
          <table:table-cell office:value-type="float" office:value="5" table:number-columns-spanned="1" table:number-rows-spanned="2" table:style-name="ce46">
            <text:p>5</text:p>
          </table:table-cell>
          <table:table-cell table:content-validation-name="val1" table:style-name="ce397"/>
          <table:table-cell table:content-validation-name="val1" table:style-name="ce396"/>
          <table:table-cell table:content-validation-name="val1" table:style-name="ce385"/>
          <table:table-cell table:content-validation-name="val1" table:style-name="ce387"/>
          <table:table-cell table:content-validation-name="val1" table:style-name="ce308"/>
          <table:table-cell table:content-validation-name="val1" table:style-name="ce309"/>
          <table:table-cell table:content-validation-name="val1" table:style-name="ce391"/>
          <table:table-cell table:content-validation-name="val1" table:style-name="ce392"/>
          <table:table-cell table:number-columns-repeated="16374"/>
        </table:table-row>
        <table:table-row table:style-name="ro2">
          <table:table-cell table:style-name="ce37"/>
          <table:covered-table-cell/>
          <table:table-cell table:style-name="ce400"/>
          <table:table-cell table:style-name="ce401"/>
          <table:table-cell table:style-name="ce383"/>
          <table:table-cell table:style-name="ce388"/>
          <table:table-cell table:style-name="ce307"/>
          <table:table-cell table:style-name="ce311"/>
          <table:table-cell table:style-name="ce393"/>
          <table:table-cell table:style-name="ce305"/>
          <table:table-cell table:number-columns-repeated="16374"/>
        </table:table-row>
        <table:table-row table:style-name="ro2">
          <table:table-cell table:style-name="ce37"/>
          <table:table-cell office:value-type="float" office:value="6" table:number-columns-spanned="1" table:number-rows-spanned="2" table:style-name="ce46">
            <text:p>6</text:p>
          </table:table-cell>
          <table:table-cell table:content-validation-name="val1" table:style-name="ce399"/>
          <table:table-cell table:content-validation-name="val1" table:style-name="ce398"/>
          <table:table-cell table:content-validation-name="val1" table:style-name="ce414"/>
          <table:table-cell table:content-validation-name="val1" table:style-name="ce416"/>
          <table:table-cell table:content-validation-name="val1" table:style-name="ce415"/>
          <table:table-cell table:content-validation-name="val1" table:style-name="ce417"/>
          <table:table-cell table:content-validation-name="val1" table:style-name="ce423"/>
          <table:table-cell table:content-validation-name="val1" table:style-name="ce422"/>
          <table:table-cell table:number-columns-repeated="16374"/>
        </table:table-row>
        <table:table-row table:style-name="ro2">
          <table:table-cell table:style-name="ce37"/>
          <table:covered-table-cell/>
          <table:table-cell table:style-name="ce402"/>
          <table:table-cell table:style-name="ce403"/>
          <table:table-cell table:style-name="ce418"/>
          <table:table-cell table:style-name="ce419"/>
          <table:table-cell table:style-name="ce420"/>
          <table:table-cell table:style-name="ce421"/>
          <table:table-cell table:style-name="ce424"/>
          <table:table-cell table:style-name="ce425"/>
          <table:table-cell table:number-columns-repeated="16374"/>
        </table:table-row>
        <table:table-row table:style-name="ro2">
          <table:table-cell table:style-name="ce38"/>
          <table:table-cell office:value-type="float" office:value="7" table:number-columns-spanned="1" table:number-rows-spanned="2" table:style-name="ce46">
            <text:p>7</text:p>
          </table:table-cell>
          <table:table-cell table:content-validation-name="val1" table:style-name="ce404"/>
          <table:table-cell table:content-validation-name="val1" table:style-name="ce405"/>
          <table:table-cell table:content-validation-name="val1" table:style-name="ce406"/>
          <table:table-cell table:content-validation-name="val1" table:style-name="ce429"/>
          <table:table-cell table:content-validation-name="val1" table:style-name="ce428"/>
          <table:table-cell table:content-validation-name="val1" table:style-name="ce430"/>
          <table:table-cell table:content-validation-name="val1" table:style-name="ce426"/>
          <table:table-cell table:content-validation-name="val1" table:style-name="ce427"/>
          <table:table-cell table:number-columns-repeated="16374"/>
        </table:table-row>
        <table:table-row table:style-name="ro2">
          <table:table-cell table:style-name="ce39"/>
          <table:covered-table-cell/>
          <table:table-cell table:style-name="ce409"/>
          <table:table-cell table:style-name="ce410"/>
          <table:table-cell table:style-name="ce411"/>
          <table:table-cell table:style-name="ce432"/>
          <table:table-cell table:style-name="ce431"/>
          <table:table-cell table:style-name="ce433"/>
          <table:table-cell table:style-name="ce441"/>
          <table:table-cell table:style-name="ce440"/>
          <table:table-cell table:number-columns-repeated="16374"/>
        </table:table-row>
        <table:table-row table:style-name="ro2">
          <table:table-cell table:style-name="ce39"/>
          <table:table-cell office:value-type="float" office:value="8" table:number-columns-spanned="1" table:number-rows-spanned="2" table:style-name="ce47">
            <text:p>8</text:p>
          </table:table-cell>
          <table:table-cell table:content-validation-name="val1" table:style-name="ce407"/>
          <table:table-cell table:content-validation-name="val1" table:style-name="ce408"/>
          <table:table-cell table:content-validation-name="val1" table:style-name="ce436"/>
          <table:table-cell table:content-validation-name="val1" table:style-name="ce436"/>
          <table:table-cell table:content-validation-name="val1" table:style-name="ce434"/>
          <table:table-cell table:content-validation-name="val1" table:style-name="ce435"/>
          <table:table-cell table:content-validation-name="val1" table:style-name="ce436"/>
          <table:table-cell table:content-validation-name="val1" table:style-name="ce442"/>
          <table:table-cell table:number-columns-repeated="16374"/>
        </table:table-row>
        <table:table-row table:style-name="ro2">
          <table:table-cell table:style-name="ce40"/>
          <table:covered-table-cell/>
          <table:table-cell table:style-name="ce412"/>
          <table:table-cell table:style-name="ce413"/>
          <table:table-cell table:style-name="ce438"/>
          <table:table-cell table:style-name="ce438"/>
          <table:table-cell table:style-name="ce437"/>
          <table:table-cell table:style-name="ce439"/>
          <table:table-cell table:style-name="ce438"/>
          <table:table-cell table:style-name="ce443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1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tente</meta:initial-creator>
    <dc:creator>Utente</dc:creator>
    <meta:creation-date>2022-04-22T06:25:37Z</meta:creation-date>
    <dc:date>2023-09-14T09:40:37Z</dc:date>
    <meta:print-date>2023-09-14T07:05:12Z</meta:print-date>
  </office:meta>
</office:document-meta>
</file>