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FF0000" fo:background-color="#FFFF99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none" fo:border-left="thin solid #FF0000" fo:border-right="thin solid #FF0000" fo:background-color="#FFFF99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FF0000" fo:border-right="thin solid #FF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FF0000" fo:border-bottom="none" fo:border-left="thin solid #FF0000" fo:border-right="none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19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style:shrink-to-fit="true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19">
      <style:table-cell-properties fo:border="thin solid #000000" fo:background-color="#FFFF00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fo:background-color="#FFFF00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30"/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F2])&gt;1;NOT(ISBLANK([.F2]))))" style:apply-style-name="cf9" style:base-cell-address="Foglio1.F2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2])&gt;1;NOT(ISBLANK([.G2]))))" style:apply-style-name="cf9" style:base-cell-address="Foglio1.G2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G3])&gt;1;NOT([.G3]=&quot;&quot;)))" style:apply-style-name="cf9" style:base-cell-address="Foglio1.G3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F3])&gt;1;NOT([.F3]=&quot;&quot;)))" style:apply-style-name="cf9" style:base-cell-address="Foglio1.F3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2])&gt;1;NOT(ISBLANK([.H2]))))" style:apply-style-name="cf9" style:base-cell-address="Foglio1.H2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2])&gt;1;NOT(ISBLANK([.I2]))))" style:apply-style-name="cf9" style:base-cell-address="Foglio1.I2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H3])&gt;1;NOT([.H3]=&quot;&quot;)))" style:apply-style-name="cf9" style:base-cell-address="Foglio1.H3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I3])&gt;1;NOT([.I3]=&quot;&quot;)))" style:apply-style-name="cf9" style:base-cell-address="Foglio1.I3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J3])&gt;1;NOT([.J3]=&quot;&quot;)))" style:apply-style-name="cf9" style:base-cell-address="Foglio1.J3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2])&gt;1;NOT(ISBLANK([.C2]))))" style:apply-style-name="cf9" style:base-cell-address="Foglio1.C2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4])&gt;1;NOT(ISBLANK([.C4]))))" style:apply-style-name="cf9" style:base-cell-address="Foglio1.C4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D3])&gt;1;NOT([.D3]=&quot;&quot;)))" style:apply-style-name="cf9" style:base-cell-address="Foglio1.D3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2])&gt;1;NOT(ISBLANK([.D2]))))" style:apply-style-name="cf9" style:base-cell-address="Foglio1.D2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E3])&gt;1;NOT([.E3]=&quot;&quot;)))" style:apply-style-name="cf9" style:base-cell-address="Foglio1.E3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2])&gt;1;NOT(ISBLANK([.E2]))))" style:apply-style-name="cf9" style:base-cell-address="Foglio1.E2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5533:.$J65533];[.C3])&gt;1;NOT([.C3]=&quot;&quot;)))" style:apply-style-name="cf9" style:base-cell-address="Foglio1.C3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4])&gt;1;NOT(ISBLANK([.E4]))))" style:apply-style-name="cf9" style:base-cell-address="Foglio1.E4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D4])&gt;1;NOT(ISBLANK([.D4]))))" style:apply-style-name="cf9" style:base-cell-address="Foglio1.D4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:.$J5];[.D5])&gt;1;NOT([.D5]=&quot;&quot;)))" style:apply-style-name="cf9" style:base-cell-address="Foglio1.D5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:.$J5];[.E5])&gt;1;NOT([.E5]=&quot;&quot;)))" style:apply-style-name="cf9" style:base-cell-address="Foglio1.E5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4])&gt;1;NOT(ISBLANK([.H4]))))" style:apply-style-name="cf9" style:base-cell-address="Foglio1.H4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6])&gt;1;NOT(ISBLANK([.H6]))))" style:apply-style-name="cf9" style:base-cell-address="Foglio1.H6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:.$J5];[.H5])&gt;1;NOT([.H5]=&quot;&quot;)))" style:apply-style-name="cf9" style:base-cell-address="Foglio1.H5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:.$J5];[.I5])&gt;1;NOT([.I5]=&quot;&quot;)))" style:apply-style-name="cf9" style:base-cell-address="Foglio1.I5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:.$J5];[.J5])&gt;1;NOT([.J5]=&quot;&quot;)))" style:apply-style-name="cf9" style:base-cell-address="Foglio1.J5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12])&gt;1;NOT(ISBLANK([.E12]))))" style:apply-style-name="cf9" style:base-cell-address="Foglio1.E12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4:.$J$14];[.E14])&gt;1;NOT(ISBLANK([.E14]))))" style:apply-style-name="cf9" style:base-cell-address="Foglio1.E14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4:.$J$14];[.F14])&gt;1;NOT(ISBLANK([.F14]))))" style:apply-style-name="cf9" style:base-cell-address="Foglio1.F14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8])&gt;1;NOT(ISBLANK([.G8]))))" style:apply-style-name="cf9" style:base-cell-address="Foglio1.G8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14])&gt;1;NOT(ISBLANK([.G14]))))" style:apply-style-name="cf9" style:base-cell-address="Foglio1.G14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3:.$J13];[.F13])&gt;1;NOT([.F13]=&quot;&quot;)))" style:apply-style-name="cf9" style:base-cell-address="Foglio1.F13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F15])&gt;1;NOT([.F15]=&quot;&quot;)))" style:apply-style-name="cf9" style:base-cell-address="Foglio1.F15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G15])&gt;1;NOT([.G15]=&quot;&quot;)))" style:apply-style-name="cf9" style:base-cell-address="Foglio1.G15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:.$J9];[.G9])&gt;1;NOT([.G9]=&quot;&quot;)))" style:apply-style-name="cf9" style:base-cell-address="Foglio1.G9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3:.$J13];[.C13])&gt;1;NOT([.C13]=&quot;&quot;)))" style:apply-style-name="cf9" style:base-cell-address="Foglio1.C13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4:.$J$14];[.C14])&gt;1;NOT(ISBLANK([.C14]))))" style:apply-style-name="cf9" style:base-cell-address="Foglio1.C14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12])&gt;1;NOT(ISBLANK([.C12]))))" style:apply-style-name="cf9" style:base-cell-address="Foglio1.C12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8])&gt;1;NOT(ISBLANK([.D8]))))" style:apply-style-name="cf9" style:base-cell-address="Foglio1.D8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3:.$J13];[.E13])&gt;1;NOT([.E13]=&quot;&quot;)))" style:apply-style-name="cf9" style:base-cell-address="Foglio1.E13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C15])&gt;1;NOT([.C15]=&quot;&quot;)))" style:apply-style-name="cf9" style:base-cell-address="Foglio1.C15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E15])&gt;1;NOT([.E15]=&quot;&quot;)))" style:apply-style-name="cf9" style:base-cell-address="Foglio1.E15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D9])&gt;1;NOT([.D9]=&quot;&quot;)))" style:apply-style-name="cf9" style:base-cell-address="Foglio1.D9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4:.$J$14];[.I14])&gt;1;NOT(ISBLANK([.I14]))))" style:apply-style-name="cf9" style:base-cell-address="Foglio1.I14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4:.$J$14];[.H14])&gt;1;NOT(ISBLANK([.H14]))))" style:apply-style-name="cf9" style:base-cell-address="Foglio1.H14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4:.$J$14];[.J14])&gt;1;NOT(ISBLANK([.J14]))))" style:apply-style-name="cf9" style:base-cell-address="Foglio1.J14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3:.$J13];[.H13])&gt;1;NOT([.H13]=&quot;&quot;)))" style:apply-style-name="cf9" style:base-cell-address="Foglio1.H13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3:.$J13];[.I13])&gt;1;NOT([.I13]=&quot;&quot;)))" style:apply-style-name="cf9" style:base-cell-address="Foglio1.I13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3:.$J13];[.J13])&gt;1;NOT([.J13]=&quot;&quot;)))" style:apply-style-name="cf9" style:base-cell-address="Foglio1.J13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I15])&gt;1;NOT([.I15]=&quot;&quot;)))" style:apply-style-name="cf9" style:base-cell-address="Foglio1.I15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J15])&gt;1;NOT([.J15]=&quot;&quot;)))" style:apply-style-name="cf9" style:base-cell-address="Foglio1.J15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6:.$J$16];[.I16])&gt;1;NOT(ISBLANK([.I16]))))" style:apply-style-name="cf9" style:base-cell-address="Foglio1.I16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6:.$J$16];[.H16])&gt;1;NOT(ISBLANK([.H16]))))" style:apply-style-name="cf9" style:base-cell-address="Foglio1.H16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6:.$J$16];[.J16])&gt;1;NOT(ISBLANK([.J16]))))" style:apply-style-name="cf9" style:base-cell-address="Foglio1.J16"/>
    </style:style>
    <style:style style:name="ce9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J15])&gt;1;NOT([.J15]=&quot;&quot;)))" style:apply-style-name="cf9" style:base-cell-address="Foglio1.J15"/>
    </style:style>
    <style:style style:name="ce9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G15])&gt;1;NOT([.G15]=&quot;&quot;)))" style:apply-style-name="cf9" style:base-cell-address="Foglio1.G15"/>
    </style:style>
    <style:style style:name="ce9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I15])&gt;1;NOT([.I15]=&quot;&quot;)))" style:apply-style-name="cf9" style:base-cell-address="Foglio1.I15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6:.$J$16];[.C16])&gt;1;NOT(ISBLANK([.C16]))))" style:apply-style-name="cf9" style:base-cell-address="Foglio1.C16"/>
    </style:style>
    <style:style style:name="ce9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C15])&gt;1;NOT([.C15]=&quot;&quot;)))" style:apply-style-name="cf9" style:base-cell-address="Foglio1.C15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18])&gt;1;NOT(ISBLANK([.C18]))))" style:apply-style-name="cf9" style:base-cell-address="Foglio1.C18"/>
    </style:style>
    <style:style style:name="ce9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D18])&gt;1;NOT(ISBLANK([.D18]))))" style:apply-style-name="cf9" style:base-cell-address="Foglio1.D18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18])&gt;1;NOT(ISBLANK([.E18]))))" style:apply-style-name="cf9" style:base-cell-address="Foglio1.E18"/>
    </style:style>
    <style:style style:name="ce9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E15])&gt;1;NOT([.E15]=&quot;&quot;)))" style:apply-style-name="cf9" style:base-cell-address="Foglio1.E15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C19])&gt;1;NOT([.C19]=&quot;&quot;)))" style:apply-style-name="cf9" style:base-cell-address="Foglio1.C19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D19])&gt;1;NOT([.D19]=&quot;&quot;)))" style:apply-style-name="cf9" style:base-cell-address="Foglio1.D19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6:.$J$16];[.E16])&gt;1;NOT(ISBLANK([.E16]))))" style:apply-style-name="cf9" style:base-cell-address="Foglio1.E16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3:.$J13];[.E19])&gt;1;NOT([.E19]=&quot;&quot;)))" style:apply-style-name="cf9" style:base-cell-address="Foglio1.E19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6:.$J$16];[.F16])&gt;1;NOT(ISBLANK([.F16]))))" style:apply-style-name="cf9" style:base-cell-address="Foglio1.F16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2:.$J$22];[.F18])&gt;1;NOT(ISBLANK([.F18]))))" style:apply-style-name="cf9" style:base-cell-address="Foglio1.F18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6:.$J$56];[.G16])&gt;1;NOT(ISBLANK([.G16]))))" style:apply-style-name="cf9" style:base-cell-address="Foglio1.G16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18])&gt;1;NOT(ISBLANK([.G18]))))" style:apply-style-name="cf9" style:base-cell-address="Foglio1.G18"/>
    </style:style>
    <style:style style:name="ce10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F15])&gt;1;NOT([.F15]=&quot;&quot;)))" style:apply-style-name="cf9" style:base-cell-address="Foglio1.F15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7:.$J17];[.G17])&gt;1;NOT([.G17]=&quot;&quot;)))" style:apply-style-name="cf9" style:base-cell-address="Foglio1.G17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G19])&gt;1;NOT([.G19]=&quot;&quot;)))" style:apply-style-name="cf9" style:base-cell-address="Foglio1.G19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18])&gt;1;NOT(ISBLANK([.H18]))))" style:apply-style-name="cf9" style:base-cell-address="Foglio1.H18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2:.$J$22];[.J18])&gt;1;NOT(ISBLANK([.J18]))))" style:apply-style-name="cf9" style:base-cell-address="Foglio1.J18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18])&gt;1;NOT(ISBLANK([.I18]))))" style:apply-style-name="cf9" style:base-cell-address="Foglio1.I18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H19])&gt;1;NOT([.H19]=&quot;&quot;)))" style:apply-style-name="cf9" style:base-cell-address="Foglio1.H19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I19])&gt;1;NOT([.I19]=&quot;&quot;)))" style:apply-style-name="cf9" style:base-cell-address="Foglio1.I19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J19])&gt;1;NOT([.J19]=&quot;&quot;)))" style:apply-style-name="cf9" style:base-cell-address="Foglio1.J19"/>
    </style:style>
    <style:style style:name="ce11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F20])&gt;1;NOT(ISBLANK([.F20]))))" style:apply-style-name="cf9" style:base-cell-address="Foglio1.F20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20])&gt;1;NOT(ISBLANK([.E20]))))" style:apply-style-name="cf9" style:base-cell-address="Foglio1.E20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20])&gt;1;NOT(ISBLANK([.C20]))))" style:apply-style-name="cf9" style:base-cell-address="Foglio1.C20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E21])&gt;1;NOT([.E21]=&quot;&quot;)))" style:apply-style-name="cf9" style:base-cell-address="Foglio1.E21"/>
    </style:style>
    <style:style style:name="ce1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F22])&gt;1;NOT(ISBLANK([.F22]))))" style:apply-style-name="cf9" style:base-cell-address="Foglio1.F22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1:.$J21];[.C21])&gt;1;NOT([.C21]=&quot;&quot;)))" style:apply-style-name="cf9" style:base-cell-address="Foglio1.C21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20])&gt;1;NOT(ISBLANK([.I20]))))" style:apply-style-name="cf9" style:base-cell-address="Foglio1.I20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20])&gt;1;NOT(ISBLANK([.H20]))))" style:apply-style-name="cf9" style:base-cell-address="Foglio1.H20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2:.$J$22];[.J20])&gt;1;NOT(ISBLANK([.J20]))))" style:apply-style-name="cf9" style:base-cell-address="Foglio1.J20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1:.$J21];[.I21])&gt;1;NOT([.I21]=&quot;&quot;)))" style:apply-style-name="cf9" style:base-cell-address="Foglio1.I21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22])&gt;1;NOT(ISBLANK([.H22]))))" style:apply-style-name="cf9" style:base-cell-address="Foglio1.H22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I22])&gt;1;NOT(ISBLANK([.I22]))))" style:apply-style-name="cf9" style:base-cell-address="Foglio1.I22"/>
    </style:style>
    <style:style style:name="ce12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J22])&gt;1;NOT(ISBLANK([.J22]))))" style:apply-style-name="cf9" style:base-cell-address="Foglio1.J22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3:.$J23];[.I23])&gt;1;NOT([.I23]=&quot;&quot;)))" style:apply-style-name="cf9" style:base-cell-address="Foglio1.I23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3:.$J23];[.H23])&gt;1;NOT([.H23]=&quot;&quot;)))" style:apply-style-name="cf9" style:base-cell-address="Foglio1.H23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22])&gt;1;NOT(ISBLANK([.C22]))))" style:apply-style-name="cf9" style:base-cell-address="Foglio1.C22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22])&gt;1;NOT(ISBLANK([.E22]))))" style:apply-style-name="cf9" style:base-cell-address="Foglio1.E22"/>
    </style:style>
    <style:style style:name="ce1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D22])&gt;1;NOT(ISBLANK([.D22]))))" style:apply-style-name="cf9" style:base-cell-address="Foglio1.D22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7:.$J17];[.E23])&gt;1;NOT([.E23]=&quot;&quot;)))" style:apply-style-name="cf9" style:base-cell-address="Foglio1.E23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3:.$J23];[.C23])&gt;1;NOT([.C23]=&quot;&quot;)))" style:apply-style-name="cf9" style:base-cell-address="Foglio1.C23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24])&gt;1;NOT(ISBLANK([.D24]))))" style:apply-style-name="cf9" style:base-cell-address="Foglio1.D24"/>
    </style:style>
    <style:style style:name="ce1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24])&gt;1;NOT(ISBLANK([.C24]))))" style:apply-style-name="cf9" style:base-cell-address="Foglio1.C24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24])&gt;1;NOT(ISBLANK([.E24]))))" style:apply-style-name="cf9" style:base-cell-address="Foglio1.E24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E25])&gt;1;NOT([.E25]=&quot;&quot;)))" style:apply-style-name="cf9" style:base-cell-address="Foglio1.E25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D25])&gt;1;NOT([.D25]=&quot;&quot;)))" style:apply-style-name="cf9" style:base-cell-address="Foglio1.D25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5:.$J25];[.C25])&gt;1;NOT([.C25]=&quot;&quot;)))" style:apply-style-name="cf9" style:base-cell-address="Foglio1.C25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G24])&gt;1;NOT(ISBLANK([.G24]))))" style:apply-style-name="cf9" style:base-cell-address="Foglio1.G24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2:.$J$22];[.F24])&gt;1;NOT(ISBLANK([.F24]))))" style:apply-style-name="cf9" style:base-cell-address="Foglio1.F24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5:.$J25];[.G25])&gt;1;NOT([.G25]=&quot;&quot;)))" style:apply-style-name="cf9" style:base-cell-address="Foglio1.G25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5:.$J25];[.F25])&gt;1;NOT([.F25]=&quot;&quot;)))" style:apply-style-name="cf9" style:base-cell-address="Foglio1.F25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2:.$J$22];[.J24])&gt;1;NOT(ISBLANK([.J24]))))" style:apply-style-name="cf9" style:base-cell-address="Foglio1.J24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24])&gt;1;NOT(ISBLANK([.H24]))))" style:apply-style-name="cf9" style:base-cell-address="Foglio1.H24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24])&gt;1;NOT(ISBLANK([.I24]))))" style:apply-style-name="cf9" style:base-cell-address="Foglio1.I24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5:.$J25];[.H25])&gt;1;NOT([.H25]=&quot;&quot;)))" style:apply-style-name="cf9" style:base-cell-address="Foglio1.H25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5:.$J25];[.I25])&gt;1;NOT([.I25]=&quot;&quot;)))" style:apply-style-name="cf9" style:base-cell-address="Foglio1.I25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5:.$J25];[.J25])&gt;1;NOT([.J25]=&quot;&quot;)))" style:apply-style-name="cf9" style:base-cell-address="Foglio1.J25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26])&gt;1;NOT(ISBLANK([.G26]))))" style:apply-style-name="cf9" style:base-cell-address="Foglio1.G26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7:.$J27];[.G27])&gt;1;NOT([.G27]=&quot;&quot;)))" style:apply-style-name="cf9" style:base-cell-address="Foglio1.G27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H28])&gt;1;NOT(ISBLANK([.H28]))))" style:apply-style-name="cf9" style:base-cell-address="Foglio1.H28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26])&gt;1;NOT(ISBLANK([.H26]))))" style:apply-style-name="cf9" style:base-cell-address="Foglio1.H26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7:.$J27];[.H27])&gt;1;NOT([.H27]=&quot;&quot;)))" style:apply-style-name="cf9" style:base-cell-address="Foglio1.H27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2:.$J$22];[.F26])&gt;1;NOT(ISBLANK([.F26]))))" style:apply-style-name="cf9" style:base-cell-address="Foglio1.F26"/>
    </style:style>
    <style:style style:name="ce15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26])&gt;1;NOT(ISBLANK([.D26]))))" style:apply-style-name="cf9" style:base-cell-address="Foglio1.D26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26])&gt;1;NOT(ISBLANK([.E26]))))" style:apply-style-name="cf9" style:base-cell-address="Foglio1.E26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F28])&gt;1;NOT(ISBLANK([.F28]))))" style:apply-style-name="cf9" style:base-cell-address="Foglio1.F28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28])&gt;1;NOT(ISBLANK([.E28]))))" style:apply-style-name="cf9" style:base-cell-address="Foglio1.E28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1:.$J21];[.D27])&gt;1;NOT([.D27]=&quot;&quot;)))" style:apply-style-name="cf9" style:base-cell-address="Foglio1.D27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1:.$J21];[.E27])&gt;1;NOT([.E27]=&quot;&quot;)))" style:apply-style-name="cf9" style:base-cell-address="Foglio1.E27"/>
    </style:style>
    <style:style style:name="ce16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28])&gt;1;NOT(ISBLANK([.D28]))))" style:apply-style-name="cf9" style:base-cell-address="Foglio1.D28"/>
    </style:style>
    <style:style style:name="ce16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28])&gt;1;NOT(ISBLANK([.C28]))))" style:apply-style-name="cf9" style:base-cell-address="Foglio1.C28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3:.$J23];[.D29])&gt;1;NOT([.D29]=&quot;&quot;)))" style:apply-style-name="cf9" style:base-cell-address="Foglio1.D29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3:.$J23];[.E29])&gt;1;NOT([.E29]=&quot;&quot;)))" style:apply-style-name="cf9" style:base-cell-address="Foglio1.E29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C30])&gt;1;NOT(ISBLANK([.C30]))))" style:apply-style-name="cf9" style:base-cell-address="Foglio1.C30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F30])&gt;1;NOT(ISBLANK([.F30]))))" style:apply-style-name="cf9" style:base-cell-address="Foglio1.F30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F32])&gt;1;NOT(ISBLANK([.F32]))))" style:apply-style-name="cf9" style:base-cell-address="Foglio1.F32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C32])&gt;1;NOT(ISBLANK([.C32]))))" style:apply-style-name="cf9" style:base-cell-address="Foglio1.C32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1:.$J31];[.C31])&gt;1;NOT([.C31]=&quot;&quot;)))" style:apply-style-name="cf9" style:base-cell-address="Foglio1.C31"/>
    </style:style>
    <style:style style:name="ce17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1:.$J31];[.C31])&gt;1;NOT([.C31]=&quot;&quot;)))" style:apply-style-name="cf9" style:base-cell-address="Foglio1.C31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I30])&gt;1;NOT(ISBLANK([.I30]))))" style:apply-style-name="cf9" style:base-cell-address="Foglio1.I30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G30])&gt;1;NOT(ISBLANK([.G30]))))" style:apply-style-name="cf9" style:base-cell-address="Foglio1.G30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J30])&gt;1;NOT(ISBLANK([.J30]))))" style:apply-style-name="cf9" style:base-cell-address="Foglio1.J30"/>
    </style:style>
    <style:style style:name="ce1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1:.$J31];[.I31])&gt;1;NOT([.I31]=&quot;&quot;)))" style:apply-style-name="cf9" style:base-cell-address="Foglio1.I31"/>
    </style:style>
    <style:style style:name="ce17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J15])&gt;1;NOT([.J15]=&quot;&quot;)))" style:apply-style-name="cf9" style:base-cell-address="Foglio1.J15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J28])&gt;1;NOT(ISBLANK([.J28]))))" style:apply-style-name="cf9" style:base-cell-address="Foglio1.J28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2:.$J$22];[.J26])&gt;1;NOT(ISBLANK([.J26]))))" style:apply-style-name="cf9" style:base-cell-address="Foglio1.J26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7:.$J27];[.I27])&gt;1;NOT([.I27]=&quot;&quot;)))" style:apply-style-name="cf9" style:base-cell-address="Foglio1.I27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J32])&gt;1;NOT(ISBLANK([.J32]))))" style:apply-style-name="cf9" style:base-cell-address="Foglio1.J32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G32])&gt;1;NOT(ISBLANK([.G32]))))" style:apply-style-name="cf9" style:base-cell-address="Foglio1.G32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I32])&gt;1;NOT(ISBLANK([.I32]))))" style:apply-style-name="cf9" style:base-cell-address="Foglio1.I32"/>
    </style:style>
    <style:style style:name="ce18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G19])&gt;1;NOT([.G19]=&quot;&quot;)))" style:apply-style-name="cf9" style:base-cell-address="Foglio1.G19"/>
    </style:style>
    <style:style style:name="ce18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1:.$J31];[.I31])&gt;1;NOT([.I31]=&quot;&quot;)))" style:apply-style-name="cf9" style:base-cell-address="Foglio1.I31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H34])&gt;1;NOT(ISBLANK([.H34]))))" style:apply-style-name="cf9" style:base-cell-address="Foglio1.H34"/>
      <style:map style:condition="of:is-true-formula(AND(COUNTIF([.$C$8:.$J$8];[.H34])&gt;1;NOT(ISBLANK([.H34]))))" style:apply-style-name="cf9" style:base-cell-address="Foglio1.H34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34])&gt;1;NOT(ISBLANK([.I34]))))" style:apply-style-name="cf9" style:base-cell-address="Foglio1.I34"/>
    </style:style>
    <style:style style:name="ce18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J34])&gt;1;NOT(ISBLANK([.J34]))))" style:apply-style-name="cf9" style:base-cell-address="Foglio1.J34"/>
    </style:style>
    <style:style style:name="ce1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I35])&gt;1;NOT([.I35]=&quot;&quot;)))" style:apply-style-name="cf9" style:base-cell-address="Foglio1.I35"/>
    </style:style>
    <style:style style:name="ce1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H35])&gt;1;NOT([.H35]=&quot;&quot;)))" style:apply-style-name="cf9" style:base-cell-address="Foglio1.H35"/>
      <style:map style:condition="of:is-true-formula(AND(COUNTIF([.$C35:.$J35];[.H35])&gt;1;NOT([.H35]=&quot;&quot;)))" style:apply-style-name="cf9" style:base-cell-address="Foglio1.H35"/>
    </style:style>
    <style:style style:name="ce19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J35])&gt;1;NOT([.J35]=&quot;&quot;)))" style:apply-style-name="cf9" style:base-cell-address="Foglio1.J35"/>
    </style:style>
    <style:style style:name="ce1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D35])&gt;1;NOT([.D35]=&quot;&quot;)))" style:apply-style-name="cf9" style:base-cell-address="Foglio1.D35"/>
    </style:style>
    <style:style style:name="ce19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34])&gt;1;NOT(ISBLANK([.D34]))))" style:apply-style-name="cf9" style:base-cell-address="Foglio1.D34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36])&gt;1;NOT(ISBLANK([.D36]))))" style:apply-style-name="cf9" style:base-cell-address="Foglio1.D36"/>
    </style:style>
    <style:style style:name="ce1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9:.$J29];[.C35])&gt;1;NOT([.C35]=&quot;&quot;)))" style:apply-style-name="cf9" style:base-cell-address="Foglio1.C35"/>
    </style:style>
    <style:style style:name="ce1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E35])&gt;1;NOT([.E35]=&quot;&quot;)))" style:apply-style-name="cf9" style:base-cell-address="Foglio1.E35"/>
    </style:style>
    <style:style style:name="ce19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E34])&gt;1;NOT(ISBLANK([.E34]))))" style:apply-style-name="cf9" style:base-cell-address="Foglio1.E34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C36])&gt;1;NOT(ISBLANK([.C36]))))" style:apply-style-name="cf9" style:base-cell-address="Foglio1.C36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C34])&gt;1;NOT(ISBLANK([.C34]))))" style:apply-style-name="cf9" style:base-cell-address="Foglio1.C34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F35])&gt;1;NOT([.F35]=&quot;&quot;)))" style:apply-style-name="cf9" style:base-cell-address="Foglio1.F35"/>
    </style:style>
    <style:style style:name="ce20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F34])&gt;1;NOT(ISBLANK([.F34]))))" style:apply-style-name="cf9" style:base-cell-address="Foglio1.F34"/>
    </style:style>
    <style:style style:name="ce20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F36])&gt;1;NOT(ISBLANK([.F36]))))" style:apply-style-name="cf9" style:base-cell-address="Foglio1.F36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G36])&gt;1;NOT(ISBLANK([.G36]))))" style:apply-style-name="cf9" style:base-cell-address="Foglio1.G36"/>
      <style:map style:condition="of:is-true-formula(AND(COUNTIF([.$C$26:.$J$26];[.G36])&gt;1;NOT(ISBLANK([.G36]))))" style:apply-style-name="cf9" style:base-cell-address="Foglio1.G36"/>
      <style:map style:condition="of:is-true-formula(AND(COUNTIF([.$C$8:.$J$8];[.G36])&gt;1;NOT(ISBLANK([.G36]))))" style:apply-style-name="cf9" style:base-cell-address="Foglio1.G36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G34])&gt;1;NOT(ISBLANK([.G34]))))" style:apply-style-name="cf9" style:base-cell-address="Foglio1.G34"/>
      <style:map style:condition="of:is-true-formula(AND(COUNTIF([.$C$8:.$J$8];[.G34])&gt;1;NOT(ISBLANK([.G34]))))" style:apply-style-name="cf9" style:base-cell-address="Foglio1.G34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G35])&gt;1;NOT([.G35]=&quot;&quot;)))" style:apply-style-name="cf9" style:base-cell-address="Foglio1.G35"/>
    </style:style>
    <style:style style:name="ce2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7:.$J37];[.G37])&gt;1;NOT([.G37]=&quot;&quot;)))" style:apply-style-name="cf9" style:base-cell-address="Foglio1.G37"/>
    </style:style>
    <style:style style:name="ce20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E38])&gt;1;NOT(ISBLANK([.E38]))))" style:apply-style-name="cf9" style:base-cell-address="Foglio1.E38"/>
    </style:style>
    <style:style style:name="ce20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F38])&gt;1;NOT(ISBLANK([.F38]))))" style:apply-style-name="cf9" style:base-cell-address="Foglio1.F38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38])&gt;1;NOT(ISBLANK([.G38]))))" style:apply-style-name="cf9" style:base-cell-address="Foglio1.G38"/>
    </style:style>
    <style:style style:name="ce21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J38])&gt;1;NOT(ISBLANK([.J38]))))" style:apply-style-name="cf9" style:base-cell-address="Foglio1.J38"/>
    </style:style>
    <style:style style:name="ce2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I38])&gt;1;NOT(ISBLANK([.I38]))))" style:apply-style-name="cf9" style:base-cell-address="Foglio1.I38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38])&gt;1;NOT(ISBLANK([.H38]))))" style:apply-style-name="cf9" style:base-cell-address="Foglio1.H38"/>
    </style:style>
    <style:style style:name="ce2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3:.$J43];[.H39])&gt;1;NOT([.H39]=&quot;&quot;)))" style:apply-style-name="cf9" style:base-cell-address="Foglio1.H39"/>
      <style:map style:condition="of:is-true-formula(AND(COUNTIF([.$C39:.$J39];[.H39])&gt;1;NOT([.H39]=&quot;&quot;)))" style:apply-style-name="cf9" style:base-cell-address="Foglio1.H39"/>
    </style:style>
    <style:style style:name="ce2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1:.$J41];[.I39])&gt;1;NOT([.I39]=&quot;&quot;)))" style:apply-style-name="cf9" style:base-cell-address="Foglio1.I39"/>
    </style:style>
    <style:style style:name="ce21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9:.$J39];[.J39])&gt;1;NOT([.J39]=&quot;&quot;)))" style:apply-style-name="cf9" style:base-cell-address="Foglio1.J39"/>
    </style:style>
    <style:style style:name="ce2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3:.$J33];[.C39])&gt;1;NOT([.C39]=&quot;&quot;)))" style:apply-style-name="cf9" style:base-cell-address="Foglio1.C39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38])&gt;1;NOT(ISBLANK([.C38]))))" style:apply-style-name="cf9" style:base-cell-address="Foglio1.C38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40])&gt;1;NOT(ISBLANK([.C40]))))" style:apply-style-name="cf9" style:base-cell-address="Foglio1.C40"/>
    </style:style>
    <style:style style:name="ce2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9:.$J39];[.D39])&gt;1;NOT([.D39]=&quot;&quot;)))" style:apply-style-name="cf9" style:base-cell-address="Foglio1.D39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D40])&gt;1;NOT(ISBLANK([.D40]))))" style:apply-style-name="cf9" style:base-cell-address="Foglio1.D40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D38])&gt;1;NOT(ISBLANK([.D38]))))" style:apply-style-name="cf9" style:base-cell-address="Foglio1.D38"/>
      <style:map style:condition="of:is-true-formula(AND(COUNTIF([.$C$26:.$J$26];[.D38])&gt;1;NOT(ISBLANK([.D38]))))" style:apply-style-name="cf9" style:base-cell-address="Foglio1.D38"/>
      <style:map style:condition="of:is-true-formula(AND(COUNTIF([.$C$8:.$J$8];[.D38])&gt;1;NOT(ISBLANK([.D38]))))" style:apply-style-name="cf9" style:base-cell-address="Foglio1.D38"/>
    </style:style>
    <style:style style:name="ce2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C41])&gt;1;NOT([.C41]=&quot;&quot;)))" style:apply-style-name="cf9" style:base-cell-address="Foglio1.C41"/>
    </style:style>
    <style:style style:name="ce2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1:.$J31];[.C37])&gt;1;NOT([.C37]=&quot;&quot;)))" style:apply-style-name="cf9" style:base-cell-address="Foglio1.C37"/>
    </style:style>
    <style:style style:name="ce2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1:.$J41];[.D41])&gt;1;NOT([.D41]=&quot;&quot;)))" style:apply-style-name="cf9" style:base-cell-address="Foglio1.D41"/>
      <style:map style:condition="of:is-true-formula(AND(COUNTIF([.$C41:.$J41];[.D41])&gt;1;NOT([.D41]=&quot;&quot;)))" style:apply-style-name="cf9" style:base-cell-address="Foglio1.D41"/>
    </style:style>
    <style:style style:name="ce22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E40])&gt;1;NOT(ISBLANK([.E40]))))" style:apply-style-name="cf9" style:base-cell-address="Foglio1.E40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40])&gt;1;NOT(ISBLANK([.G40]))))" style:apply-style-name="cf9" style:base-cell-address="Foglio1.G40"/>
    </style:style>
    <style:style style:name="ce22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F40])&gt;1;NOT(ISBLANK([.F40]))))" style:apply-style-name="cf9" style:base-cell-address="Foglio1.F40"/>
    </style:style>
    <style:style style:name="ce2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9:.$J39];[.F39])&gt;1;NOT([.F39]=&quot;&quot;)))" style:apply-style-name="cf9" style:base-cell-address="Foglio1.F39"/>
    </style:style>
    <style:style style:name="ce2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1:.$J41];[.E41])&gt;1;NOT([.E41]=&quot;&quot;)))" style:apply-style-name="cf9" style:base-cell-address="Foglio1.E41"/>
    </style:style>
    <style:style style:name="ce2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3:.$J43];[.G39])&gt;1;NOT([.G39]=&quot;&quot;)))" style:apply-style-name="cf9" style:base-cell-address="Foglio1.G39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36])&gt;1;NOT(ISBLANK([.I36]))))" style:apply-style-name="cf9" style:base-cell-address="Foglio1.I36"/>
    </style:style>
    <style:style style:name="ce23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J36])&gt;1;NOT(ISBLANK([.J36]))))" style:apply-style-name="cf9" style:base-cell-address="Foglio1.J36"/>
    </style:style>
    <style:style style:name="ce23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H36])&gt;1;NOT(ISBLANK([.H36]))))" style:apply-style-name="cf9" style:base-cell-address="Foglio1.H36"/>
    </style:style>
    <style:style style:name="ce2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1:.$J41];[.H37])&gt;1;NOT([.H37]=&quot;&quot;)))" style:apply-style-name="cf9" style:base-cell-address="Foglio1.H37"/>
      <style:map style:condition="of:is-true-formula(AND(COUNTIF([.$C37:.$J37];[.H37])&gt;1;NOT([.H37]=&quot;&quot;)))" style:apply-style-name="cf9" style:base-cell-address="Foglio1.H37"/>
    </style:style>
    <style:style style:name="ce2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7:.$J37];[.I37])&gt;1;NOT([.I37]=&quot;&quot;)))" style:apply-style-name="cf9" style:base-cell-address="Foglio1.I37"/>
    </style:style>
    <style:style style:name="ce23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7:.$J37];[.J37])&gt;1;NOT([.J37]=&quot;&quot;)))" style:apply-style-name="cf9" style:base-cell-address="Foglio1.J37"/>
    </style:style>
    <style:style style:name="ce23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I40])&gt;1;NOT(ISBLANK([.I40]))))" style:apply-style-name="cf9" style:base-cell-address="Foglio1.I40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40])&gt;1;NOT(ISBLANK([.H40]))))" style:apply-style-name="cf9" style:base-cell-address="Foglio1.H40"/>
    </style:style>
    <style:style style:name="ce24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J40])&gt;1;NOT(ISBLANK([.J40]))))" style:apply-style-name="cf9" style:base-cell-address="Foglio1.J40"/>
    </style:style>
    <style:style style:name="ce2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1:.$J41];[.I41])&gt;1;NOT([.I41]=&quot;&quot;)))" style:apply-style-name="cf9" style:base-cell-address="Foglio1.I41"/>
    </style:style>
    <style:style style:name="ce2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:.$J5];[.F5])&gt;1;NOT([.F5]=&quot;&quot;)))" style:apply-style-name="cf9" style:base-cell-address="Foglio1.F5"/>
    </style:style>
    <style:style style:name="ce2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:.$J7];[.F7])&gt;1;NOT([.F7]=&quot;&quot;)))" style:apply-style-name="cf9" style:base-cell-address="Foglio1.F7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D6])&gt;1;NOT(ISBLANK([.D6]))))" style:apply-style-name="cf9" style:base-cell-address="Foglio1.D6"/>
    </style:style>
    <style:style style:name="ce2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E6])&gt;1;NOT(ISBLANK([.E6]))))" style:apply-style-name="cf9" style:base-cell-address="Foglio1.E6"/>
    </style:style>
    <style:style style:name="ce2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:.$J7];[.E7])&gt;1;NOT([.E7]=&quot;&quot;)))" style:apply-style-name="cf9" style:base-cell-address="Foglio1.E7"/>
    </style:style>
    <style:style style:name="ce2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:.$J7];[.D7])&gt;1;NOT([.D7]=&quot;&quot;)))" style:apply-style-name="cf9" style:base-cell-address="Foglio1.D7"/>
    </style:style>
    <style:style style:name="ce2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:.$J7];[.J7])&gt;1;NOT([.J7]=&quot;&quot;)))" style:apply-style-name="cf9" style:base-cell-address="Foglio1.J7"/>
    </style:style>
    <style:style style:name="ce2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:.$J7];[.H7])&gt;1;NOT([.H7]=&quot;&quot;)))" style:apply-style-name="cf9" style:base-cell-address="Foglio1.H7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8])&gt;1;NOT(ISBLANK([.I8]))))" style:apply-style-name="cf9" style:base-cell-address="Foglio1.I8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4:.$J$24];[.J8])&gt;1;NOT(ISBLANK([.J8]))))" style:apply-style-name="cf9" style:base-cell-address="Foglio1.J8"/>
    </style:style>
    <style:style style:name="ce2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8])&gt;1;NOT(ISBLANK([.C8]))))" style:apply-style-name="cf9" style:base-cell-address="Foglio1.C8"/>
    </style:style>
    <style:style style:name="ce2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8])&gt;1;NOT(ISBLANK([.E8]))))" style:apply-style-name="cf9" style:base-cell-address="Foglio1.E8"/>
    </style:style>
    <style:style style:name="ce2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:.$J9];[.E9])&gt;1;NOT([.E9]=&quot;&quot;)))" style:apply-style-name="cf9" style:base-cell-address="Foglio1.E9"/>
    </style:style>
    <style:style style:name="ce2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:.$J9];[.C9])&gt;1;NOT([.C9]=&quot;&quot;)))" style:apply-style-name="cf9" style:base-cell-address="Foglio1.C9"/>
    </style:style>
    <style:style style:name="ce2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:.$J9];[.F9])&gt;1;NOT([.F9]=&quot;&quot;)))" style:apply-style-name="cf9" style:base-cell-address="Foglio1.F9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4:.$J$24];[.F8])&gt;1;NOT(ISBLANK([.F8]))))" style:apply-style-name="cf9" style:base-cell-address="Foglio1.F8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4:.$J$24];[.F10])&gt;1;NOT(ISBLANK([.F10]))))" style:apply-style-name="cf9" style:base-cell-address="Foglio1.F10"/>
    </style:style>
    <style:style style:name="ce2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10])&gt;1;NOT(ISBLANK([.E10]))))" style:apply-style-name="cf9" style:base-cell-address="Foglio1.E10"/>
    </style:style>
    <style:style style:name="ce2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10])&gt;1;NOT(ISBLANK([.I10]))))" style:apply-style-name="cf9" style:base-cell-address="Foglio1.I10"/>
    </style:style>
    <style:style style:name="ce2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4:.$J$24];[.J10])&gt;1;NOT(ISBLANK([.J10]))))" style:apply-style-name="cf9" style:base-cell-address="Foglio1.J10"/>
    </style:style>
    <style:style style:name="ce2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1:.$J11];[.I11])&gt;1;NOT([.I11]=&quot;&quot;)))" style:apply-style-name="cf9" style:base-cell-address="Foglio1.I11"/>
    </style:style>
    <style:style style:name="ce2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:.$J9];[.H9])&gt;1;NOT([.H9]=&quot;&quot;)))" style:apply-style-name="cf9" style:base-cell-address="Foglio1.H9"/>
    </style:style>
    <style:style style:name="ce2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:.$J9];[.I9])&gt;1;NOT([.I9]=&quot;&quot;)))" style:apply-style-name="cf9" style:base-cell-address="Foglio1.I9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10])&gt;1;NOT(ISBLANK([.C10]))))" style:apply-style-name="cf9" style:base-cell-address="Foglio1.C10"/>
    </style:style>
    <style:style style:name="ce2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1:.$J11];[.E11])&gt;1;NOT([.E11]=&quot;&quot;)))" style:apply-style-name="cf9" style:base-cell-address="Foglio1.E11"/>
    </style:style>
    <style:style style:name="ce26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J42])&gt;1;NOT(ISBLANK([.J42]))))" style:apply-style-name="cf9" style:base-cell-address="Foglio1.J42"/>
    </style:style>
    <style:style style:name="ce2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42])&gt;1;NOT(ISBLANK([.H42]))))" style:apply-style-name="cf9" style:base-cell-address="Foglio1.H42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I42])&gt;1;NOT(ISBLANK([.I42]))))" style:apply-style-name="cf9" style:base-cell-address="Foglio1.I42"/>
    </style:style>
    <style:style style:name="ce2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5:.$J45];[.I43])&gt;1;NOT([.I43]=&quot;&quot;)))" style:apply-style-name="cf9" style:base-cell-address="Foglio1.I43"/>
    </style:style>
    <style:style style:name="ce2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H43])&gt;1;NOT([.H43]=&quot;&quot;)))" style:apply-style-name="cf9" style:base-cell-address="Foglio1.H43"/>
    </style:style>
    <style:style style:name="ce27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F42])&gt;1;NOT(ISBLANK([.F42]))))" style:apply-style-name="cf9" style:base-cell-address="Foglio1.F42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42])&gt;1;NOT(ISBLANK([.G42]))))" style:apply-style-name="cf9" style:base-cell-address="Foglio1.G42"/>
    </style:style>
    <style:style style:name="ce2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G43])&gt;1;NOT([.G43]=&quot;&quot;)))" style:apply-style-name="cf9" style:base-cell-address="Foglio1.G43"/>
    </style:style>
    <style:style style:name="ce27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E48])&gt;1;NOT(ISBLANK([.E48]))))" style:apply-style-name="cf9" style:base-cell-address="Foglio1.E48"/>
    </style:style>
    <style:style style:name="ce2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E47])&gt;1;NOT([.E47]=&quot;&quot;)))" style:apply-style-name="cf9" style:base-cell-address="Foglio1.E47"/>
    </style:style>
    <style:style style:name="ce27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E46])&gt;1;NOT(ISBLANK([.E46]))))" style:apply-style-name="cf9" style:base-cell-address="Foglio1.E46"/>
    </style:style>
    <style:style style:name="ce2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F47])&gt;1;NOT([.F47]=&quot;&quot;)))" style:apply-style-name="cf9" style:base-cell-address="Foglio1.F47"/>
    </style:style>
    <style:style style:name="ce2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6:.$J$46];[.F46])&gt;1;NOT(ISBLANK([.F46]))))" style:apply-style-name="cf9" style:base-cell-address="Foglio1.F46"/>
    </style:style>
    <style:style style:name="ce2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8:.$J$48];[.F48])&gt;1;NOT(ISBLANK([.F48]))))" style:apply-style-name="cf9" style:base-cell-address="Foglio1.F48"/>
    </style:style>
    <style:style style:name="ce28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42])&gt;1;NOT(ISBLANK([.C42]))))" style:apply-style-name="cf9" style:base-cell-address="Foglio1.C42"/>
    </style:style>
    <style:style style:name="ce2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42])&gt;1;NOT(ISBLANK([.D42]))))" style:apply-style-name="cf9" style:base-cell-address="Foglio1.D42"/>
      <style:map style:condition="of:is-true-formula(AND(COUNTIF([.$C$26:.$J$26];[.D42])&gt;1;NOT(ISBLANK([.D42]))))" style:apply-style-name="cf9" style:base-cell-address="Foglio1.D42"/>
    </style:style>
    <style:style style:name="ce2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3:.$J43];[.D43])&gt;1;NOT([.D43]=&quot;&quot;)))" style:apply-style-name="cf9" style:base-cell-address="Foglio1.D43"/>
      <style:map style:condition="of:is-true-formula(AND(COUNTIF([.$C37:.$J37];[.D43])&gt;1;NOT([.D43]=&quot;&quot;)))" style:apply-style-name="cf9" style:base-cell-address="Foglio1.D43"/>
    </style:style>
    <style:style style:name="ce2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3:.$J43];[.C43])&gt;1;NOT([.C43]=&quot;&quot;)))" style:apply-style-name="cf9" style:base-cell-address="Foglio1.C43"/>
    </style:style>
    <style:style style:name="ce2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D44])&gt;1;NOT(ISBLANK([.D44]))))" style:apply-style-name="cf9" style:base-cell-address="Foglio1.D44"/>
      <style:map style:condition="of:is-true-formula(AND(COUNTIF([.$C$8:.$J$8];[.D44])&gt;1;NOT(ISBLANK([.D44]))))" style:apply-style-name="cf9" style:base-cell-address="Foglio1.D44"/>
    </style:style>
    <style:style style:name="ce2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C44])&gt;1;NOT(ISBLANK([.C44]))))" style:apply-style-name="cf9" style:base-cell-address="Foglio1.C44"/>
    </style:style>
    <style:style style:name="ce28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F50])&gt;1;NOT(ISBLANK([.F50]))))" style:apply-style-name="cf9" style:base-cell-address="Foglio1.F50"/>
    </style:style>
    <style:style style:name="ce28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F47])&gt;1;NOT([.F47]=&quot;&quot;)))" style:apply-style-name="cf9" style:base-cell-address="Foglio1.F47"/>
    </style:style>
    <style:style style:name="ce28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G47])&gt;1;NOT([.G47]=&quot;&quot;)))" style:apply-style-name="cf9" style:base-cell-address="Foglio1.G47"/>
    </style:style>
    <style:style style:name="ce2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8:.$J$48];[.G48])&gt;1;NOT(ISBLANK([.G48]))))" style:apply-style-name="cf9" style:base-cell-address="Foglio1.G48"/>
    </style:style>
    <style:style style:name="ce29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50])&gt;1;NOT(ISBLANK([.G50]))))" style:apply-style-name="cf9" style:base-cell-address="Foglio1.G50"/>
    </style:style>
    <style:style style:name="ce29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50])&gt;1;NOT(ISBLANK([.H50]))))" style:apply-style-name="cf9" style:base-cell-address="Foglio1.H50"/>
    </style:style>
    <style:style style:name="ce2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5:.$J45];[.C45])&gt;1;NOT([.C45]=&quot;&quot;)))" style:apply-style-name="cf9" style:base-cell-address="Foglio1.C45"/>
    </style:style>
    <style:style style:name="ce2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5:.$J45];[.D45])&gt;1;NOT([.D45]=&quot;&quot;)))" style:apply-style-name="cf9" style:base-cell-address="Foglio1.D45"/>
      <style:map style:condition="of:is-true-formula(AND(COUNTIF([.$C39:.$J39];[.D45])&gt;1;NOT([.D45]=&quot;&quot;)))" style:apply-style-name="cf9" style:base-cell-address="Foglio1.D45"/>
    </style:style>
    <style:style style:name="ce2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6:.$J$46];[.C46])&gt;1;NOT(ISBLANK([.C46]))))" style:apply-style-name="cf9" style:base-cell-address="Foglio1.C46"/>
    </style:style>
    <style:style style:name="ce2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8:.$J$48];[.C48])&gt;1;NOT(ISBLANK([.C48]))))" style:apply-style-name="cf9" style:base-cell-address="Foglio1.C48"/>
    </style:style>
    <style:style style:name="ce2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50])&gt;1;NOT(ISBLANK([.C50]))))" style:apply-style-name="cf9" style:base-cell-address="Foglio1.C50"/>
    </style:style>
    <style:style style:name="ce2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C47])&gt;1;NOT([.C47]=&quot;&quot;)))" style:apply-style-name="cf9" style:base-cell-address="Foglio1.C47"/>
    </style:style>
    <style:style style:name="ce29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C47])&gt;1;NOT([.C47]=&quot;&quot;)))" style:apply-style-name="cf9" style:base-cell-address="Foglio1.C47"/>
    </style:style>
    <style:style style:name="ce3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C47])&gt;1;NOT([.C47]=&quot;&quot;)))" style:apply-style-name="cf9" style:base-cell-address="Foglio1.C47"/>
    </style:style>
    <style:style style:name="ce30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50])&gt;1;NOT(ISBLANK([.E50]))))" style:apply-style-name="cf9" style:base-cell-address="Foglio1.E50"/>
    </style:style>
    <style:style style:name="ce3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44])&gt;1;NOT(ISBLANK([.G44]))))" style:apply-style-name="cf9" style:base-cell-address="Foglio1.G44"/>
    </style:style>
    <style:style style:name="ce30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F44])&gt;1;NOT(ISBLANK([.F44]))))" style:apply-style-name="cf9" style:base-cell-address="Foglio1.F44"/>
    </style:style>
    <style:style style:name="ce30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E44])&gt;1;NOT(ISBLANK([.E44]))))" style:apply-style-name="cf9" style:base-cell-address="Foglio1.E44"/>
    </style:style>
    <style:style style:name="ce30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0:.$J$50];[.I44])&gt;1;NOT(ISBLANK([.I44]))))" style:apply-style-name="cf9" style:base-cell-address="Foglio1.I44"/>
    </style:style>
    <style:style style:name="ce30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J44])&gt;1;NOT(ISBLANK([.J44]))))" style:apply-style-name="cf9" style:base-cell-address="Foglio1.J44"/>
    </style:style>
    <style:style style:name="ce3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5:.$J45];[.I45])&gt;1;NOT([.I45]=&quot;&quot;)))" style:apply-style-name="cf9" style:base-cell-address="Foglio1.I45"/>
    </style:style>
    <style:style style:name="ce3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6:.$J$46];[.G46])&gt;1;NOT(ISBLANK([.G46]))))" style:apply-style-name="cf9" style:base-cell-address="Foglio1.G46"/>
    </style:style>
    <style:style style:name="ce3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G47])&gt;1;NOT([.G47]=&quot;&quot;)))" style:apply-style-name="cf9" style:base-cell-address="Foglio1.G47"/>
    </style:style>
    <style:style style:name="ce3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6:.$J$46];[.I46])&gt;1;NOT(ISBLANK([.I46]))))" style:apply-style-name="cf9" style:base-cell-address="Foglio1.I46"/>
    </style:style>
    <style:style style:name="ce3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8:.$J$48];[.I48])&gt;1;NOT(ISBLANK([.I48]))))" style:apply-style-name="cf9" style:base-cell-address="Foglio1.I48"/>
    </style:style>
    <style:style style:name="ce3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I47])&gt;1;NOT([.I47]=&quot;&quot;)))" style:apply-style-name="cf9" style:base-cell-address="Foglio1.I47"/>
    </style:style>
    <style:style style:name="ce31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6:.$J$46];[.J46])&gt;1;NOT(ISBLANK([.J46]))))" style:apply-style-name="cf9" style:base-cell-address="Foglio1.J46"/>
    </style:style>
    <style:style style:name="ce31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J47])&gt;1;NOT([.J47]=&quot;&quot;)))" style:apply-style-name="cf9" style:base-cell-address="Foglio1.J47"/>
    </style:style>
    <style:style style:name="ce3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I47])&gt;1;NOT([.I47]=&quot;&quot;)))" style:apply-style-name="cf9" style:base-cell-address="Foglio1.I47"/>
    </style:style>
    <style:style style:name="ce3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I50])&gt;1;NOT(ISBLANK([.I50]))))" style:apply-style-name="cf9" style:base-cell-address="Foglio1.I50"/>
    </style:style>
    <style:style style:name="ce317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J47])&gt;1;NOT([.J47]=&quot;&quot;)))" style:apply-style-name="cf9" style:base-cell-address="Foglio1.J47"/>
    </style:style>
    <style:style style:name="ce3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J50])&gt;1;NOT(ISBLANK([.J50]))))" style:apply-style-name="cf9" style:base-cell-address="Foglio1.J50"/>
    </style:style>
    <style:style style:name="ce31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8:.$J$48];[.J48])&gt;1;NOT(ISBLANK([.J48]))))" style:apply-style-name="cf9" style:base-cell-address="Foglio1.J48"/>
    </style:style>
    <style:style style:name="ce3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50])&gt;1;NOT(ISBLANK([.D50]))))" style:apply-style-name="cf9" style:base-cell-address="Foglio1.D50"/>
    </style:style>
    <style:style style:name="ce3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3:.$J53];[.E51])&gt;1;NOT([.E51]=&quot;&quot;)))" style:apply-style-name="cf9" style:base-cell-address="Foglio1.E51"/>
    </style:style>
    <style:style style:name="ce3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3:.$J53];[.C51])&gt;1;NOT([.C51]=&quot;&quot;)))" style:apply-style-name="cf9" style:base-cell-address="Foglio1.C51"/>
    </style:style>
    <style:style style:name="ce3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D51])&gt;1;NOT([.D51]=&quot;&quot;)))" style:apply-style-name="cf9" style:base-cell-address="Foglio1.D51"/>
    </style:style>
    <style:style style:name="ce3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52])&gt;1;NOT(ISBLANK([.D52]))))" style:apply-style-name="cf9" style:base-cell-address="Foglio1.D52"/>
    </style:style>
    <style:style style:name="ce3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I51])&gt;1;NOT([.I51]=&quot;&quot;)))" style:apply-style-name="cf9" style:base-cell-address="Foglio1.I51"/>
    </style:style>
    <style:style style:name="ce3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J51])&gt;1;NOT([.J51]=&quot;&quot;)))" style:apply-style-name="cf9" style:base-cell-address="Foglio1.J51"/>
    </style:style>
    <style:style style:name="ce3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52])&gt;1;NOT(ISBLANK([.I52]))))" style:apply-style-name="cf9" style:base-cell-address="Foglio1.I52"/>
    </style:style>
    <style:style style:name="ce32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J52])&gt;1;NOT(ISBLANK([.J52]))))" style:apply-style-name="cf9" style:base-cell-address="Foglio1.J52"/>
    </style:style>
    <style:style style:name="ce3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F51])&gt;1;NOT([.F51]=&quot;&quot;)))" style:apply-style-name="cf9" style:base-cell-address="Foglio1.F51"/>
    </style:style>
    <style:style style:name="ce3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G51])&gt;1;NOT([.G51]=&quot;&quot;)))" style:apply-style-name="cf9" style:base-cell-address="Foglio1.G51"/>
    </style:style>
    <style:style style:name="ce3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52])&gt;1;NOT(ISBLANK([.G52]))))" style:apply-style-name="cf9" style:base-cell-address="Foglio1.G52"/>
    </style:style>
    <style:style style:name="ce33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F52])&gt;1;NOT(ISBLANK([.F52]))))" style:apply-style-name="cf9" style:base-cell-address="Foglio1.F52"/>
    </style:style>
    <style:style style:name="ce33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52])&gt;1;NOT(ISBLANK([.C52]))))" style:apply-style-name="cf9" style:base-cell-address="Foglio1.C52"/>
    </style:style>
    <style:style style:name="ce3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E52])&gt;1;NOT(ISBLANK([.E52]))))" style:apply-style-name="cf9" style:base-cell-address="Foglio1.E52"/>
    </style:style>
    <style:style style:name="ce3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3:.$J53];[.E53])&gt;1;NOT([.E53]=&quot;&quot;)))" style:apply-style-name="cf9" style:base-cell-address="Foglio1.E53"/>
    </style:style>
    <style:style style:name="ce3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3:.$J53];[.D53])&gt;1;NOT([.D53]=&quot;&quot;)))" style:apply-style-name="cf9" style:base-cell-address="Foglio1.D53"/>
    </style:style>
    <style:style style:name="ce3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5:.$J55];[.C53])&gt;1;NOT([.C53]=&quot;&quot;)))" style:apply-style-name="cf9" style:base-cell-address="Foglio1.C53"/>
    </style:style>
    <style:style style:name="ce3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3:.$J53];[.I53])&gt;1;NOT([.I53]=&quot;&quot;)))" style:apply-style-name="cf9" style:base-cell-address="Foglio1.I53"/>
    </style:style>
    <style:style style:name="ce3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2:.$J$22];[.J54])&gt;1;NOT(ISBLANK([.J54]))))" style:apply-style-name="cf9" style:base-cell-address="Foglio1.J54"/>
    </style:style>
    <style:style style:name="ce3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54])&gt;1;NOT(ISBLANK([.I54]))))" style:apply-style-name="cf9" style:base-cell-address="Foglio1.I54"/>
    </style:style>
    <style:style style:name="ce3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5:.$J55];[.I55])&gt;1;NOT([.I55]=&quot;&quot;)))" style:apply-style-name="cf9" style:base-cell-address="Foglio1.I55"/>
    </style:style>
    <style:style style:name="ce3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5:.$J55];[.J55])&gt;1;NOT([.J55]=&quot;&quot;)))" style:apply-style-name="cf9" style:base-cell-address="Foglio1.J55"/>
    </style:style>
    <style:style style:name="ce3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3:.$J53];[.G53])&gt;1;NOT([.G53]=&quot;&quot;)))" style:apply-style-name="cf9" style:base-cell-address="Foglio1.G53"/>
    </style:style>
    <style:style style:name="ce34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54])&gt;1;NOT(ISBLANK([.G54]))))" style:apply-style-name="cf9" style:base-cell-address="Foglio1.G54"/>
    </style:style>
    <style:style style:name="ce3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2:.$J$22];[.F54])&gt;1;NOT(ISBLANK([.F54]))))" style:apply-style-name="cf9" style:base-cell-address="Foglio1.F54"/>
    </style:style>
    <style:style style:name="ce3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5:.$J55];[.G55])&gt;1;NOT([.G55]=&quot;&quot;)))" style:apply-style-name="cf9" style:base-cell-address="Foglio1.G55"/>
    </style:style>
    <style:style style:name="ce34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54])&gt;1;NOT(ISBLANK([.C54]))))" style:apply-style-name="cf9" style:base-cell-address="Foglio1.C54"/>
    </style:style>
    <style:style style:name="ce3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54])&gt;1;NOT(ISBLANK([.E54]))))" style:apply-style-name="cf9" style:base-cell-address="Foglio1.E54"/>
    </style:style>
    <style:style style:name="ce3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D54])&gt;1;NOT(ISBLANK([.D54]))))" style:apply-style-name="cf9" style:base-cell-address="Foglio1.D54"/>
    </style:style>
    <style:style style:name="ce3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5:.$J55];[.E55])&gt;1;NOT([.E55]=&quot;&quot;)))" style:apply-style-name="cf9" style:base-cell-address="Foglio1.E55"/>
    </style:style>
    <style:style style:name="ce3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5:.$J55];[.C55])&gt;1;NOT([.C55]=&quot;&quot;)))" style:apply-style-name="cf9" style:base-cell-address="Foglio1.C55"/>
    </style:style>
    <style:style style:name="ce3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5:.$J55];[.D55])&gt;1;NOT([.D55]=&quot;&quot;)))" style:apply-style-name="cf9" style:base-cell-address="Foglio1.D55"/>
    </style:style>
    <style:style style:name="ce35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56])&gt;1;NOT(ISBLANK([.D56]))))" style:apply-style-name="cf9" style:base-cell-address="Foglio1.D56"/>
    </style:style>
    <style:style style:name="ce35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H56])&gt;1;NOT(ISBLANK([.H56]))))" style:apply-style-name="cf9" style:base-cell-address="Foglio1.H56"/>
    </style:style>
    <style:style style:name="ce35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56])&gt;1;NOT(ISBLANK([.G56]))))" style:apply-style-name="cf9" style:base-cell-address="Foglio1.G56"/>
    </style:style>
    <style:style style:name="ce3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4:.$J$24];[.J56])&gt;1;NOT(ISBLANK([.J56]))))" style:apply-style-name="cf9" style:base-cell-address="Foglio1.J56"/>
    </style:style>
    <style:style style:name="ce3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4:.$J$24];[.F56])&gt;1;NOT(ISBLANK([.F56]))))" style:apply-style-name="cf9" style:base-cell-address="Foglio1.F56"/>
    </style:style>
    <style:style style:name="ce3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C56])&gt;1;NOT(ISBLANK([.C56]))))" style:apply-style-name="cf9" style:base-cell-address="Foglio1.C56"/>
    </style:style>
    <style:style style:name="ce35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I56])&gt;1;NOT(ISBLANK([.I56]))))" style:apply-style-name="cf9" style:base-cell-address="Foglio1.I56"/>
    </style:style>
    <style:style style:name="ce3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56])&gt;1;NOT(ISBLANK([.E56]))))" style:apply-style-name="cf9" style:base-cell-address="Foglio1.E56"/>
    </style:style>
    <style:style style:name="ce3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7:.$J57];[.H57])&gt;1;NOT([.H57]=&quot;&quot;)))" style:apply-style-name="cf9" style:base-cell-address="Foglio1.H57"/>
    </style:style>
    <style:style style:name="ce3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7:.$J57];[.I57])&gt;1;NOT([.I57]=&quot;&quot;)))" style:apply-style-name="cf9" style:base-cell-address="Foglio1.I57"/>
    </style:style>
    <style:style style:name="ce3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9:.$J59];[.H59])&gt;1;NOT([.H59]=&quot;&quot;)))" style:apply-style-name="cf9" style:base-cell-address="Foglio1.H59"/>
    </style:style>
    <style:style style:name="ce3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7:.$J57];[.C57])&gt;1;NOT([.C57]=&quot;&quot;)))" style:apply-style-name="cf9" style:base-cell-address="Foglio1.C57"/>
    </style:style>
    <style:style style:name="ce3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7:.$J57];[.D57])&gt;1;NOT([.D57]=&quot;&quot;)))" style:apply-style-name="cf9" style:base-cell-address="Foglio1.D57"/>
    </style:style>
    <style:style style:name="ce3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7:.$J57];[.E57])&gt;1;NOT([.E57]=&quot;&quot;)))" style:apply-style-name="cf9" style:base-cell-address="Foglio1.E57"/>
    </style:style>
    <style:style style:name="ce3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9:.$J59];[.D59])&gt;1;NOT([.D59]=&quot;&quot;)))" style:apply-style-name="cf9" style:base-cell-address="Foglio1.D59"/>
    </style:style>
    <style:style style:name="ce3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9:.$J59];[.E59])&gt;1;NOT([.E59]=&quot;&quot;)))" style:apply-style-name="cf9" style:base-cell-address="Foglio1.E59"/>
    </style:style>
    <style:style style:name="ce3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1:.$J61];[.C59])&gt;1;NOT([.C59]=&quot;&quot;)))" style:apply-style-name="cf9" style:base-cell-address="Foglio1.C59"/>
    </style:style>
    <style:style style:name="ce3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4:.$J$24];[.F58])&gt;1;NOT(ISBLANK([.F58]))))" style:apply-style-name="cf9" style:base-cell-address="Foglio1.F58"/>
    </style:style>
    <style:style style:name="ce3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F60])&gt;1;NOT(ISBLANK([.F60]))))" style:apply-style-name="cf9" style:base-cell-address="Foglio1.F60"/>
    </style:style>
    <style:style style:name="ce3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9:.$J59];[.G59])&gt;1;NOT([.G59]=&quot;&quot;)))" style:apply-style-name="cf9" style:base-cell-address="Foglio1.G59"/>
    </style:style>
    <style:style style:name="ce3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7:.$J57];[.G57])&gt;1;NOT([.G57]=&quot;&quot;)))" style:apply-style-name="cf9" style:base-cell-address="Foglio1.G57"/>
    </style:style>
    <style:style style:name="ce3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60])&gt;1;NOT(ISBLANK([.G60]))))" style:apply-style-name="cf9" style:base-cell-address="Foglio1.G60"/>
    </style:style>
    <style:style style:name="ce3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58])&gt;1;NOT(ISBLANK([.G58]))))" style:apply-style-name="cf9" style:base-cell-address="Foglio1.G58"/>
    </style:style>
    <style:style style:name="ce3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H60])&gt;1;NOT(ISBLANK([.H60]))))" style:apply-style-name="cf9" style:base-cell-address="Foglio1.H60"/>
    </style:style>
    <style:style style:name="ce3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H58])&gt;1;NOT(ISBLANK([.H58]))))" style:apply-style-name="cf9" style:base-cell-address="Foglio1.H58"/>
    </style:style>
    <style:style style:name="ce3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4:.$J$24];[.J58])&gt;1;NOT(ISBLANK([.J58]))))" style:apply-style-name="cf9" style:base-cell-address="Foglio1.J58"/>
    </style:style>
    <style:style style:name="ce37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0:.$J$60];[.J60])&gt;1;NOT(ISBLANK([.J60]))))" style:apply-style-name="cf9" style:base-cell-address="Foglio1.J60"/>
    </style:style>
    <style:style style:name="ce3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1:.$J61];[.H61])&gt;1;NOT([.H61]=&quot;&quot;)))" style:apply-style-name="cf9" style:base-cell-address="Foglio1.H61"/>
    </style:style>
    <style:style style:name="ce3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58])&gt;1;NOT(ISBLANK([.C58]))))" style:apply-style-name="cf9" style:base-cell-address="Foglio1.C58"/>
    </style:style>
    <style:style style:name="ce3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58])&gt;1;NOT(ISBLANK([.D58]))))" style:apply-style-name="cf9" style:base-cell-address="Foglio1.D58"/>
    </style:style>
    <style:style style:name="ce3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60])&gt;1;NOT(ISBLANK([.D60]))))" style:apply-style-name="cf9" style:base-cell-address="Foglio1.D60"/>
    </style:style>
    <style:style style:name="ce38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58])&gt;1;NOT(ISBLANK([.E58]))))" style:apply-style-name="cf9" style:base-cell-address="Foglio1.E58"/>
    </style:style>
    <style:style style:name="ce3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60])&gt;1;NOT(ISBLANK([.E60]))))" style:apply-style-name="cf9" style:base-cell-address="Foglio1.E60"/>
    </style:style>
    <style:style style:name="ce3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1:.$J61];[.D61])&gt;1;NOT([.D61]=&quot;&quot;)))" style:apply-style-name="cf9" style:base-cell-address="Foglio1.D61"/>
    </style:style>
    <style:style style:name="ce3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1:.$J61];[.E61])&gt;1;NOT([.E61]=&quot;&quot;)))" style:apply-style-name="cf9" style:base-cell-address="Foglio1.E61"/>
    </style:style>
    <style:style style:name="ce3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3:.$J63];[.C61])&gt;1;NOT([.C61]=&quot;&quot;)))" style:apply-style-name="cf9" style:base-cell-address="Foglio1.C61"/>
    </style:style>
    <style:style style:name="ce3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C64])&gt;1;NOT(ISBLANK([.C64]))))" style:apply-style-name="cf9" style:base-cell-address="Foglio1.C64"/>
    </style:style>
    <style:style style:name="ce3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C62])&gt;1;NOT(ISBLANK([.C62]))))" style:apply-style-name="cf9" style:base-cell-address="Foglio1.C62"/>
    </style:style>
    <style:style style:name="ce3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F62])&gt;1;NOT(ISBLANK([.F62]))))" style:apply-style-name="cf9" style:base-cell-address="Foglio1.F62"/>
    </style:style>
    <style:style style:name="ce3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F64])&gt;1;NOT(ISBLANK([.F64]))))" style:apply-style-name="cf9" style:base-cell-address="Foglio1.F64"/>
    </style:style>
    <style:style style:name="ce3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G62])&gt;1;NOT(ISBLANK([.G62]))))" style:apply-style-name="cf9" style:base-cell-address="Foglio1.G62"/>
    </style:style>
    <style:style style:name="ce3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G64])&gt;1;NOT(ISBLANK([.G64]))))" style:apply-style-name="cf9" style:base-cell-address="Foglio1.G64"/>
    </style:style>
    <style:style style:name="ce3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3:.$J63];[.C63])&gt;1;NOT([.C63]=&quot;&quot;)))" style:apply-style-name="cf9" style:base-cell-address="Foglio1.C63"/>
    </style:style>
    <style:style style:name="ce3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I64])&gt;1;NOT(ISBLANK([.I64]))))" style:apply-style-name="cf9" style:base-cell-address="Foglio1.I64"/>
    </style:style>
    <style:style style:name="ce3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I62])&gt;1;NOT(ISBLANK([.I62]))))" style:apply-style-name="cf9" style:base-cell-address="Foglio1.I62"/>
    </style:style>
    <style:style style:name="ce39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4:.$J$64];[.J64])&gt;1;NOT(ISBLANK([.J64]))))" style:apply-style-name="cf9" style:base-cell-address="Foglio1.J64"/>
    </style:style>
    <style:style style:name="ce39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2:.$J$62];[.J62])&gt;1;NOT(ISBLANK([.J62]))))" style:apply-style-name="cf9" style:base-cell-address="Foglio1.J62"/>
    </style:style>
    <style:style style:name="ce4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3:.$J63];[.I63])&gt;1;NOT([.I63]=&quot;&quot;)))" style:apply-style-name="cf9" style:base-cell-address="Foglio1.I63"/>
    </style:style>
    <style:style style:name="ce40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5:.$J65];[.I65])&gt;1;NOT([.I65]=&quot;&quot;)))" style:apply-style-name="cf9" style:base-cell-address="Foglio1.I65"/>
    </style:style>
    <style:style style:name="ce4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C66])&gt;1;NOT(ISBLANK([.C66]))))" style:apply-style-name="cf9" style:base-cell-address="Foglio1.C66"/>
    </style:style>
    <style:style style:name="ce4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68])&gt;1;NOT(ISBLANK([.C68]))))" style:apply-style-name="cf9" style:base-cell-address="Foglio1.C68"/>
    </style:style>
    <style:style style:name="ce4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D66])&gt;1;NOT(ISBLANK([.D66]))))" style:apply-style-name="cf9" style:base-cell-address="Foglio1.D66"/>
    </style:style>
    <style:style style:name="ce4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D68])&gt;1;NOT(ISBLANK([.D68]))))" style:apply-style-name="cf9" style:base-cell-address="Foglio1.D68"/>
    </style:style>
    <style:style style:name="ce4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66])&gt;1;NOT(ISBLANK([.E66]))))" style:apply-style-name="cf9" style:base-cell-address="Foglio1.E66"/>
    </style:style>
    <style:style style:name="ce4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68])&gt;1;NOT(ISBLANK([.E68]))))" style:apply-style-name="cf9" style:base-cell-address="Foglio1.E68"/>
    </style:style>
    <style:style style:name="ce40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5:.$J65];[.C65])&gt;1;NOT([.C65]=&quot;&quot;)))" style:apply-style-name="cf9" style:base-cell-address="Foglio1.C65"/>
    </style:style>
    <style:style style:name="ce4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C67])&gt;1;NOT([.C67]=&quot;&quot;)))" style:apply-style-name="cf9" style:base-cell-address="Foglio1.C67"/>
    </style:style>
    <style:style style:name="ce4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5:.$J65];[.F65])&gt;1;NOT([.F65]=&quot;&quot;)))" style:apply-style-name="cf9" style:base-cell-address="Foglio1.F65"/>
    </style:style>
    <style:style style:name="ce4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5:.$J65];[.G65])&gt;1;NOT([.G65]=&quot;&quot;)))" style:apply-style-name="cf9" style:base-cell-address="Foglio1.G65"/>
    </style:style>
    <style:style style:name="ce4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G66])&gt;1;NOT(ISBLANK([.G66]))))" style:apply-style-name="cf9" style:base-cell-address="Foglio1.G66"/>
    </style:style>
    <style:style style:name="ce4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66])&gt;1;NOT(ISBLANK([.F66]))))" style:apply-style-name="cf9" style:base-cell-address="Foglio1.F66"/>
    </style:style>
    <style:style style:name="ce4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F67])&gt;1;NOT([.F67]=&quot;&quot;)))" style:apply-style-name="cf9" style:base-cell-address="Foglio1.F67"/>
    </style:style>
    <style:style style:name="ce4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66])&gt;1;NOT(ISBLANK([.H66]))))" style:apply-style-name="cf9" style:base-cell-address="Foglio1.H66"/>
    </style:style>
    <style:style style:name="ce4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68])&gt;1;NOT(ISBLANK([.H68]))))" style:apply-style-name="cf9" style:base-cell-address="Foglio1.H68"/>
    </style:style>
    <style:style style:name="ce4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66])&gt;1;NOT(ISBLANK([.I66]))))" style:apply-style-name="cf9" style:base-cell-address="Foglio1.I66"/>
    </style:style>
    <style:style style:name="ce4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I68])&gt;1;NOT(ISBLANK([.I68]))))" style:apply-style-name="cf9" style:base-cell-address="Foglio1.I68"/>
    </style:style>
    <style:style style:name="ce4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66])&gt;1;NOT(ISBLANK([.J66]))))" style:apply-style-name="cf9" style:base-cell-address="Foglio1.J66"/>
    </style:style>
    <style:style style:name="ce4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I67])&gt;1;NOT([.I67]=&quot;&quot;)))" style:apply-style-name="cf9" style:base-cell-address="Foglio1.I67"/>
    </style:style>
    <style:style style:name="ce4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J67])&gt;1;NOT([.J67]=&quot;&quot;)))" style:apply-style-name="cf9" style:base-cell-address="Foglio1.J67"/>
    </style:style>
    <style:style style:name="ce4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I69])&gt;1;NOT([.I69]=&quot;&quot;)))" style:apply-style-name="cf9" style:base-cell-address="Foglio1.I69"/>
    </style:style>
    <style:style style:name="ce4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6:.$J66];[.G67])&gt;1;NOT([.G67]=&quot;&quot;)))" style:apply-style-name="cf9" style:base-cell-address="Foglio1.G67"/>
    </style:style>
    <style:style style:name="ce4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H67])&gt;1;NOT([.H67]=&quot;&quot;)))" style:apply-style-name="cf9" style:base-cell-address="Foglio1.H67"/>
    </style:style>
    <style:style style:name="ce4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68])&gt;1;NOT(ISBLANK([.G68]))))" style:apply-style-name="cf9" style:base-cell-address="Foglio1.G68"/>
    </style:style>
    <style:style style:name="ce42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72])&gt;1;NOT(ISBLANK([.C72]))))" style:apply-style-name="cf9" style:base-cell-address="Foglio1.C72"/>
    </style:style>
    <style:style style:name="ce4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70])&gt;1;NOT(ISBLANK([.C70]))))" style:apply-style-name="cf9" style:base-cell-address="Foglio1.C70"/>
    </style:style>
    <style:style style:name="ce4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70])&gt;1;NOT(ISBLANK([.D70]))))" style:apply-style-name="cf9" style:base-cell-address="Foglio1.D70"/>
    </style:style>
    <style:style style:name="ce4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E72])&gt;1;NOT(ISBLANK([.E72]))))" style:apply-style-name="cf9" style:base-cell-address="Foglio1.E72"/>
    </style:style>
    <style:style style:name="ce4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E70])&gt;1;NOT(ISBLANK([.E70]))))" style:apply-style-name="cf9" style:base-cell-address="Foglio1.E70"/>
    </style:style>
    <style:style style:name="ce4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72])&gt;1;NOT(ISBLANK([.D72]))))" style:apply-style-name="cf9" style:base-cell-address="Foglio1.D72"/>
    </style:style>
    <style:style style:name="ce4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5:.$J85];[.C71])&gt;1;NOT([.C71]=&quot;&quot;)))" style:apply-style-name="cf9" style:base-cell-address="Foglio1.C71"/>
    </style:style>
    <style:style style:name="ce4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72])&gt;1;NOT(ISBLANK([.I72]))))" style:apply-style-name="cf9" style:base-cell-address="Foglio1.I72"/>
    </style:style>
    <style:style style:name="ce4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1:.$J81];[.I71])&gt;1;NOT([.I71]=&quot;&quot;)))" style:apply-style-name="cf9" style:base-cell-address="Foglio1.I71"/>
      <style:map style:condition="of:is-true-formula(AND(COUNTIF([.$C67:.$J67];[.I67])&gt;1;NOT([.I67]=&quot;&quot;)))" style:apply-style-name="cf9" style:base-cell-address="Foglio1.I67"/>
    </style:style>
    <style:style style:name="ce4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I70])&gt;1;NOT(ISBLANK([.I70]))))" style:apply-style-name="cf9" style:base-cell-address="Foglio1.I70"/>
    </style:style>
    <style:style style:name="ce43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70])&gt;1;NOT(ISBLANK([.J70]))))" style:apply-style-name="cf9" style:base-cell-address="Foglio1.J70"/>
    </style:style>
    <style:style style:name="ce4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72])&gt;1;NOT(ISBLANK([.J72]))))" style:apply-style-name="cf9" style:base-cell-address="Foglio1.J72"/>
    </style:style>
    <style:style style:name="ce4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1:.$J71];[.J71])&gt;1;NOT([.J71]=&quot;&quot;)))" style:apply-style-name="cf9" style:base-cell-address="Foglio1.J71"/>
    </style:style>
    <style:style style:name="ce4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70])&gt;1;NOT(ISBLANK([.F70]))))" style:apply-style-name="cf9" style:base-cell-address="Foglio1.F70"/>
    </style:style>
    <style:style style:name="ce44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72])&gt;1;NOT(ISBLANK([.F72]))))" style:apply-style-name="cf9" style:base-cell-address="Foglio1.F72"/>
    </style:style>
    <style:style style:name="ce4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72])&gt;1;NOT(ISBLANK([.G72]))))" style:apply-style-name="cf9" style:base-cell-address="Foglio1.G72"/>
    </style:style>
    <style:style style:name="ce4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70])&gt;1;NOT(ISBLANK([.G70]))))" style:apply-style-name="cf9" style:base-cell-address="Foglio1.G70"/>
    </style:style>
    <style:style style:name="ce4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70])&gt;1;NOT(ISBLANK([.H70]))))" style:apply-style-name="cf9" style:base-cell-address="Foglio1.H70"/>
    </style:style>
    <style:style style:name="ce4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H72])&gt;1;NOT(ISBLANK([.H72]))))" style:apply-style-name="cf9" style:base-cell-address="Foglio1.H72"/>
    </style:style>
    <style:style style:name="ce4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1:.$J71];[.F71])&gt;1;NOT([.F71]=&quot;&quot;)))" style:apply-style-name="cf9" style:base-cell-address="Foglio1.F71"/>
    </style:style>
    <style:style style:name="ce4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1:.$J71];[.H71])&gt;1;NOT([.H71]=&quot;&quot;)))" style:apply-style-name="cf9" style:base-cell-address="Foglio1.H71"/>
    </style:style>
    <style:style style:name="ce4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2:.$J72];[.G71])&gt;1;NOT([.G71]=&quot;&quot;)))" style:apply-style-name="cf9" style:base-cell-address="Foglio1.G71"/>
    </style:style>
    <style:style style:name="ce4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74])&gt;1;NOT(ISBLANK([.C74]))))" style:apply-style-name="cf9" style:base-cell-address="Foglio1.C74"/>
    </style:style>
    <style:style style:name="ce4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D73])&gt;1;NOT([.D73]=&quot;&quot;)))" style:apply-style-name="cf9" style:base-cell-address="Foglio1.D73"/>
      <style:map style:condition="of:is-true-formula(AND(COUNTIF([.$C75:.$J75];[.D75])&gt;1;NOT([.D75]=&quot;&quot;)))" style:apply-style-name="cf9" style:base-cell-address="Foglio1.D75"/>
    </style:style>
    <style:style style:name="ce4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D73])&gt;1;NOT([.D73]=&quot;&quot;)))" style:apply-style-name="cf9" style:base-cell-address="Foglio1.D73"/>
      <style:map style:condition="of:is-true-formula(AND(COUNTIF([.$C73:.$J73];[.D73])&gt;1;NOT([.D73]=&quot;&quot;)))" style:apply-style-name="cf9" style:base-cell-address="Foglio1.D73"/>
    </style:style>
    <style:style style:name="ce4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74])&gt;1;NOT(ISBLANK([.D74]))))" style:apply-style-name="cf9" style:base-cell-address="Foglio1.D74"/>
    </style:style>
    <style:style style:name="ce4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76])&gt;1;NOT(ISBLANK([.C76]))))" style:apply-style-name="cf9" style:base-cell-address="Foglio1.C76"/>
    </style:style>
    <style:style style:name="ce4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74])&gt;1;NOT(ISBLANK([.E74]))))" style:apply-style-name="cf9" style:base-cell-address="Foglio1.E74"/>
    </style:style>
    <style:style style:name="ce45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74])&gt;1;NOT(ISBLANK([.F74]))))" style:apply-style-name="cf9" style:base-cell-address="Foglio1.F74"/>
    </style:style>
    <style:style style:name="ce4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G74])&gt;1;NOT(ISBLANK([.G74]))))" style:apply-style-name="cf9" style:base-cell-address="Foglio1.G74"/>
    </style:style>
    <style:style style:name="ce4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3:.$J73];[.F73])&gt;1;NOT([.F73]=&quot;&quot;)))" style:apply-style-name="cf9" style:base-cell-address="Foglio1.F73"/>
    </style:style>
    <style:style style:name="ce4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5:.$J75];[.F75])&gt;1;NOT([.F75]=&quot;&quot;)))" style:apply-style-name="cf9" style:base-cell-address="Foglio1.F75"/>
    </style:style>
    <style:style style:name="ce4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G76])&gt;1;NOT(ISBLANK([.G76]))))" style:apply-style-name="cf9" style:base-cell-address="Foglio1.G76"/>
    </style:style>
    <style:style style:name="ce4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H73])&gt;1;NOT([.H73]=&quot;&quot;)))" style:apply-style-name="cf9" style:base-cell-address="Foglio1.H73"/>
      <style:map style:condition="of:is-true-formula(AND(COUNTIF([.$C73:.$J73];[.H73])&gt;1;NOT([.H73]=&quot;&quot;)))" style:apply-style-name="cf9" style:base-cell-address="Foglio1.H73"/>
    </style:style>
    <style:style style:name="ce46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H74])&gt;1;NOT(ISBLANK([.H74]))))" style:apply-style-name="cf9" style:base-cell-address="Foglio1.H74"/>
    </style:style>
    <style:style style:name="ce4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74])&gt;1;NOT(ISBLANK([.I74]))))" style:apply-style-name="cf9" style:base-cell-address="Foglio1.I74"/>
    </style:style>
    <style:style style:name="ce46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74])&gt;1;NOT(ISBLANK([.J74]))))" style:apply-style-name="cf9" style:base-cell-address="Foglio1.J74"/>
    </style:style>
    <style:style style:name="ce4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76])&gt;1;NOT(ISBLANK([.H76]))))" style:apply-style-name="cf9" style:base-cell-address="Foglio1.H76"/>
    </style:style>
    <style:style style:name="ce4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3:.$J73];[.J73])&gt;1;NOT([.J73]=&quot;&quot;)))" style:apply-style-name="cf9" style:base-cell-address="Foglio1.J73"/>
    </style:style>
    <style:style style:name="ce4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5:.$J75];[.J75])&gt;1;NOT([.J75]=&quot;&quot;)))" style:apply-style-name="cf9" style:base-cell-address="Foglio1.J75"/>
    </style:style>
    <style:style style:name="ce4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I73])&gt;1;NOT([.I73]=&quot;&quot;)))" style:apply-style-name="cf9" style:base-cell-address="Foglio1.I73"/>
    </style:style>
    <style:style style:name="ce4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7:.$J87];[.H75])&gt;1;NOT([.H75]=&quot;&quot;)))" style:apply-style-name="cf9" style:base-cell-address="Foglio1.H75"/>
    </style:style>
    <style:style style:name="ce4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84])&gt;1;NOT(ISBLANK([.H84]))))" style:apply-style-name="cf9" style:base-cell-address="Foglio1.H84"/>
      <style:map style:condition="of:is-true-formula(AND(COUNTIF([.$C$6:.$J$6];[.H84])&gt;1;NOT(ISBLANK([.H84]))))" style:apply-style-name="cf9" style:base-cell-address="Foglio1.H84"/>
    </style:style>
    <style:style style:name="ce4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H83])&gt;1;NOT([.H83]=&quot;&quot;)))" style:apply-style-name="cf9" style:base-cell-address="Foglio1.H83"/>
    </style:style>
    <style:style style:name="ce4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5:.$J85];[.H85])&gt;1;NOT([.H85]=&quot;&quot;)))" style:apply-style-name="cf9" style:base-cell-address="Foglio1.H85"/>
      <style:map style:condition="of:is-true-formula(AND(COUNTIF([.$C85:.$J85];[.H85])&gt;1;NOT([.H85]=&quot;&quot;)))" style:apply-style-name="cf9" style:base-cell-address="Foglio1.H85"/>
    </style:style>
    <style:style style:name="ce47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I82])&gt;1;NOT(ISBLANK([.I82]))))" style:apply-style-name="cf9" style:base-cell-address="Foglio1.I82"/>
    </style:style>
    <style:style style:name="ce47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82])&gt;1;NOT(ISBLANK([.J82]))))" style:apply-style-name="cf9" style:base-cell-address="Foglio1.J82"/>
    </style:style>
    <style:style style:name="ce4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I83])&gt;1;NOT([.I83]=&quot;&quot;)))" style:apply-style-name="cf9" style:base-cell-address="Foglio1.I83"/>
    </style:style>
    <style:style style:name="ce4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J83])&gt;1;NOT([.J83]=&quot;&quot;)))" style:apply-style-name="cf9" style:base-cell-address="Foglio1.J83"/>
    </style:style>
    <style:style style:name="ce47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2:.$J$82];[.C82])&gt;1;NOT(ISBLANK([.C82]))))" style:apply-style-name="cf9" style:base-cell-address="Foglio1.C82"/>
    </style:style>
    <style:style style:name="ce4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D82])&gt;1;NOT(ISBLANK([.D82]))))" style:apply-style-name="cf9" style:base-cell-address="Foglio1.D82"/>
    </style:style>
    <style:style style:name="ce4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E83])&gt;1;NOT([.E83]=&quot;&quot;)))" style:apply-style-name="cf9" style:base-cell-address="Foglio1.E83"/>
    </style:style>
    <style:style style:name="ce4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D83])&gt;1;NOT([.D83]=&quot;&quot;)))" style:apply-style-name="cf9" style:base-cell-address="Foglio1.D83"/>
    </style:style>
    <style:style style:name="ce4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C83])&gt;1;NOT([.C83]=&quot;&quot;)))" style:apply-style-name="cf9" style:base-cell-address="Foglio1.C83"/>
    </style:style>
    <style:style style:name="ce4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F83])&gt;1;NOT([.F83]=&quot;&quot;)))" style:apply-style-name="cf9" style:base-cell-address="Foglio1.F83"/>
    </style:style>
    <style:style style:name="ce48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82])&gt;1;NOT(ISBLANK([.F82]))))" style:apply-style-name="cf9" style:base-cell-address="Foglio1.F82"/>
    </style:style>
    <style:style style:name="ce4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G83])&gt;1;NOT([.G83]=&quot;&quot;)))" style:apply-style-name="cf9" style:base-cell-address="Foglio1.G83"/>
    </style:style>
    <style:style style:name="ce4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4:.$J$84];[.G84])&gt;1;NOT(ISBLANK([.G84]))))" style:apply-style-name="cf9" style:base-cell-address="Foglio1.G84"/>
    </style:style>
    <style:style style:name="ce4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5:.$J85];[.G85])&gt;1;NOT([.G85]=&quot;&quot;)))" style:apply-style-name="cf9" style:base-cell-address="Foglio1.G85"/>
    </style:style>
    <style:style style:name="ce4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7:.$J87];[.G87])&gt;1;NOT([.G87]=&quot;&quot;)))" style:apply-style-name="cf9" style:base-cell-address="Foglio1.G87"/>
    </style:style>
    <style:style style:name="ce4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4:.$J$84];[.C84])&gt;1;NOT(ISBLANK([.C84]))))" style:apply-style-name="cf9" style:base-cell-address="Foglio1.C84"/>
    </style:style>
    <style:style style:name="ce4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D84])&gt;1;NOT(ISBLANK([.D84]))))" style:apply-style-name="cf9" style:base-cell-address="Foglio1.D84"/>
    </style:style>
    <style:style style:name="ce48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82])&gt;1;NOT(ISBLANK([.E82]))))" style:apply-style-name="cf9" style:base-cell-address="Foglio1.E82"/>
    </style:style>
    <style:style style:name="ce4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5:.$J85];[.C85])&gt;1;NOT([.C85]=&quot;&quot;)))" style:apply-style-name="cf9" style:base-cell-address="Foglio1.C85"/>
    </style:style>
    <style:style style:name="ce4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7:.$J87];[.C87])&gt;1;NOT([.C87]=&quot;&quot;)))" style:apply-style-name="cf9" style:base-cell-address="Foglio1.C87"/>
    </style:style>
    <style:style style:name="ce4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9:.$J89];[.C89])&gt;1;NOT([.C89]=&quot;&quot;)))" style:apply-style-name="cf9" style:base-cell-address="Foglio1.C89"/>
    </style:style>
    <style:style style:name="ce4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86])&gt;1;NOT(ISBLANK([.H86]))))" style:apply-style-name="cf9" style:base-cell-address="Foglio1.H86"/>
      <style:map style:condition="of:is-true-formula(AND(COUNTIF([.$C$6:.$J$6];[.H86])&gt;1;NOT(ISBLANK([.H86]))))" style:apply-style-name="cf9" style:base-cell-address="Foglio1.H86"/>
    </style:style>
    <style:style style:name="ce49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86])&gt;1;NOT(ISBLANK([.J86]))))" style:apply-style-name="cf9" style:base-cell-address="Foglio1.J86"/>
    </style:style>
    <style:style style:name="ce49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I86])&gt;1;NOT(ISBLANK([.I86]))))" style:apply-style-name="cf9" style:base-cell-address="Foglio1.I86"/>
    </style:style>
    <style:style style:name="ce4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7:.$J87];[.H87])&gt;1;NOT([.H87]=&quot;&quot;)))" style:apply-style-name="cf9" style:base-cell-address="Foglio1.H87"/>
      <style:map style:condition="of:is-true-formula(AND(COUNTIF([.$C87:.$J87];[.H87])&gt;1;NOT([.H87]=&quot;&quot;)))" style:apply-style-name="cf9" style:base-cell-address="Foglio1.H87"/>
    </style:style>
    <style:style style:name="ce49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88])&gt;1;NOT(ISBLANK([.J88]))))" style:apply-style-name="cf9" style:base-cell-address="Foglio1.J88"/>
    </style:style>
    <style:style style:name="ce49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I88])&gt;1;NOT(ISBLANK([.I88]))))" style:apply-style-name="cf9" style:base-cell-address="Foglio1.I88"/>
    </style:style>
    <style:style style:name="ce4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9:.$J89];[.G89])&gt;1;NOT([.G89]=&quot;&quot;)))" style:apply-style-name="cf9" style:base-cell-address="Foglio1.G89"/>
    </style:style>
    <style:style style:name="ce4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9:.$J89];[.G89])&gt;1;NOT([.G89]=&quot;&quot;)))" style:apply-style-name="cf9" style:base-cell-address="Foglio1.G89"/>
    </style:style>
    <style:style style:name="ce5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76])&gt;1;NOT(ISBLANK([.I76]))))" style:apply-style-name="cf9" style:base-cell-address="Foglio1.I76"/>
    </style:style>
    <style:style style:name="ce50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76])&gt;1;NOT(ISBLANK([.J76]))))" style:apply-style-name="cf9" style:base-cell-address="Foglio1.J76"/>
    </style:style>
    <style:style style:name="ce50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78])&gt;1;NOT(ISBLANK([.J78]))))" style:apply-style-name="cf9" style:base-cell-address="Foglio1.J78"/>
    </style:style>
    <style:style style:name="ce5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H78])&gt;1;NOT(ISBLANK([.H78]))))" style:apply-style-name="cf9" style:base-cell-address="Foglio1.H78"/>
    </style:style>
    <style:style style:name="ce5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I78])&gt;1;NOT(ISBLANK([.I78]))))" style:apply-style-name="cf9" style:base-cell-address="Foglio1.I78"/>
    </style:style>
    <style:style style:name="ce5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7:.$J77];[.J77])&gt;1;NOT([.J77]=&quot;&quot;)))" style:apply-style-name="cf9" style:base-cell-address="Foglio1.J77"/>
    </style:style>
    <style:style style:name="ce5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7:.$J77];[.F77])&gt;1;NOT([.F77]=&quot;&quot;)))" style:apply-style-name="cf9" style:base-cell-address="Foglio1.F77"/>
    </style:style>
    <style:style style:name="ce5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D73])&gt;1;NOT([.D73]=&quot;&quot;)))" style:apply-style-name="cf9" style:base-cell-address="Foglio1.D73"/>
    </style:style>
    <style:style style:name="ce50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76])&gt;1;NOT(ISBLANK([.F76]))))" style:apply-style-name="cf9" style:base-cell-address="Foglio1.F76"/>
    </style:style>
    <style:style style:name="ce50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78])&gt;1;NOT(ISBLANK([.F78]))))" style:apply-style-name="cf9" style:base-cell-address="Foglio1.F78"/>
    </style:style>
    <style:style style:name="ce5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C78])&gt;1;NOT(ISBLANK([.C78]))))" style:apply-style-name="cf9" style:base-cell-address="Foglio1.C78"/>
    </style:style>
    <style:style style:name="ce5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6:.$J66];[.G67])&gt;1;NOT([.G67]=&quot;&quot;)))" style:apply-style-name="cf9" style:base-cell-address="Foglio1.G67"/>
      <style:map style:condition="of:is-true-formula(AND(COUNTIF([.$C$30:.$J$30];[.G77])&gt;1;NOT(ISBLANK([.G77]))))" style:apply-style-name="cf9" style:base-cell-address="Foglio1.G77"/>
    </style:style>
    <style:style style:name="ce5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7:.$J77];[.G78])&gt;1;NOT([.G78]=&quot;&quot;)))" style:apply-style-name="cf9" style:base-cell-address="Foglio1.G78"/>
      <style:map style:condition="of:is-true-formula(AND(COUNTIF([.$C$30:.$J$30];[.G78])&gt;1;NOT(ISBLANK([.G78]))))" style:apply-style-name="cf9" style:base-cell-address="Foglio1.G78"/>
    </style:style>
    <style:style style:name="ce5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I80])&gt;1;NOT(ISBLANK([.I80]))))" style:apply-style-name="cf9" style:base-cell-address="Foglio1.I80"/>
    </style:style>
    <style:style style:name="ce5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9:.$J79];[.I79])&gt;1;NOT([.I79]=&quot;&quot;)))" style:apply-style-name="cf9" style:base-cell-address="Foglio1.I79"/>
    </style:style>
    <style:style style:name="ce5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80])&gt;1;NOT(ISBLANK([.J80]))))" style:apply-style-name="cf9" style:base-cell-address="Foglio1.J80"/>
    </style:style>
    <style:style style:name="ce5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9:.$J79];[.J79])&gt;1;NOT([.J79]=&quot;&quot;)))" style:apply-style-name="cf9" style:base-cell-address="Foglio1.J79"/>
    </style:style>
    <style:style style:name="ce5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9:.$J79];[.J79])&gt;1;NOT([.J79]=&quot;&quot;)))" style:apply-style-name="cf9" style:base-cell-address="Foglio1.J79"/>
    </style:style>
    <style:style style:name="ce5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G80])&gt;1;NOT(ISBLANK([.G80]))))" style:apply-style-name="cf9" style:base-cell-address="Foglio1.G80"/>
    </style:style>
    <style:style style:name="ce5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9:.$J79];[.G79])&gt;1;NOT([.G79]=&quot;&quot;)))" style:apply-style-name="cf9" style:base-cell-address="Foglio1.G79"/>
    </style:style>
    <style:style style:name="ce5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9:.$J79];[.G79])&gt;1;NOT([.G79]=&quot;&quot;)))" style:apply-style-name="cf9" style:base-cell-address="Foglio1.G79"/>
    </style:style>
    <style:style style:name="ce5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2:.$J$82];[.G82])&gt;1;NOT(ISBLANK([.G82]))))" style:apply-style-name="cf9" style:base-cell-address="Foglio1.G82"/>
    </style:style>
    <style:style style:name="ce5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82])&gt;1;NOT(ISBLANK([.H82]))))" style:apply-style-name="cf9" style:base-cell-address="Foglio1.H82"/>
    </style:style>
    <style:style style:name="ce5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C80])&gt;1;NOT(ISBLANK([.C80]))))" style:apply-style-name="cf9" style:base-cell-address="Foglio1.C80"/>
    </style:style>
    <style:style style:name="ce5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D80])&gt;1;NOT(ISBLANK([.D80]))))" style:apply-style-name="cf9" style:base-cell-address="Foglio1.D80"/>
    </style:style>
    <style:style style:name="ce5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80])&gt;1;NOT(ISBLANK([.F80]))))" style:apply-style-name="cf9" style:base-cell-address="Foglio1.F80"/>
    </style:style>
    <style:style style:name="ce5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9:.$J79];[.C79])&gt;1;NOT([.C79]=&quot;&quot;)))" style:apply-style-name="cf9" style:base-cell-address="Foglio1.C79"/>
    </style:style>
    <style:style style:name="ce5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9:.$J79];[.F79])&gt;1;NOT([.F79]=&quot;&quot;)))" style:apply-style-name="cf9" style:base-cell-address="Foglio1.F79"/>
    </style:style>
    <style:style style:name="ce5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9:.$J79];[.F79])&gt;1;NOT([.F79]=&quot;&quot;)))" style:apply-style-name="cf9" style:base-cell-address="Foglio1.F79"/>
    </style:style>
    <style:style style:name="ce5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1:.$J81];[.C81])&gt;1;NOT([.C81]=&quot;&quot;)))" style:apply-style-name="cf9" style:base-cell-address="Foglio1.C81"/>
    </style:style>
    <style:style style:name="ce5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1:.$J81];[.C81])&gt;1;NOT([.C81]=&quot;&quot;)))" style:apply-style-name="cf9" style:base-cell-address="Foglio1.C81"/>
    </style:style>
    <style:style style:name="ce5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88])&gt;1;NOT(ISBLANK([.E88]))))" style:apply-style-name="cf9" style:base-cell-address="Foglio1.E88"/>
    </style:style>
    <style:style style:name="ce5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6:.$J$86];[.C86])&gt;1;NOT(ISBLANK([.C86]))))" style:apply-style-name="cf9" style:base-cell-address="Foglio1.C86"/>
    </style:style>
    <style:style style:name="ce5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8:.$J$88];[.C88])&gt;1;NOT(ISBLANK([.C88]))))" style:apply-style-name="cf9" style:base-cell-address="Foglio1.C88"/>
    </style:style>
    <style:style style:name="ce53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86])&gt;1;NOT(ISBLANK([.E86]))))" style:apply-style-name="cf9" style:base-cell-address="Foglio1.E86"/>
    </style:style>
    <style:style style:name="ce53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88])&gt;1;NOT(ISBLANK([.F88]))))" style:apply-style-name="cf9" style:base-cell-address="Foglio1.F88"/>
    </style:style>
    <style:style style:name="ce53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86])&gt;1;NOT(ISBLANK([.F86]))))" style:apply-style-name="cf9" style:base-cell-address="Foglio1.F86"/>
    </style:style>
    <style:style style:name="ce5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8:.$J$88];[.G88])&gt;1;NOT(ISBLANK([.G88]))))" style:apply-style-name="cf9" style:base-cell-address="Foglio1.G88"/>
    </style:style>
    <style:style style:name="ce5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8:.$J$88];[.G88])&gt;1;NOT(ISBLANK([.G88]))))" style:apply-style-name="cf9" style:base-cell-address="Foglio1.G88"/>
    </style:style>
    <style:style style:name="ce5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6:.$J$86];[.G86])&gt;1;NOT(ISBLANK([.G86]))))" style:apply-style-name="cf9" style:base-cell-address="Foglio1.G86"/>
    </style:style>
    <style:style style:name="ce5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0:.$J$90];[.C90])&gt;1;NOT(ISBLANK([.C90]))))" style:apply-style-name="cf9" style:base-cell-address="Foglio1.C90"/>
    </style:style>
    <style:style style:name="ce5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2:.$J$92];[.C92])&gt;1;NOT(ISBLANK([.C92]))))" style:apply-style-name="cf9" style:base-cell-address="Foglio1.C92"/>
    </style:style>
    <style:style style:name="ce54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90])&gt;1;NOT(ISBLANK([.E90]))))" style:apply-style-name="cf9" style:base-cell-address="Foglio1.E90"/>
    </style:style>
    <style:style style:name="ce54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90])&gt;1;NOT(ISBLANK([.F90]))))" style:apply-style-name="cf9" style:base-cell-address="Foglio1.F90"/>
    </style:style>
    <style:style style:name="ce5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1:.$J91];[.C91])&gt;1;NOT([.C91]=&quot;&quot;)))" style:apply-style-name="cf9" style:base-cell-address="Foglio1.C91"/>
    </style:style>
    <style:style style:name="ce5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92])&gt;1;NOT(ISBLANK([.E92]))))" style:apply-style-name="cf9" style:base-cell-address="Foglio1.E92"/>
    </style:style>
    <style:style style:name="ce54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92])&gt;1;NOT(ISBLANK([.F92]))))" style:apply-style-name="cf9" style:base-cell-address="Foglio1.F92"/>
    </style:style>
    <style:style style:name="ce54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90])&gt;1;NOT(ISBLANK([.J90]))))" style:apply-style-name="cf9" style:base-cell-address="Foglio1.J90"/>
    </style:style>
    <style:style style:name="ce5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0:.$J$90];[.G90])&gt;1;NOT(ISBLANK([.G90]))))" style:apply-style-name="cf9" style:base-cell-address="Foglio1.G90"/>
    </style:style>
    <style:style style:name="ce5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0:.$J$90];[.G90])&gt;1;NOT(ISBLANK([.G90]))))" style:apply-style-name="cf9" style:base-cell-address="Foglio1.G90"/>
    </style:style>
    <style:style style:name="ce55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I90])&gt;1;NOT(ISBLANK([.I90]))))" style:apply-style-name="cf9" style:base-cell-address="Foglio1.I90"/>
    </style:style>
    <style:style style:name="ce5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1:.$J91];[.G91])&gt;1;NOT([.G91]=&quot;&quot;)))" style:apply-style-name="cf9" style:base-cell-address="Foglio1.G91"/>
    </style:style>
    <style:style style:name="ce5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4:.$J$94];[.C94])&gt;1;NOT(ISBLANK([.C94]))))" style:apply-style-name="cf9" style:base-cell-address="Foglio1.C94"/>
    </style:style>
    <style:style style:name="ce55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94])&gt;1;NOT(ISBLANK([.E94]))))" style:apply-style-name="cf9" style:base-cell-address="Foglio1.E94"/>
    </style:style>
    <style:style style:name="ce5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3:.$J93];[.C93])&gt;1;NOT([.C93]=&quot;&quot;)))" style:apply-style-name="cf9" style:base-cell-address="Foglio1.C93"/>
    </style:style>
    <style:style style:name="ce5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6:.$J$96];[.C96])&gt;1;NOT(ISBLANK([.C96]))))" style:apply-style-name="cf9" style:base-cell-address="Foglio1.C96"/>
    </style:style>
    <style:style style:name="ce5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5:.$J95];[.C95])&gt;1;NOT([.C95]=&quot;&quot;)))" style:apply-style-name="cf9" style:base-cell-address="Foglio1.C95"/>
    </style:style>
    <style:style style:name="ce5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7:.$J97];[.C97])&gt;1;NOT([.C97]=&quot;&quot;)))" style:apply-style-name="cf9" style:base-cell-address="Foglio1.C97"/>
    </style:style>
    <style:style style:name="ce55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F83])&gt;1;NOT([.F83]=&quot;&quot;)))" style:apply-style-name="cf9" style:base-cell-address="Foglio1.F83"/>
    </style:style>
    <style:style style:name="ce55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94])&gt;1;NOT(ISBLANK([.F94]))))" style:apply-style-name="cf9" style:base-cell-address="Foglio1.F94"/>
    </style:style>
    <style:style style:name="ce56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96])&gt;1;NOT(ISBLANK([.F96]))))" style:apply-style-name="cf9" style:base-cell-address="Foglio1.F96"/>
    </style:style>
    <style:style style:name="ce5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4:.$J$94];[.G94])&gt;1;NOT(ISBLANK([.G94]))))" style:apply-style-name="cf9" style:base-cell-address="Foglio1.G94"/>
    </style:style>
    <style:style style:name="ce5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5:.$J95];[.G95])&gt;1;NOT([.G95]=&quot;&quot;)))" style:apply-style-name="cf9" style:base-cell-address="Foglio1.G95"/>
    </style:style>
    <style:style style:name="ce5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2:.$J$92];[.G92])&gt;1;NOT(ISBLANK([.G92]))))" style:apply-style-name="cf9" style:base-cell-address="Foglio1.G92"/>
    </style:style>
    <style:style style:name="ce56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92])&gt;1;NOT(ISBLANK([.J92]))))" style:apply-style-name="cf9" style:base-cell-address="Foglio1.J92"/>
    </style:style>
    <style:style style:name="ce56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I92])&gt;1;NOT(ISBLANK([.I92]))))" style:apply-style-name="cf9" style:base-cell-address="Foglio1.I92"/>
    </style:style>
    <style:style style:name="ce5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3:.$J93];[.G93])&gt;1;NOT([.G93]=&quot;&quot;)))" style:apply-style-name="cf9" style:base-cell-address="Foglio1.G93"/>
    </style:style>
    <style:style style:name="ce56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I94])&gt;1;NOT(ISBLANK([.I94]))))" style:apply-style-name="cf9" style:base-cell-address="Foglio1.I94"/>
    </style:style>
    <style:style style:name="ce56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J83])&gt;1;NOT([.J83]=&quot;&quot;)))" style:apply-style-name="cf9" style:base-cell-address="Foglio1.J83"/>
    </style:style>
    <style:style style:name="ce56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94])&gt;1;NOT(ISBLANK([.J94]))))" style:apply-style-name="cf9" style:base-cell-address="Foglio1.J94"/>
    </style:style>
    <style:style style:name="ce57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96])&gt;1;NOT(ISBLANK([.J96]))))" style:apply-style-name="cf9" style:base-cell-address="Foglio1.J9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docenti_2)" table:base-cell-address="Foglio1.C2">
          <table:help-message/>
          <table:error-message table:display="true"/>
        </table:content-validation>
      </table:content-validations>
      <table:table table:name="Foglio1" table:style-name="ta1">
        <table:table-column table:style-name="co1" table:default-cell-style-name="ce1"/>
        <table:table-column table:style-name="co2" table:default-cell-style-name="ce33"/>
        <table:table-column table:style-name="co3" table:number-columns-repeated="8" table:default-cell-style-name="ce1"/>
        <table:table-column table:style-name="co4" table:number-columns-repeated="16374" table:default-cell-style-name="ce1"/>
        <table:table-row table:style-name="ro1">
          <table:table-cell table:style-name="ce2"/>
          <table:table-cell office:value-type="string" table:style-name="ce3">
            <text:p>ore</text:p>
          </table:table-cell>
          <table:table-cell office:value-type="string" table:style-name="ce4">
            <text:p>I Estetisti</text:p>
          </table:table-cell>
          <table:table-cell office:value-type="string" table:style-name="ce4">
            <text:p>II Estetisti<text:s/></text:p>
          </table:table-cell>
          <table:table-cell office:value-type="string" table:style-name="ce4">
            <text:p>III Estetisti</text:p>
          </table:table-cell>
          <table:table-cell office:value-type="string" table:style-name="ce4">
            <text:p>IV ESTETICA</text:p>
          </table:table-cell>
          <table:table-cell office:value-type="string" table:style-name="ce4">
            <text:p>I Acconciatori</text:p>
          </table:table-cell>
          <table:table-cell office:value-type="string" table:style-name="ce5">
            <text:p>II Acconciatori</text:p>
          </table:table-cell>
          <table:table-cell office:value-type="string" table:style-name="ce6">
            <text:p>III Acconciatori</text:p>
          </table:table-cell>
          <table:table-cell office:value-type="string" table:style-name="ce7">
            <text:p>IV ACCONCIATURA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Lun</text:p>
          </table:table-cell>
          <table:table-cell office:value-type="float" office:value="1" table:number-columns-spanned="1" table:number-rows-spanned="2" table:style-name="ce34">
            <text:p>1</text:p>
          </table:table-cell>
          <table:table-cell office:value-type="string" table:content-validation-name="val1" table:style-name="ce46">
            <text:p>TEC. MANICURE E PEDICURE</text:p>
          </table:table-cell>
          <table:table-cell office:value-type="string" table:content-validation-name="val1" table:style-name="ce49">
            <text:p>ED. FISICA</text:p>
          </table:table-cell>
          <table:table-cell office:value-type="string" table:content-validation-name="val1" table:style-name="ce51">
            <text:p>LINGUA ITALIANA (ERM)</text:p>
          </table:table-cell>
          <table:table-cell office:value-type="string" table:content-validation-name="val1" table:style-name="ce37">
            <text:p>C.B. DIRITTO DEL LAVORO</text:p>
          </table:table-cell>
          <table:table-cell office:value-type="string" table:content-validation-name="val1" table:style-name="ce38">
            <text:p>TECNICA OPERATIVA (FABI 1-2)</text:p>
          </table:table-cell>
          <table:table-cell office:value-type="string" table:content-validation-name="val1" table:style-name="ce41">
            <text:p>LINGUA INGLESE</text:p>
          </table:table-cell>
          <table:table-cell office:value-type="string" table:content-validation-name="val1" table:style-name="ce42">
            <text:p>TECNICHE DI ACCONCIATURA (D'IPPO3)</text:p>
          </table:table-cell>
          <table:table-cell office:value-type="string" table:content-validation-name="val1" table:style-name="ce37">
            <text:p>C.B. DIRITTO DEL LAVORO</text:p>
          </table:table-cell>
          <table:table-cell table:number-columns-repeated="16374"/>
        </table:table-row>
        <table:table-row table:style-name="ro2">
          <table:table-cell table:style-name="ce11"/>
          <table:covered-table-cell/>
          <table:table-cell office:value-type="string" office:string-value="ANGELETTI" table:formula="of:=IF([.C2]&lt;&gt;0;VLOOKUP([.C2];['file:///Z:/Documentazione%20A.S.%202023_2024/ORARIO%20E%20PACCHETTI%202023_2024/ORARIO%202023_2024/ORARIO%207%20nov.%202023%20ORARIO%202023_2024.xls'#Ore_docenti.$A$2:.$B$102];2;FALSE);&quot;&quot;)" table:style-name="ce52">
            <text:p>ANGELETTI</text:p>
          </table:table-cell>
          <table:table-cell office:value-type="string" office:string-value="FREZZA" table:formula="of:=IF([.D2]&lt;&gt;0;VLOOKUP([.D2];['file:///Z:/Documentazione%20A.S.%202023_2024/ORARIO%20E%20PACCHETTI%202023_2024/ORARIO%202023_2024/ORARIO%207%20nov.%202023%20ORARIO%202023_2024.xls'#Ore_docenti.$A$2:.$B$102];2;FALSE);&quot;&quot;)" table:style-name="ce48">
            <text:p>FREZZA</text:p>
          </table:table-cell>
          <table:table-cell office:value-type="string" office:string-value="ERMINI" table:formula="of:=IF([.E2]&lt;&gt;0;VLOOKUP([.E2];['file:///Z:/Documentazione%20A.S.%202023_2024/ORARIO%20E%20PACCHETTI%202023_2024/ORARIO%202023_2024/ORARIO%207%20nov.%202023%20ORARIO%202023_2024.xls'#Ore_docenti.$A$2:.$B$102];2;FALSE);&quot;&quot;)" table:style-name="ce50">
            <text:p>ERMINI</text:p>
          </table:table-cell>
          <table:table-cell office:value-type="string" office:string-value="FESTUCCIA" table:formula="of:=IF([.F2]&lt;&gt;0;VLOOKUP([.F2];['file:///Z:/Documentazione%20A.S.%202023_2024/ORARIO%20E%20PACCHETTI%202023_2024/ORARIO%202023_2024/ORARIO%207%20nov.%202023%20ORARIO%202023_2024.xls'#Ore_docenti.$A$2:.$B$102];2;FALSE);&quot;&quot;)" table:style-name="ce40">
            <text:p>FESTUCCIA</text:p>
          </table:table-cell>
          <table:table-cell office:value-type="string" office:string-value="FABI" table:formula="of:=IF([.G2]&lt;&gt;0;VLOOKUP([.G2];['file:///Z:/Documentazione%20A.S.%202023_2024/ORARIO%20E%20PACCHETTI%202023_2024/ORARIO%202023_2024/ORARIO%207%20nov.%202023%20ORARIO%202023_2024.xls'#Ore_docenti.$A$2:.$B$102];2;FALSE);&quot;&quot;)" table:style-name="ce39">
            <text:p>FABI</text:p>
          </table:table-cell>
          <table:table-cell office:value-type="string" office:string-value="SANTONI" table:formula="of:=IF([.H2]&lt;&gt;0;VLOOKUP([.H2];['file:///Z:/Documentazione%20A.S.%202023_2024/ORARIO%20E%20PACCHETTI%202023_2024/ORARIO%202023_2024/ORARIO%207%20nov.%202023%20ORARIO%202023_2024.xls'#Ore_docenti.$A$2:.$B$102];2;FALSE);&quot;&quot;)" table:style-name="ce43">
            <text:p>SANTONI</text:p>
          </table:table-cell>
          <table:table-cell office:value-type="string" office:string-value="D'IPPOLITO" table:formula="of:=IF([.I2]&lt;&gt;0;VLOOKUP([.I2];['file:///Z:/Documentazione%20A.S.%202023_2024/ORARIO%20E%20PACCHETTI%202023_2024/ORARIO%202023_2024/ORARIO%207%20nov.%202023%20ORARIO%202023_2024.xls'#Ore_docenti.$A$2:.$B$102];2;FALSE);&quot;&quot;)" table:style-name="ce44">
            <text:p>D'IPPOLITO</text:p>
          </table:table-cell>
          <table:table-cell office:value-type="string" office:string-value="FESTUCCIA" table:formula="of:=IF([.J2]&lt;&gt;0;VLOOKUP([.J2];['file:///Z:/Documentazione%20A.S.%202023_2024/ORARIO%20E%20PACCHETTI%202023_2024/ORARIO%202023_2024/ORARIO%207%20nov.%202023%20ORARIO%202023_2024.xls'#Ore_docenti.$A$2:.$B$102];2;FALSE);&quot;&quot;)" table:style-name="ce45">
            <text:p>FESTUCCIA</text:p>
          </table:table-cell>
          <table:table-cell table:number-columns-repeated="16374"/>
        </table:table-row>
        <table:table-row table:style-name="ro2">
          <table:table-cell office:value-type="date" office:date-value="2023-11-27T00:00:00" table:style-name="ce13">
            <text:p>27/11/2023</text:p>
          </table:table-cell>
          <table:table-cell office:value-type="float" office:value="2" table:number-columns-spanned="1" table:number-rows-spanned="2" table:style-name="ce35">
            <text:p>2</text:p>
          </table:table-cell>
          <table:table-cell office:value-type="string" table:content-validation-name="val1" table:style-name="ce47">
            <text:p>TEC. MANICURE E PEDICURE</text:p>
          </table:table-cell>
          <table:table-cell office:value-type="string" table:content-validation-name="val1" table:style-name="ce54">
            <text:p>SCIENZE MATEMATICHE<text:s/></text:p>
          </table:table-cell>
          <table:table-cell office:value-type="string" table:content-validation-name="val1" table:style-name="ce53">
            <text:p>LINGUA INGLESE</text:p>
          </table:table-cell>
          <table:table-cell office:value-type="string" table:content-validation-name="val1" table:style-name="ce37">
            <text:p>C.B. COMUNICAZIONE ITALIANO</text:p>
          </table:table-cell>
          <table:table-cell office:value-type="string" table:content-validation-name="val1" table:style-name="ce38">
            <text:p>TECNICA OPERATIVA (FABI 1-2)</text:p>
          </table:table-cell>
          <table:table-cell office:value-type="string" table:content-validation-name="val1" table:style-name="ce57">
            <text:p>RAPPORTI ECONOMICI - DIRITTO (1-2)</text:p>
          </table:table-cell>
          <table:table-cell office:value-type="string" table:content-validation-name="val1" table:style-name="ce42">
            <text:p>TECNICHE DI ACCONCIATURA (D'IPPO3)</text:p>
          </table:table-cell>
          <table:table-cell office:value-type="string" table:content-validation-name="val1" table:style-name="ce37">
            <text:p>C.B. COMUNICAZIONE ITALIANO</text:p>
          </table:table-cell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office:string-value="ANGELETTI" table:formula="of:=IF([.C4]&lt;&gt;0;VLOOKUP([.C4];['file:///Z:/Documentazione%20A.S.%202023_2024/ORARIO%20E%20PACCHETTI%202023_2024/ORARIO%202023_2024/ORARIO%207%20nov.%202023%20ORARIO%202023_2024.xls'#Ore_docenti.$A$2:.$B$102];2;FALSE);&quot;&quot;)" table:style-name="ce52">
            <text:p>ANGELETTI</text:p>
          </table:table-cell>
          <table:table-cell office:value-type="string" office:string-value="FERRANTE" table:formula="of:=IF([.D4]&lt;&gt;0;VLOOKUP([.D4];['file:///Z:/Documentazione%20A.S.%202023_2024/ORARIO%20E%20PACCHETTI%202023_2024/ORARIO%202023_2024/ORARIO%207%20nov.%202023%20ORARIO%202023_2024.xls'#Ore_docenti.$A$2:.$B$102];2;FALSE);&quot;&quot;)" table:style-name="ce55">
            <text:p>FERRANTE</text:p>
          </table:table-cell>
          <table:table-cell office:value-type="string" office:string-value="SANTONI" table:formula="of:=IF([.E4]&lt;&gt;0;VLOOKUP([.E4];['file:///Z:/Documentazione%20A.S.%202023_2024/ORARIO%20E%20PACCHETTI%202023_2024/ORARIO%202023_2024/ORARIO%207%20nov.%202023%20ORARIO%202023_2024.xls'#Ore_docenti.$A$2:.$B$102];2;FALSE);&quot;&quot;)" table:style-name="ce56">
            <text:p>SANTONI</text:p>
          </table:table-cell>
          <table:table-cell office:value-type="string" office:string-value="ERMINI" table:formula="of:=IF([.F4]&lt;&gt;0;VLOOKUP([.F4];['file:///Z:/Documentazione%20A.S.%202023_2024/ORARIO%20E%20PACCHETTI%202023_2024/ORARIO%202023_2024/ORARIO%207%20nov.%202023%20ORARIO%202023_2024.xls'#Ore_docenti.$A$2:.$B$102];2;FALSE);&quot;&quot;)" table:style-name="ce242">
            <text:p>ERMINI</text:p>
          </table:table-cell>
          <table:table-cell office:value-type="string" office:string-value="FABI" table:formula="of:=IF([.G4]&lt;&gt;0;VLOOKUP([.G4];['file:///Z:/Documentazione%20A.S.%202023_2024/ORARIO%20E%20PACCHETTI%202023_2024/ORARIO%202023_2024/ORARIO%207%20nov.%202023%20ORARIO%202023_2024.xls'#Ore_docenti.$A$2:.$B$102];2;FALSE);&quot;&quot;)" table:style-name="ce39">
            <text:p>FABI</text:p>
          </table:table-cell>
          <table:table-cell office:value-type="string" office:string-value="FESTUCCIA" table:formula="of:=IF([.H4]&lt;&gt;0;VLOOKUP([.H4];['file:///Z:/Documentazione%20A.S.%202023_2024/ORARIO%20E%20PACCHETTI%202023_2024/ORARIO%202023_2024/ORARIO%207%20nov.%202023%20ORARIO%202023_2024.xls'#Ore_docenti.$A$2:.$B$102];2;FALSE);&quot;&quot;)" table:style-name="ce59">
            <text:p>FESTUCCIA</text:p>
          </table:table-cell>
          <table:table-cell office:value-type="string" office:string-value="D'IPPOLITO" table:formula="of:=IF([.I4]&lt;&gt;0;VLOOKUP([.I4];['file:///Z:/Documentazione%20A.S.%202023_2024/ORARIO%20E%20PACCHETTI%202023_2024/ORARIO%202023_2024/ORARIO%207%20nov.%202023%20ORARIO%202023_2024.xls'#Ore_docenti.$A$2:.$B$102];2;FALSE);&quot;&quot;)" table:style-name="ce60">
            <text:p>D'IPPOLITO</text:p>
          </table:table-cell>
          <table:table-cell office:value-type="string" office:string-value="ERMINI" table:formula="of:=IF([.J4]&lt;&gt;0;VLOOKUP([.J4];['file:///Z:/Documentazione%20A.S.%202023_2024/ORARIO%20E%20PACCHETTI%202023_2024/ORARIO%202023_2024/ORARIO%207%20nov.%202023%20ORARIO%202023_2024.xls'#Ore_docenti.$A$2:.$B$102];2;FALSE);&quot;&quot;)" table:style-name="ce61">
            <text:p>ERMINI</text:p>
          </table:table-cell>
          <table:table-cell table:number-columns-repeated="16374"/>
        </table:table-row>
        <table:table-row table:style-name="ro2">
          <table:table-cell table:style-name="ce14"/>
          <table:table-cell office:value-type="float" office:value="3" table:number-columns-spanned="1" table:number-rows-spanned="2" table:style-name="ce35">
            <text:p>3</text:p>
          </table:table-cell>
          <table:table-cell office:value-type="string" table:content-validation-name="val1" table:style-name="ce47">
            <text:p>TEC. MANICURE E PEDICURE</text:p>
          </table:table-cell>
          <table:table-cell office:value-type="string" table:content-validation-name="val1" table:style-name="ce244">
            <text:p>RAPPORTI ECONOMICI - DIRITTO (1-2)</text:p>
          </table:table-cell>
          <table:table-cell office:value-type="string" table:content-validation-name="val1" table:style-name="ce245">
            <text:p>SCIENZE MATEMATICHE<text:s/></text:p>
          </table:table-cell>
          <table:table-cell office:value-type="string" table:content-validation-name="val1" table:style-name="ce37">
            <text:p>C.B. COMUNICAZIONE ITALIANO</text:p>
          </table:table-cell>
          <table:table-cell office:value-type="string" table:content-validation-name="val1" table:style-name="ce38">
            <text:p>TECNICA OPERATIVA (FABI 1-2)</text:p>
          </table:table-cell>
          <table:table-cell office:value-type="string" table:content-validation-name="val1" table:style-name="ce58">
            <text:p>ED. FISICA</text:p>
          </table:table-cell>
          <table:table-cell office:value-type="string" table:content-validation-name="val1" table:style-name="ce42">
            <text:p>TECNICHE DI ACCONCIATURA (D'IPPO3)</text:p>
          </table:table-cell>
          <table:table-cell office:value-type="string" table:content-validation-name="val1" table:style-name="ce37">
            <text:p>C.B. COMUNICAZIONE ITALIANO</text:p>
          </table:table-cell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ANGELETTI" table:formula="of:=IF([.C6]&lt;&gt;0;VLOOKUP([.C6];['file:///Z:/Documentazione%20A.S.%202023_2024/ORARIO%20E%20PACCHETTI%202023_2024/ORARIO%202023_2024/ORARIO%207%20nov.%202023%20ORARIO%202023_2024.xls'#Ore_docenti.$A$2:.$B$102];2;FALSE);&quot;&quot;)" table:style-name="ce52">
            <text:p>ANGELETTI</text:p>
          </table:table-cell>
          <table:table-cell office:value-type="string" office:string-value="FESTUCCIA" table:formula="of:=IF([.D6]&lt;&gt;0;VLOOKUP([.D6];['file:///Z:/Documentazione%20A.S.%202023_2024/ORARIO%20E%20PACCHETTI%202023_2024/ORARIO%202023_2024/ORARIO%207%20nov.%202023%20ORARIO%202023_2024.xls'#Ore_docenti.$A$2:.$B$102];2;FALSE);&quot;&quot;)" table:style-name="ce247">
            <text:p>FESTUCCIA</text:p>
          </table:table-cell>
          <table:table-cell office:value-type="string" office:string-value="FERRANTE" table:formula="of:=IF([.E6]&lt;&gt;0;VLOOKUP([.E6];['file:///Z:/Documentazione%20A.S.%202023_2024/ORARIO%20E%20PACCHETTI%202023_2024/ORARIO%202023_2024/ORARIO%207%20nov.%202023%20ORARIO%202023_2024.xls'#Ore_docenti.$A$2:.$B$102];2;FALSE);&quot;&quot;)" table:style-name="ce246">
            <text:p>FERRANTE</text:p>
          </table:table-cell>
          <table:table-cell office:value-type="string" office:string-value="ERMINI" table:formula="of:=IF([.F6]&lt;&gt;0;VLOOKUP([.F6];['file:///Z:/Documentazione%20A.S.%202023_2024/ORARIO%20E%20PACCHETTI%202023_2024/ORARIO%202023_2024/ORARIO%207%20nov.%202023%20ORARIO%202023_2024.xls'#Ore_docenti.$A$2:.$B$102];2;FALSE);&quot;&quot;)" table:style-name="ce243">
            <text:p>ERMINI</text:p>
          </table:table-cell>
          <table:table-cell office:value-type="string" office:string-value="FABI" table:formula="of:=IF([.G6]&lt;&gt;0;VLOOKUP([.G6];['file:///Z:/Documentazione%20A.S.%202023_2024/ORARIO%20E%20PACCHETTI%202023_2024/ORARIO%202023_2024/ORARIO%207%20nov.%202023%20ORARIO%202023_2024.xls'#Ore_docenti.$A$2:.$B$102];2;FALSE);&quot;&quot;)" table:style-name="ce39">
            <text:p>FABI</text:p>
          </table:table-cell>
          <table:table-cell office:value-type="string" office:string-value="FREZZA" table:formula="of:=IF([.H6]&lt;&gt;0;VLOOKUP([.H6];['file:///Z:/Documentazione%20A.S.%202023_2024/ORARIO%20E%20PACCHETTI%202023_2024/ORARIO%202023_2024/ORARIO%207%20nov.%202023%20ORARIO%202023_2024.xls'#Ore_docenti.$A$2:.$B$102];2;FALSE);&quot;&quot;)" table:style-name="ce249">
            <text:p>FREZZA</text:p>
          </table:table-cell>
          <table:table-cell office:value-type="string" office:string-value="D'IPPOLITO" table:formula="of:=IF([.I6]&lt;&gt;0;VLOOKUP([.I6];['file:///Z:/Documentazione%20A.S.%202023_2024/ORARIO%20E%20PACCHETTI%202023_2024/ORARIO%202023_2024/ORARIO%207%20nov.%202023%20ORARIO%202023_2024.xls'#Ore_docenti.$A$2:.$B$102];2;FALSE);&quot;&quot;)" table:style-name="ce60">
            <text:p>D'IPPOLITO</text:p>
          </table:table-cell>
          <table:table-cell office:value-type="string" office:string-value="ERMINI" table:formula="of:=IF([.J6]&lt;&gt;0;VLOOKUP([.J6];['file:///Z:/Documentazione%20A.S.%202023_2024/ORARIO%20E%20PACCHETTI%202023_2024/ORARIO%202023_2024/ORARIO%207%20nov.%202023%20ORARIO%202023_2024.xls'#Ore_docenti.$A$2:.$B$102];2;FALSE);&quot;&quot;)" table:style-name="ce248">
            <text:p>ERMINI</text:p>
          </table:table-cell>
          <table:table-cell table:number-columns-repeated="16374"/>
        </table:table-row>
        <table:table-row table:style-name="ro2">
          <table:table-cell table:style-name="ce14"/>
          <table:table-cell office:value-type="float" office:value="4" table:number-columns-spanned="1" table:number-rows-spanned="2" table:style-name="ce35">
            <text:p>4</text:p>
          </table:table-cell>
          <table:table-cell office:value-type="string" table:content-validation-name="val1" table:style-name="ce252">
            <text:p>RAPPORTI ECONOMICI - DIRITTO (1-2)</text:p>
          </table:table-cell>
          <table:table-cell office:value-type="string" table:content-validation-name="val1" table:style-name="ce74">
            <text:p>ONICOTECNICA(ANG2)</text:p>
          </table:table-cell>
          <table:table-cell office:value-type="string" table:content-validation-name="val1" table:style-name="ce253">
            <text:p>LINGUA ITALIANA (ERM)</text:p>
          </table:table-cell>
          <table:table-cell office:value-type="string" table:content-validation-name="val1" table:style-name="ce257">
            <text:p>C.B. LINGUA INGLESE</text:p>
          </table:table-cell>
          <table:table-cell office:value-type="string" table:content-validation-name="val1" table:style-name="ce65">
            <text:p>TECNICHE ASCIUGATURA (D'IPPO1)</text:p>
          </table:table-cell>
          <table:table-cell office:value-type="string" table:content-validation-name="val1" table:style-name="ce41">
            <text:p>TECNICHE ASCIUGATURA (FABI 2)</text:p>
          </table:table-cell>
          <table:table-cell office:value-type="string" table:content-validation-name="val1" table:style-name="ce250">
            <text:p>ED. FISICA</text:p>
          </table:table-cell>
          <table:table-cell office:value-type="string" table:content-validation-name="val1" table:style-name="ce251">
            <text:p>C.B. LINGUA INGLESE</text:p>
          </table:table-cell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FESTUCCIA" table:formula="of:=IF([.C8]&lt;&gt;0;VLOOKUP([.C8];['file:///Z:/Documentazione%20A.S.%202023_2024/ORARIO%20E%20PACCHETTI%202023_2024/ORARIO%202023_2024/ORARIO%207%20nov.%202023%20ORARIO%202023_2024.xls'#Ore_docenti.$A$2:.$B$102];2;FALSE);&quot;&quot;)" table:style-name="ce255">
            <text:p>FESTUCCIA</text:p>
          </table:table-cell>
          <table:table-cell office:value-type="string" office:string-value="ANGELETTI" table:formula="of:=IF([.D8]&lt;&gt;0;VLOOKUP([.D8];['file:///Z:/Documentazione%20A.S.%202023_2024/ORARIO%20E%20PACCHETTI%202023_2024/ORARIO%202023_2024/ORARIO%207%20nov.%202023%20ORARIO%202023_2024.xls'#Ore_docenti.$A$2:.$B$102];2;FALSE);&quot;&quot;)" table:style-name="ce78">
            <text:p>ANGELETTI</text:p>
          </table:table-cell>
          <table:table-cell office:value-type="string" office:string-value="ERMINI" table:formula="of:=IF([.E8]&lt;&gt;0;VLOOKUP([.E8];['file:///Z:/Documentazione%20A.S.%202023_2024/ORARIO%20E%20PACCHETTI%202023_2024/ORARIO%202023_2024/ORARIO%207%20nov.%202023%20ORARIO%202023_2024.xls'#Ore_docenti.$A$2:.$B$102];2;FALSE);&quot;&quot;)" table:style-name="ce254">
            <text:p>ERMINI</text:p>
          </table:table-cell>
          <table:table-cell office:value-type="string" office:string-value="SANTONI" table:formula="of:=IF([.F8]&lt;&gt;0;VLOOKUP([.F8];['file:///Z:/Documentazione%20A.S.%202023_2024/ORARIO%20E%20PACCHETTI%202023_2024/ORARIO%202023_2024/ORARIO%207%20nov.%202023%20ORARIO%202023_2024.xls'#Ore_docenti.$A$2:.$B$102];2;FALSE);&quot;&quot;)" table:style-name="ce256">
            <text:p>SANTONI</text:p>
          </table:table-cell>
          <table:table-cell office:value-type="string" office:string-value="D'IPPOLITO" table:formula="of:=IF([.G8]&lt;&gt;0;VLOOKUP([.G8];['file:///Z:/Documentazione%20A.S.%202023_2024/ORARIO%20E%20PACCHETTI%202023_2024/ORARIO%202023_2024/ORARIO%207%20nov.%202023%20ORARIO%202023_2024.xls'#Ore_docenti.$A$2:.$B$102];2;FALSE);&quot;&quot;)" table:style-name="ce70">
            <text:p>D'IPPOLITO</text:p>
          </table:table-cell>
          <table:table-cell office:value-type="string" office:string-value="FABI" table:formula="of:=IF([.H8]&lt;&gt;0;VLOOKUP([.H8];['file:///Z:/Documentazione%20A.S.%202023_2024/ORARIO%20E%20PACCHETTI%202023_2024/ORARIO%202023_2024/ORARIO%207%20nov.%202023%20ORARIO%202023_2024.xls'#Ore_docenti.$A$2:.$B$102];2;FALSE);&quot;&quot;)" table:style-name="ce263">
            <text:p>FABI</text:p>
          </table:table-cell>
          <table:table-cell office:value-type="string" office:string-value="FREZZA" table:formula="of:=IF([.I8]&lt;&gt;0;VLOOKUP([.I8];['file:///Z:/Documentazione%20A.S.%202023_2024/ORARIO%20E%20PACCHETTI%202023_2024/ORARIO%202023_2024/ORARIO%207%20nov.%202023%20ORARIO%202023_2024.xls'#Ore_docenti.$A$2:.$B$102];2;FALSE);&quot;&quot;)" table:style-name="ce264">
            <text:p>FREZZA</text:p>
          </table:table-cell>
          <table:table-cell office:value-type="string" office:string-value="SANTONI" table:formula="of:=IF([.J8]&lt;&gt;0;VLOOKUP([.J8];['file:///Z:/Documentazione%20A.S.%202023_2024/ORARIO%20E%20PACCHETTI%202023_2024/ORARIO%202023_2024/ORARIO%207%20nov.%202023%20ORARIO%202023_2024.xls'#Ore_docenti.$A$2:.$B$102];2;FALSE);&quot;&quot;)" table:style-name="ce256">
            <text:p>SANTONI</text:p>
          </table:table-cell>
          <table:table-cell table:number-columns-repeated="16374"/>
        </table:table-row>
        <table:table-row table:style-name="ro2">
          <table:table-cell table:style-name="ce14"/>
          <table:table-cell office:value-type="float" office:value="5" table:number-columns-spanned="1" table:number-rows-spanned="2" table:style-name="ce35">
            <text:p>5</text:p>
          </table:table-cell>
          <table:table-cell office:value-type="string" table:content-validation-name="val1" table:style-name="ce265">
            <text:p>SCIENZE MATEMATICHE<text:s/></text:p>
          </table:table-cell>
          <table:table-cell office:value-type="string" table:content-validation-name="val1" table:style-name="ce74">
            <text:p>ONICOTECNICA(ANG2)</text:p>
          </table:table-cell>
          <table:table-cell office:value-type="string" table:content-validation-name="val1" table:style-name="ce259">
            <text:p>ED. FISICA</text:p>
          </table:table-cell>
          <table:table-cell table:content-validation-name="val1" table:style-name="ce258"/>
          <table:table-cell office:value-type="string" table:content-validation-name="val1" table:style-name="ce65">
            <text:p>TECNICHE ASCIUGATURA (D'IPPO1)</text:p>
          </table:table-cell>
          <table:table-cell office:value-type="string" table:content-validation-name="val1" table:style-name="ce41">
            <text:p>TECNICHE ASCIUGATURA (FABI 2)</text:p>
          </table:table-cell>
          <table:table-cell office:value-type="string" table:content-validation-name="val1" table:style-name="ce260">
            <text:p>LINGUA ITALIANA (ERM)</text:p>
          </table:table-cell>
          <table:table-cell table:content-validation-name="val1" table:style-name="ce261"/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FERRANTE" table:formula="of:=IF([.C10]&lt;&gt;0;VLOOKUP([.C10];['file:///Z:/Documentazione%20A.S.%202023_2024/ORARIO%20E%20PACCHETTI%202023_2024/ORARIO%202023_2024/ORARIO%207%20nov.%202023%20ORARIO%202023_2024.xls'#Ore_docenti.$A$2:.$B$102];2;FALSE);&quot;&quot;)" table:style-name="ce255">
            <text:p>FERRANTE</text:p>
          </table:table-cell>
          <table:table-cell office:value-type="string" office:string-value="ANGELETTI" table:formula="of:=IF([.D10]&lt;&gt;0;VLOOKUP([.D10];['file:///Z:/Documentazione%20A.S.%202023_2024/ORARIO%20E%20PACCHETTI%202023_2024/ORARIO%202023_2024/ORARIO%207%20nov.%202023%20ORARIO%202023_2024.xls'#Ore_docenti.$A$2:.$B$102];2;FALSE);&quot;&quot;)" table:style-name="ce78">
            <text:p>ANGELETTI</text:p>
          </table:table-cell>
          <table:table-cell office:value-type="string" office:string-value="FREZZA" table:formula="of:=IF([.E10]&lt;&gt;0;VLOOKUP([.E10];['file:///Z:/Documentazione%20A.S.%202023_2024/ORARIO%20E%20PACCHETTI%202023_2024/ORARIO%202023_2024/ORARIO%207%20nov.%202023%20ORARIO%202023_2024.xls'#Ore_docenti.$A$2:.$B$102];2;FALSE);&quot;&quot;)" table:style-name="ce266">
            <text:p>FREZZA</text:p>
          </table:table-cell>
          <table:table-cell office:value-type="string" office:string-value="" table:formula="of:=IF([.F10]&lt;&gt;0;VLOOKUP([.F10];['file:///Z:/Documentazione%20A.S.%202023_2024/ORARIO%20E%20PACCHETTI%202023_2024/ORARIO%202023_2024/ORARIO%207%20nov.%202023%20ORARIO%202023_2024.xls'#Ore_docenti.$A$2:.$B$102];2;FALSE);&quot;&quot;)" table:style-name="ce256"/>
          <table:table-cell office:value-type="string" office:string-value="D'IPPOLITO" table:formula="of:=IF([.G10]&lt;&gt;0;VLOOKUP([.G10];['file:///Z:/Documentazione%20A.S.%202023_2024/ORARIO%20E%20PACCHETTI%202023_2024/ORARIO%202023_2024/ORARIO%207%20nov.%202023%20ORARIO%202023_2024.xls'#Ore_docenti.$A$2:.$B$102];2;FALSE);&quot;&quot;)" table:style-name="ce70">
            <text:p>D'IPPOLITO</text:p>
          </table:table-cell>
          <table:table-cell office:value-type="string" office:string-value="FABI" table:formula="of:=IF([.H10]&lt;&gt;0;VLOOKUP([.H10];['file:///Z:/Documentazione%20A.S.%202023_2024/ORARIO%20E%20PACCHETTI%202023_2024/ORARIO%202023_2024/ORARIO%207%20nov.%202023%20ORARIO%202023_2024.xls'#Ore_docenti.$A$2:.$B$102];2;FALSE);&quot;&quot;)" table:style-name="ce263">
            <text:p>FABI</text:p>
          </table:table-cell>
          <table:table-cell office:value-type="string" office:string-value="ERMINI" table:formula="of:=IF([.I10]&lt;&gt;0;VLOOKUP([.I10];['file:///Z:/Documentazione%20A.S.%202023_2024/ORARIO%20E%20PACCHETTI%202023_2024/ORARIO%202023_2024/ORARIO%207%20nov.%202023%20ORARIO%202023_2024.xls'#Ore_docenti.$A$2:.$B$102];2;FALSE);&quot;&quot;)" table:style-name="ce262">
            <text:p>ERMINI</text:p>
          </table:table-cell>
          <table:table-cell office:value-type="string" office:string-value="" table:formula="of:=IF([.J10]&lt;&gt;0;VLOOKUP([.J10];['file:///Z:/Documentazione%20A.S.%202023_2024/ORARIO%20E%20PACCHETTI%202023_2024/ORARIO%202023_2024/ORARIO%207%20nov.%202023%20ORARIO%202023_2024.xls'#Ore_docenti.$A$2:.$B$102];2;FALSE);&quot;&quot;)" table:style-name="ce256"/>
          <table:table-cell table:number-columns-repeated="16374"/>
        </table:table-row>
        <table:table-row table:style-name="ro2">
          <table:table-cell table:style-name="ce14"/>
          <table:table-cell office:value-type="float" office:value="6" table:number-columns-spanned="1" table:number-rows-spanned="2" table:style-name="ce35">
            <text:p>6</text:p>
          </table:table-cell>
          <table:table-cell office:value-type="string" table:content-validation-name="val1" table:style-name="ce73">
            <text:p>ED. FISICA</text:p>
          </table:table-cell>
          <table:table-cell office:value-type="string" table:content-validation-name="val1" table:style-name="ce74">
            <text:p>ONICOTECNICA(ANG2)</text:p>
          </table:table-cell>
          <table:table-cell table:content-validation-name="val1" table:style-name="ce62"/>
          <table:table-cell table:content-validation-name="val1" table:style-name="ce37"/>
          <table:table-cell office:value-type="string" table:content-validation-name="val1" table:style-name="ce65">
            <text:p>TECNICHE ASCIUGATURA (D'IPPO1)</text:p>
          </table:table-cell>
          <table:table-cell office:value-type="string" table:content-validation-name="val1" table:style-name="ce41">
            <text:p>TECNICHE ASCIUGATURA (FABI 2)</text:p>
          </table:table-cell>
          <table:table-cell table:content-validation-name="val1" table:style-name="ce41"/>
          <table:table-cell table:content-validation-name="val1" table:style-name="ce37"/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FREZZA" table:formula="of:=IF([.C12]&lt;&gt;0;VLOOKUP([.C12];['file:///Z:/Documentazione%20A.S.%202023_2024/ORARIO%20E%20PACCHETTI%202023_2024/ORARIO%202023_2024/ORARIO%207%20nov.%202023%20ORARIO%202023_2024.xls'#Ore_docenti.$A$2:.$B$102];2;FALSE);&quot;&quot;)" table:style-name="ce71">
            <text:p>FREZZA</text:p>
          </table:table-cell>
          <table:table-cell office:value-type="string" office:string-value="ANGELETTI" table:formula="of:=IF([.D12]&lt;&gt;0;VLOOKUP([.D12];['file:///Z:/Documentazione%20A.S.%202023_2024/ORARIO%20E%20PACCHETTI%202023_2024/ORARIO%202023_2024/ORARIO%207%20nov.%202023%20ORARIO%202023_2024.xls'#Ore_docenti.$A$2:.$B$102];2;FALSE);&quot;&quot;)" table:style-name="ce78">
            <text:p>ANGELETTI</text:p>
          </table:table-cell>
          <table:table-cell office:value-type="string" office:string-value="" table:formula="of:=IF([.E12]&lt;&gt;0;VLOOKUP([.E12];['file:///Z:/Documentazione%20A.S.%202023_2024/ORARIO%20E%20PACCHETTI%202023_2024/ORARIO%202023_2024/ORARIO%207%20nov.%202023%20ORARIO%202023_2024.xls'#Ore_docenti.$A$2:.$B$102];2;FALSE);&quot;&quot;)" table:style-name="ce75"/>
          <table:table-cell office:value-type="string" office:string-value="" table:formula="of:=IF([.F12]&lt;&gt;0;VLOOKUP([.F12];['file:///Z:/Documentazione%20A.S.%202023_2024/ORARIO%20E%20PACCHETTI%202023_2024/ORARIO%202023_2024/ORARIO%207%20nov.%202023%20ORARIO%202023_2024.xls'#Ore_docenti.$A$2:.$B$102];2;FALSE);&quot;&quot;)" table:style-name="ce67"/>
          <table:table-cell office:value-type="string" office:string-value="D'IPPOLITO" table:formula="of:=IF([.G12]&lt;&gt;0;VLOOKUP([.G12];['file:///Z:/Documentazione%20A.S.%202023_2024/ORARIO%20E%20PACCHETTI%202023_2024/ORARIO%202023_2024/ORARIO%207%20nov.%202023%20ORARIO%202023_2024.xls'#Ore_docenti.$A$2:.$B$102];2;FALSE);&quot;&quot;)" table:style-name="ce70">
            <text:p>D'IPPOLITO</text:p>
          </table:table-cell>
          <table:table-cell office:value-type="string" office:string-value="FABI" table:formula="of:=IF([.H12]&lt;&gt;0;VLOOKUP([.H12];['file:///Z:/Documentazione%20A.S.%202023_2024/ORARIO%20E%20PACCHETTI%202023_2024/ORARIO%202023_2024/ORARIO%207%20nov.%202023%20ORARIO%202023_2024.xls'#Ore_docenti.$A$2:.$B$102];2;FALSE);&quot;&quot;)" table:style-name="ce82">
            <text:p>FABI</text:p>
          </table:table-cell>
          <table:table-cell office:value-type="string" office:string-value="" table:formula="of:=IF([.I12]&lt;&gt;0;VLOOKUP([.I12];['file:///Z:/Documentazione%20A.S.%202023_2024/ORARIO%20E%20PACCHETTI%202023_2024/ORARIO%202023_2024/ORARIO%207%20nov.%202023%20ORARIO%202023_2024.xls'#Ore_docenti.$A$2:.$B$102];2;FALSE);&quot;&quot;)" table:style-name="ce83"/>
          <table:table-cell office:value-type="string" office:string-value="" table:formula="of:=IF([.J12]&lt;&gt;0;VLOOKUP([.J12];['file:///Z:/Documentazione%20A.S.%202023_2024/ORARIO%20E%20PACCHETTI%202023_2024/ORARIO%202023_2024/ORARIO%207%20nov.%202023%20ORARIO%202023_2024.xls'#Ore_docenti.$A$2:.$B$102];2;FALSE);&quot;&quot;)" table:style-name="ce84"/>
          <table:table-cell table:number-columns-repeated="16374"/>
        </table:table-row>
        <table:table-row table:style-name="ro2">
          <table:table-cell table:style-name="ce15"/>
          <table:table-cell office:value-type="float" office:value="7" table:number-columns-spanned="1" table:number-rows-spanned="2" table:style-name="ce35">
            <text:p>7</text:p>
          </table:table-cell>
          <table:table-cell table:content-validation-name="val1" table:style-name="ce72"/>
          <table:table-cell table:content-validation-name="val1" table:style-name="ce72"/>
          <table:table-cell table:content-validation-name="val1" table:style-name="ce63"/>
          <table:table-cell table:content-validation-name="val1" table:style-name="ce64"/>
          <table:table-cell table:content-validation-name="val1" table:style-name="ce66"/>
          <table:table-cell table:content-validation-name="val1" table:style-name="ce80"/>
          <table:table-cell table:content-validation-name="val1" table:style-name="ce79"/>
          <table:table-cell table:content-validation-name="val1" table:style-name="ce81"/>
          <table:table-cell table:number-columns-repeated="16374"/>
        </table:table-row>
        <table:table-row table:style-name="ro2">
          <table:table-cell table:style-name="ce17"/>
          <table:covered-table-cell/>
          <table:table-cell office:value-type="string" office:string-value="" table:formula="of:=IF([.C14]&lt;&gt;0;VLOOKUP([.C14];['file:///Z:/Documentazione%20A.S.%202023_2024/ORARIO%20E%20PACCHETTI%202023_2024/ORARIO%202023_2024/ORARIO%207%20nov.%202023%20ORARIO%202023_2024.xls'#Ore_docenti.$A$2:.$B$102];2;FALSE);&quot;&quot;)" table:style-name="ce76"/>
          <table:table-cell office:value-type="string" office:string-value="" table:formula="of:=IF([.D14]&lt;&gt;0;VLOOKUP([.D14];['file:///Z:/Documentazione%20A.S.%202023_2024/ORARIO%20E%20PACCHETTI%202023_2024/ORARIO%202023_2024/ORARIO%207%20nov.%202023%20ORARIO%202023_2024.xls'#Ore_docenti.$A$2:.$B$102];2;FALSE);&quot;&quot;)" table:style-name="ce76"/>
          <table:table-cell office:value-type="string" office:string-value="" table:formula="of:=IF([.E14]&lt;&gt;0;VLOOKUP([.E14];['file:///Z:/Documentazione%20A.S.%202023_2024/ORARIO%20E%20PACCHETTI%202023_2024/ORARIO%202023_2024/ORARIO%207%20nov.%202023%20ORARIO%202023_2024.xls'#Ore_docenti.$A$2:.$B$102];2;FALSE);&quot;&quot;)" table:style-name="ce77"/>
          <table:table-cell office:value-type="string" office:string-value="" table:formula="of:=IF([.F14]&lt;&gt;0;VLOOKUP([.F14];['file:///Z:/Documentazione%20A.S.%202023_2024/ORARIO%20E%20PACCHETTI%202023_2024/ORARIO%202023_2024/ORARIO%207%20nov.%202023%20ORARIO%202023_2024.xls'#Ore_docenti.$A$2:.$B$102];2;FALSE);&quot;&quot;)" table:style-name="ce68"/>
          <table:table-cell office:value-type="string" office:string-value="" table:formula="of:=IF([.G14]&lt;&gt;0;VLOOKUP([.G14];['file:///Z:/Documentazione%20A.S.%202023_2024/ORARIO%20E%20PACCHETTI%202023_2024/ORARIO%202023_2024/ORARIO%207%20nov.%202023%20ORARIO%202023_2024.xls'#Ore_docenti.$A$2:.$B$102];2;FALSE);&quot;&quot;)" table:style-name="ce69"/>
          <table:table-cell table:style-name="ce69"/>
          <table:table-cell office:value-type="string" office:string-value="" table:formula="of:=IF([.I14]&lt;&gt;0;VLOOKUP([.I14];['file:///Z:/Documentazione%20A.S.%202023_2024/ORARIO%20E%20PACCHETTI%202023_2024/ORARIO%202023_2024/ORARIO%207%20nov.%202023%20ORARIO%202023_2024.xls'#Ore_docenti.$A$2:.$B$102];2;FALSE);&quot;&quot;)" table:style-name="ce85"/>
          <table:table-cell office:value-type="string" office:string-value="" table:formula="of:=IF([.J14]&lt;&gt;0;VLOOKUP([.J14];['file:///Z:/Documentazione%20A.S.%202023_2024/ORARIO%20E%20PACCHETTI%202023_2024/ORARIO%202023_2024/ORARIO%207%20nov.%202023%20ORARIO%202023_2024.xls'#Ore_docenti.$A$2:.$B$102];2;FALSE);&quot;&quot;)" table:style-name="ce86"/>
          <table:table-cell table:number-columns-repeated="16374"/>
        </table:table-row>
        <table:table-row table:style-name="ro2">
          <table:table-cell table:style-name="ce18"/>
          <table:table-cell office:value-type="float" office:value="8" table:number-columns-spanned="1" table:number-rows-spanned="2" table:style-name="ce36">
            <text:p>8</text:p>
          </table:table-cell>
          <table:table-cell table:content-validation-name="val1" table:style-name="ce93"/>
          <table:table-cell table:content-validation-name="val1" table:style-name="ce93"/>
          <table:table-cell table:content-validation-name="val1" table:style-name="ce101"/>
          <table:table-cell table:content-validation-name="val1" table:style-name="ce103"/>
          <table:table-cell table:content-validation-name="val1" table:style-name="ce105"/>
          <table:table-cell table:content-validation-name="val1" table:style-name="ce88"/>
          <table:table-cell table:content-validation-name="val1" table:style-name="ce87"/>
          <table:table-cell table:content-validation-name="val1" table:style-name="ce89"/>
          <table:table-cell table:number-columns-repeated="16374"/>
        </table:table-row>
        <table:table-row table:style-name="ro2">
          <table:table-cell table:style-name="ce19"/>
          <table:covered-table-cell/>
          <table:table-cell office:value-type="string" office:string-value="" table:formula="of:=IF([.C16]&lt;&gt;0;VLOOKUP([.C16];['file:///Z:/Documentazione%20A.S.%202023_2024/ORARIO%20E%20PACCHETTI%202023_2024/ORARIO%202023_2024/ORARIO%207%20nov.%202023%20ORARIO%202023_2024.xls'#Ore_docenti.$A$2:.$B$102];2;FALSE);&quot;&quot;)" table:style-name="ce94"/>
          <table:table-cell office:value-type="string" office:string-value="" table:formula="of:=IF([.D16]&lt;&gt;0;VLOOKUP([.D16];['file:///Z:/Documentazione%20A.S.%202023_2024/ORARIO%20E%20PACCHETTI%202023_2024/ORARIO%202023_2024/ORARIO%207%20nov.%202023%20ORARIO%202023_2024.xls'#Ore_docenti.$A$2:.$B$102];2;FALSE);&quot;&quot;)" table:style-name="ce94"/>
          <table:table-cell office:value-type="string" office:string-value="" table:formula="of:=IF([.E16]&lt;&gt;0;VLOOKUP([.E16];['file:///Z:/Documentazione%20A.S.%202023_2024/ORARIO%20E%20PACCHETTI%202023_2024/ORARIO%202023_2024/ORARIO%207%20nov.%202023%20ORARIO%202023_2024.xls'#Ore_docenti.$A$2:.$B$102];2;FALSE);&quot;&quot;)" table:style-name="ce98"/>
          <table:table-cell table:style-name="ce107"/>
          <table:table-cell table:style-name="ce108"/>
          <table:table-cell table:style-name="ce91"/>
          <table:table-cell office:value-type="string" office:string-value="" table:formula="of:=IF([.I16]&lt;&gt;0;VLOOKUP([.I16];['file:///Z:/Documentazione%20A.S.%202023_2024/ORARIO%20E%20PACCHETTI%202023_2024/ORARIO%202023_2024/ORARIO%207%20nov.%202023%20ORARIO%202023_2024.xls'#Ore_docenti.$A$2:.$B$102];2;FALSE);&quot;&quot;)" table:style-name="ce92"/>
          <table:table-cell table:style-name="ce90"/>
          <table:table-cell table:number-columns-repeated="16374"/>
        </table:table-row>
        <table:table-row table:style-name="ro2">
          <table:table-cell office:value-type="string" table:style-name="ce8">
            <text:p>Mar</text:p>
          </table:table-cell>
          <table:table-cell office:value-type="float" office:value="1" table:number-columns-spanned="1" table:number-rows-spanned="2" table:style-name="ce34">
            <text:p>1</text:p>
          </table:table-cell>
          <table:table-cell office:value-type="string" table:content-validation-name="val1" table:style-name="ce95">
            <text:p>TEC. COMM. GEST. IMPRESA</text:p>
          </table:table-cell>
          <table:table-cell office:value-type="string" table:content-validation-name="val1" table:style-name="ce96">
            <text:p>TEC. TRATT. CORPO E BENES. (2-3)</text:p>
          </table:table-cell>
          <table:table-cell office:value-type="string" table:content-validation-name="val1" table:style-name="ce97">
            <text:p>PSIC. TEC. COMUNIC. (ANG. 1-2-3)</text:p>
          </table:table-cell>
          <table:table-cell office:value-type="string" table:content-validation-name="val1" table:style-name="ce104">
            <text:p>C.B. STORIA EDUCAZIONE CIVICA</text:p>
          </table:table-cell>
          <table:table-cell office:value-type="string" table:content-validation-name="val1" table:style-name="ce106">
            <text:p>TECNICHE ASCIUGATURA (D'IPPO1)</text:p>
          </table:table-cell>
          <table:table-cell office:value-type="string" table:content-validation-name="val1" table:style-name="ce110">
            <text:p>SCIENZE MATEMATICHE<text:s/></text:p>
          </table:table-cell>
          <table:table-cell office:value-type="string" table:content-validation-name="val1" table:style-name="ce112">
            <text:p>CULTURA RELIGIOSA (ERM)</text:p>
          </table:table-cell>
          <table:table-cell office:value-type="string" table:content-validation-name="val1" table:style-name="ce111">
            <text:p>C.B. STORIA EDUCAZIONE CIVICA</text:p>
          </table:table-cell>
          <table:table-cell table:number-columns-repeated="16374"/>
        </table:table-row>
        <table:table-row table:style-name="ro2">
          <table:table-cell table:style-name="ce11"/>
          <table:covered-table-cell/>
          <table:table-cell office:value-type="string" office:string-value="DE SANTIS" table:formula="of:=IF([.C18]&lt;&gt;0;VLOOKUP([.C18];['file:///Z:/Documentazione%20A.S.%202023_2024/ORARIO%20E%20PACCHETTI%202023_2024/ORARIO%202023_2024/ORARIO%207%20nov.%202023%20ORARIO%202023_2024.xls'#Ore_docenti.$A$2:.$B$102];2;FALSE);&quot;&quot;)" table:style-name="ce99">
            <text:p>DE SANTIS</text:p>
          </table:table-cell>
          <table:table-cell office:value-type="string" office:string-value="SPACCAPANICCIA (2-3)" table:formula="of:=IF([.D18]&lt;&gt;0;VLOOKUP([.D18];['file:///Z:/Documentazione%20A.S.%202023_2024/ORARIO%20E%20PACCHETTI%202023_2024/ORARIO%202023_2024/ORARIO%207%20nov.%202023%20ORARIO%202023_2024.xls'#Ore_docenti.$A$2:.$B$102];2;FALSE);&quot;&quot;)" table:style-name="ce100">
            <text:p>SPACCAPANICCIA (2-3)</text:p>
          </table:table-cell>
          <table:table-cell office:value-type="string" office:string-value="ANGELETTI" table:formula="of:=IF([.E18]&lt;&gt;0;VLOOKUP([.E18];['file:///Z:/Documentazione%20A.S.%202023_2024/ORARIO%20E%20PACCHETTI%202023_2024/ORARIO%202023_2024/ORARIO%207%20nov.%202023%20ORARIO%202023_2024.xls'#Ore_docenti.$A$2:.$B$102];2;FALSE);&quot;&quot;)" table:style-name="ce102">
            <text:p>ANGELETTI</text:p>
          </table:table-cell>
          <table:table-cell office:value-type="string" office:string-value="DI COSIMO" table:formula="of:=IF([.F18]&lt;&gt;0;VLOOKUP([.F18];['file:///Z:/Documentazione%20A.S.%202023_2024/ORARIO%20E%20PACCHETTI%202023_2024/ORARIO%202023_2024/ORARIO%207%20nov.%202023%20ORARIO%202023_2024.xls'#Ore_docenti.$A$2:.$B$102];2;FALSE);&quot;&quot;)" table:style-name="ce68">
            <text:p>DI COSIMO</text:p>
          </table:table-cell>
          <table:table-cell office:value-type="string" office:string-value="D'IPPOLITO" table:formula="of:=IF([.G18]&lt;&gt;0;VLOOKUP([.G18];['file:///Z:/Documentazione%20A.S.%202023_2024/ORARIO%20E%20PACCHETTI%202023_2024/ORARIO%202023_2024/ORARIO%207%20nov.%202023%20ORARIO%202023_2024.xls'#Ore_docenti.$A$2:.$B$102];2;FALSE);&quot;&quot;)" table:style-name="ce109">
            <text:p>D'IPPOLITO</text:p>
          </table:table-cell>
          <table:table-cell office:value-type="string" office:string-value="FERRANTE" table:formula="of:=IF([.H18]&lt;&gt;0;VLOOKUP([.H18];['file:///Z:/Documentazione%20A.S.%202023_2024/ORARIO%20E%20PACCHETTI%202023_2024/ORARIO%202023_2024/ORARIO%207%20nov.%202023%20ORARIO%202023_2024.xls'#Ore_docenti.$A$2:.$B$102];2;FALSE);&quot;&quot;)" table:style-name="ce113">
            <text:p>FERRANTE</text:p>
          </table:table-cell>
          <table:table-cell office:value-type="string" office:string-value="ERMINI" table:formula="of:=IF([.I18]&lt;&gt;0;VLOOKUP([.I18];['file:///Z:/Documentazione%20A.S.%202023_2024/ORARIO%20E%20PACCHETTI%202023_2024/ORARIO%202023_2024/ORARIO%207%20nov.%202023%20ORARIO%202023_2024.xls'#Ore_docenti.$A$2:.$B$102];2;FALSE);&quot;&quot;)" table:style-name="ce114">
            <text:p>ERMINI</text:p>
          </table:table-cell>
          <table:table-cell office:value-type="string" office:string-value="DI COSIMO" table:formula="of:=IF([.J18]&lt;&gt;0;VLOOKUP([.J18];['file:///Z:/Documentazione%20A.S.%202023_2024/ORARIO%20E%20PACCHETTI%202023_2024/ORARIO%202023_2024/ORARIO%207%20nov.%202023%20ORARIO%202023_2024.xls'#Ore_docenti.$A$2:.$B$102];2;FALSE);&quot;&quot;)" table:style-name="ce115">
            <text:p>DI COSIMO</text:p>
          </table:table-cell>
          <table:table-cell table:number-columns-repeated="16374"/>
        </table:table-row>
        <table:table-row table:style-name="ro2">
          <table:table-cell office:value-type="date" office:date-value="2023-11-28T00:00:00" table:formula="of:=[.A4]+1" table:style-name="ce13">
            <text:p>28/11/2023</text:p>
          </table:table-cell>
          <table:table-cell office:value-type="float" office:value="2" table:number-columns-spanned="1" table:number-rows-spanned="2" table:style-name="ce35">
            <text:p>2</text:p>
          </table:table-cell>
          <table:table-cell office:value-type="string" table:content-validation-name="val1" table:style-name="ce118">
            <text:p>TEC. COMM. GEST. IMPRESA</text:p>
          </table:table-cell>
          <table:table-cell office:value-type="string" table:content-validation-name="val1" table:style-name="ce96">
            <text:p>TEC. TRATT. CORPO E BENES. (2-3)</text:p>
          </table:table-cell>
          <table:table-cell office:value-type="string" table:content-validation-name="val1" table:style-name="ce117">
            <text:p>PSIC. TEC. COMUNIC. (ANG. 1-2-3)</text:p>
          </table:table-cell>
          <table:table-cell office:value-type="string" table:content-validation-name="val1" table:style-name="ce116">
            <text:p>C.T.P. ANAT/FISIOL/PELLE E CAPELLO</text:p>
          </table:table-cell>
          <table:table-cell office:value-type="string" table:content-validation-name="val1" table:style-name="ce106">
            <text:p>TECNICHE ASCIUGATURA (D'IPPO1)</text:p>
          </table:table-cell>
          <table:table-cell office:value-type="string" table:content-validation-name="val1" table:style-name="ce123">
            <text:p>TRICOLOGIA (LEO 1A 2A)</text:p>
          </table:table-cell>
          <table:table-cell office:value-type="string" table:content-validation-name="val1" table:style-name="ce122">
            <text:p>CULTURA RELIGIOSA (ERM)</text:p>
          </table:table-cell>
          <table:table-cell office:value-type="string" table:content-validation-name="val1" table:style-name="ce124">
            <text:p>C.T.P. ANAT/FISIOL/PELLE E CAPELLO</text:p>
          </table:table-cell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office:string-value="DE SANTIS" table:formula="of:=IF([.C20]&lt;&gt;0;VLOOKUP([.C20];['file:///Z:/Documentazione%20A.S.%202023_2024/ORARIO%20E%20PACCHETTI%202023_2024/ORARIO%202023_2024/ORARIO%207%20nov.%202023%20ORARIO%202023_2024.xls'#Ore_docenti.$A$2:.$B$102];2;FALSE);&quot;&quot;)" table:style-name="ce121">
            <text:p>DE SANTIS</text:p>
          </table:table-cell>
          <table:table-cell office:value-type="string" office:string-value="SPACCAPANICCIA (2-3)" table:formula="of:=IF([.D20]&lt;&gt;0;VLOOKUP([.D20];['file:///Z:/Documentazione%20A.S.%202023_2024/ORARIO%20E%20PACCHETTI%202023_2024/ORARIO%202023_2024/ORARIO%207%20nov.%202023%20ORARIO%202023_2024.xls'#Ore_docenti.$A$2:.$B$102];2;FALSE);&quot;&quot;)" table:style-name="ce100">
            <text:p>SPACCAPANICCIA (2-3)</text:p>
          </table:table-cell>
          <table:table-cell office:value-type="string" office:string-value="ANGELETTI" table:formula="of:=IF([.E20]&lt;&gt;0;VLOOKUP([.E20];['file:///Z:/Documentazione%20A.S.%202023_2024/ORARIO%20E%20PACCHETTI%202023_2024/ORARIO%202023_2024/ORARIO%207%20nov.%202023%20ORARIO%202023_2024.xls'#Ore_docenti.$A$2:.$B$102];2;FALSE);&quot;&quot;)" table:style-name="ce119">
            <text:p>ANGELETTI</text:p>
          </table:table-cell>
          <table:table-cell office:value-type="string" office:string-value="SAMPALMIERI" table:formula="of:=IF([.F20]&lt;&gt;0;VLOOKUP([.F20];['file:///Z:/Documentazione%20A.S.%202023_2024/ORARIO%20E%20PACCHETTI%202023_2024/ORARIO%202023_2024/ORARIO%207%20nov.%202023%20ORARIO%202023_2024.xls'#Ore_docenti.$A$2:.$B$102];2;FALSE);&quot;&quot;)" table:style-name="ce68">
            <text:p>SAMPALMIERI</text:p>
          </table:table-cell>
          <table:table-cell office:value-type="string" office:string-value="D'IPPOLITO" table:formula="of:=IF([.G20]&lt;&gt;0;VLOOKUP([.G20];['file:///Z:/Documentazione%20A.S.%202023_2024/ORARIO%20E%20PACCHETTI%202023_2024/ORARIO%202023_2024/ORARIO%207%20nov.%202023%20ORARIO%202023_2024.xls'#Ore_docenti.$A$2:.$B$102];2;FALSE);&quot;&quot;)" table:style-name="ce109">
            <text:p>D'IPPOLITO</text:p>
          </table:table-cell>
          <table:table-cell office:value-type="string" office:string-value="LEONCINI" table:formula="of:=IF([.H20]&lt;&gt;0;VLOOKUP([.H20];['file:///Z:/Documentazione%20A.S.%202023_2024/ORARIO%20E%20PACCHETTI%202023_2024/ORARIO%202023_2024/ORARIO%207%20nov.%202023%20ORARIO%202023_2024.xls'#Ore_docenti.$A$2:.$B$102];2;FALSE);&quot;&quot;)" table:style-name="ce113">
            <text:p>LEONCINI</text:p>
          </table:table-cell>
          <table:table-cell office:value-type="string" office:string-value="ERMINI" table:formula="of:=IF([.I20]&lt;&gt;0;VLOOKUP([.I20];['file:///Z:/Documentazione%20A.S.%202023_2024/ORARIO%20E%20PACCHETTI%202023_2024/ORARIO%202023_2024/ORARIO%207%20nov.%202023%20ORARIO%202023_2024.xls'#Ore_docenti.$A$2:.$B$102];2;FALSE);&quot;&quot;)" table:style-name="ce125">
            <text:p>ERMINI</text:p>
          </table:table-cell>
          <table:table-cell office:value-type="string" office:string-value="SAMPALMIERI" table:formula="of:=IF([.J20]&lt;&gt;0;VLOOKUP([.J20];['file:///Z:/Documentazione%20A.S.%202023_2024/ORARIO%20E%20PACCHETTI%202023_2024/ORARIO%202023_2024/ORARIO%207%20nov.%202023%20ORARIO%202023_2024.xls'#Ore_docenti.$A$2:.$B$102];2;FALSE);&quot;&quot;)" table:style-name="ce115">
            <text:p>SAMPALMIERI</text:p>
          </table:table-cell>
          <table:table-cell table:number-columns-repeated="16374"/>
        </table:table-row>
        <table:table-row table:style-name="ro2">
          <table:table-cell table:style-name="ce14"/>
          <table:table-cell office:value-type="float" office:value="3" table:number-columns-spanned="1" table:number-rows-spanned="2" table:style-name="ce35">
            <text:p>3</text:p>
          </table:table-cell>
          <table:table-cell office:value-type="string" table:content-validation-name="val1" table:style-name="ce131">
            <text:p>LINGUA ITALIANA (ERM)</text:p>
          </table:table-cell>
          <table:table-cell office:value-type="string" table:content-validation-name="val1" table:style-name="ce133">
            <text:p>TEC. TRATT. CORPO E BENES. (2-3)</text:p>
          </table:table-cell>
          <table:table-cell office:value-type="string" table:content-validation-name="val1" table:style-name="ce132">
            <text:p>PSIC. TEC. COMUNIC. (ANG. 1-2-3)</text:p>
          </table:table-cell>
          <table:table-cell office:value-type="string" table:content-validation-name="val1" table:style-name="ce120">
            <text:p>C.T.P. ANAT/FISIOL/PELLE E CAPELLO</text:p>
          </table:table-cell>
          <table:table-cell office:value-type="string" table:content-validation-name="val1" table:style-name="ce106">
            <text:p>TECNICHE ASCIUGATURA (D'IPPO1)</text:p>
          </table:table-cell>
          <table:table-cell office:value-type="string" table:content-validation-name="val1" table:style-name="ce126">
            <text:p>ECOLOGIA (LEO)</text:p>
          </table:table-cell>
          <table:table-cell office:value-type="string" table:content-validation-name="val1" table:style-name="ce127">
            <text:p>TEC. COMM. GEST. IMPRESA</text:p>
          </table:table-cell>
          <table:table-cell office:value-type="string" table:content-validation-name="val1" table:style-name="ce128">
            <text:p>C.T.P. ANAT/FISIOL/PELLE E CAPELLO</text:p>
          </table:table-cell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ERMINI" table:formula="of:=IF([.C22]&lt;&gt;0;VLOOKUP([.C22];['file:///Z:/Documentazione%20A.S.%202023_2024/ORARIO%20E%20PACCHETTI%202023_2024/ORARIO%202023_2024/ORARIO%207%20nov.%202023%20ORARIO%202023_2024.xls'#Ore_docenti.$A$2:.$B$102];2;FALSE);&quot;&quot;)" table:style-name="ce135">
            <text:p>ERMINI</text:p>
          </table:table-cell>
          <table:table-cell office:value-type="string" office:string-value="SPACCAPANICCIA (2-3)" table:formula="of:=IF([.D22]&lt;&gt;0;VLOOKUP([.D22];['file:///Z:/Documentazione%20A.S.%202023_2024/ORARIO%20E%20PACCHETTI%202023_2024/ORARIO%202023_2024/ORARIO%207%20nov.%202023%20ORARIO%202023_2024.xls'#Ore_docenti.$A$2:.$B$102];2;FALSE);&quot;&quot;)" table:style-name="ce100">
            <text:p>SPACCAPANICCIA (2-3)</text:p>
          </table:table-cell>
          <table:table-cell office:value-type="string" office:string-value="ANGELETTI" table:formula="of:=IF([.E22]&lt;&gt;0;VLOOKUP([.E22];['file:///Z:/Documentazione%20A.S.%202023_2024/ORARIO%20E%20PACCHETTI%202023_2024/ORARIO%202023_2024/ORARIO%207%20nov.%202023%20ORARIO%202023_2024.xls'#Ore_docenti.$A$2:.$B$102];2;FALSE);&quot;&quot;)" table:style-name="ce134">
            <text:p>ANGELETTI</text:p>
          </table:table-cell>
          <table:table-cell office:value-type="string" office:string-value="SAMPALMIERI" table:formula="of:=IF([.F22]&lt;&gt;0;VLOOKUP([.F22];['file:///Z:/Documentazione%20A.S.%202023_2024/ORARIO%20E%20PACCHETTI%202023_2024/ORARIO%202023_2024/ORARIO%207%20nov.%202023%20ORARIO%202023_2024.xls'#Ore_docenti.$A$2:.$B$102];2;FALSE);&quot;&quot;)" table:style-name="ce68">
            <text:p>SAMPALMIERI</text:p>
          </table:table-cell>
          <table:table-cell office:value-type="string" office:string-value="D'IPPOLITO" table:formula="of:=IF([.G22]&lt;&gt;0;VLOOKUP([.G22];['file:///Z:/Documentazione%20A.S.%202023_2024/ORARIO%20E%20PACCHETTI%202023_2024/ORARIO%202023_2024/ORARIO%207%20nov.%202023%20ORARIO%202023_2024.xls'#Ore_docenti.$A$2:.$B$102];2;FALSE);&quot;&quot;)" table:style-name="ce109">
            <text:p>D'IPPOLITO</text:p>
          </table:table-cell>
          <table:table-cell office:value-type="string" office:string-value="LEONCINI" table:formula="of:=IF([.H22]&lt;&gt;0;VLOOKUP([.H22];['file:///Z:/Documentazione%20A.S.%202023_2024/ORARIO%20E%20PACCHETTI%202023_2024/ORARIO%202023_2024/ORARIO%207%20nov.%202023%20ORARIO%202023_2024.xls'#Ore_docenti.$A$2:.$B$102];2;FALSE);&quot;&quot;)" table:style-name="ce130">
            <text:p>LEONCINI</text:p>
          </table:table-cell>
          <table:table-cell office:value-type="string" office:string-value="DE SANTIS" table:formula="of:=IF([.I22]&lt;&gt;0;VLOOKUP([.I22];['file:///Z:/Documentazione%20A.S.%202023_2024/ORARIO%20E%20PACCHETTI%202023_2024/ORARIO%202023_2024/ORARIO%207%20nov.%202023%20ORARIO%202023_2024.xls'#Ore_docenti.$A$2:.$B$102];2;FALSE);&quot;&quot;)" table:style-name="ce129">
            <text:p>DE SANTIS</text:p>
          </table:table-cell>
          <table:table-cell office:value-type="string" office:string-value="SAMPALMIERI" table:formula="of:=IF([.J22]&lt;&gt;0;VLOOKUP([.J22];['file:///Z:/Documentazione%20A.S.%202023_2024/ORARIO%20E%20PACCHETTI%202023_2024/ORARIO%202023_2024/ORARIO%207%20nov.%202023%20ORARIO%202023_2024.xls'#Ore_docenti.$A$2:.$B$102];2;FALSE);&quot;&quot;)" table:style-name="ce115">
            <text:p>SAMPALMIERI</text:p>
          </table:table-cell>
          <table:table-cell table:number-columns-repeated="16374"/>
        </table:table-row>
        <table:table-row table:style-name="ro2">
          <table:table-cell table:style-name="ce14"/>
          <table:table-cell office:value-type="float" office:value="4" table:number-columns-spanned="1" table:number-rows-spanned="2" table:style-name="ce35">
            <text:p>4</text:p>
          </table:table-cell>
          <table:table-cell office:value-type="string" table:content-validation-name="val1" table:style-name="ce137">
            <text:p>TEC. TRATT. CORPO (1)</text:p>
          </table:table-cell>
          <table:table-cell office:value-type="string" table:content-validation-name="val1" table:style-name="ce136">
            <text:p>TECNICA OPERATIVA (ANG 1-2-3)</text:p>
          </table:table-cell>
          <table:table-cell office:value-type="string" table:content-validation-name="val1" table:style-name="ce138">
            <text:p>ECOLOGIA<text:s/></text:p>
          </table:table-cell>
          <table:table-cell office:value-type="string" table:content-validation-name="val1" table:style-name="ce143">
            <text:p>C.T.P. GESTIONE AZIENDALE</text:p>
          </table:table-cell>
          <table:table-cell office:value-type="string" table:content-validation-name="val1" table:style-name="ce142">
            <text:p>SCIENZE MATEMATICHE<text:s/></text:p>
          </table:table-cell>
          <table:table-cell office:value-type="string" table:content-validation-name="val1" table:style-name="ce147">
            <text:p>CULTURA RELIGIOSA (DC)</text:p>
          </table:table-cell>
          <table:table-cell office:value-type="string" table:content-validation-name="val1" table:style-name="ce148">
            <text:p>PSIC. TEC. COMUNIC. (D'IPPO 3)</text:p>
          </table:table-cell>
          <table:table-cell office:value-type="string" table:content-validation-name="val1" table:style-name="ce146">
            <text:p>C.T.P. GESTIONE AZIENDALE</text:p>
          </table:table-cell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SPACCAPANICCIA" table:formula="of:=IF([.C24]&lt;&gt;0;VLOOKUP([.C24];['file:///Z:/Documentazione%20A.S.%202023_2024/ORARIO%20E%20PACCHETTI%202023_2024/ORARIO%202023_2024/ORARIO%207%20nov.%202023%20ORARIO%202023_2024.xls'#Ore_docenti.$A$2:.$B$102];2;FALSE);&quot;&quot;)" table:style-name="ce141">
            <text:p>SPACCAPANICCIA</text:p>
          </table:table-cell>
          <table:table-cell office:value-type="string" office:string-value="ANGELETTI" table:formula="of:=IF([.D24]&lt;&gt;0;VLOOKUP([.D24];['file:///Z:/Documentazione%20A.S.%202023_2024/ORARIO%20E%20PACCHETTI%202023_2024/ORARIO%202023_2024/ORARIO%207%20nov.%202023%20ORARIO%202023_2024.xls'#Ore_docenti.$A$2:.$B$102];2;FALSE);&quot;&quot;)" table:style-name="ce140">
            <text:p>ANGELETTI</text:p>
          </table:table-cell>
          <table:table-cell office:value-type="string" office:string-value="SAMPALMIERI" table:formula="of:=IF([.E24]&lt;&gt;0;VLOOKUP([.E24];['file:///Z:/Documentazione%20A.S.%202023_2024/ORARIO%20E%20PACCHETTI%202023_2024/ORARIO%202023_2024/ORARIO%207%20nov.%202023%20ORARIO%202023_2024.xls'#Ore_docenti.$A$2:.$B$102];2;FALSE);&quot;&quot;)" table:style-name="ce139">
            <text:p>SAMPALMIERI</text:p>
          </table:table-cell>
          <table:table-cell office:value-type="string" office:string-value="DE SANTIS" table:formula="of:=IF([.F24]&lt;&gt;0;VLOOKUP([.F24];['file:///Z:/Documentazione%20A.S.%202023_2024/ORARIO%20E%20PACCHETTI%202023_2024/ORARIO%202023_2024/ORARIO%207%20nov.%202023%20ORARIO%202023_2024.xls'#Ore_docenti.$A$2:.$B$102];2;FALSE);&quot;&quot;)" table:style-name="ce145">
            <text:p>DE SANTIS</text:p>
          </table:table-cell>
          <table:table-cell office:value-type="string" office:string-value="FERRANTE" table:formula="of:=IF([.G24]&lt;&gt;0;VLOOKUP([.G24];['file:///Z:/Documentazione%20A.S.%202023_2024/ORARIO%20E%20PACCHETTI%202023_2024/ORARIO%202023_2024/ORARIO%207%20nov.%202023%20ORARIO%202023_2024.xls'#Ore_docenti.$A$2:.$B$102];2;FALSE);&quot;&quot;)" table:style-name="ce144">
            <text:p>FERRANTE</text:p>
          </table:table-cell>
          <table:table-cell office:value-type="string" office:string-value="DI COSIMO" table:formula="of:=IF([.H24]&lt;&gt;0;VLOOKUP([.H24];['file:///Z:/Documentazione%20A.S.%202023_2024/ORARIO%20E%20PACCHETTI%202023_2024/ORARIO%202023_2024/ORARIO%207%20nov.%202023%20ORARIO%202023_2024.xls'#Ore_docenti.$A$2:.$B$102];2;FALSE);&quot;&quot;)" table:style-name="ce149">
            <text:p>DI COSIMO</text:p>
          </table:table-cell>
          <table:table-cell office:value-type="string" office:string-value="D'IPPOLITO" table:formula="of:=IF([.I24]&lt;&gt;0;VLOOKUP([.I24];['file:///Z:/Documentazione%20A.S.%202023_2024/ORARIO%20E%20PACCHETTI%202023_2024/ORARIO%202023_2024/ORARIO%207%20nov.%202023%20ORARIO%202023_2024.xls'#Ore_docenti.$A$2:.$B$102];2;FALSE);&quot;&quot;)" table:style-name="ce150">
            <text:p>D'IPPOLITO</text:p>
          </table:table-cell>
          <table:table-cell office:value-type="string" office:string-value="DE SANTIS" table:formula="of:=IF([.J24]&lt;&gt;0;VLOOKUP([.J24];['file:///Z:/Documentazione%20A.S.%202023_2024/ORARIO%20E%20PACCHETTI%202023_2024/ORARIO%202023_2024/ORARIO%207%20nov.%202023%20ORARIO%202023_2024.xls'#Ore_docenti.$A$2:.$B$102];2;FALSE);&quot;&quot;)" table:style-name="ce151">
            <text:p>DE SANTIS</text:p>
          </table:table-cell>
          <table:table-cell table:number-columns-repeated="16374"/>
        </table:table-row>
        <table:table-row table:style-name="ro2">
          <table:table-cell table:style-name="ce14"/>
          <table:table-cell office:value-type="float" office:value="5" table:number-columns-spanned="1" table:number-rows-spanned="2" table:style-name="ce35">
            <text:p>5</text:p>
          </table:table-cell>
          <table:table-cell office:value-type="string" table:content-validation-name="val1" table:style-name="ce137">
            <text:p>TEC. TRATT. CORPO (1)</text:p>
          </table:table-cell>
          <table:table-cell office:value-type="string" table:content-validation-name="val1" table:style-name="ce158">
            <text:p>TECNICA OPERATIVA (ANG 1-2-3)</text:p>
          </table:table-cell>
          <table:table-cell office:value-type="string" table:content-validation-name="val1" table:style-name="ce159">
            <text:p>ECOLOGIA<text:s/></text:p>
          </table:table-cell>
          <table:table-cell office:value-type="string" table:content-validation-name="val1" table:style-name="ce157">
            <text:p>C.T.P. MARKETING</text:p>
          </table:table-cell>
          <table:table-cell office:value-type="string" table:content-validation-name="val1" table:style-name="ce152">
            <text:p>ANATOMIA (LEO)</text:p>
          </table:table-cell>
          <table:table-cell office:value-type="string" table:content-validation-name="val1" table:style-name="ce155">
            <text:p>CULTURA RELIGIOSA (DC)</text:p>
          </table:table-cell>
          <table:table-cell office:value-type="string" table:content-validation-name="val1" table:style-name="ce148">
            <text:p>PSIC. TEC. COMUNIC. (D'IPPO 3)</text:p>
          </table:table-cell>
          <table:table-cell office:value-type="string" table:content-validation-name="val1" table:style-name="ce180">
            <text:p>C.T.P. MARKETING</text:p>
          </table:table-cell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SPACCAPANICCIA" table:formula="of:=IF([.C26]&lt;&gt;0;VLOOKUP([.C26];['file:///Z:/Documentazione%20A.S.%202023_2024/ORARIO%20E%20PACCHETTI%202023_2024/ORARIO%202023_2024/ORARIO%207%20nov.%202023%20ORARIO%202023_2024.xls'#Ore_docenti.$A$2:.$B$102];2;FALSE);&quot;&quot;)" table:style-name="ce141">
            <text:p>SPACCAPANICCIA</text:p>
          </table:table-cell>
          <table:table-cell office:value-type="string" office:string-value="ANGELETTI" table:formula="of:=IF([.D26]&lt;&gt;0;VLOOKUP([.D26];['file:///Z:/Documentazione%20A.S.%202023_2024/ORARIO%20E%20PACCHETTI%202023_2024/ORARIO%202023_2024/ORARIO%207%20nov.%202023%20ORARIO%202023_2024.xls'#Ore_docenti.$A$2:.$B$102];2;FALSE);&quot;&quot;)" table:style-name="ce162">
            <text:p>ANGELETTI</text:p>
          </table:table-cell>
          <table:table-cell office:value-type="string" office:string-value="SAMPALMIERI" table:formula="of:=IF([.E26]&lt;&gt;0;VLOOKUP([.E26];['file:///Z:/Documentazione%20A.S.%202023_2024/ORARIO%20E%20PACCHETTI%202023_2024/ORARIO%202023_2024/ORARIO%207%20nov.%202023%20ORARIO%202023_2024.xls'#Ore_docenti.$A$2:.$B$102];2;FALSE);&quot;&quot;)" table:style-name="ce163">
            <text:p>SAMPALMIERI</text:p>
          </table:table-cell>
          <table:table-cell office:value-type="string" office:string-value="DE SANTIS" table:formula="of:=IF([.F26]&lt;&gt;0;VLOOKUP([.F26];['file:///Z:/Documentazione%20A.S.%202023_2024/ORARIO%20E%20PACCHETTI%202023_2024/ORARIO%202023_2024/ORARIO%207%20nov.%202023%20ORARIO%202023_2024.xls'#Ore_docenti.$A$2:.$B$102];2;FALSE);&quot;&quot;)" table:style-name="ce68">
            <text:p>DE SANTIS</text:p>
          </table:table-cell>
          <table:table-cell office:value-type="string" office:string-value="LEONCINI" table:formula="of:=IF([.G26]&lt;&gt;0;VLOOKUP([.G26];['file:///Z:/Documentazione%20A.S.%202023_2024/ORARIO%20E%20PACCHETTI%202023_2024/ORARIO%202023_2024/ORARIO%207%20nov.%202023%20ORARIO%202023_2024.xls'#Ore_docenti.$A$2:.$B$102];2;FALSE);&quot;&quot;)" table:style-name="ce153">
            <text:p>LEONCINI</text:p>
          </table:table-cell>
          <table:table-cell office:value-type="string" office:string-value="DI COSIMO" table:formula="of:=IF([.H26]&lt;&gt;0;VLOOKUP([.H26];['file:///Z:/Documentazione%20A.S.%202023_2024/ORARIO%20E%20PACCHETTI%202023_2024/ORARIO%202023_2024/ORARIO%207%20nov.%202023%20ORARIO%202023_2024.xls'#Ore_docenti.$A$2:.$B$102];2;FALSE);&quot;&quot;)" table:style-name="ce156">
            <text:p>DI COSIMO</text:p>
          </table:table-cell>
          <table:table-cell office:value-type="string" office:string-value="D'IPPOLITO" table:formula="of:=IF([.I26]&lt;&gt;0;VLOOKUP([.I26];['file:///Z:/Documentazione%20A.S.%202023_2024/ORARIO%20E%20PACCHETTI%202023_2024/ORARIO%202023_2024/ORARIO%207%20nov.%202023%20ORARIO%202023_2024.xls'#Ore_docenti.$A$2:.$B$102];2;FALSE);&quot;&quot;)" table:style-name="ce181">
            <text:p>D'IPPOLITO</text:p>
          </table:table-cell>
          <table:table-cell office:value-type="string" office:string-value="DE SANTIS" table:formula="of:=IF([.J26]&lt;&gt;0;VLOOKUP([.J26];['file:///Z:/Documentazione%20A.S.%202023_2024/ORARIO%20E%20PACCHETTI%202023_2024/ORARIO%202023_2024/ORARIO%207%20nov.%202023%20ORARIO%202023_2024.xls'#Ore_docenti.$A$2:.$B$102];2;FALSE);&quot;&quot;)" table:style-name="ce115">
            <text:p>DE SANTIS</text:p>
          </table:table-cell>
          <table:table-cell table:number-columns-repeated="16374"/>
        </table:table-row>
        <table:table-row table:style-name="ro2">
          <table:table-cell table:style-name="ce14"/>
          <table:table-cell office:value-type="float" office:value="6" table:number-columns-spanned="1" table:number-rows-spanned="2" table:style-name="ce35">
            <text:p>6</text:p>
          </table:table-cell>
          <table:table-cell office:value-type="string" table:content-validation-name="val1" table:style-name="ce165">
            <text:p>TEC. TRATT. CORPO (1)</text:p>
          </table:table-cell>
          <table:table-cell office:value-type="string" table:content-validation-name="val1" table:style-name="ce164">
            <text:p>TECNICA OPERATIVA (ANG 1-2-3)</text:p>
          </table:table-cell>
          <table:table-cell table:content-validation-name="val1" table:style-name="ce161"/>
          <table:table-cell table:content-validation-name="val1" table:style-name="ce160"/>
          <table:table-cell office:value-type="string" table:content-validation-name="val1" table:style-name="ce152">
            <text:p>ANATOMIA (LEO)</text:p>
          </table:table-cell>
          <table:table-cell office:value-type="string" table:content-validation-name="val1" table:style-name="ce154">
            <text:p>TEC. COMM. GEST. IMPRESA</text:p>
          </table:table-cell>
          <table:table-cell office:value-type="string" table:content-validation-name="val1" table:style-name="ce148">
            <text:p>PSIC. TEC. COMUNIC. (D'IPPO 3)</text:p>
          </table:table-cell>
          <table:table-cell table:content-validation-name="val1" table:style-name="ce179"/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SPACCAPANICCIA" table:formula="of:=IF([.C28]&lt;&gt;0;VLOOKUP([.C28];['file:///Z:/Documentazione%20A.S.%202023_2024/ORARIO%20E%20PACCHETTI%202023_2024/ORARIO%202023_2024/ORARIO%207%20nov.%202023%20ORARIO%202023_2024.xls'#Ore_docenti.$A$2:.$B$102];2;FALSE);&quot;&quot;)" table:style-name="ce141">
            <text:p>SPACCAPANICCIA</text:p>
          </table:table-cell>
          <table:table-cell office:value-type="string" office:string-value="ANGELETTI" table:formula="of:=IF([.D28]&lt;&gt;0;VLOOKUP([.D28];['file:///Z:/Documentazione%20A.S.%202023_2024/ORARIO%20E%20PACCHETTI%202023_2024/ORARIO%202023_2024/ORARIO%207%20nov.%202023%20ORARIO%202023_2024.xls'#Ore_docenti.$A$2:.$B$102];2;FALSE);&quot;&quot;)" table:style-name="ce166">
            <text:p>ANGELETTI</text:p>
          </table:table-cell>
          <table:table-cell office:value-type="string" office:string-value="" table:formula="of:=IF([.E28]&lt;&gt;0;VLOOKUP([.E28];['file:///Z:/Documentazione%20A.S.%202023_2024/ORARIO%20E%20PACCHETTI%202023_2024/ORARIO%202023_2024/ORARIO%207%20nov.%202023%20ORARIO%202023_2024.xls'#Ore_docenti.$A$2:.$B$102];2;FALSE);&quot;&quot;)" table:style-name="ce167"/>
          <table:table-cell office:value-type="string" office:string-value="" table:formula="of:=IF([.F28]&lt;&gt;0;VLOOKUP([.F28];['file:///Z:/Documentazione%20A.S.%202023_2024/ORARIO%20E%20PACCHETTI%202023_2024/ORARIO%202023_2024/ORARIO%207%20nov.%202023%20ORARIO%202023_2024.xls'#Ore_docenti.$A$2:.$B$102];2;FALSE);&quot;&quot;)" table:style-name="ce68"/>
          <table:table-cell office:value-type="string" office:string-value="LEONCINI" table:formula="of:=IF([.G28]&lt;&gt;0;VLOOKUP([.G28];['file:///Z:/Documentazione%20A.S.%202023_2024/ORARIO%20E%20PACCHETTI%202023_2024/ORARIO%202023_2024/ORARIO%207%20nov.%202023%20ORARIO%202023_2024.xls'#Ore_docenti.$A$2:.$B$102];2;FALSE);&quot;&quot;)" table:style-name="ce153">
            <text:p>LEONCINI</text:p>
          </table:table-cell>
          <table:table-cell office:value-type="string" office:string-value="DE SANTIS" table:formula="of:=IF([.H28]&lt;&gt;0;VLOOKUP([.H28];['file:///Z:/Documentazione%20A.S.%202023_2024/ORARIO%20E%20PACCHETTI%202023_2024/ORARIO%202023_2024/ORARIO%207%20nov.%202023%20ORARIO%202023_2024.xls'#Ore_docenti.$A$2:.$B$102];2;FALSE);&quot;&quot;)" table:style-name="ce156">
            <text:p>DE SANTIS</text:p>
          </table:table-cell>
          <table:table-cell office:value-type="string" office:string-value="D'IPPOLITO" table:formula="of:=IF([.I28]&lt;&gt;0;VLOOKUP([.I28];['file:///Z:/Documentazione%20A.S.%202023_2024/ORARIO%20E%20PACCHETTI%202023_2024/ORARIO%202023_2024/ORARIO%207%20nov.%202023%20ORARIO%202023_2024.xls'#Ore_docenti.$A$2:.$B$102];2;FALSE);&quot;&quot;)" table:style-name="ce181">
            <text:p>D'IPPOLITO</text:p>
          </table:table-cell>
          <table:table-cell office:value-type="string" office:string-value="" table:formula="of:=IF([.J28]&lt;&gt;0;VLOOKUP([.J28];['file:///Z:/Documentazione%20A.S.%202023_2024/ORARIO%20E%20PACCHETTI%202023_2024/ORARIO%202023_2024/ORARIO%207%20nov.%202023%20ORARIO%202023_2024.xls'#Ore_docenti.$A$2:.$B$102];2;FALSE);&quot;&quot;)" table:style-name="ce178"/>
          <table:table-cell table:number-columns-repeated="16374"/>
        </table:table-row>
        <table:table-row table:style-name="ro2">
          <table:table-cell table:style-name="ce15"/>
          <table:table-cell office:value-type="float" office:value="7" table:number-columns-spanned="1" table:number-rows-spanned="2" table:style-name="ce35">
            <text:p>7</text:p>
          </table:table-cell>
          <table:table-cell table:content-validation-name="val1" table:style-name="ce168"/>
          <table:table-cell table:content-validation-name="val1" table:style-name="ce168"/>
          <table:table-cell table:content-validation-name="val1" table:style-name="ce168"/>
          <table:table-cell table:content-validation-name="val1" table:style-name="ce169"/>
          <table:table-cell table:content-validation-name="val1" table:style-name="ce175"/>
          <table:table-cell table:content-validation-name="val1" table:style-name="ce175"/>
          <table:table-cell table:content-validation-name="val1" table:style-name="ce174"/>
          <table:table-cell table:content-validation-name="val1" table:style-name="ce176"/>
          <table:table-cell table:number-columns-repeated="16374"/>
        </table:table-row>
        <table:table-row table:style-name="ro2">
          <table:table-cell table:style-name="ce17"/>
          <table:covered-table-cell/>
          <table:table-cell office:value-type="string" office:string-value="" table:formula="of:=IF([.C30]&lt;&gt;0;VLOOKUP([.C30];['file:///Z:/Documentazione%20A.S.%202023_2024/ORARIO%20E%20PACCHETTI%202023_2024/ORARIO%202023_2024/ORARIO%207%20nov.%202023%20ORARIO%202023_2024.xls'#Ore_docenti.$A$2:.$B$102];2;FALSE);&quot;&quot;)" table:style-name="ce172"/>
          <table:table-cell office:value-type="string" office:string-value="" table:formula="of:=IF([.D30]&lt;&gt;0;VLOOKUP([.D30];['file:///Z:/Documentazione%20A.S.%202023_2024/ORARIO%20E%20PACCHETTI%202023_2024/ORARIO%202023_2024/ORARIO%207%20nov.%202023%20ORARIO%202023_2024.xls'#Ore_docenti.$A$2:.$B$102];2;FALSE);&quot;&quot;)" table:style-name="ce172"/>
          <table:table-cell office:value-type="string" office:string-value="" table:formula="of:=IF([.E30]&lt;&gt;0;VLOOKUP([.E30];['file:///Z:/Documentazione%20A.S.%202023_2024/ORARIO%20E%20PACCHETTI%202023_2024/ORARIO%202023_2024/ORARIO%207%20nov.%202023%20ORARIO%202023_2024.xls'#Ore_docenti.$A$2:.$B$102];2;FALSE);&quot;&quot;)" table:style-name="ce172"/>
          <table:table-cell office:value-type="string" office:string-value="" table:formula="of:=IF([.F30]&lt;&gt;0;VLOOKUP([.F30];['file:///Z:/Documentazione%20A.S.%202023_2024/ORARIO%20E%20PACCHETTI%202023_2024/ORARIO%202023_2024/ORARIO%207%20nov.%202023%20ORARIO%202023_2024.xls'#Ore_docenti.$A$2:.$B$102];2;FALSE);&quot;&quot;)" table:style-name="ce68"/>
          <table:table-cell office:value-type="string" office:string-value="" table:formula="of:=IF([.G30]&lt;&gt;0;VLOOKUP([.G30];['file:///Z:/Documentazione%20A.S.%202023_2024/ORARIO%20E%20PACCHETTI%202023_2024/ORARIO%202023_2024/ORARIO%207%20nov.%202023%20ORARIO%202023_2024.xls'#Ore_docenti.$A$2:.$B$102];2;FALSE);&quot;&quot;)" table:style-name="ce109"/>
          <table:table-cell office:value-type="string" office:string-value="" table:formula="of:=IF([.H30]&lt;&gt;0;VLOOKUP([.H30];['file:///Z:/Documentazione%20A.S.%202023_2024/ORARIO%20E%20PACCHETTI%202023_2024/ORARIO%202023_2024/ORARIO%207%20nov.%202023%20ORARIO%202023_2024.xls'#Ore_docenti.$A$2:.$B$102];2;FALSE);&quot;&quot;)" table:style-name="ce109"/>
          <table:table-cell office:value-type="string" office:string-value="" table:formula="of:=IF([.I30]&lt;&gt;0;VLOOKUP([.I30];['file:///Z:/Documentazione%20A.S.%202023_2024/ORARIO%20E%20PACCHETTI%202023_2024/ORARIO%202023_2024/ORARIO%207%20nov.%202023%20ORARIO%202023_2024.xls'#Ore_docenti.$A$2:.$B$102];2;FALSE);&quot;&quot;)" table:style-name="ce177"/>
          <table:table-cell office:value-type="string" office:string-value="" table:formula="of:=IF([.J30]&lt;&gt;0;VLOOKUP([.J30];['file:///Z:/Documentazione%20A.S.%202023_2024/ORARIO%20E%20PACCHETTI%202023_2024/ORARIO%202023_2024/ORARIO%207%20nov.%202023%20ORARIO%202023_2024.xls'#Ore_docenti.$A$2:.$B$102];2;FALSE);&quot;&quot;)" table:style-name="ce178"/>
          <table:table-cell table:number-columns-repeated="16374"/>
        </table:table-row>
        <table:table-row table:style-name="ro2">
          <table:table-cell table:style-name="ce18"/>
          <table:table-cell office:value-type="float" office:value="8" table:number-columns-spanned="1" table:number-rows-spanned="2" table:style-name="ce36">
            <text:p>8</text:p>
          </table:table-cell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0"/>
          <table:table-cell table:content-validation-name="val1" table:style-name="ce183"/>
          <table:table-cell table:content-validation-name="val1" table:style-name="ce183"/>
          <table:table-cell table:content-validation-name="val1" table:style-name="ce184"/>
          <table:table-cell table:content-validation-name="val1" table:style-name="ce182"/>
          <table:table-cell table:number-columns-repeated="16374"/>
        </table:table-row>
        <table:table-row table:style-name="ro2">
          <table:table-cell table:style-name="ce19"/>
          <table:covered-table-cell/>
          <table:table-cell office:value-type="string" office:string-value="" table:formula="of:=IF([.C32]&lt;&gt;0;VLOOKUP([.C32];['file:///Z:/Documentazione%20A.S.%202023_2024/ORARIO%20E%20PACCHETTI%202023_2024/ORARIO%202023_2024/ORARIO%207%20nov.%202023%20ORARIO%202023_2024.xls'#Ore_docenti.$A$2:.$B$102];2;FALSE);&quot;&quot;)" table:style-name="ce173"/>
          <table:table-cell office:value-type="string" office:string-value="" table:formula="of:=IF([.D32]&lt;&gt;0;VLOOKUP([.D32];['file:///Z:/Documentazione%20A.S.%202023_2024/ORARIO%20E%20PACCHETTI%202023_2024/ORARIO%202023_2024/ORARIO%207%20nov.%202023%20ORARIO%202023_2024.xls'#Ore_docenti.$A$2:.$B$102];2;FALSE);&quot;&quot;)" table:style-name="ce173"/>
          <table:table-cell office:value-type="string" office:string-value="" table:formula="of:=IF([.E32]&lt;&gt;0;VLOOKUP([.E32];['file:///Z:/Documentazione%20A.S.%202023_2024/ORARIO%20E%20PACCHETTI%202023_2024/ORARIO%202023_2024/ORARIO%207%20nov.%202023%20ORARIO%202023_2024.xls'#Ore_docenti.$A$2:.$B$102];2;FALSE);&quot;&quot;)" table:style-name="ce173"/>
          <table:table-cell office:value-type="string" office:string-value="" table:formula="of:=IF([.F32]&lt;&gt;0;VLOOKUP([.F32];['file:///Z:/Documentazione%20A.S.%202023_2024/ORARIO%20E%20PACCHETTI%202023_2024/ORARIO%202023_2024/ORARIO%207%20nov.%202023%20ORARIO%202023_2024.xls'#Ore_docenti.$A$2:.$B$102];2;FALSE);&quot;&quot;)" table:style-name="ce107"/>
          <table:table-cell office:value-type="string" office:string-value="" table:formula="of:=IF([.G32]&lt;&gt;0;VLOOKUP([.G32];['file:///Z:/Documentazione%20A.S.%202023_2024/ORARIO%20E%20PACCHETTI%202023_2024/ORARIO%202023_2024/ORARIO%207%20nov.%202023%20ORARIO%202023_2024.xls'#Ore_docenti.$A$2:.$B$102];2;FALSE);&quot;&quot;)" table:style-name="ce185"/>
          <table:table-cell office:value-type="string" office:string-value="" table:formula="of:=IF([.H32]&lt;&gt;0;VLOOKUP([.H32];['file:///Z:/Documentazione%20A.S.%202023_2024/ORARIO%20E%20PACCHETTI%202023_2024/ORARIO%202023_2024/ORARIO%207%20nov.%202023%20ORARIO%202023_2024.xls'#Ore_docenti.$A$2:.$B$102];2;FALSE);&quot;&quot;)" table:style-name="ce185"/>
          <table:table-cell office:value-type="string" office:string-value="" table:formula="of:=IF([.I32]&lt;&gt;0;VLOOKUP([.I32];['file:///Z:/Documentazione%20A.S.%202023_2024/ORARIO%20E%20PACCHETTI%202023_2024/ORARIO%202023_2024/ORARIO%207%20nov.%202023%20ORARIO%202023_2024.xls'#Ore_docenti.$A$2:.$B$102];2;FALSE);&quot;&quot;)" table:style-name="ce186"/>
          <table:table-cell office:value-type="string" office:string-value="" table:formula="of:=IF([.J32]&lt;&gt;0;VLOOKUP([.J32];['file:///Z:/Documentazione%20A.S.%202023_2024/ORARIO%20E%20PACCHETTI%202023_2024/ORARIO%202023_2024/ORARIO%207%20nov.%202023%20ORARIO%202023_2024.xls'#Ore_docenti.$A$2:.$B$102];2;FALSE);&quot;&quot;)" table:style-name="ce90"/>
          <table:table-cell table:number-columns-repeated="16374"/>
        </table:table-row>
        <table:table-row table:style-name="ro2">
          <table:table-cell office:value-type="string" table:style-name="ce8">
            <text:p>Mer</text:p>
          </table:table-cell>
          <table:table-cell office:value-type="float" office:value="1" table:number-columns-spanned="1" table:number-rows-spanned="2" table:style-name="ce34">
            <text:p>1</text:p>
          </table:table-cell>
          <table:table-cell office:value-type="string" table:content-validation-name="val1" table:style-name="ce200">
            <text:p>LINGUA INGLESE</text:p>
          </table:table-cell>
          <table:table-cell office:value-type="string" table:content-validation-name="val1" table:style-name="ce194">
            <text:p>TECNICA APPLICATA INFORMATICA</text:p>
          </table:table-cell>
          <table:table-cell office:value-type="string" table:content-validation-name="val1" table:style-name="ce198">
            <text:p>TEC. TRATT. CORPO E BENES. (2-3)</text:p>
          </table:table-cell>
          <table:table-cell office:value-type="string" table:content-validation-name="val1" table:style-name="ce202">
            <text:p>EST C.T.P. SCELTA E PREPARAZIONE PRODOTTI</text:p>
          </table:table-cell>
          <table:table-cell office:value-type="string" table:content-validation-name="val1" table:style-name="ce205">
            <text:p>ED. FISICA</text:p>
          </table:table-cell>
          <table:table-cell office:value-type="string" table:content-validation-name="val1" table:style-name="ce187">
            <text:p>LINGUA ITALIANA (DC)</text:p>
          </table:table-cell>
          <table:table-cell office:value-type="string" table:content-validation-name="val1" table:style-name="ce188">
            <text:p>LINGUA ITALIANA (ERM)</text:p>
          </table:table-cell>
          <table:table-cell office:value-type="string" table:content-validation-name="val1" table:style-name="ce189">
            <text:p>ACC C.T.P. TECNICA PROFESSIONALE APPLICATA<text:s/></text:p>
          </table:table-cell>
          <table:table-cell table:number-columns-repeated="16374"/>
        </table:table-row>
        <table:table-row table:style-name="ro2">
          <table:table-cell table:style-name="ce11"/>
          <table:covered-table-cell/>
          <table:table-cell office:value-type="string" office:string-value="SANTONI" table:formula="of:=IF([.C34]&lt;&gt;0;VLOOKUP([.C34];['file:///Z:/Documentazione%20A.S.%202023_2024/ORARIO%20E%20PACCHETTI%202023_2024/ORARIO%202023_2024/ORARIO%207%20nov.%202023%20ORARIO%202023_2024.xls'#Ore_docenti.$A$2:.$B$102];2;FALSE);&quot;&quot;)" table:style-name="ce196">
            <text:p>SANTONI</text:p>
          </table:table-cell>
          <table:table-cell office:value-type="string" office:string-value="CHINI" table:formula="of:=IF([.D34]&lt;&gt;0;VLOOKUP([.D34];['file:///Z:/Documentazione%20A.S.%202023_2024/ORARIO%20E%20PACCHETTI%202023_2024/ORARIO%202023_2024/ORARIO%207%20nov.%202023%20ORARIO%202023_2024.xls'#Ore_docenti.$A$2:.$B$102];2;FALSE);&quot;&quot;)" table:style-name="ce193">
            <text:p>CHINI</text:p>
          </table:table-cell>
          <table:table-cell office:value-type="string" office:string-value="SPACCAPANICCIA (2-3)" table:formula="of:=IF([.E34]&lt;&gt;0;VLOOKUP([.E34];['file:///Z:/Documentazione%20A.S.%202023_2024/ORARIO%20E%20PACCHETTI%202023_2024/ORARIO%202023_2024/ORARIO%207%20nov.%202023%20ORARIO%202023_2024.xls'#Ore_docenti.$A$2:.$B$102];2;FALSE);&quot;&quot;)" table:style-name="ce197">
            <text:p>SPACCAPANICCIA (2-3)</text:p>
          </table:table-cell>
          <table:table-cell office:value-type="string" office:string-value="ANGELETTI" table:formula="of:=IF([.F34]&lt;&gt;0;VLOOKUP([.F34];['file:///Z:/Documentazione%20A.S.%202023_2024/ORARIO%20E%20PACCHETTI%202023_2024/ORARIO%202023_2024/ORARIO%207%20nov.%202023%20ORARIO%202023_2024.xls'#Ore_docenti.$A$2:.$B$102];2;FALSE);&quot;&quot;)" table:style-name="ce201">
            <text:p>ANGELETTI</text:p>
          </table:table-cell>
          <table:table-cell office:value-type="string" office:string-value="FREZZA" table:formula="of:=IF([.G34]&lt;&gt;0;VLOOKUP([.G34];['file:///Z:/Documentazione%20A.S.%202023_2024/ORARIO%20E%20PACCHETTI%202023_2024/ORARIO%202023_2024/ORARIO%207%20nov.%202023%20ORARIO%202023_2024.xls'#Ore_docenti.$A$2:.$B$102];2;FALSE);&quot;&quot;)" table:style-name="ce206">
            <text:p>FREZZA</text:p>
          </table:table-cell>
          <table:table-cell office:value-type="string" office:string-value="DI COSIMO" table:formula="of:=IF([.H34]&lt;&gt;0;VLOOKUP([.H34];['file:///Z:/Documentazione%20A.S.%202023_2024/ORARIO%20E%20PACCHETTI%202023_2024/ORARIO%202023_2024/ORARIO%207%20nov.%202023%20ORARIO%202023_2024.xls'#Ore_docenti.$A$2:.$B$102];2;FALSE);&quot;&quot;)" table:style-name="ce191">
            <text:p>DI COSIMO</text:p>
          </table:table-cell>
          <table:table-cell office:value-type="string" office:string-value="ERMINI" table:formula="of:=IF([.I34]&lt;&gt;0;VLOOKUP([.I34];['file:///Z:/Documentazione%20A.S.%202023_2024/ORARIO%20E%20PACCHETTI%202023_2024/ORARIO%202023_2024/ORARIO%207%20nov.%202023%20ORARIO%202023_2024.xls'#Ore_docenti.$A$2:.$B$102];2;FALSE);&quot;&quot;)" table:style-name="ce190">
            <text:p>ERMINI</text:p>
          </table:table-cell>
          <table:table-cell office:value-type="string" office:string-value="GIAMBENEDETTI" table:formula="of:=IF([.J34]&lt;&gt;0;VLOOKUP([.J34];['file:///Z:/Documentazione%20A.S.%202023_2024/ORARIO%20E%20PACCHETTI%202023_2024/ORARIO%202023_2024/ORARIO%207%20nov.%202023%20ORARIO%202023_2024.xls'#Ore_docenti.$A$2:.$B$102];2;FALSE);&quot;&quot;)" table:style-name="ce192">
            <text:p>GIAMBENEDETTI</text:p>
          </table:table-cell>
          <table:table-cell table:number-columns-repeated="16374"/>
        </table:table-row>
        <table:table-row table:style-name="ro2">
          <table:table-cell office:value-type="date" office:date-value="2023-11-29T00:00:00" table:formula="of:=[.A20]+1" table:style-name="ce13">
            <text:p>29/11/2023</text:p>
          </table:table-cell>
          <table:table-cell office:value-type="float" office:value="2" table:number-columns-spanned="1" table:number-rows-spanned="2" table:style-name="ce35">
            <text:p>2</text:p>
          </table:table-cell>
          <table:table-cell office:value-type="string" table:content-validation-name="val1" table:style-name="ce199">
            <text:p>ECOLOGIA (LEO)</text:p>
          </table:table-cell>
          <table:table-cell office:value-type="string" table:content-validation-name="val1" table:style-name="ce195">
            <text:p>LINGUA ITALIANA (DC)</text:p>
          </table:table-cell>
          <table:table-cell office:value-type="string" table:content-validation-name="val1" table:style-name="ce198">
            <text:p>TEC. TRATT. CORPO E BENES. (2-3)</text:p>
          </table:table-cell>
          <table:table-cell office:value-type="string" table:content-validation-name="val1" table:style-name="ce203">
            <text:p>EST C.T.P. SCELTA E PREPARAZIONE PRODOTTI</text:p>
          </table:table-cell>
          <table:table-cell office:value-type="string" table:content-validation-name="val1" table:style-name="ce204">
            <text:p>ED. FISICA</text:p>
          </table:table-cell>
          <table:table-cell office:value-type="string" table:content-validation-name="val1" table:style-name="ce234">
            <text:p>TECNICA APPLICATA INFORMATICA</text:p>
          </table:table-cell>
          <table:table-cell office:value-type="string" table:content-validation-name="val1" table:style-name="ce232">
            <text:p>LINGUA ITALIANA (ERM)</text:p>
          </table:table-cell>
          <table:table-cell office:value-type="string" table:content-validation-name="val1" table:style-name="ce233">
            <text:p>ACC C.T.P. TECNICA PROFESSIONALE APPLICATA<text:s/></text:p>
          </table:table-cell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office:string-value="LEONCINI" table:formula="of:=IF([.C36]&lt;&gt;0;VLOOKUP([.C36];['file:///Z:/Documentazione%20A.S.%202023_2024/ORARIO%20E%20PACCHETTI%202023_2024/ORARIO%202023_2024/ORARIO%207%20nov.%202023%20ORARIO%202023_2024.xls'#Ore_docenti.$A$2:.$B$102];2;FALSE);&quot;&quot;)" table:style-name="ce224">
            <text:p>LEONCINI</text:p>
          </table:table-cell>
          <table:table-cell office:value-type="string" office:string-value="DI COSIMO" table:formula="of:=IF([.D36]&lt;&gt;0;VLOOKUP([.D36];['file:///Z:/Documentazione%20A.S.%202023_2024/ORARIO%20E%20PACCHETTI%202023_2024/ORARIO%202023_2024/ORARIO%207%20nov.%202023%20ORARIO%202023_2024.xls'#Ore_docenti.$A$2:.$B$102];2;FALSE);&quot;&quot;)" table:style-name="ce193">
            <text:p>DI COSIMO</text:p>
          </table:table-cell>
          <table:table-cell office:value-type="string" office:string-value="SPACCAPANICCIA (2-3)" table:formula="of:=IF([.E36]&lt;&gt;0;VLOOKUP([.E36];['file:///Z:/Documentazione%20A.S.%202023_2024/ORARIO%20E%20PACCHETTI%202023_2024/ORARIO%202023_2024/ORARIO%207%20nov.%202023%20ORARIO%202023_2024.xls'#Ore_docenti.$A$2:.$B$102];2;FALSE);&quot;&quot;)" table:style-name="ce197">
            <text:p>SPACCAPANICCIA (2-3)</text:p>
          </table:table-cell>
          <table:table-cell office:value-type="string" office:string-value="ANGELETTI" table:formula="of:=IF([.F36]&lt;&gt;0;VLOOKUP([.F36];['file:///Z:/Documentazione%20A.S.%202023_2024/ORARIO%20E%20PACCHETTI%202023_2024/ORARIO%202023_2024/ORARIO%207%20nov.%202023%20ORARIO%202023_2024.xls'#Ore_docenti.$A$2:.$B$102];2;FALSE);&quot;&quot;)" table:style-name="ce201">
            <text:p>ANGELETTI</text:p>
          </table:table-cell>
          <table:table-cell office:value-type="string" office:string-value="FREZZA" table:formula="of:=IF([.G36]&lt;&gt;0;VLOOKUP([.G36];['file:///Z:/Documentazione%20A.S.%202023_2024/ORARIO%20E%20PACCHETTI%202023_2024/ORARIO%202023_2024/ORARIO%207%20nov.%202023%20ORARIO%202023_2024.xls'#Ore_docenti.$A$2:.$B$102];2;FALSE);&quot;&quot;)" table:style-name="ce207">
            <text:p>FREZZA</text:p>
          </table:table-cell>
          <table:table-cell office:value-type="string" office:string-value="CHINI" table:formula="of:=IF([.H36]&lt;&gt;0;VLOOKUP([.H36];['file:///Z:/Documentazione%20A.S.%202023_2024/ORARIO%20E%20PACCHETTI%202023_2024/ORARIO%202023_2024/ORARIO%207%20nov.%202023%20ORARIO%202023_2024.xls'#Ore_docenti.$A$2:.$B$102];2;FALSE);&quot;&quot;)" table:style-name="ce235">
            <text:p>CHINI</text:p>
          </table:table-cell>
          <table:table-cell office:value-type="string" office:string-value="ERMINI" table:formula="of:=IF([.I36]&lt;&gt;0;VLOOKUP([.I36];['file:///Z:/Documentazione%20A.S.%202023_2024/ORARIO%20E%20PACCHETTI%202023_2024/ORARIO%202023_2024/ORARIO%207%20nov.%202023%20ORARIO%202023_2024.xls'#Ore_docenti.$A$2:.$B$102];2;FALSE);&quot;&quot;)" table:style-name="ce236">
            <text:p>ERMINI</text:p>
          </table:table-cell>
          <table:table-cell office:value-type="string" office:string-value="GIAMBENEDETTI" table:formula="of:=IF([.J36]&lt;&gt;0;VLOOKUP([.J36];['file:///Z:/Documentazione%20A.S.%202023_2024/ORARIO%20E%20PACCHETTI%202023_2024/ORARIO%202023_2024/ORARIO%207%20nov.%202023%20ORARIO%202023_2024.xls'#Ore_docenti.$A$2:.$B$102];2;FALSE);&quot;&quot;)" table:style-name="ce237">
            <text:p>GIAMBENEDETTI</text:p>
          </table:table-cell>
          <table:table-cell table:number-columns-repeated="16374"/>
        </table:table-row>
        <table:table-row table:style-name="ro2">
          <table:table-cell table:style-name="ce13"/>
          <table:table-cell office:value-type="float" office:value="3" table:number-columns-spanned="1" table:number-rows-spanned="2" table:style-name="ce35">
            <text:p>3</text:p>
          </table:table-cell>
          <table:table-cell office:value-type="string" table:content-validation-name="val1" table:style-name="ce218">
            <text:p>ORIENTAMENTO (ERM)</text:p>
          </table:table-cell>
          <table:table-cell office:value-type="string" table:content-validation-name="val1" table:style-name="ce222">
            <text:p>ED. FISICA</text:p>
          </table:table-cell>
          <table:table-cell office:value-type="string" table:content-validation-name="val1" table:style-name="ce208">
            <text:p>TEC. TRATT. CORPO E BENES. (2-3)</text:p>
          </table:table-cell>
          <table:table-cell office:value-type="string" table:content-validation-name="val1" table:style-name="ce209">
            <text:p>EST C.T.P. SCELTA E PREPARAZIONE PRODOTTI</text:p>
          </table:table-cell>
          <table:table-cell office:value-type="string" table:content-validation-name="val1" table:style-name="ce210">
            <text:p>COSMETOLOGIA (LEO 1A 2A)</text:p>
          </table:table-cell>
          <table:table-cell office:value-type="string" table:content-validation-name="val1" table:style-name="ce213">
            <text:p>LINGUA ITALIANA (DC)</text:p>
          </table:table-cell>
          <table:table-cell office:value-type="string" table:content-validation-name="val1" table:style-name="ce212">
            <text:p>TECNICA APPLICATA INFORMATICA</text:p>
          </table:table-cell>
          <table:table-cell office:value-type="string" table:content-validation-name="val1" table:style-name="ce211">
            <text:p>ACC C.T.P. TECNICA PROFESSIONALE APPLICATA<text:s/>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INCONTRO SCUOLA FAMIGLIA</text:p>
          </table:table-cell>
          <table:covered-table-cell/>
          <table:table-cell office:value-type="string" office:string-value="ERMINI" table:formula="of:=IF([.C38]&lt;&gt;0;VLOOKUP([.C38];['file:///Z:/Documentazione%20A.S.%202023_2024/ORARIO%20E%20PACCHETTI%202023_2024/ORARIO%202023_2024/ORARIO%207%20nov.%202023%20ORARIO%202023_2024.xls'#Ore_docenti.$A$2:.$B$102];2;FALSE);&quot;&quot;)" table:style-name="ce217">
            <text:p>ERMINI</text:p>
          </table:table-cell>
          <table:table-cell office:value-type="string" office:string-value="FREZZA" table:formula="of:=IF([.D38]&lt;&gt;0;VLOOKUP([.D38];['file:///Z:/Documentazione%20A.S.%202023_2024/ORARIO%20E%20PACCHETTI%202023_2024/ORARIO%202023_2024/ORARIO%207%20nov.%202023%20ORARIO%202023_2024.xls'#Ore_docenti.$A$2:.$B$102];2;FALSE);&quot;&quot;)" table:style-name="ce220">
            <text:p>FREZZA</text:p>
          </table:table-cell>
          <table:table-cell office:value-type="string" office:string-value="SPACCAPANICCIA (2-3)" table:formula="of:=IF([.E38]&lt;&gt;0;VLOOKUP([.E38];['file:///Z:/Documentazione%20A.S.%202023_2024/ORARIO%20E%20PACCHETTI%202023_2024/ORARIO%202023_2024/ORARIO%207%20nov.%202023%20ORARIO%202023_2024.xls'#Ore_docenti.$A$2:.$B$102];2;FALSE);&quot;&quot;)" table:style-name="ce197">
            <text:p>SPACCAPANICCIA (2-3)</text:p>
          </table:table-cell>
          <table:table-cell office:value-type="string" office:string-value="ANGELETTI" table:formula="of:=IF([.F38]&lt;&gt;0;VLOOKUP([.F38];['file:///Z:/Documentazione%20A.S.%202023_2024/ORARIO%20E%20PACCHETTI%202023_2024/ORARIO%202023_2024/ORARIO%207%20nov.%202023%20ORARIO%202023_2024.xls'#Ore_docenti.$A$2:.$B$102];2;FALSE);&quot;&quot;)" table:style-name="ce229">
            <text:p>ANGELETTI</text:p>
          </table:table-cell>
          <table:table-cell office:value-type="string" office:string-value="LEONCINI" table:formula="of:=IF([.G38]&lt;&gt;0;VLOOKUP([.G38];['file:///Z:/Documentazione%20A.S.%202023_2024/ORARIO%20E%20PACCHETTI%202023_2024/ORARIO%202023_2024/ORARIO%207%20nov.%202023%20ORARIO%202023_2024.xls'#Ore_docenti.$A$2:.$B$102];2;FALSE);&quot;&quot;)" table:style-name="ce231">
            <text:p>LEONCINI</text:p>
          </table:table-cell>
          <table:table-cell office:value-type="string" office:string-value="DI COSIMO" table:formula="of:=IF([.H38]&lt;&gt;0;VLOOKUP([.H38];['file:///Z:/Documentazione%20A.S.%202023_2024/ORARIO%20E%20PACCHETTI%202023_2024/ORARIO%202023_2024/ORARIO%207%20nov.%202023%20ORARIO%202023_2024.xls'#Ore_docenti.$A$2:.$B$102];2;FALSE);&quot;&quot;)" table:style-name="ce214">
            <text:p>DI COSIMO</text:p>
          </table:table-cell>
          <table:table-cell office:value-type="string" office:string-value="CHINI" table:formula="of:=IF([.I38]&lt;&gt;0;VLOOKUP([.I38];['file:///Z:/Documentazione%20A.S.%202023_2024/ORARIO%20E%20PACCHETTI%202023_2024/ORARIO%202023_2024/ORARIO%207%20nov.%202023%20ORARIO%202023_2024.xls'#Ore_docenti.$A$2:.$B$102];2;FALSE);&quot;&quot;)" table:style-name="ce215">
            <text:p>CHINI</text:p>
          </table:table-cell>
          <table:table-cell office:value-type="string" office:string-value="GIAMBENEDETTI" table:formula="of:=IF([.J38]&lt;&gt;0;VLOOKUP([.J38];['file:///Z:/Documentazione%20A.S.%202023_2024/ORARIO%20E%20PACCHETTI%202023_2024/ORARIO%202023_2024/ORARIO%207%20nov.%202023%20ORARIO%202023_2024.xls'#Ore_docenti.$A$2:.$B$102];2;FALSE);&quot;&quot;)" table:style-name="ce216">
            <text:p>GIAMBENEDETTI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STETICA</text:p>
          </table:table-cell>
          <table:table-cell office:value-type="float" office:value="4" table:number-columns-spanned="1" table:number-rows-spanned="2" table:style-name="ce35">
            <text:p>4</text:p>
          </table:table-cell>
          <table:table-cell office:value-type="string" table:content-validation-name="val1" table:style-name="ce219">
            <text:p>LINGUA ITALIANA (ERM)</text:p>
          </table:table-cell>
          <table:table-cell office:value-type="string" table:content-validation-name="val1" table:style-name="ce221">
            <text:p>LINGUA INGLESE</text:p>
          </table:table-cell>
          <table:table-cell office:value-type="string" table:content-validation-name="val1" table:style-name="ce226">
            <text:p>TEC. TRATT. CORPO E BENES. (2-3)</text:p>
          </table:table-cell>
          <table:table-cell office:value-type="string" table:content-validation-name="val1" table:style-name="ce228">
            <text:p>EST C.T.P. SCELTA E PREPARAZIONE PRODOTTI</text:p>
          </table:table-cell>
          <table:table-cell office:value-type="string" table:content-validation-name="val1" table:style-name="ce227">
            <text:p>COSMETOLOGIA (LEO 1A 2A)</text:p>
          </table:table-cell>
          <table:table-cell office:value-type="string" table:content-validation-name="val1" table:style-name="ce239">
            <text:p>LINGUA ITALIANA (DC)</text:p>
          </table:table-cell>
          <table:table-cell office:value-type="string" table:content-validation-name="val1" table:style-name="ce238">
            <text:p>TECNICA APPLICATA INFORMATICA</text:p>
          </table:table-cell>
          <table:table-cell office:value-type="string" table:content-validation-name="val1" table:style-name="ce240">
            <text:p>ACC C.T.P. TECNICA PROFESSIONALE APPLICATA<text:s/></text:p>
          </table:table-cell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office:string-value="ERMINI" table:formula="of:=IF([.C40]&lt;&gt;0;VLOOKUP([.C40];['file:///Z:/Documentazione%20A.S.%202023_2024/ORARIO%20E%20PACCHETTI%202023_2024/ORARIO%202023_2024/ORARIO%207%20nov.%202023%20ORARIO%202023_2024.xls'#Ore_docenti.$A$2:.$B$102];2;FALSE);&quot;&quot;)" table:style-name="ce223">
            <text:p>ERMINI</text:p>
          </table:table-cell>
          <table:table-cell office:value-type="string" office:string-value="SANTONI" table:formula="of:=IF([.D40]&lt;&gt;0;VLOOKUP([.D40];['file:///Z:/Documentazione%20A.S.%202023_2024/ORARIO%20E%20PACCHETTI%202023_2024/ORARIO%202023_2024/ORARIO%207%20nov.%202023%20ORARIO%202023_2024.xls'#Ore_docenti.$A$2:.$B$102];2;FALSE);&quot;&quot;)" table:style-name="ce225">
            <text:p>SANTONI</text:p>
          </table:table-cell>
          <table:table-cell office:value-type="string" office:string-value="SPACCAPANICCIA (2-3)" table:formula="of:=IF([.E40]&lt;&gt;0;VLOOKUP([.E40];['file:///Z:/Documentazione%20A.S.%202023_2024/ORARIO%20E%20PACCHETTI%202023_2024/ORARIO%202023_2024/ORARIO%207%20nov.%202023%20ORARIO%202023_2024.xls'#Ore_docenti.$A$2:.$B$102];2;FALSE);&quot;&quot;)" table:style-name="ce230">
            <text:p>SPACCAPANICCIA (2-3)</text:p>
          </table:table-cell>
          <table:table-cell office:value-type="string" office:string-value="ANGELETTI" table:formula="of:=IF([.F40]&lt;&gt;0;VLOOKUP([.F40];['file:///Z:/Documentazione%20A.S.%202023_2024/ORARIO%20E%20PACCHETTI%202023_2024/ORARIO%202023_2024/ORARIO%207%20nov.%202023%20ORARIO%202023_2024.xls'#Ore_docenti.$A$2:.$B$102];2;FALSE);&quot;&quot;)" table:style-name="ce201">
            <text:p>ANGELETTI</text:p>
          </table:table-cell>
          <table:table-cell office:value-type="string" office:string-value="LEONCINI" table:formula="of:=IF([.G40]&lt;&gt;0;VLOOKUP([.G40];['file:///Z:/Documentazione%20A.S.%202023_2024/ORARIO%20E%20PACCHETTI%202023_2024/ORARIO%202023_2024/ORARIO%207%20nov.%202023%20ORARIO%202023_2024.xls'#Ore_docenti.$A$2:.$B$102];2;FALSE);&quot;&quot;)" table:style-name="ce231">
            <text:p>LEONCINI</text:p>
          </table:table-cell>
          <table:table-cell office:value-type="string" office:string-value="DI COSIMO" table:formula="of:=IF([.H40]&lt;&gt;0;VLOOKUP([.H40];['file:///Z:/Documentazione%20A.S.%202023_2024/ORARIO%20E%20PACCHETTI%202023_2024/ORARIO%202023_2024/ORARIO%207%20nov.%202023%20ORARIO%202023_2024.xls'#Ore_docenti.$A$2:.$B$102];2;FALSE);&quot;&quot;)" table:style-name="ce231">
            <text:p>DI COSIMO</text:p>
          </table:table-cell>
          <table:table-cell office:value-type="string" office:string-value="CHINI" table:formula="of:=IF([.I40]&lt;&gt;0;VLOOKUP([.I40];['file:///Z:/Documentazione%20A.S.%202023_2024/ORARIO%20E%20PACCHETTI%202023_2024/ORARIO%202023_2024/ORARIO%207%20nov.%202023%20ORARIO%202023_2024.xls'#Ore_docenti.$A$2:.$B$102];2;FALSE);&quot;&quot;)" table:style-name="ce241">
            <text:p>CHINI</text:p>
          </table:table-cell>
          <table:table-cell office:value-type="string" office:string-value="GIAMBENEDETTI" table:formula="of:=IF([.J40]&lt;&gt;0;VLOOKUP([.J40];['file:///Z:/Documentazione%20A.S.%202023_2024/ORARIO%20E%20PACCHETTI%202023_2024/ORARIO%202023_2024/ORARIO%207%20nov.%202023%20ORARIO%202023_2024.xls'#Ore_docenti.$A$2:.$B$102];2;FALSE);&quot;&quot;)" table:style-name="ce216">
            <text:p>GIAMBENEDETTI</text:p>
          </table:table-cell>
          <table:table-cell table:number-columns-repeated="16374"/>
        </table:table-row>
        <table:table-row table:style-name="ro2">
          <table:table-cell table:style-name="ce13"/>
          <table:table-cell office:value-type="float" office:value="5" table:number-columns-spanned="1" table:number-rows-spanned="2" table:style-name="ce35">
            <text:p>5</text:p>
          </table:table-cell>
          <table:table-cell office:value-type="string" table:content-validation-name="val1" table:style-name="ce281">
            <text:p>TECNICA APPLICATA INFORMATICA</text:p>
          </table:table-cell>
          <table:table-cell office:value-type="string" table:content-validation-name="val1" table:style-name="ce282">
            <text:p>LINGUA ITALIANA (DC)</text:p>
          </table:table-cell>
          <table:table-cell office:value-type="string" table:content-validation-name="val1" table:style-name="ce226">
            <text:p>TEC. TRATT. CORPO E BENES. (2-3)</text:p>
          </table:table-cell>
          <table:table-cell office:value-type="string" table:content-validation-name="val1" table:style-name="ce272">
            <text:p>EST C.T.P. SCELTA E PREPARAZIONE PRODOTTI</text:p>
          </table:table-cell>
          <table:table-cell office:value-type="string" table:content-validation-name="val1" table:style-name="ce273">
            <text:p>LINGUA ITALIANA (ERM)</text:p>
          </table:table-cell>
          <table:table-cell office:value-type="string" table:content-validation-name="val1" table:style-name="ce268">
            <text:p>TRICOLOGIA (LEO 1A 2A)</text:p>
          </table:table-cell>
          <table:table-cell office:value-type="string" table:content-validation-name="val1" table:style-name="ce269">
            <text:p>LINGUA INGLESE</text:p>
          </table:table-cell>
          <table:table-cell office:value-type="string" table:content-validation-name="val1" table:style-name="ce267">
            <text:p>ACC C.T.P. TECNICA PROFESSIONALE APPLICATA<text:s/></text:p>
          </table:table-cell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office:string-value="CHINI" table:formula="of:=IF([.C42]&lt;&gt;0;VLOOKUP([.C42];['file:///Z:/Documentazione%20A.S.%202023_2024/ORARIO%20E%20PACCHETTI%202023_2024/ORARIO%202023_2024/ORARIO%207%20nov.%202023%20ORARIO%202023_2024.xls'#Ore_docenti.$A$2:.$B$102];2;FALSE);&quot;&quot;)" table:style-name="ce284">
            <text:p>CHINI</text:p>
          </table:table-cell>
          <table:table-cell office:value-type="string" office:string-value="DI COSIMO" table:formula="of:=IF([.D42]&lt;&gt;0;VLOOKUP([.D42];['file:///Z:/Documentazione%20A.S.%202023_2024/ORARIO%20E%20PACCHETTI%202023_2024/ORARIO%202023_2024/ORARIO%207%20nov.%202023%20ORARIO%202023_2024.xls'#Ore_docenti.$A$2:.$B$102];2;FALSE);&quot;&quot;)" table:style-name="ce283">
            <text:p>DI COSIMO</text:p>
          </table:table-cell>
          <table:table-cell office:value-type="string" office:string-value="SPACCAPANICCIA (2-3)" table:formula="of:=IF([.E42]&lt;&gt;0;VLOOKUP([.E42];['file:///Z:/Documentazione%20A.S.%202023_2024/ORARIO%20E%20PACCHETTI%202023_2024/ORARIO%202023_2024/ORARIO%207%20nov.%202023%20ORARIO%202023_2024.xls'#Ore_docenti.$A$2:.$B$102];2;FALSE);&quot;&quot;)" table:style-name="ce230">
            <text:p>SPACCAPANICCIA (2-3)</text:p>
          </table:table-cell>
          <table:table-cell office:value-type="string" office:string-value="ANGELETTI" table:formula="of:=IF([.F42]&lt;&gt;0;VLOOKUP([.F42];['file:///Z:/Documentazione%20A.S.%202023_2024/ORARIO%20E%20PACCHETTI%202023_2024/ORARIO%202023_2024/ORARIO%207%20nov.%202023%20ORARIO%202023_2024.xls'#Ore_docenti.$A$2:.$B$102];2;FALSE);&quot;&quot;)" table:style-name="ce229">
            <text:p>ANGELETTI</text:p>
          </table:table-cell>
          <table:table-cell office:value-type="string" office:string-value="ERMINI" table:formula="of:=IF([.G42]&lt;&gt;0;VLOOKUP([.G42];['file:///Z:/Documentazione%20A.S.%202023_2024/ORARIO%20E%20PACCHETTI%202023_2024/ORARIO%202023_2024/ORARIO%207%20nov.%202023%20ORARIO%202023_2024.xls'#Ore_docenti.$A$2:.$B$102];2;FALSE);&quot;&quot;)" table:style-name="ce274">
            <text:p>ERMINI</text:p>
          </table:table-cell>
          <table:table-cell office:value-type="string" office:string-value="LEONCINI" table:formula="of:=IF([.H42]&lt;&gt;0;VLOOKUP([.H42];['file:///Z:/Documentazione%20A.S.%202023_2024/ORARIO%20E%20PACCHETTI%202023_2024/ORARIO%202023_2024/ORARIO%207%20nov.%202023%20ORARIO%202023_2024.xls'#Ore_docenti.$A$2:.$B$102];2;FALSE);&quot;&quot;)" table:style-name="ce271">
            <text:p>LEONCINI</text:p>
          </table:table-cell>
          <table:table-cell office:value-type="string" office:string-value="SANTONI" table:formula="of:=IF([.I42]&lt;&gt;0;VLOOKUP([.I42];['file:///Z:/Documentazione%20A.S.%202023_2024/ORARIO%20E%20PACCHETTI%202023_2024/ORARIO%202023_2024/ORARIO%207%20nov.%202023%20ORARIO%202023_2024.xls'#Ore_docenti.$A$2:.$B$102];2;FALSE);&quot;&quot;)" table:style-name="ce270">
            <text:p>SANTONI</text:p>
          </table:table-cell>
          <table:table-cell office:value-type="string" office:string-value="GIAMBENEDETTI" table:formula="of:=IF([.J42]&lt;&gt;0;VLOOKUP([.J42];['file:///Z:/Documentazione%20A.S.%202023_2024/ORARIO%20E%20PACCHETTI%202023_2024/ORARIO%202023_2024/ORARIO%207%20nov.%202023%20ORARIO%202023_2024.xls'#Ore_docenti.$A$2:.$B$102];2;FALSE);&quot;&quot;)" table:style-name="ce216">
            <text:p>GIAMBENEDETTI</text:p>
          </table:table-cell>
          <table:table-cell table:number-columns-repeated="16374"/>
        </table:table-row>
        <table:table-row table:style-name="ro2">
          <table:table-cell table:style-name="ce14"/>
          <table:table-cell office:value-type="float" office:value="6" table:number-columns-spanned="1" table:number-rows-spanned="2" table:style-name="ce35">
            <text:p>6</text:p>
          </table:table-cell>
          <table:table-cell office:value-type="string" table:content-validation-name="val1" table:style-name="ce286">
            <text:p>LINGUA INGLESE</text:p>
          </table:table-cell>
          <table:table-cell office:value-type="string" table:content-validation-name="val1" table:style-name="ce285">
            <text:p>LINGUA ITALIANA (DC)</text:p>
          </table:table-cell>
          <table:table-cell office:value-type="string" table:content-validation-name="val1" table:style-name="ce304">
            <text:p>TEC. TRATT. CORPO E BENES. (2-3)</text:p>
          </table:table-cell>
          <table:table-cell office:value-type="string" table:content-validation-name="val1" table:style-name="ce303">
            <text:p>EST C.T.P. SCELTA E PREPARAZIONE PRODOTTI</text:p>
          </table:table-cell>
          <table:table-cell office:value-type="string" table:content-validation-name="val1" table:style-name="ce302">
            <text:p>LINGUA ITALIANA (ERM)</text:p>
          </table:table-cell>
          <table:table-cell office:value-type="string" table:content-validation-name="val1" table:style-name="ce213">
            <text:p>TRICOLOGIA (LEO 1A 2A)</text:p>
          </table:table-cell>
          <table:table-cell table:content-validation-name="val1" table:style-name="ce305"/>
          <table:table-cell office:value-type="string" table:content-validation-name="val1" table:style-name="ce306">
            <text:p>ACC C.T.P. TECNICA PROFESSIONALE APPLICATA<text:s/></text:p>
          </table:table-cell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SANTONI" table:formula="of:=IF([.C44]&lt;&gt;0;VLOOKUP([.C44];['file:///Z:/Documentazione%20A.S.%202023_2024/ORARIO%20E%20PACCHETTI%202023_2024/ORARIO%202023_2024/ORARIO%207%20nov.%202023%20ORARIO%202023_2024.xls'#Ore_docenti.$A$2:.$B$102];2;FALSE);&quot;&quot;)" table:style-name="ce293">
            <text:p>SANTONI</text:p>
          </table:table-cell>
          <table:table-cell office:value-type="string" office:string-value="DI COSIMO" table:formula="of:=IF([.D44]&lt;&gt;0;VLOOKUP([.D44];['file:///Z:/Documentazione%20A.S.%202023_2024/ORARIO%20E%20PACCHETTI%202023_2024/ORARIO%202023_2024/ORARIO%207%20nov.%202023%20ORARIO%202023_2024.xls'#Ore_docenti.$A$2:.$B$102];2;FALSE);&quot;&quot;)" table:style-name="ce294">
            <text:p>DI COSIMO</text:p>
          </table:table-cell>
          <table:table-cell office:value-type="string" office:string-value="SPACCAPANICCIA (2-3)" table:formula="of:=IF([.E44]&lt;&gt;0;VLOOKUP([.E44];['file:///Z:/Documentazione%20A.S.%202023_2024/ORARIO%20E%20PACCHETTI%202023_2024/ORARIO%202023_2024/ORARIO%207%20nov.%202023%20ORARIO%202023_2024.xls'#Ore_docenti.$A$2:.$B$102];2;FALSE);&quot;&quot;)" table:style-name="ce230">
            <text:p>SPACCAPANICCIA (2-3)</text:p>
          </table:table-cell>
          <table:table-cell office:value-type="string" office:string-value="ANGELETTI" table:formula="of:=IF([.F44]&lt;&gt;0;VLOOKUP([.F44];['file:///Z:/Documentazione%20A.S.%202023_2024/ORARIO%20E%20PACCHETTI%202023_2024/ORARIO%202023_2024/ORARIO%207%20nov.%202023%20ORARIO%202023_2024.xls'#Ore_docenti.$A$2:.$B$102];2;FALSE);&quot;&quot;)" table:style-name="ce201">
            <text:p>ANGELETTI</text:p>
          </table:table-cell>
          <table:table-cell office:value-type="string" office:string-value="ERMINI" table:formula="of:=IF([.G44]&lt;&gt;0;VLOOKUP([.G44];['file:///Z:/Documentazione%20A.S.%202023_2024/ORARIO%20E%20PACCHETTI%202023_2024/ORARIO%202023_2024/ORARIO%207%20nov.%202023%20ORARIO%202023_2024.xls'#Ore_docenti.$A$2:.$B$102];2;FALSE);&quot;&quot;)" table:style-name="ce274">
            <text:p>ERMINI</text:p>
          </table:table-cell>
          <table:table-cell office:value-type="string" office:string-value="LEONCINI" table:formula="of:=IF([.H44]&lt;&gt;0;VLOOKUP([.H44];['file:///Z:/Documentazione%20A.S.%202023_2024/ORARIO%20E%20PACCHETTI%202023_2024/ORARIO%202023_2024/ORARIO%207%20nov.%202023%20ORARIO%202023_2024.xls'#Ore_docenti.$A$2:.$B$102];2;FALSE);&quot;&quot;)" table:style-name="ce271">
            <text:p>LEONCINI</text:p>
          </table:table-cell>
          <table:table-cell office:value-type="string" office:string-value="" table:formula="of:=IF([.I44]&lt;&gt;0;VLOOKUP([.I44];['file:///Z:/Documentazione%20A.S.%202023_2024/ORARIO%20E%20PACCHETTI%202023_2024/ORARIO%202023_2024/ORARIO%207%20nov.%202023%20ORARIO%202023_2024.xls'#Ore_docenti.$A$2:.$B$102];2;FALSE);&quot;&quot;)" table:style-name="ce307"/>
          <table:table-cell office:value-type="string" office:string-value="GIAMBENEDETTI" table:formula="of:=IF([.J44]&lt;&gt;0;VLOOKUP([.J44];['file:///Z:/Documentazione%20A.S.%202023_2024/ORARIO%20E%20PACCHETTI%202023_2024/ORARIO%202023_2024/ORARIO%207%20nov.%202023%20ORARIO%202023_2024.xls'#Ore_docenti.$A$2:.$B$102];2;FALSE);&quot;&quot;)" table:style-name="ce216">
            <text:p>GIAMBENEDETTI</text:p>
          </table:table-cell>
          <table:table-cell table:number-columns-repeated="16374"/>
        </table:table-row>
        <table:table-row table:style-name="ro2">
          <table:table-cell table:style-name="ce15"/>
          <table:table-cell office:value-type="float" office:value="7" table:number-columns-spanned="1" table:number-rows-spanned="2" table:style-name="ce35">
            <text:p>7</text:p>
          </table:table-cell>
          <table:table-cell table:content-validation-name="val1" table:style-name="ce295"/>
          <table:table-cell table:content-validation-name="val1" table:style-name="ce295"/>
          <table:table-cell table:content-validation-name="val1" table:style-name="ce277"/>
          <table:table-cell table:content-validation-name="val1" table:style-name="ce279"/>
          <table:table-cell table:content-validation-name="val1" table:style-name="ce308"/>
          <table:table-cell table:content-validation-name="val1" table:style-name="ce308"/>
          <table:table-cell table:content-validation-name="val1" table:style-name="ce310"/>
          <table:table-cell table:content-validation-name="val1" table:style-name="ce313"/>
          <table:table-cell table:number-columns-repeated="16374"/>
        </table:table-row>
        <table:table-row table:style-name="ro2">
          <table:table-cell table:style-name="ce17"/>
          <table:covered-table-cell/>
          <table:table-cell office:value-type="string" office:string-value="" table:formula="of:=IF([.C46]&lt;&gt;0;VLOOKUP([.C46];['file:///Z:/Documentazione%20A.S.%202023_2024/ORARIO%20E%20PACCHETTI%202023_2024/ORARIO%202023_2024/ORARIO%207%20nov.%202023%20ORARIO%202023_2024.xls'#Ore_docenti.$A$2:.$B$102];2;FALSE);&quot;&quot;)" table:style-name="ce298"/>
          <table:table-cell office:value-type="string" office:string-value="" table:formula="of:=IF([.D46]&lt;&gt;0;VLOOKUP([.D46];['file:///Z:/Documentazione%20A.S.%202023_2024/ORARIO%20E%20PACCHETTI%202023_2024/ORARIO%202023_2024/ORARIO%207%20nov.%202023%20ORARIO%202023_2024.xls'#Ore_docenti.$A$2:.$B$102];2;FALSE);&quot;&quot;)" table:style-name="ce298"/>
          <table:table-cell office:value-type="string" office:string-value="" table:formula="of:=IF([.E46]&lt;&gt;0;VLOOKUP([.E46];['file:///Z:/Documentazione%20A.S.%202023_2024/ORARIO%20E%20PACCHETTI%202023_2024/ORARIO%202023_2024/ORARIO%207%20nov.%202023%20ORARIO%202023_2024.xls'#Ore_docenti.$A$2:.$B$102];2;FALSE);&quot;&quot;)" table:style-name="ce276"/>
          <table:table-cell office:value-type="string" office:string-value="" table:formula="of:=IF([.F46]&lt;&gt;0;VLOOKUP([.F46];['file:///Z:/Documentazione%20A.S.%202023_2024/ORARIO%20E%20PACCHETTI%202023_2024/ORARIO%202023_2024/ORARIO%207%20nov.%202023%20ORARIO%202023_2024.xls'#Ore_docenti.$A$2:.$B$102];2;FALSE);&quot;&quot;)" table:style-name="ce278"/>
          <table:table-cell office:value-type="string" office:string-value="" table:formula="of:=IF([.G46]&lt;&gt;0;VLOOKUP([.G46];['file:///Z:/Documentazione%20A.S.%202023_2024/ORARIO%20E%20PACCHETTI%202023_2024/ORARIO%202023_2024/ORARIO%207%20nov.%202023%20ORARIO%202023_2024.xls'#Ore_docenti.$A$2:.$B$102];2;FALSE);&quot;&quot;)" table:style-name="ce309"/>
          <table:table-cell office:value-type="string" office:string-value="" table:formula="of:=IF([.H46]&lt;&gt;0;VLOOKUP([.H46];['file:///Z:/Documentazione%20A.S.%202023_2024/ORARIO%20E%20PACCHETTI%202023_2024/ORARIO%202023_2024/ORARIO%207%20nov.%202023%20ORARIO%202023_2024.xls'#Ore_docenti.$A$2:.$B$102];2;FALSE);&quot;&quot;)" table:style-name="ce309"/>
          <table:table-cell office:value-type="string" office:string-value="" table:formula="of:=IF([.I46]&lt;&gt;0;VLOOKUP([.I46];['file:///Z:/Documentazione%20A.S.%202023_2024/ORARIO%20E%20PACCHETTI%202023_2024/ORARIO%202023_2024/ORARIO%207%20nov.%202023%20ORARIO%202023_2024.xls'#Ore_docenti.$A$2:.$B$102];2;FALSE);&quot;&quot;)" table:style-name="ce312"/>
          <table:table-cell office:value-type="string" office:string-value="" table:formula="of:=IF([.J46]&lt;&gt;0;VLOOKUP([.J46];['file:///Z:/Documentazione%20A.S.%202023_2024/ORARIO%20E%20PACCHETTI%202023_2024/ORARIO%202023_2024/ORARIO%207%20nov.%202023%20ORARIO%202023_2024.xls'#Ore_docenti.$A$2:.$B$102];2;FALSE);&quot;&quot;)" table:style-name="ce314"/>
          <table:table-cell table:number-columns-repeated="16374"/>
        </table:table-row>
        <table:table-row table:style-name="ro2">
          <table:table-cell table:style-name="ce18"/>
          <table:table-cell office:value-type="float" office:value="8" table:number-columns-spanned="1" table:number-rows-spanned="2" table:style-name="ce36">
            <text:p>8</text:p>
          </table:table-cell>
          <table:table-cell table:content-validation-name="val1" table:style-name="ce296"/>
          <table:table-cell table:content-validation-name="val1" table:style-name="ce296"/>
          <table:table-cell table:content-validation-name="val1" table:style-name="ce275"/>
          <table:table-cell table:content-validation-name="val1" table:style-name="ce280"/>
          <table:table-cell table:content-validation-name="val1" table:style-name="ce290"/>
          <table:table-cell table:content-validation-name="val1" table:style-name="ce290"/>
          <table:table-cell table:content-validation-name="val1" table:style-name="ce311"/>
          <table:table-cell table:content-validation-name="val1" table:style-name="ce319"/>
          <table:table-cell table:number-columns-repeated="16374"/>
        </table:table-row>
        <table:table-row table:style-name="ro2">
          <table:table-cell table:style-name="ce19"/>
          <table:covered-table-cell/>
          <table:table-cell office:value-type="string" office:string-value="" table:formula="of:=IF([.C48]&lt;&gt;0;VLOOKUP([.C48];['file:///Z:/Documentazione%20A.S.%202023_2024/ORARIO%20E%20PACCHETTI%202023_2024/ORARIO%202023_2024/ORARIO%207%20nov.%202023%20ORARIO%202023_2024.xls'#Ore_docenti.$A$2:.$B$102];2;FALSE);&quot;&quot;)" table:style-name="ce299"/>
          <table:table-cell office:value-type="string" office:string-value="" table:formula="of:=IF([.D48]&lt;&gt;0;VLOOKUP([.D48];['file:///Z:/Documentazione%20A.S.%202023_2024/ORARIO%20E%20PACCHETTI%202023_2024/ORARIO%202023_2024/ORARIO%207%20nov.%202023%20ORARIO%202023_2024.xls'#Ore_docenti.$A$2:.$B$102];2;FALSE);&quot;&quot;)" table:style-name="ce299"/>
          <table:table-cell office:value-type="string" office:string-value="" table:formula="of:=IF([.E48]&lt;&gt;0;VLOOKUP([.E48];['file:///Z:/Documentazione%20A.S.%202023_2024/ORARIO%20E%20PACCHETTI%202023_2024/ORARIO%202023_2024/ORARIO%207%20nov.%202023%20ORARIO%202023_2024.xls'#Ore_docenti.$A$2:.$B$102];2;FALSE);&quot;&quot;)" table:style-name="ce300"/>
          <table:table-cell office:value-type="string" office:string-value="" table:formula="of:=IF([.F48]&lt;&gt;0;VLOOKUP([.F48];['file:///Z:/Documentazione%20A.S.%202023_2024/ORARIO%20E%20PACCHETTI%202023_2024/ORARIO%202023_2024/ORARIO%207%20nov.%202023%20ORARIO%202023_2024.xls'#Ore_docenti.$A$2:.$B$102];2;FALSE);&quot;&quot;)" table:style-name="ce288"/>
          <table:table-cell office:value-type="string" office:string-value="" table:formula="of:=IF([.G48]&lt;&gt;0;VLOOKUP([.G48];['file:///Z:/Documentazione%20A.S.%202023_2024/ORARIO%20E%20PACCHETTI%202023_2024/ORARIO%202023_2024/ORARIO%207%20nov.%202023%20ORARIO%202023_2024.xls'#Ore_docenti.$A$2:.$B$102];2;FALSE);&quot;&quot;)" table:style-name="ce289"/>
          <table:table-cell office:value-type="string" office:string-value="" table:formula="of:=IF([.H48]&lt;&gt;0;VLOOKUP([.H48];['file:///Z:/Documentazione%20A.S.%202023_2024/ORARIO%20E%20PACCHETTI%202023_2024/ORARIO%202023_2024/ORARIO%207%20nov.%202023%20ORARIO%202023_2024.xls'#Ore_docenti.$A$2:.$B$102];2;FALSE);&quot;&quot;)" table:style-name="ce289"/>
          <table:table-cell office:value-type="string" office:string-value="" table:formula="of:=IF([.I48]&lt;&gt;0;VLOOKUP([.I48];['file:///Z:/Documentazione%20A.S.%202023_2024/ORARIO%20E%20PACCHETTI%202023_2024/ORARIO%202023_2024/ORARIO%207%20nov.%202023%20ORARIO%202023_2024.xls'#Ore_docenti.$A$2:.$B$102];2;FALSE);&quot;&quot;)" table:style-name="ce315"/>
          <table:table-cell office:value-type="string" office:string-value="" table:formula="of:=IF([.J48]&lt;&gt;0;VLOOKUP([.J48];['file:///Z:/Documentazione%20A.S.%202023_2024/ORARIO%20E%20PACCHETTI%202023_2024/ORARIO%202023_2024/ORARIO%207%20nov.%202023%20ORARIO%202023_2024.xls'#Ore_docenti.$A$2:.$B$102];2;FALSE);&quot;&quot;)" table:style-name="ce317"/>
          <table:table-cell table:number-columns-repeated="16374"/>
        </table:table-row>
        <table:table-row table:style-name="ro2">
          <table:table-cell office:value-type="string" table:style-name="ce8">
            <text:p>Gio</text:p>
          </table:table-cell>
          <table:table-cell office:value-type="float" office:value="1" table:number-columns-spanned="1" table:number-rows-spanned="2" table:style-name="ce34">
            <text:p>1</text:p>
          </table:table-cell>
          <table:table-cell office:value-type="string" table:content-validation-name="val1" table:style-name="ce297">
            <text:p>LINGUA ITALIANA (ERM)</text:p>
          </table:table-cell>
          <table:table-cell office:value-type="string" table:content-validation-name="val1" table:style-name="ce320">
            <text:p>TECNICA APPLICATA INFORMATICA</text:p>
          </table:table-cell>
          <table:table-cell office:value-type="string" table:content-validation-name="val1" table:style-name="ce301">
            <text:p>RAPPORTI ECONOMICI - ECONOMIA (3)</text:p>
          </table:table-cell>
          <table:table-cell office:value-type="string" table:content-validation-name="val1" table:style-name="ce287">
            <text:p>C.T.P. ANAT/FISIOL/PELLE E CAPELLO</text:p>
          </table:table-cell>
          <table:table-cell office:value-type="string" table:content-validation-name="val1" table:style-name="ce291">
            <text:p>COSMETOLOGIA (LEO 1A 2A)</text:p>
          </table:table-cell>
          <table:table-cell office:value-type="string" table:content-validation-name="val1" table:style-name="ce292">
            <text:p>TECNICHE PIGMENTAZIONE (GIAMB 2-3)</text:p>
          </table:table-cell>
          <table:table-cell office:value-type="string" table:content-validation-name="val1" table:style-name="ce316">
            <text:p>LINGUA INGLESE</text:p>
          </table:table-cell>
          <table:table-cell office:value-type="string" table:content-validation-name="val1" table:style-name="ce318">
            <text:p>C.T.P. ANAT/FISIOL/PELLE E CAPELLO</text:p>
          </table:table-cell>
          <table:table-cell table:number-columns-repeated="16374"/>
        </table:table-row>
        <table:table-row table:style-name="ro2">
          <table:table-cell table:style-name="ce11"/>
          <table:covered-table-cell/>
          <table:table-cell office:value-type="string" office:string-value="ERMINI" table:formula="of:=IF([.C50]&lt;&gt;0;VLOOKUP([.C50];['file:///Z:/Documentazione%20A.S.%202023_2024/ORARIO%20E%20PACCHETTI%202023_2024/ORARIO%202023_2024/ORARIO%207%20nov.%202023%20ORARIO%202023_2024.xls'#Ore_docenti.$A$2:.$B$102];2;FALSE);&quot;&quot;)" table:style-name="ce322">
            <text:p>ERMINI</text:p>
          </table:table-cell>
          <table:table-cell office:value-type="string" office:string-value="CHINI" table:formula="of:=IF([.D50]&lt;&gt;0;VLOOKUP([.D50];['file:///Z:/Documentazione%20A.S.%202023_2024/ORARIO%20E%20PACCHETTI%202023_2024/ORARIO%202023_2024/ORARIO%207%20nov.%202023%20ORARIO%202023_2024.xls'#Ore_docenti.$A$2:.$B$102];2;FALSE);&quot;&quot;)" table:style-name="ce323">
            <text:p>CHINI</text:p>
          </table:table-cell>
          <table:table-cell office:value-type="string" office:string-value="FESTUCCIA" table:formula="of:=IF([.E50]&lt;&gt;0;VLOOKUP([.E50];['file:///Z:/Documentazione%20A.S.%202023_2024/ORARIO%20E%20PACCHETTI%202023_2024/ORARIO%202023_2024/ORARIO%207%20nov.%202023%20ORARIO%202023_2024.xls'#Ore_docenti.$A$2:.$B$102];2;FALSE);&quot;&quot;)" table:style-name="ce321">
            <text:p>FESTUCCIA</text:p>
          </table:table-cell>
          <table:table-cell office:value-type="string" office:string-value="SAMPALMIERI" table:formula="of:=IF([.F50]&lt;&gt;0;VLOOKUP([.F50];['file:///Z:/Documentazione%20A.S.%202023_2024/ORARIO%20E%20PACCHETTI%202023_2024/ORARIO%202023_2024/ORARIO%207%20nov.%202023%20ORARIO%202023_2024.xls'#Ore_docenti.$A$2:.$B$102];2;FALSE);&quot;&quot;)" table:style-name="ce329">
            <text:p>SAMPALMIERI</text:p>
          </table:table-cell>
          <table:table-cell office:value-type="string" office:string-value="LEONCINI" table:formula="of:=IF([.G50]&lt;&gt;0;VLOOKUP([.G50];['file:///Z:/Documentazione%20A.S.%202023_2024/ORARIO%20E%20PACCHETTI%202023_2024/ORARIO%202023_2024/ORARIO%207%20nov.%202023%20ORARIO%202023_2024.xls'#Ore_docenti.$A$2:.$B$102];2;FALSE);&quot;&quot;)" table:style-name="ce330">
            <text:p>LEONCINI</text:p>
          </table:table-cell>
          <table:table-cell office:value-type="string" office:string-value="GIAMBENEDETTI" table:formula="of:=IF([.H50]&lt;&gt;0;VLOOKUP([.H50];['file:///Z:/Documentazione%20A.S.%202023_2024/ORARIO%20E%20PACCHETTI%202023_2024/ORARIO%202023_2024/ORARIO%207%20nov.%202023%20ORARIO%202023_2024.xls'#Ore_docenti.$A$2:.$B$102];2;FALSE);&quot;&quot;)" table:style-name="ce330">
            <text:p>GIAMBENEDETTI</text:p>
          </table:table-cell>
          <table:table-cell office:value-type="string" office:string-value="SANTONI" table:formula="of:=IF([.I50]&lt;&gt;0;VLOOKUP([.I50];['file:///Z:/Documentazione%20A.S.%202023_2024/ORARIO%20E%20PACCHETTI%202023_2024/ORARIO%202023_2024/ORARIO%207%20nov.%202023%20ORARIO%202023_2024.xls'#Ore_docenti.$A$2:.$B$102];2;FALSE);&quot;&quot;)" table:style-name="ce325">
            <text:p>SANTONI</text:p>
          </table:table-cell>
          <table:table-cell office:value-type="string" office:string-value="SAMPALMIERI" table:formula="of:=IF([.J50]&lt;&gt;0;VLOOKUP([.J50];['file:///Z:/Documentazione%20A.S.%202023_2024/ORARIO%20E%20PACCHETTI%202023_2024/ORARIO%202023_2024/ORARIO%207%20nov.%202023%20ORARIO%202023_2024.xls'#Ore_docenti.$A$2:.$B$102];2;FALSE);&quot;&quot;)" table:style-name="ce326">
            <text:p>SAMPALMIERI</text:p>
          </table:table-cell>
          <table:table-cell table:number-columns-repeated="16374"/>
        </table:table-row>
        <table:table-row table:style-name="ro2">
          <table:table-cell office:value-type="date" office:date-value="2023-11-30T00:00:00" table:formula="of:=[.A36]+1" table:style-name="ce13">
            <text:p>30/11/2023</text:p>
          </table:table-cell>
          <table:table-cell office:value-type="float" office:value="2" table:number-columns-spanned="1" table:number-rows-spanned="2" table:style-name="ce35">
            <text:p>2</text:p>
          </table:table-cell>
          <table:table-cell office:value-type="string" table:content-validation-name="val1" table:style-name="ce333">
            <text:p>FISIOLOGIA (LEO 1E)</text:p>
          </table:table-cell>
          <table:table-cell office:value-type="string" table:content-validation-name="val1" table:style-name="ce324">
            <text:p>TECNICA APPLICATA INFORMATICA</text:p>
          </table:table-cell>
          <table:table-cell office:value-type="string" table:content-validation-name="val1" table:style-name="ce334">
            <text:p>LINGUA INGLESE</text:p>
          </table:table-cell>
          <table:table-cell office:value-type="string" table:content-validation-name="val1" table:style-name="ce332">
            <text:p>C.T.P. ANAT/FISIOL/PELLE E CAPELLO</text:p>
          </table:table-cell>
          <table:table-cell office:value-type="string" table:content-validation-name="val1" table:style-name="ce331">
            <text:p>SCIENZE MATEMATICHE<text:s/></text:p>
          </table:table-cell>
          <table:table-cell office:value-type="string" table:content-validation-name="val1" table:style-name="ce292">
            <text:p>TECNICHE PIGMENTAZIONE (GIAMB 2-3)</text:p>
          </table:table-cell>
          <table:table-cell office:value-type="string" table:content-validation-name="val1" table:style-name="ce327">
            <text:p>LINGUA ITALIANA (ERM)</text:p>
          </table:table-cell>
          <table:table-cell office:value-type="string" table:content-validation-name="val1" table:style-name="ce328">
            <text:p>C.T.P. ANAT/FISIOL/PELLE E CAPELLO</text:p>
          </table:table-cell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office:string-value="LEONCINI" table:formula="of:=IF([.C52]&lt;&gt;0;VLOOKUP([.C52];['file:///Z:/Documentazione%20A.S.%202023_2024/ORARIO%20E%20PACCHETTI%202023_2024/ORARIO%202023_2024/ORARIO%207%20nov.%202023%20ORARIO%202023_2024.xls'#Ore_docenti.$A$2:.$B$102];2;FALSE);&quot;&quot;)" table:style-name="ce337">
            <text:p>LEONCINI</text:p>
          </table:table-cell>
          <table:table-cell office:value-type="string" office:string-value="CHINI" table:formula="of:=IF([.D52]&lt;&gt;0;VLOOKUP([.D52];['file:///Z:/Documentazione%20A.S.%202023_2024/ORARIO%20E%20PACCHETTI%202023_2024/ORARIO%202023_2024/ORARIO%207%20nov.%202023%20ORARIO%202023_2024.xls'#Ore_docenti.$A$2:.$B$102];2;FALSE);&quot;&quot;)" table:style-name="ce336">
            <text:p>CHINI</text:p>
          </table:table-cell>
          <table:table-cell office:value-type="string" office:string-value="SANTONI" table:formula="of:=IF([.E52]&lt;&gt;0;VLOOKUP([.E52];['file:///Z:/Documentazione%20A.S.%202023_2024/ORARIO%20E%20PACCHETTI%202023_2024/ORARIO%202023_2024/ORARIO%207%20nov.%202023%20ORARIO%202023_2024.xls'#Ore_docenti.$A$2:.$B$102];2;FALSE);&quot;&quot;)" table:style-name="ce335">
            <text:p>SANTONI</text:p>
          </table:table-cell>
          <table:table-cell office:value-type="string" office:string-value="SAMPALMIERI" table:formula="of:=IF([.F52]&lt;&gt;0;VLOOKUP([.F52];['file:///Z:/Documentazione%20A.S.%202023_2024/ORARIO%20E%20PACCHETTI%202023_2024/ORARIO%202023_2024/ORARIO%207%20nov.%202023%20ORARIO%202023_2024.xls'#Ore_docenti.$A$2:.$B$102];2;FALSE);&quot;&quot;)" table:style-name="ce329">
            <text:p>SAMPALMIERI</text:p>
          </table:table-cell>
          <table:table-cell office:value-type="string" office:string-value="FERRANTE" table:formula="of:=IF([.G52]&lt;&gt;0;VLOOKUP([.G52];['file:///Z:/Documentazione%20A.S.%202023_2024/ORARIO%20E%20PACCHETTI%202023_2024/ORARIO%202023_2024/ORARIO%207%20nov.%202023%20ORARIO%202023_2024.xls'#Ore_docenti.$A$2:.$B$102];2;FALSE);&quot;&quot;)" table:style-name="ce343">
            <text:p>FERRANTE</text:p>
          </table:table-cell>
          <table:table-cell office:value-type="string" office:string-value="GIAMBENEDETTI" table:formula="of:=IF([.H52]&lt;&gt;0;VLOOKUP([.H52];['file:///Z:/Documentazione%20A.S.%202023_2024/ORARIO%20E%20PACCHETTI%202023_2024/ORARIO%202023_2024/ORARIO%207%20nov.%202023%20ORARIO%202023_2024.xls'#Ore_docenti.$A$2:.$B$102];2;FALSE);&quot;&quot;)" table:style-name="ce330">
            <text:p>GIAMBENEDETTI</text:p>
          </table:table-cell>
          <table:table-cell office:value-type="string" office:string-value="ERMINI" table:formula="of:=IF([.I52]&lt;&gt;0;VLOOKUP([.I52];['file:///Z:/Documentazione%20A.S.%202023_2024/ORARIO%20E%20PACCHETTI%202023_2024/ORARIO%202023_2024/ORARIO%207%20nov.%202023%20ORARIO%202023_2024.xls'#Ore_docenti.$A$2:.$B$102];2;FALSE);&quot;&quot;)" table:style-name="ce338">
            <text:p>ERMINI</text:p>
          </table:table-cell>
          <table:table-cell office:value-type="string" office:string-value="SAMPALMIERI" table:formula="of:=IF([.J52]&lt;&gt;0;VLOOKUP([.J52];['file:///Z:/Documentazione%20A.S.%202023_2024/ORARIO%20E%20PACCHETTI%202023_2024/ORARIO%202023_2024/ORARIO%207%20nov.%202023%20ORARIO%202023_2024.xls'#Ore_docenti.$A$2:.$B$102];2;FALSE);&quot;&quot;)" table:style-name="ce326">
            <text:p>SAMPALMIERI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INCONTRO SCUOLA FAMIGLIA</text:p>
          </table:table-cell>
          <table:table-cell office:value-type="float" office:value="3" table:number-columns-spanned="1" table:number-rows-spanned="2" table:style-name="ce35">
            <text:p>3</text:p>
          </table:table-cell>
          <table:table-cell office:value-type="string" table:content-validation-name="val1" table:style-name="ce347">
            <text:p>TECNICA APPLICATA INFORMATICA</text:p>
          </table:table-cell>
          <table:table-cell office:value-type="string" table:content-validation-name="val1" table:style-name="ce349">
            <text:p>LINGUA INGLESE</text:p>
          </table:table-cell>
          <table:table-cell office:value-type="string" table:content-validation-name="val1" table:style-name="ce348">
            <text:p>ED. FISICA</text:p>
          </table:table-cell>
          <table:table-cell office:value-type="string" table:content-validation-name="val1" table:style-name="ce345">
            <text:p>C.B. COMUNICAZIONE ITALIANO</text:p>
          </table:table-cell>
          <table:table-cell office:value-type="string" table:content-validation-name="val1" table:style-name="ce344">
            <text:p>RAPPORTI ECONOMICI - DIRITTO (1-2)</text:p>
          </table:table-cell>
          <table:table-cell office:value-type="string" table:content-validation-name="val1" table:style-name="ce292">
            <text:p>TECNICHE PIGMENTAZIONE (GIAMB 2-3)</text:p>
          </table:table-cell>
          <table:table-cell office:value-type="string" table:content-validation-name="val1" table:style-name="ce340">
            <text:p>ECOLOGIA<text:s/></text:p>
          </table:table-cell>
          <table:table-cell office:value-type="string" table:content-validation-name="val1" table:style-name="ce339">
            <text:p>C.B. COMUNICAZIONE ITALIANO</text:p>
          </table:table-cell>
          <table:table-cell table:number-columns-repeated="16374"/>
        </table:table-row>
        <table:table-row table:style-name="ro2">
          <table:table-cell office:value-type="string" table:style-name="ce30">
            <text:p>ACCONCIATURA</text:p>
          </table:table-cell>
          <table:covered-table-cell/>
          <table:table-cell office:value-type="string" office:string-value="CHINI" table:formula="of:=IF([.C54]&lt;&gt;0;VLOOKUP([.C54];['file:///Z:/Documentazione%20A.S.%202023_2024/ORARIO%20E%20PACCHETTI%202023_2024/ORARIO%202023_2024/ORARIO%207%20nov.%202023%20ORARIO%202023_2024.xls'#Ore_docenti.$A$2:.$B$102];2;FALSE);&quot;&quot;)" table:style-name="ce351">
            <text:p>CHINI</text:p>
          </table:table-cell>
          <table:table-cell office:value-type="string" office:string-value="SANTONI" table:formula="of:=IF([.D54]&lt;&gt;0;VLOOKUP([.D54];['file:///Z:/Documentazione%20A.S.%202023_2024/ORARIO%20E%20PACCHETTI%202023_2024/ORARIO%202023_2024/ORARIO%207%20nov.%202023%20ORARIO%202023_2024.xls'#Ore_docenti.$A$2:.$B$102];2;FALSE);&quot;&quot;)" table:style-name="ce352">
            <text:p>SANTONI</text:p>
          </table:table-cell>
          <table:table-cell office:value-type="string" office:string-value="FREZZA" table:formula="of:=IF([.E54]&lt;&gt;0;VLOOKUP([.E54];['file:///Z:/Documentazione%20A.S.%202023_2024/ORARIO%20E%20PACCHETTI%202023_2024/ORARIO%202023_2024/ORARIO%207%20nov.%202023%20ORARIO%202023_2024.xls'#Ore_docenti.$A$2:.$B$102];2;FALSE);&quot;&quot;)" table:style-name="ce350">
            <text:p>FREZZA</text:p>
          </table:table-cell>
          <table:table-cell office:value-type="string" office:string-value="ERMINI" table:formula="of:=IF([.F54]&lt;&gt;0;VLOOKUP([.F54];['file:///Z:/Documentazione%20A.S.%202023_2024/ORARIO%20E%20PACCHETTI%202023_2024/ORARIO%202023_2024/ORARIO%207%20nov.%202023%20ORARIO%202023_2024.xls'#Ore_docenti.$A$2:.$B$102];2;FALSE);&quot;&quot;)" table:style-name="ce329">
            <text:p>ERMINI</text:p>
          </table:table-cell>
          <table:table-cell office:value-type="string" office:string-value="FESTUCCIA" table:formula="of:=IF([.G54]&lt;&gt;0;VLOOKUP([.G54];['file:///Z:/Documentazione%20A.S.%202023_2024/ORARIO%20E%20PACCHETTI%202023_2024/ORARIO%202023_2024/ORARIO%207%20nov.%202023%20ORARIO%202023_2024.xls'#Ore_docenti.$A$2:.$B$102];2;FALSE);&quot;&quot;)" table:style-name="ce346">
            <text:p>FESTUCCIA</text:p>
          </table:table-cell>
          <table:table-cell office:value-type="string" office:string-value="GIAMBENEDETTI" table:formula="of:=IF([.H54]&lt;&gt;0;VLOOKUP([.H54];['file:///Z:/Documentazione%20A.S.%202023_2024/ORARIO%20E%20PACCHETTI%202023_2024/ORARIO%202023_2024/ORARIO%207%20nov.%202023%20ORARIO%202023_2024.xls'#Ore_docenti.$A$2:.$B$102];2;FALSE);&quot;&quot;)" table:style-name="ce330">
            <text:p>GIAMBENEDETTI</text:p>
          </table:table-cell>
          <table:table-cell office:value-type="string" office:string-value="SAMPALMIERI" table:formula="of:=IF([.I54]&lt;&gt;0;VLOOKUP([.I54];['file:///Z:/Documentazione%20A.S.%202023_2024/ORARIO%20E%20PACCHETTI%202023_2024/ORARIO%202023_2024/ORARIO%207%20nov.%202023%20ORARIO%202023_2024.xls'#Ore_docenti.$A$2:.$B$102];2;FALSE);&quot;&quot;)" table:style-name="ce341">
            <text:p>SAMPALMIERI</text:p>
          </table:table-cell>
          <table:table-cell office:value-type="string" office:string-value="ERMINI" table:formula="of:=IF([.J54]&lt;&gt;0;VLOOKUP([.J54];['file:///Z:/Documentazione%20A.S.%202023_2024/ORARIO%20E%20PACCHETTI%202023_2024/ORARIO%202023_2024/ORARIO%207%20nov.%202023%20ORARIO%202023_2024.xls'#Ore_docenti.$A$2:.$B$102];2;FALSE);&quot;&quot;)" table:style-name="ce342">
            <text:p>ERMINI</text:p>
          </table:table-cell>
          <table:table-cell table:number-columns-repeated="16374"/>
        </table:table-row>
        <table:table-row table:style-name="ro2">
          <table:table-cell table:style-name="ce14"/>
          <table:table-cell office:value-type="float" office:value="4" table:number-columns-spanned="1" table:number-rows-spanned="2" table:style-name="ce35">
            <text:p>4</text:p>
          </table:table-cell>
          <table:table-cell office:value-type="string" table:content-validation-name="val1" table:style-name="ce358">
            <text:p>LINGUA INGLESE</text:p>
          </table:table-cell>
          <table:table-cell office:value-type="string" table:content-validation-name="val1" table:style-name="ce353">
            <text:p>RAPPORTI ECONOMICI - DIRITTO (1-2)</text:p>
          </table:table-cell>
          <table:table-cell office:value-type="string" table:content-validation-name="val1" table:style-name="ce360">
            <text:p>LINGUA ITALIANA (ERM)</text:p>
          </table:table-cell>
          <table:table-cell office:value-type="string" table:content-validation-name="val1" table:style-name="ce357">
            <text:p>C.T.P. ANAT/FISIOL/PELLE E CAPELLO</text:p>
          </table:table-cell>
          <table:table-cell office:value-type="string" table:content-validation-name="val1" table:style-name="ce355">
            <text:p>TECNICA APPLICATA INFORMATICA</text:p>
          </table:table-cell>
          <table:table-cell office:value-type="string" table:content-validation-name="val1" table:style-name="ce354">
            <text:p>ECOLOGIA (LEO)</text:p>
          </table:table-cell>
          <table:table-cell office:value-type="string" table:content-validation-name="val1" table:style-name="ce359">
            <text:p>TECNICHE DI TAGLIO (GIAMB 2-3)</text:p>
          </table:table-cell>
          <table:table-cell office:value-type="string" table:content-validation-name="val1" table:style-name="ce356">
            <text:p>C.T.P. ANAT/FISIOL/PELLE E CAPELLO</text:p>
          </table:table-cell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SANTONI" table:formula="of:=IF([.C56]&lt;&gt;0;VLOOKUP([.C56];['file:///Z:/Documentazione%20A.S.%202023_2024/ORARIO%20E%20PACCHETTI%202023_2024/ORARIO%202023_2024/ORARIO%207%20nov.%202023%20ORARIO%202023_2024.xls'#Ore_docenti.$A$2:.$B$102];2;FALSE);&quot;&quot;)" table:style-name="ce364">
            <text:p>SANTONI</text:p>
          </table:table-cell>
          <table:table-cell office:value-type="string" office:string-value="FESTUCCIA" table:formula="of:=IF([.D56]&lt;&gt;0;VLOOKUP([.D56];['file:///Z:/Documentazione%20A.S.%202023_2024/ORARIO%20E%20PACCHETTI%202023_2024/ORARIO%202023_2024/ORARIO%207%20nov.%202023%20ORARIO%202023_2024.xls'#Ore_docenti.$A$2:.$B$102];2;FALSE);&quot;&quot;)" table:style-name="ce365">
            <text:p>FESTUCCIA</text:p>
          </table:table-cell>
          <table:table-cell office:value-type="string" office:string-value="ERMINI" table:formula="of:=IF([.E56]&lt;&gt;0;VLOOKUP([.E56];['file:///Z:/Documentazione%20A.S.%202023_2024/ORARIO%20E%20PACCHETTI%202023_2024/ORARIO%202023_2024/ORARIO%207%20nov.%202023%20ORARIO%202023_2024.xls'#Ore_docenti.$A$2:.$B$102];2;FALSE);&quot;&quot;)" table:style-name="ce366">
            <text:p>ERMINI</text:p>
          </table:table-cell>
          <table:table-cell office:value-type="string" office:string-value="SAMPALMIERI" table:formula="of:=IF([.F56]&lt;&gt;0;VLOOKUP([.F56];['file:///Z:/Documentazione%20A.S.%202023_2024/ORARIO%20E%20PACCHETTI%202023_2024/ORARIO%202023_2024/ORARIO%207%20nov.%202023%20ORARIO%202023_2024.xls'#Ore_docenti.$A$2:.$B$102];2;FALSE);&quot;&quot;)" table:style-name="ce329">
            <text:p>SAMPALMIERI</text:p>
          </table:table-cell>
          <table:table-cell office:value-type="string" office:string-value="CHINI" table:formula="of:=IF([.G56]&lt;&gt;0;VLOOKUP([.G56];['file:///Z:/Documentazione%20A.S.%202023_2024/ORARIO%20E%20PACCHETTI%202023_2024/ORARIO%202023_2024/ORARIO%207%20nov.%202023%20ORARIO%202023_2024.xls'#Ore_docenti.$A$2:.$B$102];2;FALSE);&quot;&quot;)" table:style-name="ce373">
            <text:p>CHINI</text:p>
          </table:table-cell>
          <table:table-cell office:value-type="string" office:string-value="LEONCINI" table:formula="of:=IF([.H56]&lt;&gt;0;VLOOKUP([.H56];['file:///Z:/Documentazione%20A.S.%202023_2024/ORARIO%20E%20PACCHETTI%202023_2024/ORARIO%202023_2024/ORARIO%207%20nov.%202023%20ORARIO%202023_2024.xls'#Ore_docenti.$A$2:.$B$102];2;FALSE);&quot;&quot;)" table:style-name="ce361">
            <text:p>LEONCINI</text:p>
          </table:table-cell>
          <table:table-cell office:value-type="string" office:string-value="GIAMBENEDETTI" table:formula="of:=IF([.I56]&lt;&gt;0;VLOOKUP([.I56];['file:///Z:/Documentazione%20A.S.%202023_2024/ORARIO%20E%20PACCHETTI%202023_2024/ORARIO%202023_2024/ORARIO%207%20nov.%202023%20ORARIO%202023_2024.xls'#Ore_docenti.$A$2:.$B$102];2;FALSE);&quot;&quot;)" table:style-name="ce362">
            <text:p>GIAMBENEDETTI</text:p>
          </table:table-cell>
          <table:table-cell office:value-type="string" office:string-value="SAMPALMIERI" table:formula="of:=IF([.J56]&lt;&gt;0;VLOOKUP([.J56];['file:///Z:/Documentazione%20A.S.%202023_2024/ORARIO%20E%20PACCHETTI%202023_2024/ORARIO%202023_2024/ORARIO%207%20nov.%202023%20ORARIO%202023_2024.xls'#Ore_docenti.$A$2:.$B$102];2;FALSE);&quot;&quot;)" table:style-name="ce342">
            <text:p>SAMPALMIERI</text:p>
          </table:table-cell>
          <table:table-cell table:number-columns-repeated="16374"/>
        </table:table-row>
        <table:table-row table:style-name="ro2">
          <table:table-cell table:style-name="ce14"/>
          <table:table-cell office:value-type="float" office:value="5" table:number-columns-spanned="1" table:number-rows-spanned="2" table:style-name="ce35">
            <text:p>5</text:p>
          </table:table-cell>
          <table:table-cell office:value-type="string" table:content-validation-name="val1" table:style-name="ce381">
            <text:p>ED. FISICA</text:p>
          </table:table-cell>
          <table:table-cell office:value-type="string" table:content-validation-name="val1" table:style-name="ce382">
            <text:p>ELEMENTI DI CHIMICA E COSMETOLOGIA</text:p>
          </table:table-cell>
          <table:table-cell office:value-type="string" table:content-validation-name="val1" table:style-name="ce384">
            <text:p>TECNICA APPLICATA INFORMATICA</text:p>
          </table:table-cell>
          <table:table-cell table:content-validation-name="val1" table:style-name="ce370"/>
          <table:table-cell office:value-type="string" table:content-validation-name="val1" table:style-name="ce375">
            <text:p>LINGUA ITALIANA (ERM)</text:p>
          </table:table-cell>
          <table:table-cell office:value-type="string" table:content-validation-name="val1" table:style-name="ce377">
            <text:p>LINGUA INGLESE</text:p>
          </table:table-cell>
          <table:table-cell office:value-type="string" table:content-validation-name="val1" table:style-name="ce359">
            <text:p>TECNICHE DI TAGLIO (GIAMB 2-3)</text:p>
          </table:table-cell>
          <table:table-cell table:content-validation-name="val1" table:style-name="ce378"/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FREZZA" table:formula="of:=IF([.C58]&lt;&gt;0;VLOOKUP([.C58];['file:///Z:/Documentazione%20A.S.%202023_2024/ORARIO%20E%20PACCHETTI%202023_2024/ORARIO%202023_2024/ORARIO%207%20nov.%202023%20ORARIO%202023_2024.xls'#Ore_docenti.$A$2:.$B$102];2;FALSE);&quot;&quot;)" table:style-name="ce369">
            <text:p>FREZZA</text:p>
          </table:table-cell>
          <table:table-cell office:value-type="string" office:string-value="SAMPALMIERI" table:formula="of:=IF([.D58]&lt;&gt;0;VLOOKUP([.D58];['file:///Z:/Documentazione%20A.S.%202023_2024/ORARIO%20E%20PACCHETTI%202023_2024/ORARIO%202023_2024/ORARIO%207%20nov.%202023%20ORARIO%202023_2024.xls'#Ore_docenti.$A$2:.$B$102];2;FALSE);&quot;&quot;)" table:style-name="ce367">
            <text:p>SAMPALMIERI</text:p>
          </table:table-cell>
          <table:table-cell office:value-type="string" office:string-value="CHINI" table:formula="of:=IF([.E58]&lt;&gt;0;VLOOKUP([.E58];['file:///Z:/Documentazione%20A.S.%202023_2024/ORARIO%20E%20PACCHETTI%202023_2024/ORARIO%202023_2024/ORARIO%207%20nov.%202023%20ORARIO%202023_2024.xls'#Ore_docenti.$A$2:.$B$102];2;FALSE);&quot;&quot;)" table:style-name="ce368">
            <text:p>CHINI</text:p>
          </table:table-cell>
          <table:table-cell office:value-type="string" office:string-value="" table:formula="of:=IF([.F58]&lt;&gt;0;VLOOKUP([.F58];['file:///Z:/Documentazione%20A.S.%202023_2024/ORARIO%20E%20PACCHETTI%202023_2024/ORARIO%202023_2024/ORARIO%207%20nov.%202023%20ORARIO%202023_2024.xls'#Ore_docenti.$A$2:.$B$102];2;FALSE);&quot;&quot;)" table:style-name="ce329"/>
          <table:table-cell office:value-type="string" office:string-value="ERMINI" table:formula="of:=IF([.G58]&lt;&gt;0;VLOOKUP([.G58];['file:///Z:/Documentazione%20A.S.%202023_2024/ORARIO%20E%20PACCHETTI%202023_2024/ORARIO%202023_2024/ORARIO%207%20nov.%202023%20ORARIO%202023_2024.xls'#Ore_docenti.$A$2:.$B$102];2;FALSE);&quot;&quot;)" table:style-name="ce372">
            <text:p>ERMINI</text:p>
          </table:table-cell>
          <table:table-cell office:value-type="string" office:string-value="SANTONI" table:formula="of:=IF([.H58]&lt;&gt;0;VLOOKUP([.H58];['file:///Z:/Documentazione%20A.S.%202023_2024/ORARIO%20E%20PACCHETTI%202023_2024/ORARIO%202023_2024/ORARIO%207%20nov.%202023%20ORARIO%202023_2024.xls'#Ore_docenti.$A$2:.$B$102];2;FALSE);&quot;&quot;)" table:style-name="ce363">
            <text:p>SANTONI</text:p>
          </table:table-cell>
          <table:table-cell office:value-type="string" office:string-value="GIAMBENEDETTI" table:formula="of:=IF([.I58]&lt;&gt;0;VLOOKUP([.I58];['file:///Z:/Documentazione%20A.S.%202023_2024/ORARIO%20E%20PACCHETTI%202023_2024/ORARIO%202023_2024/ORARIO%207%20nov.%202023%20ORARIO%202023_2024.xls'#Ore_docenti.$A$2:.$B$102];2;FALSE);&quot;&quot;)" table:style-name="ce362">
            <text:p>GIAMBENEDETTI</text:p>
          </table:table-cell>
          <table:table-cell office:value-type="string" office:string-value="" table:formula="of:=IF([.J58]&lt;&gt;0;VLOOKUP([.J58];['file:///Z:/Documentazione%20A.S.%202023_2024/ORARIO%20E%20PACCHETTI%202023_2024/ORARIO%202023_2024/ORARIO%207%20nov.%202023%20ORARIO%202023_2024.xls'#Ore_docenti.$A$2:.$B$102];2;FALSE);&quot;&quot;)" table:style-name="ce342"/>
          <table:table-cell table:number-columns-repeated="16374"/>
        </table:table-row>
        <table:table-row table:style-name="ro2">
          <table:table-cell table:style-name="ce14"/>
          <table:table-cell office:value-type="float" office:value="6" table:number-columns-spanned="1" table:number-rows-spanned="2" table:style-name="ce35">
            <text:p>6</text:p>
          </table:table-cell>
          <table:table-cell office:value-type="string" table:content-validation-name="val1" table:style-name="ce381">
            <text:p>ED. FISICA</text:p>
          </table:table-cell>
          <table:table-cell office:value-type="string" table:content-validation-name="val1" table:style-name="ce383">
            <text:p>ELEMENTI DI CHIMICA E COSMETOLOGIA</text:p>
          </table:table-cell>
          <table:table-cell table:content-validation-name="val1" table:style-name="ce385"/>
          <table:table-cell table:content-validation-name="val1" table:style-name="ce371"/>
          <table:table-cell office:value-type="string" table:content-validation-name="val1" table:style-name="ce374">
            <text:p>LINGUA ITALIANA (ERM)</text:p>
          </table:table-cell>
          <table:table-cell office:value-type="string" table:content-validation-name="val1" table:style-name="ce376">
            <text:p>LINGUA INGLESE</text:p>
          </table:table-cell>
          <table:table-cell table:content-validation-name="val1" table:style-name="ce359"/>
          <table:table-cell table:content-validation-name="val1" table:style-name="ce379"/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FREZZA" table:formula="of:=IF([.C60]&lt;&gt;0;VLOOKUP([.C60];['file:///Z:/Documentazione%20A.S.%202023_2024/ORARIO%20E%20PACCHETTI%202023_2024/ORARIO%202023_2024/ORARIO%207%20nov.%202023%20ORARIO%202023_2024.xls'#Ore_docenti.$A$2:.$B$102];2;FALSE);&quot;&quot;)" table:style-name="ce388">
            <text:p>FREZZA</text:p>
          </table:table-cell>
          <table:table-cell office:value-type="string" office:string-value="SAMPALMIERI" table:formula="of:=IF([.D60]&lt;&gt;0;VLOOKUP([.D60];['file:///Z:/Documentazione%20A.S.%202023_2024/ORARIO%20E%20PACCHETTI%202023_2024/ORARIO%202023_2024/ORARIO%207%20nov.%202023%20ORARIO%202023_2024.xls'#Ore_docenti.$A$2:.$B$102];2;FALSE);&quot;&quot;)" table:style-name="ce386">
            <text:p>SAMPALMIERI</text:p>
          </table:table-cell>
          <table:table-cell office:value-type="string" office:string-value="" table:formula="of:=IF([.E60]&lt;&gt;0;VLOOKUP([.E60];['file:///Z:/Documentazione%20A.S.%202023_2024/ORARIO%20E%20PACCHETTI%202023_2024/ORARIO%202023_2024/ORARIO%207%20nov.%202023%20ORARIO%202023_2024.xls'#Ore_docenti.$A$2:.$B$102];2;FALSE);&quot;&quot;)" table:style-name="ce387"/>
          <table:table-cell office:value-type="string" office:string-value="" table:formula="of:=IF([.F60]&lt;&gt;0;VLOOKUP([.F60];['file:///Z:/Documentazione%20A.S.%202023_2024/ORARIO%20E%20PACCHETTI%202023_2024/ORARIO%202023_2024/ORARIO%207%20nov.%202023%20ORARIO%202023_2024.xls'#Ore_docenti.$A$2:.$B$102];2;FALSE);&quot;&quot;)" table:style-name="ce329"/>
          <table:table-cell office:value-type="string" office:string-value="ERMINI" table:formula="of:=IF([.G60]&lt;&gt;0;VLOOKUP([.G60];['file:///Z:/Documentazione%20A.S.%202023_2024/ORARIO%20E%20PACCHETTI%202023_2024/ORARIO%202023_2024/ORARIO%207%20nov.%202023%20ORARIO%202023_2024.xls'#Ore_docenti.$A$2:.$B$102];2;FALSE);&quot;&quot;)" table:style-name="ce372">
            <text:p>ERMINI</text:p>
          </table:table-cell>
          <table:table-cell office:value-type="string" office:string-value="SANTONI" table:formula="of:=IF([.H60]&lt;&gt;0;VLOOKUP([.H60];['file:///Z:/Documentazione%20A.S.%202023_2024/ORARIO%20E%20PACCHETTI%202023_2024/ORARIO%202023_2024/ORARIO%207%20nov.%202023%20ORARIO%202023_2024.xls'#Ore_docenti.$A$2:.$B$102];2;FALSE);&quot;&quot;)" table:style-name="ce380">
            <text:p>SANTONI</text:p>
          </table:table-cell>
          <table:table-cell office:value-type="string" office:string-value="" table:formula="of:=IF([.I60]&lt;&gt;0;VLOOKUP([.I60];['file:///Z:/Documentazione%20A.S.%202023_2024/ORARIO%20E%20PACCHETTI%202023_2024/ORARIO%202023_2024/ORARIO%207%20nov.%202023%20ORARIO%202023_2024.xls'#Ore_docenti.$A$2:.$B$102];2;FALSE);&quot;&quot;)" table:style-name="ce362"/>
          <table:table-cell office:value-type="string" office:string-value="" table:formula="of:=IF([.J60]&lt;&gt;0;VLOOKUP([.J60];['file:///Z:/Documentazione%20A.S.%202023_2024/ORARIO%20E%20PACCHETTI%202023_2024/ORARIO%202023_2024/ORARIO%207%20nov.%202023%20ORARIO%202023_2024.xls'#Ore_docenti.$A$2:.$B$102];2;FALSE);&quot;&quot;)" table:style-name="ce314"/>
          <table:table-cell table:number-columns-repeated="16374"/>
        </table:table-row>
        <table:table-row table:style-name="ro2">
          <table:table-cell table:style-name="ce14"/>
          <table:table-cell office:value-type="float" office:value="7" table:number-columns-spanned="1" table:number-rows-spanned="2" table:style-name="ce35">
            <text:p>7</text:p>
          </table:table-cell>
          <table:table-cell table:content-validation-name="val1" table:style-name="ce390"/>
          <table:table-cell table:content-validation-name="val1" table:style-name="ce390"/>
          <table:table-cell table:style-name="ce1"/>
          <table:table-cell table:content-validation-name="val1" table:style-name="ce391"/>
          <table:table-cell table:content-validation-name="val1" table:style-name="ce393"/>
          <table:table-cell table:content-validation-name="val1" table:style-name="ce393"/>
          <table:table-cell table:content-validation-name="val1" table:style-name="ce397"/>
          <table:table-cell table:content-validation-name="val1" table:style-name="ce399"/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" table:formula="of:=IF([.C62]&lt;&gt;0;VLOOKUP([.C62];['file:///Z:/Documentazione%20A.S.%202023_2024/ORARIO%20E%20PACCHETTI%202023_2024/ORARIO%202023_2024/ORARIO%207%20nov.%202023%20ORARIO%202023_2024.xls'#Ore_docenti.$A$2:.$B$102];2;FALSE);&quot;&quot;)" table:style-name="ce395"/>
          <table:table-cell office:value-type="string" office:string-value="" table:formula="of:=IF([.D62]&lt;&gt;0;VLOOKUP([.D62];['file:///Z:/Documentazione%20A.S.%202023_2024/ORARIO%20E%20PACCHETTI%202023_2024/ORARIO%202023_2024/ORARIO%207%20nov.%202023%20ORARIO%202023_2024.xls'#Ore_docenti.$A$2:.$B$102];2;FALSE);&quot;&quot;)" table:style-name="ce395"/>
          <table:table-cell office:value-type="string" office:string-value="" table:formula="of:=IF([.E62]&lt;&gt;0;VLOOKUP([.E62];['file:///Z:/Documentazione%20A.S.%202023_2024/ORARIO%20E%20PACCHETTI%202023_2024/ORARIO%202023_2024/ORARIO%207%20nov.%202023%20ORARIO%202023_2024.xls'#Ore_docenti.$A$2:.$B$102];2;FALSE);&quot;&quot;)" table:style-name="ce1"/>
          <table:table-cell office:value-type="string" office:string-value="" table:formula="of:=IF([.F62]&lt;&gt;0;VLOOKUP([.F62];['file:///Z:/Documentazione%20A.S.%202023_2024/ORARIO%20E%20PACCHETTI%202023_2024/ORARIO%202023_2024/ORARIO%207%20nov.%202023%20ORARIO%202023_2024.xls'#Ore_docenti.$A$2:.$B$102];2;FALSE);&quot;&quot;)" table:style-name="ce329"/>
          <table:table-cell office:value-type="string" office:string-value="" table:formula="of:=IF([.G62]&lt;&gt;0;VLOOKUP([.G62];['file:///Z:/Documentazione%20A.S.%202023_2024/ORARIO%20E%20PACCHETTI%202023_2024/ORARIO%202023_2024/ORARIO%207%20nov.%202023%20ORARIO%202023_2024.xls'#Ore_docenti.$A$2:.$B$102];2;FALSE);&quot;&quot;)" table:style-name="ce330"/>
          <table:table-cell office:value-type="string" office:string-value="" table:formula="of:=IF([.H62]&lt;&gt;0;VLOOKUP([.H62];['file:///Z:/Documentazione%20A.S.%202023_2024/ORARIO%20E%20PACCHETTI%202023_2024/ORARIO%202023_2024/ORARIO%207%20nov.%202023%20ORARIO%202023_2024.xls'#Ore_docenti.$A$2:.$B$102];2;FALSE);&quot;&quot;)" table:style-name="ce330"/>
          <table:table-cell office:value-type="string" office:string-value="" table:formula="of:=IF([.I62]&lt;&gt;0;VLOOKUP([.I62];['file:///Z:/Documentazione%20A.S.%202023_2024/ORARIO%20E%20PACCHETTI%202023_2024/ORARIO%202023_2024/ORARIO%207%20nov.%202023%20ORARIO%202023_2024.xls'#Ore_docenti.$A$2:.$B$102];2;FALSE);&quot;&quot;)" table:style-name="ce400"/>
          <table:table-cell office:value-type="string" office:string-value="" table:formula="of:=IF([.J62]&lt;&gt;0;VLOOKUP([.J62];['file:///Z:/Documentazione%20A.S.%202023_2024/ORARIO%20E%20PACCHETTI%202023_2024/ORARIO%202023_2024/ORARIO%207%20nov.%202023%20ORARIO%202023_2024.xls'#Ore_docenti.$A$2:.$B$102];2;FALSE);&quot;&quot;)" table:style-name="ce314"/>
          <table:table-cell table:number-columns-repeated="16374"/>
        </table:table-row>
        <table:table-row table:style-name="ro2">
          <table:table-cell table:style-name="ce18"/>
          <table:table-cell office:value-type="float" office:value="8" table:number-columns-spanned="1" table:number-rows-spanned="2" table:style-name="ce36">
            <text:p>8</text:p>
          </table:table-cell>
          <table:table-cell table:content-validation-name="val1" table:style-name="ce389"/>
          <table:table-cell table:content-validation-name="val1" table:style-name="ce389"/>
          <table:table-cell table:content-validation-name="val1" table:style-name="ce389"/>
          <table:table-cell table:content-validation-name="val1" table:style-name="ce392"/>
          <table:table-cell table:content-validation-name="val1" table:style-name="ce394"/>
          <table:table-cell table:content-validation-name="val1" table:style-name="ce394"/>
          <table:table-cell table:content-validation-name="val1" table:style-name="ce396"/>
          <table:table-cell table:content-validation-name="val1" table:style-name="ce398"/>
          <table:table-cell table:number-columns-repeated="16374"/>
        </table:table-row>
        <table:table-row table:style-name="ro2">
          <table:table-cell table:style-name="ce19"/>
          <table:covered-table-cell/>
          <table:table-cell office:value-type="string" office:string-value="" table:formula="of:=IF([.C64]&lt;&gt;0;VLOOKUP([.C64];['file:///Z:/Documentazione%20A.S.%202023_2024/ORARIO%20E%20PACCHETTI%202023_2024/ORARIO%202023_2024/ORARIO%207%20nov.%202023%20ORARIO%202023_2024.xls'#Ore_docenti.$A$2:.$B$102];2;FALSE);&quot;&quot;)" table:style-name="ce408"/>
          <table:table-cell office:value-type="string" office:string-value="" table:formula="of:=IF([.D64]&lt;&gt;0;VLOOKUP([.D64];['file:///Z:/Documentazione%20A.S.%202023_2024/ORARIO%20E%20PACCHETTI%202023_2024/ORARIO%202023_2024/ORARIO%207%20nov.%202023%20ORARIO%202023_2024.xls'#Ore_docenti.$A$2:.$B$102];2;FALSE);&quot;&quot;)" table:style-name="ce408"/>
          <table:table-cell office:value-type="string" office:string-value="" table:formula="of:=IF([.E64]&lt;&gt;0;VLOOKUP([.E64];['file:///Z:/Documentazione%20A.S.%202023_2024/ORARIO%20E%20PACCHETTI%202023_2024/ORARIO%202023_2024/ORARIO%207%20nov.%202023%20ORARIO%202023_2024.xls'#Ore_docenti.$A$2:.$B$102];2;FALSE);&quot;&quot;)" table:style-name="ce408"/>
          <table:table-cell office:value-type="string" office:string-value="" table:formula="of:=IF([.F64]&lt;&gt;0;VLOOKUP([.F64];['file:///Z:/Documentazione%20A.S.%202023_2024/ORARIO%20E%20PACCHETTI%202023_2024/ORARIO%202023_2024/ORARIO%207%20nov.%202023%20ORARIO%202023_2024.xls'#Ore_docenti.$A$2:.$B$102];2;FALSE);&quot;&quot;)" table:style-name="ce410"/>
          <table:table-cell office:value-type="string" office:string-value="" table:formula="of:=IF([.G64]&lt;&gt;0;VLOOKUP([.G64];['file:///Z:/Documentazione%20A.S.%202023_2024/ORARIO%20E%20PACCHETTI%202023_2024/ORARIO%202023_2024/ORARIO%207%20nov.%202023%20ORARIO%202023_2024.xls'#Ore_docenti.$A$2:.$B$102];2;FALSE);&quot;&quot;)" table:style-name="ce411"/>
          <table:table-cell office:value-type="string" office:string-value="" table:formula="of:=IF([.H64]&lt;&gt;0;VLOOKUP([.H64];['file:///Z:/Documentazione%20A.S.%202023_2024/ORARIO%20E%20PACCHETTI%202023_2024/ORARIO%202023_2024/ORARIO%207%20nov.%202023%20ORARIO%202023_2024.xls'#Ore_docenti.$A$2:.$B$102];2;FALSE);&quot;&quot;)" table:style-name="ce411"/>
          <table:table-cell office:value-type="string" office:string-value="" table:formula="of:=IF([.I64]&lt;&gt;0;VLOOKUP([.I64];['file:///Z:/Documentazione%20A.S.%202023_2024/ORARIO%20E%20PACCHETTI%202023_2024/ORARIO%202023_2024/ORARIO%207%20nov.%202023%20ORARIO%202023_2024.xls'#Ore_docenti.$A$2:.$B$102];2;FALSE);&quot;&quot;)" table:style-name="ce401"/>
          <table:table-cell office:value-type="string" office:string-value="" table:formula="of:=IF([.J64]&lt;&gt;0;VLOOKUP([.J64];['file:///Z:/Documentazione%20A.S.%202023_2024/ORARIO%20E%20PACCHETTI%202023_2024/ORARIO%202023_2024/ORARIO%207%20nov.%202023%20ORARIO%202023_2024.xls'#Ore_docenti.$A$2:.$B$102];2;FALSE);&quot;&quot;)" table:style-name="ce317"/>
          <table:table-cell table:number-columns-repeated="16374"/>
        </table:table-row>
        <table:table-row table:style-name="ro2">
          <table:table-cell office:value-type="string" table:style-name="ce8">
            <text:p>Ven</text:p>
          </table:table-cell>
          <table:table-cell office:value-type="float" office:value="1" table:number-columns-spanned="1" table:number-rows-spanned="2" table:style-name="ce34">
            <text:p>1</text:p>
          </table:table-cell>
          <table:table-cell office:value-type="string" table:content-validation-name="val1" table:style-name="ce402">
            <text:p>LINGUA INGLESE</text:p>
          </table:table-cell>
          <table:table-cell office:value-type="string" table:content-validation-name="val1" table:style-name="ce404">
            <text:p>SCIENZE MATEMATICHE<text:s/></text:p>
          </table:table-cell>
          <table:table-cell office:value-type="string" table:content-validation-name="val1" table:style-name="ce406">
            <text:p>PRINCIPI DI SCIENZE DELL'ALIMENTAZIONE<text:s/></text:p>
          </table:table-cell>
          <table:table-cell office:value-type="string" table:content-validation-name="val1" table:style-name="ce413">
            <text:p>STAGE FORMATIVO</text:p>
          </table:table-cell>
          <table:table-cell office:value-type="string" table:content-validation-name="val1" table:style-name="ce412">
            <text:p>TEC. COMM. GEST. IMPRESA</text:p>
          </table:table-cell>
          <table:table-cell office:value-type="string" table:content-validation-name="val1" table:style-name="ce415">
            <text:p>LINGUA ITALIANA (DC)</text:p>
          </table:table-cell>
          <table:table-cell office:value-type="string" table:content-validation-name="val1" table:style-name="ce417">
            <text:p>LINGUA ITALIANA (ERM)</text:p>
          </table:table-cell>
          <table:table-cell office:value-type="string" table:content-validation-name="val1" table:style-name="ce419">
            <text:p>STAGE FORMATIVO</text:p>
          </table:table-cell>
          <table:table-cell table:number-columns-repeated="16374"/>
        </table:table-row>
        <table:table-row table:style-name="ro2">
          <table:table-cell table:style-name="ce11"/>
          <table:covered-table-cell/>
          <table:table-cell office:value-type="string" office:string-value="SANTONI" table:formula="of:=IF([.C66]&lt;&gt;0;VLOOKUP([.C66];['file:///Z:/Documentazione%20A.S.%202023_2024/ORARIO%20E%20PACCHETTI%202023_2024/ORARIO%202023_2024/ORARIO%207%20nov.%202023%20ORARIO%202023_2024.xls'#Ore_docenti.$A$2:.$B$102];2;FALSE);&quot;&quot;)" table:style-name="ce409">
            <text:p>SANTONI</text:p>
          </table:table-cell>
          <table:table-cell office:value-type="string" office:string-value="FERRANTE" table:formula="of:=IF([.D66]&lt;&gt;0;VLOOKUP([.D66];['file:///Z:/Documentazione%20A.S.%202023_2024/ORARIO%20E%20PACCHETTI%202023_2024/ORARIO%202023_2024/ORARIO%207%20nov.%202023%20ORARIO%202023_2024.xls'#Ore_docenti.$A$2:.$B$102];2;FALSE);&quot;&quot;)" table:style-name="ce409">
            <text:p>FERRANTE</text:p>
          </table:table-cell>
          <table:table-cell office:value-type="string" office:string-value="SAMPALMIERI" table:formula="of:=IF([.E66]&lt;&gt;0;VLOOKUP([.E66];['file:///Z:/Documentazione%20A.S.%202023_2024/ORARIO%20E%20PACCHETTI%202023_2024/ORARIO%202023_2024/ORARIO%207%20nov.%202023%20ORARIO%202023_2024.xls'#Ore_docenti.$A$2:.$B$102];2;FALSE);&quot;&quot;)" table:style-name="ce409">
            <text:p>SAMPALMIERI</text:p>
          </table:table-cell>
          <table:table-cell office:value-type="string" office:string-value="AZIENDA" table:formula="of:=IF([.F66]&lt;&gt;0;VLOOKUP([.F66];['file:///Z:/Documentazione%20A.S.%202023_2024/ORARIO%20E%20PACCHETTI%202023_2024/ORARIO%202023_2024/ORARIO%207%20nov.%202023%20ORARIO%202023_2024.xls'#Ore_docenti.$A$2:.$B$102];2;FALSE);&quot;&quot;)" table:style-name="ce414">
            <text:p>AZIENDA</text:p>
          </table:table-cell>
          <table:table-cell office:value-type="string" office:string-value="DE SANTIS" table:formula="of:=IF([.G66]&lt;&gt;0;VLOOKUP([.G66];['file:///Z:/Documentazione%20A.S.%202023_2024/ORARIO%20E%20PACCHETTI%202023_2024/ORARIO%202023_2024/ORARIO%207%20nov.%202023%20ORARIO%202023_2024.xls'#Ore_docenti.$A$2:.$B$102];2;FALSE);&quot;&quot;)" table:style-name="ce423">
            <text:p>DE SANTIS</text:p>
          </table:table-cell>
          <table:table-cell office:value-type="string" office:string-value="DI COSIMO" table:formula="of:=IF([.H66]&lt;&gt;0;VLOOKUP([.H66];['file:///Z:/Documentazione%20A.S.%202023_2024/ORARIO%20E%20PACCHETTI%202023_2024/ORARIO%202023_2024/ORARIO%207%20nov.%202023%20ORARIO%202023_2024.xls'#Ore_docenti.$A$2:.$B$102];2;FALSE);&quot;&quot;)" table:style-name="ce424">
            <text:p>DI COSIMO</text:p>
          </table:table-cell>
          <table:table-cell office:value-type="string" office:string-value="ERMINI" table:formula="of:=IF([.I66]&lt;&gt;0;VLOOKUP([.I66];['file:///Z:/Documentazione%20A.S.%202023_2024/ORARIO%20E%20PACCHETTI%202023_2024/ORARIO%202023_2024/ORARIO%207%20nov.%202023%20ORARIO%202023_2024.xls'#Ore_docenti.$A$2:.$B$102];2;FALSE);&quot;&quot;)" table:style-name="ce420">
            <text:p>ERMINI</text:p>
          </table:table-cell>
          <table:table-cell office:value-type="string" office:string-value="AZIENDA" table:formula="of:=IF([.J66]&lt;&gt;0;VLOOKUP([.J66];['file:///Z:/Documentazione%20A.S.%202023_2024/ORARIO%20E%20PACCHETTI%202023_2024/ORARIO%202023_2024/ORARIO%207%20nov.%202023%20ORARIO%202023_2024.xls'#Ore_docenti.$A$2:.$B$102];2;FALSE);&quot;&quot;)" table:style-name="ce421">
            <text:p>AZIENDA</text:p>
          </table:table-cell>
          <table:table-cell table:number-columns-repeated="16374"/>
        </table:table-row>
        <table:table-row table:style-name="ro2">
          <table:table-cell office:value-type="date" office:date-value="2023-12-01T00:00:00" table:formula="of:=[.A52]+1" table:style-name="ce13">
            <text:p>01/12/2023</text:p>
          </table:table-cell>
          <table:table-cell office:value-type="float" office:value="2" table:number-columns-spanned="1" table:number-rows-spanned="2" table:style-name="ce35">
            <text:p>2</text:p>
          </table:table-cell>
          <table:table-cell office:value-type="string" table:content-validation-name="val1" table:style-name="ce403">
            <text:p>SCIENZE DELLA TERRA (LEO)</text:p>
          </table:table-cell>
          <table:table-cell office:value-type="string" table:content-validation-name="val1" table:style-name="ce405">
            <text:p>TEC. COMM. GEST. IMPRESA</text:p>
          </table:table-cell>
          <table:table-cell office:value-type="string" table:content-validation-name="val1" table:style-name="ce407">
            <text:p>PRINCIPI DI SCIENZE DELL'ALIMENTAZIONE<text:s/></text:p>
          </table:table-cell>
          <table:table-cell office:value-type="string" table:content-validation-name="val1" table:style-name="ce413">
            <text:p>STAGE FORMATIVO</text:p>
          </table:table-cell>
          <table:table-cell office:value-type="string" table:content-validation-name="val1" table:style-name="ce425">
            <text:p>RAPPORTI STORICO SOCIALI (ERM)</text:p>
          </table:table-cell>
          <table:table-cell office:value-type="string" table:content-validation-name="val1" table:style-name="ce416">
            <text:p>LINGUA ITALIANA (DC)</text:p>
          </table:table-cell>
          <table:table-cell office:value-type="string" table:content-validation-name="val1" table:style-name="ce418">
            <text:p>LINGUA INGLESE</text:p>
          </table:table-cell>
          <table:table-cell office:value-type="string" table:content-validation-name="val1" table:style-name="ce419">
            <text:p>STAGE FORMATIVO</text:p>
          </table:table-cell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office:string-value="LEONCINI" table:formula="of:=IF([.C68]&lt;&gt;0;VLOOKUP([.C68];['file:///Z:/Documentazione%20A.S.%202023_2024/ORARIO%20E%20PACCHETTI%202023_2024/ORARIO%202023_2024/ORARIO%207%20nov.%202023%20ORARIO%202023_2024.xls'#Ore_docenti.$A$2:.$B$102];2;FALSE);&quot;&quot;)" table:style-name="ce409">
            <text:p>LEONCINI</text:p>
          </table:table-cell>
          <table:table-cell office:value-type="string" office:string-value="DE SANTIS" table:formula="of:=IF([.D68]&lt;&gt;0;VLOOKUP([.D68];['file:///Z:/Documentazione%20A.S.%202023_2024/ORARIO%20E%20PACCHETTI%202023_2024/ORARIO%202023_2024/ORARIO%207%20nov.%202023%20ORARIO%202023_2024.xls'#Ore_docenti.$A$2:.$B$102];2;FALSE);&quot;&quot;)" table:style-name="ce409">
            <text:p>DE SANTIS</text:p>
          </table:table-cell>
          <table:table-cell office:value-type="string" office:string-value="SAMPALMIERI" table:formula="of:=IF([.E68]&lt;&gt;0;VLOOKUP([.E68];['file:///Z:/Documentazione%20A.S.%202023_2024/ORARIO%20E%20PACCHETTI%202023_2024/ORARIO%202023_2024/ORARIO%207%20nov.%202023%20ORARIO%202023_2024.xls'#Ore_docenti.$A$2:.$B$102];2;FALSE);&quot;&quot;)" table:style-name="ce409">
            <text:p>SAMPALMIERI</text:p>
          </table:table-cell>
          <table:table-cell office:value-type="string" office:string-value="AZIENDA" table:formula="of:=IF([.F68]&lt;&gt;0;VLOOKUP([.F68];['file:///Z:/Documentazione%20A.S.%202023_2024/ORARIO%20E%20PACCHETTI%202023_2024/ORARIO%202023_2024/ORARIO%207%20nov.%202023%20ORARIO%202023_2024.xls'#Ore_docenti.$A$2:.$B$102];2;FALSE);&quot;&quot;)" table:style-name="ce414">
            <text:p>AZIENDA</text:p>
          </table:table-cell>
          <table:table-cell office:value-type="string" office:string-value="ERMINI" table:formula="of:=IF([.G68]&lt;&gt;0;VLOOKUP([.G68];['file:///Z:/Documentazione%20A.S.%202023_2024/ORARIO%20E%20PACCHETTI%202023_2024/ORARIO%202023_2024/ORARIO%207%20nov.%202023%20ORARIO%202023_2024.xls'#Ore_docenti.$A$2:.$B$102];2;FALSE);&quot;&quot;)" table:style-name="ce423">
            <text:p>ERMINI</text:p>
          </table:table-cell>
          <table:table-cell office:value-type="string" office:string-value="DI COSIMO" table:formula="of:=IF([.H68]&lt;&gt;0;VLOOKUP([.H68];['file:///Z:/Documentazione%20A.S.%202023_2024/ORARIO%20E%20PACCHETTI%202023_2024/ORARIO%202023_2024/ORARIO%207%20nov.%202023%20ORARIO%202023_2024.xls'#Ore_docenti.$A$2:.$B$102];2;FALSE);&quot;&quot;)" table:style-name="ce424">
            <text:p>DI COSIMO</text:p>
          </table:table-cell>
          <table:table-cell office:value-type="string" office:string-value="SANTONI" table:formula="of:=IF([.I68]&lt;&gt;0;VLOOKUP([.I68];['file:///Z:/Documentazione%20A.S.%202023_2024/ORARIO%20E%20PACCHETTI%202023_2024/ORARIO%202023_2024/ORARIO%207%20nov.%202023%20ORARIO%202023_2024.xls'#Ore_docenti.$A$2:.$B$102];2;FALSE);&quot;&quot;)" table:style-name="ce422">
            <text:p>SANTONI</text:p>
          </table:table-cell>
          <table:table-cell office:value-type="string" office:string-value="AZIENDA" table:formula="of:=IF([.J68]&lt;&gt;0;VLOOKUP([.J68];['file:///Z:/Documentazione%20A.S.%202023_2024/ORARIO%20E%20PACCHETTI%202023_2024/ORARIO%202023_2024/ORARIO%207%20nov.%202023%20ORARIO%202023_2024.xls'#Ore_docenti.$A$2:.$B$102];2;FALSE);&quot;&quot;)" table:style-name="ce421">
            <text:p>AZIENDA</text:p>
          </table:table-cell>
          <table:table-cell table:number-columns-repeated="16374"/>
        </table:table-row>
        <table:table-row table:style-name="ro2">
          <table:table-cell table:style-name="ce14"/>
          <table:table-cell office:value-type="float" office:value="3" table:number-columns-spanned="1" table:number-rows-spanned="2" table:style-name="ce35">
            <text:p>3</text:p>
          </table:table-cell>
          <table:table-cell office:value-type="string" table:content-validation-name="val1" table:style-name="ce427">
            <text:p>SCIENZE DELLA TERRA (LEO)</text:p>
          </table:table-cell>
          <table:table-cell office:value-type="string" table:content-validation-name="val1" table:style-name="ce428">
            <text:p>ECOLOGIA<text:s/></text:p>
          </table:table-cell>
          <table:table-cell office:value-type="string" table:content-validation-name="val1" table:style-name="ce430">
            <text:p>TEC. COMM. GEST. IMPRESA</text:p>
          </table:table-cell>
          <table:table-cell office:value-type="string" table:content-validation-name="val1" table:style-name="ce439">
            <text:p>STAGE FORMATIVO</text:p>
          </table:table-cell>
          <table:table-cell office:value-type="string" table:content-validation-name="val1" table:style-name="ce442">
            <text:p>RAPPORTI STORICO SOCIALI (ERM)</text:p>
          </table:table-cell>
          <table:table-cell office:value-type="string" table:content-validation-name="val1" table:style-name="ce443">
            <text:p>LINGUA ITALIANA (DC)</text:p>
          </table:table-cell>
          <table:table-cell office:value-type="string" table:content-validation-name="val1" table:style-name="ce435">
            <text:p>SCIENZE MATEMATICHE<text:s/></text:p>
          </table:table-cell>
          <table:table-cell office:value-type="string" table:content-validation-name="val1" table:style-name="ce436">
            <text:p>STAGE FORMATIVO</text:p>
          </table:table-cell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LEONCINI" table:formula="of:=IF([.C70]&lt;&gt;0;VLOOKUP([.C70];['file:///Z:/Documentazione%20A.S.%202023_2024/ORARIO%20E%20PACCHETTI%202023_2024/ORARIO%202023_2024/ORARIO%207%20nov.%202023%20ORARIO%202023_2024.xls'#Ore_docenti.$A$2:.$B$102];2;FALSE);&quot;&quot;)" table:style-name="ce409">
            <text:p>LEONCINI</text:p>
          </table:table-cell>
          <table:table-cell office:value-type="string" office:string-value="SAMPALMIERI" table:formula="of:=IF([.D70]&lt;&gt;0;VLOOKUP([.D70];['file:///Z:/Documentazione%20A.S.%202023_2024/ORARIO%20E%20PACCHETTI%202023_2024/ORARIO%202023_2024/ORARIO%207%20nov.%202023%20ORARIO%202023_2024.xls'#Ore_docenti.$A$2:.$B$102];2;FALSE);&quot;&quot;)" table:style-name="ce409">
            <text:p>SAMPALMIERI</text:p>
          </table:table-cell>
          <table:table-cell office:value-type="string" office:string-value="DE SANTIS" table:formula="of:=IF([.E70]&lt;&gt;0;VLOOKUP([.E70];['file:///Z:/Documentazione%20A.S.%202023_2024/ORARIO%20E%20PACCHETTI%202023_2024/ORARIO%202023_2024/ORARIO%207%20nov.%202023%20ORARIO%202023_2024.xls'#Ore_docenti.$A$2:.$B$102];2;FALSE);&quot;&quot;)" table:style-name="ce432">
            <text:p>DE SANTIS</text:p>
          </table:table-cell>
          <table:table-cell office:value-type="string" office:string-value="AZIENDA" table:formula="of:=IF([.F70]&lt;&gt;0;VLOOKUP([.F70];['file:///Z:/Documentazione%20A.S.%202023_2024/ORARIO%20E%20PACCHETTI%202023_2024/ORARIO%202023_2024/ORARIO%207%20nov.%202023%20ORARIO%202023_2024.xls'#Ore_docenti.$A$2:.$B$102];2;FALSE);&quot;&quot;)" table:style-name="ce445">
            <text:p>AZIENDA</text:p>
          </table:table-cell>
          <table:table-cell office:value-type="string" office:string-value="ERMINI" table:formula="of:=IF([.G70]&lt;&gt;0;VLOOKUP([.G70];['file:///Z:/Documentazione%20A.S.%202023_2024/ORARIO%20E%20PACCHETTI%202023_2024/ORARIO%202023_2024/ORARIO%207%20nov.%202023%20ORARIO%202023_2024.xls'#Ore_docenti.$A$2:.$B$102];2;FALSE);&quot;&quot;)" table:style-name="ce447">
            <text:p>ERMINI</text:p>
          </table:table-cell>
          <table:table-cell office:value-type="string" office:string-value="DI COSIMO" table:formula="of:=IF([.H70]&lt;&gt;0;VLOOKUP([.H70];['file:///Z:/Documentazione%20A.S.%202023_2024/ORARIO%20E%20PACCHETTI%202023_2024/ORARIO%202023_2024/ORARIO%207%20nov.%202023%20ORARIO%202023_2024.xls'#Ore_docenti.$A$2:.$B$102];2;FALSE);&quot;&quot;)" table:style-name="ce446">
            <text:p>DI COSIMO</text:p>
          </table:table-cell>
          <table:table-cell office:value-type="string" office:string-value="FERRANTE" table:formula="of:=IF([.I70]&lt;&gt;0;VLOOKUP([.I70];['file:///Z:/Documentazione%20A.S.%202023_2024/ORARIO%20E%20PACCHETTI%202023_2024/ORARIO%202023_2024/ORARIO%207%20nov.%202023%20ORARIO%202023_2024.xls'#Ore_docenti.$A$2:.$B$102];2;FALSE);&quot;&quot;)" table:style-name="ce434">
            <text:p>FERRANTE</text:p>
          </table:table-cell>
          <table:table-cell office:value-type="string" office:string-value="AZIENDA" table:formula="of:=IF([.J70]&lt;&gt;0;VLOOKUP([.J70];['file:///Z:/Documentazione%20A.S.%202023_2024/ORARIO%20E%20PACCHETTI%202023_2024/ORARIO%202023_2024/ORARIO%207%20nov.%202023%20ORARIO%202023_2024.xls'#Ore_docenti.$A$2:.$B$102];2;FALSE);&quot;&quot;)" table:style-name="ce438">
            <text:p>AZIENDA</text:p>
          </table:table-cell>
          <table:table-cell table:number-columns-repeated="16374"/>
        </table:table-row>
        <table:table-row table:style-name="ro2">
          <table:table-cell table:style-name="ce14"/>
          <table:table-cell office:value-type="float" office:value="4" table:number-columns-spanned="1" table:number-rows-spanned="2" table:style-name="ce35">
            <text:p>4</text:p>
          </table:table-cell>
          <table:table-cell office:value-type="string" table:content-validation-name="val1" table:style-name="ce426">
            <text:p>TECNICA APPLICATA INFORMATICA</text:p>
          </table:table-cell>
          <table:table-cell office:value-type="string" table:content-validation-name="val1" table:style-name="ce431">
            <text:p>ELEMENTI DI CHIMICA E COSMETOLOGIA</text:p>
          </table:table-cell>
          <table:table-cell office:value-type="string" table:content-validation-name="val1" table:style-name="ce429">
            <text:p>SCIENZE MATEMATICHE<text:s/></text:p>
          </table:table-cell>
          <table:table-cell office:value-type="string" table:content-validation-name="val1" table:style-name="ce440">
            <text:p>STAGE FORMATIVO</text:p>
          </table:table-cell>
          <table:table-cell office:value-type="string" table:content-validation-name="val1" table:style-name="ce441">
            <text:p>SCIENZE DELLA TERRA (LEO)</text:p>
          </table:table-cell>
          <table:table-cell office:value-type="string" table:content-validation-name="val1" table:style-name="ce444">
            <text:p>LINGUA INGLESE</text:p>
          </table:table-cell>
          <table:table-cell office:value-type="string" table:content-validation-name="val1" table:style-name="ce433">
            <text:p>RAPPORTI STORICO SOCIALI (ERM)</text:p>
          </table:table-cell>
          <table:table-cell office:value-type="string" table:content-validation-name="val1" table:style-name="ce437">
            <text:p>STAGE FORMATIVO</text:p>
          </table:table-cell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CHINI" table:formula="of:=IF([.C72]&lt;&gt;0;VLOOKUP([.C72];['file:///Z:/Documentazione%20A.S.%202023_2024/ORARIO%20E%20PACCHETTI%202023_2024/ORARIO%202023_2024/ORARIO%207%20nov.%202023%20ORARIO%202023_2024.xls'#Ore_docenti.$A$2:.$B$102];2;FALSE);&quot;&quot;)" table:style-name="ce432">
            <text:p>CHINI</text:p>
          </table:table-cell>
          <table:table-cell office:value-type="string" office:string-value="SAMPALMIERI" table:formula="of:=IF([.D72]&lt;&gt;0;VLOOKUP([.D72];['file:///Z:/Documentazione%20A.S.%202023_2024/ORARIO%20E%20PACCHETTI%202023_2024/ORARIO%202023_2024/ORARIO%207%20nov.%202023%20ORARIO%202023_2024.xls'#Ore_docenti.$A$2:.$B$102];2;FALSE);&quot;&quot;)" table:style-name="ce450">
            <text:p>SAMPALMIERI</text:p>
          </table:table-cell>
          <table:table-cell office:value-type="string" office:string-value="FERRANTE" table:formula="of:=IF([.E72]&lt;&gt;0;VLOOKUP([.E72];['file:///Z:/Documentazione%20A.S.%202023_2024/ORARIO%20E%20PACCHETTI%202023_2024/ORARIO%202023_2024/ORARIO%207%20nov.%202023%20ORARIO%202023_2024.xls'#Ore_docenti.$A$2:.$B$102];2;FALSE);&quot;&quot;)" table:style-name="ce409">
            <text:p>FERRANTE</text:p>
          </table:table-cell>
          <table:table-cell office:value-type="string" office:string-value="AZIENDA" table:formula="of:=IF([.F72]&lt;&gt;0;VLOOKUP([.F72];['file:///Z:/Documentazione%20A.S.%202023_2024/ORARIO%20E%20PACCHETTI%202023_2024/ORARIO%202023_2024/ORARIO%207%20nov.%202023%20ORARIO%202023_2024.xls'#Ore_docenti.$A$2:.$B$102];2;FALSE);&quot;&quot;)" table:style-name="ce456">
            <text:p>AZIENDA</text:p>
          </table:table-cell>
          <table:table-cell office:value-type="string" office:string-value="LEONCINI" table:formula="of:=IF([.G72]&lt;&gt;0;VLOOKUP([.G72];['file:///Z:/Documentazione%20A.S.%202023_2024/ORARIO%20E%20PACCHETTI%202023_2024/ORARIO%202023_2024/ORARIO%207%20nov.%202023%20ORARIO%202023_2024.xls'#Ore_docenti.$A$2:.$B$102];2;FALSE);&quot;&quot;)" table:style-name="ce423">
            <text:p>LEONCINI</text:p>
          </table:table-cell>
          <table:table-cell office:value-type="string" office:string-value="SANTONI" table:formula="of:=IF([.H72]&lt;&gt;0;VLOOKUP([.H72];['file:///Z:/Documentazione%20A.S.%202023_2024/ORARIO%20E%20PACCHETTI%202023_2024/ORARIO%202023_2024/ORARIO%207%20nov.%202023%20ORARIO%202023_2024.xls'#Ore_docenti.$A$2:.$B$102];2;FALSE);&quot;&quot;)" table:style-name="ce459">
            <text:p>SANTONI</text:p>
          </table:table-cell>
          <table:table-cell office:value-type="string" office:string-value="ERMINI" table:formula="of:=IF([.I72]&lt;&gt;0;VLOOKUP([.I72];['file:///Z:/Documentazione%20A.S.%202023_2024/ORARIO%20E%20PACCHETTI%202023_2024/ORARIO%202023_2024/ORARIO%207%20nov.%202023%20ORARIO%202023_2024.xls'#Ore_docenti.$A$2:.$B$102];2;FALSE);&quot;&quot;)" table:style-name="ce466">
            <text:p>ERMINI</text:p>
          </table:table-cell>
          <table:table-cell office:value-type="string" office:string-value="AZIENDA" table:formula="of:=IF([.J72]&lt;&gt;0;VLOOKUP([.J72];['file:///Z:/Documentazione%20A.S.%202023_2024/ORARIO%20E%20PACCHETTI%202023_2024/ORARIO%202023_2024/ORARIO%207%20nov.%202023%20ORARIO%202023_2024.xls'#Ore_docenti.$A$2:.$B$102];2;FALSE);&quot;&quot;)" table:style-name="ce464">
            <text:p>AZIENDA</text:p>
          </table:table-cell>
          <table:table-cell table:number-columns-repeated="16374"/>
        </table:table-row>
        <table:table-row table:style-name="ro2">
          <table:table-cell table:style-name="ce14"/>
          <table:table-cell office:value-type="float" office:value="5" table:number-columns-spanned="1" table:number-rows-spanned="2" table:style-name="ce35">
            <text:p>5</text:p>
          </table:table-cell>
          <table:table-cell office:value-type="string" table:content-validation-name="val1" table:style-name="ce448">
            <text:p>SCIENZE MATEMATICHE<text:s/></text:p>
          </table:table-cell>
          <table:table-cell office:value-type="string" table:content-validation-name="val1" table:style-name="ce451">
            <text:p>LINGUA ITALIANA (DC)</text:p>
          </table:table-cell>
          <table:table-cell office:value-type="string" table:content-validation-name="val1" table:style-name="ce453">
            <text:p>RAPPORTI STORICO SOCIALI (ERM)</text:p>
          </table:table-cell>
          <table:table-cell office:value-type="string" table:content-validation-name="val1" table:style-name="ce454">
            <text:p>STAGE FORMATIVO</text:p>
          </table:table-cell>
          <table:table-cell office:value-type="string" table:content-validation-name="val1" table:style-name="ce455">
            <text:p>LINGUA INGLESE</text:p>
          </table:table-cell>
          <table:table-cell office:value-type="string" table:content-validation-name="val1" table:style-name="ce460">
            <text:p>TECNICA APPLICATA INFORMATICA</text:p>
          </table:table-cell>
          <table:table-cell office:value-type="string" table:content-validation-name="val1" table:style-name="ce461">
            <text:p>COSMETOLOGIA<text:s/></text:p>
          </table:table-cell>
          <table:table-cell office:value-type="string" table:content-validation-name="val1" table:style-name="ce462">
            <text:p>STAGE FORMATIVO</text:p>
          </table:table-cell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FERRANTE" table:formula="of:=IF([.C74]&lt;&gt;0;VLOOKUP([.C74];['file:///Z:/Documentazione%20A.S.%202023_2024/ORARIO%20E%20PACCHETTI%202023_2024/ORARIO%202023_2024/ORARIO%207%20nov.%202023%20ORARIO%202023_2024.xls'#Ore_docenti.$A$2:.$B$102];2;FALSE);&quot;&quot;)" table:style-name="ce409">
            <text:p>FERRANTE</text:p>
          </table:table-cell>
          <table:table-cell office:value-type="string" office:string-value="DI COSIMO" table:formula="of:=IF([.D74]&lt;&gt;0;VLOOKUP([.D74];['file:///Z:/Documentazione%20A.S.%202023_2024/ORARIO%20E%20PACCHETTI%202023_2024/ORARIO%202023_2024/ORARIO%207%20nov.%202023%20ORARIO%202023_2024.xls'#Ore_docenti.$A$2:.$B$102];2;FALSE);&quot;&quot;)" table:style-name="ce449">
            <text:p>DI COSIMO</text:p>
          </table:table-cell>
          <table:table-cell office:value-type="string" office:string-value="ERMINI" table:formula="of:=IF([.E74]&lt;&gt;0;VLOOKUP([.E74];['file:///Z:/Documentazione%20A.S.%202023_2024/ORARIO%20E%20PACCHETTI%202023_2024/ORARIO%202023_2024/ORARIO%207%20nov.%202023%20ORARIO%202023_2024.xls'#Ore_docenti.$A$2:.$B$102];2;FALSE);&quot;&quot;)" table:style-name="ce450">
            <text:p>ERMINI</text:p>
          </table:table-cell>
          <table:table-cell office:value-type="string" office:string-value="AZIENDA" table:formula="of:=IF([.F74]&lt;&gt;0;VLOOKUP([.F74];['file:///Z:/Documentazione%20A.S.%202023_2024/ORARIO%20E%20PACCHETTI%202023_2024/ORARIO%202023_2024/ORARIO%207%20nov.%202023%20ORARIO%202023_2024.xls'#Ore_docenti.$A$2:.$B$102];2;FALSE);&quot;&quot;)" table:style-name="ce457">
            <text:p>AZIENDA</text:p>
          </table:table-cell>
          <table:table-cell office:value-type="string" office:string-value="SANTONI" table:formula="of:=IF([.G74]&lt;&gt;0;VLOOKUP([.G74];['file:///Z:/Documentazione%20A.S.%202023_2024/ORARIO%20E%20PACCHETTI%202023_2024/ORARIO%202023_2024/ORARIO%207%20nov.%202023%20ORARIO%202023_2024.xls'#Ore_docenti.$A$2:.$B$102];2;FALSE);&quot;&quot;)" table:style-name="ce423">
            <text:p>SANTONI</text:p>
          </table:table-cell>
          <table:table-cell office:value-type="string" office:string-value="CHINI" table:formula="of:=IF([.H74]&lt;&gt;0;VLOOKUP([.H74];['file:///Z:/Documentazione%20A.S.%202023_2024/ORARIO%20E%20PACCHETTI%202023_2024/ORARIO%202023_2024/ORARIO%207%20nov.%202023%20ORARIO%202023_2024.xls'#Ore_docenti.$A$2:.$B$102];2;FALSE);&quot;&quot;)" table:style-name="ce467">
            <text:p>CHINI</text:p>
          </table:table-cell>
          <table:table-cell office:value-type="string" office:string-value="SAMPALMIERI" table:formula="of:=IF([.I74]&lt;&gt;0;VLOOKUP([.I74];['file:///Z:/Documentazione%20A.S.%202023_2024/ORARIO%20E%20PACCHETTI%202023_2024/ORARIO%202023_2024/ORARIO%207%20nov.%202023%20ORARIO%202023_2024.xls'#Ore_docenti.$A$2:.$B$102];2;FALSE);&quot;&quot;)" table:style-name="ce466">
            <text:p>SAMPALMIERI</text:p>
          </table:table-cell>
          <table:table-cell office:value-type="string" office:string-value="AZIENDA" table:formula="of:=IF([.J74]&lt;&gt;0;VLOOKUP([.J74];['file:///Z:/Documentazione%20A.S.%202023_2024/ORARIO%20E%20PACCHETTI%202023_2024/ORARIO%202023_2024/ORARIO%207%20nov.%202023%20ORARIO%202023_2024.xls'#Ore_docenti.$A$2:.$B$102];2;FALSE);&quot;&quot;)" table:style-name="ce465">
            <text:p>AZIENDA</text:p>
          </table:table-cell>
          <table:table-cell table:number-columns-repeated="16374"/>
        </table:table-row>
        <table:table-row table:style-name="ro2">
          <table:table-cell table:style-name="ce14"/>
          <table:table-cell office:value-type="float" office:value="6" table:number-columns-spanned="1" table:number-rows-spanned="2" table:style-name="ce35">
            <text:p>6</text:p>
          </table:table-cell>
          <table:table-cell office:value-type="string" table:content-validation-name="val1" table:style-name="ce452">
            <text:p>LINGUA ITALIANA (ERM)</text:p>
          </table:table-cell>
          <table:table-cell office:value-type="string" table:content-validation-name="val1" table:style-name="ce451">
            <text:p>LINGUA ITALIANA (DC)</text:p>
          </table:table-cell>
          <table:table-cell table:style-name="ce1"/>
          <table:table-cell office:value-type="string" table:content-validation-name="val1" table:style-name="ce508">
            <text:p>STAGE FORMATIVO</text:p>
          </table:table-cell>
          <table:table-cell office:value-type="string" table:content-validation-name="val1" table:style-name="ce458">
            <text:p>LINGUA INGLESE</text:p>
          </table:table-cell>
          <table:table-cell office:value-type="string" table:content-validation-name="val1" table:style-name="ce463">
            <text:p>SCIENZE DELLA TERRA (LEO)</text:p>
          </table:table-cell>
          <table:table-cell table:content-validation-name="val1" table:style-name="ce500"/>
          <table:table-cell office:value-type="string" table:content-validation-name="val1" table:style-name="ce501">
            <text:p>STAGE FORMATIVO</text:p>
          </table:table-cell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ERMINI" table:formula="of:=IF([.C76]&lt;&gt;0;VLOOKUP([.C76];['file:///Z:/Documentazione%20A.S.%202023_2024/ORARIO%20E%20PACCHETTI%202023_2024/ORARIO%202023_2024/ORARIO%207%20nov.%202023%20ORARIO%202023_2024.xls'#Ore_docenti.$A$2:.$B$102];2;FALSE);&quot;&quot;)" table:style-name="ce409">
            <text:p>ERMINI</text:p>
          </table:table-cell>
          <table:table-cell office:value-type="string" office:string-value="DI COSIMO" table:formula="of:=IF([.D76]&lt;&gt;0;VLOOKUP([.D76];['file:///Z:/Documentazione%20A.S.%202023_2024/ORARIO%20E%20PACCHETTI%202023_2024/ORARIO%202023_2024/ORARIO%207%20nov.%202023%20ORARIO%202023_2024.xls'#Ore_docenti.$A$2:.$B$102];2;FALSE);&quot;&quot;)" table:style-name="ce507">
            <text:p>DI COSIMO</text:p>
          </table:table-cell>
          <table:table-cell table:style-name="ce1"/>
          <table:table-cell office:value-type="string" office:string-value="AZIENDA" table:formula="of:=IF([.F76]&lt;&gt;0;VLOOKUP([.F76];['file:///Z:/Documentazione%20A.S.%202023_2024/ORARIO%20E%20PACCHETTI%202023_2024/ORARIO%202023_2024/ORARIO%207%20nov.%202023%20ORARIO%202023_2024.xls'#Ore_docenti.$A$2:.$B$102];2;FALSE);&quot;&quot;)" table:style-name="ce506">
            <text:p>AZIENDA</text:p>
          </table:table-cell>
          <table:table-cell office:value-type="string" office:string-value="SANTONI" table:formula="of:=IF([.G76]&lt;&gt;0;VLOOKUP([.G76];['file:///Z:/Documentazione%20A.S.%202023_2024/ORARIO%20E%20PACCHETTI%202023_2024/ORARIO%202023_2024/ORARIO%207%20nov.%202023%20ORARIO%202023_2024.xls'#Ore_docenti.$A$2:.$B$102];2;FALSE);&quot;&quot;)" table:content-validation-name="val1" table:style-name="ce511">
            <text:p>SANTONI</text:p>
          </table:table-cell>
          <table:table-cell office:value-type="string" office:string-value="LEONCINI" table:formula="of:=IF([.H76]&lt;&gt;0;VLOOKUP([.H76];['file:///Z:/Documentazione%20A.S.%202023_2024/ORARIO%20E%20PACCHETTI%202023_2024/ORARIO%202023_2024/ORARIO%207%20nov.%202023%20ORARIO%202023_2024.xls'#Ore_docenti.$A$2:.$B$102];2;FALSE);&quot;&quot;)" table:style-name="ce446">
            <text:p>LEONCINI</text:p>
          </table:table-cell>
          <table:table-cell table:style-name="ce420"/>
          <table:table-cell office:value-type="string" office:string-value="AZIENDA" table:formula="of:=IF([.J76]&lt;&gt;0;VLOOKUP([.J76];['file:///Z:/Documentazione%20A.S.%202023_2024/ORARIO%20E%20PACCHETTI%202023_2024/ORARIO%202023_2024/ORARIO%207%20nov.%202023%20ORARIO%202023_2024.xls'#Ore_docenti.$A$2:.$B$102];2;FALSE);&quot;&quot;)" table:style-name="ce505">
            <text:p>AZIENDA</text:p>
          </table:table-cell>
          <table:table-cell table:number-columns-repeated="16374"/>
        </table:table-row>
        <table:table-row table:style-name="ro2">
          <table:table-cell table:style-name="ce14"/>
          <table:table-cell office:value-type="float" office:value="7" table:number-columns-spanned="1" table:number-rows-spanned="2" table:style-name="ce35">
            <text:p>7</text:p>
          </table:table-cell>
          <table:table-cell table:content-validation-name="val1" table:style-name="ce510"/>
          <table:table-cell table:content-validation-name="val1" table:style-name="ce510"/>
          <table:table-cell table:content-validation-name="val1" table:style-name="ce510"/>
          <table:table-cell office:value-type="string" table:content-validation-name="val1" table:style-name="ce509">
            <text:p>STAGE FORMATIVO</text:p>
          </table:table-cell>
          <table:table-cell table:content-validation-name="val1" table:style-name="ce512"/>
          <table:table-cell table:content-validation-name="val1" table:style-name="ce503"/>
          <table:table-cell table:content-validation-name="val1" table:style-name="ce504"/>
          <table:table-cell office:value-type="string" table:content-validation-name="val1" table:style-name="ce502">
            <text:p>STAGE FORMATIVO</text:p>
          </table:table-cell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" table:formula="of:=IF([.C78]&lt;&gt;0;VLOOKUP([.C78];['file:///Z:/Documentazione%20A.S.%202023_2024/ORARIO%20E%20PACCHETTI%202023_2024/ORARIO%202023_2024/ORARIO%207%20nov.%202023%20ORARIO%202023_2024.xls'#Ore_docenti.$A$2:.$B$102];2;FALSE);&quot;&quot;)" table:style-name="ce526"/>
          <table:table-cell office:value-type="string" office:string-value="" table:formula="of:=IF([.D78]&lt;&gt;0;VLOOKUP([.D78];['file:///Z:/Documentazione%20A.S.%202023_2024/ORARIO%20E%20PACCHETTI%202023_2024/ORARIO%202023_2024/ORARIO%207%20nov.%202023%20ORARIO%202023_2024.xls'#Ore_docenti.$A$2:.$B$102];2;FALSE);&quot;&quot;)" table:style-name="ce526"/>
          <table:table-cell office:value-type="string" office:string-value="" table:formula="of:=IF([.E78]&lt;&gt;0;VLOOKUP([.E78];['file:///Z:/Documentazione%20A.S.%202023_2024/ORARIO%20E%20PACCHETTI%202023_2024/ORARIO%202023_2024/ORARIO%207%20nov.%202023%20ORARIO%202023_2024.xls'#Ore_docenti.$A$2:.$B$102];2;FALSE);&quot;&quot;)" table:style-name="ce526"/>
          <table:table-cell office:value-type="string" office:string-value="AZIENDA" table:formula="of:=IF([.F78]&lt;&gt;0;VLOOKUP([.F78];['file:///Z:/Documentazione%20A.S.%202023_2024/ORARIO%20E%20PACCHETTI%202023_2024/ORARIO%202023_2024/ORARIO%207%20nov.%202023%20ORARIO%202023_2024.xls'#Ore_docenti.$A$2:.$B$102];2;FALSE);&quot;&quot;)" table:style-name="ce527">
            <text:p>AZIENDA</text:p>
          </table:table-cell>
          <table:table-cell office:value-type="string" office:string-value="" table:formula="of:=IF([.G78]&lt;&gt;0;VLOOKUP([.G78];['file:///Z:/Documentazione%20A.S.%202023_2024/ORARIO%20E%20PACCHETTI%202023_2024/ORARIO%202023_2024/ORARIO%207%20nov.%202023%20ORARIO%202023_2024.xls'#Ore_docenti.$A$2:.$B$102];2;FALSE);&quot;&quot;)" table:style-name="ce520"/>
          <table:table-cell office:value-type="string" office:string-value="" table:formula="of:=IF([.H78]&lt;&gt;0;VLOOKUP([.H78];['file:///Z:/Documentazione%20A.S.%202023_2024/ORARIO%20E%20PACCHETTI%202023_2024/ORARIO%202023_2024/ORARIO%207%20nov.%202023%20ORARIO%202023_2024.xls'#Ore_docenti.$A$2:.$B$102];2;FALSE);&quot;&quot;)" table:style-name="ce520"/>
          <table:table-cell office:value-type="string" office:string-value="" table:formula="of:=IF([.I78]&lt;&gt;0;VLOOKUP([.I78];['file:///Z:/Documentazione%20A.S.%202023_2024/ORARIO%20E%20PACCHETTI%202023_2024/ORARIO%202023_2024/ORARIO%207%20nov.%202023%20ORARIO%202023_2024.xls'#Ore_docenti.$A$2:.$B$102];2;FALSE);&quot;&quot;)" table:style-name="ce514"/>
          <table:table-cell office:value-type="string" office:string-value="AZIENDA" table:formula="of:=IF([.J78]&lt;&gt;0;VLOOKUP([.J78];['file:///Z:/Documentazione%20A.S.%202023_2024/ORARIO%20E%20PACCHETTI%202023_2024/ORARIO%202023_2024/ORARIO%207%20nov.%202023%20ORARIO%202023_2024.xls'#Ore_docenti.$A$2:.$B$102];2;FALSE);&quot;&quot;)" table:style-name="ce516">
            <text:p>AZIENDA</text:p>
          </table:table-cell>
          <table:table-cell table:number-columns-repeated="16374"/>
        </table:table-row>
        <table:table-row table:style-name="ro2">
          <table:table-cell table:style-name="ce14"/>
          <table:table-cell office:value-type="float" office:value="8" table:number-columns-spanned="1" table:number-rows-spanned="2" table:style-name="ce36">
            <text:p>8</text:p>
          </table:table-cell>
          <table:table-cell table:content-validation-name="val1" table:style-name="ce523"/>
          <table:table-cell table:content-validation-name="val1" table:style-name="ce524"/>
          <table:table-cell table:content-validation-name="val1" table:style-name="ce523"/>
          <table:table-cell office:value-type="string" table:content-validation-name="val1" table:style-name="ce525">
            <text:p>STAGE FORMATIVO</text:p>
          </table:table-cell>
          <table:table-cell table:content-validation-name="val1" table:style-name="ce518"/>
          <table:table-cell table:content-validation-name="val1" table:style-name="ce518"/>
          <table:table-cell table:content-validation-name="val1" table:style-name="ce513"/>
          <table:table-cell office:value-type="string" table:content-validation-name="val1" table:style-name="ce515">
            <text:p>STAGE FORMATIVO</text:p>
          </table:table-cell>
          <table:table-cell table:number-columns-repeated="16374"/>
        </table:table-row>
        <table:table-row table:style-name="ro2">
          <table:table-cell table:style-name="ce19"/>
          <table:covered-table-cell/>
          <table:table-cell office:value-type="string" office:string-value="" table:formula="of:=IF([.C80]&lt;&gt;0;VLOOKUP([.C80];['file:///Z:/Documentazione%20A.S.%202023_2024/ORARIO%20E%20PACCHETTI%202023_2024/ORARIO%202023_2024/ORARIO%207%20nov.%202023%20ORARIO%202023_2024.xls'#Ore_docenti.$A$2:.$B$102];2;FALSE);&quot;&quot;)" table:style-name="ce529"/>
          <table:table-cell office:value-type="string" office:string-value="" table:formula="of:=IF([.D80]&lt;&gt;0;VLOOKUP([.D80];['file:///Z:/Documentazione%20A.S.%202023_2024/ORARIO%20E%20PACCHETTI%202023_2024/ORARIO%202023_2024/ORARIO%207%20nov.%202023%20ORARIO%202023_2024.xls'#Ore_docenti.$A$2:.$B$102];2;FALSE);&quot;&quot;)" table:style-name="ce530"/>
          <table:table-cell office:value-type="string" office:string-value="" table:formula="of:=IF([.E80]&lt;&gt;0;VLOOKUP([.E80];['file:///Z:/Documentazione%20A.S.%202023_2024/ORARIO%20E%20PACCHETTI%202023_2024/ORARIO%202023_2024/ORARIO%207%20nov.%202023%20ORARIO%202023_2024.xls'#Ore_docenti.$A$2:.$B$102];2;FALSE);&quot;&quot;)" table:style-name="ce529"/>
          <table:table-cell office:value-type="string" office:string-value="AZIENDA" table:formula="of:=IF([.F80]&lt;&gt;0;VLOOKUP([.F80];['file:///Z:/Documentazione%20A.S.%202023_2024/ORARIO%20E%20PACCHETTI%202023_2024/ORARIO%202023_2024/ORARIO%207%20nov.%202023%20ORARIO%202023_2024.xls'#Ore_docenti.$A$2:.$B$102];2;FALSE);&quot;&quot;)" table:style-name="ce528">
            <text:p>AZIENDA</text:p>
          </table:table-cell>
          <table:table-cell office:value-type="string" office:string-value="" table:formula="of:=IF([.G80]&lt;&gt;0;VLOOKUP([.G80];['file:///Z:/Documentazione%20A.S.%202023_2024/ORARIO%20E%20PACCHETTI%202023_2024/ORARIO%202023_2024/ORARIO%207%20nov.%202023%20ORARIO%202023_2024.xls'#Ore_docenti.$A$2:.$B$102];2;FALSE);&quot;&quot;)" table:style-name="ce519"/>
          <table:table-cell office:value-type="string" office:string-value="" table:formula="of:=IF([.H80]&lt;&gt;0;VLOOKUP([.H80];['file:///Z:/Documentazione%20A.S.%202023_2024/ORARIO%20E%20PACCHETTI%202023_2024/ORARIO%202023_2024/ORARIO%207%20nov.%202023%20ORARIO%202023_2024.xls'#Ore_docenti.$A$2:.$B$102];2;FALSE);&quot;&quot;)" table:style-name="ce519"/>
          <table:table-cell office:value-type="string" office:string-value="" table:formula="of:=IF([.I80]&lt;&gt;0;VLOOKUP([.I80];['file:///Z:/Documentazione%20A.S.%202023_2024/ORARIO%20E%20PACCHETTI%202023_2024/ORARIO%202023_2024/ORARIO%207%20nov.%202023%20ORARIO%202023_2024.xls'#Ore_docenti.$A$2:.$B$102];2;FALSE);&quot;&quot;)" table:style-name="ce514"/>
          <table:table-cell office:value-type="string" office:string-value="AZIENDA" table:formula="of:=IF([.J80]&lt;&gt;0;VLOOKUP([.J80];['file:///Z:/Documentazione%20A.S.%202023_2024/ORARIO%20E%20PACCHETTI%202023_2024/ORARIO%202023_2024/ORARIO%207%20nov.%202023%20ORARIO%202023_2024.xls'#Ore_docenti.$A$2:.$B$102];2;FALSE);&quot;&quot;)" table:style-name="ce517">
            <text:p>AZIENDA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Sab</text:p>
          </table:table-cell>
          <table:table-cell office:value-type="float" office:value="1" table:number-columns-spanned="1" table:number-rows-spanned="2" table:style-name="ce34">
            <text:p>1</text:p>
          </table:table-cell>
          <table:table-cell table:content-validation-name="val1" table:style-name="ce475"/>
          <table:table-cell table:content-validation-name="val1" table:style-name="ce476"/>
          <table:table-cell table:content-validation-name="val1" table:style-name="ce488"/>
          <table:table-cell office:value-type="string" table:content-validation-name="val1" table:style-name="ce481">
            <text:p>STAGE FORMATIVO</text:p>
          </table:table-cell>
          <table:table-cell table:content-validation-name="val1" table:style-name="ce521"/>
          <table:table-cell table:content-validation-name="val1" table:style-name="ce522"/>
          <table:table-cell table:content-validation-name="val1" table:style-name="ce471"/>
          <table:table-cell office:value-type="string" table:content-validation-name="val1" table:style-name="ce472">
            <text:p>STAGE FORMATIVO</text:p>
          </table:table-cell>
          <table:table-cell table:number-columns-repeated="16374"/>
        </table:table-row>
        <table:table-row table:style-name="ro2">
          <table:table-cell table:style-name="ce11"/>
          <table:covered-table-cell/>
          <table:table-cell office:value-type="string" office:string-value="" table:formula="of:=IF([.C82]&lt;&gt;0;VLOOKUP([.C82];['file:///Z:/Documentazione%20A.S.%202023_2024/ORARIO%20E%20PACCHETTI%202023_2024/ORARIO%202023_2024/ORARIO%207%20nov.%202023%20ORARIO%202023_2024.xls'#Ore_docenti.$A$2:.$B$102];2;FALSE);&quot;&quot;)" table:style-name="ce479"/>
          <table:table-cell table:style-name="ce478"/>
          <table:table-cell office:value-type="string" office:string-value="" table:formula="of:=IF([.E82]&lt;&gt;0;VLOOKUP([.E82];['file:///Z:/Documentazione%20A.S.%202023_2024/ORARIO%20E%20PACCHETTI%202023_2024/ORARIO%202023_2024/ORARIO%207%20nov.%202023%20ORARIO%202023_2024.xls'#Ore_docenti.$A$2:.$B$102];2;FALSE);&quot;&quot;)" table:style-name="ce477"/>
          <table:table-cell office:value-type="string" office:string-value="AZIENDA" table:formula="of:=IF([.F82]&lt;&gt;0;VLOOKUP([.F82];['file:///Z:/Documentazione%20A.S.%202023_2024/ORARIO%20E%20PACCHETTI%202023_2024/ORARIO%202023_2024/ORARIO%207%20nov.%202023%20ORARIO%202023_2024.xls'#Ore_docenti.$A$2:.$B$102];2;FALSE);&quot;&quot;)" table:style-name="ce480">
            <text:p>AZIENDA</text:p>
          </table:table-cell>
          <table:table-cell table:style-name="ce482"/>
          <table:table-cell table:style-name="ce469"/>
          <table:table-cell office:value-type="string" office:string-value="" table:formula="of:=IF([.I82]&lt;&gt;0;VLOOKUP([.I82];['file:///Z:/Documentazione%20A.S.%202023_2024/ORARIO%20E%20PACCHETTI%202023_2024/ORARIO%202023_2024/ORARIO%207%20nov.%202023%20ORARIO%202023_2024.xls'#Ore_docenti.$A$2:.$B$102];2;FALSE);&quot;&quot;)" table:style-name="ce473"/>
          <table:table-cell office:value-type="string" office:string-value="AZIENDA" table:formula="of:=IF([.J82]&lt;&gt;0;VLOOKUP([.J82];['file:///Z:/Documentazione%20A.S.%202023_2024/ORARIO%20E%20PACCHETTI%202023_2024/ORARIO%202023_2024/ORARIO%207%20nov.%202023%20ORARIO%202023_2024.xls'#Ore_docenti.$A$2:.$B$102];2;FALSE);&quot;&quot;)" table:style-name="ce474">
            <text:p>AZIENDA</text:p>
          </table:table-cell>
          <table:table-cell table:number-columns-repeated="16374"/>
        </table:table-row>
        <table:table-row table:style-name="ro2">
          <table:table-cell office:value-type="date" office:date-value="2023-12-02T00:00:00" table:formula="of:=[.A68]+1" table:style-name="ce13">
            <text:p>02/12/2023</text:p>
          </table:table-cell>
          <table:table-cell office:value-type="float" office:value="2" table:number-columns-spanned="1" table:number-rows-spanned="2" table:style-name="ce35">
            <text:p>2</text:p>
          </table:table-cell>
          <table:table-cell table:content-validation-name="val1" table:style-name="ce486"/>
          <table:table-cell table:content-validation-name="val1" table:style-name="ce487"/>
          <table:table-cell table:content-validation-name="val1" table:style-name="ce488"/>
          <table:table-cell office:value-type="string" table:content-validation-name="val1" table:style-name="ce481">
            <text:p>STAGE FORMATIVO</text:p>
          </table:table-cell>
          <table:table-cell table:content-validation-name="val1" table:style-name="ce483"/>
          <table:table-cell table:content-validation-name="val1" table:style-name="ce468"/>
          <table:table-cell table:content-validation-name="val1" table:style-name="ce471"/>
          <table:table-cell office:value-type="string" table:content-validation-name="val1" table:style-name="ce472">
            <text:p>STAGE FORMATIVO</text:p>
          </table:table-cell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office:string-value="" table:formula="of:=IF([.C84]&lt;&gt;0;VLOOKUP([.C84];['file:///Z:/Documentazione%20A.S.%202023_2024/ORARIO%20E%20PACCHETTI%202023_2024/ORARIO%202023_2024/ORARIO%207%20nov.%202023%20ORARIO%202023_2024.xls'#Ore_docenti.$A$2:.$B$102];2;FALSE);&quot;&quot;)" table:style-name="ce489"/>
          <table:table-cell table:style-name="ce478"/>
          <table:table-cell office:value-type="string" office:string-value="" table:formula="of:=IF([.E84]&lt;&gt;0;VLOOKUP([.E84];['file:///Z:/Documentazione%20A.S.%202023_2024/ORARIO%20E%20PACCHETTI%202023_2024/ORARIO%202023_2024/ORARIO%207%20nov.%202023%20ORARIO%202023_2024.xls'#Ore_docenti.$A$2:.$B$102];2;FALSE);&quot;&quot;)" table:style-name="ce477"/>
          <table:table-cell office:value-type="string" office:string-value="AZIENDA" table:formula="of:=IF([.F84]&lt;&gt;0;VLOOKUP([.F84];['file:///Z:/Documentazione%20A.S.%202023_2024/ORARIO%20E%20PACCHETTI%202023_2024/ORARIO%202023_2024/ORARIO%207%20nov.%202023%20ORARIO%202023_2024.xls'#Ore_docenti.$A$2:.$B$102];2;FALSE);&quot;&quot;)" table:style-name="ce480">
            <text:p>AZIENDA</text:p>
          </table:table-cell>
          <table:table-cell table:style-name="ce484"/>
          <table:table-cell table:style-name="ce470"/>
          <table:table-cell office:value-type="string" office:string-value="" table:formula="of:=IF([.I84]&lt;&gt;0;VLOOKUP([.I84];['file:///Z:/Documentazione%20A.S.%202023_2024/ORARIO%20E%20PACCHETTI%202023_2024/ORARIO%202023_2024/ORARIO%207%20nov.%202023%20ORARIO%202023_2024.xls'#Ore_docenti.$A$2:.$B$102];2;FALSE);&quot;&quot;)" table:style-name="ce473"/>
          <table:table-cell office:value-type="string" office:string-value="AZIENDA" table:formula="of:=IF([.J84]&lt;&gt;0;VLOOKUP([.J84];['file:///Z:/Documentazione%20A.S.%202023_2024/ORARIO%20E%20PACCHETTI%202023_2024/ORARIO%202023_2024/ORARIO%207%20nov.%202023%20ORARIO%202023_2024.xls'#Ore_docenti.$A$2:.$B$102];2;FALSE);&quot;&quot;)" table:style-name="ce474">
            <text:p>AZIENDA</text:p>
          </table:table-cell>
          <table:table-cell table:number-columns-repeated="16374"/>
        </table:table-row>
        <table:table-row table:style-name="ro2">
          <table:table-cell table:style-name="ce13"/>
          <table:table-cell office:value-type="float" office:value="3" table:number-columns-spanned="1" table:number-rows-spanned="2" table:style-name="ce35">
            <text:p>3</text:p>
          </table:table-cell>
          <table:table-cell table:content-validation-name="val1" table:style-name="ce532"/>
          <table:table-cell table:content-validation-name="val1" table:style-name="ce476"/>
          <table:table-cell table:content-validation-name="val1" table:style-name="ce534"/>
          <table:table-cell office:value-type="string" table:content-validation-name="val1" table:style-name="ce536">
            <text:p>STAGE FORMATIVO</text:p>
          </table:table-cell>
          <table:table-cell table:content-validation-name="val1" table:style-name="ce539"/>
          <table:table-cell table:content-validation-name="val1" table:style-name="ce492"/>
          <table:table-cell table:content-validation-name="val1" table:style-name="ce494"/>
          <table:table-cell office:value-type="string" table:content-validation-name="val1" table:style-name="ce493">
            <text:p>STAGE FORMATIVO</text:p>
          </table:table-cell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office:string-value="" table:formula="of:=IF([.C86]&lt;&gt;0;VLOOKUP([.C86];['file:///Z:/Documentazione%20A.S.%202023_2024/ORARIO%20E%20PACCHETTI%202023_2024/ORARIO%202023_2024/ORARIO%207%20nov.%202023%20ORARIO%202023_2024.xls'#Ore_docenti.$A$2:.$B$102];2;FALSE);&quot;&quot;)" table:style-name="ce490"/>
          <table:table-cell table:style-name="ce478"/>
          <table:table-cell office:value-type="string" office:string-value="" table:formula="of:=IF([.E86]&lt;&gt;0;VLOOKUP([.E86];['file:///Z:/Documentazione%20A.S.%202023_2024/ORARIO%20E%20PACCHETTI%202023_2024/ORARIO%202023_2024/ORARIO%207%20nov.%202023%20ORARIO%202023_2024.xls'#Ore_docenti.$A$2:.$B$102];2;FALSE);&quot;&quot;)" table:style-name="ce477"/>
          <table:table-cell office:value-type="string" office:string-value="AZIENDA" table:formula="of:=IF([.F86]&lt;&gt;0;VLOOKUP([.F86];['file:///Z:/Documentazione%20A.S.%202023_2024/ORARIO%20E%20PACCHETTI%202023_2024/ORARIO%202023_2024/ORARIO%207%20nov.%202023%20ORARIO%202023_2024.xls'#Ore_docenti.$A$2:.$B$102];2;FALSE);&quot;&quot;)" table:style-name="ce480">
            <text:p>AZIENDA</text:p>
          </table:table-cell>
          <table:table-cell table:style-name="ce485"/>
          <table:table-cell table:style-name="ce495"/>
          <table:table-cell office:value-type="string" office:string-value="" table:formula="of:=IF([.I86]&lt;&gt;0;VLOOKUP([.I86];['file:///Z:/Documentazione%20A.S.%202023_2024/ORARIO%20E%20PACCHETTI%202023_2024/ORARIO%202023_2024/ORARIO%207%20nov.%202023%20ORARIO%202023_2024.xls'#Ore_docenti.$A$2:.$B$102];2;FALSE);&quot;&quot;)" table:style-name="ce473"/>
          <table:table-cell office:value-type="string" office:string-value="AZIENDA" table:formula="of:=IF([.J86]&lt;&gt;0;VLOOKUP([.J86];['file:///Z:/Documentazione%20A.S.%202023_2024/ORARIO%20E%20PACCHETTI%202023_2024/ORARIO%202023_2024/ORARIO%207%20nov.%202023%20ORARIO%202023_2024.xls'#Ore_docenti.$A$2:.$B$102];2;FALSE);&quot;&quot;)" table:style-name="ce474">
            <text:p>AZIENDA</text:p>
          </table:table-cell>
          <table:table-cell table:number-columns-repeated="16374"/>
        </table:table-row>
        <table:table-row table:style-name="ro2">
          <table:table-cell table:style-name="ce14"/>
          <table:table-cell office:value-type="float" office:value="4" table:number-columns-spanned="1" table:number-rows-spanned="2" table:style-name="ce35">
            <text:p>4</text:p>
          </table:table-cell>
          <table:table-cell table:content-validation-name="val1" table:style-name="ce533"/>
          <table:table-cell table:content-validation-name="val1" table:style-name="ce487"/>
          <table:table-cell table:content-validation-name="val1" table:style-name="ce531"/>
          <table:table-cell office:value-type="string" table:content-validation-name="val1" table:style-name="ce535">
            <text:p>STAGE FORMATIVO</text:p>
          </table:table-cell>
          <table:table-cell table:content-validation-name="val1" table:style-name="ce537"/>
          <table:table-cell table:content-validation-name="val1" table:style-name="ce538"/>
          <table:table-cell table:content-validation-name="val1" table:style-name="ce497"/>
          <table:table-cell office:value-type="string" table:content-validation-name="val1" table:style-name="ce496">
            <text:p>STAGE FORMATIVO</text:p>
          </table:table-cell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" table:formula="of:=IF([.C88]&lt;&gt;0;VLOOKUP([.C88];['file:///Z:/Documentazione%20A.S.%202023_2024/ORARIO%20E%20PACCHETTI%202023_2024/ORARIO%202023_2024/ORARIO%207%20nov.%202023%20ORARIO%202023_2024.xls'#Ore_docenti.$A$2:.$B$102];2;FALSE);&quot;&quot;)" table:style-name="ce491"/>
          <table:table-cell table:style-name="ce478"/>
          <table:table-cell office:value-type="string" office:string-value="" table:formula="of:=IF([.E88]&lt;&gt;0;VLOOKUP([.E88];['file:///Z:/Documentazione%20A.S.%202023_2024/ORARIO%20E%20PACCHETTI%202023_2024/ORARIO%202023_2024/ORARIO%207%20nov.%202023%20ORARIO%202023_2024.xls'#Ore_docenti.$A$2:.$B$102];2;FALSE);&quot;&quot;)" table:style-name="ce477"/>
          <table:table-cell office:value-type="string" office:string-value="AZIENDA" table:formula="of:=IF([.F88]&lt;&gt;0;VLOOKUP([.F88];['file:///Z:/Documentazione%20A.S.%202023_2024/ORARIO%20E%20PACCHETTI%202023_2024/ORARIO%202023_2024/ORARIO%207%20nov.%202023%20ORARIO%202023_2024.xls'#Ore_docenti.$A$2:.$B$102];2;FALSE);&quot;&quot;)" table:style-name="ce480">
            <text:p>AZIENDA</text:p>
          </table:table-cell>
          <table:table-cell table:style-name="ce498"/>
          <table:table-cell table:style-name="ce499"/>
          <table:table-cell office:value-type="string" office:string-value="" table:formula="of:=IF([.I88]&lt;&gt;0;VLOOKUP([.I88];['file:///Z:/Documentazione%20A.S.%202023_2024/ORARIO%20E%20PACCHETTI%202023_2024/ORARIO%202023_2024/ORARIO%207%20nov.%202023%20ORARIO%202023_2024.xls'#Ore_docenti.$A$2:.$B$102];2;FALSE);&quot;&quot;)" table:style-name="ce473"/>
          <table:table-cell office:value-type="string" office:string-value="AZIENDA" table:formula="of:=IF([.J88]&lt;&gt;0;VLOOKUP([.J88];['file:///Z:/Documentazione%20A.S.%202023_2024/ORARIO%20E%20PACCHETTI%202023_2024/ORARIO%202023_2024/ORARIO%207%20nov.%202023%20ORARIO%202023_2024.xls'#Ore_docenti.$A$2:.$B$102];2;FALSE);&quot;&quot;)" table:style-name="ce474">
            <text:p>AZIENDA</text:p>
          </table:table-cell>
          <table:table-cell table:number-columns-repeated="16374"/>
        </table:table-row>
        <table:table-row table:style-name="ro2">
          <table:table-cell table:style-name="ce14"/>
          <table:table-cell office:value-type="float" office:value="5" table:number-columns-spanned="1" table:number-rows-spanned="2" table:style-name="ce35">
            <text:p>5</text:p>
          </table:table-cell>
          <table:table-cell table:content-validation-name="val1" table:style-name="ce540"/>
          <table:table-cell table:content-validation-name="val1" table:style-name="ce540"/>
          <table:table-cell table:content-validation-name="val1" table:style-name="ce542"/>
          <table:table-cell office:value-type="string" table:content-validation-name="val1" table:style-name="ce543">
            <text:p>STAGE FORMATIVO</text:p>
          </table:table-cell>
          <table:table-cell table:content-validation-name="val1" table:style-name="ce548"/>
          <table:table-cell table:content-validation-name="val1" table:style-name="ce549"/>
          <table:table-cell table:content-validation-name="val1" table:style-name="ce550"/>
          <table:table-cell office:value-type="string" table:content-validation-name="val1" table:style-name="ce547">
            <text:p>STAGE FORMATIVO</text:p>
          </table:table-cell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" table:formula="of:=IF([.C90]&lt;&gt;0;VLOOKUP([.C90];['file:///Z:/Documentazione%20A.S.%202023_2024/ORARIO%20E%20PACCHETTI%202023_2024/ORARIO%202023_2024/ORARIO%207%20nov.%202023%20ORARIO%202023_2024.xls'#Ore_docenti.$A$2:.$B$102];2;FALSE);&quot;&quot;)" table:style-name="ce544"/>
          <table:table-cell office:value-type="string" office:string-value="" table:formula="of:=IF([.D90]&lt;&gt;0;VLOOKUP([.D90];['file:///Z:/Documentazione%20A.S.%202023_2024/ORARIO%20E%20PACCHETTI%202023_2024/ORARIO%202023_2024/ORARIO%207%20nov.%202023%20ORARIO%202023_2024.xls'#Ore_docenti.$A$2:.$B$102];2;FALSE);&quot;&quot;)" table:style-name="ce544"/>
          <table:table-cell office:value-type="string" office:string-value="" table:formula="of:=IF([.E90]&lt;&gt;0;VLOOKUP([.E90];['file:///Z:/Documentazione%20A.S.%202023_2024/ORARIO%20E%20PACCHETTI%202023_2024/ORARIO%202023_2024/ORARIO%207%20nov.%202023%20ORARIO%202023_2024.xls'#Ore_docenti.$A$2:.$B$102];2;FALSE);&quot;&quot;)" table:style-name="ce477"/>
          <table:table-cell office:value-type="string" office:string-value="AZIENDA" table:formula="of:=IF([.F90]&lt;&gt;0;VLOOKUP([.F90];['file:///Z:/Documentazione%20A.S.%202023_2024/ORARIO%20E%20PACCHETTI%202023_2024/ORARIO%202023_2024/ORARIO%207%20nov.%202023%20ORARIO%202023_2024.xls'#Ore_docenti.$A$2:.$B$102];2;FALSE);&quot;&quot;)" table:style-name="ce480">
            <text:p>AZIENDA</text:p>
          </table:table-cell>
          <table:table-cell table:style-name="ce551"/>
          <table:table-cell office:value-type="string" office:string-value="" table:formula="of:=IF([.H90]&lt;&gt;0;VLOOKUP([.H90];['file:///Z:/Documentazione%20A.S.%202023_2024/ORARIO%20E%20PACCHETTI%202023_2024/ORARIO%202023_2024/ORARIO%207%20nov.%202023%20ORARIO%202023_2024.xls'#Ore_docenti.$A$2:.$B$102];2;FALSE);&quot;&quot;)" table:style-name="ce551"/>
          <table:table-cell office:value-type="string" office:string-value="" table:formula="of:=IF([.I90]&lt;&gt;0;VLOOKUP([.I90];['file:///Z:/Documentazione%20A.S.%202023_2024/ORARIO%20E%20PACCHETTI%202023_2024/ORARIO%202023_2024/ORARIO%207%20nov.%202023%20ORARIO%202023_2024.xls'#Ore_docenti.$A$2:.$B$102];2;FALSE);&quot;&quot;)" table:style-name="ce473"/>
          <table:table-cell office:value-type="string" office:string-value="AZIENDA" table:formula="of:=IF([.J90]&lt;&gt;0;VLOOKUP([.J90];['file:///Z:/Documentazione%20A.S.%202023_2024/ORARIO%20E%20PACCHETTI%202023_2024/ORARIO%202023_2024/ORARIO%207%20nov.%202023%20ORARIO%202023_2024.xls'#Ore_docenti.$A$2:.$B$102];2;FALSE);&quot;&quot;)" table:style-name="ce474">
            <text:p>AZIENDA</text:p>
          </table:table-cell>
          <table:table-cell table:number-columns-repeated="16374"/>
        </table:table-row>
        <table:table-row table:style-name="ro2">
          <table:table-cell table:style-name="ce14"/>
          <table:table-cell office:value-type="float" office:value="6" table:number-columns-spanned="1" table:number-rows-spanned="2" table:style-name="ce35">
            <text:p>6</text:p>
          </table:table-cell>
          <table:table-cell table:content-validation-name="val1" table:style-name="ce541"/>
          <table:table-cell table:content-validation-name="val1" table:style-name="ce541"/>
          <table:table-cell table:content-validation-name="val1" table:style-name="ce545"/>
          <table:table-cell office:value-type="string" table:content-validation-name="val1" table:style-name="ce546">
            <text:p>STAGE FORMATIVO</text:p>
          </table:table-cell>
          <table:table-cell table:content-validation-name="val1" table:style-name="ce563"/>
          <table:table-cell table:content-validation-name="val1" table:style-name="ce563"/>
          <table:table-cell table:content-validation-name="val1" table:style-name="ce565"/>
          <table:table-cell office:value-type="string" table:content-validation-name="val1" table:style-name="ce564">
            <text:p>STAGE FORMATIVO</text:p>
          </table:table-cell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" table:formula="of:=IF([.C92]&lt;&gt;0;VLOOKUP([.C92];['file:///Z:/Documentazione%20A.S.%202023_2024/ORARIO%20E%20PACCHETTI%202023_2024/ORARIO%202023_2024/ORARIO%207%20nov.%202023%20ORARIO%202023_2024.xls'#Ore_docenti.$A$2:.$B$102];2;FALSE);&quot;&quot;)" table:style-name="ce554"/>
          <table:table-cell office:value-type="string" office:string-value="" table:formula="of:=IF([.D92]&lt;&gt;0;VLOOKUP([.D92];['file:///Z:/Documentazione%20A.S.%202023_2024/ORARIO%20E%20PACCHETTI%202023_2024/ORARIO%202023_2024/ORARIO%207%20nov.%202023%20ORARIO%202023_2024.xls'#Ore_docenti.$A$2:.$B$102];2;FALSE);&quot;&quot;)" table:style-name="ce554"/>
          <table:table-cell office:value-type="string" office:string-value="" table:formula="of:=IF([.E92]&lt;&gt;0;VLOOKUP([.E92];['file:///Z:/Documentazione%20A.S.%202023_2024/ORARIO%20E%20PACCHETTI%202023_2024/ORARIO%202023_2024/ORARIO%207%20nov.%202023%20ORARIO%202023_2024.xls'#Ore_docenti.$A$2:.$B$102];2;FALSE);&quot;&quot;)" table:style-name="ce477"/>
          <table:table-cell office:value-type="string" office:string-value="AZIENDA" table:formula="of:=IF([.F92]&lt;&gt;0;VLOOKUP([.F92];['file:///Z:/Documentazione%20A.S.%202023_2024/ORARIO%20E%20PACCHETTI%202023_2024/ORARIO%202023_2024/ORARIO%207%20nov.%202023%20ORARIO%202023_2024.xls'#Ore_docenti.$A$2:.$B$102];2;FALSE);&quot;&quot;)" table:style-name="ce480">
            <text:p>AZIENDA</text:p>
          </table:table-cell>
          <table:table-cell table:style-name="ce566"/>
          <table:table-cell office:value-type="string" office:string-value="" table:formula="of:=IF([.H92]&lt;&gt;0;VLOOKUP([.H92];['file:///Z:/Documentazione%20A.S.%202023_2024/ORARIO%20E%20PACCHETTI%202023_2024/ORARIO%202023_2024/ORARIO%207%20nov.%202023%20ORARIO%202023_2024.xls'#Ore_docenti.$A$2:.$B$102];2;FALSE);&quot;&quot;)" table:style-name="ce566"/>
          <table:table-cell table:style-name="ce473"/>
          <table:table-cell office:value-type="string" office:string-value="AZIENDA" table:formula="of:=IF([.J92]&lt;&gt;0;VLOOKUP([.J92];['file:///Z:/Documentazione%20A.S.%202023_2024/ORARIO%20E%20PACCHETTI%202023_2024/ORARIO%202023_2024/ORARIO%207%20nov.%202023%20ORARIO%202023_2024.xls'#Ore_docenti.$A$2:.$B$102];2;FALSE);&quot;&quot;)" table:style-name="ce474">
            <text:p>AZIENDA</text:p>
          </table:table-cell>
          <table:table-cell table:number-columns-repeated="16374"/>
        </table:table-row>
        <table:table-row table:style-name="ro2">
          <table:table-cell table:style-name="ce15"/>
          <table:table-cell office:value-type="float" office:value="7" table:number-columns-spanned="1" table:number-rows-spanned="2" table:style-name="ce35">
            <text:p>7</text:p>
          </table:table-cell>
          <table:table-cell table:content-validation-name="val1" table:style-name="ce552"/>
          <table:table-cell table:content-validation-name="val1" table:style-name="ce552"/>
          <table:table-cell table:content-validation-name="val1" table:style-name="ce553"/>
          <table:table-cell office:value-type="string" table:content-validation-name="val1" table:style-name="ce559">
            <text:p>STAGE FORMATIVO</text:p>
          </table:table-cell>
          <table:table-cell table:content-validation-name="val1" table:style-name="ce561"/>
          <table:table-cell table:content-validation-name="val1" table:style-name="ce561"/>
          <table:table-cell table:content-validation-name="val1" table:style-name="ce567"/>
          <table:table-cell office:value-type="string" table:content-validation-name="val1" table:style-name="ce569">
            <text:p>STAGE FORMATIVO</text:p>
          </table:table-cell>
          <table:table-cell table:number-columns-repeated="16374"/>
        </table:table-row>
        <table:table-row table:style-name="ro2">
          <table:table-cell table:style-name="ce17"/>
          <table:covered-table-cell/>
          <table:table-cell office:value-type="string" office:string-value="" table:formula="of:=IF([.C94]&lt;&gt;0;VLOOKUP([.C94];['file:///Z:/Documentazione%20A.S.%202023_2024/ORARIO%20E%20PACCHETTI%202023_2024/ORARIO%202023_2024/ORARIO%207%20nov.%202023%20ORARIO%202023_2024.xls'#Ore_docenti.$A$2:.$B$102];2;FALSE);&quot;&quot;)" table:style-name="ce556"/>
          <table:table-cell office:value-type="string" office:string-value="" table:formula="of:=IF([.D94]&lt;&gt;0;VLOOKUP([.D94];['file:///Z:/Documentazione%20A.S.%202023_2024/ORARIO%20E%20PACCHETTI%202023_2024/ORARIO%202023_2024/ORARIO%207%20nov.%202023%20ORARIO%202023_2024.xls'#Ore_docenti.$A$2:.$B$102];2;FALSE);&quot;&quot;)" table:style-name="ce556"/>
          <table:table-cell office:value-type="string" office:string-value="" table:formula="of:=IF([.E94]&lt;&gt;0;VLOOKUP([.E94];['file:///Z:/Documentazione%20A.S.%202023_2024/ORARIO%20E%20PACCHETTI%202023_2024/ORARIO%202023_2024/ORARIO%207%20nov.%202023%20ORARIO%202023_2024.xls'#Ore_docenti.$A$2:.$B$102];2;FALSE);&quot;&quot;)" table:style-name="ce477"/>
          <table:table-cell office:value-type="string" office:string-value="AZIENDA" table:formula="of:=IF([.F94]&lt;&gt;0;VLOOKUP([.F94];['file:///Z:/Documentazione%20A.S.%202023_2024/ORARIO%20E%20PACCHETTI%202023_2024/ORARIO%202023_2024/ORARIO%207%20nov.%202023%20ORARIO%202023_2024.xls'#Ore_docenti.$A$2:.$B$102];2;FALSE);&quot;&quot;)" table:style-name="ce480">
            <text:p>AZIENDA</text:p>
          </table:table-cell>
          <table:table-cell table:style-name="ce562"/>
          <table:table-cell office:value-type="string" office:string-value="" table:formula="of:=IF([.H94]&lt;&gt;0;VLOOKUP([.H94];['file:///Z:/Documentazione%20A.S.%202023_2024/ORARIO%20E%20PACCHETTI%202023_2024/ORARIO%202023_2024/ORARIO%207%20nov.%202023%20ORARIO%202023_2024.xls'#Ore_docenti.$A$2:.$B$102];2;FALSE);&quot;&quot;)" table:style-name="ce562"/>
          <table:table-cell office:value-type="string" office:string-value="" table:formula="of:=IF([.I94]&lt;&gt;0;VLOOKUP([.I94];['file:///Z:/Documentazione%20A.S.%202023_2024/ORARIO%20E%20PACCHETTI%202023_2024/ORARIO%202023_2024/ORARIO%207%20nov.%202023%20ORARIO%202023_2024.xls'#Ore_docenti.$A$2:.$B$102];2;FALSE);&quot;&quot;)" table:style-name="ce473"/>
          <table:table-cell office:value-type="string" office:string-value="AZIENDA" table:formula="of:=IF([.J94]&lt;&gt;0;VLOOKUP([.J94];['file:///Z:/Documentazione%20A.S.%202023_2024/ORARIO%20E%20PACCHETTI%202023_2024/ORARIO%202023_2024/ORARIO%207%20nov.%202023%20ORARIO%202023_2024.xls'#Ore_docenti.$A$2:.$B$102];2;FALSE);&quot;&quot;)" table:style-name="ce474">
            <text:p>AZIENDA</text:p>
          </table:table-cell>
          <table:table-cell table:number-columns-repeated="16374"/>
        </table:table-row>
        <table:table-row table:style-name="ro2">
          <table:table-cell table:style-name="ce17"/>
          <table:table-cell office:value-type="float" office:value="8" table:number-columns-spanned="1" table:number-rows-spanned="2" table:style-name="ce36">
            <text:p>8</text:p>
          </table:table-cell>
          <table:table-cell table:content-validation-name="val1" table:style-name="ce555"/>
          <table:table-cell table:content-validation-name="val1" table:style-name="ce555"/>
          <table:table-cell table:content-validation-name="val1" table:style-name="ce555"/>
          <table:table-cell office:value-type="string" table:content-validation-name="val1" table:style-name="ce560">
            <text:p>STAGE FORMATIVO</text:p>
          </table:table-cell>
          <table:table-cell table:content-validation-name="val1" table:style-name="ce555"/>
          <table:table-cell table:content-validation-name="val1" table:style-name="ce555"/>
          <table:table-cell table:content-validation-name="val1" table:style-name="ce555"/>
          <table:table-cell office:value-type="string" table:content-validation-name="val1" table:style-name="ce570">
            <text:p>STAGE FORMATIVO</text:p>
          </table:table-cell>
          <table:table-cell table:number-columns-repeated="16374"/>
        </table:table-row>
        <table:table-row table:style-name="ro2">
          <table:table-cell table:style-name="ce32"/>
          <table:covered-table-cell/>
          <table:table-cell office:value-type="string" office:string-value="" table:formula="of:=IF([.C96]&lt;&gt;0;VLOOKUP([.C96];['file:///Z:/Documentazione%20A.S.%202023_2024/ORARIO%20E%20PACCHETTI%202023_2024/ORARIO%202023_2024/ORARIO%207%20nov.%202023%20ORARIO%202023_2024.xls'#Ore_docenti.$A$2:.$B$102];2;FALSE);&quot;&quot;)" table:style-name="ce557"/>
          <table:table-cell office:value-type="string" office:string-value="" table:formula="of:=IF([.D96]&lt;&gt;0;VLOOKUP([.D96];['file:///Z:/Documentazione%20A.S.%202023_2024/ORARIO%20E%20PACCHETTI%202023_2024/ORARIO%202023_2024/ORARIO%207%20nov.%202023%20ORARIO%202023_2024.xls'#Ore_docenti.$A$2:.$B$102];2;FALSE);&quot;&quot;)" table:style-name="ce557"/>
          <table:table-cell office:value-type="string" office:string-value="" table:formula="of:=IF([.E96]&lt;&gt;0;VLOOKUP([.E96];['file:///Z:/Documentazione%20A.S.%202023_2024/ORARIO%20E%20PACCHETTI%202023_2024/ORARIO%202023_2024/ORARIO%207%20nov.%202023%20ORARIO%202023_2024.xls'#Ore_docenti.$A$2:.$B$102];2;FALSE);&quot;&quot;)" table:style-name="ce557"/>
          <table:table-cell office:value-type="string" office:string-value="AZIENDA" table:formula="of:=IF([.F96]&lt;&gt;0;VLOOKUP([.F96];['file:///Z:/Documentazione%20A.S.%202023_2024/ORARIO%20E%20PACCHETTI%202023_2024/ORARIO%202023_2024/ORARIO%207%20nov.%202023%20ORARIO%202023_2024.xls'#Ore_docenti.$A$2:.$B$102];2;FALSE);&quot;&quot;)" table:style-name="ce558">
            <text:p>AZIENDA</text:p>
          </table:table-cell>
          <table:table-cell office:value-type="string" office:string-value="" table:formula="of:=IF([.G96]&lt;&gt;0;VLOOKUP([.G96];['file:///Z:/Documentazione%20A.S.%202023_2024/ORARIO%20E%20PACCHETTI%202023_2024/ORARIO%202023_2024/ORARIO%207%20nov.%202023%20ORARIO%202023_2024.xls'#Ore_docenti.$A$2:.$B$102];2;FALSE);&quot;&quot;)" table:style-name="ce557"/>
          <table:table-cell office:value-type="string" office:string-value="" table:formula="of:=IF([.H96]&lt;&gt;0;VLOOKUP([.H96];['file:///Z:/Documentazione%20A.S.%202023_2024/ORARIO%20E%20PACCHETTI%202023_2024/ORARIO%202023_2024/ORARIO%207%20nov.%202023%20ORARIO%202023_2024.xls'#Ore_docenti.$A$2:.$B$102];2;FALSE);&quot;&quot;)" table:style-name="ce557"/>
          <table:table-cell office:value-type="string" office:string-value="" table:formula="of:=IF([.I96]&lt;&gt;0;VLOOKUP([.I96];['file:///Z:/Documentazione%20A.S.%202023_2024/ORARIO%20E%20PACCHETTI%202023_2024/ORARIO%202023_2024/ORARIO%207%20nov.%202023%20ORARIO%202023_2024.xls'#Ore_docenti.$A$2:.$B$102];2;FALSE);&quot;&quot;)" table:style-name="ce557"/>
          <table:table-cell office:value-type="string" office:string-value="AZIENDA" table:formula="of:=IF([.J96]&lt;&gt;0;VLOOKUP([.J96];['file:///Z:/Documentazione%20A.S.%202023_2024/ORARIO%20E%20PACCHETTI%202023_2024/ORARIO%202023_2024/ORARIO%207%20nov.%202023%20ORARIO%202023_2024.xls'#Ore_docenti.$A$2:.$B$102];2;FALSE);&quot;&quot;)" table:style-name="ce568">
            <text:p>AZIENDA</text:p>
          </table:table-cell>
          <table:table-cell table:number-columns-repeated="16374"/>
        </table:table-row>
        <table:table-row table:number-rows-repeated="1048479" table:style-name="ro3">
          <table:table-cell table:number-columns-repeated="16384"/>
        </table:table-row>
      </table:table>
      <table:table table:name="'file:///Z:/Documentazione%20A.S.%202021_2022/ORARIO%202021_2022/ORARIO%202021_2022%20FINO%20A%2025%20GIUGNO.xls'#Ore_docenti" table:style-name="ta2">
        <table:table-source xlink:href="file:///Z:/Documentazione%20A.S.%202021_2022/ORARIO%202021_2022/ORARIO%202021_2022%20FINO%20A%2025%20GIUGNO.xls" table:table-name="Ore_docenti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IGIENE (DG)"/>
          <table:table-cell table:number-columns-repeated="16383"/>
        </table:table-row>
        <table:table-row>
          <table:table-cell office:value-type="string" office:string-value="ANATOMIA (DG)"/>
          <table:table-cell table:number-columns-repeated="16383"/>
        </table:table-row>
        <table:table-row>
          <table:table-cell office:value-type="string" office:string-value="TRICOLOGIA (DG 1A)"/>
          <table:table-cell table:number-columns-repeated="16383"/>
        </table:table-row>
        <table:table-row>
          <table:table-cell office:value-type="string" office:string-value="DERMATOLOGIA (DG)"/>
          <table:table-cell table:number-columns-repeated="16383"/>
        </table:table-row>
        <table:table-row>
          <table:table-cell office:value-type="string" office:string-value="FISIOLOGIA (DG 1E)"/>
          <table:table-cell table:number-columns-repeated="16383"/>
        </table:table-row>
        <table:table-row>
          <table:table-cell office:value-type="string" office:string-value="COSMETOLOGIA (DG 1A)"/>
          <table:table-cell table:number-columns-repeated="16383"/>
        </table:table-row>
        <table:table-row>
          <table:table-cell office:value-type="string" office:string-value="SCIENZE DELLA TERRA (DG)"/>
          <table:table-cell table:number-columns-repeated="16383"/>
        </table:table-row>
        <table:table-row>
          <table:table-cell office:value-type="string" office:string-value="ECOLOGIA (DG)"/>
          <table:table-cell table:number-columns-repeated="16383"/>
        </table:table-row>
        <table:table-row>
          <table:table-cell office:value-type="string" office:string-value="VALUTAZIONE (DG)"/>
          <table:table-cell table:number-columns-repeated="16383"/>
        </table:table-row>
        <table:table-row>
          <table:table-cell office:value-type="string" office:string-value="IGIENE (SAM)"/>
          <table:table-cell table:number-columns-repeated="16383"/>
        </table:table-row>
        <table:table-row>
          <table:table-cell office:value-type="string" office:string-value="ANATOMIA (SAM)"/>
          <table:table-cell table:number-columns-repeated="16383"/>
        </table:table-row>
        <table:table-row>
          <table:table-cell office:value-type="string" office:string-value="TRICOLOGIA (SAM)"/>
          <table:table-cell table:number-columns-repeated="16383"/>
        </table:table-row>
        <table:table-row>
          <table:table-cell office:value-type="string" office:string-value="DERMATOLOGIA (SAM)"/>
          <table:table-cell table:number-columns-repeated="16383"/>
        </table:table-row>
        <table:table-row>
          <table:table-cell office:value-type="string" office:string-value="ELEMENTI DI CHIMICA E COSMETOLOGIA (SAM)"/>
          <table:table-cell table:number-columns-repeated="16383"/>
        </table:table-row>
        <table:table-row>
          <table:table-cell office:value-type="string" office:string-value="COSMETOLOGIA (SAM)"/>
          <table:table-cell table:number-columns-repeated="16383"/>
        </table:table-row>
        <table:table-row>
          <table:table-cell office:value-type="string" office:string-value="PRINCIPI DI SCIENZE DELL'ALIMENTAZIONE (SAM 3E)"/>
          <table:table-cell table:number-columns-repeated="16383"/>
        </table:table-row>
        <table:table-row>
          <table:table-cell office:value-type="string" office:string-value="FISIOLOGIA (SAM 2E)"/>
          <table:table-cell table:number-columns-repeated="16383"/>
        </table:table-row>
        <table:table-row>
          <table:table-cell office:value-type="string" office:string-value="SCIENZE DELLA TERRA (SAM)"/>
          <table:table-cell table:number-columns-repeated="16383"/>
        </table:table-row>
        <table:table-row>
          <table:table-cell office:value-type="string" office:string-value="ECOLOGIA (SAM)"/>
          <table:table-cell table:number-columns-repeated="16383"/>
        </table:table-row>
        <table:table-row>
          <table:table-cell office:value-type="string" office:string-value="VALUTAZIONE (SAM)"/>
          <table:table-cell table:number-columns-repeated="16383"/>
        </table:table-row>
        <table:table-row>
          <table:table-cell office:value-type="string" office:string-value="SCIENZE MATEMATICHE (IA 1-3)"/>
          <table:table-cell table:number-columns-repeated="16383"/>
        </table:table-row>
        <table:table-row>
          <table:table-cell office:value-type="string" office:string-value="VALUTAZIONE (IA)"/>
          <table:table-cell table:number-columns-repeated="16383"/>
        </table:table-row>
        <table:table-row>
          <table:table-cell office:value-type="string" office:string-value="SCIENZE MATEMATICHE (PZ 2)"/>
          <table:table-cell table:number-columns-repeated="16383"/>
        </table:table-row>
        <table:table-row>
          <table:table-cell office:value-type="string" office:string-value="VALUTAZIONE MAT (PZ)"/>
          <table:table-cell table:number-columns-repeated="16383"/>
        </table:table-row>
        <table:table-row>
          <table:table-cell office:value-type="string" office:string-value="TEC. COMM. GEST. IMPRESA"/>
          <table:table-cell table:number-columns-repeated="16383"/>
        </table:table-row>
        <table:table-row>
          <table:table-cell office:value-type="string" office:string-value="VALUTAZIONE GEST. (PZ)"/>
          <table:table-cell table:number-columns-repeated="16383"/>
        </table:table-row>
        <table:table-row>
          <table:table-cell office:value-type="string" office:string-value="ACCOGLIENZA (Tec.com. PZ1)"/>
          <table:table-cell table:number-columns-repeated="16383"/>
        </table:table-row>
        <table:table-row>
          <table:table-cell office:value-type="string" office:string-value="ACCOGLIENZA/ORIENTAMENTO (CHINI 3)"/>
          <table:table-cell table:number-columns-repeated="16383"/>
        </table:table-row>
        <table:table-row>
          <table:table-cell office:value-type="string" office:string-value="RAPPORTI ECONOMICI - DIRITTO (1-2)"/>
          <table:table-cell table:number-columns-repeated="16383"/>
        </table:table-row>
        <table:table-row>
          <table:table-cell office:value-type="string" office:string-value="RAPPORTI ECONOMICI - ECONOMIA (3)"/>
          <table:table-cell table:number-columns-repeated="16383"/>
        </table:table-row>
        <table:table-row>
          <table:table-cell office:value-type="string" office:string-value="SICUREZZA"/>
          <table:table-cell table:number-columns-repeated="16383"/>
        </table:table-row>
        <table:table-row>
          <table:table-cell office:value-type="string" office:string-value="VALUTAZIONE (MG)"/>
          <table:table-cell table:number-columns-repeated="16383"/>
        </table:table-row>
        <table:table-row>
          <table:table-cell office:value-type="string" office:string-value="ACCOGLIENZA/ORIENTAMENTO (MAG3)"/>
          <table:table-cell table:number-columns-repeated="16383"/>
        </table:table-row>
        <table:table-row>
          <table:table-cell office:value-type="string" office:string-value="LINGUA INGLESE"/>
          <table:table-cell table:number-columns-repeated="16383"/>
        </table:table-row>
        <table:table-row>
          <table:table-cell office:value-type="string" office:string-value="VALUTAZIONE (FORT)"/>
          <table:table-cell table:number-columns-repeated="16383"/>
        </table:table-row>
        <table:table-row>
          <table:table-cell office:value-type="string" office:string-value="TECNICA APPLICATA INFORMATICA"/>
          <table:table-cell table:number-columns-repeated="16383"/>
        </table:table-row>
        <table:table-row>
          <table:table-cell office:value-type="string" office:string-value="VALUTAZIONE (CH)"/>
          <table:table-cell table:number-columns-repeated="16383"/>
        </table:table-row>
        <table:table-row>
          <table:table-cell office:value-type="string" office:string-value="ACCOGLIENZA (Inf. CH1)"/>
          <table:table-cell table:number-columns-repeated="16383"/>
        </table:table-row>
        <table:table-row>
          <table:table-cell office:value-type="string" office:string-value="LINGUA ITALIANA (LT)"/>
          <table:table-cell table:number-columns-repeated="16383"/>
        </table:table-row>
        <table:table-row>
          <table:table-cell office:value-type="string" office:string-value="RAPPORTI STORICO SOCIALI (LT)"/>
          <table:table-cell table:number-columns-repeated="16383"/>
        </table:table-row>
        <table:table-row>
          <table:table-cell office:value-type="string" office:string-value="CULTURA RELIGIOSA (LT)"/>
          <table:table-cell table:number-columns-repeated="16383"/>
        </table:table-row>
        <table:table-row>
          <table:table-cell office:value-type="string" office:string-value="ORIENTAMENTO (LT1)"/>
          <table:table-cell table:number-columns-repeated="16383"/>
        </table:table-row>
        <table:table-row>
          <table:table-cell office:value-type="string" office:string-value="VALUTAZIONE (LT)"/>
          <table:table-cell table:number-columns-repeated="16383"/>
        </table:table-row>
        <table:table-row>
          <table:table-cell office:value-type="string" office:string-value="ACCOGLIENZA/ORIENTAMENTO (LT2)"/>
          <table:table-cell table:number-columns-repeated="16383"/>
        </table:table-row>
        <table:table-row>
          <table:table-cell office:value-type="string" office:string-value="LINGUA ITALIANA (ERM)"/>
          <table:table-cell table:number-columns-repeated="16383"/>
        </table:table-row>
        <table:table-row>
          <table:table-cell office:value-type="string" office:string-value="RAPPORTI STORICO SOCIALI (ERM)"/>
          <table:table-cell table:number-columns-repeated="16383"/>
        </table:table-row>
        <table:table-row>
          <table:table-cell office:value-type="string" office:string-value="CULTURA RELIGIOSA (ERM)"/>
          <table:table-cell table:number-columns-repeated="16383"/>
        </table:table-row>
        <table:table-row>
          <table:table-cell office:value-type="string" office:string-value="ED. FISICA"/>
          <table:table-cell table:number-columns-repeated="16383"/>
        </table:table-row>
        <table:table-row>
          <table:table-cell office:value-type="string" office:string-value="ACCOMPAGNAMENTO (MAGI)"/>
          <table:table-cell table:number-columns-repeated="16383"/>
        </table:table-row>
        <table:table-row>
          <table:table-cell office:value-type="string" office:string-value="PSIC. TEC. COMUNIC. (SPA1-2)"/>
          <table:table-cell table:number-columns-repeated="16383"/>
        </table:table-row>
        <table:table-row>
          <table:table-cell office:value-type="string" office:string-value="TECNICA OPERATIVA (SPA1-2-3)"/>
          <table:table-cell table:number-columns-repeated="16383"/>
        </table:table-row>
        <table:table-row>
          <table:table-cell office:value-type="string" office:string-value="TEC. TRATT. CORPO (1)"/>
          <table:table-cell table:number-columns-repeated="16383"/>
        </table:table-row>
        <table:table-row>
          <table:table-cell office:value-type="string" office:string-value="TEC. TRATT. CORPO E BENES. (2-3)"/>
          <table:table-cell table:number-columns-repeated="16383"/>
        </table:table-row>
        <table:table-row>
          <table:table-cell office:value-type="string" office:string-value="TEC. DI DEPIL.- EPILAZ (SPA1-2)."/>
          <table:table-cell table:number-columns-repeated="16383"/>
        </table:table-row>
        <table:table-row>
          <table:table-cell office:value-type="string" office:string-value="VALUTAZIONE (SPA)"/>
          <table:table-cell table:number-columns-repeated="16383"/>
        </table:table-row>
        <table:table-row>
          <table:table-cell office:value-type="string" office:string-value="PSIC. TEC. COMUNIC. (ANG3)"/>
          <table:table-cell table:number-columns-repeated="16383"/>
        </table:table-row>
        <table:table-row>
          <table:table-cell office:value-type="string" office:string-value="TEC. TRATT. VISO"/>
          <table:table-cell table:number-columns-repeated="16383"/>
        </table:table-row>
        <table:table-row>
          <table:table-cell office:value-type="string" office:string-value="TEC. DI MAKE UP"/>
          <table:table-cell table:number-columns-repeated="16383"/>
        </table:table-row>
        <table:table-row>
          <table:table-cell office:value-type="string" office:string-value="TEC. MANICURE E PEDICURE"/>
          <table:table-cell table:number-columns-repeated="16383"/>
        </table:table-row>
        <table:table-row>
          <table:table-cell office:value-type="string" office:string-value="ONICOTECNICA"/>
          <table:table-cell table:number-columns-repeated="16383"/>
        </table:table-row>
        <table:table-row>
          <table:table-cell office:value-type="string" office:string-value="TEC. DI DEPIL.- EPILAZ (ANG 3)."/>
          <table:table-cell table:number-columns-repeated="16383"/>
        </table:table-row>
        <table:table-row>
          <table:table-cell office:value-type="string" office:string-value="VALUTAZIONE (ANG)"/>
          <table:table-cell table:number-columns-repeated="16383"/>
        </table:table-row>
        <table:table-row>
          <table:table-cell office:value-type="string" office:string-value="PSIC. TEC. COMUNIC. (MONT 1)"/>
          <table:table-cell table:number-columns-repeated="16383"/>
        </table:table-row>
        <table:table-row>
          <table:table-cell office:value-type="string" office:string-value="TECNICHE ASCIUGATURA (MONT 1)"/>
          <table:table-cell table:number-columns-repeated="16383"/>
        </table:table-row>
        <table:table-row>
          <table:table-cell office:value-type="string" office:string-value="TECNICHE PIGMENTAZIONE (MONT 1)"/>
          <table:table-cell table:number-columns-repeated="16383"/>
        </table:table-row>
        <table:table-row>
          <table:table-cell office:value-type="string" office:string-value="VALUTAZIONE (MONT 1)"/>
          <table:table-cell table:number-columns-repeated="16383"/>
        </table:table-row>
        <table:table-row>
          <table:table-cell office:value-type="string" office:string-value="TECNICA OPERATIVA (DIAM 1)"/>
          <table:table-cell table:number-columns-repeated="16383"/>
        </table:table-row>
        <table:table-row>
          <table:table-cell office:value-type="string" office:string-value="TECNICHE DI DETERSIONE (DIAM 1)"/>
          <table:table-cell table:number-columns-repeated="16383"/>
        </table:table-row>
        <table:table-row>
          <table:table-cell office:value-type="string" office:string-value="TECNICHE DI TAGLIO (DIAM 2)"/>
          <table:table-cell table:number-columns-repeated="16383"/>
        </table:table-row>
        <table:table-row>
          <table:table-cell office:value-type="string" office:string-value="TEC. DI CURA DELLA BARBA (DIAM 3)"/>
          <table:table-cell table:number-columns-repeated="16383"/>
        </table:table-row>
        <table:table-row>
          <table:table-cell office:value-type="string" office:string-value="PSIC. TEC. COMUNIC. (DIAM 3)"/>
          <table:table-cell table:number-columns-repeated="16383"/>
        </table:table-row>
        <table:table-row>
          <table:table-cell office:value-type="string" office:string-value="VALUTAZIONE (DIAM)"/>
          <table:table-cell table:number-columns-repeated="16383"/>
        </table:table-row>
        <table:table-row>
          <table:table-cell office:value-type="string" office:string-value="PSIC. TEC. COMUNIC. (GIAMB 2)"/>
          <table:table-cell table:number-columns-repeated="16383"/>
        </table:table-row>
        <table:table-row>
          <table:table-cell office:value-type="string" office:string-value="TECNICA OPERATIVA (GIAMB 2-3)"/>
          <table:table-cell table:number-columns-repeated="16383"/>
        </table:table-row>
        <table:table-row>
          <table:table-cell office:value-type="string" office:string-value="TECNICHE PIGMENTAZIONE (GIAMB 2-3)"/>
          <table:table-cell table:number-columns-repeated="16383"/>
        </table:table-row>
        <table:table-row>
          <table:table-cell office:value-type="string" office:string-value="TECNICHE ASCIUGATURA (GIAMB 2)"/>
          <table:table-cell table:number-columns-repeated="16383"/>
        </table:table-row>
        <table:table-row>
          <table:table-cell office:value-type="string" office:string-value="TECNICHE DI PERMANENTE (GIAMB 2-3)"/>
          <table:table-cell table:number-columns-repeated="16383"/>
        </table:table-row>
        <table:table-row>
          <table:table-cell office:value-type="string" office:string-value="TECNICHE DI TAGLIO (GIAMB 3)"/>
          <table:table-cell table:number-columns-repeated="16383"/>
        </table:table-row>
        <table:table-row>
          <table:table-cell office:value-type="string" office:string-value="TECNICHE DI ACCONCIATURA (GIAMB 3)"/>
          <table:table-cell table:number-columns-repeated="16383"/>
        </table:table-row>
        <table:table-row>
          <table:table-cell office:value-type="string" office:string-value="VALUTAZIONE (GIAMB)"/>
          <table:table-cell table:number-columns-repeated="16383"/>
        </table:table-row>
        <table:table-row>
          <table:table-cell office:value-type="string" office:string-value="TOTALE ORE FRONTALI"/>
          <table:table-cell table:number-columns-repeated="16383"/>
        </table:table-row>
        <table:table-row>
          <table:table-cell office:value-type="string" office:string-value="C.B. COMUNICAZIONE ITALIANO"/>
          <table:table-cell table:number-columns-repeated="16383"/>
        </table:table-row>
        <table:table-row>
          <table:table-cell office:value-type="string" office:string-value="C.B. STORIA EDUCAZIONE CIVICA"/>
          <table:table-cell table:number-columns-repeated="16383"/>
        </table:table-row>
        <table:table-row>
          <table:table-cell office:value-type="string" office:string-value="C.B. COMUNICAZIONE INFORMATICA"/>
          <table:table-cell table:number-columns-repeated="16383"/>
        </table:table-row>
        <table:table-row>
          <table:table-cell office:value-type="string" office:string-value="C.B. MATEMATICA"/>
          <table:table-cell table:number-columns-repeated="16383"/>
        </table:table-row>
        <table:table-row>
          <table:table-cell office:value-type="string" office:string-value="C.B. LINGUA INGLESE"/>
          <table:table-cell table:number-columns-repeated="16383"/>
        </table:table-row>
        <table:table-row>
          <table:table-cell office:value-type="string" office:string-value="C.B. SCIENZE"/>
          <table:table-cell table:number-columns-repeated="16383"/>
        </table:table-row>
        <table:table-row>
          <table:table-cell office:value-type="string" office:string-value="C.T.P. SICUREZZA E IGIENE"/>
          <table:table-cell table:number-columns-repeated="16383"/>
        </table:table-row>
        <table:table-row>
          <table:table-cell office:value-type="string" office:string-value="C.T.P. ANAT/FISIOL/PELLE E CAPELLO"/>
          <table:table-cell table:number-columns-repeated="16383"/>
        </table:table-row>
        <table:table-row>
          <table:table-cell office:value-type="string" office:string-value="C.B. DIRITTO DEL LAVORO"/>
          <table:table-cell table:number-columns-repeated="16383"/>
        </table:table-row>
        <table:table-row>
          <table:table-cell office:value-type="string" office:string-value="C.T.P. GESTIONE AZIENDALE"/>
          <table:table-cell table:number-columns-repeated="16383"/>
        </table:table-row>
        <table:table-row>
          <table:table-cell office:value-type="string" office:string-value="C.T.P. MARKETING"/>
          <table:table-cell table:number-columns-repeated="16383"/>
        </table:table-row>
        <table:table-row>
          <table:table-cell office:value-type="string" office:string-value="ACC. C.T.P. MONITORAGGIO E APPLICAZIONE PRODOTTI"/>
          <table:table-cell table:number-columns-repeated="16383"/>
        </table:table-row>
        <table:table-row>
          <table:table-cell office:value-type="string" office:string-value="ACC C.T.P. TECNICA PROFESSIONALE APPLICATA "/>
          <table:table-cell table:number-columns-repeated="16383"/>
        </table:table-row>
        <table:table-row>
          <table:table-cell office:value-type="string" office:string-value="EST C.T.P. SCELTA E PREPARAZIONE PRODOTTI"/>
          <table:table-cell table:number-columns-repeated="16383"/>
        </table:table-row>
        <table:table-row>
          <table:table-cell office:value-type="string" office:string-value="EST C.T.P.  TECNICA PROFESSIONALE APPLICATA (Ang)"/>
          <table:table-cell table:number-columns-repeated="16383"/>
        </table:table-row>
        <table:table-row>
          <table:table-cell office:value-type="string" office:string-value="EST C.T.P.  TECNICA PROFESSIONALE APPLICATA (Spac)"/>
          <table:table-cell table:number-columns-repeated="16383"/>
        </table:table-row>
        <table:table-row>
          <table:table-cell office:value-type="string" office:string-value="STAGE FORMATIVO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TOTALE STAGE E IV ANNO"/>
          <table:table-cell table:number-columns-repeated="16383"/>
        </table:table-row>
        <table:table-row table:number-rows-repeated="1048472">
          <table:table-cell table:number-columns-repeated="16383"/>
        </table:table-row>
      </table:table>
      <table:table table:name="'file:///Z:/Documentazione%20A.S.%202021_2022/ORARIO%202021_2022/ORARIO%202021_2022%20FINO%20A%2025%20GIUGNO.xls'#13-18_SETT" table:style-name="ta2">
        <table:table-source xlink:href="file:///Z:/Documentazione%20A.S.%202021_2022/ORARIO%202021_2022/ORARIO%202021_2022%20FINO%20A%2025%20GIUGNO.xls" table:table-name="13-18_SE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0-25_SETT" table:style-name="ta2">
        <table:table-source xlink:href="file:///Z:/Documentazione%20A.S.%202021_2022/ORARIO%202021_2022/ORARIO%202021_2022%20FINO%20A%2025%20GIUGNO.xls" table:table-name="20-25_SE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7-2_OTT" table:style-name="ta2">
        <table:table-source xlink:href="file:///Z:/Documentazione%20A.S.%202021_2022/ORARIO%202021_2022/ORARIO%202021_2022%20FINO%20A%2025%20GIUGNO.xls" table:table-name="27-2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4-9_OTT" table:style-name="ta2">
        <table:table-source xlink:href="file:///Z:/Documentazione%20A.S.%202021_2022/ORARIO%202021_2022/ORARIO%202021_2022%20FINO%20A%2025%20GIUGNO.xls" table:table-name="4-9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1-16_OTT" table:style-name="ta2">
        <table:table-source xlink:href="file:///Z:/Documentazione%20A.S.%202021_2022/ORARIO%202021_2022/ORARIO%202021_2022%20FINO%20A%2025%20GIUGNO.xls" table:table-name="11-16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8-23_OTT" table:style-name="ta2">
        <table:table-source xlink:href="file:///Z:/Documentazione%20A.S.%202021_2022/ORARIO%202021_2022/ORARIO%202021_2022%20FINO%20A%2025%20GIUGNO.xls" table:table-name="18-23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5-30_OTT" table:style-name="ta2">
        <table:table-source xlink:href="file:///Z:/Documentazione%20A.S.%202021_2022/ORARIO%202021_2022/ORARIO%202021_2022%20FINO%20A%2025%20GIUGNO.xls" table:table-name="25-30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01-06_NOV" table:style-name="ta2">
        <table:table-source xlink:href="file:///Z:/Documentazione%20A.S.%202021_2022/ORARIO%202021_2022/ORARIO%202021_2022%20FINO%20A%2025%20GIUGNO.xls" table:table-name="01-06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08-13_NOV" table:style-name="ta2">
        <table:table-source xlink:href="file:///Z:/Documentazione%20A.S.%202021_2022/ORARIO%202021_2022/ORARIO%202021_2022%20FINO%20A%2025%20GIUGNO.xls" table:table-name="08-13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5-20_NOV" table:style-name="ta2">
        <table:table-source xlink:href="file:///Z:/Documentazione%20A.S.%202021_2022/ORARIO%202021_2022/ORARIO%202021_2022%20FINO%20A%2025%20GIUGNO.xls" table:table-name="15-20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2-27_NOV" table:style-name="ta2">
        <table:table-source xlink:href="file:///Z:/Documentazione%20A.S.%202021_2022/ORARIO%202021_2022/ORARIO%202021_2022%20FINO%20A%2025%20GIUGNO.xls" table:table-name="22-27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9-4_DIC" table:style-name="ta2">
        <table:table-source xlink:href="file:///Z:/Documentazione%20A.S.%202021_2022/ORARIO%202021_2022/ORARIO%202021_2022%20FINO%20A%2025%20GIUGNO.xls" table:table-name="29-4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6-11_DIC" table:style-name="ta2">
        <table:table-source xlink:href="file:///Z:/Documentazione%20A.S.%202021_2022/ORARIO%202021_2022/ORARIO%202021_2022%20FINO%20A%2025%20GIUGNO.xls" table:table-name="6-11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3-18_DIC" table:style-name="ta2">
        <table:table-source xlink:href="file:///Z:/Documentazione%20A.S.%202021_2022/ORARIO%202021_2022/ORARIO%202021_2022%20FINO%20A%2025%20GIUGNO.xls" table:table-name="13-18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0-25_DIC" table:style-name="ta2">
        <table:table-source xlink:href="file:///Z:/Documentazione%20A.S.%202021_2022/ORARIO%202021_2022/ORARIO%202021_2022%20FINO%20A%2025%20GIUGNO.xls" table:table-name="20-25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7-01_GEN" table:style-name="ta2">
        <table:table-source xlink:href="file:///Z:/Documentazione%20A.S.%202021_2022/ORARIO%202021_2022/ORARIO%202021_2022%20FINO%20A%2025%20GIUGNO.xls" table:table-name="27-01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3-8_GEN" table:style-name="ta2">
        <table:table-source xlink:href="file:///Z:/Documentazione%20A.S.%202021_2022/ORARIO%202021_2022/ORARIO%202021_2022%20FINO%20A%2025%20GIUGNO.xls" table:table-name="3-8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0-15_GEN" table:style-name="ta2">
        <table:table-source xlink:href="file:///Z:/Documentazione%20A.S.%202021_2022/ORARIO%202021_2022/ORARIO%202021_2022%20FINO%20A%2025%20GIUGNO.xls" table:table-name="10-15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7-22_GEN" table:style-name="ta2">
        <table:table-source xlink:href="file:///Z:/Documentazione%20A.S.%202021_2022/ORARIO%202021_2022/ORARIO%202021_2022%20FINO%20A%2025%20GIUGNO.xls" table:table-name="17-22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4-29_GEN" table:style-name="ta2">
        <table:table-source xlink:href="file:///Z:/Documentazione%20A.S.%202021_2022/ORARIO%202021_2022/ORARIO%202021_2022%20FINO%20A%2025%20GIUGNO.xls" table:table-name="24-29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7-12_FEB" table:style-name="ta2">
        <table:table-source xlink:href="file:///Z:/Documentazione%20A.S.%202021_2022/ORARIO%202021_2022/ORARIO%202021_2022%20FINO%20A%2025%20GIUGNO.xls" table:table-name="7-12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31-5_FEB" table:style-name="ta2">
        <table:table-source xlink:href="file:///Z:/Documentazione%20A.S.%202021_2022/ORARIO%202021_2022/ORARIO%202021_2022%20FINO%20A%2025%20GIUGNO.xls" table:table-name="31-5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4-19_FEB" table:style-name="ta2">
        <table:table-source xlink:href="file:///Z:/Documentazione%20A.S.%202021_2022/ORARIO%202021_2022/ORARIO%202021_2022%20FINO%20A%2025%20GIUGNO.xls" table:table-name="14-19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1-26_FEB" table:style-name="ta2">
        <table:table-source xlink:href="file:///Z:/Documentazione%20A.S.%202021_2022/ORARIO%202021_2022/ORARIO%202021_2022%20FINO%20A%2025%20GIUGNO.xls" table:table-name="21-26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8-5_MARZO" table:style-name="ta2">
        <table:table-source xlink:href="file:///Z:/Documentazione%20A.S.%202021_2022/ORARIO%202021_2022/ORARIO%202021_2022%20FINO%20A%2025%20GIUGNO.xls" table:table-name="28-5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7-12_MARZO" table:style-name="ta2">
        <table:table-source xlink:href="file:///Z:/Documentazione%20A.S.%202021_2022/ORARIO%202021_2022/ORARIO%202021_2022%20FINO%20A%2025%20GIUGNO.xls" table:table-name="7-12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4-19_MARZO" table:style-name="ta2">
        <table:table-source xlink:href="file:///Z:/Documentazione%20A.S.%202021_2022/ORARIO%202021_2022/ORARIO%202021_2022%20FINO%20A%2025%20GIUGNO.xls" table:table-name="14-19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1-26_MARZO" table:style-name="ta2">
        <table:table-source xlink:href="file:///Z:/Documentazione%20A.S.%202021_2022/ORARIO%202021_2022/ORARIO%202021_2022%20FINO%20A%2025%20GIUGNO.xls" table:table-name="21-26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8-2_APRILE" table:style-name="ta2">
        <table:table-source xlink:href="file:///Z:/Documentazione%20A.S.%202021_2022/ORARIO%202021_2022/ORARIO%202021_2022%20FINO%20A%2025%20GIUGNO.xls" table:table-name="28-2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4-9_APRILE" table:style-name="ta2">
        <table:table-source xlink:href="file:///Z:/Documentazione%20A.S.%202021_2022/ORARIO%202021_2022/ORARIO%202021_2022%20FINO%20A%2025%20GIUGNO.xls" table:table-name="4-9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1-16_APRILE" table:style-name="ta2">
        <table:table-source xlink:href="file:///Z:/Documentazione%20A.S.%202021_2022/ORARIO%202021_2022/ORARIO%202021_2022%20FINO%20A%2025%20GIUGNO.xls" table:table-name="11-16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8-23_APRILE" table:style-name="ta2">
        <table:table-source xlink:href="file:///Z:/Documentazione%20A.S.%202021_2022/ORARIO%202021_2022/ORARIO%202021_2022%20FINO%20A%2025%20GIUGNO.xls" table:table-name="18-23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5-30_APRILE" table:style-name="ta2">
        <table:table-source xlink:href="file:///Z:/Documentazione%20A.S.%202021_2022/ORARIO%202021_2022/ORARIO%202021_2022%20FINO%20A%2025%20GIUGNO.xls" table:table-name="25-30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-7_MAGGIO" table:style-name="ta2">
        <table:table-source xlink:href="file:///Z:/Documentazione%20A.S.%202021_2022/ORARIO%202021_2022/ORARIO%202021_2022%20FINO%20A%2025%20GIUGNO.xls" table:table-name="2-7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9-14_MAGGIO" table:style-name="ta2">
        <table:table-source xlink:href="file:///Z:/Documentazione%20A.S.%202021_2022/ORARIO%202021_2022/ORARIO%202021_2022%20FINO%20A%2025%20GIUGNO.xls" table:table-name="9-14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6-21_MAGGIO" table:style-name="ta2">
        <table:table-source xlink:href="file:///Z:/Documentazione%20A.S.%202021_2022/ORARIO%202021_2022/ORARIO%202021_2022%20FINO%20A%2025%20GIUGNO.xls" table:table-name="16-21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3-28_MAGGIO" table:style-name="ta2">
        <table:table-source xlink:href="file:///Z:/Documentazione%20A.S.%202021_2022/ORARIO%202021_2022/ORARIO%202021_2022%20FINO%20A%2025%20GIUGNO.xls" table:table-name="23-28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30-4_GIUGNO" table:style-name="ta2">
        <table:table-source xlink:href="file:///Z:/Documentazione%20A.S.%202021_2022/ORARIO%202021_2022/ORARIO%202021_2022%20FINO%20A%2025%20GIUGNO.xls" table:table-name="30-4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6-11_GIUGNO" table:style-name="ta2">
        <table:table-source xlink:href="file:///Z:/Documentazione%20A.S.%202021_2022/ORARIO%202021_2022/ORARIO%202021_2022%20FINO%20A%2025%20GIUGNO.xls" table:table-name="6-11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3-18_GIUGNO" table:style-name="ta2">
        <table:table-source xlink:href="file:///Z:/Documentazione%20A.S.%202021_2022/ORARIO%202021_2022/ORARIO%202021_2022%20FINO%20A%2025%20GIUGNO.xls" table:table-name="13-18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0-25_GIUGNO" table:style-name="ta2">
        <table:table-source xlink:href="file:///Z:/Documentazione%20A.S.%202021_2022/ORARIO%202021_2022/ORARIO%202021_2022%20FINO%20A%2025%20GIUGNO.xls" table:table-name="20-25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7-2_LUGLIO" table:style-name="ta2">
        <table:table-source xlink:href="file:///Z:/Documentazione%20A.S.%202021_2022/ORARIO%202021_2022/ORARIO%202021_2022%20FINO%20A%2025%20GIUGNO.xls" table:table-name="27-2_LUGL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Foglio1" table:style-name="ta2">
        <table:table-source xlink:href="file:///Z:/Documentazione%20A.S.%202021_2022/ORARIO%202021_2022/ORARIO%202021_2022%20FINO%20A%2025%20GIUGNO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Ore_docenti" table:style-name="ta2">
        <table:table-source xlink:href="file:///Z:/Documentazione%20A.S.%202023_2024/ORARIO%20E%20PACCHETTI%202023_2024/ORARIO%202023_2024/ORARIO%207%20nov.%202023%20ORARIO%202023_2024.xls" table:table-name="Ore_docenti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IGIENE (LEO)"/>
          <table:table-cell office:value-type="string" office:string-value="LEONCINI"/>
          <table:table-cell table:number-columns-repeated="16382"/>
        </table:table-row>
        <table:table-row>
          <table:table-cell office:value-type="string" office:string-value="ANATOMIA (LEO)"/>
          <table:table-cell office:value-type="string" office:string-value="LEONCINI"/>
          <table:table-cell table:number-columns-repeated="16382"/>
        </table:table-row>
        <table:table-row>
          <table:table-cell office:value-type="string" office:string-value="TRICOLOGIA (LEO 1A 2A)"/>
          <table:table-cell office:value-type="string" office:string-value="LEONCINI"/>
          <table:table-cell table:number-columns-repeated="16382"/>
        </table:table-row>
        <table:table-row>
          <table:table-cell office:value-type="string" office:string-value="DERMATOLOGIA (LEO)"/>
          <table:table-cell office:value-type="string" office:string-value="LEONCINI"/>
          <table:table-cell table:number-columns-repeated="16382"/>
        </table:table-row>
        <table:table-row>
          <table:table-cell office:value-type="string" office:string-value="FISIOLOGIA (LEO 1E)"/>
          <table:table-cell office:value-type="string" office:string-value="LEONCINI"/>
          <table:table-cell table:number-columns-repeated="16382"/>
        </table:table-row>
        <table:table-row>
          <table:table-cell office:value-type="string" office:string-value="COSMETOLOGIA (LEO 1A 2A)"/>
          <table:table-cell office:value-type="string" office:string-value="LEONCINI"/>
          <table:table-cell table:number-columns-repeated="16382"/>
        </table:table-row>
        <table:table-row>
          <table:table-cell office:value-type="string" office:string-value="SCIENZE DELLA TERRA (LEO)"/>
          <table:table-cell office:value-type="string" office:string-value="LEONCINI"/>
          <table:table-cell table:number-columns-repeated="16382"/>
        </table:table-row>
        <table:table-row>
          <table:table-cell office:value-type="string" office:string-value="ECOLOGIA (LEO)"/>
          <table:table-cell office:value-type="string" office:string-value="LEONCINI"/>
          <table:table-cell table:number-columns-repeated="16382"/>
        </table:table-row>
        <table:table-row>
          <table:table-cell office:value-type="string" office:string-value="VALUTAZIONE (LEO)"/>
          <table:table-cell office:value-type="string" office:string-value="LEONCINI"/>
          <table:table-cell table:number-columns-repeated="16382"/>
        </table:table-row>
        <table:table-row>
          <table:table-cell office:value-type="string" office:string-value="IGIENE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ANATOMIA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TRICOLOGI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DERMATOLOGI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ELEMENTI DI CHIMICA E COSMETOLOGIA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OSMETOLOGI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PRINCIPI DI SCIENZE DELL'ALIMENTAZIONE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FISIOLOGI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SCIENZE DELLA TERR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ECOLOGI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VALUTAZIONE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SCIENZE MATEMATICHE "/>
          <table:table-cell office:value-type="string" office:string-value="FERRANTE"/>
          <table:table-cell table:number-columns-repeated="16382"/>
        </table:table-row>
        <table:table-row>
          <table:table-cell office:value-type="string" office:string-value="VALUTAZIONE (MAT.)"/>
          <table:table-cell office:value-type="string" office:string-value="FERRANTE"/>
          <table:table-cell table:number-columns-repeated="16382"/>
        </table:table-row>
        <table:table-row>
          <table:table-cell office:value-type="string" office:string-value="TEC. COMM. GEST. IMPRESA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VALUTAZIONE GEST. (DS)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ACCOGLIENZA (Tec.com. DS1)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RAPPORTI ECONOMICI - DIRITTO (1-2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RAPPORTI ECONOMICI - ECONOMIA (3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SICUREZZA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VALUTAZIONE (FES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ACCOGLIENZA (FES1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ACCOGLIENZA/ORIENTAMENTO (FES3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LINGUA INGLESE"/>
          <table:table-cell office:value-type="string" office:string-value="SANTONI"/>
          <table:table-cell table:number-columns-repeated="16382"/>
        </table:table-row>
        <table:table-row>
          <table:table-cell office:value-type="string" office:string-value="VALUTAZIONE (SANT)"/>
          <table:table-cell office:value-type="string" office:string-value="SANTONI"/>
          <table:table-cell table:number-columns-repeated="16382"/>
        </table:table-row>
        <table:table-row>
          <table:table-cell office:value-type="string" office:string-value="TECNICA APPLICATA INFORMATICA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VALUTAZIONE (CH)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ACCOGLIENZA/ORIENTAMENTO (CHINI 3)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LINGUA ITALIANA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RAPPORTI STORICO SOCIALI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CULTURA RELIGIOSA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ORIENTAMENTO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VALUTAZIONE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ACCOMPAGNAMENTO (ERM3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ACCOGLIENZA/ORIENTAMENTO(ERM2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LINGUA ITALIANA (DC)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RAPPORTI STORICO SOCIALI  (DC)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CULTURA RELIGIOSA (DC)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VALUTAZIONE (DC)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ACCOGLIENZA/ORIENTAMENTO(DC)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ED. FISICA"/>
          <table:table-cell office:value-type="string" office:string-value="FREZZA"/>
          <table:table-cell table:number-columns-repeated="16382"/>
        </table:table-row>
        <table:table-row>
          <table:table-cell office:value-type="string" office:string-value="PSIC. TEC. COMUNIC. (ANG. 1-2-3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NICA OPERATIVA (ANG 1-2-3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TRATT. CORPO (1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TEC. TRATT. CORPO E BENES. (2-3)"/>
          <table:table-cell office:value-type="string" office:string-value="SPACCAPANICCIA (2-3)"/>
          <table:table-cell table:number-columns-repeated="16382"/>
        </table:table-row>
        <table:table-row>
          <table:table-cell office:value-type="string" office:string-value="TEC. DI DEPIL.- EPILAZ (SPACCA1-3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VALUTAZIONE (SPACCA 1-2-3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TEC. DI DEPIL.- EPILAZ (SPACCA2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TEC. TRATT. VISO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DI MAKE UP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MANICURE E PEDICURE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ONICOTECNICA(ANG2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NICA OPERATIVA (SPACCA3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VALUTAZIONE (ANG.1-2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DI CURA DELLA BARBA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TECNICHE DI ACCONCIATURA (D'IPPO3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PSIC. TEC. COMUNIC. (D'IPPO 3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TECNICHE ASCIUGATURA (D'IPPO1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TECNICHE PIGMENTAZIONE(D'IPPO1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TECNICHE DI DETERSIONE (D'IPPO1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VALUTAZIONE D'IPPO1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VALUTAZIONE  (FABI 1-2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TECNICA OPERATIVA (FABI 1-2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TECNICHE ASCIUGATURA (FABI 2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TECNICHE DI PERMANENTE (FABI 2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PSIC. TEC. COMUNIC. (FABI 1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TECNICHE DI TAGLIO (D'IPPO3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TECNICHE ASCIUGATURA (GIAMB.1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DI TAGLIO (GIAMB 2-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PSIC. TEC. COMUNIC. (GIAMB 2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A OPERATIVA (D'IPPO3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VALUTAZIONE (GIAMB 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PIGMENTAZIONE (GIAMB 2-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DI PERMANENTE (GIAMB 2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OTALE ORE FRONTALI"/>
          <table:table-cell table:number-columns-repeated="16383"/>
        </table:table-row>
        <table:table-row>
          <table:table-cell office:value-type="string" office:string-value="C.B. COMUNICAZIONE ITALIANO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C.B. STORIA EDUCAZIONE CIVICA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C.B. COMUNICAZIONE INFORMATICA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C.B. MATEMATICA"/>
          <table:table-cell office:value-type="string" office:string-value="FERRANTE"/>
          <table:table-cell table:number-columns-repeated="16382"/>
        </table:table-row>
        <table:table-row>
          <table:table-cell office:value-type="string" office:string-value="C.B. LINGUA INGLESE"/>
          <table:table-cell office:value-type="string" office:string-value="SANTONI"/>
          <table:table-cell table:number-columns-repeated="16382"/>
        </table:table-row>
        <table:table-row>
          <table:table-cell office:value-type="string" office:string-value="C.B. SCIENZE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.T.P. SICUREZZA E IGIENE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.T.P. ANAT/FISIOL/PELLE E CAPELLO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.B. DIRITTO DEL LAVORO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C.T.P. GESTIONE AZIENDALE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C.T.P. MARKETING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ACC. C.T.P. MONITORAGGIO E APPLICAZIONE PRODOTTI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ACC C.T.P. TECNICA PROFESSIONALE APPLICATA 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EST C.T.P. SCELTA E PREPARAZIONE PRODOTTI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EST C.T.P.  TECNICA PROFESSIONALE APPLICATA (Ang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EST C.T.P.  TECNICA PROFESSIONALE APPLICATA (Spac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STAGE FORMATIVO"/>
          <table:table-cell office:value-type="string" office:string-value="AZIENDA"/>
          <table:table-cell table:number-columns-repeated="16382"/>
        </table:table-row>
        <table:table-row table:number-rows-repeated="1048475">
          <table:table-cell table:number-columns-repeated="16382"/>
        </table:table-row>
      </table:table>
      <table:table table:name="'file:///Z:/Documentazione%20A.S.%202023_2024/ORARIO%20E%20PACCHETTI%202023_2024/ORARIO%202023_2024/ORARIO%207%20nov.%202023%20ORARIO%202023_2024.xls'#11-16_SETT" table:style-name="ta2">
        <table:table-source xlink:href="file:///Z:/Documentazione%20A.S.%202023_2024/ORARIO%20E%20PACCHETTI%202023_2024/ORARIO%202023_2024/ORARIO%207%20nov.%202023%20ORARIO%202023_2024.xls" table:table-name="11-16_SE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18-23_SETT" table:style-name="ta2">
        <table:table-source xlink:href="file:///Z:/Documentazione%20A.S.%202023_2024/ORARIO%20E%20PACCHETTI%202023_2024/ORARIO%202023_2024/ORARIO%207%20nov.%202023%20ORARIO%202023_2024.xls" table:table-name="18-23_SE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25-30_SETT" table:style-name="ta2">
        <table:table-source xlink:href="file:///Z:/Documentazione%20A.S.%202023_2024/ORARIO%20E%20PACCHETTI%202023_2024/ORARIO%202023_2024/ORARIO%207%20nov.%202023%20ORARIO%202023_2024.xls" table:table-name="25-30_SE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2-7_OTT" table:style-name="ta2">
        <table:table-source xlink:href="file:///Z:/Documentazione%20A.S.%202023_2024/ORARIO%20E%20PACCHETTI%202023_2024/ORARIO%202023_2024/ORARIO%207%20nov.%202023%20ORARIO%202023_2024.xls" table:table-name="2-7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09-14_OTT" table:style-name="ta2">
        <table:table-source xlink:href="file:///Z:/Documentazione%20A.S.%202023_2024/ORARIO%20E%20PACCHETTI%202023_2024/ORARIO%202023_2024/ORARIO%207%20nov.%202023%20ORARIO%202023_2024.xls" table:table-name="09-14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16-21_OTT" table:style-name="ta2">
        <table:table-source xlink:href="file:///Z:/Documentazione%20A.S.%202023_2024/ORARIO%20E%20PACCHETTI%202023_2024/ORARIO%202023_2024/ORARIO%207%20nov.%202023%20ORARIO%202023_2024.xls" table:table-name="16-21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23-28_OTT" table:style-name="ta2">
        <table:table-source xlink:href="file:///Z:/Documentazione%20A.S.%202023_2024/ORARIO%20E%20PACCHETTI%202023_2024/ORARIO%202023_2024/ORARIO%207%20nov.%202023%20ORARIO%202023_2024.xls" table:table-name="23-28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30-04_NOV" table:style-name="ta2">
        <table:table-source xlink:href="file:///Z:/Documentazione%20A.S.%202023_2024/ORARIO%20E%20PACCHETTI%202023_2024/ORARIO%202023_2024/ORARIO%207%20nov.%202023%20ORARIO%202023_2024.xls" table:table-name="30-04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06-11_NOV" table:style-name="ta2">
        <table:table-source xlink:href="file:///Z:/Documentazione%20A.S.%202023_2024/ORARIO%20E%20PACCHETTI%202023_2024/ORARIO%202023_2024/ORARIO%207%20nov.%202023%20ORARIO%202023_2024.xls" table:table-name="06-11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13-18_NOV" table:style-name="ta2">
        <table:table-source xlink:href="file:///Z:/Documentazione%20A.S.%202023_2024/ORARIO%20E%20PACCHETTI%202023_2024/ORARIO%202023_2024/ORARIO%207%20nov.%202023%20ORARIO%202023_2024.xls" table:table-name="13-18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20-25_NOV" table:style-name="ta2">
        <table:table-source xlink:href="file:///Z:/Documentazione%20A.S.%202023_2024/ORARIO%20E%20PACCHETTI%202023_2024/ORARIO%202023_2024/ORARIO%207%20nov.%202023%20ORARIO%202023_2024.xls" table:table-name="20-25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27-2_DIC" table:style-name="ta2">
        <table:table-source xlink:href="file:///Z:/Documentazione%20A.S.%202023_2024/ORARIO%20E%20PACCHETTI%202023_2024/ORARIO%202023_2024/ORARIO%207%20nov.%202023%20ORARIO%202023_2024.xls" table:table-name="27-2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4-9_DIC" table:style-name="ta2">
        <table:table-source xlink:href="file:///Z:/Documentazione%20A.S.%202023_2024/ORARIO%20E%20PACCHETTI%202023_2024/ORARIO%202023_2024/ORARIO%207%20nov.%202023%20ORARIO%202023_2024.xls" table:table-name="4-9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11-16_DIC" table:style-name="ta2">
        <table:table-source xlink:href="file:///Z:/Documentazione%20A.S.%202023_2024/ORARIO%20E%20PACCHETTI%202023_2024/ORARIO%202023_2024/ORARIO%207%20nov.%202023%20ORARIO%202023_2024.xls" table:table-name="11-16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18-23_DIC" table:style-name="ta2">
        <table:table-source xlink:href="file:///Z:/Documentazione%20A.S.%202023_2024/ORARIO%20E%20PACCHETTI%202023_2024/ORARIO%202023_2024/ORARIO%207%20nov.%202023%20ORARIO%202023_2024.xls" table:table-name="18-23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25-30_DIC" table:style-name="ta2">
        <table:table-source xlink:href="file:///Z:/Documentazione%20A.S.%202023_2024/ORARIO%20E%20PACCHETTI%202023_2024/ORARIO%202023_2024/ORARIO%207%20nov.%202023%20ORARIO%202023_2024.xls" table:table-name="25-30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1-6_GEN" table:style-name="ta2">
        <table:table-source xlink:href="file:///Z:/Documentazione%20A.S.%202023_2024/ORARIO%20E%20PACCHETTI%202023_2024/ORARIO%202023_2024/ORARIO%207%20nov.%202023%20ORARIO%202023_2024.xls" table:table-name="1-6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8-13_GEN" table:style-name="ta2">
        <table:table-source xlink:href="file:///Z:/Documentazione%20A.S.%202023_2024/ORARIO%20E%20PACCHETTI%202023_2024/ORARIO%202023_2024/ORARIO%207%20nov.%202023%20ORARIO%202023_2024.xls" table:table-name="8-13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15-20_GEN" table:style-name="ta2">
        <table:table-source xlink:href="file:///Z:/Documentazione%20A.S.%202023_2024/ORARIO%20E%20PACCHETTI%202023_2024/ORARIO%202023_2024/ORARIO%207%20nov.%202023%20ORARIO%202023_2024.xls" table:table-name="15-20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22-27_GEN" table:style-name="ta2">
        <table:table-source xlink:href="file:///Z:/Documentazione%20A.S.%202023_2024/ORARIO%20E%20PACCHETTI%202023_2024/ORARIO%202023_2024/ORARIO%207%20nov.%202023%20ORARIO%202023_2024.xls" table:table-name="22-27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29-3_FEB" table:style-name="ta2">
        <table:table-source xlink:href="file:///Z:/Documentazione%20A.S.%202023_2024/ORARIO%20E%20PACCHETTI%202023_2024/ORARIO%202023_2024/ORARIO%207%20nov.%202023%20ORARIO%202023_2024.xls" table:table-name="29-3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5-10_FEB" table:style-name="ta2">
        <table:table-source xlink:href="file:///Z:/Documentazione%20A.S.%202023_2024/ORARIO%20E%20PACCHETTI%202023_2024/ORARIO%202023_2024/ORARIO%207%20nov.%202023%20ORARIO%202023_2024.xls" table:table-name="5-10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12-17_FEB" table:style-name="ta2">
        <table:table-source xlink:href="file:///Z:/Documentazione%20A.S.%202023_2024/ORARIO%20E%20PACCHETTI%202023_2024/ORARIO%202023_2024/ORARIO%207%20nov.%202023%20ORARIO%202023_2024.xls" table:table-name="12-17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19-24_FEB" table:style-name="ta2">
        <table:table-source xlink:href="file:///Z:/Documentazione%20A.S.%202023_2024/ORARIO%20E%20PACCHETTI%202023_2024/ORARIO%202023_2024/ORARIO%207%20nov.%202023%20ORARIO%202023_2024.xls" table:table-name="19-24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26-2_MARZO" table:style-name="ta2">
        <table:table-source xlink:href="file:///Z:/Documentazione%20A.S.%202023_2024/ORARIO%20E%20PACCHETTI%202023_2024/ORARIO%202023_2024/ORARIO%207%20nov.%202023%20ORARIO%202023_2024.xls" table:table-name="26-2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4-9_MARZO" table:style-name="ta2">
        <table:table-source xlink:href="file:///Z:/Documentazione%20A.S.%202023_2024/ORARIO%20E%20PACCHETTI%202023_2024/ORARIO%202023_2024/ORARIO%207%20nov.%202023%20ORARIO%202023_2024.xls" table:table-name="4-9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11-16_MARZO" table:style-name="ta2">
        <table:table-source xlink:href="file:///Z:/Documentazione%20A.S.%202023_2024/ORARIO%20E%20PACCHETTI%202023_2024/ORARIO%202023_2024/ORARIO%207%20nov.%202023%20ORARIO%202023_2024.xls" table:table-name="11-16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18-23_MARZO" table:style-name="ta2">
        <table:table-source xlink:href="file:///Z:/Documentazione%20A.S.%202023_2024/ORARIO%20E%20PACCHETTI%202023_2024/ORARIO%202023_2024/ORARIO%207%20nov.%202023%20ORARIO%202023_2024.xls" table:table-name="18-23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25-30_MARZO" table:style-name="ta2">
        <table:table-source xlink:href="file:///Z:/Documentazione%20A.S.%202023_2024/ORARIO%20E%20PACCHETTI%202023_2024/ORARIO%202023_2024/ORARIO%207%20nov.%202023%20ORARIO%202023_2024.xls" table:table-name="25-30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1-6_APRILE" table:style-name="ta2">
        <table:table-source xlink:href="file:///Z:/Documentazione%20A.S.%202023_2024/ORARIO%20E%20PACCHETTI%202023_2024/ORARIO%202023_2024/ORARIO%207%20nov.%202023%20ORARIO%202023_2024.xls" table:table-name="1-6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08-13_APRILE" table:style-name="ta2">
        <table:table-source xlink:href="file:///Z:/Documentazione%20A.S.%202023_2024/ORARIO%20E%20PACCHETTI%202023_2024/ORARIO%202023_2024/ORARIO%207%20nov.%202023%20ORARIO%202023_2024.xls" table:table-name="08-13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15-20_APRILE" table:style-name="ta2">
        <table:table-source xlink:href="file:///Z:/Documentazione%20A.S.%202023_2024/ORARIO%20E%20PACCHETTI%202023_2024/ORARIO%202023_2024/ORARIO%207%20nov.%202023%20ORARIO%202023_2024.xls" table:table-name="15-20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22-27_APRILE" table:style-name="ta2">
        <table:table-source xlink:href="file:///Z:/Documentazione%20A.S.%202023_2024/ORARIO%20E%20PACCHETTI%202023_2024/ORARIO%202023_2024/ORARIO%207%20nov.%202023%20ORARIO%202023_2024.xls" table:table-name="22-27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29-4_MAGGIO" table:style-name="ta2">
        <table:table-source xlink:href="file:///Z:/Documentazione%20A.S.%202023_2024/ORARIO%20E%20PACCHETTI%202023_2024/ORARIO%202023_2024/ORARIO%207%20nov.%202023%20ORARIO%202023_2024.xls" table:table-name="29-4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6-11_MAGGIO" table:style-name="ta2">
        <table:table-source xlink:href="file:///Z:/Documentazione%20A.S.%202023_2024/ORARIO%20E%20PACCHETTI%202023_2024/ORARIO%202023_2024/ORARIO%207%20nov.%202023%20ORARIO%202023_2024.xls" table:table-name="6-11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13-18_MAGGIO" table:style-name="ta2">
        <table:table-source xlink:href="file:///Z:/Documentazione%20A.S.%202023_2024/ORARIO%20E%20PACCHETTI%202023_2024/ORARIO%202023_2024/ORARIO%207%20nov.%202023%20ORARIO%202023_2024.xls" table:table-name="13-18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20-25_MAGGIO" table:style-name="ta2">
        <table:table-source xlink:href="file:///Z:/Documentazione%20A.S.%202023_2024/ORARIO%20E%20PACCHETTI%202023_2024/ORARIO%202023_2024/ORARIO%207%20nov.%202023%20ORARIO%202023_2024.xls" table:table-name="20-25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27-1_GIUGNO" table:style-name="ta2">
        <table:table-source xlink:href="file:///Z:/Documentazione%20A.S.%202023_2024/ORARIO%20E%20PACCHETTI%202023_2024/ORARIO%202023_2024/ORARIO%207%20nov.%202023%20ORARIO%202023_2024.xls" table:table-name="27-1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3-7_GIUGNO" table:style-name="ta2">
        <table:table-source xlink:href="file:///Z:/Documentazione%20A.S.%202023_2024/ORARIO%20E%20PACCHETTI%202023_2024/ORARIO%202023_2024/ORARIO%207%20nov.%202023%20ORARIO%202023_2024.xls" table:table-name="3-7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10-15_GIUGNO" table:style-name="ta2">
        <table:table-source xlink:href="file:///Z:/Documentazione%20A.S.%202023_2024/ORARIO%20E%20PACCHETTI%202023_2024/ORARIO%202023_2024/ORARIO%207%20nov.%202023%20ORARIO%202023_2024.xls" table:table-name="10-15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17-22_GIUGNO" table:style-name="ta2">
        <table:table-source xlink:href="file:///Z:/Documentazione%20A.S.%202023_2024/ORARIO%20E%20PACCHETTI%202023_2024/ORARIO%202023_2024/ORARIO%207%20nov.%202023%20ORARIO%202023_2024.xls" table:table-name="17-22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24-29_GIUGNO" table:style-name="ta2">
        <table:table-source xlink:href="file:///Z:/Documentazione%20A.S.%202023_2024/ORARIO%20E%20PACCHETTI%202023_2024/ORARIO%202023_2024/ORARIO%207%20nov.%202023%20ORARIO%202023_2024.xls" table:table-name="24-29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Foglio1" table:style-name="ta2">
        <table:table-source xlink:href="file:///Z:/Documentazione%20A.S.%202023_2024/ORARIO%20E%20PACCHETTI%202023_2024/ORARIO%202023_2024/ORARIO%207%20nov.%202023%20ORARIO%202023_2024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Foglio2" table:style-name="ta2">
        <table:table-source xlink:href="file:///Z:/Documentazione%20A.S.%202023_2024/ORARIO%20E%20PACCHETTI%202023_2024/ORARIO%202023_2024/ORARIO%207%20nov.%202023%20ORARIO%202023_2024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Foglio3" table:style-name="ta2">
        <table:table-source xlink:href="file:///Z:/Documentazione%20A.S.%202023_2024/ORARIO%20E%20PACCHETTI%202023_2024/ORARIO%202023_2024/ORARIO%207%20nov.%202023%20ORARIO%202023_2024.xls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ocenti_2" table:cell-range-address="'file:///Z:/Documentazione%20A.S.%202021_2022/ORARIO%202021_2022/ORARIO%202021_2022%20FINO%20A%2025%20GIUGNO.xls'#Ore_docenti.$A$2:Ore_docenti.$A$104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99CC"/>
      <style:text-properties fo:color="#800080"/>
    </style:style>
    <style:style style:name="cf3" style:family="table-cell" style:data-style-name="N0">
      <style:table-cell-properties fo:background-color="#FF99CC"/>
      <style:text-properties fo:color="#800080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cf7" style:family="table-cell" style:data-style-name="N0">
      <style:table-cell-properties fo:background-color="#FF99CC"/>
      <style:text-properties fo:color="#800080"/>
    </style:style>
    <style:style style:name="cf8" style:family="table-cell" style:data-style-name="N0">
      <style:table-cell-properties fo:background-color="#FF99CC"/>
      <style:text-properties fo:color="#800080"/>
    </style:style>
    <style:style style:name="cf9" style:family="table-cell" style:data-style-name="N0">
      <style:table-cell-properties fo:background-color="#FF99CC"/>
      <style:text-properties fo:color="#80008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tente</meta:initial-creator>
    <dc:creator>Utente Windows</dc:creator>
    <meta:creation-date>2022-04-22T06:25:37Z</meta:creation-date>
    <dc:date>2023-11-24T11:18:17Z</dc:date>
    <meta:print-date>2023-11-10T07:30:52Z</meta:print-date>
  </office:meta>
</office:document-meta>
</file>