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/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9" style:base-cell-address="Foglio1.C4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9" style:base-cell-address="Foglio1.C8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9" style:base-cell-address="Foglio1.C12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9])&gt;1;NOT([.C9]=&quot;&quot;)))" style:apply-style-name="cf9" style:base-cell-address="Foglio1.C9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9" style:base-cell-address="Foglio1.C3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2])&gt;1;NOT(ISBLANK([.E2]))))" style:apply-style-name="cf9" style:base-cell-address="Foglio1.E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])&gt;1;NOT(ISBLANK([.D2]))))" style:apply-style-name="cf9" style:base-cell-address="Foglio1.D2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9" style:base-cell-address="Foglio1.D3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])&gt;1;NOT(ISBLANK([.D4]))))" style:apply-style-name="cf9" style:base-cell-address="Foglio1.D4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])&gt;1;NOT(ISBLANK([.E4]))))" style:apply-style-name="cf9" style:base-cell-address="Foglio1.E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9" style:base-cell-address="Foglio1.C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])&gt;1;NOT(ISBLANK([.I2]))))" style:apply-style-name="cf9" style:base-cell-address="Foglio1.I2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])&gt;1;NOT(ISBLANK([.E2]))))" style:apply-style-name="cf9" style:base-cell-address="Foglio1.E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9" style:base-cell-address="Foglio1.G2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9" style:base-cell-address="Foglio1.E3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9" style:base-cell-address="Foglio1.I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9" style:base-cell-address="Foglio1.H4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9" style:base-cell-address="Foglio1.F5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9" style:base-cell-address="Foglio1.H5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9" style:base-cell-address="Foglio1.G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8])&gt;1;NOT(ISBLANK([.G8]))))" style:apply-style-name="cf9" style:base-cell-address="Foglio1.G8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8])&gt;1;NOT(ISBLANK([.D8]))))" style:apply-style-name="cf9" style:base-cell-address="Foglio1.D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9" style:base-cell-address="Foglio1.I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9" style:base-cell-address="Foglio1.J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9" style:base-cell-address="Foglio1.F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9" style:base-cell-address="Foglio1.E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10])&gt;1;NOT(ISBLANK([.F10]))))" style:apply-style-name="cf9" style:base-cell-address="Foglio1.F1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9" style:base-cell-address="Foglio1.F9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2])&gt;1;NOT(ISBLANK([.F12]))))" style:apply-style-name="cf9" style:base-cell-address="Foglio1.F12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9" style:base-cell-address="Foglio1.E1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0])&gt;1;NOT(ISBLANK([.D10]))))" style:apply-style-name="cf9" style:base-cell-address="Foglio1.D1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9" style:base-cell-address="Foglio1.D9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9" style:base-cell-address="Foglio1.H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9" style:base-cell-address="Foglio1.I4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9" style:base-cell-address="Foglio1.J6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9" style:base-cell-address="Foglio1.I5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9" style:base-cell-address="Foglio1.I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])&gt;1;NOT(ISBLANK([.H6]))))" style:apply-style-name="cf9" style:base-cell-address="Foglio1.H6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9" style:base-cell-address="Foglio1.H7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9" style:base-cell-address="Foglio1.D5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9" style:base-cell-address="Foglio1.E5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])&gt;1;NOT(ISBLANK([.D6]))))" style:apply-style-name="cf9" style:base-cell-address="Foglio1.D6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9" style:base-cell-address="Foglio1.E7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9" style:base-cell-address="Foglio1.D7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9" style:base-cell-address="Foglio1.J1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9" style:base-cell-address="Foglio1.I1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9" style:base-cell-address="Foglio1.I11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9" style:base-cell-address="Foglio1.H1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9" style:base-cell-address="Foglio1.J12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9" style:base-cell-address="Foglio1.G13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9" style:base-cell-address="Foglio1.I13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9" style:base-cell-address="Foglio1.H11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C11])&gt;1;NOT([.C11]=&quot;&quot;)))" style:apply-style-name="cf9" style:base-cell-address="Foglio1.C11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9" style:base-cell-address="Foglio1.E13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C13])&gt;1;NOT([.C13]=&quot;&quot;)))" style:apply-style-name="cf9" style:base-cell-address="Foglio1.C13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9" style:base-cell-address="Foglio1.I1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9" style:base-cell-address="Foglio1.J1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9" style:base-cell-address="Foglio1.J1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9" style:base-cell-address="Foglio1.G16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9" style:base-cell-address="Foglio1.H1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9" style:base-cell-address="Foglio1.H1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9" style:base-cell-address="Foglio1.C14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9" style:base-cell-address="Foglio1.C16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9" style:base-cell-address="Foglio1.I17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J17])&gt;1;NOT([.J17]=&quot;&quot;)))" style:apply-style-name="cf9" style:base-cell-address="Foglio1.J17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9" style:base-cell-address="Foglio1.D18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9" style:base-cell-address="Foglio1.C18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9" style:base-cell-address="Foglio1.D19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9" style:base-cell-address="Foglio1.C19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9" style:base-cell-address="Foglio1.E19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9" style:base-cell-address="Foglio1.E18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9" style:base-cell-address="Foglio1.E2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8])&gt;1;NOT(ISBLANK([.G18]))))" style:apply-style-name="cf9" style:base-cell-address="Foglio1.G18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9" style:base-cell-address="Foglio1.G20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9" style:base-cell-address="Foglio1.G17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9" style:base-cell-address="Foglio1.F5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2])&gt;1;NOT(ISBLANK([.G22]))))" style:apply-style-name="cf9" style:base-cell-address="Foglio1.G22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9" style:base-cell-address="Foglio1.H2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4])&gt;1;NOT(ISBLANK([.H24]))))" style:apply-style-name="cf9" style:base-cell-address="Foglio1.H2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9" style:base-cell-address="Foglio1.I24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9" style:base-cell-address="Foglio1.I21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9" style:base-cell-address="Foglio1.H23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9" style:base-cell-address="Foglio1.D22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9" style:base-cell-address="Foglio1.E22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9" style:base-cell-address="Foglio1.E23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9" style:base-cell-address="Foglio1.C23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9" style:base-cell-address="Foglio1.H19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9" style:base-cell-address="Foglio1.I19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0])&gt;1;NOT(ISBLANK([.H20]))))" style:apply-style-name="cf9" style:base-cell-address="Foglio1.H2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0])&gt;1;NOT(ISBLANK([.C20]))))" style:apply-style-name="cf9" style:base-cell-address="Foglio1.C20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9" style:base-cell-address="Foglio1.E21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9" style:base-cell-address="Foglio1.I26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9" style:base-cell-address="Foglio1.H25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9" style:base-cell-address="Foglio1.I25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9" style:base-cell-address="Foglio1.E24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9" style:base-cell-address="Foglio1.D24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4])&gt;1;NOT(ISBLANK([.C24]))))" style:apply-style-name="cf9" style:base-cell-address="Foglio1.C24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25])&gt;1;NOT([.D25]=&quot;&quot;)))" style:apply-style-name="cf9" style:base-cell-address="Foglio1.D25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25])&gt;1;NOT([.E25]=&quot;&quot;)))" style:apply-style-name="cf9" style:base-cell-address="Foglio1.E25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9" style:base-cell-address="Foglio1.C25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9" style:base-cell-address="Foglio1.C28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9" style:base-cell-address="Foglio1.D28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9" style:base-cell-address="Foglio1.D26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7])&gt;1;NOT([.D27]=&quot;&quot;)))" style:apply-style-name="cf9" style:base-cell-address="Foglio1.D27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9" style:base-cell-address="Foglio1.C30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9])&gt;1;NOT([.D29]=&quot;&quot;)))" style:apply-style-name="cf9" style:base-cell-address="Foglio1.D29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9])&gt;1;NOT([.E29]=&quot;&quot;)))" style:apply-style-name="cf9" style:base-cell-address="Foglio1.E2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9" style:base-cell-address="Foglio1.C32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9" style:base-cell-address="Foglio1.G30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9" style:base-cell-address="Foglio1.I30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9" style:base-cell-address="Foglio1.G32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9" style:base-cell-address="Foglio1.I32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9" style:base-cell-address="Foglio1.I31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7])&gt;1;NOT([.E27]=&quot;&quot;)))" style:apply-style-name="cf9" style:base-cell-address="Foglio1.E27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9" style:base-cell-address="Foglio1.H27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9" style:base-cell-address="Foglio1.I27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9" style:base-cell-address="Foglio1.G29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4])&gt;1;NOT(ISBLANK([.H34]))))" style:apply-style-name="cf9" style:base-cell-address="Foglio1.H3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4])&gt;1;NOT(ISBLANK([.I34]))))" style:apply-style-name="cf9" style:base-cell-address="Foglio1.I34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9" style:base-cell-address="Foglio1.I31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9" style:base-cell-address="Foglio1.E34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4])&gt;1;NOT(ISBLANK([.C34]))))" style:apply-style-name="cf9" style:base-cell-address="Foglio1.C34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35])&gt;1;NOT([.E35]=&quot;&quot;)))" style:apply-style-name="cf9" style:base-cell-address="Foglio1.E35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9" style:base-cell-address="Foglio1.C35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9" style:base-cell-address="Foglio1.D35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9" style:base-cell-address="Foglio1.I35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6])&gt;1;NOT(ISBLANK([.H36]))))" style:apply-style-name="cf9" style:base-cell-address="Foglio1.H36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6])&gt;1;NOT(ISBLANK([.I36]))))" style:apply-style-name="cf9" style:base-cell-address="Foglio1.I36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6])&gt;1;NOT(ISBLANK([.G36]))))" style:apply-style-name="cf9" style:base-cell-address="Foglio1.G36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5])&gt;1;NOT([.G35]=&quot;&quot;)))" style:apply-style-name="cf9" style:base-cell-address="Foglio1.G35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9" style:base-cell-address="Foglio1.G37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9" style:base-cell-address="Foglio1.G39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9" style:base-cell-address="Foglio1.E36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E37])&gt;1;NOT([.E37]=&quot;&quot;)))" style:apply-style-name="cf9" style:base-cell-address="Foglio1.E37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9" style:base-cell-address="Foglio1.D39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8])&gt;1;NOT(ISBLANK([.H38]))))" style:apply-style-name="cf9" style:base-cell-address="Foglio1.H38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H37])&gt;1;NOT([.H37]=&quot;&quot;)))" style:apply-style-name="cf9" style:base-cell-address="Foglio1.H37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9" style:base-cell-address="Foglio1.I37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9" style:base-cell-address="Foglio1.H39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40])&gt;1;NOT(ISBLANK([.D40]))))" style:apply-style-name="cf9" style:base-cell-address="Foglio1.D4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8])&gt;1;NOT(ISBLANK([.D38]))))" style:apply-style-name="cf9" style:base-cell-address="Foglio1.D38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E39])&gt;1;NOT([.E39]=&quot;&quot;)))" style:apply-style-name="cf9" style:base-cell-address="Foglio1.E39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8])&gt;1;NOT(ISBLANK([.C38]))))" style:apply-style-name="cf9" style:base-cell-address="Foglio1.C38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0])&gt;1;NOT(ISBLANK([.C40]))))" style:apply-style-name="cf9" style:base-cell-address="Foglio1.C40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9" style:base-cell-address="Foglio1.E38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0])&gt;1;NOT(ISBLANK([.E40]))))" style:apply-style-name="cf9" style:base-cell-address="Foglio1.E40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9" style:base-cell-address="Foglio1.G4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9" style:base-cell-address="Foglio1.G42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9" style:base-cell-address="Foglio1.H41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9" style:base-cell-address="Foglio1.H43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43])&gt;1;NOT([.G43]=&quot;&quot;)))" style:apply-style-name="cf9" style:base-cell-address="Foglio1.G43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2])&gt;1;NOT(ISBLANK([.C42]))))" style:apply-style-name="cf9" style:base-cell-address="Foglio1.C42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4])&gt;1;NOT(ISBLANK([.C44]))))" style:apply-style-name="cf9" style:base-cell-address="Foglio1.C44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41])&gt;1;NOT([.D41]=&quot;&quot;)))" style:apply-style-name="cf9" style:base-cell-address="Foglio1.D41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9" style:base-cell-address="Foglio1.C41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9" style:base-cell-address="Foglio1.C45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2])&gt;1;NOT(ISBLANK([.E42]))))" style:apply-style-name="cf9" style:base-cell-address="Foglio1.E42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9" style:base-cell-address="Foglio1.E44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9" style:base-cell-address="Foglio1.E41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9" style:base-cell-address="Foglio1.G45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9" style:base-cell-address="Foglio1.H44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2])&gt;1;NOT(ISBLANK([.I42]))))" style:apply-style-name="cf9" style:base-cell-address="Foglio1.I42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9" style:base-cell-address="Foglio1.I40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9" style:base-cell-address="Foglio1.I45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4])&gt;1;NOT(ISBLANK([.I44]))))" style:apply-style-name="cf9" style:base-cell-address="Foglio1.I4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9" style:base-cell-address="Foglio1.I4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9" style:base-cell-address="Foglio1.C4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9" style:base-cell-address="Foglio1.C48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9" style:base-cell-address="Foglio1.I48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9" style:base-cell-address="Foglio1.G48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9" style:base-cell-address="Foglio1.I47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9" style:base-cell-address="Foglio1.I50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9" style:base-cell-address="Foglio1.H5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9" style:base-cell-address="Foglio1.G50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9" style:base-cell-address="Foglio1.I47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9" style:base-cell-address="Foglio1.C45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0])&gt;1;NOT(ISBLANK([.D50]))))" style:apply-style-name="cf9" style:base-cell-address="Foglio1.D5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0])&gt;1;NOT(ISBLANK([.C50]))))" style:apply-style-name="cf9" style:base-cell-address="Foglio1.C50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2])&gt;1;NOT(ISBLANK([.D52]))))" style:apply-style-name="cf9" style:base-cell-address="Foglio1.D5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2])&gt;1;NOT(ISBLANK([.C52]))))" style:apply-style-name="cf9" style:base-cell-address="Foglio1.C52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2])&gt;1;NOT(ISBLANK([.E52]))))" style:apply-style-name="cf9" style:base-cell-address="Foglio1.E52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9" style:base-cell-address="Foglio1.C51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9" style:base-cell-address="Foglio1.E51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2])&gt;1;NOT(ISBLANK([.I52]))))" style:apply-style-name="cf9" style:base-cell-address="Foglio1.I52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9" style:base-cell-address="Foglio1.G52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9" style:base-cell-address="Foglio1.C54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3])&gt;1;NOT([.C53]=&quot;&quot;)))" style:apply-style-name="cf9" style:base-cell-address="Foglio1.C53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9" style:base-cell-address="Foglio1.D53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54])&gt;1;NOT(ISBLANK([.G54]))))" style:apply-style-name="cf9" style:base-cell-address="Foglio1.G54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9" style:base-cell-address="Foglio1.G53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9" style:base-cell-address="Foglio1.G55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4])&gt;1;NOT(ISBLANK([.E54]))))" style:apply-style-name="cf9" style:base-cell-address="Foglio1.E54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9" style:base-cell-address="Foglio1.E53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9" style:base-cell-address="Foglio1.E55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9" style:base-cell-address="Foglio1.I54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9" style:base-cell-address="Foglio1.I55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9" style:base-cell-address="Foglio1.C56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9" style:base-cell-address="Foglio1.C57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9" style:base-cell-address="Foglio1.D57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9" style:base-cell-address="Foglio1.E57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6])&gt;1;NOT(ISBLANK([.I56]))))" style:apply-style-name="cf9" style:base-cell-address="Foglio1.I56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6])&gt;1;NOT(ISBLANK([.G56]))))" style:apply-style-name="cf9" style:base-cell-address="Foglio1.G56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9" style:base-cell-address="Foglio1.H56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9" style:base-cell-address="Foglio1.I58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9" style:base-cell-address="Foglio1.H57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59])&gt;1;NOT([.D59]=&quot;&quot;)))" style:apply-style-name="cf9" style:base-cell-address="Foglio1.D59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9" style:base-cell-address="Foglio1.E59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9" style:base-cell-address="Foglio1.C59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9" style:base-cell-address="Foglio1.D5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9" style:base-cell-address="Foglio1.C60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8])&gt;1;NOT(ISBLANK([.C58]))))" style:apply-style-name="cf9" style:base-cell-address="Foglio1.C58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9" style:base-cell-address="Foglio1.E61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9" style:base-cell-address="Foglio1.C61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8])&gt;1;NOT(ISBLANK([.G58]))))" style:apply-style-name="cf9" style:base-cell-address="Foglio1.G58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I59])&gt;1;NOT([.I59]=&quot;&quot;)))" style:apply-style-name="cf9" style:base-cell-address="Foglio1.I59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9" style:base-cell-address="Foglio1.G6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9" style:base-cell-address="Foglio1.I62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9" style:base-cell-address="Foglio1.C6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0])&gt;1;NOT(ISBLANK([.G60]))))" style:apply-style-name="cf9" style:base-cell-address="Foglio1.G60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0])&gt;1;NOT(ISBLANK([.I60]))))" style:apply-style-name="cf9" style:base-cell-address="Foglio1.I60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9" style:base-cell-address="Foglio1.I61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9" style:base-cell-address="Foglio1.G64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9" style:base-cell-address="Foglio1.H66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9" style:base-cell-address="Foglio1.C64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9" style:base-cell-address="Foglio1.C65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6])&gt;1;NOT(ISBLANK([.D66]))))" style:apply-style-name="cf9" style:base-cell-address="Foglio1.D66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66])&gt;1;NOT(ISBLANK([.C66]))))" style:apply-style-name="cf9" style:base-cell-address="Foglio1.C66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9" style:base-cell-address="Foglio1.I63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9" style:base-cell-address="Foglio1.I64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9" style:base-cell-address="Foglio1.I65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9" style:base-cell-address="Foglio1.I68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6:.$J66];[.G67])&gt;1;NOT([.G67]=&quot;&quot;)))" style:apply-style-name="cf9" style:base-cell-address="Foglio1.G67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6])&gt;1;NOT(ISBLANK([.G66]))))" style:apply-style-name="cf9" style:base-cell-address="Foglio1.G66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8])&gt;1;NOT(ISBLANK([.G68]))))" style:apply-style-name="cf9" style:base-cell-address="Foglio1.G68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9" style:base-cell-address="Foglio1.H68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8])&gt;1;NOT(ISBLANK([.C68]))))" style:apply-style-name="cf9" style:base-cell-address="Foglio1.C68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9" style:base-cell-address="Foglio1.E68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8])&gt;1;NOT(ISBLANK([.D68]))))" style:apply-style-name="cf9" style:base-cell-address="Foglio1.D68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9" style:base-cell-address="Foglio1.E67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9" style:base-cell-address="Foglio1.H70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2:.$J72];[.G71])&gt;1;NOT([.G71]=&quot;&quot;)))" style:apply-style-name="cf9" style:base-cell-address="Foglio1.G71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9" style:base-cell-address="Foglio1.H71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69])&gt;1;NOT([.I69]=&quot;&quot;)))" style:apply-style-name="cf9" style:base-cell-address="Foglio1.I69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0])&gt;1;NOT(ISBLANK([.I70]))))" style:apply-style-name="cf9" style:base-cell-address="Foglio1.I70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71])&gt;1;NOT([.I71]=&quot;&quot;)))" style:apply-style-name="cf9" style:base-cell-address="Foglio1.I71"/>
      <style:map style:condition="of:is-true-formula(AND(COUNTIF([.$C71:.$J71];[.D71])&gt;1;NOT([.D71]=&quot;&quot;)))" style:apply-style-name="cf9" style:base-cell-address="Foglio1.D71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9" style:base-cell-address="Foglio1.C72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9" style:base-cell-address="Foglio1.E72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70])&gt;1;NOT(ISBLANK([.E70]))))" style:apply-style-name="cf9" style:base-cell-address="Foglio1.E70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71])&gt;1;NOT([.C71]=&quot;&quot;)))" style:apply-style-name="cf9" style:base-cell-address="Foglio1.C71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9" style:base-cell-address="Foglio1.G78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78])&gt;1;NOT(ISBLANK([.I78]))))" style:apply-style-name="cf9" style:base-cell-address="Foglio1.I78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9" style:base-cell-address="Foglio1.G80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G78])&gt;1;NOT([.G78]=&quot;&quot;)))" style:apply-style-name="cf9" style:base-cell-address="Foglio1.G78"/>
      <style:map style:condition="of:is-true-formula(AND(COUNTIF([.$C$30:.$J$30];[.G78])&gt;1;NOT(ISBLANK([.G78]))))" style:apply-style-name="cf9" style:base-cell-address="Foglio1.G78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9" style:base-cell-address="Foglio1.I79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9" style:base-cell-address="Foglio1.C78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0])&gt;1;NOT(ISBLANK([.D80]))))" style:apply-style-name="cf9" style:base-cell-address="Foglio1.D80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9" style:base-cell-address="Foglio1.C80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9" style:base-cell-address="Foglio1.C81"/>
    </style:style>
    <style:style style:name="ce3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9" style:base-cell-address="Foglio1.C81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G82])&gt;1;NOT(ISBLANK([.G82]))))" style:apply-style-name="cf9" style:base-cell-address="Foglio1.G82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9" style:base-cell-address="Foglio1.G83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9" style:base-cell-address="Foglio1.H83"/>
    </style:style>
    <style:style style:name="ce3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2])&gt;1;NOT(ISBLANK([.H82]))))" style:apply-style-name="cf9" style:base-cell-address="Foglio1.H82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2])&gt;1;NOT(ISBLANK([.D82]))))" style:apply-style-name="cf9" style:base-cell-address="Foglio1.D82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9" style:base-cell-address="Foglio1.C84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4])&gt;1;NOT(ISBLANK([.D84]))))" style:apply-style-name="cf9" style:base-cell-address="Foglio1.D84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9" style:base-cell-address="Foglio1.C82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9" style:base-cell-address="Foglio1.C83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9" style:base-cell-address="Foglio1.D83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9" style:base-cell-address="Foglio1.E83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9" style:base-cell-address="Foglio1.C86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9" style:base-cell-address="Foglio1.C85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9" style:base-cell-address="Foglio1.C87"/>
    </style:style>
    <style:style style:name="ce3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4])&gt;1;NOT(ISBLANK([.H84]))))" style:apply-style-name="cf9" style:base-cell-address="Foglio1.H84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G84])&gt;1;NOT(ISBLANK([.G84]))))" style:apply-style-name="cf9" style:base-cell-address="Foglio1.G84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9" style:base-cell-address="Foglio1.I83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9" style:base-cell-address="Foglio1.G85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G86])&gt;1;NOT(ISBLANK([.G86]))))" style:apply-style-name="cf9" style:base-cell-address="Foglio1.G86"/>
    </style:style>
    <style:style style:name="ce3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6])&gt;1;NOT(ISBLANK([.H86]))))" style:apply-style-name="cf9" style:base-cell-address="Foglio1.H86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88])&gt;1;NOT(ISBLANK([.G88]))))" style:apply-style-name="cf9" style:base-cell-address="Foglio1.G88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9" style:base-cell-address="Foglio1.H88"/>
      <style:map style:condition="of:is-true-formula(AND(COUNTIF([.$C$96:.$J$96];[.H88])&gt;1;NOT(ISBLANK([.H88]))))" style:apply-style-name="cf9" style:base-cell-address="Foglio1.H88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9" style:base-cell-address="Foglio1.G87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9" style:base-cell-address="Foglio1.H87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9" style:base-cell-address="Foglio1.I80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9" style:base-cell-address="Foglio1.C88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9" style:base-cell-address="Foglio1.C89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D90])&gt;1;NOT(ISBLANK([.D90]))))" style:apply-style-name="cf9" style:base-cell-address="Foglio1.D90"/>
      <style:map style:condition="of:is-true-formula(AND(COUNTIF([.$C$62:.$J$62];[.D90])&gt;1;NOT(ISBLANK([.D90]))))" style:apply-style-name="cf9" style:base-cell-address="Foglio1.D90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9" style:base-cell-address="Foglio1.C90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9" style:base-cell-address="Foglio1.C91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9" style:base-cell-address="Foglio1.D91"/>
      <style:map style:condition="of:is-true-formula(AND(COUNTIF([.$C91:.$J91];[.D91])&gt;1;NOT([.D91]=&quot;&quot;)))" style:apply-style-name="cf9" style:base-cell-address="Foglio1.D91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9" style:base-cell-address="Foglio1.D92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9" style:base-cell-address="Foglio1.C92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9" style:base-cell-address="Foglio1.C94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9" style:base-cell-address="Foglio1.C93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9" style:base-cell-address="Foglio1.D93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9" style:base-cell-address="Foglio1.G91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9" style:base-cell-address="Foglio1.G89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9" style:base-cell-address="Foglio1.G90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9" style:base-cell-address="Foglio1.H11"/>
      <style:map style:condition="of:is-true-formula(AND(COUNTIF([.$C91:.$J91];[.H91])&gt;1;NOT([.H91]=&quot;&quot;)))" style:apply-style-name="cf9" style:base-cell-address="Foglio1.H91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9" style:base-cell-address="Foglio1.H90"/>
      <style:map style:condition="of:is-true-formula(AND(COUNTIF([.$C$30:.$J$30];[.H90])&gt;1;NOT(ISBLANK([.H90]))))" style:apply-style-name="cf9" style:base-cell-address="Foglio1.H90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9" style:base-cell-address="Foglio1.H89"/>
      <style:map style:condition="of:is-true-formula(AND(COUNTIF([.$C89:.$J89];[.H89])&gt;1;NOT([.H89]=&quot;&quot;)))" style:apply-style-name="cf9" style:base-cell-address="Foglio1.H89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9" style:base-cell-address="Foglio1.C96"/>
    </style:style>
    <style:style style:name="ce3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9" style:base-cell-address="Foglio1.C95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9" style:base-cell-address="Foglio1.C97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2])&gt;1;NOT(ISBLANK([.I72]))))" style:apply-style-name="cf9" style:base-cell-address="Foglio1.I72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74])&gt;1;NOT(ISBLANK([.H74]))))" style:apply-style-name="cf9" style:base-cell-address="Foglio1.H74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73])&gt;1;NOT([.H73]=&quot;&quot;)))" style:apply-style-name="cf9" style:base-cell-address="Foglio1.H73"/>
      <style:map style:condition="of:is-true-formula(AND(COUNTIF([.$C73:.$J73];[.H73])&gt;1;NOT([.H73]=&quot;&quot;)))" style:apply-style-name="cf9" style:base-cell-address="Foglio1.H73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9" style:base-cell-address="Foglio1.H72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73])&gt;1;NOT([.I73]=&quot;&quot;)))" style:apply-style-name="cf9" style:base-cell-address="Foglio1.I73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4])&gt;1;NOT(ISBLANK([.G74]))))" style:apply-style-name="cf9" style:base-cell-address="Foglio1.G74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9" style:base-cell-address="Foglio1.G76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6:.$J66];[.G67])&gt;1;NOT([.G67]=&quot;&quot;)))" style:apply-style-name="cf9" style:base-cell-address="Foglio1.G67"/>
      <style:map style:condition="of:is-true-formula(AND(COUNTIF([.$C$30:.$J$30];[.G77])&gt;1;NOT(ISBLANK([.G77]))))" style:apply-style-name="cf9" style:base-cell-address="Foglio1.G77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9" style:base-cell-address="Foglio1.G72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9" style:base-cell-address="Foglio1.D73"/>
      <style:map style:condition="of:is-true-formula(AND(COUNTIF([.$C73:.$J73];[.D73])&gt;1;NOT([.D73]=&quot;&quot;)))" style:apply-style-name="cf9" style:base-cell-address="Foglio1.D73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9" style:base-cell-address="Foglio1.C74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76])&gt;1;NOT(ISBLANK([.H76]))))" style:apply-style-name="cf9" style:base-cell-address="Foglio1.H76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75])&gt;1;NOT([.H75]=&quot;&quot;)))" style:apply-style-name="cf9" style:base-cell-address="Foglio1.H75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9" style:base-cell-address="Foglio1.D73"/>
      <style:map style:condition="of:is-true-formula(AND(COUNTIF([.$C71:.$J71];[.D71])&gt;1;NOT([.D71]=&quot;&quot;)))" style:apply-style-name="cf9" style:base-cell-address="Foglio1.D71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9" style:base-cell-address="Foglio1.D7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33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37">
            <text:p>TEC. MANICURE E PEDICURE</text:p>
          </table:table-cell>
          <table:table-cell office:value-type="string" table:content-validation-name="val1" table:style-name="ce44">
            <text:p>SCIENZE MATEMATICHE<text:s/></text:p>
          </table:table-cell>
          <table:table-cell office:value-type="string" table:content-validation-name="val1" table:style-name="ce43">
            <text:p>LINGUA INGLESE</text:p>
          </table:table-cell>
          <table:table-cell table:content-validation-name="val1" table:style-name="ce50"/>
          <table:table-cell office:value-type="string" table:content-validation-name="val1" table:style-name="ce51">
            <text:p>PSIC. TEC. COMUNIC. (FABI 1)</text:p>
          </table:table-cell>
          <table:table-cell office:value-type="string" table:content-validation-name="val1" table:style-name="ce48">
            <text:p>ED. FISICA</text:p>
          </table:table-cell>
          <table:table-cell office:value-type="string" table:content-validation-name="val1" table:style-name="ce49">
            <text:p>RAPPORTI ECONOMICI - ECONOMIA (3)</text:p>
          </table:table-cell>
          <table:table-cell table:content-validation-name="val1" table:style-name="ce50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2]&lt;&gt;0;VLOOKUP([.C2];['file:///Z:/Documentazione%20A.S.%202023_2024/ORARIO%20E%20PACCHETTI%202023_2024/ORARIO%202023_2024/ORARIO%207%20nov.%202023%20ORARIO%202023_2024.xls'#Ore_docenti.$A$2:.$B$102];2;FALSE);&quot;&quot;)" table:style-name="ce42">
            <text:p>ANGELETTI</text:p>
          </table:table-cell>
          <table:table-cell office:value-type="string" office:string-value="FERRANTE" table:formula="of:=IF([.D2]&lt;&gt;0;VLOOKUP([.D2];['file:///Z:/Documentazione%20A.S.%202023_2024/ORARIO%20E%20PACCHETTI%202023_2024/ORARIO%202023_2024/ORARIO%207%20nov.%202023%20ORARIO%202023_2024.xls'#Ore_docenti.$A$2:.$B$102];2;FALSE);&quot;&quot;)" table:style-name="ce45">
            <text:p>FERRANTE</text:p>
          </table:table-cell>
          <table:table-cell office:value-type="string" office:string-value="SANTONI" table:formula="of:=IF([.E2]&lt;&gt;0;VLOOKUP([.E2];['file:///Z:/Documentazione%20A.S.%202023_2024/ORARIO%20E%20PACCHETTI%202023_2024/ORARIO%202023_2024/ORARIO%207%20nov.%202023%20ORARIO%202023_2024.xls'#Ore_docenti.$A$2:.$B$102];2;FALSE);&quot;&quot;)" table:style-name="ce52">
            <text:p>SANTONI</text:p>
          </table:table-cell>
          <table:table-cell office:value-type="string" office:string-value="" table:formula="of:=IF([.F2]&lt;&gt;0;VLOOKUP([.F2];['file:///Z:/Documentazione%20A.S.%202023_2024/ORARIO%20E%20PACCHETTI%202023_2024/ORARIO%202023_2024/ORARIO%207%20nov.%202023%20ORARIO%202023_2024.xls'#Ore_docenti.$A$2:.$B$102];2;FALSE);&quot;&quot;)" table:style-name="ce52"/>
          <table:table-cell office:value-type="string" office:string-value="FABI" table:formula="of:=IF([.G2]&lt;&gt;0;VLOOKUP([.G2];['file:///Z:/Documentazione%20A.S.%202023_2024/ORARIO%20E%20PACCHETTI%202023_2024/ORARIO%202023_2024/ORARIO%207%20nov.%202023%20ORARIO%202023_2024.xls'#Ore_docenti.$A$2:.$B$102];2;FALSE);&quot;&quot;)" table:style-name="ce53">
            <text:p>FABI</text:p>
          </table:table-cell>
          <table:table-cell office:value-type="string" office:string-value="FREZZA" table:formula="of:=IF([.H2]&lt;&gt;0;VLOOKUP([.H2];['file:///Z:/Documentazione%20A.S.%202023_2024/ORARIO%20E%20PACCHETTI%202023_2024/ORARIO%202023_2024/ORARIO%207%20nov.%202023%20ORARIO%202023_2024.xls'#Ore_docenti.$A$2:.$B$102];2;FALSE);&quot;&quot;)" table:style-name="ce54">
            <text:p>FREZZA</text:p>
          </table:table-cell>
          <table:table-cell office:value-type="string" office:string-value="FESTUCCIA" table:formula="of:=IF([.I2]&lt;&gt;0;VLOOKUP([.I2];['file:///Z:/Documentazione%20A.S.%202023_2024/ORARIO%20E%20PACCHETTI%202023_2024/ORARIO%202023_2024/ORARIO%207%20nov.%202023%20ORARIO%202023_2024.xls'#Ore_docenti.$A$2:.$B$102];2;FALSE);&quot;&quot;)" table:style-name="ce55">
            <text:p>FESTUCCIA</text:p>
          </table:table-cell>
          <table:table-cell table:style-name="ce56"/>
          <table:table-cell table:number-columns-repeated="16374"/>
        </table:table-row>
        <table:table-row table:style-name="ro2">
          <table:table-cell office:value-type="date" office:date-value="2023-12-11T00:00:00" table:style-name="ce14">
            <text:p>11/12/2023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38">
            <text:p>TEC. MANICURE E PEDICURE</text:p>
          </table:table-cell>
          <table:table-cell office:value-type="string" table:content-validation-name="val1" table:style-name="ce46">
            <text:p>SCIENZE MATEMATICHE<text:s/></text:p>
          </table:table-cell>
          <table:table-cell office:value-type="string" table:content-validation-name="val1" table:style-name="ce47">
            <text:p>RAPPORTI ECONOMICI - ECONOMIA (3)</text:p>
          </table:table-cell>
          <table:table-cell table:content-validation-name="val1" table:style-name="ce50"/>
          <table:table-cell office:value-type="string" table:content-validation-name="val1" table:style-name="ce51">
            <text:p>PSIC. TEC. COMUNIC. (FABI 1)</text:p>
          </table:table-cell>
          <table:table-cell office:value-type="string" table:content-validation-name="val1" table:style-name="ce57">
            <text:p>ED. FISICA</text:p>
          </table:table-cell>
          <table:table-cell office:value-type="string" table:content-validation-name="val1" table:style-name="ce74">
            <text:p>LINGUA ITALIANA (ERM)</text:p>
          </table:table-cell>
          <table:table-cell table:content-validation-name="val1" table:style-name="ce50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4]&lt;&gt;0;VLOOKUP([.C4];['file:///Z:/Documentazione%20A.S.%202023_2024/ORARIO%20E%20PACCHETTI%202023_2024/ORARIO%202023_2024/ORARIO%207%20nov.%202023%20ORARIO%202023_2024.xls'#Ore_docenti.$A$2:.$B$102];2;FALSE);&quot;&quot;)" table:style-name="ce42">
            <text:p>ANGELETTI</text:p>
          </table:table-cell>
          <table:table-cell office:value-type="string" office:string-value="FERRANTE" table:formula="of:=IF([.D4]&lt;&gt;0;VLOOKUP([.D4];['file:///Z:/Documentazione%20A.S.%202023_2024/ORARIO%20E%20PACCHETTI%202023_2024/ORARIO%202023_2024/ORARIO%207%20nov.%202023%20ORARIO%202023_2024.xls'#Ore_docenti.$A$2:.$B$102];2;FALSE);&quot;&quot;)" table:style-name="ce80">
            <text:p>FERRANTE</text:p>
          </table:table-cell>
          <table:table-cell office:value-type="string" office:string-value="FESTUCCIA" table:formula="of:=IF([.E4]&lt;&gt;0;VLOOKUP([.E4];['file:///Z:/Documentazione%20A.S.%202023_2024/ORARIO%20E%20PACCHETTI%202023_2024/ORARIO%202023_2024/ORARIO%207%20nov.%202023%20ORARIO%202023_2024.xls'#Ore_docenti.$A$2:.$B$102];2;FALSE);&quot;&quot;)" table:style-name="ce81">
            <text:p>FESTUCCIA</text:p>
          </table:table-cell>
          <table:table-cell office:value-type="string" office:string-value="" table:formula="of:=IF([.F4]&lt;&gt;0;VLOOKUP([.F4];['file:///Z:/Documentazione%20A.S.%202023_2024/ORARIO%20E%20PACCHETTI%202023_2024/ORARIO%202023_2024/ORARIO%207%20nov.%202023%20ORARIO%202023_2024.xls'#Ore_docenti.$A$2:.$B$102];2;FALSE);&quot;&quot;)" table:style-name="ce58"/>
          <table:table-cell office:value-type="string" office:string-value="FABI" table:formula="of:=IF([.G4]&lt;&gt;0;VLOOKUP([.G4];['file:///Z:/Documentazione%20A.S.%202023_2024/ORARIO%20E%20PACCHETTI%202023_2024/ORARIO%202023_2024/ORARIO%207%20nov.%202023%20ORARIO%202023_2024.xls'#Ore_docenti.$A$2:.$B$102];2;FALSE);&quot;&quot;)" table:style-name="ce60">
            <text:p>FABI</text:p>
          </table:table-cell>
          <table:table-cell office:value-type="string" office:string-value="FREZZA" table:formula="of:=IF([.H4]&lt;&gt;0;VLOOKUP([.H4];['file:///Z:/Documentazione%20A.S.%202023_2024/ORARIO%20E%20PACCHETTI%202023_2024/ORARIO%202023_2024/ORARIO%207%20nov.%202023%20ORARIO%202023_2024.xls'#Ore_docenti.$A$2:.$B$102];2;FALSE);&quot;&quot;)" table:style-name="ce59">
            <text:p>FREZZA</text:p>
          </table:table-cell>
          <table:table-cell office:value-type="string" office:string-value="ERMINI" table:formula="of:=IF([.I4]&lt;&gt;0;VLOOKUP([.I4];['file:///Z:/Documentazione%20A.S.%202023_2024/ORARIO%20E%20PACCHETTI%202023_2024/ORARIO%202023_2024/ORARIO%207%20nov.%202023%20ORARIO%202023_2024.xls'#Ore_docenti.$A$2:.$B$102];2;FALSE);&quot;&quot;)" table:style-name="ce76">
            <text:p>ERMINI</text:p>
          </table:table-cell>
          <table:table-cell table:style-name="ce56"/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38">
            <text:p>TEC. MANICURE E PEDICURE</text:p>
          </table:table-cell>
          <table:table-cell office:value-type="string" table:content-validation-name="val1" table:style-name="ce82">
            <text:p>LINGUA INGLESE</text:p>
          </table:table-cell>
          <table:table-cell office:value-type="string" table:content-validation-name="val1" table:style-name="ce44">
            <text:p>SCIENZE MATEMATICHE<text:s/></text:p>
          </table:table-cell>
          <table:table-cell table:content-validation-name="val1" table:style-name="ce50"/>
          <table:table-cell office:value-type="string" table:content-validation-name="val1" table:style-name="ce51">
            <text:p>PSIC. TEC. COMUNIC. (FABI 1)</text:p>
          </table:table-cell>
          <table:table-cell office:value-type="string" table:content-validation-name="val1" table:style-name="ce78">
            <text:p>RAPPORTI ECONOMICI - DIRITTO (1-2)</text:p>
          </table:table-cell>
          <table:table-cell office:value-type="string" table:content-validation-name="val1" table:style-name="ce48">
            <text:p>ED. FISICA</text:p>
          </table:table-cell>
          <table:table-cell table:content-validation-name="val1" table:style-name="ce75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6]&lt;&gt;0;VLOOKUP([.C6];['file:///Z:/Documentazione%20A.S.%202023_2024/ORARIO%20E%20PACCHETTI%202023_2024/ORARIO%202023_2024/ORARIO%207%20nov.%202023%20ORARIO%202023_2024.xls'#Ore_docenti.$A$2:.$B$102];2;FALSE);&quot;&quot;)" table:style-name="ce42">
            <text:p>ANGELETTI</text:p>
          </table:table-cell>
          <table:table-cell office:value-type="string" office:string-value="SANTONI" table:formula="of:=IF([.D6]&lt;&gt;0;VLOOKUP([.D6];['file:///Z:/Documentazione%20A.S.%202023_2024/ORARIO%20E%20PACCHETTI%202023_2024/ORARIO%202023_2024/ORARIO%207%20nov.%202023%20ORARIO%202023_2024.xls'#Ore_docenti.$A$2:.$B$102];2;FALSE);&quot;&quot;)" table:style-name="ce84">
            <text:p>SANTONI</text:p>
          </table:table-cell>
          <table:table-cell office:value-type="string" office:string-value="FERRANTE" table:formula="of:=IF([.E6]&lt;&gt;0;VLOOKUP([.E6];['file:///Z:/Documentazione%20A.S.%202023_2024/ORARIO%20E%20PACCHETTI%202023_2024/ORARIO%202023_2024/ORARIO%207%20nov.%202023%20ORARIO%202023_2024.xls'#Ore_docenti.$A$2:.$B$102];2;FALSE);&quot;&quot;)" table:style-name="ce83">
            <text:p>FERRANTE</text:p>
          </table:table-cell>
          <table:table-cell office:value-type="string" office:string-value="" table:formula="of:=IF([.F6]&lt;&gt;0;VLOOKUP([.F6];['file:///Z:/Documentazione%20A.S.%202023_2024/ORARIO%20E%20PACCHETTI%202023_2024/ORARIO%202023_2024/ORARIO%207%20nov.%202023%20ORARIO%202023_2024.xls'#Ore_docenti.$A$2:.$B$102];2;FALSE);&quot;&quot;)" table:style-name="ce58"/>
          <table:table-cell office:value-type="string" office:string-value="FABI" table:formula="of:=IF([.G6]&lt;&gt;0;VLOOKUP([.G6];['file:///Z:/Documentazione%20A.S.%202023_2024/ORARIO%20E%20PACCHETTI%202023_2024/ORARIO%202023_2024/ORARIO%207%20nov.%202023%20ORARIO%202023_2024.xls'#Ore_docenti.$A$2:.$B$102];2;FALSE);&quot;&quot;)" table:style-name="ce60">
            <text:p>FABI</text:p>
          </table:table-cell>
          <table:table-cell office:value-type="string" office:string-value="FESTUCCIA" table:formula="of:=IF([.H6]&lt;&gt;0;VLOOKUP([.H6];['file:///Z:/Documentazione%20A.S.%202023_2024/ORARIO%20E%20PACCHETTI%202023_2024/ORARIO%202023_2024/ORARIO%207%20nov.%202023%20ORARIO%202023_2024.xls'#Ore_docenti.$A$2:.$B$102];2;FALSE);&quot;&quot;)" table:style-name="ce79">
            <text:p>FESTUCCIA</text:p>
          </table:table-cell>
          <table:table-cell office:value-type="string" office:string-value="FREZZA" table:formula="of:=IF([.I6]&lt;&gt;0;VLOOKUP([.I6];['file:///Z:/Documentazione%20A.S.%202023_2024/ORARIO%20E%20PACCHETTI%202023_2024/ORARIO%202023_2024/ORARIO%207%20nov.%202023%20ORARIO%202023_2024.xls'#Ore_docenti.$A$2:.$B$102];2;FALSE);&quot;&quot;)" table:style-name="ce77">
            <text:p>FREZZA</text:p>
          </table:table-cell>
          <table:table-cell table:style-name="ce56"/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39">
            <text:p>PSIC. TEC. COMUNIC. (ANG. 1-2-3)</text:p>
          </table:table-cell>
          <table:table-cell office:value-type="string" table:content-validation-name="val1" table:style-name="ce62">
            <text:p>LINGUA INGLESE</text:p>
          </table:table-cell>
          <table:table-cell office:value-type="string" table:content-validation-name="val1" table:style-name="ce66">
            <text:p>ED. FISICA</text:p>
          </table:table-cell>
          <table:table-cell table:content-validation-name="val1" table:style-name="ce65"/>
          <table:table-cell office:value-type="string" table:content-validation-name="val1" table:style-name="ce61">
            <text:p>RAPPORTI ECONOMICI - DIRITTO (1-2)</text:p>
          </table:table-cell>
          <table:table-cell office:value-type="string" table:content-validation-name="val1" table:style-name="ce48">
            <text:p>TECNICHE ASCIUGATURA (FABI 2)</text:p>
          </table:table-cell>
          <table:table-cell office:value-type="string" table:content-validation-name="val1" table:style-name="ce63">
            <text:p>SCIENZE MATEMATICHE<text:s/></text:p>
          </table:table-cell>
          <table:table-cell table:content-validation-name="val1" table:style-name="ce64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8]&lt;&gt;0;VLOOKUP([.C8];['file:///Z:/Documentazione%20A.S.%202023_2024/ORARIO%20E%20PACCHETTI%202023_2024/ORARIO%202023_2024/ORARIO%207%20nov.%202023%20ORARIO%202023_2024.xls'#Ore_docenti.$A$2:.$B$102];2;FALSE);&quot;&quot;)" table:style-name="ce41">
            <text:p>ANGELETTI</text:p>
          </table:table-cell>
          <table:table-cell office:value-type="string" office:string-value="SANTONI" table:formula="of:=IF([.D8]&lt;&gt;0;VLOOKUP([.D8];['file:///Z:/Documentazione%20A.S.%202023_2024/ORARIO%20E%20PACCHETTI%202023_2024/ORARIO%202023_2024/ORARIO%207%20nov.%202023%20ORARIO%202023_2024.xls'#Ore_docenti.$A$2:.$B$102];2;FALSE);&quot;&quot;)" table:style-name="ce72">
            <text:p>SANTONI</text:p>
          </table:table-cell>
          <table:table-cell office:value-type="string" office:string-value="FREZZA" table:formula="of:=IF([.E8]&lt;&gt;0;VLOOKUP([.E8];['file:///Z:/Documentazione%20A.S.%202023_2024/ORARIO%20E%20PACCHETTI%202023_2024/ORARIO%202023_2024/ORARIO%207%20nov.%202023%20ORARIO%202023_2024.xls'#Ore_docenti.$A$2:.$B$102];2;FALSE);&quot;&quot;)" table:style-name="ce72">
            <text:p>FREZZA</text:p>
          </table:table-cell>
          <table:table-cell office:value-type="string" office:string-value="" table:formula="of:=IF([.F8]&lt;&gt;0;VLOOKUP([.F8];['file:///Z:/Documentazione%20A.S.%202023_2024/ORARIO%20E%20PACCHETTI%202023_2024/ORARIO%202023_2024/ORARIO%207%20nov.%202023%20ORARIO%202023_2024.xls'#Ore_docenti.$A$2:.$B$102];2;FALSE);&quot;&quot;)" table:style-name="ce68"/>
          <table:table-cell office:value-type="string" office:string-value="FESTUCCIA" table:formula="of:=IF([.G8]&lt;&gt;0;VLOOKUP([.G8];['file:///Z:/Documentazione%20A.S.%202023_2024/ORARIO%20E%20PACCHETTI%202023_2024/ORARIO%202023_2024/ORARIO%207%20nov.%202023%20ORARIO%202023_2024.xls'#Ore_docenti.$A$2:.$B$102];2;FALSE);&quot;&quot;)" table:style-name="ce68">
            <text:p>FESTUCCIA</text:p>
          </table:table-cell>
          <table:table-cell office:value-type="string" office:string-value="FABI" table:formula="of:=IF([.H8]&lt;&gt;0;VLOOKUP([.H8];['file:///Z:/Documentazione%20A.S.%202023_2024/ORARIO%20E%20PACCHETTI%202023_2024/ORARIO%202023_2024/ORARIO%207%20nov.%202023%20ORARIO%202023_2024.xls'#Ore_docenti.$A$2:.$B$102];2;FALSE);&quot;&quot;)" table:style-name="ce73">
            <text:p>FABI</text:p>
          </table:table-cell>
          <table:table-cell office:value-type="string" office:string-value="FERRANTE" table:formula="of:=IF([.I8]&lt;&gt;0;VLOOKUP([.I8];['file:///Z:/Documentazione%20A.S.%202023_2024/ORARIO%20E%20PACCHETTI%202023_2024/ORARIO%202023_2024/ORARIO%207%20nov.%202023%20ORARIO%202023_2024.xls'#Ore_docenti.$A$2:.$B$102];2;FALSE);&quot;&quot;)" table:style-name="ce73">
            <text:p>FERRANTE</text:p>
          </table:table-cell>
          <table:table-cell table:style-name="ce56"/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39">
            <text:p>PSIC. TEC. COMUNIC. (ANG. 1-2-3)</text:p>
          </table:table-cell>
          <table:table-cell office:value-type="string" table:content-validation-name="val1" table:style-name="ce71">
            <text:p>RAPPORTI ECONOMICI - DIRITTO (1-2)</text:p>
          </table:table-cell>
          <table:table-cell office:value-type="string" table:content-validation-name="val1" table:style-name="ce48">
            <text:p>ED. FISICA</text:p>
          </table:table-cell>
          <table:table-cell table:content-validation-name="val1" table:style-name="ce67"/>
          <table:table-cell office:value-type="string" table:content-validation-name="val1" table:style-name="ce67">
            <text:p>SCIENZE MATEMATICHE<text:s/></text:p>
          </table:table-cell>
          <table:table-cell office:value-type="string" table:content-validation-name="val1" table:style-name="ce48">
            <text:p>TECNICHE ASCIUGATURA (FABI 2)</text:p>
          </table:table-cell>
          <table:table-cell office:value-type="string" table:content-validation-name="val1" table:style-name="ce86">
            <text:p>CULTURA RELIGIOSA (ERM)</text:p>
          </table:table-cell>
          <table:table-cell table:content-validation-name="val1" table:style-name="ce85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10]&lt;&gt;0;VLOOKUP([.C10];['file:///Z:/Documentazione%20A.S.%202023_2024/ORARIO%20E%20PACCHETTI%202023_2024/ORARIO%202023_2024/ORARIO%207%20nov.%202023%20ORARIO%202023_2024.xls'#Ore_docenti.$A$2:.$B$102];2;FALSE);&quot;&quot;)" table:style-name="ce94">
            <text:p>ANGELETTI</text:p>
          </table:table-cell>
          <table:table-cell office:value-type="string" office:string-value="FESTUCCIA" table:formula="of:=IF([.D10]&lt;&gt;0;VLOOKUP([.D10];['file:///Z:/Documentazione%20A.S.%202023_2024/ORARIO%20E%20PACCHETTI%202023_2024/ORARIO%202023_2024/ORARIO%207%20nov.%202023%20ORARIO%202023_2024.xls'#Ore_docenti.$A$2:.$B$102];2;FALSE);&quot;&quot;)" table:style-name="ce72">
            <text:p>FESTUCCIA</text:p>
          </table:table-cell>
          <table:table-cell office:value-type="string" office:string-value="FREZZA" table:formula="of:=IF([.E10]&lt;&gt;0;VLOOKUP([.E10];['file:///Z:/Documentazione%20A.S.%202023_2024/ORARIO%20E%20PACCHETTI%202023_2024/ORARIO%202023_2024/ORARIO%207%20nov.%202023%20ORARIO%202023_2024.xls'#Ore_docenti.$A$2:.$B$102];2;FALSE);&quot;&quot;)" table:style-name="ce70">
            <text:p>FREZZA</text:p>
          </table:table-cell>
          <table:table-cell office:value-type="string" office:string-value="" table:formula="of:=IF([.F10]&lt;&gt;0;VLOOKUP([.F10];['file:///Z:/Documentazione%20A.S.%202023_2024/ORARIO%20E%20PACCHETTI%202023_2024/ORARIO%202023_2024/ORARIO%207%20nov.%202023%20ORARIO%202023_2024.xls'#Ore_docenti.$A$2:.$B$102];2;FALSE);&quot;&quot;)" table:style-name="ce68"/>
          <table:table-cell office:value-type="string" office:string-value="FERRANTE" table:formula="of:=IF([.G10]&lt;&gt;0;VLOOKUP([.G10];['file:///Z:/Documentazione%20A.S.%202023_2024/ORARIO%20E%20PACCHETTI%202023_2024/ORARIO%202023_2024/ORARIO%207%20nov.%202023%20ORARIO%202023_2024.xls'#Ore_docenti.$A$2:.$B$102];2;FALSE);&quot;&quot;)" table:style-name="ce68">
            <text:p>FERRANTE</text:p>
          </table:table-cell>
          <table:table-cell office:value-type="string" office:string-value="FABI" table:formula="of:=IF([.H10]&lt;&gt;0;VLOOKUP([.H10];['file:///Z:/Documentazione%20A.S.%202023_2024/ORARIO%20E%20PACCHETTI%202023_2024/ORARIO%202023_2024/ORARIO%207%20nov.%202023%20ORARIO%202023_2024.xls'#Ore_docenti.$A$2:.$B$102];2;FALSE);&quot;&quot;)" table:style-name="ce73">
            <text:p>FABI</text:p>
          </table:table-cell>
          <table:table-cell office:value-type="string" office:string-value="ERMINI" table:formula="of:=IF([.I10]&lt;&gt;0;VLOOKUP([.I10];['file:///Z:/Documentazione%20A.S.%202023_2024/ORARIO%20E%20PACCHETTI%202023_2024/ORARIO%202023_2024/ORARIO%207%20nov.%202023%20ORARIO%202023_2024.xls'#Ore_docenti.$A$2:.$B$102];2;FALSE);&quot;&quot;)" table:style-name="ce87">
            <text:p>ERMINI</text:p>
          </table:table-cell>
          <table:table-cell table:style-name="ce88"/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40">
            <text:p>PSIC. TEC. COMUNIC. (ANG. 1-2-3)</text:p>
          </table:table-cell>
          <table:table-cell office:value-type="string" table:content-validation-name="val1" table:style-name="ce48">
            <text:p>ED. FISICA</text:p>
          </table:table-cell>
          <table:table-cell table:content-validation-name="val1" table:style-name="ce50"/>
          <table:table-cell table:content-validation-name="val1" table:style-name="ce69"/>
          <table:table-cell office:value-type="string" table:content-validation-name="val1" table:style-name="ce48">
            <text:p>LINGUA ITALIANA (ERM)</text:p>
          </table:table-cell>
          <table:table-cell office:value-type="string" table:content-validation-name="val1" table:style-name="ce48">
            <text:p>TECNICHE ASCIUGATURA (FABI 2)</text:p>
          </table:table-cell>
          <table:table-cell table:content-validation-name="val1" table:style-name="ce48"/>
          <table:table-cell table:content-validation-name="val1" table:style-name="ce89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12]&lt;&gt;0;VLOOKUP([.C12];['file:///Z:/Documentazione%20A.S.%202023_2024/ORARIO%20E%20PACCHETTI%202023_2024/ORARIO%202023_2024/ORARIO%207%20nov.%202023%20ORARIO%202023_2024.xls'#Ore_docenti.$A$2:.$B$102];2;FALSE);&quot;&quot;)" table:style-name="ce96">
            <text:p>ANGELETTI</text:p>
          </table:table-cell>
          <table:table-cell office:value-type="string" office:string-value="FREZZA" table:formula="of:=IF([.D12]&lt;&gt;0;VLOOKUP([.D12];['file:///Z:/Documentazione%20A.S.%202023_2024/ORARIO%20E%20PACCHETTI%202023_2024/ORARIO%202023_2024/ORARIO%207%20nov.%202023%20ORARIO%202023_2024.xls'#Ore_docenti.$A$2:.$B$102];2;FALSE);&quot;&quot;)" table:style-name="ce72">
            <text:p>FREZZA</text:p>
          </table:table-cell>
          <table:table-cell office:value-type="string" office:string-value="" table:formula="of:=IF([.E12]&lt;&gt;0;VLOOKUP([.E12];['file:///Z:/Documentazione%20A.S.%202023_2024/ORARIO%20E%20PACCHETTI%202023_2024/ORARIO%202023_2024/ORARIO%207%20nov.%202023%20ORARIO%202023_2024.xls'#Ore_docenti.$A$2:.$B$102];2;FALSE);&quot;&quot;)" table:style-name="ce95"/>
          <table:table-cell office:value-type="string" office:string-value="" table:formula="of:=IF([.F12]&lt;&gt;0;VLOOKUP([.F12];['file:///Z:/Documentazione%20A.S.%202023_2024/ORARIO%20E%20PACCHETTI%202023_2024/ORARIO%202023_2024/ORARIO%207%20nov.%202023%20ORARIO%202023_2024.xls'#Ore_docenti.$A$2:.$B$102];2;FALSE);&quot;&quot;)" table:style-name="ce68"/>
          <table:table-cell office:value-type="string" office:string-value="ERMINI" table:formula="of:=IF([.G12]&lt;&gt;0;VLOOKUP([.G12];['file:///Z:/Documentazione%20A.S.%202023_2024/ORARIO%20E%20PACCHETTI%202023_2024/ORARIO%202023_2024/ORARIO%207%20nov.%202023%20ORARIO%202023_2024.xls'#Ore_docenti.$A$2:.$B$102];2;FALSE);&quot;&quot;)" table:style-name="ce91">
            <text:p>ERMINI</text:p>
          </table:table-cell>
          <table:table-cell office:value-type="string" office:string-value="FABI" table:formula="of:=IF([.H12]&lt;&gt;0;VLOOKUP([.H12];['file:///Z:/Documentazione%20A.S.%202023_2024/ORARIO%20E%20PACCHETTI%202023_2024/ORARIO%202023_2024/ORARIO%207%20nov.%202023%20ORARIO%202023_2024.xls'#Ore_docenti.$A$2:.$B$102];2;FALSE);&quot;&quot;)" table:style-name="ce90">
            <text:p>FABI</text:p>
          </table:table-cell>
          <table:table-cell office:value-type="string" office:string-value="" table:formula="of:=IF([.I12]&lt;&gt;0;VLOOKUP([.I12];['file:///Z:/Documentazione%20A.S.%202023_2024/ORARIO%20E%20PACCHETTI%202023_2024/ORARIO%202023_2024/ORARIO%207%20nov.%202023%20ORARIO%202023_2024.xls'#Ore_docenti.$A$2:.$B$102];2;FALSE);&quot;&quot;)" table:style-name="ce92"/>
          <table:table-cell table:style-name="ce93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104"/>
          <table:table-cell table:content-validation-name="val1" table:style-name="ce104"/>
          <table:table-cell table:content-validation-name="val1" table:style-name="ce104"/>
          <table:table-cell table:content-validation-name="val1" table:style-name="ce50"/>
          <table:table-cell table:content-validation-name="val1" table:style-name="ce48"/>
          <table:table-cell table:content-validation-name="val1" table:style-name="ce102"/>
          <table:table-cell table:content-validation-name="val1" table:style-name="ce48"/>
          <table:table-cell table:content-validation-name="val1" table:style-name="ce99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14]&lt;&gt;0;VLOOKUP([.C14];['file:///Z:/Documentazione%20A.S.%202023_2024/ORARIO%20E%20PACCHETTI%202023_2024/ORARIO%202023_2024/ORARIO%207%20nov.%202023%20ORARIO%202023_2024.xls'#Ore_docenti.$A$2:.$B$102];2;FALSE);&quot;&quot;)" table:style-name="ce105"/>
          <table:table-cell office:value-type="string" office:string-value="" table:formula="of:=IF([.D14]&lt;&gt;0;VLOOKUP([.D14];['file:///Z:/Documentazione%20A.S.%202023_2024/ORARIO%20E%20PACCHETTI%202023_2024/ORARIO%202023_2024/ORARIO%207%20nov.%202023%20ORARIO%202023_2024.xls'#Ore_docenti.$A$2:.$B$102];2;FALSE);&quot;&quot;)" table:style-name="ce105"/>
          <table:table-cell office:value-type="string" office:string-value="" table:formula="of:=IF([.E14]&lt;&gt;0;VLOOKUP([.E14];['file:///Z:/Documentazione%20A.S.%202023_2024/ORARIO%20E%20PACCHETTI%202023_2024/ORARIO%202023_2024/ORARIO%207%20nov.%202023%20ORARIO%202023_2024.xls'#Ore_docenti.$A$2:.$B$102];2;FALSE);&quot;&quot;)" table:style-name="ce105"/>
          <table:table-cell office:value-type="string" office:string-value="" table:formula="of:=IF([.F14]&lt;&gt;0;VLOOKUP([.F14];['file:///Z:/Documentazione%20A.S.%202023_2024/ORARIO%20E%20PACCHETTI%202023_2024/ORARIO%202023_2024/ORARIO%207%20nov.%202023%20ORARIO%202023_2024.xls'#Ore_docenti.$A$2:.$B$102];2;FALSE);&quot;&quot;)" table:style-name="ce58"/>
          <table:table-cell office:value-type="string" office:string-value="" table:formula="of:=IF([.G14]&lt;&gt;0;VLOOKUP([.G14];['file:///Z:/Documentazione%20A.S.%202023_2024/ORARIO%20E%20PACCHETTI%202023_2024/ORARIO%202023_2024/ORARIO%207%20nov.%202023%20ORARIO%202023_2024.xls'#Ore_docenti.$A$2:.$B$102];2;FALSE);&quot;&quot;)" table:style-name="ce101"/>
          <table:table-cell table:style-name="ce101"/>
          <table:table-cell office:value-type="string" office:string-value="" table:formula="of:=IF([.I14]&lt;&gt;0;VLOOKUP([.I14];['file:///Z:/Documentazione%20A.S.%202023_2024/ORARIO%20E%20PACCHETTI%202023_2024/ORARIO%202023_2024/ORARIO%207%20nov.%202023%20ORARIO%202023_2024.xls'#Ore_docenti.$A$2:.$B$102];2;FALSE);&quot;&quot;)" table:style-name="ce97"/>
          <table:table-cell table:style-name="ce93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106"/>
          <table:table-cell table:content-validation-name="val1" table:style-name="ce106"/>
          <table:table-cell table:content-validation-name="val1" table:style-name="ce106"/>
          <table:table-cell table:content-validation-name="val1" table:style-name="ce50"/>
          <table:table-cell table:content-validation-name="val1" table:style-name="ce100"/>
          <table:table-cell table:content-validation-name="val1" table:style-name="ce103"/>
          <table:table-cell table:content-validation-name="val1" table:style-name="ce48"/>
          <table:table-cell table:content-validation-name="val1" table:style-name="ce98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16]&lt;&gt;0;VLOOKUP([.C16];['file:///Z:/Documentazione%20A.S.%202023_2024/ORARIO%20E%20PACCHETTI%202023_2024/ORARIO%202023_2024/ORARIO%207%20nov.%202023%20ORARIO%202023_2024.xls'#Ore_docenti.$A$2:.$B$102];2;FALSE);&quot;&quot;)" table:style-name="ce110"/>
          <table:table-cell office:value-type="string" office:string-value="" table:formula="of:=IF([.D16]&lt;&gt;0;VLOOKUP([.D16];['file:///Z:/Documentazione%20A.S.%202023_2024/ORARIO%20E%20PACCHETTI%202023_2024/ORARIO%202023_2024/ORARIO%207%20nov.%202023%20ORARIO%202023_2024.xls'#Ore_docenti.$A$2:.$B$102];2;FALSE);&quot;&quot;)" table:style-name="ce110"/>
          <table:table-cell office:value-type="string" office:string-value="" table:formula="of:=IF([.E16]&lt;&gt;0;VLOOKUP([.E16];['file:///Z:/Documentazione%20A.S.%202023_2024/ORARIO%20E%20PACCHETTI%202023_2024/ORARIO%202023_2024/ORARIO%207%20nov.%202023%20ORARIO%202023_2024.xls'#Ore_docenti.$A$2:.$B$102];2;FALSE);&quot;&quot;)" table:style-name="ce110"/>
          <table:table-cell office:value-type="string" office:string-value="" table:formula="of:=IF([.F16]&lt;&gt;0;VLOOKUP([.F16];['file:///Z:/Documentazione%20A.S.%202023_2024/ORARIO%20E%20PACCHETTI%202023_2024/ORARIO%202023_2024/ORARIO%207%20nov.%202023%20ORARIO%202023_2024.xls'#Ore_docenti.$A$2:.$B$102];2;FALSE);&quot;&quot;)" table:style-name="ce123"/>
          <table:table-cell table:style-name="ce120"/>
          <table:table-cell table:style-name="ce107"/>
          <table:table-cell office:value-type="string" office:string-value="" table:formula="of:=IF([.I16]&lt;&gt;0;VLOOKUP([.I16];['file:///Z:/Documentazione%20A.S.%202023_2024/ORARIO%20E%20PACCHETTI%202023_2024/ORARIO%202023_2024/ORARIO%207%20nov.%202023%20ORARIO%202023_2024.xls'#Ore_docenti.$A$2:.$B$102];2;FALSE);&quot;&quot;)" table:style-name="ce108"/>
          <table:table-cell table:style-name="ce109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112">
            <text:p>TEC. COMM. GEST. IMPRESA</text:p>
          </table:table-cell>
          <table:table-cell office:value-type="string" table:content-validation-name="val1" table:style-name="ce111">
            <text:p>TEC. TRATT. CORPO E BENES. (2-3)</text:p>
          </table:table-cell>
          <table:table-cell office:value-type="string" table:content-validation-name="val1" table:style-name="ce116">
            <text:p>TEC. TRATT. VISO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118">
            <text:p>SCIENZE MATEMATICHE<text:s/></text:p>
          </table:table-cell>
          <table:table-cell office:value-type="string" table:content-validation-name="val1" table:style-name="ce48">
            <text:p>ECOLOGIA (LEO)</text:p>
          </table:table-cell>
          <table:table-cell office:value-type="string" table:content-validation-name="val1" table:style-name="ce48">
            <text:p>TECNICHE DI ACCONCIATURA (D'IPPO3)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E SANTIS" table:formula="of:=IF([.C18]&lt;&gt;0;VLOOKUP([.C18];['file:///Z:/Documentazione%20A.S.%202023_2024/ORARIO%20E%20PACCHETTI%202023_2024/ORARIO%202023_2024/ORARIO%207%20nov.%202023%20ORARIO%202023_2024.xls'#Ore_docenti.$A$2:.$B$102];2;FALSE);&quot;&quot;)" table:style-name="ce114">
            <text:p>DE SANTIS</text:p>
          </table:table-cell>
          <table:table-cell office:value-type="string" office:string-value="SPACCAPANICCIA (2-3)" table:formula="of:=IF([.D18]&lt;&gt;0;VLOOKUP([.D18];['file:///Z:/Documentazione%20A.S.%202023_2024/ORARIO%20E%20PACCHETTI%202023_2024/ORARIO%202023_2024/ORARIO%207%20nov.%202023%20ORARIO%202023_2024.xls'#Ore_docenti.$A$2:.$B$102];2;FALSE);&quot;&quot;)" table:style-name="ce113">
            <text:p>SPACCAPANICCIA (2-3)</text:p>
          </table:table-cell>
          <table:table-cell office:value-type="string" office:string-value="ANGELETTI" table:formula="of:=IF([.E18]&lt;&gt;0;VLOOKUP([.E18];['file:///Z:/Documentazione%20A.S.%202023_2024/ORARIO%20E%20PACCHETTI%202023_2024/ORARIO%202023_2024/ORARIO%207%20nov.%202023%20ORARIO%202023_2024.xls'#Ore_docenti.$A$2:.$B$102];2;FALSE);&quot;&quot;)" table:style-name="ce115">
            <text:p>ANGELETTI</text:p>
          </table:table-cell>
          <table:table-cell office:value-type="string" office:string-value="AZIENDA" table:formula="of:=IF([.F18]&lt;&gt;0;VLOOKUP([.F18];['file:///Z:/Documentazione%20A.S.%202023_2024/ORARIO%20E%20PACCHETTI%202023_2024/ORARIO%202023_2024/ORARIO%207%20nov.%202023%20ORARIO%202023_2024.xls'#Ore_docenti.$A$2:.$B$102];2;FALSE);&quot;&quot;)" table:style-name="ce121">
            <text:p>AZIENDA</text:p>
          </table:table-cell>
          <table:table-cell office:value-type="string" office:string-value="FERRANTE" table:formula="of:=IF([.G18]&lt;&gt;0;VLOOKUP([.G18];['file:///Z:/Documentazione%20A.S.%202023_2024/ORARIO%20E%20PACCHETTI%202023_2024/ORARIO%202023_2024/ORARIO%207%20nov.%202023%20ORARIO%202023_2024.xls'#Ore_docenti.$A$2:.$B$102];2;FALSE);&quot;&quot;)" table:style-name="ce122">
            <text:p>FERRANTE</text:p>
          </table:table-cell>
          <table:table-cell office:value-type="string" office:string-value="LEONCINI" table:formula="of:=IF([.H18]&lt;&gt;0;VLOOKUP([.H18];['file:///Z:/Documentazione%20A.S.%202023_2024/ORARIO%20E%20PACCHETTI%202023_2024/ORARIO%202023_2024/ORARIO%207%20nov.%202023%20ORARIO%202023_2024.xls'#Ore_docenti.$A$2:.$B$102];2;FALSE);&quot;&quot;)" table:style-name="ce135">
            <text:p>LEONCINI</text:p>
          </table:table-cell>
          <table:table-cell office:value-type="string" office:string-value="D'IPPOLITO" table:formula="of:=IF([.I18]&lt;&gt;0;VLOOKUP([.I18];['file:///Z:/Documentazione%20A.S.%202023_2024/ORARIO%20E%20PACCHETTI%202023_2024/ORARIO%202023_2024/ORARIO%207%20nov.%202023%20ORARIO%202023_2024.xls'#Ore_docenti.$A$2:.$B$102];2;FALSE);&quot;&quot;)" table:style-name="ce136">
            <text:p>D'IPPOLITO</text:p>
          </table:table-cell>
          <table:table-cell office:value-type="string" office:string-value="AZIENDA" table:formula="of:=IF([.J18]&lt;&gt;0;VLOOKUP([.J18];['file:///Z:/Documentazione%20A.S.%202023_2024/ORARIO%20E%20PACCHETTI%202023_2024/ORARIO%202023_2024/ORARIO%207%20nov.%202023%20ORARIO%202023_2024.xls'#Ore_docenti.$A$2:.$B$102];2;FALSE);&quot;&quot;)" table:style-name="ce12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12-12T00:00:00" table:formula="of:=[.A4]+1" table:style-name="ce14">
            <text:p>12/12/2023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138">
            <text:p>SCIENZE DELLA TERRA (LEO)</text:p>
          </table:table-cell>
          <table:table-cell office:value-type="string" table:content-validation-name="val1" table:style-name="ce111">
            <text:p>TEC. TRATT. CORPO E BENES. (2-3)</text:p>
          </table:table-cell>
          <table:table-cell office:value-type="string" table:content-validation-name="val1" table:style-name="ce117">
            <text:p>TEC. TRATT. VISO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119">
            <text:p>SCIENZE MATEMATICHE<text:s/></text:p>
          </table:table-cell>
          <table:table-cell office:value-type="string" table:content-validation-name="val1" table:style-name="ce137">
            <text:p>TEC. COMM. GEST. IMPRESA</text:p>
          </table:table-cell>
          <table:table-cell office:value-type="string" table:content-validation-name="val1" table:style-name="ce48">
            <text:p>TECNICHE DI ACCONCIATURA (D'IPPO3)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LEONCINI" table:formula="of:=IF([.C20]&lt;&gt;0;VLOOKUP([.C20];['file:///Z:/Documentazione%20A.S.%202023_2024/ORARIO%20E%20PACCHETTI%202023_2024/ORARIO%202023_2024/ORARIO%207%20nov.%202023%20ORARIO%202023_2024.xls'#Ore_docenti.$A$2:.$B$102];2;FALSE);&quot;&quot;)" table:style-name="ce140">
            <text:p>LEONCINI</text:p>
          </table:table-cell>
          <table:table-cell office:value-type="string" office:string-value="SPACCAPANICCIA (2-3)" table:formula="of:=IF([.D20]&lt;&gt;0;VLOOKUP([.D20];['file:///Z:/Documentazione%20A.S.%202023_2024/ORARIO%20E%20PACCHETTI%202023_2024/ORARIO%202023_2024/ORARIO%207%20nov.%202023%20ORARIO%202023_2024.xls'#Ore_docenti.$A$2:.$B$102];2;FALSE);&quot;&quot;)" table:style-name="ce113">
            <text:p>SPACCAPANICCIA (2-3)</text:p>
          </table:table-cell>
          <table:table-cell office:value-type="string" office:string-value="ANGELETTI" table:formula="of:=IF([.E20]&lt;&gt;0;VLOOKUP([.E20];['file:///Z:/Documentazione%20A.S.%202023_2024/ORARIO%20E%20PACCHETTI%202023_2024/ORARIO%202023_2024/ORARIO%207%20nov.%202023%20ORARIO%202023_2024.xls'#Ore_docenti.$A$2:.$B$102];2;FALSE);&quot;&quot;)" table:style-name="ce139">
            <text:p>ANGELETTI</text:p>
          </table:table-cell>
          <table:table-cell office:value-type="string" office:string-value="AZIENDA" table:formula="of:=IF([.F20]&lt;&gt;0;VLOOKUP([.F20];['file:///Z:/Documentazione%20A.S.%202023_2024/ORARIO%20E%20PACCHETTI%202023_2024/ORARIO%202023_2024/ORARIO%207%20nov.%202023%20ORARIO%202023_2024.xls'#Ore_docenti.$A$2:.$B$102];2;FALSE);&quot;&quot;)" table:style-name="ce121">
            <text:p>AZIENDA</text:p>
          </table:table-cell>
          <table:table-cell office:value-type="string" office:string-value="FERRANTE" table:formula="of:=IF([.G20]&lt;&gt;0;VLOOKUP([.G20];['file:///Z:/Documentazione%20A.S.%202023_2024/ORARIO%20E%20PACCHETTI%202023_2024/ORARIO%202023_2024/ORARIO%207%20nov.%202023%20ORARIO%202023_2024.xls'#Ore_docenti.$A$2:.$B$102];2;FALSE);&quot;&quot;)" table:style-name="ce122">
            <text:p>FERRANTE</text:p>
          </table:table-cell>
          <table:table-cell office:value-type="string" office:string-value="DE SANTIS" table:formula="of:=IF([.H20]&lt;&gt;0;VLOOKUP([.H20];['file:///Z:/Documentazione%20A.S.%202023_2024/ORARIO%20E%20PACCHETTI%202023_2024/ORARIO%202023_2024/ORARIO%207%20nov.%202023%20ORARIO%202023_2024.xls'#Ore_docenti.$A$2:.$B$102];2;FALSE);&quot;&quot;)" table:style-name="ce135">
            <text:p>DE SANTIS</text:p>
          </table:table-cell>
          <table:table-cell office:value-type="string" office:string-value="D'IPPOLITO" table:formula="of:=IF([.I20]&lt;&gt;0;VLOOKUP([.I20];['file:///Z:/Documentazione%20A.S.%202023_2024/ORARIO%20E%20PACCHETTI%202023_2024/ORARIO%202023_2024/ORARIO%207%20nov.%202023%20ORARIO%202023_2024.xls'#Ore_docenti.$A$2:.$B$102];2;FALSE);&quot;&quot;)" table:style-name="ce129">
            <text:p>D'IPPOLITO</text:p>
          </table:table-cell>
          <table:table-cell office:value-type="string" office:string-value="AZIENDA" table:formula="of:=IF([.J20]&lt;&gt;0;VLOOKUP([.J20];['file:///Z:/Documentazione%20A.S.%202023_2024/ORARIO%20E%20PACCHETTI%202023_2024/ORARIO%202023_2024/ORARIO%207%20nov.%202023%20ORARIO%202023_2024.xls'#Ore_docenti.$A$2:.$B$102];2;FALSE);&quot;&quot;)" table:style-name="ce128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48">
            <text:p>LINGUA ITALIANA (ERM)</text:p>
          </table:table-cell>
          <table:table-cell office:value-type="string" table:content-validation-name="val1" table:style-name="ce131">
            <text:p>TEC. TRATT. CORPO E BENES. (2-3)</text:p>
          </table:table-cell>
          <table:table-cell office:value-type="string" table:content-validation-name="val1" table:style-name="ce132">
            <text:p>TEC. TRATT. VISO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124">
            <text:p>TEC. COMM. GEST. IMPRESA</text:p>
          </table:table-cell>
          <table:table-cell office:value-type="string" table:content-validation-name="val1" table:style-name="ce125">
            <text:p>TRICOLOGIA (LEO 1A 2A)</text:p>
          </table:table-cell>
          <table:table-cell office:value-type="string" table:content-validation-name="val1" table:style-name="ce48">
            <text:p>TECNICHE DI ACCONCIATURA (D'IPPO3)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22]&lt;&gt;0;VLOOKUP([.C22];['file:///Z:/Documentazione%20A.S.%202023_2024/ORARIO%20E%20PACCHETTI%202023_2024/ORARIO%202023_2024/ORARIO%207%20nov.%202023%20ORARIO%202023_2024.xls'#Ore_docenti.$A$2:.$B$102];2;FALSE);&quot;&quot;)" table:style-name="ce134">
            <text:p>ERMINI</text:p>
          </table:table-cell>
          <table:table-cell office:value-type="string" office:string-value="SPACCAPANICCIA (2-3)" table:formula="of:=IF([.D22]&lt;&gt;0;VLOOKUP([.D22];['file:///Z:/Documentazione%20A.S.%202023_2024/ORARIO%20E%20PACCHETTI%202023_2024/ORARIO%202023_2024/ORARIO%207%20nov.%202023%20ORARIO%202023_2024.xls'#Ore_docenti.$A$2:.$B$102];2;FALSE);&quot;&quot;)" table:style-name="ce113">
            <text:p>SPACCAPANICCIA (2-3)</text:p>
          </table:table-cell>
          <table:table-cell office:value-type="string" office:string-value="ANGELETTI" table:formula="of:=IF([.E22]&lt;&gt;0;VLOOKUP([.E22];['file:///Z:/Documentazione%20A.S.%202023_2024/ORARIO%20E%20PACCHETTI%202023_2024/ORARIO%202023_2024/ORARIO%207%20nov.%202023%20ORARIO%202023_2024.xls'#Ore_docenti.$A$2:.$B$102];2;FALSE);&quot;&quot;)" table:style-name="ce133">
            <text:p>ANGELETTI</text:p>
          </table:table-cell>
          <table:table-cell office:value-type="string" office:string-value="AZIENDA" table:formula="of:=IF([.F22]&lt;&gt;0;VLOOKUP([.F22];['file:///Z:/Documentazione%20A.S.%202023_2024/ORARIO%20E%20PACCHETTI%202023_2024/ORARIO%202023_2024/ORARIO%207%20nov.%202023%20ORARIO%202023_2024.xls'#Ore_docenti.$A$2:.$B$102];2;FALSE);&quot;&quot;)" table:style-name="ce121">
            <text:p>AZIENDA</text:p>
          </table:table-cell>
          <table:table-cell office:value-type="string" office:string-value="DE SANTIS" table:formula="of:=IF([.G22]&lt;&gt;0;VLOOKUP([.G22];['file:///Z:/Documentazione%20A.S.%202023_2024/ORARIO%20E%20PACCHETTI%202023_2024/ORARIO%202023_2024/ORARIO%207%20nov.%202023%20ORARIO%202023_2024.xls'#Ore_docenti.$A$2:.$B$102];2;FALSE);&quot;&quot;)" table:style-name="ce122">
            <text:p>DE SANTIS</text:p>
          </table:table-cell>
          <table:table-cell office:value-type="string" office:string-value="LEONCINI" table:formula="of:=IF([.H22]&lt;&gt;0;VLOOKUP([.H22];['file:///Z:/Documentazione%20A.S.%202023_2024/ORARIO%20E%20PACCHETTI%202023_2024/ORARIO%202023_2024/ORARIO%207%20nov.%202023%20ORARIO%202023_2024.xls'#Ore_docenti.$A$2:.$B$102];2;FALSE);&quot;&quot;)" table:style-name="ce130">
            <text:p>LEONCINI</text:p>
          </table:table-cell>
          <table:table-cell office:value-type="string" office:string-value="D'IPPOLITO" table:formula="of:=IF([.I22]&lt;&gt;0;VLOOKUP([.I22];['file:///Z:/Documentazione%20A.S.%202023_2024/ORARIO%20E%20PACCHETTI%202023_2024/ORARIO%202023_2024/ORARIO%207%20nov.%202023%20ORARIO%202023_2024.xls'#Ore_docenti.$A$2:.$B$102];2;FALSE);&quot;&quot;)" table:style-name="ce129">
            <text:p>D'IPPOLITO</text:p>
          </table:table-cell>
          <table:table-cell office:value-type="string" office:string-value="AZIENDA" table:formula="of:=IF([.J22]&lt;&gt;0;VLOOKUP([.J22];['file:///Z:/Documentazione%20A.S.%202023_2024/ORARIO%20E%20PACCHETTI%202023_2024/ORARIO%202023_2024/ORARIO%207%20nov.%202023%20ORARIO%202023_2024.xls'#Ore_docenti.$A$2:.$B$102];2;FALSE);&quot;&quot;)" table:style-name="ce128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147">
            <text:p>TEC. TRATT. CORPO (1)</text:p>
          </table:table-cell>
          <table:table-cell office:value-type="string" table:content-validation-name="val1" table:style-name="ce146">
            <text:p>TECNICA OPERATIVA (ANG 1-2-3)</text:p>
          </table:table-cell>
          <table:table-cell office:value-type="string" table:content-validation-name="val1" table:style-name="ce145">
            <text:p>TEC. COMM. GEST. IMPRESA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48">
            <text:p>TECNICHE PIGMENTAZIONE(D'IPPO1)</text:p>
          </table:table-cell>
          <table:table-cell office:value-type="string" table:content-validation-name="val1" table:style-name="ce126">
            <text:p>SCIENZE MATEMATICHE<text:s/></text:p>
          </table:table-cell>
          <table:table-cell office:value-type="string" table:content-validation-name="val1" table:style-name="ce127">
            <text:p>ECOLOGIA<text:s/>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24]&lt;&gt;0;VLOOKUP([.C24];['file:///Z:/Documentazione%20A.S.%202023_2024/ORARIO%20E%20PACCHETTI%202023_2024/ORARIO%202023_2024/ORARIO%207%20nov.%202023%20ORARIO%202023_2024.xls'#Ore_docenti.$A$2:.$B$102];2;FALSE);&quot;&quot;)" table:style-name="ce150">
            <text:p>SPACCAPANICCIA</text:p>
          </table:table-cell>
          <table:table-cell office:value-type="string" office:string-value="ANGELETTI" table:formula="of:=IF([.D24]&lt;&gt;0;VLOOKUP([.D24];['file:///Z:/Documentazione%20A.S.%202023_2024/ORARIO%20E%20PACCHETTI%202023_2024/ORARIO%202023_2024/ORARIO%207%20nov.%202023%20ORARIO%202023_2024.xls'#Ore_docenti.$A$2:.$B$102];2;FALSE);&quot;&quot;)" table:style-name="ce148">
            <text:p>ANGELETTI</text:p>
          </table:table-cell>
          <table:table-cell office:value-type="string" office:string-value="DE SANTIS" table:formula="of:=IF([.E24]&lt;&gt;0;VLOOKUP([.E24];['file:///Z:/Documentazione%20A.S.%202023_2024/ORARIO%20E%20PACCHETTI%202023_2024/ORARIO%202023_2024/ORARIO%207%20nov.%202023%20ORARIO%202023_2024.xls'#Ore_docenti.$A$2:.$B$102];2;FALSE);&quot;&quot;)" table:style-name="ce149">
            <text:p>DE SANTIS</text:p>
          </table:table-cell>
          <table:table-cell office:value-type="string" office:string-value="AZIENDA" table:formula="of:=IF([.F24]&lt;&gt;0;VLOOKUP([.F24];['file:///Z:/Documentazione%20A.S.%202023_2024/ORARIO%20E%20PACCHETTI%202023_2024/ORARIO%202023_2024/ORARIO%207%20nov.%202023%20ORARIO%202023_2024.xls'#Ore_docenti.$A$2:.$B$102];2;FALSE);&quot;&quot;)" table:style-name="ce121">
            <text:p>AZIENDA</text:p>
          </table:table-cell>
          <table:table-cell office:value-type="string" office:string-value="D'IPPOLITO" table:formula="of:=IF([.G24]&lt;&gt;0;VLOOKUP([.G24];['file:///Z:/Documentazione%20A.S.%202023_2024/ORARIO%20E%20PACCHETTI%202023_2024/ORARIO%202023_2024/ORARIO%207%20nov.%202023%20ORARIO%202023_2024.xls'#Ore_docenti.$A$2:.$B$102];2;FALSE);&quot;&quot;)" table:style-name="ce141">
            <text:p>D'IPPOLITO</text:p>
          </table:table-cell>
          <table:table-cell office:value-type="string" office:string-value="FERRANTE" table:formula="of:=IF([.H24]&lt;&gt;0;VLOOKUP([.H24];['file:///Z:/Documentazione%20A.S.%202023_2024/ORARIO%20E%20PACCHETTI%202023_2024/ORARIO%202023_2024/ORARIO%207%20nov.%202023%20ORARIO%202023_2024.xls'#Ore_docenti.$A$2:.$B$102];2;FALSE);&quot;&quot;)" table:style-name="ce143">
            <text:p>FERRANTE</text:p>
          </table:table-cell>
          <table:table-cell office:value-type="string" office:string-value="SAMPALMIERI" table:formula="of:=IF([.I24]&lt;&gt;0;VLOOKUP([.I24];['file:///Z:/Documentazione%20A.S.%202023_2024/ORARIO%20E%20PACCHETTI%202023_2024/ORARIO%202023_2024/ORARIO%207%20nov.%202023%20ORARIO%202023_2024.xls'#Ore_docenti.$A$2:.$B$102];2;FALSE);&quot;&quot;)" table:style-name="ce144">
            <text:p>SAMPALMIERI</text:p>
          </table:table-cell>
          <table:table-cell office:value-type="string" office:string-value="AZIENDA" table:formula="of:=IF([.J24]&lt;&gt;0;VLOOKUP([.J24];['file:///Z:/Documentazione%20A.S.%202023_2024/ORARIO%20E%20PACCHETTI%202023_2024/ORARIO%202023_2024/ORARIO%207%20nov.%202023%20ORARIO%202023_2024.xls'#Ore_docenti.$A$2:.$B$102];2;FALSE);&quot;&quot;)" table:style-name="ce128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147">
            <text:p>TEC. TRATT. CORPO (1)</text:p>
          </table:table-cell>
          <table:table-cell office:value-type="string" table:content-validation-name="val1" table:style-name="ce153">
            <text:p>PSIC. TEC. COMUNIC. (ANG. 1-2-3)</text:p>
          </table:table-cell>
          <table:table-cell office:value-type="string" table:content-validation-name="val1" table:style-name="ce48">
            <text:p>ELEMENTI DI CHIMICA E COSMETOLOGIA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48">
            <text:p>TECNICHE PIGMENTAZIONE(D'IPPO1)</text:p>
          </table:table-cell>
          <table:table-cell office:value-type="string" table:content-validation-name="val1" table:style-name="ce48">
            <text:p>CULTURA RELIGIOSA (DC)</text:p>
          </table:table-cell>
          <table:table-cell office:value-type="string" table:content-validation-name="val1" table:style-name="ce142">
            <text:p>RAPPORTI STORICO SOCIALI (ERM)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26]&lt;&gt;0;VLOOKUP([.C26];['file:///Z:/Documentazione%20A.S.%202023_2024/ORARIO%20E%20PACCHETTI%202023_2024/ORARIO%202023_2024/ORARIO%207%20nov.%202023%20ORARIO%202023_2024.xls'#Ore_docenti.$A$2:.$B$102];2;FALSE);&quot;&quot;)" table:style-name="ce150">
            <text:p>SPACCAPANICCIA</text:p>
          </table:table-cell>
          <table:table-cell office:value-type="string" office:string-value="ANGELETTI" table:formula="of:=IF([.D26]&lt;&gt;0;VLOOKUP([.D26];['file:///Z:/Documentazione%20A.S.%202023_2024/ORARIO%20E%20PACCHETTI%202023_2024/ORARIO%202023_2024/ORARIO%207%20nov.%202023%20ORARIO%202023_2024.xls'#Ore_docenti.$A$2:.$B$102];2;FALSE);&quot;&quot;)" table:style-name="ce154">
            <text:p>ANGELETTI</text:p>
          </table:table-cell>
          <table:table-cell office:value-type="string" office:string-value="SAMPALMIERI" table:formula="of:=IF([.E26]&lt;&gt;0;VLOOKUP([.E26];['file:///Z:/Documentazione%20A.S.%202023_2024/ORARIO%20E%20PACCHETTI%202023_2024/ORARIO%202023_2024/ORARIO%207%20nov.%202023%20ORARIO%202023_2024.xls'#Ore_docenti.$A$2:.$B$102];2;FALSE);&quot;&quot;)" table:style-name="ce164">
            <text:p>SAMPALMIERI</text:p>
          </table:table-cell>
          <table:table-cell office:value-type="string" office:string-value="AZIENDA" table:formula="of:=IF([.F26]&lt;&gt;0;VLOOKUP([.F26];['file:///Z:/Documentazione%20A.S.%202023_2024/ORARIO%20E%20PACCHETTI%202023_2024/ORARIO%202023_2024/ORARIO%207%20nov.%202023%20ORARIO%202023_2024.xls'#Ore_docenti.$A$2:.$B$102];2;FALSE);&quot;&quot;)" table:style-name="ce121">
            <text:p>AZIENDA</text:p>
          </table:table-cell>
          <table:table-cell office:value-type="string" office:string-value="D'IPPOLITO" table:formula="of:=IF([.G26]&lt;&gt;0;VLOOKUP([.G26];['file:///Z:/Documentazione%20A.S.%202023_2024/ORARIO%20E%20PACCHETTI%202023_2024/ORARIO%202023_2024/ORARIO%207%20nov.%202023%20ORARIO%202023_2024.xls'#Ore_docenti.$A$2:.$B$102];2;FALSE);&quot;&quot;)" table:style-name="ce141">
            <text:p>D'IPPOLITO</text:p>
          </table:table-cell>
          <table:table-cell office:value-type="string" office:string-value="DI COSIMO" table:formula="of:=IF([.H26]&lt;&gt;0;VLOOKUP([.H26];['file:///Z:/Documentazione%20A.S.%202023_2024/ORARIO%20E%20PACCHETTI%202023_2024/ORARIO%202023_2024/ORARIO%207%20nov.%202023%20ORARIO%202023_2024.xls'#Ore_docenti.$A$2:.$B$102];2;FALSE);&quot;&quot;)" table:style-name="ce165">
            <text:p>DI COSIMO</text:p>
          </table:table-cell>
          <table:table-cell office:value-type="string" office:string-value="ERMINI" table:formula="of:=IF([.I26]&lt;&gt;0;VLOOKUP([.I26];['file:///Z:/Documentazione%20A.S.%202023_2024/ORARIO%20E%20PACCHETTI%202023_2024/ORARIO%202023_2024/ORARIO%207%20nov.%202023%20ORARIO%202023_2024.xls'#Ore_docenti.$A$2:.$B$102];2;FALSE);&quot;&quot;)" table:style-name="ce166">
            <text:p>ERMINI</text:p>
          </table:table-cell>
          <table:table-cell office:value-type="string" office:string-value="AZIENDA" table:formula="of:=IF([.J26]&lt;&gt;0;VLOOKUP([.J26];['file:///Z:/Documentazione%20A.S.%202023_2024/ORARIO%20E%20PACCHETTI%202023_2024/ORARIO%202023_2024/ORARIO%207%20nov.%202023%20ORARIO%202023_2024.xls'#Ore_docenti.$A$2:.$B$102];2;FALSE);&quot;&quot;)" table:style-name="ce128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151">
            <text:p>TEC. TRATT. CORPO (1)</text:p>
          </table:table-cell>
          <table:table-cell office:value-type="string" table:content-validation-name="val1" table:style-name="ce152">
            <text:p>PSIC. TEC. COMUNIC. (ANG. 1-2-3)</text:p>
          </table:table-cell>
          <table:table-cell table:content-validation-name="val1" table:style-name="ce48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48">
            <text:p>TECNICHE PIGMENTAZIONE(D'IPPO1)</text:p>
          </table:table-cell>
          <table:table-cell office:value-type="string" table:content-validation-name="val1" table:style-name="ce48">
            <text:p>CULTURA RELIGIOSA (DC)</text:p>
          </table:table-cell>
          <table:table-cell table:content-validation-name="val1" table:style-name="ce48"/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28]&lt;&gt;0;VLOOKUP([.C28];['file:///Z:/Documentazione%20A.S.%202023_2024/ORARIO%20E%20PACCHETTI%202023_2024/ORARIO%202023_2024/ORARIO%207%20nov.%202023%20ORARIO%202023_2024.xls'#Ore_docenti.$A$2:.$B$102];2;FALSE);&quot;&quot;)" table:style-name="ce150">
            <text:p>SPACCAPANICCIA</text:p>
          </table:table-cell>
          <table:table-cell office:value-type="string" office:string-value="ANGELETTI" table:formula="of:=IF([.D28]&lt;&gt;0;VLOOKUP([.D28];['file:///Z:/Documentazione%20A.S.%202023_2024/ORARIO%20E%20PACCHETTI%202023_2024/ORARIO%202023_2024/ORARIO%207%20nov.%202023%20ORARIO%202023_2024.xls'#Ore_docenti.$A$2:.$B$102];2;FALSE);&quot;&quot;)" table:style-name="ce156">
            <text:p>ANGELETTI</text:p>
          </table:table-cell>
          <table:table-cell office:value-type="string" office:string-value="" table:formula="of:=IF([.E28]&lt;&gt;0;VLOOKUP([.E28];['file:///Z:/Documentazione%20A.S.%202023_2024/ORARIO%20E%20PACCHETTI%202023_2024/ORARIO%202023_2024/ORARIO%207%20nov.%202023%20ORARIO%202023_2024.xls'#Ore_docenti.$A$2:.$B$102];2;FALSE);&quot;&quot;)" table:style-name="ce157"/>
          <table:table-cell office:value-type="string" office:string-value="AZIENDA" table:formula="of:=IF([.F28]&lt;&gt;0;VLOOKUP([.F28];['file:///Z:/Documentazione%20A.S.%202023_2024/ORARIO%20E%20PACCHETTI%202023_2024/ORARIO%202023_2024/ORARIO%207%20nov.%202023%20ORARIO%202023_2024.xls'#Ore_docenti.$A$2:.$B$102];2;FALSE);&quot;&quot;)" table:style-name="ce121">
            <text:p>AZIENDA</text:p>
          </table:table-cell>
          <table:table-cell office:value-type="string" office:string-value="D'IPPOLITO" table:formula="of:=IF([.G28]&lt;&gt;0;VLOOKUP([.G28];['file:///Z:/Documentazione%20A.S.%202023_2024/ORARIO%20E%20PACCHETTI%202023_2024/ORARIO%202023_2024/ORARIO%207%20nov.%202023%20ORARIO%202023_2024.xls'#Ore_docenti.$A$2:.$B$102];2;FALSE);&quot;&quot;)" table:style-name="ce167">
            <text:p>D'IPPOLITO</text:p>
          </table:table-cell>
          <table:table-cell office:value-type="string" office:string-value="DI COSIMO" table:formula="of:=IF([.H28]&lt;&gt;0;VLOOKUP([.H28];['file:///Z:/Documentazione%20A.S.%202023_2024/ORARIO%20E%20PACCHETTI%202023_2024/ORARIO%202023_2024/ORARIO%207%20nov.%202023%20ORARIO%202023_2024.xls'#Ore_docenti.$A$2:.$B$102];2;FALSE);&quot;&quot;)" table:style-name="ce165">
            <text:p>DI COSIMO</text:p>
          </table:table-cell>
          <table:table-cell office:value-type="string" office:string-value="" table:formula="of:=IF([.I28]&lt;&gt;0;VLOOKUP([.I28];['file:///Z:/Documentazione%20A.S.%202023_2024/ORARIO%20E%20PACCHETTI%202023_2024/ORARIO%202023_2024/ORARIO%207%20nov.%202023%20ORARIO%202023_2024.xls'#Ore_docenti.$A$2:.$B$102];2;FALSE);&quot;&quot;)" table:style-name="ce166"/>
          <table:table-cell office:value-type="string" office:string-value="AZIENDA" table:formula="of:=IF([.J28]&lt;&gt;0;VLOOKUP([.J28];['file:///Z:/Documentazione%20A.S.%202023_2024/ORARIO%20E%20PACCHETTI%202023_2024/ORARIO%202023_2024/ORARIO%207%20nov.%202023%20ORARIO%202023_2024.xls'#Ore_docenti.$A$2:.$B$102];2;FALSE);&quot;&quot;)" table:style-name="ce12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155"/>
          <table:table-cell table:content-validation-name="val1" table:style-name="ce155"/>
          <table:table-cell table:content-validation-name="val1" table:style-name="ce155"/>
          <table:table-cell office:value-type="string" table:content-validation-name="val1" table:style-name="ce50">
            <text:p>STAGE FORMATIVO</text:p>
          </table:table-cell>
          <table:table-cell table:content-validation-name="val1" table:style-name="ce159"/>
          <table:table-cell table:content-validation-name="val1" table:style-name="ce159"/>
          <table:table-cell table:content-validation-name="val1" table:style-name="ce160"/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30]&lt;&gt;0;VLOOKUP([.C30];['file:///Z:/Documentazione%20A.S.%202023_2024/ORARIO%20E%20PACCHETTI%202023_2024/ORARIO%202023_2024/ORARIO%207%20nov.%202023%20ORARIO%202023_2024.xls'#Ore_docenti.$A$2:.$B$102];2;FALSE);&quot;&quot;)" table:style-name="ce105"/>
          <table:table-cell office:value-type="string" office:string-value="" table:formula="of:=IF([.D30]&lt;&gt;0;VLOOKUP([.D30];['file:///Z:/Documentazione%20A.S.%202023_2024/ORARIO%20E%20PACCHETTI%202023_2024/ORARIO%202023_2024/ORARIO%207%20nov.%202023%20ORARIO%202023_2024.xls'#Ore_docenti.$A$2:.$B$102];2;FALSE);&quot;&quot;)" table:style-name="ce105"/>
          <table:table-cell office:value-type="string" office:string-value="" table:formula="of:=IF([.E30]&lt;&gt;0;VLOOKUP([.E30];['file:///Z:/Documentazione%20A.S.%202023_2024/ORARIO%20E%20PACCHETTI%202023_2024/ORARIO%202023_2024/ORARIO%207%20nov.%202023%20ORARIO%202023_2024.xls'#Ore_docenti.$A$2:.$B$102];2;FALSE);&quot;&quot;)" table:style-name="ce105"/>
          <table:table-cell office:value-type="string" office:string-value="AZIENDA" table:formula="of:=IF([.F30]&lt;&gt;0;VLOOKUP([.F30];['file:///Z:/Documentazione%20A.S.%202023_2024/ORARIO%20E%20PACCHETTI%202023_2024/ORARIO%202023_2024/ORARIO%207%20nov.%202023%20ORARIO%202023_2024.xls'#Ore_docenti.$A$2:.$B$102];2;FALSE);&quot;&quot;)" table:style-name="ce121">
            <text:p>AZIENDA</text:p>
          </table:table-cell>
          <table:table-cell office:value-type="string" office:string-value="" table:formula="of:=IF([.G30]&lt;&gt;0;VLOOKUP([.G30];['file:///Z:/Documentazione%20A.S.%202023_2024/ORARIO%20E%20PACCHETTI%202023_2024/ORARIO%202023_2024/ORARIO%207%20nov.%202023%20ORARIO%202023_2024.xls'#Ore_docenti.$A$2:.$B$102];2;FALSE);&quot;&quot;)" table:style-name="ce101"/>
          <table:table-cell office:value-type="string" office:string-value="" table:formula="of:=IF([.H30]&lt;&gt;0;VLOOKUP([.H30];['file:///Z:/Documentazione%20A.S.%202023_2024/ORARIO%20E%20PACCHETTI%202023_2024/ORARIO%202023_2024/ORARIO%207%20nov.%202023%20ORARIO%202023_2024.xls'#Ore_docenti.$A$2:.$B$102];2;FALSE);&quot;&quot;)" table:style-name="ce101"/>
          <table:table-cell office:value-type="string" office:string-value="" table:formula="of:=IF([.I30]&lt;&gt;0;VLOOKUP([.I30];['file:///Z:/Documentazione%20A.S.%202023_2024/ORARIO%20E%20PACCHETTI%202023_2024/ORARIO%202023_2024/ORARIO%207%20nov.%202023%20ORARIO%202023_2024.xls'#Ore_docenti.$A$2:.$B$102];2;FALSE);&quot;&quot;)" table:style-name="ce163"/>
          <table:table-cell office:value-type="string" office:string-value="AZIENDA" table:formula="of:=IF([.J30]&lt;&gt;0;VLOOKUP([.J30];['file:///Z:/Documentazione%20A.S.%202023_2024/ORARIO%20E%20PACCHETTI%202023_2024/ORARIO%202023_2024/ORARIO%207%20nov.%202023%20ORARIO%202023_2024.xls'#Ore_docenti.$A$2:.$B$102];2;FALSE);&quot;&quot;)" table:style-name="ce12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158"/>
          <table:table-cell table:content-validation-name="val1" table:style-name="ce158"/>
          <table:table-cell table:content-validation-name="val1" table:style-name="ce158"/>
          <table:table-cell office:value-type="string" table:content-validation-name="val1" table:style-name="ce50">
            <text:p>STAGE FORMATIVO</text:p>
          </table:table-cell>
          <table:table-cell table:content-validation-name="val1" table:style-name="ce161"/>
          <table:table-cell table:content-validation-name="val1" table:style-name="ce161"/>
          <table:table-cell table:content-validation-name="val1" table:style-name="ce162"/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32]&lt;&gt;0;VLOOKUP([.C32];['file:///Z:/Documentazione%20A.S.%202023_2024/ORARIO%20E%20PACCHETTI%202023_2024/ORARIO%202023_2024/ORARIO%207%20nov.%202023%20ORARIO%202023_2024.xls'#Ore_docenti.$A$2:.$B$102];2;FALSE);&quot;&quot;)" table:style-name="ce110"/>
          <table:table-cell office:value-type="string" office:string-value="" table:formula="of:=IF([.D32]&lt;&gt;0;VLOOKUP([.D32];['file:///Z:/Documentazione%20A.S.%202023_2024/ORARIO%20E%20PACCHETTI%202023_2024/ORARIO%202023_2024/ORARIO%207%20nov.%202023%20ORARIO%202023_2024.xls'#Ore_docenti.$A$2:.$B$102];2;FALSE);&quot;&quot;)" table:style-name="ce110"/>
          <table:table-cell office:value-type="string" office:string-value="" table:formula="of:=IF([.E32]&lt;&gt;0;VLOOKUP([.E32];['file:///Z:/Documentazione%20A.S.%202023_2024/ORARIO%20E%20PACCHETTI%202023_2024/ORARIO%202023_2024/ORARIO%207%20nov.%202023%20ORARIO%202023_2024.xls'#Ore_docenti.$A$2:.$B$102];2;FALSE);&quot;&quot;)" table:style-name="ce110"/>
          <table:table-cell office:value-type="string" office:string-value="AZIENDA" table:formula="of:=IF([.F32]&lt;&gt;0;VLOOKUP([.F32];['file:///Z:/Documentazione%20A.S.%202023_2024/ORARIO%20E%20PACCHETTI%202023_2024/ORARIO%202023_2024/ORARIO%207%20nov.%202023%20ORARIO%202023_2024.xls'#Ore_docenti.$A$2:.$B$102];2;FALSE);&quot;&quot;)" table:style-name="ce171">
            <text:p>AZIENDA</text:p>
          </table:table-cell>
          <table:table-cell office:value-type="string" office:string-value="" table:formula="of:=IF([.G32]&lt;&gt;0;VLOOKUP([.G32];['file:///Z:/Documentazione%20A.S.%202023_2024/ORARIO%20E%20PACCHETTI%202023_2024/ORARIO%202023_2024/ORARIO%207%20nov.%202023%20ORARIO%202023_2024.xls'#Ore_docenti.$A$2:.$B$102];2;FALSE);&quot;&quot;)" table:style-name="ce107"/>
          <table:table-cell office:value-type="string" office:string-value="" table:formula="of:=IF([.H32]&lt;&gt;0;VLOOKUP([.H32];['file:///Z:/Documentazione%20A.S.%202023_2024/ORARIO%20E%20PACCHETTI%202023_2024/ORARIO%202023_2024/ORARIO%207%20nov.%202023%20ORARIO%202023_2024.xls'#Ore_docenti.$A$2:.$B$102];2;FALSE);&quot;&quot;)" table:style-name="ce107"/>
          <table:table-cell office:value-type="string" office:string-value="" table:formula="of:=IF([.I32]&lt;&gt;0;VLOOKUP([.I32];['file:///Z:/Documentazione%20A.S.%202023_2024/ORARIO%20E%20PACCHETTI%202023_2024/ORARIO%202023_2024/ORARIO%207%20nov.%202023%20ORARIO%202023_2024.xls'#Ore_docenti.$A$2:.$B$102];2;FALSE);&quot;&quot;)" table:style-name="ce170"/>
          <table:table-cell office:value-type="string" office:string-value="AZIENDA" table:formula="of:=IF([.J32]&lt;&gt;0;VLOOKUP([.J32];['file:///Z:/Documentazione%20A.S.%202023_2024/ORARIO%20E%20PACCHETTI%202023_2024/ORARIO%202023_2024/ORARIO%207%20nov.%202023%20ORARIO%202023_2024.xls'#Ore_docenti.$A$2:.$B$102];2;FALSE);&quot;&quot;)" table:style-name="ce17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er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174">
            <text:p>TEC. TRATT. CORPO (1)</text:p>
          </table:table-cell>
          <table:table-cell office:value-type="string" table:content-validation-name="val1" table:style-name="ce48">
            <text:p>LINGUA ITALIANA (DC)</text:p>
          </table:table-cell>
          <table:table-cell office:value-type="string" table:content-validation-name="val1" table:style-name="ce173">
            <text:p>TEC. DI MAKE UP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48">
            <text:p>ED. FISICA</text:p>
          </table:table-cell>
          <table:table-cell office:value-type="string" table:content-validation-name="val1" table:style-name="ce168">
            <text:p>ANATOMIA (LEO)</text:p>
          </table:table-cell>
          <table:table-cell office:value-type="string" table:content-validation-name="val1" table:style-name="ce169">
            <text:p>LINGUA INGLESE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34]&lt;&gt;0;VLOOKUP([.C34];['file:///Z:/Documentazione%20A.S.%202023_2024/ORARIO%20E%20PACCHETTI%202023_2024/ORARIO%202023_2024/ORARIO%207%20nov.%202023%20ORARIO%202023_2024.xls'#Ore_docenti.$A$2:.$B$102];2;FALSE);&quot;&quot;)" table:style-name="ce176">
            <text:p>SPACCAPANICCIA</text:p>
          </table:table-cell>
          <table:table-cell office:value-type="string" office:string-value="DI COSIMO" table:formula="of:=IF([.D34]&lt;&gt;0;VLOOKUP([.D34];['file:///Z:/Documentazione%20A.S.%202023_2024/ORARIO%20E%20PACCHETTI%202023_2024/ORARIO%202023_2024/ORARIO%207%20nov.%202023%20ORARIO%202023_2024.xls'#Ore_docenti.$A$2:.$B$102];2;FALSE);&quot;&quot;)" table:style-name="ce177">
            <text:p>DI COSIMO</text:p>
          </table:table-cell>
          <table:table-cell office:value-type="string" office:string-value="ANGELETTI" table:formula="of:=IF([.E34]&lt;&gt;0;VLOOKUP([.E34];['file:///Z:/Documentazione%20A.S.%202023_2024/ORARIO%20E%20PACCHETTI%202023_2024/ORARIO%202023_2024/ORARIO%207%20nov.%202023%20ORARIO%202023_2024.xls'#Ore_docenti.$A$2:.$B$102];2;FALSE);&quot;&quot;)" table:style-name="ce175">
            <text:p>ANGELETTI</text:p>
          </table:table-cell>
          <table:table-cell office:value-type="string" office:string-value="AZIENDA" table:formula="of:=IF([.F34]&lt;&gt;0;VLOOKUP([.F34];['file:///Z:/Documentazione%20A.S.%202023_2024/ORARIO%20E%20PACCHETTI%202023_2024/ORARIO%202023_2024/ORARIO%207%20nov.%202023%20ORARIO%202023_2024.xls'#Ore_docenti.$A$2:.$B$102];2;FALSE);&quot;&quot;)" table:style-name="ce183">
            <text:p>AZIENDA</text:p>
          </table:table-cell>
          <table:table-cell office:value-type="string" office:string-value="FREZZA" table:formula="of:=IF([.G34]&lt;&gt;0;VLOOKUP([.G34];['file:///Z:/Documentazione%20A.S.%202023_2024/ORARIO%20E%20PACCHETTI%202023_2024/ORARIO%202023_2024/ORARIO%207%20nov.%202023%20ORARIO%202023_2024.xls'#Ore_docenti.$A$2:.$B$102];2;FALSE);&quot;&quot;)" table:style-name="ce185">
            <text:p>FREZZA</text:p>
          </table:table-cell>
          <table:table-cell office:value-type="string" office:string-value="LEONCINI" table:formula="of:=IF([.H34]&lt;&gt;0;VLOOKUP([.H34];['file:///Z:/Documentazione%20A.S.%202023_2024/ORARIO%20E%20PACCHETTI%202023_2024/ORARIO%202023_2024/ORARIO%207%20nov.%202023%20ORARIO%202023_2024.xls'#Ore_docenti.$A$2:.$B$102];2;FALSE);&quot;&quot;)" table:style-name="ce179">
            <text:p>LEONCINI</text:p>
          </table:table-cell>
          <table:table-cell office:value-type="string" office:string-value="SANTONI" table:formula="of:=IF([.I34]&lt;&gt;0;VLOOKUP([.I34];['file:///Z:/Documentazione%20A.S.%202023_2024/ORARIO%20E%20PACCHETTI%202023_2024/ORARIO%202023_2024/ORARIO%207%20nov.%202023%20ORARIO%202023_2024.xls'#Ore_docenti.$A$2:.$B$102];2;FALSE);&quot;&quot;)" table:style-name="ce180">
            <text:p>SANTONI</text:p>
          </table:table-cell>
          <table:table-cell office:value-type="string" office:string-value="AZIENDA" table:formula="of:=IF([.J34]&lt;&gt;0;VLOOKUP([.J34];['file:///Z:/Documentazione%20A.S.%202023_2024/ORARIO%20E%20PACCHETTI%202023_2024/ORARIO%202023_2024/ORARIO%207%20nov.%202023%20ORARIO%202023_2024.xls'#Ore_docenti.$A$2:.$B$102];2;FALSE);&quot;&quot;)" table:style-name="ce17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12-13T00:00:00" table:formula="of:=[.A20]+1" table:style-name="ce14">
            <text:p>13/12/2023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174">
            <text:p>TEC. TRATT. CORPO (1)</text:p>
          </table:table-cell>
          <table:table-cell office:value-type="string" table:content-validation-name="val1" table:style-name="ce48">
            <text:p>LINGUA ITALIANA (DC)</text:p>
          </table:table-cell>
          <table:table-cell office:value-type="string" table:content-validation-name="val1" table:style-name="ce188">
            <text:p>TEC. TRATT. VISO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184">
            <text:p>TRICOLOGIA (LEO 1A 2A)</text:p>
          </table:table-cell>
          <table:table-cell office:value-type="string" table:content-validation-name="val1" table:style-name="ce181">
            <text:p>TECNICA APPLICATA INFORMATICA</text:p>
          </table:table-cell>
          <table:table-cell office:value-type="string" table:content-validation-name="val1" table:style-name="ce182">
            <text:p>TECNICHE DI TAGLIO (GIAMB 2-3)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36]&lt;&gt;0;VLOOKUP([.C36];['file:///Z:/Documentazione%20A.S.%202023_2024/ORARIO%20E%20PACCHETTI%202023_2024/ORARIO%202023_2024/ORARIO%207%20nov.%202023%20ORARIO%202023_2024.xls'#Ore_docenti.$A$2:.$B$102];2;FALSE);&quot;&quot;)" table:style-name="ce176">
            <text:p>SPACCAPANICCIA</text:p>
          </table:table-cell>
          <table:table-cell office:value-type="string" office:string-value="DI COSIMO" table:formula="of:=IF([.D36]&lt;&gt;0;VLOOKUP([.D36];['file:///Z:/Documentazione%20A.S.%202023_2024/ORARIO%20E%20PACCHETTI%202023_2024/ORARIO%202023_2024/ORARIO%207%20nov.%202023%20ORARIO%202023_2024.xls'#Ore_docenti.$A$2:.$B$102];2;FALSE);&quot;&quot;)" table:style-name="ce177">
            <text:p>DI COSIMO</text:p>
          </table:table-cell>
          <table:table-cell office:value-type="string" office:string-value="ANGELETTI" table:formula="of:=IF([.E36]&lt;&gt;0;VLOOKUP([.E36];['file:///Z:/Documentazione%20A.S.%202023_2024/ORARIO%20E%20PACCHETTI%202023_2024/ORARIO%202023_2024/ORARIO%207%20nov.%202023%20ORARIO%202023_2024.xls'#Ore_docenti.$A$2:.$B$102];2;FALSE);&quot;&quot;)" table:style-name="ce189">
            <text:p>ANGELETTI</text:p>
          </table:table-cell>
          <table:table-cell office:value-type="string" office:string-value="AZIENDA" table:formula="of:=IF([.F36]&lt;&gt;0;VLOOKUP([.F36];['file:///Z:/Documentazione%20A.S.%202023_2024/ORARIO%20E%20PACCHETTI%202023_2024/ORARIO%202023_2024/ORARIO%207%20nov.%202023%20ORARIO%202023_2024.xls'#Ore_docenti.$A$2:.$B$102];2;FALSE);&quot;&quot;)" table:style-name="ce183">
            <text:p>AZIENDA</text:p>
          </table:table-cell>
          <table:table-cell office:value-type="string" office:string-value="LEONCINI" table:formula="of:=IF([.G36]&lt;&gt;0;VLOOKUP([.G36];['file:///Z:/Documentazione%20A.S.%202023_2024/ORARIO%20E%20PACCHETTI%202023_2024/ORARIO%202023_2024/ORARIO%207%20nov.%202023%20ORARIO%202023_2024.xls'#Ore_docenti.$A$2:.$B$102];2;FALSE);&quot;&quot;)" table:style-name="ce186">
            <text:p>LEONCINI</text:p>
          </table:table-cell>
          <table:table-cell office:value-type="string" office:string-value="CHINI" table:formula="of:=IF([.H36]&lt;&gt;0;VLOOKUP([.H36];['file:///Z:/Documentazione%20A.S.%202023_2024/ORARIO%20E%20PACCHETTI%202023_2024/ORARIO%202023_2024/ORARIO%207%20nov.%202023%20ORARIO%202023_2024.xls'#Ore_docenti.$A$2:.$B$102];2;FALSE);&quot;&quot;)" table:style-name="ce192">
            <text:p>CHINI</text:p>
          </table:table-cell>
          <table:table-cell office:value-type="string" office:string-value="GIAMBENEDETTI" table:formula="of:=IF([.I36]&lt;&gt;0;VLOOKUP([.I36];['file:///Z:/Documentazione%20A.S.%202023_2024/ORARIO%20E%20PACCHETTI%202023_2024/ORARIO%202023_2024/ORARIO%207%20nov.%202023%20ORARIO%202023_2024.xls'#Ore_docenti.$A$2:.$B$102];2;FALSE);&quot;&quot;)" table:style-name="ce193">
            <text:p>GIAMBENEDETTI</text:p>
          </table:table-cell>
          <table:table-cell office:value-type="string" office:string-value="AZIENDA" table:formula="of:=IF([.J36]&lt;&gt;0;VLOOKUP([.J36];['file:///Z:/Documentazione%20A.S.%202023_2024/ORARIO%20E%20PACCHETTI%202023_2024/ORARIO%202023_2024/ORARIO%207%20nov.%202023%20ORARIO%202023_2024.xls'#Ore_docenti.$A$2:.$B$102];2;FALSE);&quot;&quot;)" table:style-name="ce178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198">
            <text:p>TEC. TRATT. CORPO (1)</text:p>
          </table:table-cell>
          <table:table-cell office:value-type="string" table:content-validation-name="val1" table:style-name="ce196">
            <text:p>LINGUA ITALIANA (DC)</text:p>
          </table:table-cell>
          <table:table-cell office:value-type="string" table:content-validation-name="val1" table:style-name="ce200">
            <text:p>TEC. TRATT. VISO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184">
            <text:p>TRICOLOGIA (LEO 1A 2A)</text:p>
          </table:table-cell>
          <table:table-cell office:value-type="string" table:content-validation-name="val1" table:style-name="ce191">
            <text:p>TECNICA APPLICATA INFORMATICA</text:p>
          </table:table-cell>
          <table:table-cell office:value-type="string" table:content-validation-name="val1" table:style-name="ce182">
            <text:p>TECNICHE DI TAGLIO (GIAMB 2-3)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38]&lt;&gt;0;VLOOKUP([.C38];['file:///Z:/Documentazione%20A.S.%202023_2024/ORARIO%20E%20PACCHETTI%202023_2024/ORARIO%202023_2024/ORARIO%207%20nov.%202023%20ORARIO%202023_2024.xls'#Ore_docenti.$A$2:.$B$102];2;FALSE);&quot;&quot;)" table:style-name="ce176">
            <text:p>SPACCAPANICCIA</text:p>
          </table:table-cell>
          <table:table-cell office:value-type="string" office:string-value="DI COSIMO" table:formula="of:=IF([.D38]&lt;&gt;0;VLOOKUP([.D38];['file:///Z:/Documentazione%20A.S.%202023_2024/ORARIO%20E%20PACCHETTI%202023_2024/ORARIO%202023_2024/ORARIO%207%20nov.%202023%20ORARIO%202023_2024.xls'#Ore_docenti.$A$2:.$B$102];2;FALSE);&quot;&quot;)" table:style-name="ce190">
            <text:p>DI COSIMO</text:p>
          </table:table-cell>
          <table:table-cell office:value-type="string" office:string-value="ANGELETTI" table:formula="of:=IF([.E38]&lt;&gt;0;VLOOKUP([.E38];['file:///Z:/Documentazione%20A.S.%202023_2024/ORARIO%20E%20PACCHETTI%202023_2024/ORARIO%202023_2024/ORARIO%207%20nov.%202023%20ORARIO%202023_2024.xls'#Ore_docenti.$A$2:.$B$102];2;FALSE);&quot;&quot;)" table:style-name="ce197">
            <text:p>ANGELETTI</text:p>
          </table:table-cell>
          <table:table-cell office:value-type="string" office:string-value="AZIENDA" table:formula="of:=IF([.F38]&lt;&gt;0;VLOOKUP([.F38];['file:///Z:/Documentazione%20A.S.%202023_2024/ORARIO%20E%20PACCHETTI%202023_2024/ORARIO%202023_2024/ORARIO%207%20nov.%202023%20ORARIO%202023_2024.xls'#Ore_docenti.$A$2:.$B$102];2;FALSE);&quot;&quot;)" table:style-name="ce183">
            <text:p>AZIENDA</text:p>
          </table:table-cell>
          <table:table-cell office:value-type="string" office:string-value="LEONCINI" table:formula="of:=IF([.G38]&lt;&gt;0;VLOOKUP([.G38];['file:///Z:/Documentazione%20A.S.%202023_2024/ORARIO%20E%20PACCHETTI%202023_2024/ORARIO%202023_2024/ORARIO%207%20nov.%202023%20ORARIO%202023_2024.xls'#Ore_docenti.$A$2:.$B$102];2;FALSE);&quot;&quot;)" table:style-name="ce187">
            <text:p>LEONCINI</text:p>
          </table:table-cell>
          <table:table-cell office:value-type="string" office:string-value="CHINI" table:formula="of:=IF([.H38]&lt;&gt;0;VLOOKUP([.H38];['file:///Z:/Documentazione%20A.S.%202023_2024/ORARIO%20E%20PACCHETTI%202023_2024/ORARIO%202023_2024/ORARIO%207%20nov.%202023%20ORARIO%202023_2024.xls'#Ore_docenti.$A$2:.$B$102];2;FALSE);&quot;&quot;)" table:style-name="ce194">
            <text:p>CHINI</text:p>
          </table:table-cell>
          <table:table-cell office:value-type="string" office:string-value="GIAMBENEDETTI" table:formula="of:=IF([.I38]&lt;&gt;0;VLOOKUP([.I38];['file:///Z:/Documentazione%20A.S.%202023_2024/ORARIO%20E%20PACCHETTI%202023_2024/ORARIO%202023_2024/ORARIO%207%20nov.%202023%20ORARIO%202023_2024.xls'#Ore_docenti.$A$2:.$B$102];2;FALSE);&quot;&quot;)" table:style-name="ce193">
            <text:p>GIAMBENEDETTI</text:p>
          </table:table-cell>
          <table:table-cell office:value-type="string" office:string-value="AZIENDA" table:formula="of:=IF([.J38]&lt;&gt;0;VLOOKUP([.J38];['file:///Z:/Documentazione%20A.S.%202023_2024/ORARIO%20E%20PACCHETTI%202023_2024/ORARIO%202023_2024/ORARIO%207%20nov.%202023%20ORARIO%202023_2024.xls'#Ore_docenti.$A$2:.$B$102];2;FALSE);&quot;&quot;)" table:style-name="ce178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199">
            <text:p>LINGUA ITALIANA (ERM)</text:p>
          </table:table-cell>
          <table:table-cell office:value-type="string" table:content-validation-name="val1" table:style-name="ce195">
            <text:p>ONICOTECNICA(ANG2)</text:p>
          </table:table-cell>
          <table:table-cell office:value-type="string" table:content-validation-name="val1" table:style-name="ce201">
            <text:p>TEC. TRATT. CORPO E BENES. (2-3)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202">
            <text:p>TECNICA APPLICATA INFORMATICA</text:p>
          </table:table-cell>
          <table:table-cell office:value-type="string" table:content-validation-name="val1" table:style-name="ce48">
            <text:p>RAPPORTI STORICO SOCIALI <text:s/>(DC)</text:p>
          </table:table-cell>
          <table:table-cell office:value-type="string" table:content-validation-name="val1" table:style-name="ce220">
            <text:p>VALUTAZIONE (GIAMB 3)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40]&lt;&gt;0;VLOOKUP([.C40];['file:///Z:/Documentazione%20A.S.%202023_2024/ORARIO%20E%20PACCHETTI%202023_2024/ORARIO%202023_2024/ORARIO%207%20nov.%202023%20ORARIO%202023_2024.xls'#Ore_docenti.$A$2:.$B$102];2;FALSE);&quot;&quot;)" table:style-name="ce211">
            <text:p>ERMINI</text:p>
          </table:table-cell>
          <table:table-cell office:value-type="string" office:string-value="ANGELETTI" table:formula="of:=IF([.D40]&lt;&gt;0;VLOOKUP([.D40];['file:///Z:/Documentazione%20A.S.%202023_2024/ORARIO%20E%20PACCHETTI%202023_2024/ORARIO%202023_2024/ORARIO%207%20nov.%202023%20ORARIO%202023_2024.xls'#Ore_docenti.$A$2:.$B$102];2;FALSE);&quot;&quot;)" table:style-name="ce210">
            <text:p>ANGELETTI</text:p>
          </table:table-cell>
          <table:table-cell office:value-type="string" office:string-value="SPACCAPANICCIA (2-3)" table:formula="of:=IF([.E40]&lt;&gt;0;VLOOKUP([.E40];['file:///Z:/Documentazione%20A.S.%202023_2024/ORARIO%20E%20PACCHETTI%202023_2024/ORARIO%202023_2024/ORARIO%207%20nov.%202023%20ORARIO%202023_2024.xls'#Ore_docenti.$A$2:.$B$102];2;FALSE);&quot;&quot;)" table:style-name="ce215">
            <text:p>SPACCAPANICCIA (2-3)</text:p>
          </table:table-cell>
          <table:table-cell office:value-type="string" office:string-value="AZIENDA" table:formula="of:=IF([.F40]&lt;&gt;0;VLOOKUP([.F40];['file:///Z:/Documentazione%20A.S.%202023_2024/ORARIO%20E%20PACCHETTI%202023_2024/ORARIO%202023_2024/ORARIO%207%20nov.%202023%20ORARIO%202023_2024.xls'#Ore_docenti.$A$2:.$B$102];2;FALSE);&quot;&quot;)" table:style-name="ce183">
            <text:p>AZIENDA</text:p>
          </table:table-cell>
          <table:table-cell office:value-type="string" office:string-value="CHINI" table:formula="of:=IF([.G40]&lt;&gt;0;VLOOKUP([.G40];['file:///Z:/Documentazione%20A.S.%202023_2024/ORARIO%20E%20PACCHETTI%202023_2024/ORARIO%202023_2024/ORARIO%207%20nov.%202023%20ORARIO%202023_2024.xls'#Ore_docenti.$A$2:.$B$102];2;FALSE);&quot;&quot;)" table:style-name="ce204">
            <text:p>CHINI</text:p>
          </table:table-cell>
          <table:table-cell office:value-type="string" office:string-value="DI COSIMO" table:formula="of:=IF([.H40]&lt;&gt;0;VLOOKUP([.H40];['file:///Z:/Documentazione%20A.S.%202023_2024/ORARIO%20E%20PACCHETTI%202023_2024/ORARIO%202023_2024/ORARIO%207%20nov.%202023%20ORARIO%202023_2024.xls'#Ore_docenti.$A$2:.$B$102];2;FALSE);&quot;&quot;)" table:style-name="ce205">
            <text:p>DI COSIMO</text:p>
          </table:table-cell>
          <table:table-cell office:value-type="string" office:string-value="GIAMBENEDETTI" table:formula="of:=IF([.I40]&lt;&gt;0;VLOOKUP([.I40];['file:///Z:/Documentazione%20A.S.%202023_2024/ORARIO%20E%20PACCHETTI%202023_2024/ORARIO%202023_2024/ORARIO%207%20nov.%202023%20ORARIO%202023_2024.xls'#Ore_docenti.$A$2:.$B$102];2;FALSE);&quot;&quot;)" table:style-name="ce205">
            <text:p>GIAMBENEDETTI</text:p>
          </table:table-cell>
          <table:table-cell office:value-type="string" office:string-value="AZIENDA" table:formula="of:=IF([.J40]&lt;&gt;0;VLOOKUP([.J40];['file:///Z:/Documentazione%20A.S.%202023_2024/ORARIO%20E%20PACCHETTI%202023_2024/ORARIO%202023_2024/ORARIO%207%20nov.%202023%20ORARIO%202023_2024.xls'#Ore_docenti.$A$2:.$B$102];2;FALSE);&quot;&quot;)" table:style-name="ce178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208">
            <text:p>TECNICA APPLICATA INFORMATICA</text:p>
          </table:table-cell>
          <table:table-cell office:value-type="string" table:content-validation-name="val1" table:style-name="ce195">
            <text:p>ONICOTECNICA(ANG2)</text:p>
          </table:table-cell>
          <table:table-cell office:value-type="string" table:content-validation-name="val1" table:style-name="ce213">
            <text:p>TEC. TRATT. CORPO E BENES. (2-3)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203">
            <text:p>LINGUA ITALIANA (ERM)</text:p>
          </table:table-cell>
          <table:table-cell office:value-type="string" table:content-validation-name="val1" table:style-name="ce48">
            <text:p>RAPPORTI STORICO SOCIALI <text:s/>(DC)</text:p>
          </table:table-cell>
          <table:table-cell office:value-type="string" table:content-validation-name="val1" table:style-name="ce219">
            <text:p>TECNICHE DI TAGLIO (GIAMB 2-3)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42]&lt;&gt;0;VLOOKUP([.C42];['file:///Z:/Documentazione%20A.S.%202023_2024/ORARIO%20E%20PACCHETTI%202023_2024/ORARIO%202023_2024/ORARIO%207%20nov.%202023%20ORARIO%202023_2024.xls'#Ore_docenti.$A$2:.$B$102];2;FALSE);&quot;&quot;)" table:style-name="ce211">
            <text:p>CHINI</text:p>
          </table:table-cell>
          <table:table-cell office:value-type="string" office:string-value="ANGELETTI" table:formula="of:=IF([.D42]&lt;&gt;0;VLOOKUP([.D42];['file:///Z:/Documentazione%20A.S.%202023_2024/ORARIO%20E%20PACCHETTI%202023_2024/ORARIO%202023_2024/ORARIO%207%20nov.%202023%20ORARIO%202023_2024.xls'#Ore_docenti.$A$2:.$B$102];2;FALSE);&quot;&quot;)" table:style-name="ce210">
            <text:p>ANGELETTI</text:p>
          </table:table-cell>
          <table:table-cell office:value-type="string" office:string-value="SPACCAPANICCIA (2-3)" table:formula="of:=IF([.E42]&lt;&gt;0;VLOOKUP([.E42];['file:///Z:/Documentazione%20A.S.%202023_2024/ORARIO%20E%20PACCHETTI%202023_2024/ORARIO%202023_2024/ORARIO%207%20nov.%202023%20ORARIO%202023_2024.xls'#Ore_docenti.$A$2:.$B$102];2;FALSE);&quot;&quot;)" table:style-name="ce215">
            <text:p>SPACCAPANICCIA (2-3)</text:p>
          </table:table-cell>
          <table:table-cell office:value-type="string" office:string-value="AZIENDA" table:formula="of:=IF([.F42]&lt;&gt;0;VLOOKUP([.F42];['file:///Z:/Documentazione%20A.S.%202023_2024/ORARIO%20E%20PACCHETTI%202023_2024/ORARIO%202023_2024/ORARIO%207%20nov.%202023%20ORARIO%202023_2024.xls'#Ore_docenti.$A$2:.$B$102];2;FALSE);&quot;&quot;)" table:style-name="ce183">
            <text:p>AZIENDA</text:p>
          </table:table-cell>
          <table:table-cell office:value-type="string" office:string-value="ERMINI" table:formula="of:=IF([.G42]&lt;&gt;0;VLOOKUP([.G42];['file:///Z:/Documentazione%20A.S.%202023_2024/ORARIO%20E%20PACCHETTI%202023_2024/ORARIO%202023_2024/ORARIO%207%20nov.%202023%20ORARIO%202023_2024.xls'#Ore_docenti.$A$2:.$B$102];2;FALSE);&quot;&quot;)" table:style-name="ce207">
            <text:p>ERMINI</text:p>
          </table:table-cell>
          <table:table-cell office:value-type="string" office:string-value="DI COSIMO" table:formula="of:=IF([.H42]&lt;&gt;0;VLOOKUP([.H42];['file:///Z:/Documentazione%20A.S.%202023_2024/ORARIO%20E%20PACCHETTI%202023_2024/ORARIO%202023_2024/ORARIO%207%20nov.%202023%20ORARIO%202023_2024.xls'#Ore_docenti.$A$2:.$B$102];2;FALSE);&quot;&quot;)" table:style-name="ce206">
            <text:p>DI COSIMO</text:p>
          </table:table-cell>
          <table:table-cell office:value-type="string" office:string-value="GIAMBENEDETTI" table:formula="of:=IF([.I42]&lt;&gt;0;VLOOKUP([.I42];['file:///Z:/Documentazione%20A.S.%202023_2024/ORARIO%20E%20PACCHETTI%202023_2024/ORARIO%202023_2024/ORARIO%207%20nov.%202023%20ORARIO%202023_2024.xls'#Ore_docenti.$A$2:.$B$102];2;FALSE);&quot;&quot;)" table:style-name="ce206">
            <text:p>GIAMBENEDETTI</text:p>
          </table:table-cell>
          <table:table-cell office:value-type="string" office:string-value="AZIENDA" table:formula="of:=IF([.J42]&lt;&gt;0;VLOOKUP([.J42];['file:///Z:/Documentazione%20A.S.%202023_2024/ORARIO%20E%20PACCHETTI%202023_2024/ORARIO%202023_2024/ORARIO%207%20nov.%202023%20ORARIO%202023_2024.xls'#Ore_docenti.$A$2:.$B$102];2;FALSE);&quot;&quot;)" table:style-name="ce178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209">
            <text:p>LINGUA INGLESE</text:p>
          </table:table-cell>
          <table:table-cell office:value-type="string" table:content-validation-name="val1" table:style-name="ce195">
            <text:p>ONICOTECNICA(ANG2)</text:p>
          </table:table-cell>
          <table:table-cell office:value-type="string" table:content-validation-name="val1" table:style-name="ce214">
            <text:p>TEC. TRATT. CORPO E BENES. (2-3)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203">
            <text:p>LINGUA ITALIANA (ERM)</text:p>
          </table:table-cell>
          <table:table-cell office:value-type="string" table:content-validation-name="val1" table:style-name="ce218">
            <text:p>DERMATOLOGIA (LEO)</text:p>
          </table:table-cell>
          <table:table-cell office:value-type="string" table:content-validation-name="val1" table:style-name="ce222">
            <text:p>TECNICHE DI TAGLIO (GIAMB 2-3)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ANTONI" table:formula="of:=IF([.C44]&lt;&gt;0;VLOOKUP([.C44];['file:///Z:/Documentazione%20A.S.%202023_2024/ORARIO%20E%20PACCHETTI%202023_2024/ORARIO%202023_2024/ORARIO%207%20nov.%202023%20ORARIO%202023_2024.xls'#Ore_docenti.$A$2:.$B$102];2;FALSE);&quot;&quot;)" table:style-name="ce212">
            <text:p>SANTONI</text:p>
          </table:table-cell>
          <table:table-cell office:value-type="string" office:string-value="ANGELETTI" table:formula="of:=IF([.D44]&lt;&gt;0;VLOOKUP([.D44];['file:///Z:/Documentazione%20A.S.%202023_2024/ORARIO%20E%20PACCHETTI%202023_2024/ORARIO%202023_2024/ORARIO%207%20nov.%202023%20ORARIO%202023_2024.xls'#Ore_docenti.$A$2:.$B$102];2;FALSE);&quot;&quot;)" table:style-name="ce210">
            <text:p>ANGELETTI</text:p>
          </table:table-cell>
          <table:table-cell office:value-type="string" office:string-value="SPACCAPANICCIA (2-3)" table:formula="of:=IF([.E44]&lt;&gt;0;VLOOKUP([.E44];['file:///Z:/Documentazione%20A.S.%202023_2024/ORARIO%20E%20PACCHETTI%202023_2024/ORARIO%202023_2024/ORARIO%207%20nov.%202023%20ORARIO%202023_2024.xls'#Ore_docenti.$A$2:.$B$102];2;FALSE);&quot;&quot;)" table:style-name="ce212">
            <text:p>SPACCAPANICCIA (2-3)</text:p>
          </table:table-cell>
          <table:table-cell office:value-type="string" office:string-value="AZIENDA" table:formula="of:=IF([.F44]&lt;&gt;0;VLOOKUP([.F44];['file:///Z:/Documentazione%20A.S.%202023_2024/ORARIO%20E%20PACCHETTI%202023_2024/ORARIO%202023_2024/ORARIO%207%20nov.%202023%20ORARIO%202023_2024.xls'#Ore_docenti.$A$2:.$B$102];2;FALSE);&quot;&quot;)" table:style-name="ce183">
            <text:p>AZIENDA</text:p>
          </table:table-cell>
          <table:table-cell office:value-type="string" office:string-value="ERMINI" table:formula="of:=IF([.G44]&lt;&gt;0;VLOOKUP([.G44];['file:///Z:/Documentazione%20A.S.%202023_2024/ORARIO%20E%20PACCHETTI%202023_2024/ORARIO%202023_2024/ORARIO%207%20nov.%202023%20ORARIO%202023_2024.xls'#Ore_docenti.$A$2:.$B$102];2;FALSE);&quot;&quot;)" table:style-name="ce217">
            <text:p>ERMINI</text:p>
          </table:table-cell>
          <table:table-cell office:value-type="string" office:string-value="LEONCINI" table:formula="of:=IF([.H44]&lt;&gt;0;VLOOKUP([.H44];['file:///Z:/Documentazione%20A.S.%202023_2024/ORARIO%20E%20PACCHETTI%202023_2024/ORARIO%202023_2024/ORARIO%207%20nov.%202023%20ORARIO%202023_2024.xls'#Ore_docenti.$A$2:.$B$102];2;FALSE);&quot;&quot;)" table:style-name="ce206">
            <text:p>LEONCINI</text:p>
          </table:table-cell>
          <table:table-cell office:value-type="string" office:string-value="GIAMBENEDETTI" table:formula="of:=IF([.I44]&lt;&gt;0;VLOOKUP([.I44];['file:///Z:/Documentazione%20A.S.%202023_2024/ORARIO%20E%20PACCHETTI%202023_2024/ORARIO%202023_2024/ORARIO%207%20nov.%202023%20ORARIO%202023_2024.xls'#Ore_docenti.$A$2:.$B$102];2;FALSE);&quot;&quot;)" table:style-name="ce221">
            <text:p>GIAMBENEDETTI</text:p>
          </table:table-cell>
          <table:table-cell office:value-type="string" office:string-value="AZIENDA" table:formula="of:=IF([.J44]&lt;&gt;0;VLOOKUP([.J44];['file:///Z:/Documentazione%20A.S.%202023_2024/ORARIO%20E%20PACCHETTI%202023_2024/ORARIO%202023_2024/ORARIO%207%20nov.%202023%20ORARIO%202023_2024.xls'#Ore_docenti.$A$2:.$B$102];2;FALSE);&quot;&quot;)" table:style-name="ce1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224"/>
          <table:table-cell table:content-validation-name="val1" table:style-name="ce224"/>
          <table:table-cell table:content-validation-name="val1" table:style-name="ce224"/>
          <table:table-cell office:value-type="string" table:content-validation-name="val1" table:style-name="ce50">
            <text:p>STAGE FORMATIVO</text:p>
          </table:table-cell>
          <table:table-cell table:content-validation-name="val1" table:style-name="ce216"/>
          <table:table-cell table:content-validation-name="val1" table:style-name="ce216"/>
          <table:table-cell table:content-validation-name="val1" table:style-name="ce223"/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46]&lt;&gt;0;VLOOKUP([.C46];['file:///Z:/Documentazione%20A.S.%202023_2024/ORARIO%20E%20PACCHETTI%202023_2024/ORARIO%202023_2024/ORARIO%207%20nov.%202023%20ORARIO%202023_2024.xls'#Ore_docenti.$A$2:.$B$102];2;FALSE);&quot;&quot;)" table:style-name="ce212"/>
          <table:table-cell office:value-type="string" office:string-value="" table:formula="of:=IF([.D46]&lt;&gt;0;VLOOKUP([.D46];['file:///Z:/Documentazione%20A.S.%202023_2024/ORARIO%20E%20PACCHETTI%202023_2024/ORARIO%202023_2024/ORARIO%207%20nov.%202023%20ORARIO%202023_2024.xls'#Ore_docenti.$A$2:.$B$102];2;FALSE);&quot;&quot;)" table:style-name="ce212"/>
          <table:table-cell office:value-type="string" office:string-value="" table:formula="of:=IF([.E46]&lt;&gt;0;VLOOKUP([.E46];['file:///Z:/Documentazione%20A.S.%202023_2024/ORARIO%20E%20PACCHETTI%202023_2024/ORARIO%202023_2024/ORARIO%207%20nov.%202023%20ORARIO%202023_2024.xls'#Ore_docenti.$A$2:.$B$102];2;FALSE);&quot;&quot;)" table:style-name="ce212"/>
          <table:table-cell office:value-type="string" office:string-value="AZIENDA" table:formula="of:=IF([.F46]&lt;&gt;0;VLOOKUP([.F46];['file:///Z:/Documentazione%20A.S.%202023_2024/ORARIO%20E%20PACCHETTI%202023_2024/ORARIO%202023_2024/ORARIO%207%20nov.%202023%20ORARIO%202023_2024.xls'#Ore_docenti.$A$2:.$B$102];2;FALSE);&quot;&quot;)" table:style-name="ce183">
            <text:p>AZIENDA</text:p>
          </table:table-cell>
          <table:table-cell office:value-type="string" office:string-value="" table:formula="of:=IF([.G46]&lt;&gt;0;VLOOKUP([.G46];['file:///Z:/Documentazione%20A.S.%202023_2024/ORARIO%20E%20PACCHETTI%202023_2024/ORARIO%202023_2024/ORARIO%207%20nov.%202023%20ORARIO%202023_2024.xls'#Ore_docenti.$A$2:.$B$102];2;FALSE);&quot;&quot;)" table:style-name="ce226"/>
          <table:table-cell office:value-type="string" office:string-value="" table:formula="of:=IF([.H46]&lt;&gt;0;VLOOKUP([.H46];['file:///Z:/Documentazione%20A.S.%202023_2024/ORARIO%20E%20PACCHETTI%202023_2024/ORARIO%202023_2024/ORARIO%207%20nov.%202023%20ORARIO%202023_2024.xls'#Ore_docenti.$A$2:.$B$102];2;FALSE);&quot;&quot;)" table:style-name="ce226"/>
          <table:table-cell office:value-type="string" office:string-value="" table:formula="of:=IF([.I46]&lt;&gt;0;VLOOKUP([.I46];['file:///Z:/Documentazione%20A.S.%202023_2024/ORARIO%20E%20PACCHETTI%202023_2024/ORARIO%202023_2024/ORARIO%207%20nov.%202023%20ORARIO%202023_2024.xls'#Ore_docenti.$A$2:.$B$102];2;FALSE);&quot;&quot;)" table:style-name="ce229"/>
          <table:table-cell office:value-type="string" office:string-value="AZIENDA" table:formula="of:=IF([.J46]&lt;&gt;0;VLOOKUP([.J46];['file:///Z:/Documentazione%20A.S.%202023_2024/ORARIO%20E%20PACCHETTI%202023_2024/ORARIO%202023_2024/ORARIO%207%20nov.%202023%20ORARIO%202023_2024.xls'#Ore_docenti.$A$2:.$B$102];2;FALSE);&quot;&quot;)" table:style-name="ce17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225"/>
          <table:table-cell table:content-validation-name="val1" table:style-name="ce225"/>
          <table:table-cell table:content-validation-name="val1" table:style-name="ce225"/>
          <table:table-cell office:value-type="string" table:content-validation-name="val1" table:style-name="ce50">
            <text:p>STAGE FORMATIVO</text:p>
          </table:table-cell>
          <table:table-cell table:content-validation-name="val1" table:style-name="ce228"/>
          <table:table-cell table:content-validation-name="val1" table:style-name="ce228"/>
          <table:table-cell table:content-validation-name="val1" table:style-name="ce227"/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48]&lt;&gt;0;VLOOKUP([.C48];['file:///Z:/Documentazione%20A.S.%202023_2024/ORARIO%20E%20PACCHETTI%202023_2024/ORARIO%202023_2024/ORARIO%207%20nov.%202023%20ORARIO%202023_2024.xls'#Ore_docenti.$A$2:.$B$102];2;FALSE);&quot;&quot;)" table:style-name="ce237"/>
          <table:table-cell office:value-type="string" office:string-value="" table:formula="of:=IF([.D48]&lt;&gt;0;VLOOKUP([.D48];['file:///Z:/Documentazione%20A.S.%202023_2024/ORARIO%20E%20PACCHETTI%202023_2024/ORARIO%202023_2024/ORARIO%207%20nov.%202023%20ORARIO%202023_2024.xls'#Ore_docenti.$A$2:.$B$102];2;FALSE);&quot;&quot;)" table:style-name="ce237"/>
          <table:table-cell office:value-type="string" office:string-value="" table:formula="of:=IF([.E48]&lt;&gt;0;VLOOKUP([.E48];['file:///Z:/Documentazione%20A.S.%202023_2024/ORARIO%20E%20PACCHETTI%202023_2024/ORARIO%202023_2024/ORARIO%207%20nov.%202023%20ORARIO%202023_2024.xls'#Ore_docenti.$A$2:.$B$102];2;FALSE);&quot;&quot;)" table:style-name="ce237"/>
          <table:table-cell office:value-type="string" office:string-value="AZIENDA" table:formula="of:=IF([.F48]&lt;&gt;0;VLOOKUP([.F48];['file:///Z:/Documentazione%20A.S.%202023_2024/ORARIO%20E%20PACCHETTI%202023_2024/ORARIO%202023_2024/ORARIO%207%20nov.%202023%20ORARIO%202023_2024.xls'#Ore_docenti.$A$2:.$B$102];2;FALSE);&quot;&quot;)" table:style-name="ce236">
            <text:p>AZIENDA</text:p>
          </table:table-cell>
          <table:table-cell office:value-type="string" office:string-value="" table:formula="of:=IF([.G48]&lt;&gt;0;VLOOKUP([.G48];['file:///Z:/Documentazione%20A.S.%202023_2024/ORARIO%20E%20PACCHETTI%202023_2024/ORARIO%202023_2024/ORARIO%207%20nov.%202023%20ORARIO%202023_2024.xls'#Ore_docenti.$A$2:.$B$102];2;FALSE);&quot;&quot;)" table:style-name="ce230"/>
          <table:table-cell office:value-type="string" office:string-value="" table:formula="of:=IF([.H48]&lt;&gt;0;VLOOKUP([.H48];['file:///Z:/Documentazione%20A.S.%202023_2024/ORARIO%20E%20PACCHETTI%202023_2024/ORARIO%202023_2024/ORARIO%207%20nov.%202023%20ORARIO%202023_2024.xls'#Ore_docenti.$A$2:.$B$102];2;FALSE);&quot;&quot;)" table:style-name="ce230"/>
          <table:table-cell office:value-type="string" office:string-value="" table:formula="of:=IF([.I48]&lt;&gt;0;VLOOKUP([.I48];['file:///Z:/Documentazione%20A.S.%202023_2024/ORARIO%20E%20PACCHETTI%202023_2024/ORARIO%202023_2024/ORARIO%207%20nov.%202023%20ORARIO%202023_2024.xls'#Ore_docenti.$A$2:.$B$102];2;FALSE);&quot;&quot;)" table:style-name="ce235"/>
          <table:table-cell office:value-type="string" office:string-value="AZIENDA" table:formula="of:=IF([.J48]&lt;&gt;0;VLOOKUP([.J48];['file:///Z:/Documentazione%20A.S.%202023_2024/ORARIO%20E%20PACCHETTI%202023_2024/ORARIO%202023_2024/ORARIO%207%20nov.%202023%20ORARIO%202023_2024.xls'#Ore_docenti.$A$2:.$B$102];2;FALSE);&quot;&quot;)" table:style-name="ce23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io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239">
            <text:p>LINGUA INGLESE</text:p>
          </table:table-cell>
          <table:table-cell office:value-type="string" table:content-validation-name="val1" table:style-name="ce238">
            <text:p>TECNICA APPLICATA INFORMATICA</text:p>
          </table:table-cell>
          <table:table-cell office:value-type="string" table:content-validation-name="val1" table:style-name="ce48">
            <text:p>ELEMENTI DI CHIMICA E COSMETOLOGIA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234">
            <text:p>SCIENZE MATEMATICHE<text:s/></text:p>
          </table:table-cell>
          <table:table-cell office:value-type="string" table:content-validation-name="val1" table:style-name="ce233">
            <text:p>TECNICHE PIGMENTAZIONE (GIAMB 2-3)</text:p>
          </table:table-cell>
          <table:table-cell office:value-type="string" table:content-validation-name="val1" table:style-name="ce232">
            <text:p>LINGUA ITALIANA (ERM)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ANTONI" table:formula="of:=IF([.C50]&lt;&gt;0;VLOOKUP([.C50];['file:///Z:/Documentazione%20A.S.%202023_2024/ORARIO%20E%20PACCHETTI%202023_2024/ORARIO%202023_2024/ORARIO%207%20nov.%202023%20ORARIO%202023_2024.xls'#Ore_docenti.$A$2:.$B$102];2;FALSE);&quot;&quot;)" table:style-name="ce245">
            <text:p>SANTONI</text:p>
          </table:table-cell>
          <table:table-cell office:value-type="string" office:string-value="CHINI" table:formula="of:=IF([.D50]&lt;&gt;0;VLOOKUP([.D50];['file:///Z:/Documentazione%20A.S.%202023_2024/ORARIO%20E%20PACCHETTI%202023_2024/ORARIO%202023_2024/ORARIO%207%20nov.%202023%20ORARIO%202023_2024.xls'#Ore_docenti.$A$2:.$B$102];2;FALSE);&quot;&quot;)" table:style-name="ce240">
            <text:p>CHINI</text:p>
          </table:table-cell>
          <table:table-cell office:value-type="string" office:string-value="SAMPALMIERI" table:formula="of:=IF([.E50]&lt;&gt;0;VLOOKUP([.E50];['file:///Z:/Documentazione%20A.S.%202023_2024/ORARIO%20E%20PACCHETTI%202023_2024/ORARIO%202023_2024/ORARIO%207%20nov.%202023%20ORARIO%202023_2024.xls'#Ore_docenti.$A$2:.$B$102];2;FALSE);&quot;&quot;)" table:style-name="ce246">
            <text:p>SAMPALMIERI</text:p>
          </table:table-cell>
          <table:table-cell office:value-type="string" office:string-value="AZIENDA" table:formula="of:=IF([.F50]&lt;&gt;0;VLOOKUP([.F50];['file:///Z:/Documentazione%20A.S.%202023_2024/ORARIO%20E%20PACCHETTI%202023_2024/ORARIO%202023_2024/ORARIO%207%20nov.%202023%20ORARIO%202023_2024.xls'#Ore_docenti.$A$2:.$B$102];2;FALSE);&quot;&quot;)" table:style-name="ce241">
            <text:p>AZIENDA</text:p>
          </table:table-cell>
          <table:table-cell office:value-type="string" office:string-value="FERRANTE" table:formula="of:=IF([.G50]&lt;&gt;0;VLOOKUP([.G50];['file:///Z:/Documentazione%20A.S.%202023_2024/ORARIO%20E%20PACCHETTI%202023_2024/ORARIO%202023_2024/ORARIO%207%20nov.%202023%20ORARIO%202023_2024.xls'#Ore_docenti.$A$2:.$B$102];2;FALSE);&quot;&quot;)" table:style-name="ce247">
            <text:p>FERRANTE</text:p>
          </table:table-cell>
          <table:table-cell office:value-type="string" office:string-value="GIAMBENEDETTI" table:formula="of:=IF([.H50]&lt;&gt;0;VLOOKUP([.H50];['file:///Z:/Documentazione%20A.S.%202023_2024/ORARIO%20E%20PACCHETTI%202023_2024/ORARIO%202023_2024/ORARIO%207%20nov.%202023%20ORARIO%202023_2024.xls'#Ore_docenti.$A$2:.$B$102];2;FALSE);&quot;&quot;)" table:style-name="ce247">
            <text:p>GIAMBENEDETTI</text:p>
          </table:table-cell>
          <table:table-cell office:value-type="string" office:string-value="ERMINI" table:formula="of:=IF([.I50]&lt;&gt;0;VLOOKUP([.I50];['file:///Z:/Documentazione%20A.S.%202023_2024/ORARIO%20E%20PACCHETTI%202023_2024/ORARIO%202023_2024/ORARIO%207%20nov.%202023%20ORARIO%202023_2024.xls'#Ore_docenti.$A$2:.$B$102];2;FALSE);&quot;&quot;)" table:style-name="ce247">
            <text:p>ERMINI</text:p>
          </table:table-cell>
          <table:table-cell office:value-type="string" office:string-value="AZIENDA" table:formula="of:=IF([.J50]&lt;&gt;0;VLOOKUP([.J50];['file:///Z:/Documentazione%20A.S.%202023_2024/ORARIO%20E%20PACCHETTI%202023_2024/ORARIO%202023_2024/ORARIO%207%20nov.%202023%20ORARIO%202023_2024.xls'#Ore_docenti.$A$2:.$B$102];2;FALSE);&quot;&quot;)" table:style-name="ce25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12-14T00:00:00" table:formula="of:=[.A36]+1" table:style-name="ce14">
            <text:p>14/12/2023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243">
            <text:p>RAPPORTI STORICO SOCIALI (ERM)</text:p>
          </table:table-cell>
          <table:table-cell office:value-type="string" table:content-validation-name="val1" table:style-name="ce242">
            <text:p>SCIENZE MATEMATICHE<text:s/></text:p>
          </table:table-cell>
          <table:table-cell office:value-type="string" table:content-validation-name="val1" table:style-name="ce244">
            <text:p>ELEMENTI DI CHIMICA E COSMETOLOGIA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249">
            <text:p>TRICOLOGIA (LEO 1A 2A)</text:p>
          </table:table-cell>
          <table:table-cell office:value-type="string" table:content-validation-name="val1" table:style-name="ce233">
            <text:p>TECNICHE PIGMENTAZIONE (GIAMB 2-3)</text:p>
          </table:table-cell>
          <table:table-cell office:value-type="string" table:content-validation-name="val1" table:style-name="ce248">
            <text:p>TECNICA APPLICATA INFORMATICA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52]&lt;&gt;0;VLOOKUP([.C52];['file:///Z:/Documentazione%20A.S.%202023_2024/ORARIO%20E%20PACCHETTI%202023_2024/ORARIO%202023_2024/ORARIO%207%20nov.%202023%20ORARIO%202023_2024.xls'#Ore_docenti.$A$2:.$B$102];2;FALSE);&quot;&quot;)" table:style-name="ce252">
            <text:p>ERMINI</text:p>
          </table:table-cell>
          <table:table-cell office:value-type="string" office:string-value="FERRANTE" table:formula="of:=IF([.D52]&lt;&gt;0;VLOOKUP([.D52];['file:///Z:/Documentazione%20A.S.%202023_2024/ORARIO%20E%20PACCHETTI%202023_2024/ORARIO%202023_2024/ORARIO%207%20nov.%202023%20ORARIO%202023_2024.xls'#Ore_docenti.$A$2:.$B$102];2;FALSE);&quot;&quot;)" table:style-name="ce254">
            <text:p>FERRANTE</text:p>
          </table:table-cell>
          <table:table-cell office:value-type="string" office:string-value="SAMPALMIERI" table:formula="of:=IF([.E52]&lt;&gt;0;VLOOKUP([.E52];['file:///Z:/Documentazione%20A.S.%202023_2024/ORARIO%20E%20PACCHETTI%202023_2024/ORARIO%202023_2024/ORARIO%207%20nov.%202023%20ORARIO%202023_2024.xls'#Ore_docenti.$A$2:.$B$102];2;FALSE);&quot;&quot;)" table:style-name="ce260">
            <text:p>SAMPALMIERI</text:p>
          </table:table-cell>
          <table:table-cell office:value-type="string" office:string-value="AZIENDA" table:formula="of:=IF([.F52]&lt;&gt;0;VLOOKUP([.F52];['file:///Z:/Documentazione%20A.S.%202023_2024/ORARIO%20E%20PACCHETTI%202023_2024/ORARIO%202023_2024/ORARIO%207%20nov.%202023%20ORARIO%202023_2024.xls'#Ore_docenti.$A$2:.$B$102];2;FALSE);&quot;&quot;)" table:style-name="ce241">
            <text:p>AZIENDA</text:p>
          </table:table-cell>
          <table:table-cell office:value-type="string" office:string-value="LEONCINI" table:formula="of:=IF([.G52]&lt;&gt;0;VLOOKUP([.G52];['file:///Z:/Documentazione%20A.S.%202023_2024/ORARIO%20E%20PACCHETTI%202023_2024/ORARIO%202023_2024/ORARIO%207%20nov.%202023%20ORARIO%202023_2024.xls'#Ore_docenti.$A$2:.$B$102];2;FALSE);&quot;&quot;)" table:style-name="ce257">
            <text:p>LEONCINI</text:p>
          </table:table-cell>
          <table:table-cell office:value-type="string" office:string-value="GIAMBENEDETTI" table:formula="of:=IF([.H52]&lt;&gt;0;VLOOKUP([.H52];['file:///Z:/Documentazione%20A.S.%202023_2024/ORARIO%20E%20PACCHETTI%202023_2024/ORARIO%202023_2024/ORARIO%207%20nov.%202023%20ORARIO%202023_2024.xls'#Ore_docenti.$A$2:.$B$102];2;FALSE);&quot;&quot;)" table:style-name="ce247">
            <text:p>GIAMBENEDETTI</text:p>
          </table:table-cell>
          <table:table-cell office:value-type="string" office:string-value="CHINI" table:formula="of:=IF([.I52]&lt;&gt;0;VLOOKUP([.I52];['file:///Z:/Documentazione%20A.S.%202023_2024/ORARIO%20E%20PACCHETTI%202023_2024/ORARIO%202023_2024/ORARIO%207%20nov.%202023%20ORARIO%202023_2024.xls'#Ore_docenti.$A$2:.$B$102];2;FALSE);&quot;&quot;)" table:style-name="ce247">
            <text:p>CHINI</text:p>
          </table:table-cell>
          <table:table-cell office:value-type="string" office:string-value="AZIENDA" table:formula="of:=IF([.J52]&lt;&gt;0;VLOOKUP([.J52];['file:///Z:/Documentazione%20A.S.%202023_2024/ORARIO%20E%20PACCHETTI%202023_2024/ORARIO%202023_2024/ORARIO%207%20nov.%202023%20ORARIO%202023_2024.xls'#Ore_docenti.$A$2:.$B$102];2;FALSE);&quot;&quot;)" table:style-name="ce250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251">
            <text:p>ED. FISICA</text:p>
          </table:table-cell>
          <table:table-cell office:value-type="string" table:content-validation-name="val1" table:style-name="ce48">
            <text:p>ELEMENTI DI CHIMICA E COSMETOLOGIA</text:p>
          </table:table-cell>
          <table:table-cell office:value-type="string" table:content-validation-name="val1" table:style-name="ce259">
            <text:p>TECNICA APPLICATA INFORMATICA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256">
            <text:p>LINGUA INGLESE</text:p>
          </table:table-cell>
          <table:table-cell office:value-type="string" table:content-validation-name="val1" table:style-name="ce233">
            <text:p>TECNICHE PIGMENTAZIONE (GIAMB 2-3)</text:p>
          </table:table-cell>
          <table:table-cell office:value-type="string" table:content-validation-name="val1" table:style-name="ce262">
            <text:p>LINGUA ITALIANA (ERM)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REZZA" table:formula="of:=IF([.C54]&lt;&gt;0;VLOOKUP([.C54];['file:///Z:/Documentazione%20A.S.%202023_2024/ORARIO%20E%20PACCHETTI%202023_2024/ORARIO%202023_2024/ORARIO%207%20nov.%202023%20ORARIO%202023_2024.xls'#Ore_docenti.$A$2:.$B$102];2;FALSE);&quot;&quot;)" table:style-name="ce253">
            <text:p>FREZZA</text:p>
          </table:table-cell>
          <table:table-cell office:value-type="string" office:string-value="SAMPALMIERI" table:formula="of:=IF([.D54]&lt;&gt;0;VLOOKUP([.D54];['file:///Z:/Documentazione%20A.S.%202023_2024/ORARIO%20E%20PACCHETTI%202023_2024/ORARIO%202023_2024/ORARIO%207%20nov.%202023%20ORARIO%202023_2024.xls'#Ore_docenti.$A$2:.$B$102];2;FALSE);&quot;&quot;)" table:style-name="ce255">
            <text:p>SAMPALMIERI</text:p>
          </table:table-cell>
          <table:table-cell office:value-type="string" office:string-value="CHINI" table:formula="of:=IF([.E54]&lt;&gt;0;VLOOKUP([.E54];['file:///Z:/Documentazione%20A.S.%202023_2024/ORARIO%20E%20PACCHETTI%202023_2024/ORARIO%202023_2024/ORARIO%207%20nov.%202023%20ORARIO%202023_2024.xls'#Ore_docenti.$A$2:.$B$102];2;FALSE);&quot;&quot;)" table:style-name="ce261">
            <text:p>CHINI</text:p>
          </table:table-cell>
          <table:table-cell office:value-type="string" office:string-value="AZIENDA" table:formula="of:=IF([.F54]&lt;&gt;0;VLOOKUP([.F54];['file:///Z:/Documentazione%20A.S.%202023_2024/ORARIO%20E%20PACCHETTI%202023_2024/ORARIO%202023_2024/ORARIO%207%20nov.%202023%20ORARIO%202023_2024.xls'#Ore_docenti.$A$2:.$B$102];2;FALSE);&quot;&quot;)" table:style-name="ce241">
            <text:p>AZIENDA</text:p>
          </table:table-cell>
          <table:table-cell office:value-type="string" office:string-value="SANTONI" table:formula="of:=IF([.G54]&lt;&gt;0;VLOOKUP([.G54];['file:///Z:/Documentazione%20A.S.%202023_2024/ORARIO%20E%20PACCHETTI%202023_2024/ORARIO%202023_2024/ORARIO%207%20nov.%202023%20ORARIO%202023_2024.xls'#Ore_docenti.$A$2:.$B$102];2;FALSE);&quot;&quot;)" table:style-name="ce258">
            <text:p>SANTONI</text:p>
          </table:table-cell>
          <table:table-cell office:value-type="string" office:string-value="GIAMBENEDETTI" table:formula="of:=IF([.H54]&lt;&gt;0;VLOOKUP([.H54];['file:///Z:/Documentazione%20A.S.%202023_2024/ORARIO%20E%20PACCHETTI%202023_2024/ORARIO%202023_2024/ORARIO%207%20nov.%202023%20ORARIO%202023_2024.xls'#Ore_docenti.$A$2:.$B$102];2;FALSE);&quot;&quot;)" table:style-name="ce247">
            <text:p>GIAMBENEDETTI</text:p>
          </table:table-cell>
          <table:table-cell office:value-type="string" office:string-value="ERMINI" table:formula="of:=IF([.I54]&lt;&gt;0;VLOOKUP([.I54];['file:///Z:/Documentazione%20A.S.%202023_2024/ORARIO%20E%20PACCHETTI%202023_2024/ORARIO%202023_2024/ORARIO%207%20nov.%202023%20ORARIO%202023_2024.xls'#Ore_docenti.$A$2:.$B$102];2;FALSE);&quot;&quot;)" table:style-name="ce263">
            <text:p>ERMINI</text:p>
          </table:table-cell>
          <table:table-cell office:value-type="string" office:string-value="AZIENDA" table:formula="of:=IF([.J54]&lt;&gt;0;VLOOKUP([.J54];['file:///Z:/Documentazione%20A.S.%202023_2024/ORARIO%20E%20PACCHETTI%202023_2024/ORARIO%202023_2024/ORARIO%207%20nov.%202023%20ORARIO%202023_2024.xls'#Ore_docenti.$A$2:.$B$102];2;FALSE);&quot;&quot;)" table:style-name="ce250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264">
            <text:p>DERMATOLOGIA (LEO)</text:p>
          </table:table-cell>
          <table:table-cell office:value-type="string" table:content-validation-name="val1" table:style-name="ce48">
            <text:p>ELEMENTI DI CHIMICA E COSMETOLOGIA</text:p>
          </table:table-cell>
          <table:table-cell office:value-type="string" table:content-validation-name="val1" table:style-name="ce48">
            <text:p>CULTURA RELIGIOSA (ERM)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269">
            <text:p>SCIENZE MATEMATICHE<text:s/></text:p>
          </table:table-cell>
          <table:table-cell office:value-type="string" table:content-validation-name="val1" table:style-name="ce270">
            <text:p>PSIC. TEC. COMUNIC. (GIAMB 2)</text:p>
          </table:table-cell>
          <table:table-cell office:value-type="string" table:content-validation-name="val1" table:style-name="ce268">
            <text:p>ED. FISICA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ONCINI" table:formula="of:=IF([.C56]&lt;&gt;0;VLOOKUP([.C56];['file:///Z:/Documentazione%20A.S.%202023_2024/ORARIO%20E%20PACCHETTI%202023_2024/ORARIO%202023_2024/ORARIO%207%20nov.%202023%20ORARIO%202023_2024.xls'#Ore_docenti.$A$2:.$B$102];2;FALSE);&quot;&quot;)" table:style-name="ce265">
            <text:p>LEONCINI</text:p>
          </table:table-cell>
          <table:table-cell office:value-type="string" office:string-value="SAMPALMIERI" table:formula="of:=IF([.D56]&lt;&gt;0;VLOOKUP([.D56];['file:///Z:/Documentazione%20A.S.%202023_2024/ORARIO%20E%20PACCHETTI%202023_2024/ORARIO%202023_2024/ORARIO%207%20nov.%202023%20ORARIO%202023_2024.xls'#Ore_docenti.$A$2:.$B$102];2;FALSE);&quot;&quot;)" table:style-name="ce266">
            <text:p>SAMPALMIERI</text:p>
          </table:table-cell>
          <table:table-cell office:value-type="string" office:string-value="ERMINI" table:formula="of:=IF([.E56]&lt;&gt;0;VLOOKUP([.E56];['file:///Z:/Documentazione%20A.S.%202023_2024/ORARIO%20E%20PACCHETTI%202023_2024/ORARIO%202023_2024/ORARIO%207%20nov.%202023%20ORARIO%202023_2024.xls'#Ore_docenti.$A$2:.$B$102];2;FALSE);&quot;&quot;)" table:style-name="ce267">
            <text:p>ERMINI</text:p>
          </table:table-cell>
          <table:table-cell office:value-type="string" office:string-value="AZIENDA" table:formula="of:=IF([.F56]&lt;&gt;0;VLOOKUP([.F56];['file:///Z:/Documentazione%20A.S.%202023_2024/ORARIO%20E%20PACCHETTI%202023_2024/ORARIO%202023_2024/ORARIO%207%20nov.%202023%20ORARIO%202023_2024.xls'#Ore_docenti.$A$2:.$B$102];2;FALSE);&quot;&quot;)" table:style-name="ce241">
            <text:p>AZIENDA</text:p>
          </table:table-cell>
          <table:table-cell office:value-type="string" office:string-value="FERRANTE" table:formula="of:=IF([.G56]&lt;&gt;0;VLOOKUP([.G56];['file:///Z:/Documentazione%20A.S.%202023_2024/ORARIO%20E%20PACCHETTI%202023_2024/ORARIO%202023_2024/ORARIO%207%20nov.%202023%20ORARIO%202023_2024.xls'#Ore_docenti.$A$2:.$B$102];2;FALSE);&quot;&quot;)" table:style-name="ce258">
            <text:p>FERRANTE</text:p>
          </table:table-cell>
          <table:table-cell office:value-type="string" office:string-value="GIAMBENEDETTI" table:formula="of:=IF([.H56]&lt;&gt;0;VLOOKUP([.H56];['file:///Z:/Documentazione%20A.S.%202023_2024/ORARIO%20E%20PACCHETTI%202023_2024/ORARIO%202023_2024/ORARIO%207%20nov.%202023%20ORARIO%202023_2024.xls'#Ore_docenti.$A$2:.$B$102];2;FALSE);&quot;&quot;)" table:style-name="ce272">
            <text:p>GIAMBENEDETTI</text:p>
          </table:table-cell>
          <table:table-cell office:value-type="string" office:string-value="FREZZA" table:formula="of:=IF([.I56]&lt;&gt;0;VLOOKUP([.I56];['file:///Z:/Documentazione%20A.S.%202023_2024/ORARIO%20E%20PACCHETTI%202023_2024/ORARIO%202023_2024/ORARIO%207%20nov.%202023%20ORARIO%202023_2024.xls'#Ore_docenti.$A$2:.$B$102];2;FALSE);&quot;&quot;)" table:style-name="ce273">
            <text:p>FREZZA</text:p>
          </table:table-cell>
          <table:table-cell office:value-type="string" office:string-value="AZIENDA" table:formula="of:=IF([.J56]&lt;&gt;0;VLOOKUP([.J56];['file:///Z:/Documentazione%20A.S.%202023_2024/ORARIO%20E%20PACCHETTI%202023_2024/ORARIO%202023_2024/ORARIO%207%20nov.%202023%20ORARIO%202023_2024.xls'#Ore_docenti.$A$2:.$B$102];2;FALSE);&quot;&quot;)" table:style-name="ce250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279">
            <text:p>SCIENZE MATEMATICHE<text:s/></text:p>
          </table:table-cell>
          <table:table-cell office:value-type="string" table:content-validation-name="val1" table:style-name="ce277">
            <text:p>ED. FISICA</text:p>
          </table:table-cell>
          <table:table-cell office:value-type="string" table:content-validation-name="val1" table:style-name="ce48">
            <text:p>CULTURA RELIGIOSA (ERM)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282">
            <text:p>TRICOLOGIA (LEO 1A 2A)</text:p>
          </table:table-cell>
          <table:table-cell office:value-type="string" table:content-validation-name="val1" table:style-name="ce270">
            <text:p>PSIC. TEC. COMUNIC. (GIAMB 2)</text:p>
          </table:table-cell>
          <table:table-cell office:value-type="string" table:content-validation-name="val1" table:style-name="ce271">
            <text:p>ECOLOGIA<text:s/>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RRANTE" table:formula="of:=IF([.C58]&lt;&gt;0;VLOOKUP([.C58];['file:///Z:/Documentazione%20A.S.%202023_2024/ORARIO%20E%20PACCHETTI%202023_2024/ORARIO%202023_2024/ORARIO%207%20nov.%202023%20ORARIO%202023_2024.xls'#Ore_docenti.$A$2:.$B$102];2;FALSE);&quot;&quot;)" table:style-name="ce276">
            <text:p>FERRANTE</text:p>
          </table:table-cell>
          <table:table-cell office:value-type="string" office:string-value="FREZZA" table:formula="of:=IF([.D58]&lt;&gt;0;VLOOKUP([.D58];['file:///Z:/Documentazione%20A.S.%202023_2024/ORARIO%20E%20PACCHETTI%202023_2024/ORARIO%202023_2024/ORARIO%207%20nov.%202023%20ORARIO%202023_2024.xls'#Ore_docenti.$A$2:.$B$102];2;FALSE);&quot;&quot;)" table:style-name="ce274">
            <text:p>FREZZA</text:p>
          </table:table-cell>
          <table:table-cell office:value-type="string" office:string-value="ERMINI" table:formula="of:=IF([.E58]&lt;&gt;0;VLOOKUP([.E58];['file:///Z:/Documentazione%20A.S.%202023_2024/ORARIO%20E%20PACCHETTI%202023_2024/ORARIO%202023_2024/ORARIO%207%20nov.%202023%20ORARIO%202023_2024.xls'#Ore_docenti.$A$2:.$B$102];2;FALSE);&quot;&quot;)" table:style-name="ce275">
            <text:p>ERMINI</text:p>
          </table:table-cell>
          <table:table-cell office:value-type="string" office:string-value="AZIENDA" table:formula="of:=IF([.F58]&lt;&gt;0;VLOOKUP([.F58];['file:///Z:/Documentazione%20A.S.%202023_2024/ORARIO%20E%20PACCHETTI%202023_2024/ORARIO%202023_2024/ORARIO%207%20nov.%202023%20ORARIO%202023_2024.xls'#Ore_docenti.$A$2:.$B$102];2;FALSE);&quot;&quot;)" table:style-name="ce241">
            <text:p>AZIENDA</text:p>
          </table:table-cell>
          <table:table-cell office:value-type="string" office:string-value="LEONCINI" table:formula="of:=IF([.G58]&lt;&gt;0;VLOOKUP([.G58];['file:///Z:/Documentazione%20A.S.%202023_2024/ORARIO%20E%20PACCHETTI%202023_2024/ORARIO%202023_2024/ORARIO%207%20nov.%202023%20ORARIO%202023_2024.xls'#Ore_docenti.$A$2:.$B$102];2;FALSE);&quot;&quot;)" table:style-name="ce283">
            <text:p>LEONCINI</text:p>
          </table:table-cell>
          <table:table-cell office:value-type="string" office:string-value="GIAMBENEDETTI" table:formula="of:=IF([.H58]&lt;&gt;0;VLOOKUP([.H58];['file:///Z:/Documentazione%20A.S.%202023_2024/ORARIO%20E%20PACCHETTI%202023_2024/ORARIO%202023_2024/ORARIO%207%20nov.%202023%20ORARIO%202023_2024.xls'#Ore_docenti.$A$2:.$B$102];2;FALSE);&quot;&quot;)" table:style-name="ce272">
            <text:p>GIAMBENEDETTI</text:p>
          </table:table-cell>
          <table:table-cell office:value-type="string" office:string-value="SAMPALMIERI" table:formula="of:=IF([.I58]&lt;&gt;0;VLOOKUP([.I58];['file:///Z:/Documentazione%20A.S.%202023_2024/ORARIO%20E%20PACCHETTI%202023_2024/ORARIO%202023_2024/ORARIO%207%20nov.%202023%20ORARIO%202023_2024.xls'#Ore_docenti.$A$2:.$B$102];2;FALSE);&quot;&quot;)" table:style-name="ce284">
            <text:p>SAMPALMIERI</text:p>
          </table:table-cell>
          <table:table-cell office:value-type="string" office:string-value="AZIENDA" table:formula="of:=IF([.J58]&lt;&gt;0;VLOOKUP([.J58];['file:///Z:/Documentazione%20A.S.%202023_2024/ORARIO%20E%20PACCHETTI%202023_2024/ORARIO%202023_2024/ORARIO%207%20nov.%202023%20ORARIO%202023_2024.xls'#Ore_docenti.$A$2:.$B$102];2;FALSE);&quot;&quot;)" table:style-name="ce250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278">
            <text:p>RAPPORTI STORICO SOCIALI (ERM)</text:p>
          </table:table-cell>
          <table:table-cell office:value-type="string" table:content-validation-name="val1" table:style-name="ce48">
            <text:p>ELEMENTI DI CHIMICA E COSMETOLOGIA</text:p>
          </table:table-cell>
          <table:table-cell table:content-validation-name="val1" table:style-name="ce48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288">
            <text:p>ED. FISICA</text:p>
          </table:table-cell>
          <table:table-cell office:value-type="string" table:content-validation-name="val1" table:style-name="ce270">
            <text:p>PSIC. TEC. COMUNIC. (GIAMB 2)</text:p>
          </table:table-cell>
          <table:table-cell table:content-validation-name="val1" table:style-name="ce289"/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60]&lt;&gt;0;VLOOKUP([.C60];['file:///Z:/Documentazione%20A.S.%202023_2024/ORARIO%20E%20PACCHETTI%202023_2024/ORARIO%202023_2024/ORARIO%207%20nov.%202023%20ORARIO%202023_2024.xls'#Ore_docenti.$A$2:.$B$102];2;FALSE);&quot;&quot;)" table:style-name="ce281">
            <text:p>ERMINI</text:p>
          </table:table-cell>
          <table:table-cell office:value-type="string" office:string-value="SAMPALMIERI" table:formula="of:=IF([.D60]&lt;&gt;0;VLOOKUP([.D60];['file:///Z:/Documentazione%20A.S.%202023_2024/ORARIO%20E%20PACCHETTI%202023_2024/ORARIO%202023_2024/ORARIO%207%20nov.%202023%20ORARIO%202023_2024.xls'#Ore_docenti.$A$2:.$B$102];2;FALSE);&quot;&quot;)" table:style-name="ce281">
            <text:p>SAMPALMIERI</text:p>
          </table:table-cell>
          <table:table-cell office:value-type="string" office:string-value="" table:formula="of:=IF([.E60]&lt;&gt;0;VLOOKUP([.E60];['file:///Z:/Documentazione%20A.S.%202023_2024/ORARIO%20E%20PACCHETTI%202023_2024/ORARIO%202023_2024/ORARIO%207%20nov.%202023%20ORARIO%202023_2024.xls'#Ore_docenti.$A$2:.$B$102];2;FALSE);&quot;&quot;)" table:style-name="ce280"/>
          <table:table-cell office:value-type="string" office:string-value="AZIENDA" table:formula="of:=IF([.F60]&lt;&gt;0;VLOOKUP([.F60];['file:///Z:/Documentazione%20A.S.%202023_2024/ORARIO%20E%20PACCHETTI%202023_2024/ORARIO%202023_2024/ORARIO%207%20nov.%202023%20ORARIO%202023_2024.xls'#Ore_docenti.$A$2:.$B$102];2;FALSE);&quot;&quot;)" table:style-name="ce241">
            <text:p>AZIENDA</text:p>
          </table:table-cell>
          <table:table-cell office:value-type="string" office:string-value="FREZZA" table:formula="of:=IF([.G60]&lt;&gt;0;VLOOKUP([.G60];['file:///Z:/Documentazione%20A.S.%202023_2024/ORARIO%20E%20PACCHETTI%202023_2024/ORARIO%202023_2024/ORARIO%207%20nov.%202023%20ORARIO%202023_2024.xls'#Ore_docenti.$A$2:.$B$102];2;FALSE);&quot;&quot;)" table:style-name="ce283">
            <text:p>FREZZA</text:p>
          </table:table-cell>
          <table:table-cell office:value-type="string" office:string-value="GIAMBENEDETTI" table:formula="of:=IF([.H60]&lt;&gt;0;VLOOKUP([.H60];['file:///Z:/Documentazione%20A.S.%202023_2024/ORARIO%20E%20PACCHETTI%202023_2024/ORARIO%202023_2024/ORARIO%207%20nov.%202023%20ORARIO%202023_2024.xls'#Ore_docenti.$A$2:.$B$102];2;FALSE);&quot;&quot;)" table:style-name="ce272">
            <text:p>GIAMBENEDETTI</text:p>
          </table:table-cell>
          <table:table-cell office:value-type="string" office:string-value="" table:formula="of:=IF([.I60]&lt;&gt;0;VLOOKUP([.I60];['file:///Z:/Documentazione%20A.S.%202023_2024/ORARIO%20E%20PACCHETTI%202023_2024/ORARIO%202023_2024/ORARIO%207%20nov.%202023%20ORARIO%202023_2024.xls'#Ore_docenti.$A$2:.$B$102];2;FALSE);&quot;&quot;)" table:style-name="ce290"/>
          <table:table-cell office:value-type="string" office:string-value="AZIENDA" table:formula="of:=IF([.J60]&lt;&gt;0;VLOOKUP([.J60];['file:///Z:/Documentazione%20A.S.%202023_2024/ORARIO%20E%20PACCHETTI%202023_2024/ORARIO%202023_2024/ORARIO%207%20nov.%202023%20ORARIO%202023_2024.xls'#Ore_docenti.$A$2:.$B$102];2;FALSE);&quot;&quot;)" table:style-name="ce250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287"/>
          <table:table-cell table:content-validation-name="val1" table:style-name="ce287"/>
          <table:table-cell table:style-name="ce1"/>
          <table:table-cell office:value-type="string" table:content-validation-name="val1" table:style-name="ce50">
            <text:p>STAGE FORMATIVO</text:p>
          </table:table-cell>
          <table:table-cell table:content-validation-name="val1" table:style-name="ce285"/>
          <table:table-cell table:content-validation-name="val1" table:style-name="ce285"/>
          <table:table-cell table:content-validation-name="val1" table:style-name="ce286"/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62]&lt;&gt;0;VLOOKUP([.C62];['file:///Z:/Documentazione%20A.S.%202023_2024/ORARIO%20E%20PACCHETTI%202023_2024/ORARIO%202023_2024/ORARIO%207%20nov.%202023%20ORARIO%202023_2024.xls'#Ore_docenti.$A$2:.$B$102];2;FALSE);&quot;&quot;)" table:style-name="ce295"/>
          <table:table-cell office:value-type="string" office:string-value="" table:formula="of:=IF([.D62]&lt;&gt;0;VLOOKUP([.D62];['file:///Z:/Documentazione%20A.S.%202023_2024/ORARIO%20E%20PACCHETTI%202023_2024/ORARIO%202023_2024/ORARIO%207%20nov.%202023%20ORARIO%202023_2024.xls'#Ore_docenti.$A$2:.$B$102];2;FALSE);&quot;&quot;)" table:style-name="ce295"/>
          <table:table-cell office:value-type="string" office:string-value="" table:formula="of:=IF([.E62]&lt;&gt;0;VLOOKUP([.E62];['file:///Z:/Documentazione%20A.S.%202023_2024/ORARIO%20E%20PACCHETTI%202023_2024/ORARIO%202023_2024/ORARIO%207%20nov.%202023%20ORARIO%202023_2024.xls'#Ore_docenti.$A$2:.$B$102];2;FALSE);&quot;&quot;)" table:style-name="ce1"/>
          <table:table-cell office:value-type="string" office:string-value="AZIENDA" table:formula="of:=IF([.F62]&lt;&gt;0;VLOOKUP([.F62];['file:///Z:/Documentazione%20A.S.%202023_2024/ORARIO%20E%20PACCHETTI%202023_2024/ORARIO%202023_2024/ORARIO%207%20nov.%202023%20ORARIO%202023_2024.xls'#Ore_docenti.$A$2:.$B$102];2;FALSE);&quot;&quot;)" table:style-name="ce241">
            <text:p>AZIENDA</text:p>
          </table:table-cell>
          <table:table-cell office:value-type="string" office:string-value="" table:formula="of:=IF([.G62]&lt;&gt;0;VLOOKUP([.G62];['file:///Z:/Documentazione%20A.S.%202023_2024/ORARIO%20E%20PACCHETTI%202023_2024/ORARIO%202023_2024/ORARIO%207%20nov.%202023%20ORARIO%202023_2024.xls'#Ore_docenti.$A$2:.$B$102];2;FALSE);&quot;&quot;)" table:style-name="ce247"/>
          <table:table-cell office:value-type="string" office:string-value="" table:formula="of:=IF([.H62]&lt;&gt;0;VLOOKUP([.H62];['file:///Z:/Documentazione%20A.S.%202023_2024/ORARIO%20E%20PACCHETTI%202023_2024/ORARIO%202023_2024/ORARIO%207%20nov.%202023%20ORARIO%202023_2024.xls'#Ore_docenti.$A$2:.$B$102];2;FALSE);&quot;&quot;)" table:style-name="ce247"/>
          <table:table-cell office:value-type="string" office:string-value="" table:formula="of:=IF([.I62]&lt;&gt;0;VLOOKUP([.I62];['file:///Z:/Documentazione%20A.S.%202023_2024/ORARIO%20E%20PACCHETTI%202023_2024/ORARIO%202023_2024/ORARIO%207%20nov.%202023%20ORARIO%202023_2024.xls'#Ore_docenti.$A$2:.$B$102];2;FALSE);&quot;&quot;)" table:style-name="ce300"/>
          <table:table-cell office:value-type="string" office:string-value="AZIENDA" table:formula="of:=IF([.J62]&lt;&gt;0;VLOOKUP([.J62];['file:///Z:/Documentazione%20A.S.%202023_2024/ORARIO%20E%20PACCHETTI%202023_2024/ORARIO%202023_2024/ORARIO%207%20nov.%202023%20ORARIO%202023_2024.xls'#Ore_docenti.$A$2:.$B$102];2;FALSE);&quot;&quot;)" table:style-name="ce250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296"/>
          <table:table-cell table:content-validation-name="val1" table:style-name="ce296"/>
          <table:table-cell table:content-validation-name="val1" table:style-name="ce296"/>
          <table:table-cell office:value-type="string" table:content-validation-name="val1" table:style-name="ce50">
            <text:p>STAGE FORMATIVO</text:p>
          </table:table-cell>
          <table:table-cell table:content-validation-name="val1" table:style-name="ce291"/>
          <table:table-cell table:content-validation-name="val1" table:style-name="ce291"/>
          <table:table-cell table:content-validation-name="val1" table:style-name="ce301"/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64]&lt;&gt;0;VLOOKUP([.C64];['file:///Z:/Documentazione%20A.S.%202023_2024/ORARIO%20E%20PACCHETTI%202023_2024/ORARIO%202023_2024/ORARIO%207%20nov.%202023%20ORARIO%202023_2024.xls'#Ore_docenti.$A$2:.$B$102];2;FALSE);&quot;&quot;)" table:style-name="ce297"/>
          <table:table-cell office:value-type="string" office:string-value="" table:formula="of:=IF([.D64]&lt;&gt;0;VLOOKUP([.D64];['file:///Z:/Documentazione%20A.S.%202023_2024/ORARIO%20E%20PACCHETTI%202023_2024/ORARIO%202023_2024/ORARIO%207%20nov.%202023%20ORARIO%202023_2024.xls'#Ore_docenti.$A$2:.$B$102];2;FALSE);&quot;&quot;)" table:style-name="ce297"/>
          <table:table-cell office:value-type="string" office:string-value="" table:formula="of:=IF([.E64]&lt;&gt;0;VLOOKUP([.E64];['file:///Z:/Documentazione%20A.S.%202023_2024/ORARIO%20E%20PACCHETTI%202023_2024/ORARIO%202023_2024/ORARIO%207%20nov.%202023%20ORARIO%202023_2024.xls'#Ore_docenti.$A$2:.$B$102];2;FALSE);&quot;&quot;)" table:style-name="ce297"/>
          <table:table-cell office:value-type="string" office:string-value="AZIENDA" table:formula="of:=IF([.F64]&lt;&gt;0;VLOOKUP([.F64];['file:///Z:/Documentazione%20A.S.%202023_2024/ORARIO%20E%20PACCHETTI%202023_2024/ORARIO%202023_2024/ORARIO%207%20nov.%202023%20ORARIO%202023_2024.xls'#Ore_docenti.$A$2:.$B$102];2;FALSE);&quot;&quot;)" table:style-name="ce292">
            <text:p>AZIENDA</text:p>
          </table:table-cell>
          <table:table-cell office:value-type="string" office:string-value="" table:formula="of:=IF([.G64]&lt;&gt;0;VLOOKUP([.G64];['file:///Z:/Documentazione%20A.S.%202023_2024/ORARIO%20E%20PACCHETTI%202023_2024/ORARIO%202023_2024/ORARIO%207%20nov.%202023%20ORARIO%202023_2024.xls'#Ore_docenti.$A$2:.$B$102];2;FALSE);&quot;&quot;)" table:style-name="ce293"/>
          <table:table-cell office:value-type="string" office:string-value="" table:formula="of:=IF([.H64]&lt;&gt;0;VLOOKUP([.H64];['file:///Z:/Documentazione%20A.S.%202023_2024/ORARIO%20E%20PACCHETTI%202023_2024/ORARIO%202023_2024/ORARIO%207%20nov.%202023%20ORARIO%202023_2024.xls'#Ore_docenti.$A$2:.$B$102];2;FALSE);&quot;&quot;)" table:style-name="ce293"/>
          <table:table-cell office:value-type="string" office:string-value="" table:formula="of:=IF([.I64]&lt;&gt;0;VLOOKUP([.I64];['file:///Z:/Documentazione%20A.S.%202023_2024/ORARIO%20E%20PACCHETTI%202023_2024/ORARIO%202023_2024/ORARIO%207%20nov.%202023%20ORARIO%202023_2024.xls'#Ore_docenti.$A$2:.$B$102];2;FALSE);&quot;&quot;)" table:style-name="ce303"/>
          <table:table-cell office:value-type="string" office:string-value="AZIENDA" table:formula="of:=IF([.J64]&lt;&gt;0;VLOOKUP([.J64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299">
            <text:p>SCIENZE MATEMATICHE<text:s/></text:p>
          </table:table-cell>
          <table:table-cell office:value-type="string" table:content-validation-name="val1" table:style-name="ce298">
            <text:p>TECNICA APPLICATA INFORMATICA</text:p>
          </table:table-cell>
          <table:table-cell office:value-type="string" table:content-validation-name="val1" table:style-name="ce48">
            <text:p>PRINCIPI DI SCIENZE DELL'ALIMENTAZIONE<text:s/>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308">
            <text:p>LINGUA INGLESE</text:p>
          </table:table-cell>
          <table:table-cell office:value-type="string" table:content-validation-name="val1" table:style-name="ce294">
            <text:p>LINGUA ITALIANA (DC)</text:p>
          </table:table-cell>
          <table:table-cell office:value-type="string" table:content-validation-name="val1" table:style-name="ce48">
            <text:p>LINGUA ITALIANA (ERM)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ERRANTE" table:formula="of:=IF([.C66]&lt;&gt;0;VLOOKUP([.C66];['file:///Z:/Documentazione%20A.S.%202023_2024/ORARIO%20E%20PACCHETTI%202023_2024/ORARIO%202023_2024/ORARIO%207%20nov.%202023%20ORARIO%202023_2024.xls'#Ore_docenti.$A$2:.$B$102];2;FALSE);&quot;&quot;)" table:style-name="ce304">
            <text:p>FERRANTE</text:p>
          </table:table-cell>
          <table:table-cell office:value-type="string" office:string-value="CHINI" table:formula="of:=IF([.D66]&lt;&gt;0;VLOOKUP([.D66];['file:///Z:/Documentazione%20A.S.%202023_2024/ORARIO%20E%20PACCHETTI%202023_2024/ORARIO%202023_2024/ORARIO%207%20nov.%202023%20ORARIO%202023_2024.xls'#Ore_docenti.$A$2:.$B$102];2;FALSE);&quot;&quot;)" table:style-name="ce304">
            <text:p>CHINI</text:p>
          </table:table-cell>
          <table:table-cell office:value-type="string" office:string-value="SAMPALMIERI" table:formula="of:=IF([.E66]&lt;&gt;0;VLOOKUP([.E66];['file:///Z:/Documentazione%20A.S.%202023_2024/ORARIO%20E%20PACCHETTI%202023_2024/ORARIO%202023_2024/ORARIO%207%20nov.%202023%20ORARIO%202023_2024.xls'#Ore_docenti.$A$2:.$B$102];2;FALSE);&quot;&quot;)" table:style-name="ce316">
            <text:p>SAMPALMIERI</text:p>
          </table:table-cell>
          <table:table-cell office:value-type="string" office:string-value="AZIENDA" table:formula="of:=IF([.F66]&lt;&gt;0;VLOOKUP([.F66];['file:///Z:/Documentazione%20A.S.%202023_2024/ORARIO%20E%20PACCHETTI%202023_2024/ORARIO%202023_2024/ORARIO%207%20nov.%202023%20ORARIO%202023_2024.xls'#Ore_docenti.$A$2:.$B$102];2;FALSE);&quot;&quot;)" table:style-name="ce309">
            <text:p>AZIENDA</text:p>
          </table:table-cell>
          <table:table-cell office:value-type="string" office:string-value="SANTONI" table:formula="of:=IF([.G66]&lt;&gt;0;VLOOKUP([.G66];['file:///Z:/Documentazione%20A.S.%202023_2024/ORARIO%20E%20PACCHETTI%202023_2024/ORARIO%202023_2024/ORARIO%207%20nov.%202023%20ORARIO%202023_2024.xls'#Ore_docenti.$A$2:.$B$102];2;FALSE);&quot;&quot;)" table:style-name="ce307">
            <text:p>SANTONI</text:p>
          </table:table-cell>
          <table:table-cell office:value-type="string" office:string-value="DI COSIMO" table:formula="of:=IF([.H66]&lt;&gt;0;VLOOKUP([.H66];['file:///Z:/Documentazione%20A.S.%202023_2024/ORARIO%20E%20PACCHETTI%202023_2024/ORARIO%202023_2024/ORARIO%207%20nov.%202023%20ORARIO%202023_2024.xls'#Ore_docenti.$A$2:.$B$102];2;FALSE);&quot;&quot;)" table:style-name="ce311">
            <text:p>DI COSIMO</text:p>
          </table:table-cell>
          <table:table-cell office:value-type="string" office:string-value="ERMINI" table:formula="of:=IF([.I66]&lt;&gt;0;VLOOKUP([.I66];['file:///Z:/Documentazione%20A.S.%202023_2024/ORARIO%20E%20PACCHETTI%202023_2024/ORARIO%202023_2024/ORARIO%207%20nov.%202023%20ORARIO%202023_2024.xls'#Ore_docenti.$A$2:.$B$102];2;FALSE);&quot;&quot;)" table:style-name="ce304">
            <text:p>ERMINI</text:p>
          </table:table-cell>
          <table:table-cell office:value-type="string" office:string-value="AZIENDA" table:formula="of:=IF([.J66]&lt;&gt;0;VLOOKUP([.J66];['file:///Z:/Documentazione%20A.S.%202023_2024/ORARIO%20E%20PACCHETTI%202023_2024/ORARIO%202023_2024/ORARIO%207%20nov.%202023%20ORARIO%202023_2024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12-15T00:00:00" table:formula="of:=[.A52]+1" table:style-name="ce14">
            <text:p>15/12/2023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313">
            <text:p>TECNICA APPLICATA INFORMATICA</text:p>
          </table:table-cell>
          <table:table-cell office:value-type="string" table:content-validation-name="val1" table:style-name="ce315">
            <text:p>TEC. COMM. GEST. IMPRESA</text:p>
          </table:table-cell>
          <table:table-cell office:value-type="string" table:content-validation-name="val1" table:style-name="ce314">
            <text:p>PRINCIPI DI SCIENZE DELL'ALIMENTAZIONE<text:s/>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310">
            <text:p>LINGUA INGLESE</text:p>
          </table:table-cell>
          <table:table-cell office:value-type="string" table:content-validation-name="val1" table:style-name="ce312">
            <text:p>RAPPORTI STORICO SOCIALI <text:s/>(DC)</text:p>
          </table:table-cell>
          <table:table-cell office:value-type="string" table:content-validation-name="val1" table:style-name="ce306">
            <text:p>SCIENZE MATEMATICHE<text:s/>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68]&lt;&gt;0;VLOOKUP([.C68];['file:///Z:/Documentazione%20A.S.%202023_2024/ORARIO%20E%20PACCHETTI%202023_2024/ORARIO%202023_2024/ORARIO%207%20nov.%202023%20ORARIO%202023_2024.xls'#Ore_docenti.$A$2:.$B$102];2;FALSE);&quot;&quot;)" table:style-name="ce304">
            <text:p>CHINI</text:p>
          </table:table-cell>
          <table:table-cell office:value-type="string" office:string-value="DE SANTIS" table:formula="of:=IF([.D68]&lt;&gt;0;VLOOKUP([.D68];['file:///Z:/Documentazione%20A.S.%202023_2024/ORARIO%20E%20PACCHETTI%202023_2024/ORARIO%202023_2024/ORARIO%207%20nov.%202023%20ORARIO%202023_2024.xls'#Ore_docenti.$A$2:.$B$102];2;FALSE);&quot;&quot;)" table:style-name="ce304">
            <text:p>DE SANTIS</text:p>
          </table:table-cell>
          <table:table-cell office:value-type="string" office:string-value="SAMPALMIERI" table:formula="of:=IF([.E68]&lt;&gt;0;VLOOKUP([.E68];['file:///Z:/Documentazione%20A.S.%202023_2024/ORARIO%20E%20PACCHETTI%202023_2024/ORARIO%202023_2024/ORARIO%207%20nov.%202023%20ORARIO%202023_2024.xls'#Ore_docenti.$A$2:.$B$102];2;FALSE);&quot;&quot;)" table:style-name="ce316">
            <text:p>SAMPALMIERI</text:p>
          </table:table-cell>
          <table:table-cell office:value-type="string" office:string-value="AZIENDA" table:formula="of:=IF([.F68]&lt;&gt;0;VLOOKUP([.F68];['file:///Z:/Documentazione%20A.S.%202023_2024/ORARIO%20E%20PACCHETTI%202023_2024/ORARIO%202023_2024/ORARIO%207%20nov.%202023%20ORARIO%202023_2024.xls'#Ore_docenti.$A$2:.$B$102];2;FALSE);&quot;&quot;)" table:style-name="ce309">
            <text:p>AZIENDA</text:p>
          </table:table-cell>
          <table:table-cell office:value-type="string" office:string-value="SANTONI" table:formula="of:=IF([.G68]&lt;&gt;0;VLOOKUP([.G68];['file:///Z:/Documentazione%20A.S.%202023_2024/ORARIO%20E%20PACCHETTI%202023_2024/ORARIO%202023_2024/ORARIO%207%20nov.%202023%20ORARIO%202023_2024.xls'#Ore_docenti.$A$2:.$B$102];2;FALSE);&quot;&quot;)" table:style-name="ce307">
            <text:p>SANTONI</text:p>
          </table:table-cell>
          <table:table-cell office:value-type="string" office:string-value="DI COSIMO" table:formula="of:=IF([.H68]&lt;&gt;0;VLOOKUP([.H68];['file:///Z:/Documentazione%20A.S.%202023_2024/ORARIO%20E%20PACCHETTI%202023_2024/ORARIO%202023_2024/ORARIO%207%20nov.%202023%20ORARIO%202023_2024.xls'#Ore_docenti.$A$2:.$B$102];2;FALSE);&quot;&quot;)" table:style-name="ce311">
            <text:p>DI COSIMO</text:p>
          </table:table-cell>
          <table:table-cell office:value-type="string" office:string-value="FERRANTE" table:formula="of:=IF([.I68]&lt;&gt;0;VLOOKUP([.I68];['file:///Z:/Documentazione%20A.S.%202023_2024/ORARIO%20E%20PACCHETTI%202023_2024/ORARIO%202023_2024/ORARIO%207%20nov.%202023%20ORARIO%202023_2024.xls'#Ore_docenti.$A$2:.$B$102];2;FALSE);&quot;&quot;)" table:style-name="ce320">
            <text:p>FERRANTE</text:p>
          </table:table-cell>
          <table:table-cell office:value-type="string" office:string-value="AZIENDA" table:formula="of:=IF([.J68]&lt;&gt;0;VLOOKUP([.J68];['file:///Z:/Documentazione%20A.S.%202023_2024/ORARIO%20E%20PACCHETTI%202023_2024/ORARIO%202023_2024/ORARIO%207%20nov.%202023%20ORARIO%202023_2024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48">
            <text:p>SCIENZE DELLA TERRA (LEO)</text:p>
          </table:table-cell>
          <table:table-cell office:value-type="string" table:content-validation-name="val1" table:style-name="ce48">
            <text:p>ELEMENTI DI CHIMICA E COSMETOLOGIA</text:p>
          </table:table-cell>
          <table:table-cell office:value-type="string" table:content-validation-name="val1" table:style-name="ce325">
            <text:p>LINGUA INGLESE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48">
            <text:p>RAPPORTI STORICO SOCIALI (ERM)</text:p>
          </table:table-cell>
          <table:table-cell office:value-type="string" table:content-validation-name="val1" table:style-name="ce317">
            <text:p>RAPPORTI STORICO SOCIALI <text:s/>(DC)</text:p>
          </table:table-cell>
          <table:table-cell office:value-type="string" table:content-validation-name="val1" table:style-name="ce321">
            <text:p>SCIENZE MATEMATICHE<text:s/>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ONCINI" table:formula="of:=IF([.C70]&lt;&gt;0;VLOOKUP([.C70];['file:///Z:/Documentazione%20A.S.%202023_2024/ORARIO%20E%20PACCHETTI%202023_2024/ORARIO%202023_2024/ORARIO%207%20nov.%202023%20ORARIO%202023_2024.xls'#Ore_docenti.$A$2:.$B$102];2;FALSE);&quot;&quot;)" table:style-name="ce304">
            <text:p>LEONCINI</text:p>
          </table:table-cell>
          <table:table-cell office:value-type="string" office:string-value="SAMPALMIERI" table:formula="of:=IF([.D70]&lt;&gt;0;VLOOKUP([.D70];['file:///Z:/Documentazione%20A.S.%202023_2024/ORARIO%20E%20PACCHETTI%202023_2024/ORARIO%202023_2024/ORARIO%207%20nov.%202023%20ORARIO%202023_2024.xls'#Ore_docenti.$A$2:.$B$102];2;FALSE);&quot;&quot;)" table:style-name="ce304">
            <text:p>SAMPALMIERI</text:p>
          </table:table-cell>
          <table:table-cell office:value-type="string" office:string-value="SANTONI" table:formula="of:=IF([.E70]&lt;&gt;0;VLOOKUP([.E70];['file:///Z:/Documentazione%20A.S.%202023_2024/ORARIO%20E%20PACCHETTI%202023_2024/ORARIO%202023_2024/ORARIO%207%20nov.%202023%20ORARIO%202023_2024.xls'#Ore_docenti.$A$2:.$B$102];2;FALSE);&quot;&quot;)" table:style-name="ce326">
            <text:p>SANTONI</text:p>
          </table:table-cell>
          <table:table-cell office:value-type="string" office:string-value="AZIENDA" table:formula="of:=IF([.F70]&lt;&gt;0;VLOOKUP([.F70];['file:///Z:/Documentazione%20A.S.%202023_2024/ORARIO%20E%20PACCHETTI%202023_2024/ORARIO%202023_2024/ORARIO%207%20nov.%202023%20ORARIO%202023_2024.xls'#Ore_docenti.$A$2:.$B$102];2;FALSE);&quot;&quot;)" table:style-name="ce309">
            <text:p>AZIENDA</text:p>
          </table:table-cell>
          <table:table-cell office:value-type="string" office:string-value="ERMINI" table:formula="of:=IF([.G70]&lt;&gt;0;VLOOKUP([.G70];['file:///Z:/Documentazione%20A.S.%202023_2024/ORARIO%20E%20PACCHETTI%202023_2024/ORARIO%202023_2024/ORARIO%207%20nov.%202023%20ORARIO%202023_2024.xls'#Ore_docenti.$A$2:.$B$102];2;FALSE);&quot;&quot;)" table:style-name="ce318">
            <text:p>ERMINI</text:p>
          </table:table-cell>
          <table:table-cell office:value-type="string" office:string-value="DI COSIMO" table:formula="of:=IF([.H70]&lt;&gt;0;VLOOKUP([.H70];['file:///Z:/Documentazione%20A.S.%202023_2024/ORARIO%20E%20PACCHETTI%202023_2024/ORARIO%202023_2024/ORARIO%207%20nov.%202023%20ORARIO%202023_2024.xls'#Ore_docenti.$A$2:.$B$102];2;FALSE);&quot;&quot;)" table:style-name="ce319">
            <text:p>DI COSIMO</text:p>
          </table:table-cell>
          <table:table-cell office:value-type="string" office:string-value="FERRANTE" table:formula="of:=IF([.I70]&lt;&gt;0;VLOOKUP([.I70];['file:///Z:/Documentazione%20A.S.%202023_2024/ORARIO%20E%20PACCHETTI%202023_2024/ORARIO%202023_2024/ORARIO%207%20nov.%202023%20ORARIO%202023_2024.xls'#Ore_docenti.$A$2:.$B$102];2;FALSE);&quot;&quot;)" table:style-name="ce322">
            <text:p>FERRANTE</text:p>
          </table:table-cell>
          <table:table-cell office:value-type="string" office:string-value="AZIENDA" table:formula="of:=IF([.J70]&lt;&gt;0;VLOOKUP([.J70];['file:///Z:/Documentazione%20A.S.%202023_2024/ORARIO%20E%20PACCHETTI%202023_2024/ORARIO%202023_2024/ORARIO%207%20nov.%202023%20ORARIO%202023_2024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323">
            <text:p>TEC. COMM. GEST. IMPRESA</text:p>
          </table:table-cell>
          <table:table-cell office:value-type="string" table:content-validation-name="val1" table:style-name="ce48">
            <text:p>LINGUA ITALIANA (DC)</text:p>
          </table:table-cell>
          <table:table-cell office:value-type="string" table:content-validation-name="val1" table:style-name="ce324">
            <text:p>SCIENZE MATEMATICHE<text:s/>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399">
            <text:p>RAPPORTI STORICO SOCIALI (ERM)</text:p>
          </table:table-cell>
          <table:table-cell office:value-type="string" table:content-validation-name="val1" table:style-name="ce394">
            <text:p>ANATOMIA (LEO)</text:p>
          </table:table-cell>
          <table:table-cell office:value-type="string" table:content-validation-name="val1" table:style-name="ce391">
            <text:p>TEC. COMM. GEST. IMPRESA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DE SANTIS" table:formula="of:=IF([.C72]&lt;&gt;0;VLOOKUP([.C72];['file:///Z:/Documentazione%20A.S.%202023_2024/ORARIO%20E%20PACCHETTI%202023_2024/ORARIO%202023_2024/ORARIO%207%20nov.%202023%20ORARIO%202023_2024.xls'#Ore_docenti.$A$2:.$B$102];2;FALSE);&quot;&quot;)" table:style-name="ce326">
            <text:p>DE SANTIS</text:p>
          </table:table-cell>
          <table:table-cell office:value-type="string" office:string-value="DI COSIMO" table:formula="of:=IF([.D72]&lt;&gt;0;VLOOKUP([.D72];['file:///Z:/Documentazione%20A.S.%202023_2024/ORARIO%20E%20PACCHETTI%202023_2024/ORARIO%202023_2024/ORARIO%207%20nov.%202023%20ORARIO%202023_2024.xls'#Ore_docenti.$A$2:.$B$102];2;FALSE);&quot;&quot;)" table:style-name="ce400">
            <text:p>DI COSIMO</text:p>
          </table:table-cell>
          <table:table-cell office:value-type="string" office:string-value="FERRANTE" table:formula="of:=IF([.E72]&lt;&gt;0;VLOOKUP([.E72];['file:///Z:/Documentazione%20A.S.%202023_2024/ORARIO%20E%20PACCHETTI%202023_2024/ORARIO%202023_2024/ORARIO%207%20nov.%202023%20ORARIO%202023_2024.xls'#Ore_docenti.$A$2:.$B$102];2;FALSE);&quot;&quot;)" table:style-name="ce304">
            <text:p>FERRANTE</text:p>
          </table:table-cell>
          <table:table-cell office:value-type="string" office:string-value="AZIENDA" table:formula="of:=IF([.F72]&lt;&gt;0;VLOOKUP([.F72];['file:///Z:/Documentazione%20A.S.%202023_2024/ORARIO%20E%20PACCHETTI%202023_2024/ORARIO%202023_2024/ORARIO%207%20nov.%202023%20ORARIO%202023_2024.xls'#Ore_docenti.$A$2:.$B$102];2;FALSE);&quot;&quot;)" table:style-name="ce309">
            <text:p>AZIENDA</text:p>
          </table:table-cell>
          <table:table-cell office:value-type="string" office:string-value="ERMINI" table:formula="of:=IF([.G72]&lt;&gt;0;VLOOKUP([.G72];['file:///Z:/Documentazione%20A.S.%202023_2024/ORARIO%20E%20PACCHETTI%202023_2024/ORARIO%202023_2024/ORARIO%207%20nov.%202023%20ORARIO%202023_2024.xls'#Ore_docenti.$A$2:.$B$102];2;FALSE);&quot;&quot;)" table:style-name="ce307">
            <text:p>ERMINI</text:p>
          </table:table-cell>
          <table:table-cell office:value-type="string" office:string-value="LEONCINI" table:formula="of:=IF([.H72]&lt;&gt;0;VLOOKUP([.H72];['file:///Z:/Documentazione%20A.S.%202023_2024/ORARIO%20E%20PACCHETTI%202023_2024/ORARIO%202023_2024/ORARIO%207%20nov.%202023%20ORARIO%202023_2024.xls'#Ore_docenti.$A$2:.$B$102];2;FALSE);&quot;&quot;)" table:style-name="ce393">
            <text:p>LEONCINI</text:p>
          </table:table-cell>
          <table:table-cell office:value-type="string" office:string-value="DE SANTIS" table:formula="of:=IF([.I72]&lt;&gt;0;VLOOKUP([.I72];['file:///Z:/Documentazione%20A.S.%202023_2024/ORARIO%20E%20PACCHETTI%202023_2024/ORARIO%202023_2024/ORARIO%207%20nov.%202023%20ORARIO%202023_2024.xls'#Ore_docenti.$A$2:.$B$102];2;FALSE);&quot;&quot;)" table:style-name="ce395">
            <text:p>DE SANTIS</text:p>
          </table:table-cell>
          <table:table-cell office:value-type="string" office:string-value="AZIENDA" table:formula="of:=IF([.J72]&lt;&gt;0;VLOOKUP([.J72];['file:///Z:/Documentazione%20A.S.%202023_2024/ORARIO%20E%20PACCHETTI%202023_2024/ORARIO%202023_2024/ORARIO%207%20nov.%202023%20ORARIO%202023_2024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401">
            <text:p>SCIENZE MATEMATICHE<text:s/></text:p>
          </table:table-cell>
          <table:table-cell office:value-type="string" table:content-validation-name="val1" table:style-name="ce48">
            <text:p>LINGUA ITALIANA (DC)</text:p>
          </table:table-cell>
          <table:table-cell office:value-type="string" table:content-validation-name="val1" table:style-name="ce48">
            <text:p>RAPPORTI STORICO SOCIALI (ERM)</text:p>
          </table:table-cell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396">
            <text:p>TEC. COMM. GEST. IMPRESA</text:p>
          </table:table-cell>
          <table:table-cell office:value-type="string" table:content-validation-name="val1" table:style-name="ce392">
            <text:p>TECNICA APPLICATA INFORMATICA</text:p>
          </table:table-cell>
          <table:table-cell office:value-type="string" table:content-validation-name="val1" table:style-name="ce48">
            <text:p>COSMETOLOGIA<text:s/>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RRANTE" table:formula="of:=IF([.C74]&lt;&gt;0;VLOOKUP([.C74];['file:///Z:/Documentazione%20A.S.%202023_2024/ORARIO%20E%20PACCHETTI%202023_2024/ORARIO%202023_2024/ORARIO%207%20nov.%202023%20ORARIO%202023_2024.xls'#Ore_docenti.$A$2:.$B$102];2;FALSE);&quot;&quot;)" table:style-name="ce304">
            <text:p>FERRANTE</text:p>
          </table:table-cell>
          <table:table-cell office:value-type="string" office:string-value="DI COSIMO" table:formula="of:=IF([.D74]&lt;&gt;0;VLOOKUP([.D74];['file:///Z:/Documentazione%20A.S.%202023_2024/ORARIO%20E%20PACCHETTI%202023_2024/ORARIO%202023_2024/ORARIO%207%20nov.%202023%20ORARIO%202023_2024.xls'#Ore_docenti.$A$2:.$B$102];2;FALSE);&quot;&quot;)" table:style-name="ce404">
            <text:p>DI COSIMO</text:p>
          </table:table-cell>
          <table:table-cell office:value-type="string" office:string-value="ERMINI" table:formula="of:=IF([.E74]&lt;&gt;0;VLOOKUP([.E74];['file:///Z:/Documentazione%20A.S.%202023_2024/ORARIO%20E%20PACCHETTI%202023_2024/ORARIO%202023_2024/ORARIO%207%20nov.%202023%20ORARIO%202023_2024.xls'#Ore_docenti.$A$2:.$B$102];2;FALSE);&quot;&quot;)" table:style-name="ce400">
            <text:p>ERMINI</text:p>
          </table:table-cell>
          <table:table-cell office:value-type="string" office:string-value="AZIENDA" table:formula="of:=IF([.F74]&lt;&gt;0;VLOOKUP([.F74];['file:///Z:/Documentazione%20A.S.%202023_2024/ORARIO%20E%20PACCHETTI%202023_2024/ORARIO%202023_2024/ORARIO%207%20nov.%202023%20ORARIO%202023_2024.xls'#Ore_docenti.$A$2:.$B$102];2;FALSE);&quot;&quot;)" table:style-name="ce309">
            <text:p>AZIENDA</text:p>
          </table:table-cell>
          <table:table-cell office:value-type="string" office:string-value="DE SANTIS" table:formula="of:=IF([.G74]&lt;&gt;0;VLOOKUP([.G74];['file:///Z:/Documentazione%20A.S.%202023_2024/ORARIO%20E%20PACCHETTI%202023_2024/ORARIO%202023_2024/ORARIO%207%20nov.%202023%20ORARIO%202023_2024.xls'#Ore_docenti.$A$2:.$B$102];2;FALSE);&quot;&quot;)" table:style-name="ce307">
            <text:p>DE SANTIS</text:p>
          </table:table-cell>
          <table:table-cell office:value-type="string" office:string-value="CHINI" table:formula="of:=IF([.H74]&lt;&gt;0;VLOOKUP([.H74];['file:///Z:/Documentazione%20A.S.%202023_2024/ORARIO%20E%20PACCHETTI%202023_2024/ORARIO%202023_2024/ORARIO%207%20nov.%202023%20ORARIO%202023_2024.xls'#Ore_docenti.$A$2:.$B$102];2;FALSE);&quot;&quot;)" table:style-name="ce403">
            <text:p>CHINI</text:p>
          </table:table-cell>
          <table:table-cell office:value-type="string" office:string-value="SAMPALMIERI" table:formula="of:=IF([.I74]&lt;&gt;0;VLOOKUP([.I74];['file:///Z:/Documentazione%20A.S.%202023_2024/ORARIO%20E%20PACCHETTI%202023_2024/ORARIO%202023_2024/ORARIO%207%20nov.%202023%20ORARIO%202023_2024.xls'#Ore_docenti.$A$2:.$B$102];2;FALSE);&quot;&quot;)" table:style-name="ce395">
            <text:p>SAMPALMIERI</text:p>
          </table:table-cell>
          <table:table-cell office:value-type="string" office:string-value="AZIENDA" table:formula="of:=IF([.J74]&lt;&gt;0;VLOOKUP([.J74];['file:///Z:/Documentazione%20A.S.%202023_2024/ORARIO%20E%20PACCHETTI%202023_2024/ORARIO%202023_2024/ORARIO%207%20nov.%202023%20ORARIO%202023_2024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48">
            <text:p>LINGUA ITALIANA (ERM)</text:p>
          </table:table-cell>
          <table:table-cell office:value-type="string" table:content-validation-name="val1" table:style-name="ce48">
            <text:p>LINGUA ITALIANA (DC)</text:p>
          </table:table-cell>
          <table:table-cell table:style-name="ce1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397">
            <text:p>SCIENZE DELLA TERRA (LEO)</text:p>
          </table:table-cell>
          <table:table-cell office:value-type="string" table:content-validation-name="val1" table:style-name="ce402">
            <text:p>LINGUA INGLESE</text:p>
          </table:table-cell>
          <table:table-cell table:content-validation-name="val1" table:style-name="ce48"/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76]&lt;&gt;0;VLOOKUP([.C76];['file:///Z:/Documentazione%20A.S.%202023_2024/ORARIO%20E%20PACCHETTI%202023_2024/ORARIO%202023_2024/ORARIO%207%20nov.%202023%20ORARIO%202023_2024.xls'#Ore_docenti.$A$2:.$B$102];2;FALSE);&quot;&quot;)" table:style-name="ce304">
            <text:p>ERMINI</text:p>
          </table:table-cell>
          <table:table-cell office:value-type="string" office:string-value="DI COSIMO" table:formula="of:=IF([.D76]&lt;&gt;0;VLOOKUP([.D76];['file:///Z:/Documentazione%20A.S.%202023_2024/ORARIO%20E%20PACCHETTI%202023_2024/ORARIO%202023_2024/ORARIO%207%20nov.%202023%20ORARIO%202023_2024.xls'#Ore_docenti.$A$2:.$B$102];2;FALSE);&quot;&quot;)" table:style-name="ce405">
            <text:p>DI COSIMO</text:p>
          </table:table-cell>
          <table:table-cell table:style-name="ce1"/>
          <table:table-cell office:value-type="string" office:string-value="AZIENDA" table:formula="of:=IF([.F76]&lt;&gt;0;VLOOKUP([.F76];['file:///Z:/Documentazione%20A.S.%202023_2024/ORARIO%20E%20PACCHETTI%202023_2024/ORARIO%202023_2024/ORARIO%207%20nov.%202023%20ORARIO%202023_2024.xls'#Ore_docenti.$A$2:.$B$102];2;FALSE);&quot;&quot;)" table:style-name="ce309">
            <text:p>AZIENDA</text:p>
          </table:table-cell>
          <table:table-cell office:value-type="string" office:string-value="LEONCINI" table:formula="of:=IF([.G76]&lt;&gt;0;VLOOKUP([.G76];['file:///Z:/Documentazione%20A.S.%202023_2024/ORARIO%20E%20PACCHETTI%202023_2024/ORARIO%202023_2024/ORARIO%207%20nov.%202023%20ORARIO%202023_2024.xls'#Ore_docenti.$A$2:.$B$102];2;FALSE);&quot;&quot;)" table:content-validation-name="val1" table:style-name="ce398">
            <text:p>LEONCINI</text:p>
          </table:table-cell>
          <table:table-cell office:value-type="string" office:string-value="SANTONI" table:formula="of:=IF([.H76]&lt;&gt;0;VLOOKUP([.H76];['file:///Z:/Documentazione%20A.S.%202023_2024/ORARIO%20E%20PACCHETTI%202023_2024/ORARIO%202023_2024/ORARIO%207%20nov.%202023%20ORARIO%202023_2024.xls'#Ore_docenti.$A$2:.$B$102];2;FALSE);&quot;&quot;)" table:style-name="ce319">
            <text:p>SANTONI</text:p>
          </table:table-cell>
          <table:table-cell table:style-name="ce304"/>
          <table:table-cell office:value-type="string" office:string-value="AZIENDA" table:formula="of:=IF([.J76]&lt;&gt;0;VLOOKUP([.J76];['file:///Z:/Documentazione%20A.S.%202023_2024/ORARIO%20E%20PACCHETTI%202023_2024/ORARIO%202023_2024/ORARIO%207%20nov.%202023%20ORARIO%202023_2024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333"/>
          <table:table-cell table:content-validation-name="val1" table:style-name="ce333"/>
          <table:table-cell table:content-validation-name="val1" table:style-name="ce333"/>
          <table:table-cell office:value-type="string" table:content-validation-name="val1" table:style-name="ce50">
            <text:p>STAGE FORMATIVO</text:p>
          </table:table-cell>
          <table:table-cell table:content-validation-name="val1" table:style-name="ce330"/>
          <table:table-cell table:content-validation-name="val1" table:style-name="ce327"/>
          <table:table-cell table:content-validation-name="val1" table:style-name="ce328"/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78]&lt;&gt;0;VLOOKUP([.C78];['file:///Z:/Documentazione%20A.S.%202023_2024/ORARIO%20E%20PACCHETTI%202023_2024/ORARIO%202023_2024/ORARIO%207%20nov.%202023%20ORARIO%202023_2024.xls'#Ore_docenti.$A$2:.$B$102];2;FALSE);&quot;&quot;)" table:style-name="ce337"/>
          <table:table-cell office:value-type="string" office:string-value="" table:formula="of:=IF([.D78]&lt;&gt;0;VLOOKUP([.D78];['file:///Z:/Documentazione%20A.S.%202023_2024/ORARIO%20E%20PACCHETTI%202023_2024/ORARIO%202023_2024/ORARIO%207%20nov.%202023%20ORARIO%202023_2024.xls'#Ore_docenti.$A$2:.$B$102];2;FALSE);&quot;&quot;)" table:style-name="ce337"/>
          <table:table-cell office:value-type="string" office:string-value="" table:formula="of:=IF([.E78]&lt;&gt;0;VLOOKUP([.E78];['file:///Z:/Documentazione%20A.S.%202023_2024/ORARIO%20E%20PACCHETTI%202023_2024/ORARIO%202023_2024/ORARIO%207%20nov.%202023%20ORARIO%202023_2024.xls'#Ore_docenti.$A$2:.$B$102];2;FALSE);&quot;&quot;)" table:style-name="ce337"/>
          <table:table-cell office:value-type="string" office:string-value="AZIENDA" table:formula="of:=IF([.F78]&lt;&gt;0;VLOOKUP([.F78];['file:///Z:/Documentazione%20A.S.%202023_2024/ORARIO%20E%20PACCHETTI%202023_2024/ORARIO%202023_2024/ORARIO%207%20nov.%202023%20ORARIO%202023_2024.xls'#Ore_docenti.$A$2:.$B$102];2;FALSE);&quot;&quot;)" table:style-name="ce309">
            <text:p>AZIENDA</text:p>
          </table:table-cell>
          <table:table-cell office:value-type="string" office:string-value="" table:formula="of:=IF([.G78]&lt;&gt;0;VLOOKUP([.G78];['file:///Z:/Documentazione%20A.S.%202023_2024/ORARIO%20E%20PACCHETTI%202023_2024/ORARIO%202023_2024/ORARIO%207%20nov.%202023%20ORARIO%202023_2024.xls'#Ore_docenti.$A$2:.$B$102];2;FALSE);&quot;&quot;)" table:style-name="ce331"/>
          <table:table-cell office:value-type="string" office:string-value="" table:formula="of:=IF([.H78]&lt;&gt;0;VLOOKUP([.H78];['file:///Z:/Documentazione%20A.S.%202023_2024/ORARIO%20E%20PACCHETTI%202023_2024/ORARIO%202023_2024/ORARIO%207%20nov.%202023%20ORARIO%202023_2024.xls'#Ore_docenti.$A$2:.$B$102];2;FALSE);&quot;&quot;)" table:style-name="ce331"/>
          <table:table-cell office:value-type="string" office:string-value="" table:formula="of:=IF([.I78]&lt;&gt;0;VLOOKUP([.I78];['file:///Z:/Documentazione%20A.S.%202023_2024/ORARIO%20E%20PACCHETTI%202023_2024/ORARIO%202023_2024/ORARIO%207%20nov.%202023%20ORARIO%202023_2024.xls'#Ore_docenti.$A$2:.$B$102];2;FALSE);&quot;&quot;)" table:style-name="ce332"/>
          <table:table-cell office:value-type="string" office:string-value="AZIENDA" table:formula="of:=IF([.J78]&lt;&gt;0;VLOOKUP([.J78];['file:///Z:/Documentazione%20A.S.%202023_2024/ORARIO%20E%20PACCHETTI%202023_2024/ORARIO%202023_2024/ORARIO%207%20nov.%202023%20ORARIO%202023_2024.xls'#Ore_docenti.$A$2:.$B$102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335"/>
          <table:table-cell table:content-validation-name="val1" table:style-name="ce334"/>
          <table:table-cell table:content-validation-name="val1" table:style-name="ce335"/>
          <table:table-cell office:value-type="string" table:content-validation-name="val1" table:style-name="ce50">
            <text:p>STAGE FORMATIVO</text:p>
          </table:table-cell>
          <table:table-cell table:content-validation-name="val1" table:style-name="ce329"/>
          <table:table-cell table:content-validation-name="val1" table:style-name="ce329"/>
          <table:table-cell table:content-validation-name="val1" table:style-name="ce367"/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80]&lt;&gt;0;VLOOKUP([.C80];['file:///Z:/Documentazione%20A.S.%202023_2024/ORARIO%20E%20PACCHETTI%202023_2024/ORARIO%202023_2024/ORARIO%207%20nov.%202023%20ORARIO%202023_2024.xls'#Ore_docenti.$A$2:.$B$102];2;FALSE);&quot;&quot;)" table:style-name="ce338"/>
          <table:table-cell office:value-type="string" office:string-value="" table:formula="of:=IF([.D80]&lt;&gt;0;VLOOKUP([.D80];['file:///Z:/Documentazione%20A.S.%202023_2024/ORARIO%20E%20PACCHETTI%202023_2024/ORARIO%202023_2024/ORARIO%207%20nov.%202023%20ORARIO%202023_2024.xls'#Ore_docenti.$A$2:.$B$102];2;FALSE);&quot;&quot;)" table:style-name="ce339"/>
          <table:table-cell office:value-type="string" office:string-value="" table:formula="of:=IF([.E80]&lt;&gt;0;VLOOKUP([.E80];['file:///Z:/Documentazione%20A.S.%202023_2024/ORARIO%20E%20PACCHETTI%202023_2024/ORARIO%202023_2024/ORARIO%207%20nov.%202023%20ORARIO%202023_2024.xls'#Ore_docenti.$A$2:.$B$102];2;FALSE);&quot;&quot;)" table:style-name="ce338"/>
          <table:table-cell office:value-type="string" office:string-value="AZIENDA" table:formula="of:=IF([.F80]&lt;&gt;0;VLOOKUP([.F80];['file:///Z:/Documentazione%20A.S.%202023_2024/ORARIO%20E%20PACCHETTI%202023_2024/ORARIO%202023_2024/ORARIO%207%20nov.%202023%20ORARIO%202023_2024.xls'#Ore_docenti.$A$2:.$B$102];2;FALSE);&quot;&quot;)" table:style-name="ce336">
            <text:p>AZIENDA</text:p>
          </table:table-cell>
          <table:table-cell office:value-type="string" office:string-value="" table:formula="of:=IF([.G80]&lt;&gt;0;VLOOKUP([.G80];['file:///Z:/Documentazione%20A.S.%202023_2024/ORARIO%20E%20PACCHETTI%202023_2024/ORARIO%202023_2024/ORARIO%207%20nov.%202023%20ORARIO%202023_2024.xls'#Ore_docenti.$A$2:.$B$102];2;FALSE);&quot;&quot;)" table:style-name="ce341"/>
          <table:table-cell office:value-type="string" office:string-value="" table:formula="of:=IF([.H80]&lt;&gt;0;VLOOKUP([.H80];['file:///Z:/Documentazione%20A.S.%202023_2024/ORARIO%20E%20PACCHETTI%202023_2024/ORARIO%202023_2024/ORARIO%207%20nov.%202023%20ORARIO%202023_2024.xls'#Ore_docenti.$A$2:.$B$102];2;FALSE);&quot;&quot;)" table:style-name="ce341"/>
          <table:table-cell office:value-type="string" office:string-value="" table:formula="of:=IF([.I80]&lt;&gt;0;VLOOKUP([.I80];['file:///Z:/Documentazione%20A.S.%202023_2024/ORARIO%20E%20PACCHETTI%202023_2024/ORARIO%202023_2024/ORARIO%207%20nov.%202023%20ORARIO%202023_2024.xls'#Ore_docenti.$A$2:.$B$102];2;FALSE);&quot;&quot;)" table:style-name="ce332"/>
          <table:table-cell office:value-type="string" office:string-value="AZIENDA" table:formula="of:=IF([.J80]&lt;&gt;0;VLOOKUP([.J80];['file:///Z:/Documentazione%20A.S.%202023_2024/ORARIO%20E%20PACCHETTI%202023_2024/ORARIO%202023_2024/ORARIO%207%20nov.%202023%20ORARIO%202023_2024.xls'#Ore_docenti.$A$2:.$B$102];2;FALSE);&quot;&quot;)" table:style-name="ce36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table:content-validation-name="val1" table:style-name="ce348"/>
          <table:table-cell table:content-validation-name="val1" table:style-name="ce345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content-validation-name="val1" table:style-name="ce340"/>
          <table:table-cell table:content-validation-name="val1" table:style-name="ce344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" table:formula="of:=IF([.C82]&lt;&gt;0;VLOOKUP([.C82];['file:///Z:/Documentazione%20A.S.%202023_2024/ORARIO%20E%20PACCHETTI%202023_2024/ORARIO%202023_2024/ORARIO%207%20nov.%202023%20ORARIO%202023_2024.xls'#Ore_docenti.$A$2:.$B$102];2;FALSE);&quot;&quot;)" table:style-name="ce349"/>
          <table:table-cell office:value-type="string" office:string-value="" table:formula="of:=IF([.D82]&lt;&gt;0;VLOOKUP([.D82];['file:///Z:/Documentazione%20A.S.%202023_2024/ORARIO%20E%20PACCHETTI%202023_2024/ORARIO%202023_2024/ORARIO%207%20nov.%202023%20ORARIO%202023_2024.xls'#Ore_docenti.$A$2:.$B$102];2;FALSE);&quot;&quot;)" table:style-name="ce350"/>
          <table:table-cell office:value-type="string" office:string-value="AZIENDA" table:formula="of:=IF([.E82]&lt;&gt;0;VLOOKUP([.E82];['file:///Z:/Documentazione%20A.S.%202023_2024/ORARIO%20E%20PACCHETTI%202023_2024/ORARIO%202023_2024/ORARIO%207%20nov.%202023%20ORARIO%202023_2024.xls'#Ore_docenti.$A$2:.$B$102];2;FALSE);&quot;&quot;)" table:style-name="ce351">
            <text:p>AZIENDA</text:p>
          </table:table-cell>
          <table:table-cell office:value-type="string" office:string-value="AZIENDA" table:formula="of:=IF([.F82]&lt;&gt;0;VLOOKUP([.F82];['file:///Z:/Documentazione%20A.S.%202023_2024/ORARIO%20E%20PACCHETTI%202023_2024/ORARIO%202023_2024/ORARIO%207%20nov.%202023%20ORARIO%202023_2024.xls'#Ore_docenti.$A$2:.$B$102];2;FALSE);&quot;&quot;)" table:style-name="ce352">
            <text:p>AZIENDA</text:p>
          </table:table-cell>
          <table:table-cell office:value-type="string" office:string-value="" table:formula="of:=IF([.G82]&lt;&gt;0;VLOOKUP([.G82];['file:///Z:/Documentazione%20A.S.%202023_2024/ORARIO%20E%20PACCHETTI%202023_2024/ORARIO%202023_2024/ORARIO%207%20nov.%202023%20ORARIO%202023_2024.xls'#Ore_docenti.$A$2:.$B$102];2;FALSE);&quot;&quot;)" table:style-name="ce342"/>
          <table:table-cell office:value-type="string" office:string-value="" table:formula="of:=IF([.H82]&lt;&gt;0;VLOOKUP([.H82];['file:///Z:/Documentazione%20A.S.%202023_2024/ORARIO%20E%20PACCHETTI%202023_2024/ORARIO%202023_2024/ORARIO%207%20nov.%202023%20ORARIO%202023_2024.xls'#Ore_docenti.$A$2:.$B$102];2;FALSE);&quot;&quot;)" table:style-name="ce343"/>
          <table:table-cell office:value-type="string" office:string-value="AZIENDA" table:formula="of:=IF([.I82]&lt;&gt;0;VLOOKUP([.I82];['file:///Z:/Documentazione%20A.S.%202023_2024/ORARIO%20E%20PACCHETTI%202023_2024/ORARIO%202023_2024/ORARIO%207%20nov.%202023%20ORARIO%202023_2024.xls'#Ore_docenti.$A$2:.$B$102];2;FALSE);&quot;&quot;)" table:style-name="ce358">
            <text:p>AZIENDA</text:p>
          </table:table-cell>
          <table:table-cell office:value-type="string" office:string-value="AZIENDA" table:formula="of:=IF([.J82]&lt;&gt;0;VLOOKUP([.J82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12-16T00:00:00" table:formula="of:=[.A68]+1" table:style-name="ce14">
            <text:p>16/12/2023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table:content-validation-name="val1" table:style-name="ce346"/>
          <table:table-cell table:content-validation-name="val1" table:style-name="ce347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content-validation-name="val1" table:style-name="ce357"/>
          <table:table-cell table:content-validation-name="val1" table:style-name="ce356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4]&lt;&gt;0;VLOOKUP([.C84];['file:///Z:/Documentazione%20A.S.%202023_2024/ORARIO%20E%20PACCHETTI%202023_2024/ORARIO%202023_2024/ORARIO%207%20nov.%202023%20ORARIO%202023_2024.xls'#Ore_docenti.$A$2:.$B$102];2;FALSE);&quot;&quot;)" table:style-name="ce354"/>
          <table:table-cell office:value-type="string" office:string-value="" table:formula="of:=IF([.D84]&lt;&gt;0;VLOOKUP([.D84];['file:///Z:/Documentazione%20A.S.%202023_2024/ORARIO%20E%20PACCHETTI%202023_2024/ORARIO%202023_2024/ORARIO%207%20nov.%202023%20ORARIO%202023_2024.xls'#Ore_docenti.$A$2:.$B$102];2;FALSE);&quot;&quot;)" table:style-name="ce350"/>
          <table:table-cell office:value-type="string" office:string-value="AZIENDA" table:formula="of:=IF([.E84]&lt;&gt;0;VLOOKUP([.E84];['file:///Z:/Documentazione%20A.S.%202023_2024/ORARIO%20E%20PACCHETTI%202023_2024/ORARIO%202023_2024/ORARIO%207%20nov.%202023%20ORARIO%202023_2024.xls'#Ore_docenti.$A$2:.$B$102];2;FALSE);&quot;&quot;)" table:style-name="ce351">
            <text:p>AZIENDA</text:p>
          </table:table-cell>
          <table:table-cell office:value-type="string" office:string-value="AZIENDA" table:formula="of:=IF([.F84]&lt;&gt;0;VLOOKUP([.F84];['file:///Z:/Documentazione%20A.S.%202023_2024/ORARIO%20E%20PACCHETTI%202023_2024/ORARIO%202023_2024/ORARIO%207%20nov.%202023%20ORARIO%202023_2024.xls'#Ore_docenti.$A$2:.$B$102];2;FALSE);&quot;&quot;)" table:style-name="ce352">
            <text:p>AZIENDA</text:p>
          </table:table-cell>
          <table:table-cell office:value-type="string" office:string-value="" table:formula="of:=IF([.G84]&lt;&gt;0;VLOOKUP([.G84];['file:///Z:/Documentazione%20A.S.%202023_2024/ORARIO%20E%20PACCHETTI%202023_2024/ORARIO%202023_2024/ORARIO%207%20nov.%202023%20ORARIO%202023_2024.xls'#Ore_docenti.$A$2:.$B$102];2;FALSE);&quot;&quot;)" table:style-name="ce360"/>
          <table:table-cell office:value-type="string" office:string-value="" table:formula="of:=IF([.H84]&lt;&gt;0;VLOOKUP([.H84];['file:///Z:/Documentazione%20A.S.%202023_2024/ORARIO%20E%20PACCHETTI%202023_2024/ORARIO%202023_2024/ORARIO%207%20nov.%202023%20ORARIO%202023_2024.xls'#Ore_docenti.$A$2:.$B$102];2;FALSE);&quot;&quot;)" table:style-name="ce343"/>
          <table:table-cell office:value-type="string" office:string-value="AZIENDA" table:formula="of:=IF([.I84]&lt;&gt;0;VLOOKUP([.I84];['file:///Z:/Documentazione%20A.S.%202023_2024/ORARIO%20E%20PACCHETTI%202023_2024/ORARIO%202023_2024/ORARIO%207%20nov.%202023%20ORARIO%202023_2024.xls'#Ore_docenti.$A$2:.$B$102];2;FALSE);&quot;&quot;)" table:style-name="ce358">
            <text:p>AZIENDA</text:p>
          </table:table-cell>
          <table:table-cell office:value-type="string" office:string-value="AZIENDA" table:formula="of:=IF([.J84]&lt;&gt;0;VLOOKUP([.J84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5">
            <text:p>3</text:p>
          </table:table-cell>
          <table:table-cell table:content-validation-name="val1" table:style-name="ce353"/>
          <table:table-cell table:content-validation-name="val1" table:style-name="ce345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content-validation-name="val1" table:style-name="ce361"/>
          <table:table-cell table:content-validation-name="val1" table:style-name="ce362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6]&lt;&gt;0;VLOOKUP([.C86];['file:///Z:/Documentazione%20A.S.%202023_2024/ORARIO%20E%20PACCHETTI%202023_2024/ORARIO%202023_2024/ORARIO%207%20nov.%202023%20ORARIO%202023_2024.xls'#Ore_docenti.$A$2:.$B$102];2;FALSE);&quot;&quot;)" table:style-name="ce355"/>
          <table:table-cell office:value-type="string" office:string-value="" table:formula="of:=IF([.D86]&lt;&gt;0;VLOOKUP([.D86];['file:///Z:/Documentazione%20A.S.%202023_2024/ORARIO%20E%20PACCHETTI%202023_2024/ORARIO%202023_2024/ORARIO%207%20nov.%202023%20ORARIO%202023_2024.xls'#Ore_docenti.$A$2:.$B$102];2;FALSE);&quot;&quot;)" table:style-name="ce350"/>
          <table:table-cell office:value-type="string" office:string-value="AZIENDA" table:formula="of:=IF([.E86]&lt;&gt;0;VLOOKUP([.E86];['file:///Z:/Documentazione%20A.S.%202023_2024/ORARIO%20E%20PACCHETTI%202023_2024/ORARIO%202023_2024/ORARIO%207%20nov.%202023%20ORARIO%202023_2024.xls'#Ore_docenti.$A$2:.$B$102];2;FALSE);&quot;&quot;)" table:style-name="ce351">
            <text:p>AZIENDA</text:p>
          </table:table-cell>
          <table:table-cell office:value-type="string" office:string-value="AZIENDA" table:formula="of:=IF([.F86]&lt;&gt;0;VLOOKUP([.F86];['file:///Z:/Documentazione%20A.S.%202023_2024/ORARIO%20E%20PACCHETTI%202023_2024/ORARIO%202023_2024/ORARIO%207%20nov.%202023%20ORARIO%202023_2024.xls'#Ore_docenti.$A$2:.$B$102];2;FALSE);&quot;&quot;)" table:style-name="ce352">
            <text:p>AZIENDA</text:p>
          </table:table-cell>
          <table:table-cell office:value-type="string" office:string-value="" table:formula="of:=IF([.G86]&lt;&gt;0;VLOOKUP([.G86];['file:///Z:/Documentazione%20A.S.%202023_2024/ORARIO%20E%20PACCHETTI%202023_2024/ORARIO%202023_2024/ORARIO%207%20nov.%202023%20ORARIO%202023_2024.xls'#Ore_docenti.$A$2:.$B$102];2;FALSE);&quot;&quot;)" table:style-name="ce365"/>
          <table:table-cell office:value-type="string" office:string-value="" table:formula="of:=IF([.H86]&lt;&gt;0;VLOOKUP([.H86];['file:///Z:/Documentazione%20A.S.%202023_2024/ORARIO%20E%20PACCHETTI%202023_2024/ORARIO%202023_2024/ORARIO%207%20nov.%202023%20ORARIO%202023_2024.xls'#Ore_docenti.$A$2:.$B$102];2;FALSE);&quot;&quot;)" table:style-name="ce366"/>
          <table:table-cell office:value-type="string" office:string-value="AZIENDA" table:formula="of:=IF([.I86]&lt;&gt;0;VLOOKUP([.I86];['file:///Z:/Documentazione%20A.S.%202023_2024/ORARIO%20E%20PACCHETTI%202023_2024/ORARIO%202023_2024/ORARIO%207%20nov.%202023%20ORARIO%202023_2024.xls'#Ore_docenti.$A$2:.$B$102];2;FALSE);&quot;&quot;)" table:style-name="ce358">
            <text:p>AZIENDA</text:p>
          </table:table-cell>
          <table:table-cell office:value-type="string" office:string-value="AZIENDA" table:formula="of:=IF([.J86]&lt;&gt;0;VLOOKUP([.J86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5">
            <text:p>4</text:p>
          </table:table-cell>
          <table:table-cell table:content-validation-name="val1" table:style-name="ce369"/>
          <table:table-cell table:content-validation-name="val1" table:style-name="ce347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content-validation-name="val1" table:style-name="ce363"/>
          <table:table-cell table:content-validation-name="val1" table:style-name="ce364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370"/>
          <table:table-cell office:value-type="string" office:string-value="" table:formula="of:=IF([.D88]&lt;&gt;0;VLOOKUP([.D88];['file:///Z:/Documentazione%20A.S.%202023_2024/ORARIO%20E%20PACCHETTI%202023_2024/ORARIO%202023_2024/ORARIO%207%20nov.%202023%20ORARIO%202023_2024.xls'#Ore_docenti.$A$2:.$B$102];2;FALSE);&quot;&quot;)" table:style-name="ce350"/>
          <table:table-cell office:value-type="string" office:string-value="AZIENDA" table:formula="of:=IF([.E88]&lt;&gt;0;VLOOKUP([.E88];['file:///Z:/Documentazione%20A.S.%202023_2024/ORARIO%20E%20PACCHETTI%202023_2024/ORARIO%202023_2024/ORARIO%207%20nov.%202023%20ORARIO%202023_2024.xls'#Ore_docenti.$A$2:.$B$102];2;FALSE);&quot;&quot;)" table:style-name="ce351">
            <text:p>AZIENDA</text:p>
          </table:table-cell>
          <table:table-cell office:value-type="string" office:string-value="AZIENDA" table:formula="of:=IF([.F88]&lt;&gt;0;VLOOKUP([.F88];['file:///Z:/Documentazione%20A.S.%202023_2024/ORARIO%20E%20PACCHETTI%202023_2024/ORARIO%202023_2024/ORARIO%207%20nov.%202023%20ORARIO%202023_2024.xls'#Ore_docenti.$A$2:.$B$102];2;FALSE);&quot;&quot;)" table:style-name="ce352">
            <text:p>AZIENDA</text:p>
          </table:table-cell>
          <table:table-cell office:value-type="string" office:string-value="" table:formula="of:=IF([.G88]&lt;&gt;0;VLOOKUP([.G88];['file:///Z:/Documentazione%20A.S.%202023_2024/ORARIO%20E%20PACCHETTI%202023_2024/ORARIO%202023_2024/ORARIO%207%20nov.%202023%20ORARIO%202023_2024.xls'#Ore_docenti.$A$2:.$B$102];2;FALSE);&quot;&quot;)" table:style-name="ce381"/>
          <table:table-cell office:value-type="string" office:string-value="" table:formula="of:=IF([.H88]&lt;&gt;0;VLOOKUP([.H88];['file:///Z:/Documentazione%20A.S.%202023_2024/ORARIO%20E%20PACCHETTI%202023_2024/ORARIO%202023_2024/ORARIO%207%20nov.%202023%20ORARIO%202023_2024.xls'#Ore_docenti.$A$2:.$B$102];2;FALSE);&quot;&quot;)" table:style-name="ce385"/>
          <table:table-cell office:value-type="string" office:string-value="AZIENDA" table:formula="of:=IF([.I88]&lt;&gt;0;VLOOKUP([.I88];['file:///Z:/Documentazione%20A.S.%202023_2024/ORARIO%20E%20PACCHETTI%202023_2024/ORARIO%202023_2024/ORARIO%207%20nov.%202023%20ORARIO%202023_2024.xls'#Ore_docenti.$A$2:.$B$102];2;FALSE);&quot;&quot;)" table:style-name="ce358">
            <text:p>AZIENDA</text:p>
          </table:table-cell>
          <table:table-cell office:value-type="string" office:string-value="AZIENDA" table:formula="of:=IF([.J88]&lt;&gt;0;VLOOKUP([.J88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35">
            <text:p>5</text:p>
          </table:table-cell>
          <table:table-cell table:content-validation-name="val1" table:style-name="ce372"/>
          <table:table-cell table:content-validation-name="val1" table:style-name="ce371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content-validation-name="val1" table:style-name="ce382"/>
          <table:table-cell table:content-validation-name="val1" table:style-name="ce384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90]&lt;&gt;0;VLOOKUP([.C90];['file:///Z:/Documentazione%20A.S.%202023_2024/ORARIO%20E%20PACCHETTI%202023_2024/ORARIO%202023_2024/ORARIO%207%20nov.%202023%20ORARIO%202023_2024.xls'#Ore_docenti.$A$2:.$B$102];2;FALSE);&quot;&quot;)" table:style-name="ce373"/>
          <table:table-cell office:value-type="string" office:string-value="" table:formula="of:=IF([.D90]&lt;&gt;0;VLOOKUP([.D90];['file:///Z:/Documentazione%20A.S.%202023_2024/ORARIO%20E%20PACCHETTI%202023_2024/ORARIO%202023_2024/ORARIO%207%20nov.%202023%20ORARIO%202023_2024.xls'#Ore_docenti.$A$2:.$B$102];2;FALSE);&quot;&quot;)" table:style-name="ce374"/>
          <table:table-cell office:value-type="string" office:string-value="AZIENDA" table:formula="of:=IF([.E90]&lt;&gt;0;VLOOKUP([.E90];['file:///Z:/Documentazione%20A.S.%202023_2024/ORARIO%20E%20PACCHETTI%202023_2024/ORARIO%202023_2024/ORARIO%207%20nov.%202023%20ORARIO%202023_2024.xls'#Ore_docenti.$A$2:.$B$102];2;FALSE);&quot;&quot;)" table:style-name="ce351">
            <text:p>AZIENDA</text:p>
          </table:table-cell>
          <table:table-cell office:value-type="string" office:string-value="AZIENDA" table:formula="of:=IF([.F90]&lt;&gt;0;VLOOKUP([.F90];['file:///Z:/Documentazione%20A.S.%202023_2024/ORARIO%20E%20PACCHETTI%202023_2024/ORARIO%202023_2024/ORARIO%207%20nov.%202023%20ORARIO%202023_2024.xls'#Ore_docenti.$A$2:.$B$102];2;FALSE);&quot;&quot;)" table:style-name="ce352">
            <text:p>AZIENDA</text:p>
          </table:table-cell>
          <table:table-cell office:value-type="string" office:string-value="" table:formula="of:=IF([.G90]&lt;&gt;0;VLOOKUP([.G90];['file:///Z:/Documentazione%20A.S.%202023_2024/ORARIO%20E%20PACCHETTI%202023_2024/ORARIO%202023_2024/ORARIO%207%20nov.%202023%20ORARIO%202023_2024.xls'#Ore_docenti.$A$2:.$B$102];2;FALSE);&quot;&quot;)" table:style-name="ce380"/>
          <table:table-cell office:value-type="string" office:string-value="" table:formula="of:=IF([.H90]&lt;&gt;0;VLOOKUP([.H90];['file:///Z:/Documentazione%20A.S.%202023_2024/ORARIO%20E%20PACCHETTI%202023_2024/ORARIO%202023_2024/ORARIO%207%20nov.%202023%20ORARIO%202023_2024.xls'#Ore_docenti.$A$2:.$B$102];2;FALSE);&quot;&quot;)" table:style-name="ce383"/>
          <table:table-cell office:value-type="string" office:string-value="AZIENDA" table:formula="of:=IF([.I90]&lt;&gt;0;VLOOKUP([.I90];['file:///Z:/Documentazione%20A.S.%202023_2024/ORARIO%20E%20PACCHETTI%202023_2024/ORARIO%202023_2024/ORARIO%207%20nov.%202023%20ORARIO%202023_2024.xls'#Ore_docenti.$A$2:.$B$102];2;FALSE);&quot;&quot;)" table:style-name="ce358">
            <text:p>AZIENDA</text:p>
          </table:table-cell>
          <table:table-cell office:value-type="string" office:string-value="AZIENDA" table:formula="of:=IF([.J90]&lt;&gt;0;VLOOKUP([.J90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5">
            <text:p>6</text:p>
          </table:table-cell>
          <table:table-cell table:content-validation-name="val1" table:style-name="ce376"/>
          <table:table-cell table:content-validation-name="val1" table:style-name="ce375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content-validation-name="val1" table:style-name="ce375"/>
          <table:table-cell table:content-validation-name="val1" table:style-name="ce375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92]&lt;&gt;0;VLOOKUP([.C92];['file:///Z:/Documentazione%20A.S.%202023_2024/ORARIO%20E%20PACCHETTI%202023_2024/ORARIO%202023_2024/ORARIO%207%20nov.%202023%20ORARIO%202023_2024.xls'#Ore_docenti.$A$2:.$B$102];2;FALSE);&quot;&quot;)" table:style-name="ce378"/>
          <table:table-cell office:value-type="string" office:string-value="" table:formula="of:=IF([.D92]&lt;&gt;0;VLOOKUP([.D92];['file:///Z:/Documentazione%20A.S.%202023_2024/ORARIO%20E%20PACCHETTI%202023_2024/ORARIO%202023_2024/ORARIO%207%20nov.%202023%20ORARIO%202023_2024.xls'#Ore_docenti.$A$2:.$B$102];2;FALSE);&quot;&quot;)" table:style-name="ce379"/>
          <table:table-cell office:value-type="string" office:string-value="AZIENDA" table:formula="of:=IF([.E92]&lt;&gt;0;VLOOKUP([.E92];['file:///Z:/Documentazione%20A.S.%202023_2024/ORARIO%20E%20PACCHETTI%202023_2024/ORARIO%202023_2024/ORARIO%207%20nov.%202023%20ORARIO%202023_2024.xls'#Ore_docenti.$A$2:.$B$102];2;FALSE);&quot;&quot;)" table:style-name="ce351">
            <text:p>AZIENDA</text:p>
          </table:table-cell>
          <table:table-cell office:value-type="string" office:string-value="AZIENDA" table:formula="of:=IF([.F92]&lt;&gt;0;VLOOKUP([.F92];['file:///Z:/Documentazione%20A.S.%202023_2024/ORARIO%20E%20PACCHETTI%202023_2024/ORARIO%202023_2024/ORARIO%207%20nov.%202023%20ORARIO%202023_2024.xls'#Ore_docenti.$A$2:.$B$102];2;FALSE);&quot;&quot;)" table:style-name="ce352">
            <text:p>AZIENDA</text:p>
          </table:table-cell>
          <table:table-cell office:value-type="string" office:string-value="" table:formula="of:=IF([.G92]&lt;&gt;0;VLOOKUP([.G92];['file:///Z:/Documentazione%20A.S.%202023_2024/ORARIO%20E%20PACCHETTI%202023_2024/ORARIO%202023_2024/ORARIO%207%20nov.%202023%20ORARIO%202023_2024.xls'#Ore_docenti.$A$2:.$B$102];2;FALSE);&quot;&quot;)" table:style-name="ce379"/>
          <table:table-cell office:value-type="string" office:string-value="" table:formula="of:=IF([.H92]&lt;&gt;0;VLOOKUP([.H92];['file:///Z:/Documentazione%20A.S.%202023_2024/ORARIO%20E%20PACCHETTI%202023_2024/ORARIO%202023_2024/ORARIO%207%20nov.%202023%20ORARIO%202023_2024.xls'#Ore_docenti.$A$2:.$B$102];2;FALSE);&quot;&quot;)" table:style-name="ce379"/>
          <table:table-cell office:value-type="string" office:string-value="AZIENDA" table:formula="of:=IF([.I92]&lt;&gt;0;VLOOKUP([.I92];['file:///Z:/Documentazione%20A.S.%202023_2024/ORARIO%20E%20PACCHETTI%202023_2024/ORARIO%202023_2024/ORARIO%207%20nov.%202023%20ORARIO%202023_2024.xls'#Ore_docenti.$A$2:.$B$102];2;FALSE);&quot;&quot;)" table:style-name="ce358">
            <text:p>AZIENDA</text:p>
          </table:table-cell>
          <table:table-cell office:value-type="string" office:string-value="AZIENDA" table:formula="of:=IF([.J92]&lt;&gt;0;VLOOKUP([.J92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377"/>
          <table:table-cell table:content-validation-name="val1" table:style-name="ce377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content-validation-name="val1" table:style-name="ce377"/>
          <table:table-cell table:content-validation-name="val1" table:style-name="ce377"/>
          <table:table-cell office:value-type="string" table:content-validation-name="val1" table:style-name="ce50">
            <text:p>STAGE FORMATIVO</text:p>
          </table:table-cell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94]&lt;&gt;0;VLOOKUP([.C94];['file:///Z:/Documentazione%20A.S.%202023_2024/ORARIO%20E%20PACCHETTI%202023_2024/ORARIO%202023_2024/ORARIO%207%20nov.%202023%20ORARIO%202023_2024.xls'#Ore_docenti.$A$2:.$B$102];2;FALSE);&quot;&quot;)" table:style-name="ce388"/>
          <table:table-cell office:value-type="string" office:string-value="" table:formula="of:=IF([.D94]&lt;&gt;0;VLOOKUP([.D94];['file:///Z:/Documentazione%20A.S.%202023_2024/ORARIO%20E%20PACCHETTI%202023_2024/ORARIO%202023_2024/ORARIO%207%20nov.%202023%20ORARIO%202023_2024.xls'#Ore_docenti.$A$2:.$B$102];2;FALSE);&quot;&quot;)" table:style-name="ce388"/>
          <table:table-cell office:value-type="string" office:string-value="AZIENDA" table:formula="of:=IF([.E94]&lt;&gt;0;VLOOKUP([.E94];['file:///Z:/Documentazione%20A.S.%202023_2024/ORARIO%20E%20PACCHETTI%202023_2024/ORARIO%202023_2024/ORARIO%207%20nov.%202023%20ORARIO%202023_2024.xls'#Ore_docenti.$A$2:.$B$102];2;FALSE);&quot;&quot;)" table:style-name="ce351">
            <text:p>AZIENDA</text:p>
          </table:table-cell>
          <table:table-cell office:value-type="string" office:string-value="AZIENDA" table:formula="of:=IF([.F94]&lt;&gt;0;VLOOKUP([.F94];['file:///Z:/Documentazione%20A.S.%202023_2024/ORARIO%20E%20PACCHETTI%202023_2024/ORARIO%202023_2024/ORARIO%207%20nov.%202023%20ORARIO%202023_2024.xls'#Ore_docenti.$A$2:.$B$102];2;FALSE);&quot;&quot;)" table:style-name="ce352">
            <text:p>AZIENDA</text:p>
          </table:table-cell>
          <table:table-cell office:value-type="string" office:string-value="" table:formula="of:=IF([.G94]&lt;&gt;0;VLOOKUP([.G94];['file:///Z:/Documentazione%20A.S.%202023_2024/ORARIO%20E%20PACCHETTI%202023_2024/ORARIO%202023_2024/ORARIO%207%20nov.%202023%20ORARIO%202023_2024.xls'#Ore_docenti.$A$2:.$B$102];2;FALSE);&quot;&quot;)" table:style-name="ce388"/>
          <table:table-cell office:value-type="string" office:string-value="" table:formula="of:=IF([.H94]&lt;&gt;0;VLOOKUP([.H94];['file:///Z:/Documentazione%20A.S.%202023_2024/ORARIO%20E%20PACCHETTI%202023_2024/ORARIO%202023_2024/ORARIO%207%20nov.%202023%20ORARIO%202023_2024.xls'#Ore_docenti.$A$2:.$B$102];2;FALSE);&quot;&quot;)" table:style-name="ce388"/>
          <table:table-cell office:value-type="string" office:string-value="AZIENDA" table:formula="of:=IF([.I94]&lt;&gt;0;VLOOKUP([.I94];['file:///Z:/Documentazione%20A.S.%202023_2024/ORARIO%20E%20PACCHETTI%202023_2024/ORARIO%202023_2024/ORARIO%207%20nov.%202023%20ORARIO%202023_2024.xls'#Ore_docenti.$A$2:.$B$102];2;FALSE);&quot;&quot;)" table:style-name="ce358">
            <text:p>AZIENDA</text:p>
          </table:table-cell>
          <table:table-cell office:value-type="string" office:string-value="AZIENDA" table:formula="of:=IF([.J94]&lt;&gt;0;VLOOKUP([.J94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386"/>
          <table:table-cell table:content-validation-name="val1" table:style-name="ce386"/>
          <table:table-cell table:content-validation-name="val1" table:style-name="ce386"/>
          <table:table-cell office:value-type="string" table:content-validation-name="val1" table:style-name="ce50">
            <text:p>STAGE FORMATIVO</text:p>
          </table:table-cell>
          <table:table-cell table:content-validation-name="val1" table:style-name="ce386"/>
          <table:table-cell table:content-validation-name="val1" table:style-name="ce386"/>
          <table:table-cell table:content-validation-name="val1" table:style-name="ce386"/>
          <table:table-cell office:value-type="string" table:content-validation-name="val1" table:style-name="ce50">
            <text:p>STAGE FORMATIVO</text:p>
          </table:table-cell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96]&lt;&gt;0;VLOOKUP([.C96];['file:///Z:/Documentazione%20A.S.%202023_2024/ORARIO%20E%20PACCHETTI%202023_2024/ORARIO%202023_2024/ORARIO%207%20nov.%202023%20ORARIO%202023_2024.xls'#Ore_docenti.$A$2:.$B$102];2;FALSE);&quot;&quot;)" table:style-name="ce389"/>
          <table:table-cell office:value-type="string" office:string-value="" table:formula="of:=IF([.D96]&lt;&gt;0;VLOOKUP([.D96];['file:///Z:/Documentazione%20A.S.%202023_2024/ORARIO%20E%20PACCHETTI%202023_2024/ORARIO%202023_2024/ORARIO%207%20nov.%202023%20ORARIO%202023_2024.xls'#Ore_docenti.$A$2:.$B$102];2;FALSE);&quot;&quot;)" table:style-name="ce389"/>
          <table:table-cell table:style-name="ce389"/>
          <table:table-cell office:value-type="string" office:string-value="AZIENDA" table:formula="of:=IF([.F96]&lt;&gt;0;VLOOKUP([.F96];['file:///Z:/Documentazione%20A.S.%202023_2024/ORARIO%20E%20PACCHETTI%202023_2024/ORARIO%202023_2024/ORARIO%207%20nov.%202023%20ORARIO%202023_2024.xls'#Ore_docenti.$A$2:.$B$102];2;FALSE);&quot;&quot;)" table:style-name="ce387">
            <text:p>AZIENDA</text:p>
          </table:table-cell>
          <table:table-cell office:value-type="string" office:string-value="" table:formula="of:=IF([.G96]&lt;&gt;0;VLOOKUP([.G96];['file:///Z:/Documentazione%20A.S.%202023_2024/ORARIO%20E%20PACCHETTI%202023_2024/ORARIO%202023_2024/ORARIO%207%20nov.%202023%20ORARIO%202023_2024.xls'#Ore_docenti.$A$2:.$B$102];2;FALSE);&quot;&quot;)" table:style-name="ce389"/>
          <table:table-cell office:value-type="string" office:string-value="" table:formula="of:=IF([.H96]&lt;&gt;0;VLOOKUP([.H96];['file:///Z:/Documentazione%20A.S.%202023_2024/ORARIO%20E%20PACCHETTI%202023_2024/ORARIO%202023_2024/ORARIO%207%20nov.%202023%20ORARIO%202023_2024.xls'#Ore_docenti.$A$2:.$B$102];2;FALSE);&quot;&quot;)" table:style-name="ce389"/>
          <table:table-cell table:style-name="ce389"/>
          <table:table-cell office:value-type="string" office:string-value="AZIENDA" table:formula="of:=IF([.J96]&lt;&gt;0;VLOOKUP([.J96];['file:///Z:/Documentazione%20A.S.%202023_2024/ORARIO%20E%20PACCHETTI%202023_2024/ORARIO%202023_2024/ORARIO%207%20nov.%202023%20ORARIO%202023_2024.xls'#Ore_docenti.$A$2:.$B$102];2;FALSE);&quot;&quot;)" table:style-name="ce390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Ore_docenti" table:style-name="ta2">
        <table:table-source xlink:href="file:///Z:/Documentazione%20A.S.%202023_2024/ORARIO%20E%20PACCHETTI%202023_2024/ORARIO%202023_2024/ORARIO%207%20nov.%202023%20ORARIO%202023_2024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ORARIO%207%20nov.%202023%20ORARIO%202023_2024.xls'#11-16_SETT" table:style-name="ta2">
        <table:table-source xlink:href="file:///Z:/Documentazione%20A.S.%202023_2024/ORARIO%20E%20PACCHETTI%202023_2024/ORARIO%202023_2024/ORARIO%207%20nov.%202023%20ORARIO%202023_2024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SETT" table:style-name="ta2">
        <table:table-source xlink:href="file:///Z:/Documentazione%20A.S.%202023_2024/ORARIO%20E%20PACCHETTI%202023_2024/ORARIO%202023_2024/ORARIO%207%20nov.%202023%20ORARIO%202023_2024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SETT" table:style-name="ta2">
        <table:table-source xlink:href="file:///Z:/Documentazione%20A.S.%202023_2024/ORARIO%20E%20PACCHETTI%202023_2024/ORARIO%202023_2024/ORARIO%207%20nov.%202023%20ORARIO%202023_2024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-7_OTT" table:style-name="ta2">
        <table:table-source xlink:href="file:///Z:/Documentazione%20A.S.%202023_2024/ORARIO%20E%20PACCHETTI%202023_2024/ORARIO%202023_2024/ORARIO%207%20nov.%202023%20ORARIO%202023_2024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9-14_OTT" table:style-name="ta2">
        <table:table-source xlink:href="file:///Z:/Documentazione%20A.S.%202023_2024/ORARIO%20E%20PACCHETTI%202023_2024/ORARIO%202023_2024/ORARIO%207%20nov.%202023%20ORARIO%202023_2024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6-21_OTT" table:style-name="ta2">
        <table:table-source xlink:href="file:///Z:/Documentazione%20A.S.%202023_2024/ORARIO%20E%20PACCHETTI%202023_2024/ORARIO%202023_2024/ORARIO%207%20nov.%202023%20ORARIO%202023_2024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3-28_OTT" table:style-name="ta2">
        <table:table-source xlink:href="file:///Z:/Documentazione%20A.S.%202023_2024/ORARIO%20E%20PACCHETTI%202023_2024/ORARIO%202023_2024/ORARIO%207%20nov.%202023%20ORARIO%202023_2024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30-04_NOV" table:style-name="ta2">
        <table:table-source xlink:href="file:///Z:/Documentazione%20A.S.%202023_2024/ORARIO%20E%20PACCHETTI%202023_2024/ORARIO%202023_2024/ORARIO%207%20nov.%202023%20ORARIO%202023_2024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6-11_NOV" table:style-name="ta2">
        <table:table-source xlink:href="file:///Z:/Documentazione%20A.S.%202023_2024/ORARIO%20E%20PACCHETTI%202023_2024/ORARIO%202023_2024/ORARIO%207%20nov.%202023%20ORARIO%202023_2024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3-18_NOV" table:style-name="ta2">
        <table:table-source xlink:href="file:///Z:/Documentazione%20A.S.%202023_2024/ORARIO%20E%20PACCHETTI%202023_2024/ORARIO%202023_2024/ORARIO%207%20nov.%202023%20ORARIO%202023_2024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0-25_NOV" table:style-name="ta2">
        <table:table-source xlink:href="file:///Z:/Documentazione%20A.S.%202023_2024/ORARIO%20E%20PACCHETTI%202023_2024/ORARIO%202023_2024/ORARIO%207%20nov.%202023%20ORARIO%202023_2024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7-2_DIC" table:style-name="ta2">
        <table:table-source xlink:href="file:///Z:/Documentazione%20A.S.%202023_2024/ORARIO%20E%20PACCHETTI%202023_2024/ORARIO%202023_2024/ORARIO%207%20nov.%202023%20ORARIO%202023_2024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4-9_DIC" table:style-name="ta2">
        <table:table-source xlink:href="file:///Z:/Documentazione%20A.S.%202023_2024/ORARIO%20E%20PACCHETTI%202023_2024/ORARIO%202023_2024/ORARIO%207%20nov.%202023%20ORARIO%202023_2024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1-16_DIC" table:style-name="ta2">
        <table:table-source xlink:href="file:///Z:/Documentazione%20A.S.%202023_2024/ORARIO%20E%20PACCHETTI%202023_2024/ORARIO%202023_2024/ORARIO%207%20nov.%202023%20ORARIO%202023_2024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DIC" table:style-name="ta2">
        <table:table-source xlink:href="file:///Z:/Documentazione%20A.S.%202023_2024/ORARIO%20E%20PACCHETTI%202023_2024/ORARIO%202023_2024/ORARIO%207%20nov.%202023%20ORARIO%202023_2024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DIC" table:style-name="ta2">
        <table:table-source xlink:href="file:///Z:/Documentazione%20A.S.%202023_2024/ORARIO%20E%20PACCHETTI%202023_2024/ORARIO%202023_2024/ORARIO%207%20nov.%202023%20ORARIO%202023_2024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-6_GEN" table:style-name="ta2">
        <table:table-source xlink:href="file:///Z:/Documentazione%20A.S.%202023_2024/ORARIO%20E%20PACCHETTI%202023_2024/ORARIO%202023_2024/ORARIO%207%20nov.%202023%20ORARIO%202023_2024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8-13_GEN" table:style-name="ta2">
        <table:table-source xlink:href="file:///Z:/Documentazione%20A.S.%202023_2024/ORARIO%20E%20PACCHETTI%202023_2024/ORARIO%202023_2024/ORARIO%207%20nov.%202023%20ORARIO%202023_2024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5-20_GEN" table:style-name="ta2">
        <table:table-source xlink:href="file:///Z:/Documentazione%20A.S.%202023_2024/ORARIO%20E%20PACCHETTI%202023_2024/ORARIO%202023_2024/ORARIO%207%20nov.%202023%20ORARIO%202023_2024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2-27_GEN" table:style-name="ta2">
        <table:table-source xlink:href="file:///Z:/Documentazione%20A.S.%202023_2024/ORARIO%20E%20PACCHETTI%202023_2024/ORARIO%202023_2024/ORARIO%207%20nov.%202023%20ORARIO%202023_2024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9-3_FEB" table:style-name="ta2">
        <table:table-source xlink:href="file:///Z:/Documentazione%20A.S.%202023_2024/ORARIO%20E%20PACCHETTI%202023_2024/ORARIO%202023_2024/ORARIO%207%20nov.%202023%20ORARIO%202023_2024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5-10_FEB" table:style-name="ta2">
        <table:table-source xlink:href="file:///Z:/Documentazione%20A.S.%202023_2024/ORARIO%20E%20PACCHETTI%202023_2024/ORARIO%202023_2024/ORARIO%207%20nov.%202023%20ORARIO%202023_2024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2-17_FEB" table:style-name="ta2">
        <table:table-source xlink:href="file:///Z:/Documentazione%20A.S.%202023_2024/ORARIO%20E%20PACCHETTI%202023_2024/ORARIO%202023_2024/ORARIO%207%20nov.%202023%20ORARIO%202023_2024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9-24_FEB" table:style-name="ta2">
        <table:table-source xlink:href="file:///Z:/Documentazione%20A.S.%202023_2024/ORARIO%20E%20PACCHETTI%202023_2024/ORARIO%202023_2024/ORARIO%207%20nov.%202023%20ORARIO%202023_2024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6-2_MARZO" table:style-name="ta2">
        <table:table-source xlink:href="file:///Z:/Documentazione%20A.S.%202023_2024/ORARIO%20E%20PACCHETTI%202023_2024/ORARIO%202023_2024/ORARIO%207%20nov.%202023%20ORARIO%202023_2024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4-9_MARZO" table:style-name="ta2">
        <table:table-source xlink:href="file:///Z:/Documentazione%20A.S.%202023_2024/ORARIO%20E%20PACCHETTI%202023_2024/ORARIO%202023_2024/ORARIO%207%20nov.%202023%20ORARIO%202023_2024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1-16_MARZO" table:style-name="ta2">
        <table:table-source xlink:href="file:///Z:/Documentazione%20A.S.%202023_2024/ORARIO%20E%20PACCHETTI%202023_2024/ORARIO%202023_2024/ORARIO%207%20nov.%202023%20ORARIO%202023_2024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MARZO" table:style-name="ta2">
        <table:table-source xlink:href="file:///Z:/Documentazione%20A.S.%202023_2024/ORARIO%20E%20PACCHETTI%202023_2024/ORARIO%202023_2024/ORARIO%207%20nov.%202023%20ORARIO%202023_2024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MARZO" table:style-name="ta2">
        <table:table-source xlink:href="file:///Z:/Documentazione%20A.S.%202023_2024/ORARIO%20E%20PACCHETTI%202023_2024/ORARIO%202023_2024/ORARIO%207%20nov.%202023%20ORARIO%202023_2024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-6_APRILE" table:style-name="ta2">
        <table:table-source xlink:href="file:///Z:/Documentazione%20A.S.%202023_2024/ORARIO%20E%20PACCHETTI%202023_2024/ORARIO%202023_2024/ORARIO%207%20nov.%202023%20ORARIO%202023_2024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8-13_APRILE" table:style-name="ta2">
        <table:table-source xlink:href="file:///Z:/Documentazione%20A.S.%202023_2024/ORARIO%20E%20PACCHETTI%202023_2024/ORARIO%202023_2024/ORARIO%207%20nov.%202023%20ORARIO%202023_2024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5-20_APRILE" table:style-name="ta2">
        <table:table-source xlink:href="file:///Z:/Documentazione%20A.S.%202023_2024/ORARIO%20E%20PACCHETTI%202023_2024/ORARIO%202023_2024/ORARIO%207%20nov.%202023%20ORARIO%202023_2024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2-27_APRILE" table:style-name="ta2">
        <table:table-source xlink:href="file:///Z:/Documentazione%20A.S.%202023_2024/ORARIO%20E%20PACCHETTI%202023_2024/ORARIO%202023_2024/ORARIO%207%20nov.%202023%20ORARIO%202023_2024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9-4_MAGGIO" table:style-name="ta2">
        <table:table-source xlink:href="file:///Z:/Documentazione%20A.S.%202023_2024/ORARIO%20E%20PACCHETTI%202023_2024/ORARIO%202023_2024/ORARIO%207%20nov.%202023%20ORARIO%202023_2024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6-11_MAGGIO" table:style-name="ta2">
        <table:table-source xlink:href="file:///Z:/Documentazione%20A.S.%202023_2024/ORARIO%20E%20PACCHETTI%202023_2024/ORARIO%202023_2024/ORARIO%207%20nov.%202023%20ORARIO%202023_2024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3-18_MAGGIO" table:style-name="ta2">
        <table:table-source xlink:href="file:///Z:/Documentazione%20A.S.%202023_2024/ORARIO%20E%20PACCHETTI%202023_2024/ORARIO%202023_2024/ORARIO%207%20nov.%202023%20ORARIO%202023_2024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0-25_MAGGIO" table:style-name="ta2">
        <table:table-source xlink:href="file:///Z:/Documentazione%20A.S.%202023_2024/ORARIO%20E%20PACCHETTI%202023_2024/ORARIO%202023_2024/ORARIO%207%20nov.%202023%20ORARIO%202023_2024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7-1_GIUGNO" table:style-name="ta2">
        <table:table-source xlink:href="file:///Z:/Documentazione%20A.S.%202023_2024/ORARIO%20E%20PACCHETTI%202023_2024/ORARIO%202023_2024/ORARIO%207%20nov.%202023%20ORARIO%202023_2024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3-7_GIUGNO" table:style-name="ta2">
        <table:table-source xlink:href="file:///Z:/Documentazione%20A.S.%202023_2024/ORARIO%20E%20PACCHETTI%202023_2024/ORARIO%202023_2024/ORARIO%207%20nov.%202023%20ORARIO%202023_2024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0-15_GIUGNO" table:style-name="ta2">
        <table:table-source xlink:href="file:///Z:/Documentazione%20A.S.%202023_2024/ORARIO%20E%20PACCHETTI%202023_2024/ORARIO%202023_2024/ORARIO%207%20nov.%202023%20ORARIO%202023_2024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7-22_GIUGNO" table:style-name="ta2">
        <table:table-source xlink:href="file:///Z:/Documentazione%20A.S.%202023_2024/ORARIO%20E%20PACCHETTI%202023_2024/ORARIO%202023_2024/ORARIO%207%20nov.%202023%20ORARIO%202023_2024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4-29_GIUGNO" table:style-name="ta2">
        <table:table-source xlink:href="file:///Z:/Documentazione%20A.S.%202023_2024/ORARIO%20E%20PACCHETTI%202023_2024/ORARIO%202023_2024/ORARIO%207%20nov.%202023%20ORARIO%202023_2024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1" table:style-name="ta2">
        <table:table-source xlink:href="file:///Z:/Documentazione%20A.S.%202023_2024/ORARIO%20E%20PACCHETTI%202023_2024/ORARIO%202023_2024/ORARIO%207%20nov.%202023%20ORARIO%202023_202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2" table:style-name="ta2">
        <table:table-source xlink:href="file:///Z:/Documentazione%20A.S.%202023_2024/ORARIO%20E%20PACCHETTI%202023_2024/ORARIO%202023_2024/ORARIO%207%20nov.%202023%20ORARIO%202023_202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3" table:style-name="ta2">
        <table:table-source xlink:href="file:///Z:/Documentazione%20A.S.%202023_2024/ORARIO%20E%20PACCHETTI%202023_2024/ORARIO%202023_2024/ORARIO%207%20nov.%202023%20ORARIO%202023_2024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3-12-07T12:12:45Z</dc:date>
    <meta:print-date>2023-11-10T07:30:52Z</meta:print-date>
  </office:meta>
</office:document-meta>
</file>