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0"/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2])&gt;1;NOT(ISBLANK([.G2]))))" style:apply-style-name="cf9" style:base-cell-address="Foglio1.G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9" style:base-cell-address="Foglio1.H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9" style:base-cell-address="Foglio1.E2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9" style:base-cell-address="Foglio1.D2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9" style:base-cell-address="Foglio1.C4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9" style:base-cell-address="Foglio1.D3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9" style:base-cell-address="Foglio1.E3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9" style:base-cell-address="Foglio1.C3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9" style:base-cell-address="Foglio1.G7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9" style:base-cell-address="Foglio1.E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10])&gt;1;NOT(ISBLANK([.E10]))))" style:apply-style-name="cf9" style:base-cell-address="Foglio1.E1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])&gt;1;NOT(ISBLANK([.E6]))))" style:apply-style-name="cf9" style:base-cell-address="Foglio1.E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8])&gt;1;NOT(ISBLANK([.H8]))))" style:apply-style-name="cf9" style:base-cell-address="Foglio1.H8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0])&gt;1;NOT(ISBLANK([.H10]))))" style:apply-style-name="cf9" style:base-cell-address="Foglio1.H1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9" style:base-cell-address="Foglio1.J7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9" style:base-cell-address="Foglio1.C9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9" style:base-cell-address="Foglio1.D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9" style:base-cell-address="Foglio1.C8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9" style:base-cell-address="Foglio1.D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9" style:base-cell-address="Foglio1.C1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9" style:base-cell-address="Foglio1.E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])&gt;1;NOT(ISBLANK([.D6]))))" style:apply-style-name="cf9" style:base-cell-address="Foglio1.D6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9" style:base-cell-address="Foglio1.E5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9" style:base-cell-address="Foglio1.F5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2])&gt;1;NOT(ISBLANK([.H12]))))" style:apply-style-name="cf9" style:base-cell-address="Foglio1.H12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9" style:base-cell-address="Foglio1.G13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9" style:base-cell-address="Foglio1.I13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])&gt;1;NOT(ISBLANK([.G4]))))" style:apply-style-name="cf9" style:base-cell-address="Foglio1.G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9" style:base-cell-address="Foglio1.H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9" style:base-cell-address="Foglio1.G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])&gt;1;NOT(ISBLANK([.H6]))))" style:apply-style-name="cf9" style:base-cell-address="Foglio1.H6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9" style:base-cell-address="Foglio1.G5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9" style:base-cell-address="Foglio1.H5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9" style:base-cell-address="Foglio1.J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9" style:base-cell-address="Foglio1.C12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9" style:base-cell-address="Foglio1.C13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9" style:base-cell-address="Foglio1.E12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9" style:base-cell-address="Foglio1.F13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9" style:base-cell-address="Foglio1.G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4])&gt;1;NOT(ISBLANK([.I14]))))" style:apply-style-name="cf9" style:base-cell-address="Foglio1.I1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9" style:base-cell-address="Foglio1.G1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9" style:base-cell-address="Foglio1.F16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9" style:base-cell-address="Foglio1.F18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9" style:base-cell-address="Foglio1.H16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9" style:base-cell-address="Foglio1.I18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9" style:base-cell-address="Foglio1.H18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9" style:base-cell-address="Foglio1.I17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9" style:base-cell-address="Foglio1.C1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9" style:base-cell-address="Foglio1.D18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9" style:base-cell-address="Foglio1.E19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9" style:base-cell-address="Foglio1.D19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0])&gt;1;NOT(ISBLANK([.D20]))))" style:apply-style-name="cf9" style:base-cell-address="Foglio1.D2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9" style:base-cell-address="Foglio1.E2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9" style:base-cell-address="Foglio1.I20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9" style:base-cell-address="Foglio1.F2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9" style:base-cell-address="Foglio1.D22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2])&gt;1;NOT(ISBLANK([.C22]))))" style:apply-style-name="cf9" style:base-cell-address="Foglio1.C22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9" style:base-cell-address="Foglio1.E23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2])&gt;1;NOT(ISBLANK([.J22]))))" style:apply-style-name="cf9" style:base-cell-address="Foglio1.J2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2])&gt;1;NOT(ISBLANK([.H22]))))" style:apply-style-name="cf9" style:base-cell-address="Foglio1.H22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9" style:base-cell-address="Foglio1.I23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9" style:base-cell-address="Foglio1.F23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9" style:base-cell-address="Foglio1.F2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9" style:base-cell-address="Foglio1.G24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9" style:base-cell-address="Foglio1.F25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4])&gt;1;NOT(ISBLANK([.C24]))))" style:apply-style-name="cf9" style:base-cell-address="Foglio1.C2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9" style:base-cell-address="Foglio1.E24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25])&gt;1;NOT([.D25]=&quot;&quot;)))" style:apply-style-name="cf9" style:base-cell-address="Foglio1.D25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9" style:base-cell-address="Foglio1.E25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9" style:base-cell-address="Foglio1.C25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9" style:base-cell-address="Foglio1.E26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4])&gt;1;NOT(ISBLANK([.H24]))))" style:apply-style-name="cf9" style:base-cell-address="Foglio1.H24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4])&gt;1;NOT(ISBLANK([.J24]))))" style:apply-style-name="cf9" style:base-cell-address="Foglio1.J2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9" style:base-cell-address="Foglio1.I24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9" style:base-cell-address="Foglio1.H25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9" style:base-cell-address="Foglio1.I25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F27])&gt;1;NOT([.F27]=&quot;&quot;)))" style:apply-style-name="cf9" style:base-cell-address="Foglio1.F27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9" style:base-cell-address="Foglio1.F2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9" style:base-cell-address="Foglio1.G2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9" style:base-cell-address="Foglio1.G26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9" style:base-cell-address="Foglio1.G27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9" style:base-cell-address="Foglio1.F28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7])&gt;1;NOT([.D27]=&quot;&quot;)))" style:apply-style-name="cf9" style:base-cell-address="Foglio1.D27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9" style:base-cell-address="Foglio1.E28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9" style:base-cell-address="Foglio1.C28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9])&gt;1;NOT([.D29]=&quot;&quot;)))" style:apply-style-name="cf9" style:base-cell-address="Foglio1.D29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9" style:base-cell-address="Foglio1.E29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7])&gt;1;NOT([.E27]=&quot;&quot;)))" style:apply-style-name="cf9" style:base-cell-address="Foglio1.E2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9" style:base-cell-address="Foglio1.H27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9" style:base-cell-address="Foglio1.I3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F29])&gt;1;NOT([.F29]=&quot;&quot;)))" style:apply-style-name="cf9" style:base-cell-address="Foglio1.F29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0])&gt;1;NOT(ISBLANK([.J30]))))" style:apply-style-name="cf9" style:base-cell-address="Foglio1.J30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0])&gt;1;NOT(ISBLANK([.F30]))))" style:apply-style-name="cf9" style:base-cell-address="Foglio1.F3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9" style:base-cell-address="Foglio1.H26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6])&gt;1;NOT(ISBLANK([.J26]))))" style:apply-style-name="cf9" style:base-cell-address="Foglio1.J26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8])&gt;1;NOT(ISBLANK([.J28]))))" style:apply-style-name="cf9" style:base-cell-address="Foglio1.J28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9" style:base-cell-address="Foglio1.F3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9" style:base-cell-address="Foglio1.D34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9" style:base-cell-address="Foglio1.F34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9" style:base-cell-address="Foglio1.F31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9" style:base-cell-address="Foglio1.F31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9" style:base-cell-address="Foglio1.I32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8])&gt;1;NOT(ISBLANK([.J38]))))" style:apply-style-name="cf9" style:base-cell-address="Foglio1.J38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9" style:base-cell-address="Foglio1.J34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0])&gt;1;NOT(ISBLANK([.J40]))))" style:apply-style-name="cf9" style:base-cell-address="Foglio1.J40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2])&gt;1;NOT(ISBLANK([.J42]))))" style:apply-style-name="cf9" style:base-cell-address="Foglio1.J42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9" style:base-cell-address="Foglio1.J3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9" style:base-cell-address="Foglio1.G3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4])&gt;1;NOT(ISBLANK([.I34]))))" style:apply-style-name="cf9" style:base-cell-address="Foglio1.I34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4])&gt;1;NOT(ISBLANK([.H34]))))" style:apply-style-name="cf9" style:base-cell-address="Foglio1.H34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9" style:base-cell-address="Foglio1.G35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4])&gt;1;NOT(ISBLANK([.E34]))))" style:apply-style-name="cf9" style:base-cell-address="Foglio1.E34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4])&gt;1;NOT(ISBLANK([.C34]))))" style:apply-style-name="cf9" style:base-cell-address="Foglio1.C34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6])&gt;1;NOT(ISBLANK([.E36]))))" style:apply-style-name="cf9" style:base-cell-address="Foglio1.E36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9" style:base-cell-address="Foglio1.C35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9" style:base-cell-address="Foglio1.E35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9" style:base-cell-address="Foglio1.D3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8])&gt;1;NOT(ISBLANK([.E38]))))" style:apply-style-name="cf9" style:base-cell-address="Foglio1.E38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8])&gt;1;NOT(ISBLANK([.C38]))))" style:apply-style-name="cf9" style:base-cell-address="Foglio1.C38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9" style:base-cell-address="Foglio1.E3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9" style:base-cell-address="Foglio1.D40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6])&gt;1;NOT(ISBLANK([.I36]))))" style:apply-style-name="cf9" style:base-cell-address="Foglio1.I36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9" style:base-cell-address="Foglio1.I37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9" style:base-cell-address="Foglio1.G37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8])&gt;1;NOT(ISBLANK([.I38]))))" style:apply-style-name="cf9" style:base-cell-address="Foglio1.I38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9" style:base-cell-address="Foglio1.G38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9" style:base-cell-address="Foglio1.G39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9" style:base-cell-address="Foglio1.I3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0])&gt;1;NOT(ISBLANK([.C40]))))" style:apply-style-name="cf9" style:base-cell-address="Foglio1.C40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9" style:base-cell-address="Foglio1.C41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9" style:base-cell-address="Foglio1.D42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9" style:base-cell-address="Foglio1.D41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D43])&gt;1;NOT([.D43]=&quot;&quot;)))" style:apply-style-name="cf9" style:base-cell-address="Foglio1.D43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9" style:base-cell-address="Foglio1.F4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9" style:base-cell-address="Foglio1.H4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2])&gt;1;NOT(ISBLANK([.E42]))))" style:apply-style-name="cf9" style:base-cell-address="Foglio1.E4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9" style:base-cell-address="Foglio1.I4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9" style:base-cell-address="Foglio1.H4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9" style:base-cell-address="Foglio1.I46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9" style:base-cell-address="Foglio1.G43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6])&gt;1;NOT(ISBLANK([.J46]))))" style:apply-style-name="cf9" style:base-cell-address="Foglio1.J4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44])&gt;1;NOT(ISBLANK([.H44]))))" style:apply-style-name="cf9" style:base-cell-address="Foglio1.H44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9" style:base-cell-address="Foglio1.C45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9" style:base-cell-address="Foglio1.C44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44])&gt;1;NOT(ISBLANK([.D44]))))" style:apply-style-name="cf9" style:base-cell-address="Foglio1.D44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D45])&gt;1;NOT([.D45]=&quot;&quot;)))" style:apply-style-name="cf9" style:base-cell-address="Foglio1.D45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9" style:base-cell-address="Foglio1.G44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4])&gt;1;NOT(ISBLANK([.J44]))))" style:apply-style-name="cf9" style:base-cell-address="Foglio1.J44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9" style:base-cell-address="Foglio1.E39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0])&gt;1;NOT(ISBLANK([.E40]))))" style:apply-style-name="cf9" style:base-cell-address="Foglio1.E40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9" style:base-cell-address="Foglio1.F38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9" style:base-cell-address="Foglio1.F40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9" style:base-cell-address="Foglio1.E41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0])&gt;1;NOT(ISBLANK([.I40]))))" style:apply-style-name="cf9" style:base-cell-address="Foglio1.I40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9" style:base-cell-address="Foglio1.G4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9" style:base-cell-address="Foglio1.H40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9" style:base-cell-address="Foglio1.E44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9" style:base-cell-address="Foglio1.F44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9" style:base-cell-address="Foglio1.F4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9" style:base-cell-address="Foglio1.D5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9" style:base-cell-address="Foglio1.C50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9" style:base-cell-address="Foglio1.C4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9" style:base-cell-address="Foglio1.C52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9" style:base-cell-address="Foglio1.F48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9" style:base-cell-address="Foglio1.E51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9" style:base-cell-address="Foglio1.J48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9" style:base-cell-address="Foglio1.J50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4])&gt;1;NOT(ISBLANK([.J54]))))" style:apply-style-name="cf9" style:base-cell-address="Foglio1.J54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6])&gt;1;NOT(ISBLANK([.J56]))))" style:apply-style-name="cf9" style:base-cell-address="Foglio1.J56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8])&gt;1;NOT(ISBLANK([.J58]))))" style:apply-style-name="cf9" style:base-cell-address="Foglio1.J58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0])&gt;1;NOT(ISBLANK([.J60]))))" style:apply-style-name="cf9" style:base-cell-address="Foglio1.J60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9" style:base-cell-address="Foglio1.I48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0])&gt;1;NOT(ISBLANK([.I50]))))" style:apply-style-name="cf9" style:base-cell-address="Foglio1.I5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2])&gt;1;NOT(ISBLANK([.D52]))))" style:apply-style-name="cf9" style:base-cell-address="Foglio1.D52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9" style:base-cell-address="Foglio1.E5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0])&gt;1;NOT(ISBLANK([.E50]))))" style:apply-style-name="cf9" style:base-cell-address="Foglio1.E50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9" style:base-cell-address="Foglio1.F50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9" style:base-cell-address="Foglio1.C53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9" style:base-cell-address="Foglio1.E53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9" style:base-cell-address="Foglio1.H5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9" style:base-cell-address="Foglio1.G50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9" style:base-cell-address="Foglio1.G5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9" style:base-cell-address="Foglio1.I52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9" style:base-cell-address="Foglio1.G53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9" style:base-cell-address="Foglio1.G56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9" style:base-cell-address="Foglio1.G54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9" style:base-cell-address="Foglio1.I53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9" style:base-cell-address="Foglio1.D54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9" style:base-cell-address="Foglio1.C54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9" style:base-cell-address="Foglio1.E54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9" style:base-cell-address="Foglio1.E55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9" style:base-cell-address="Foglio1.F54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9" style:base-cell-address="Foglio1.G55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9" style:base-cell-address="Foglio1.F56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6])&gt;1;NOT(ISBLANK([.H56]))))" style:apply-style-name="cf9" style:base-cell-address="Foglio1.H56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9" style:base-cell-address="Foglio1.I55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9" style:base-cell-address="Foglio1.I56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6])&gt;1;NOT(ISBLANK([.C56]))))" style:apply-style-name="cf9" style:base-cell-address="Foglio1.C56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9" style:base-cell-address="Foglio1.E56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9" style:base-cell-address="Foglio1.D56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9" style:base-cell-address="Foglio1.D57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9" style:base-cell-address="Foglio1.H57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9" style:base-cell-address="Foglio1.F58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8])&gt;1;NOT(ISBLANK([.H58]))))" style:apply-style-name="cf9" style:base-cell-address="Foglio1.H5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8])&gt;1;NOT(ISBLANK([.G58]))))" style:apply-style-name="cf9" style:base-cell-address="Foglio1.G58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8])&gt;1;NOT(ISBLANK([.C58]))))" style:apply-style-name="cf9" style:base-cell-address="Foglio1.C58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9" style:base-cell-address="Foglio1.E5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9" style:base-cell-address="Foglio1.D58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9" style:base-cell-address="Foglio1.E60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9" style:base-cell-address="Foglio1.D59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9" style:base-cell-address="Foglio1.E59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9" style:base-cell-address="Foglio1.C59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9" style:base-cell-address="Foglio1.F60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0])&gt;1;NOT(ISBLANK([.G60]))))" style:apply-style-name="cf9" style:base-cell-address="Foglio1.G60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9" style:base-cell-address="Foglio1.H6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9" style:base-cell-address="Foglio1.H6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9" style:base-cell-address="Foglio1.D6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9" style:base-cell-address="Foglio1.C6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9" style:base-cell-address="Foglio1.D61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9" style:base-cell-address="Foglio1.E61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2])&gt;1;NOT(ISBLANK([.J62]))))" style:apply-style-name="cf9" style:base-cell-address="Foglio1.J62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9" style:base-cell-address="Foglio1.I63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9" style:base-cell-address="Foglio1.I64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9" style:base-cell-address="Foglio1.J64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9" style:base-cell-address="Foglio1.C66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6])&gt;1;NOT(ISBLANK([.D66]))))" style:apply-style-name="cf9" style:base-cell-address="Foglio1.D6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9" style:base-cell-address="Foglio1.E66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9" style:base-cell-address="Foglio1.E67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9" style:base-cell-address="Foglio1.F6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9" style:base-cell-address="Foglio1.F64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9" style:base-cell-address="Foglio1.G66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6])&gt;1;NOT(ISBLANK([.H66]))))" style:apply-style-name="cf9" style:base-cell-address="Foglio1.H66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9" style:base-cell-address="Foglio1.G67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9" style:base-cell-address="Foglio1.I66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9" style:base-cell-address="Foglio1.G68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9" style:base-cell-address="Foglio1.I68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9" style:base-cell-address="Foglio1.G69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9" style:base-cell-address="Foglio1.H69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9" style:base-cell-address="Foglio1.I69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8])&gt;1;NOT(ISBLANK([.C68]))))" style:apply-style-name="cf9" style:base-cell-address="Foglio1.C68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9" style:base-cell-address="Foglio1.E68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9" style:base-cell-address="Foglio1.E69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9" style:base-cell-address="Foglio1.C70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0])&gt;1;NOT(ISBLANK([.D70]))))" style:apply-style-name="cf9" style:base-cell-address="Foglio1.D70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9" style:base-cell-address="Foglio1.E70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9" style:base-cell-address="Foglio1.F72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9" style:base-cell-address="Foglio1.E71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9" style:base-cell-address="Foglio1.C72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9" style:base-cell-address="Foglio1.J70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9" style:base-cell-address="Foglio1.J72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9" style:base-cell-address="Foglio1.F70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9" style:base-cell-address="Foglio1.I70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1])&gt;1;NOT([.I71]=&quot;&quot;)))" style:apply-style-name="cf9" style:base-cell-address="Foglio1.I71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I$32];[.C80])&gt;1;NOT(ISBLANK([.C80]))))" style:apply-style-name="cf9" style:base-cell-address="Foglio1.C80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9" style:base-cell-address="Foglio1.F80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2])&gt;1;NOT(ISBLANK([.D82]))))" style:apply-style-name="cf9" style:base-cell-address="Foglio1.D82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9" style:base-cell-address="Foglio1.C82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9" style:base-cell-address="Foglio1.C81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9" style:base-cell-address="Foglio1.G81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9" style:base-cell-address="Foglio1.H82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6])&gt;1;NOT(ISBLANK([.H86]))))" style:apply-style-name="cf9" style:base-cell-address="Foglio1.H86"/>
    </style:style>
    <style:style style:name="ce4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9" style:base-cell-address="Foglio1.H82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9" style:base-cell-address="Foglio1.I86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I$32];[.G80])&gt;1;NOT(ISBLANK([.G80]))))" style:apply-style-name="cf9" style:base-cell-address="Foglio1.G80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9" style:base-cell-address="Foglio1.C84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9" style:base-cell-address="Foglio1.C86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4])&gt;1;NOT(ISBLANK([.D84]))))" style:apply-style-name="cf9" style:base-cell-address="Foglio1.D84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9" style:base-cell-address="Foglio1.E86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9" style:base-cell-address="Foglio1.J86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9" style:base-cell-address="Foglio1.J88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9" style:base-cell-address="Foglio1.J90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9" style:base-cell-address="Foglio1.J92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9" style:base-cell-address="Foglio1.J94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9" style:base-cell-address="Foglio1.J96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9" style:base-cell-address="Foglio1.J80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9" style:base-cell-address="Foglio1.C88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9" style:base-cell-address="Foglio1.I88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9" style:base-cell-address="Foglio1.E88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9" style:base-cell-address="Foglio1.C92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9" style:base-cell-address="Foglio1.E92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9" style:base-cell-address="Foglio1.E94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9" style:base-cell-address="Foglio1.F96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9" style:base-cell-address="Foglio1.I92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9" style:base-cell-address="Foglio1.I94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9" style:base-cell-address="Foglio1.I90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9" style:base-cell-address="Foglio1.C90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9" style:base-cell-address="Foglio1.E90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9" style:base-cell-address="Foglio1.H74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9" style:base-cell-address="Foglio1.I74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9" style:base-cell-address="Foglio1.I73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9" style:base-cell-address="Foglio1.I72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9" style:base-cell-address="Foglio1.I75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H75])&gt;1;NOT([.H75]=&quot;&quot;)))" style:apply-style-name="cf9" style:base-cell-address="Foglio1.H75"/>
    </style:style>
    <style:style style:name="ce4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9" style:base-cell-address="Foglio1.E72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2])&gt;1;NOT(ISBLANK([.D72]))))" style:apply-style-name="cf9" style:base-cell-address="Foglio1.D72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73])&gt;1;NOT([.C73]=&quot;&quot;)))" style:apply-style-name="cf9" style:base-cell-address="Foglio1.C73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9" style:base-cell-address="Foglio1.E73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9" style:base-cell-address="Foglio1.F74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4])&gt;1;NOT(ISBLANK([.G74]))))" style:apply-style-name="cf9" style:base-cell-address="Foglio1.G74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9" style:base-cell-address="Foglio1.G75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I$30];[.C78])&gt;1;NOT(ISBLANK([.C78]))))" style:apply-style-name="cf9" style:base-cell-address="Foglio1.C78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9" style:base-cell-address="Foglio1.C76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9" style:base-cell-address="Foglio1.D74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9" style:base-cell-address="Foglio1.E76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9" style:base-cell-address="Foglio1.D75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9" style:base-cell-address="Foglio1.C77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I79];[.C79])&gt;1;NOT([.C79]=&quot;&quot;)))" style:apply-style-name="cf9" style:base-cell-address="Foglio1.C79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9" style:base-cell-address="Foglio1.J74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9" style:base-cell-address="Foglio1.J76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9" style:base-cell-address="Foglio1.J78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9" style:base-cell-address="Foglio1.F76"/>
    </style:style>
    <style:style style:name="ce4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9" style:base-cell-address="Foglio1.I76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7])&gt;1;NOT([.H77]=&quot;&quot;)))" style:apply-style-name="cf9" style:base-cell-address="Foglio1.H77"/>
    </style:style>
    <style:style style:name="ce4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4])&gt;1;NOT(ISBLANK([.E74]))))" style:apply-style-name="cf9" style:base-cell-address="Foglio1.E74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9" style:base-cell-address="Foglio1.C74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9" style:base-cell-address="Foglio1.C75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I$30];[.G78])&gt;1;NOT(ISBLANK([.G78]))))" style:apply-style-name="cf9" style:base-cell-address="Foglio1.G78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9" style:base-cell-address="Foglio1.F78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I79];[.G79])&gt;1;NOT([.G79]=&quot;&quot;)))" style:apply-style-name="cf9" style:base-cell-address="Foglio1.G7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42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content-validation-name="val1" table:style-name="ce56">
            <text:p>TEC. MANICURE E PEDICURE</text:p>
          </table:table-cell>
          <table:table-cell office:value-type="string" table:content-validation-name="val1" table:style-name="ce57">
            <text:p>ED. FISICA</text:p>
          </table:table-cell>
          <table:table-cell office:value-type="string" table:content-validation-name="val1" table:style-name="ce51">
            <text:p>LINGUA ITALIANA (ERM)</text:p>
          </table:table-cell>
          <table:table-cell table:content-validation-name="val1" table:style-name="ce51"/>
          <table:table-cell office:value-type="string" table:content-validation-name="val1" table:style-name="ce49">
            <text:p>LINGUA INGLESE</text:p>
          </table:table-cell>
          <table:table-cell office:value-type="string" table:content-validation-name="val1" table:style-name="ce50">
            <text:p>RAPPORTI ECONOMICI - DIRITTO (1-2)</text:p>
          </table:table-cell>
          <table:table-cell office:value-type="string" table:content-validation-name="val1" table:style-name="ce51">
            <text:p>TECNICHE DI ACCONCIATURA (D'IPPO3)</text:p>
          </table:table-cell>
          <table:table-cell table:content-validation-name="val1" table:style-name="ce51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7%20nov.%202023%20ORARIO%202023_2024.xls'#Ore_docenti.$A$2:.$B$102];2;FALSE);&quot;&quot;)" table:style-name="ce61">
            <text:p>ANGELETTI</text:p>
          </table:table-cell>
          <table:table-cell office:value-type="string" office:string-value="FREZZA" table:formula="of:=IF([.D2]&lt;&gt;0;VLOOKUP([.D2];['file:///Z:/Documentazione%20A.S.%202023_2024/ORARIO%20E%20PACCHETTI%202023_2024/ORARIO%202023_2024/ORARIO%207%20nov.%202023%20ORARIO%202023_2024.xls'#Ore_docenti.$A$2:.$B$102];2;FALSE);&quot;&quot;)" table:style-name="ce59">
            <text:p>FREZZA</text:p>
          </table:table-cell>
          <table:table-cell office:value-type="string" office:string-value="ERMINI" table:formula="of:=IF([.E2]&lt;&gt;0;VLOOKUP([.E2];['file:///Z:/Documentazione%20A.S.%202023_2024/ORARIO%20E%20PACCHETTI%202023_2024/ORARIO%202023_2024/ORARIO%207%20nov.%202023%20ORARIO%202023_2024.xls'#Ore_docenti.$A$2:.$B$102];2;FALSE);&quot;&quot;)" table:style-name="ce60">
            <text:p>ERMINI</text:p>
          </table:table-cell>
          <table:table-cell office:value-type="string" office:string-value="" table:formula="of:=IF([.F2]&lt;&gt;0;VLOOKUP([.F2];['file:///Z:/Documentazione%20A.S.%202023_2024/ORARIO%20E%20PACCHETTI%202023_2024/ORARIO%202023_2024/ORARIO%207%20nov.%202023%20ORARIO%202023_2024.xls'#Ore_docenti.$A$2:.$B$102];2;FALSE);&quot;&quot;)" table:style-name="ce60"/>
          <table:table-cell office:value-type="string" office:string-value="SANTONI" table:formula="of:=IF([.G2]&lt;&gt;0;VLOOKUP([.G2];['file:///Z:/Documentazione%20A.S.%202023_2024/ORARIO%20E%20PACCHETTI%202023_2024/ORARIO%202023_2024/ORARIO%207%20nov.%202023%20ORARIO%202023_2024.xls'#Ore_docenti.$A$2:.$B$102];2;FALSE);&quot;&quot;)" table:style-name="ce52">
            <text:p>SANTONI</text:p>
          </table:table-cell>
          <table:table-cell office:value-type="string" office:string-value="FESTUCCIA" table:formula="of:=IF([.H2]&lt;&gt;0;VLOOKUP([.H2];['file:///Z:/Documentazione%20A.S.%202023_2024/ORARIO%20E%20PACCHETTI%202023_2024/ORARIO%202023_2024/ORARIO%207%20nov.%202023%20ORARIO%202023_2024.xls'#Ore_docenti.$A$2:.$B$102];2;FALSE);&quot;&quot;)" table:style-name="ce53">
            <text:p>FESTUCCIA</text:p>
          </table:table-cell>
          <table:table-cell office:value-type="string" office:string-value="D'IPPOLITO" table:formula="of:=IF([.I2]&lt;&gt;0;VLOOKUP([.I2];['file:///Z:/Documentazione%20A.S.%202023_2024/ORARIO%20E%20PACCHETTI%202023_2024/ORARIO%202023_2024/ORARIO%207%20nov.%202023%20ORARIO%202023_2024.xls'#Ore_docenti.$A$2:.$B$102];2;FALSE);&quot;&quot;)" table:style-name="ce54">
            <text:p>D'IPPOLITO</text:p>
          </table:table-cell>
          <table:table-cell office:value-type="string" office:string-value="" table:formula="of:=IF([.J2]&lt;&gt;0;VLOOKUP([.J2];['file:///Z:/Documentazione%20A.S.%202023_2024/ORARIO%20E%20PACCHETTI%202023_2024/ORARIO%202023_2024/ORARIO%207%20nov.%202023%20ORARIO%202023_2024.xls'#Ore_docenti.$A$2:.$B$102];2;FALSE);&quot;&quot;)" table:style-name="ce55"/>
          <table:table-cell table:number-columns-repeated="16374"/>
        </table:table-row>
        <table:table-row table:style-name="ro2">
          <table:table-cell office:value-type="date" office:date-value="2023-12-04T00:00:00" table:style-name="ce13">
            <text:p>04/12/2023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content-validation-name="val1" table:style-name="ce58">
            <text:p>TEC. MANICURE E PEDICURE</text:p>
          </table:table-cell>
          <table:table-cell office:value-type="string" table:content-validation-name="val1" table:style-name="ce57">
            <text:p>ED. FISICA</text:p>
          </table:table-cell>
          <table:table-cell office:value-type="string" table:content-validation-name="val1" table:style-name="ce78">
            <text:p>LINGUA ITALIANA (ERM)</text:p>
          </table:table-cell>
          <table:table-cell table:content-validation-name="val1" table:style-name="ce51"/>
          <table:table-cell office:value-type="string" table:content-validation-name="val1" table:style-name="ce88">
            <text:p>SCIENZE MATEMATICHE<text:s/></text:p>
          </table:table-cell>
          <table:table-cell office:value-type="string" table:content-validation-name="val1" table:style-name="ce89">
            <text:p>RAPPORTI ECONOMICI - DIRITTO (1-2)</text:p>
          </table:table-cell>
          <table:table-cell office:value-type="string" table:content-validation-name="val1" table:style-name="ce51">
            <text:p>TECNICHE DI ACCONCIATURA (D'IPPO3)</text:p>
          </table:table-cell>
          <table:table-cell table:content-validation-name="val1" table:style-name="ce51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7%20nov.%202023%20ORARIO%202023_2024.xls'#Ore_docenti.$A$2:.$B$102];2;FALSE);&quot;&quot;)" table:style-name="ce61">
            <text:p>ANGELETTI</text:p>
          </table:table-cell>
          <table:table-cell office:value-type="string" office:string-value="FREZZA" table:formula="of:=IF([.D4]&lt;&gt;0;VLOOKUP([.D4];['file:///Z:/Documentazione%20A.S.%202023_2024/ORARIO%20E%20PACCHETTI%202023_2024/ORARIO%202023_2024/ORARIO%207%20nov.%202023%20ORARIO%202023_2024.xls'#Ore_docenti.$A$2:.$B$102];2;FALSE);&quot;&quot;)" table:style-name="ce80">
            <text:p>FREZZA</text:p>
          </table:table-cell>
          <table:table-cell office:value-type="string" office:string-value="ERMINI" table:formula="of:=IF([.E4]&lt;&gt;0;VLOOKUP([.E4];['file:///Z:/Documentazione%20A.S.%202023_2024/ORARIO%20E%20PACCHETTI%202023_2024/ORARIO%202023_2024/ORARIO%207%20nov.%202023%20ORARIO%202023_2024.xls'#Ore_docenti.$A$2:.$B$102];2;FALSE);&quot;&quot;)" table:style-name="ce81">
            <text:p>ERMINI</text:p>
          </table:table-cell>
          <table:table-cell office:value-type="string" office:string-value="" table:formula="of:=IF([.F4]&lt;&gt;0;VLOOKUP([.F4];['file:///Z:/Documentazione%20A.S.%202023_2024/ORARIO%20E%20PACCHETTI%202023_2024/ORARIO%202023_2024/ORARIO%207%20nov.%202023%20ORARIO%202023_2024.xls'#Ore_docenti.$A$2:.$B$102];2;FALSE);&quot;&quot;)" table:style-name="ce82"/>
          <table:table-cell office:value-type="string" office:string-value="FERRANTE" table:formula="of:=IF([.G4]&lt;&gt;0;VLOOKUP([.G4];['file:///Z:/Documentazione%20A.S.%202023_2024/ORARIO%20E%20PACCHETTI%202023_2024/ORARIO%202023_2024/ORARIO%207%20nov.%202023%20ORARIO%202023_2024.xls'#Ore_docenti.$A$2:.$B$102];2;FALSE);&quot;&quot;)" table:style-name="ce92">
            <text:p>FERRANTE</text:p>
          </table:table-cell>
          <table:table-cell office:value-type="string" office:string-value="FESTUCCIA" table:formula="of:=IF([.H4]&lt;&gt;0;VLOOKUP([.H4];['file:///Z:/Documentazione%20A.S.%202023_2024/ORARIO%20E%20PACCHETTI%202023_2024/ORARIO%202023_2024/ORARIO%207%20nov.%202023%20ORARIO%202023_2024.xls'#Ore_docenti.$A$2:.$B$102];2;FALSE);&quot;&quot;)" table:style-name="ce93">
            <text:p>FESTUCCIA</text:p>
          </table:table-cell>
          <table:table-cell office:value-type="string" office:string-value="D'IPPOLITO" table:formula="of:=IF([.I4]&lt;&gt;0;VLOOKUP([.I4];['file:///Z:/Documentazione%20A.S.%202023_2024/ORARIO%20E%20PACCHETTI%202023_2024/ORARIO%202023_2024/ORARIO%207%20nov.%202023%20ORARIO%202023_2024.xls'#Ore_docenti.$A$2:.$B$102];2;FALSE);&quot;&quot;)" table:style-name="ce69">
            <text:p>D'IPPOLITO</text:p>
          </table:table-cell>
          <table:table-cell office:value-type="string" office:string-value="" table:formula="of:=IF([.J4]&lt;&gt;0;VLOOKUP([.J4];['file:///Z:/Documentazione%20A.S.%202023_2024/ORARIO%20E%20PACCHETTI%202023_2024/ORARIO%202023_2024/ORARIO%207%20nov.%202023%20ORARIO%202023_2024.xls'#Ore_docenti.$A$2:.$B$102];2;FALSE);&quot;&quot;)" table:style-name="ce94"/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content-validation-name="val1" table:style-name="ce58">
            <text:p>TEC. MANICURE E PEDICURE</text:p>
          </table:table-cell>
          <table:table-cell office:value-type="string" table:content-validation-name="val1" table:style-name="ce79">
            <text:p>RAPPORTI ECONOMICI - DIRITTO (1-2)</text:p>
          </table:table-cell>
          <table:table-cell office:value-type="string" table:content-validation-name="val1" table:style-name="ce66">
            <text:p>SCIENZE MATEMATICHE<text:s/></text:p>
          </table:table-cell>
          <table:table-cell table:content-validation-name="val1" table:style-name="ce51"/>
          <table:table-cell office:value-type="string" table:content-validation-name="val1" table:style-name="ce90">
            <text:p>ED. FISICA</text:p>
          </table:table-cell>
          <table:table-cell office:value-type="string" table:content-validation-name="val1" table:style-name="ce91">
            <text:p>LINGUA INGLESE</text:p>
          </table:table-cell>
          <table:table-cell office:value-type="string" table:content-validation-name="val1" table:style-name="ce51">
            <text:p>TECNICHE DI ACCONCIATURA (D'IPPO3)</text:p>
          </table:table-cell>
          <table:table-cell table:content-validation-name="val1" table:style-name="ce5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7%20nov.%202023%20ORARIO%202023_2024.xls'#Ore_docenti.$A$2:.$B$102];2;FALSE);&quot;&quot;)" table:style-name="ce61">
            <text:p>ANGELETTI</text:p>
          </table:table-cell>
          <table:table-cell office:value-type="string" office:string-value="FESTUCCIA" table:formula="of:=IF([.D6]&lt;&gt;0;VLOOKUP([.D6];['file:///Z:/Documentazione%20A.S.%202023_2024/ORARIO%20E%20PACCHETTI%202023_2024/ORARIO%202023_2024/ORARIO%207%20nov.%202023%20ORARIO%202023_2024.xls'#Ore_docenti.$A$2:.$B$102];2;FALSE);&quot;&quot;)" table:style-name="ce77">
            <text:p>FESTUCCIA</text:p>
          </table:table-cell>
          <table:table-cell office:value-type="string" office:string-value="FERRANTE" table:formula="of:=IF([.E6]&lt;&gt;0;VLOOKUP([.E6];['file:///Z:/Documentazione%20A.S.%202023_2024/ORARIO%20E%20PACCHETTI%202023_2024/ORARIO%202023_2024/ORARIO%207%20nov.%202023%20ORARIO%202023_2024.xls'#Ore_docenti.$A$2:.$B$102];2;FALSE);&quot;&quot;)" table:style-name="ce63">
            <text:p>FERRANTE</text:p>
          </table:table-cell>
          <table:table-cell office:value-type="string" office:string-value="" table:formula="of:=IF([.F6]&lt;&gt;0;VLOOKUP([.F6];['file:///Z:/Documentazione%20A.S.%202023_2024/ORARIO%20E%20PACCHETTI%202023_2024/ORARIO%202023_2024/ORARIO%207%20nov.%202023%20ORARIO%202023_2024.xls'#Ore_docenti.$A$2:.$B$102];2;FALSE);&quot;&quot;)" table:style-name="ce63"/>
          <table:table-cell office:value-type="string" office:string-value="FREZZA" table:formula="of:=IF([.G6]&lt;&gt;0;VLOOKUP([.G6];['file:///Z:/Documentazione%20A.S.%202023_2024/ORARIO%20E%20PACCHETTI%202023_2024/ORARIO%202023_2024/ORARIO%207%20nov.%202023%20ORARIO%202023_2024.xls'#Ore_docenti.$A$2:.$B$102];2;FALSE);&quot;&quot;)" table:style-name="ce62">
            <text:p>FREZZA</text:p>
          </table:table-cell>
          <table:table-cell office:value-type="string" office:string-value="SANTONI" table:formula="of:=IF([.H6]&lt;&gt;0;VLOOKUP([.H6];['file:///Z:/Documentazione%20A.S.%202023_2024/ORARIO%20E%20PACCHETTI%202023_2024/ORARIO%202023_2024/ORARIO%207%20nov.%202023%20ORARIO%202023_2024.xls'#Ore_docenti.$A$2:.$B$102];2;FALSE);&quot;&quot;)" table:style-name="ce70">
            <text:p>SANTONI</text:p>
          </table:table-cell>
          <table:table-cell office:value-type="string" office:string-value="D'IPPOLITO" table:formula="of:=IF([.I6]&lt;&gt;0;VLOOKUP([.I6];['file:///Z:/Documentazione%20A.S.%202023_2024/ORARIO%20E%20PACCHETTI%202023_2024/ORARIO%202023_2024/ORARIO%207%20nov.%202023%20ORARIO%202023_2024.xls'#Ore_docenti.$A$2:.$B$102];2;FALSE);&quot;&quot;)" table:style-name="ce69">
            <text:p>D'IPPOLITO</text:p>
          </table:table-cell>
          <table:table-cell office:value-type="string" office:string-value="" table:formula="of:=IF([.J6]&lt;&gt;0;VLOOKUP([.J6];['file:///Z:/Documentazione%20A.S.%202023_2024/ORARIO%20E%20PACCHETTI%202023_2024/ORARIO%202023_2024/ORARIO%207%20nov.%202023%20ORARIO%202023_2024.xls'#Ore_docenti.$A$2:.$B$102];2;FALSE);&quot;&quot;)" table:style-name="ce71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content-validation-name="val1" table:style-name="ce74">
            <text:p>RAPPORTI STORICO SOCIALI (ERM)</text:p>
          </table:table-cell>
          <table:table-cell office:value-type="string" table:content-validation-name="val1" table:style-name="ce73">
            <text:p>ONICOTECNICA(ANG2)</text:p>
          </table:table-cell>
          <table:table-cell office:value-type="string" table:content-validation-name="val1" table:style-name="ce51">
            <text:p>ED. FISICA</text:p>
          </table:table-cell>
          <table:table-cell table:content-validation-name="val1" table:style-name="ce51"/>
          <table:table-cell office:value-type="string" table:content-validation-name="val1" table:style-name="ce51">
            <text:p>TECNICHE PIGMENTAZIONE(D'IPPO1)</text:p>
          </table:table-cell>
          <table:table-cell office:value-type="string" table:content-validation-name="val1" table:style-name="ce67">
            <text:p>LINGUA INGLESE</text:p>
          </table:table-cell>
          <table:table-cell office:value-type="string" table:content-validation-name="val1" table:style-name="ce66">
            <text:p>SCIENZE MATEMATICHE<text:s/></text:p>
          </table:table-cell>
          <table:table-cell table:content-validation-name="val1" table:style-name="ce5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8]&lt;&gt;0;VLOOKUP([.C8];['file:///Z:/Documentazione%20A.S.%202023_2024/ORARIO%20E%20PACCHETTI%202023_2024/ORARIO%202023_2024/ORARIO%207%20nov.%202023%20ORARIO%202023_2024.xls'#Ore_docenti.$A$2:.$B$102];2;FALSE);&quot;&quot;)" table:style-name="ce72">
            <text:p>ERMINI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7%20nov.%202023%20ORARIO%202023_2024.xls'#Ore_docenti.$A$2:.$B$102];2;FALSE);&quot;&quot;)" table:style-name="ce75">
            <text:p>ANGELETTI</text:p>
          </table:table-cell>
          <table:table-cell office:value-type="string" office:string-value="FREZZA" table:formula="of:=IF([.E8]&lt;&gt;0;VLOOKUP([.E8];['file:///Z:/Documentazione%20A.S.%202023_2024/ORARIO%20E%20PACCHETTI%202023_2024/ORARIO%202023_2024/ORARIO%207%20nov.%202023%20ORARIO%202023_2024.xls'#Ore_docenti.$A$2:.$B$102];2;FALSE);&quot;&quot;)" table:style-name="ce65">
            <text:p>FREZZA</text:p>
          </table:table-cell>
          <table:table-cell office:value-type="string" office:string-value="" table:formula="of:=IF([.F8]&lt;&gt;0;VLOOKUP([.F8];['file:///Z:/Documentazione%20A.S.%202023_2024/ORARIO%20E%20PACCHETTI%202023_2024/ORARIO%202023_2024/ORARIO%207%20nov.%202023%20ORARIO%202023_2024.xls'#Ore_docenti.$A$2:.$B$102];2;FALSE);&quot;&quot;)" table:style-name="ce72"/>
          <table:table-cell office:value-type="string" office:string-value="D'IPPOLITO" table:formula="of:=IF([.G8]&lt;&gt;0;VLOOKUP([.G8];['file:///Z:/Documentazione%20A.S.%202023_2024/ORARIO%20E%20PACCHETTI%202023_2024/ORARIO%202023_2024/ORARIO%207%20nov.%202023%20ORARIO%202023_2024.xls'#Ore_docenti.$A$2:.$B$102];2;FALSE);&quot;&quot;)" table:style-name="ce72">
            <text:p>D'IPPOLITO</text:p>
          </table:table-cell>
          <table:table-cell office:value-type="string" office:string-value="SANTONI" table:formula="of:=IF([.H8]&lt;&gt;0;VLOOKUP([.H8];['file:///Z:/Documentazione%20A.S.%202023_2024/ORARIO%20E%20PACCHETTI%202023_2024/ORARIO%202023_2024/ORARIO%207%20nov.%202023%20ORARIO%202023_2024.xls'#Ore_docenti.$A$2:.$B$102];2;FALSE);&quot;&quot;)" table:style-name="ce72">
            <text:p>SANTONI</text:p>
          </table:table-cell>
          <table:table-cell office:value-type="string" office:string-value="FERRANTE" table:formula="of:=IF([.I8]&lt;&gt;0;VLOOKUP([.I8];['file:///Z:/Documentazione%20A.S.%202023_2024/ORARIO%20E%20PACCHETTI%202023_2024/ORARIO%202023_2024/ORARIO%207%20nov.%202023%20ORARIO%202023_2024.xls'#Ore_docenti.$A$2:.$B$102];2;FALSE);&quot;&quot;)" table:style-name="ce72">
            <text:p>FERRANTE</text:p>
          </table:table-cell>
          <table:table-cell office:value-type="string" office:string-value="" table:formula="of:=IF([.J8]&lt;&gt;0;VLOOKUP([.J8];['file:///Z:/Documentazione%20A.S.%202023_2024/ORARIO%20E%20PACCHETTI%202023_2024/ORARIO%202023_2024/ORARIO%207%20nov.%202023%20ORARIO%202023_2024.xls'#Ore_docenti.$A$2:.$B$102];2;FALSE);&quot;&quot;)" table:style-name="ce72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content-validation-name="val1" table:style-name="ce76">
            <text:p>RAPPORTI ECONOMICI - DIRITTO (1-2)</text:p>
          </table:table-cell>
          <table:table-cell office:value-type="string" table:content-validation-name="val1" table:style-name="ce73">
            <text:p>ONICOTECNICA(ANG2)</text:p>
          </table:table-cell>
          <table:table-cell office:value-type="string" table:content-validation-name="val1" table:style-name="ce64">
            <text:p>LINGUA INGLESE</text:p>
          </table:table-cell>
          <table:table-cell table:content-validation-name="val1" table:style-name="ce51"/>
          <table:table-cell office:value-type="string" table:content-validation-name="val1" table:style-name="ce51">
            <text:p>TECNICHE PIGMENTAZIONE(D'IPPO1)</text:p>
          </table:table-cell>
          <table:table-cell office:value-type="string" table:content-validation-name="val1" table:style-name="ce68">
            <text:p>SCIENZE MATEMATICHE<text:s/></text:p>
          </table:table-cell>
          <table:table-cell office:value-type="string" table:content-validation-name="val1" table:style-name="ce51">
            <text:p>ED. FISICA</text:p>
          </table:table-cell>
          <table:table-cell table:content-validation-name="val1" table:style-name="ce5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10]&lt;&gt;0;VLOOKUP([.C10];['file:///Z:/Documentazione%20A.S.%202023_2024/ORARIO%20E%20PACCHETTI%202023_2024/ORARIO%202023_2024/ORARIO%207%20nov.%202023%20ORARIO%202023_2024.xls'#Ore_docenti.$A$2:.$B$102];2;FALSE);&quot;&quot;)" table:style-name="ce72">
            <text:p>FESTUCCIA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7%20nov.%202023%20ORARIO%202023_2024.xls'#Ore_docenti.$A$2:.$B$102];2;FALSE);&quot;&quot;)" table:style-name="ce75">
            <text:p>ANGELETTI</text:p>
          </table:table-cell>
          <table:table-cell office:value-type="string" office:string-value="SANTONI" table:formula="of:=IF([.E10]&lt;&gt;0;VLOOKUP([.E10];['file:///Z:/Documentazione%20A.S.%202023_2024/ORARIO%20E%20PACCHETTI%202023_2024/ORARIO%202023_2024/ORARIO%207%20nov.%202023%20ORARIO%202023_2024.xls'#Ore_docenti.$A$2:.$B$102];2;FALSE);&quot;&quot;)" table:style-name="ce97">
            <text:p>SANTONI</text:p>
          </table:table-cell>
          <table:table-cell office:value-type="string" office:string-value="" table:formula="of:=IF([.F10]&lt;&gt;0;VLOOKUP([.F10];['file:///Z:/Documentazione%20A.S.%202023_2024/ORARIO%20E%20PACCHETTI%202023_2024/ORARIO%202023_2024/ORARIO%207%20nov.%202023%20ORARIO%202023_2024.xls'#Ore_docenti.$A$2:.$B$102];2;FALSE);&quot;&quot;)" table:style-name="ce72"/>
          <table:table-cell office:value-type="string" office:string-value="D'IPPOLITO" table:formula="of:=IF([.G10]&lt;&gt;0;VLOOKUP([.G10];['file:///Z:/Documentazione%20A.S.%202023_2024/ORARIO%20E%20PACCHETTI%202023_2024/ORARIO%202023_2024/ORARIO%207%20nov.%202023%20ORARIO%202023_2024.xls'#Ore_docenti.$A$2:.$B$102];2;FALSE);&quot;&quot;)" table:style-name="ce72">
            <text:p>D'IPPOLITO</text:p>
          </table:table-cell>
          <table:table-cell office:value-type="string" office:string-value="FERRANTE" table:formula="of:=IF([.H10]&lt;&gt;0;VLOOKUP([.H10];['file:///Z:/Documentazione%20A.S.%202023_2024/ORARIO%20E%20PACCHETTI%202023_2024/ORARIO%202023_2024/ORARIO%207%20nov.%202023%20ORARIO%202023_2024.xls'#Ore_docenti.$A$2:.$B$102];2;FALSE);&quot;&quot;)" table:style-name="ce72">
            <text:p>FERRANTE</text:p>
          </table:table-cell>
          <table:table-cell office:value-type="string" office:string-value="FREZZA" table:formula="of:=IF([.I10]&lt;&gt;0;VLOOKUP([.I10];['file:///Z:/Documentazione%20A.S.%202023_2024/ORARIO%20E%20PACCHETTI%202023_2024/ORARIO%202023_2024/ORARIO%207%20nov.%202023%20ORARIO%202023_2024.xls'#Ore_docenti.$A$2:.$B$102];2;FALSE);&quot;&quot;)" table:style-name="ce83">
            <text:p>FREZZA</text:p>
          </table:table-cell>
          <table:table-cell office:value-type="string" office:string-value="" table:formula="of:=IF([.J10]&lt;&gt;0;VLOOKUP([.J10];['file:///Z:/Documentazione%20A.S.%202023_2024/ORARIO%20E%20PACCHETTI%202023_2024/ORARIO%202023_2024/ORARIO%207%20nov.%202023%20ORARIO%202023_2024.xls'#Ore_docenti.$A$2:.$B$102];2;FALSE);&quot;&quot;)" table:style-name="ce72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4">
            <text:p>6</text:p>
          </table:table-cell>
          <table:table-cell office:value-type="string" table:content-validation-name="val1" table:style-name="ce95">
            <text:p>SCIENZE MATEMATICHE<text:s/></text:p>
          </table:table-cell>
          <table:table-cell office:value-type="string" table:content-validation-name="val1" table:style-name="ce73">
            <text:p>ONICOTECNICA(ANG2)</text:p>
          </table:table-cell>
          <table:table-cell table:content-validation-name="val1" table:style-name="ce98"/>
          <table:table-cell table:content-validation-name="val1" table:style-name="ce51"/>
          <table:table-cell office:value-type="string" table:content-validation-name="val1" table:style-name="ce51">
            <text:p>TECNICHE PIGMENTAZIONE(D'IPPO1)</text:p>
          </table:table-cell>
          <table:table-cell table:content-validation-name="val1" table:style-name="ce84"/>
          <table:table-cell table:content-validation-name="val1" table:style-name="ce51"/>
          <table:table-cell table:content-validation-name="val1" table:style-name="ce5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12]&lt;&gt;0;VLOOKUP([.C12];['file:///Z:/Documentazione%20A.S.%202023_2024/ORARIO%20E%20PACCHETTI%202023_2024/ORARIO%202023_2024/ORARIO%207%20nov.%202023%20ORARIO%202023_2024.xls'#Ore_docenti.$A$2:.$B$102];2;FALSE);&quot;&quot;)" table:style-name="ce96">
            <text:p>FERRANTE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7%20nov.%202023%20ORARIO%202023_2024.xls'#Ore_docenti.$A$2:.$B$102];2;FALSE);&quot;&quot;)" table:style-name="ce75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7%20nov.%202023%20ORARIO%202023_2024.xls'#Ore_docenti.$A$2:.$B$102];2;FALSE);&quot;&quot;)" table:style-name="ce100"/>
          <table:table-cell office:value-type="string" office:string-value="" table:formula="of:=IF([.F12]&lt;&gt;0;VLOOKUP([.F12];['file:///Z:/Documentazione%20A.S.%202023_2024/ORARIO%20E%20PACCHETTI%202023_2024/ORARIO%202023_2024/ORARIO%207%20nov.%202023%20ORARIO%202023_2024.xls'#Ore_docenti.$A$2:.$B$102];2;FALSE);&quot;&quot;)" table:style-name="ce99"/>
          <table:table-cell office:value-type="string" office:string-value="D'IPPOLITO" table:formula="of:=IF([.G12]&lt;&gt;0;VLOOKUP([.G12];['file:///Z:/Documentazione%20A.S.%202023_2024/ORARIO%20E%20PACCHETTI%202023_2024/ORARIO%202023_2024/ORARIO%207%20nov.%202023%20ORARIO%202023_2024.xls'#Ore_docenti.$A$2:.$B$102];2;FALSE);&quot;&quot;)" table:style-name="ce85">
            <text:p>D'IPPOLITO</text:p>
          </table:table-cell>
          <table:table-cell office:value-type="string" office:string-value="" table:formula="of:=IF([.H12]&lt;&gt;0;VLOOKUP([.H12];['file:///Z:/Documentazione%20A.S.%202023_2024/ORARIO%20E%20PACCHETTI%202023_2024/ORARIO%202023_2024/ORARIO%207%20nov.%202023%20ORARIO%202023_2024.xls'#Ore_docenti.$A$2:.$B$102];2;FALSE);&quot;&quot;)" table:style-name="ce86"/>
          <table:table-cell office:value-type="string" office:string-value="" table:formula="of:=IF([.I12]&lt;&gt;0;VLOOKUP([.I12];['file:///Z:/Documentazione%20A.S.%202023_2024/ORARIO%20E%20PACCHETTI%202023_2024/ORARIO%202023_2024/ORARIO%207%20nov.%202023%20ORARIO%202023_2024.xls'#Ore_docenti.$A$2:.$B$102];2;FALSE);&quot;&quot;)" table:style-name="ce87"/>
          <table:table-cell office:value-type="string" office:string-value="" table:formula="of:=IF([.J12]&lt;&gt;0;VLOOKUP([.J12];['file:///Z:/Documentazione%20A.S.%202023_2024/ORARIO%20E%20PACCHETTI%202023_2024/ORARIO%202023_2024/ORARIO%207%20nov.%202023%20ORARIO%202023_2024.xls'#Ore_docenti.$A$2:.$B$102];2;FALSE);&quot;&quot;)" table:style-name="ce85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126"/>
          <table:table-cell table:content-validation-name="val1" table:style-name="ce126"/>
          <table:table-cell table:content-validation-name="val1" table:style-name="ce126"/>
          <table:table-cell table:content-validation-name="val1" table:style-name="ce103"/>
          <table:table-cell table:content-validation-name="val1" table:style-name="ce101"/>
          <table:table-cell table:content-validation-name="val1" table:style-name="ce102"/>
          <table:table-cell table:content-validation-name="val1" table:style-name="ce106"/>
          <table:table-cell table:content-validation-name="val1" table:style-name="ce107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7%20nov.%202023%20ORARIO%202023_2024.xls'#Ore_docenti.$A$2:.$B$102];2;FALSE);&quot;&quot;)" table:style-name="ce132"/>
          <table:table-cell office:value-type="string" office:string-value="" table:formula="of:=IF([.D14]&lt;&gt;0;VLOOKUP([.D14];['file:///Z:/Documentazione%20A.S.%202023_2024/ORARIO%20E%20PACCHETTI%202023_2024/ORARIO%202023_2024/ORARIO%207%20nov.%202023%20ORARIO%202023_2024.xls'#Ore_docenti.$A$2:.$B$102];2;FALSE);&quot;&quot;)" table:style-name="ce132"/>
          <table:table-cell office:value-type="string" office:string-value="" table:formula="of:=IF([.E14]&lt;&gt;0;VLOOKUP([.E14];['file:///Z:/Documentazione%20A.S.%202023_2024/ORARIO%20E%20PACCHETTI%202023_2024/ORARIO%202023_2024/ORARIO%207%20nov.%202023%20ORARIO%202023_2024.xls'#Ore_docenti.$A$2:.$B$102];2;FALSE);&quot;&quot;)" table:style-name="ce132"/>
          <table:table-cell office:value-type="string" office:string-value="" table:formula="of:=IF([.F14]&lt;&gt;0;VLOOKUP([.F14];['file:///Z:/Documentazione%20A.S.%202023_2024/ORARIO%20E%20PACCHETTI%202023_2024/ORARIO%202023_2024/ORARIO%207%20nov.%202023%20ORARIO%202023_2024.xls'#Ore_docenti.$A$2:.$B$102];2;FALSE);&quot;&quot;)" table:style-name="ce104"/>
          <table:table-cell office:value-type="string" office:string-value="" table:formula="of:=IF([.G14]&lt;&gt;0;VLOOKUP([.G14];['file:///Z:/Documentazione%20A.S.%202023_2024/ORARIO%20E%20PACCHETTI%202023_2024/ORARIO%202023_2024/ORARIO%207%20nov.%202023%20ORARIO%202023_2024.xls'#Ore_docenti.$A$2:.$B$102];2;FALSE);&quot;&quot;)" table:style-name="ce105"/>
          <table:table-cell table:style-name="ce105"/>
          <table:table-cell office:value-type="string" office:string-value="" table:formula="of:=IF([.I14]&lt;&gt;0;VLOOKUP([.I14];['file:///Z:/Documentazione%20A.S.%202023_2024/ORARIO%20E%20PACCHETTI%202023_2024/ORARIO%202023_2024/ORARIO%207%20nov.%202023%20ORARIO%202023_2024.xls'#Ore_docenti.$A$2:.$B$102];2;FALSE);&quot;&quot;)" table:style-name="ce108"/>
          <table:table-cell office:value-type="string" office:string-value="" table:formula="of:=IF([.J14]&lt;&gt;0;VLOOKUP([.J14];['file:///Z:/Documentazione%20A.S.%202023_2024/ORARIO%20E%20PACCHETTI%202023_2024/ORARIO%202023_2024/ORARIO%207%20nov.%202023%20ORARIO%202023_2024.xls'#Ore_docenti.$A$2:.$B$102];2;FALSE);&quot;&quot;)" table:style-name="ce109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127"/>
          <table:table-cell table:content-validation-name="val1" table:style-name="ce127"/>
          <table:table-cell table:content-validation-name="val1" table:style-name="ce127"/>
          <table:table-cell table:content-validation-name="val1" table:style-name="ce112"/>
          <table:table-cell table:content-validation-name="val1" table:style-name="ce111"/>
          <table:table-cell table:content-validation-name="val1" table:style-name="ce119"/>
          <table:table-cell table:content-validation-name="val1" table:style-name="ce106"/>
          <table:table-cell table:content-validation-name="val1" table:style-name="ce110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7%20nov.%202023%20ORARIO%202023_2024.xls'#Ore_docenti.$A$2:.$B$102];2;FALSE);&quot;&quot;)" table:style-name="ce133"/>
          <table:table-cell office:value-type="string" office:string-value="" table:formula="of:=IF([.D16]&lt;&gt;0;VLOOKUP([.D16];['file:///Z:/Documentazione%20A.S.%202023_2024/ORARIO%20E%20PACCHETTI%202023_2024/ORARIO%202023_2024/ORARIO%207%20nov.%202023%20ORARIO%202023_2024.xls'#Ore_docenti.$A$2:.$B$102];2;FALSE);&quot;&quot;)" table:style-name="ce133"/>
          <table:table-cell office:value-type="string" office:string-value="" table:formula="of:=IF([.E16]&lt;&gt;0;VLOOKUP([.E16];['file:///Z:/Documentazione%20A.S.%202023_2024/ORARIO%20E%20PACCHETTI%202023_2024/ORARIO%202023_2024/ORARIO%207%20nov.%202023%20ORARIO%202023_2024.xls'#Ore_docenti.$A$2:.$B$102];2;FALSE);&quot;&quot;)" table:style-name="ce133"/>
          <table:table-cell office:value-type="string" office:string-value="" table:formula="of:=IF([.F16]&lt;&gt;0;VLOOKUP([.F16];['file:///Z:/Documentazione%20A.S.%202023_2024/ORARIO%20E%20PACCHETTI%202023_2024/ORARIO%202023_2024/ORARIO%207%20nov.%202023%20ORARIO%202023_2024.xls'#Ore_docenti.$A$2:.$B$102];2;FALSE);&quot;&quot;)" table:style-name="ce113"/>
          <table:table-cell table:style-name="ce116"/>
          <table:table-cell table:style-name="ce114"/>
          <table:table-cell office:value-type="string" office:string-value="" table:formula="of:=IF([.I16]&lt;&gt;0;VLOOKUP([.I16];['file:///Z:/Documentazione%20A.S.%202023_2024/ORARIO%20E%20PACCHETTI%202023_2024/ORARIO%202023_2024/ORARIO%207%20nov.%202023%20ORARIO%202023_2024.xls'#Ore_docenti.$A$2:.$B$102];2;FALSE);&quot;&quot;)" table:style-name="ce124"/>
          <table:table-cell office:value-type="string" office:string-value="" table:formula="of:=IF([.J16]&lt;&gt;0;VLOOKUP([.J16];['file:///Z:/Documentazione%20A.S.%202023_2024/ORARIO%20E%20PACCHETTI%202023_2024/ORARIO%202023_2024/ORARIO%207%20nov.%202023%20ORARIO%202023_2024.xls'#Ore_docenti.$A$2:.$B$102];2;FALSE);&quot;&quot;)" table:style-name="ce120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content-validation-name="val1" table:style-name="ce128">
            <text:p>TEC. TRATT. CORPO (1)</text:p>
          </table:table-cell>
          <table:table-cell office:value-type="string" table:content-validation-name="val1" table:style-name="ce129">
            <text:p>ECOLOGIA<text:s/></text:p>
          </table:table-cell>
          <table:table-cell office:value-type="string" table:content-validation-name="val1" table:style-name="ce130">
            <text:p>PSIC. TEC. COMUNIC. (ANG. 1-2-3)</text:p>
          </table:table-cell>
          <table:table-cell office:value-type="string" table:content-validation-name="val1" table:style-name="ce115">
            <text:p>STAGE FORMATIVO</text:p>
          </table:table-cell>
          <table:table-cell office:value-type="string" table:content-validation-name="val1" table:style-name="ce101">
            <text:p>TECNICHE ASCIUGATURA (D'IPPO1)</text:p>
          </table:table-cell>
          <table:table-cell office:value-type="string" table:content-validation-name="val1" table:style-name="ce123">
            <text:p>ECOLOGIA (LEO)</text:p>
          </table:table-cell>
          <table:table-cell office:value-type="string" table:content-validation-name="val1" table:style-name="ce121">
            <text:p>LINGUA ITALIANA (ERM)</text:p>
          </table:table-cell>
          <table:table-cell office:value-type="string" table:content-validation-name="val1" table:style-name="ce122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18]&lt;&gt;0;VLOOKUP([.C18];['file:///Z:/Documentazione%20A.S.%202023_2024/ORARIO%20E%20PACCHETTI%202023_2024/ORARIO%202023_2024/ORARIO%207%20nov.%202023%20ORARIO%202023_2024.xls'#Ore_docenti.$A$2:.$B$102];2;FALSE);&quot;&quot;)" table:style-name="ce134">
            <text:p>SPACCAPANICCIA</text:p>
          </table:table-cell>
          <table:table-cell office:value-type="string" office:string-value="SAMPALMIERI" table:formula="of:=IF([.D18]&lt;&gt;0;VLOOKUP([.D18];['file:///Z:/Documentazione%20A.S.%202023_2024/ORARIO%20E%20PACCHETTI%202023_2024/ORARIO%202023_2024/ORARIO%207%20nov.%202023%20ORARIO%202023_2024.xls'#Ore_docenti.$A$2:.$B$102];2;FALSE);&quot;&quot;)" table:style-name="ce135">
            <text:p>SAMPALMIERI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7%20nov.%202023%20ORARIO%202023_2024.xls'#Ore_docenti.$A$2:.$B$102];2;FALSE);&quot;&quot;)" table:style-name="ce131">
            <text:p>ANGELETTI</text:p>
          </table:table-cell>
          <table:table-cell office:value-type="string" office:string-value="AZIENDA" table:formula="of:=IF([.F18]&lt;&gt;0;VLOOKUP([.F18];['file:///Z:/Documentazione%20A.S.%202023_2024/ORARIO%20E%20PACCHETTI%202023_2024/ORARIO%202023_2024/ORARIO%207%20nov.%202023%20ORARIO%202023_2024.xls'#Ore_docenti.$A$2:.$B$102];2;FALSE);&quot;&quot;)" table:style-name="ce117">
            <text:p>AZIENDA</text:p>
          </table:table-cell>
          <table:table-cell office:value-type="string" office:string-value="D'IPPOLITO" table:formula="of:=IF([.G18]&lt;&gt;0;VLOOKUP([.G18];['file:///Z:/Documentazione%20A.S.%202023_2024/ORARIO%20E%20PACCHETTI%202023_2024/ORARIO%202023_2024/ORARIO%207%20nov.%202023%20ORARIO%202023_2024.xls'#Ore_docenti.$A$2:.$B$102];2;FALSE);&quot;&quot;)" table:style-name="ce105">
            <text:p>D'IPPOLITO</text:p>
          </table:table-cell>
          <table:table-cell office:value-type="string" office:string-value="LEONCINI" table:formula="of:=IF([.H18]&lt;&gt;0;VLOOKUP([.H18];['file:///Z:/Documentazione%20A.S.%202023_2024/ORARIO%20E%20PACCHETTI%202023_2024/ORARIO%202023_2024/ORARIO%207%20nov.%202023%20ORARIO%202023_2024.xls'#Ore_docenti.$A$2:.$B$102];2;FALSE);&quot;&quot;)" table:style-name="ce118">
            <text:p>LEONCINI</text:p>
          </table:table-cell>
          <table:table-cell office:value-type="string" office:string-value="ERMINI" table:formula="of:=IF([.I18]&lt;&gt;0;VLOOKUP([.I18];['file:///Z:/Documentazione%20A.S.%202023_2024/ORARIO%20E%20PACCHETTI%202023_2024/ORARIO%202023_2024/ORARIO%207%20nov.%202023%20ORARIO%202023_2024.xls'#Ore_docenti.$A$2:.$B$102];2;FALSE);&quot;&quot;)" table:style-name="ce125">
            <text:p>ERMINI</text:p>
          </table:table-cell>
          <table:table-cell office:value-type="string" office:string-value="AZIENDA" table:formula="of:=IF([.J18]&lt;&gt;0;VLOOKUP([.J18];['file:///Z:/Documentazione%20A.S.%202023_2024/ORARIO%20E%20PACCHETTI%202023_2024/ORARIO%202023_2024/ORARIO%207%20nov.%202023%20ORARIO%202023_2024.xls'#Ore_docenti.$A$2:.$B$102];2;FALSE);&quot;&quot;)" table:style-name="ce11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05T00:00:00" table:formula="of:=[.A4]+1" table:style-name="ce13">
            <text:p>05/12/2023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content-validation-name="val1" table:style-name="ce128">
            <text:p>TEC. TRATT. CORPO (1)</text:p>
          </table:table-cell>
          <table:table-cell office:value-type="string" table:content-validation-name="val1" table:style-name="ce137">
            <text:p>TEC. COMM. GEST. IMPRESA</text:p>
          </table:table-cell>
          <table:table-cell office:value-type="string" table:content-validation-name="val1" table:style-name="ce136">
            <text:p>PSIC. TEC. COMUNIC. (ANG. 1-2-3)</text:p>
          </table:table-cell>
          <table:table-cell office:value-type="string" table:content-validation-name="val1" table:style-name="ce115">
            <text:p>STAGE FORMATIVO</text:p>
          </table:table-cell>
          <table:table-cell office:value-type="string" table:content-validation-name="val1" table:style-name="ce101">
            <text:p>TECNICHE ASCIUGATURA (D'IPPO1)</text:p>
          </table:table-cell>
          <table:table-cell office:value-type="string" table:content-validation-name="val1" table:style-name="ce123">
            <text:p>TRICOLOGIA (LEO 1A 2A)</text:p>
          </table:table-cell>
          <table:table-cell office:value-type="string" table:content-validation-name="val1" table:style-name="ce139">
            <text:p>ECOLOGIA<text:s/></text:p>
          </table:table-cell>
          <table:table-cell office:value-type="string" table:content-validation-name="val1" table:style-name="ce122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20]&lt;&gt;0;VLOOKUP([.C20];['file:///Z:/Documentazione%20A.S.%202023_2024/ORARIO%20E%20PACCHETTI%202023_2024/ORARIO%202023_2024/ORARIO%207%20nov.%202023%20ORARIO%202023_2024.xls'#Ore_docenti.$A$2:.$B$102];2;FALSE);&quot;&quot;)" table:style-name="ce134">
            <text:p>SPACCAPANICCIA</text:p>
          </table:table-cell>
          <table:table-cell office:value-type="string" office:string-value="DE SANTIS" table:formula="of:=IF([.D20]&lt;&gt;0;VLOOKUP([.D20];['file:///Z:/Documentazione%20A.S.%202023_2024/ORARIO%20E%20PACCHETTI%202023_2024/ORARIO%202023_2024/ORARIO%207%20nov.%202023%20ORARIO%202023_2024.xls'#Ore_docenti.$A$2:.$B$102];2;FALSE);&quot;&quot;)" table:style-name="ce135">
            <text:p>DE SANTIS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7%20nov.%202023%20ORARIO%202023_2024.xls'#Ore_docenti.$A$2:.$B$102];2;FALSE);&quot;&quot;)" table:style-name="ce138">
            <text:p>ANGELETTI</text:p>
          </table:table-cell>
          <table:table-cell office:value-type="string" office:string-value="AZIENDA" table:formula="of:=IF([.F20]&lt;&gt;0;VLOOKUP([.F20];['file:///Z:/Documentazione%20A.S.%202023_2024/ORARIO%20E%20PACCHETTI%202023_2024/ORARIO%202023_2024/ORARIO%207%20nov.%202023%20ORARIO%202023_2024.xls'#Ore_docenti.$A$2:.$B$102];2;FALSE);&quot;&quot;)" table:style-name="ce117">
            <text:p>AZIENDA</text:p>
          </table:table-cell>
          <table:table-cell office:value-type="string" office:string-value="D'IPPOLITO" table:formula="of:=IF([.G20]&lt;&gt;0;VLOOKUP([.G20];['file:///Z:/Documentazione%20A.S.%202023_2024/ORARIO%20E%20PACCHETTI%202023_2024/ORARIO%202023_2024/ORARIO%207%20nov.%202023%20ORARIO%202023_2024.xls'#Ore_docenti.$A$2:.$B$102];2;FALSE);&quot;&quot;)" table:style-name="ce105">
            <text:p>D'IPPOLITO</text:p>
          </table:table-cell>
          <table:table-cell office:value-type="string" office:string-value="LEONCINI" table:formula="of:=IF([.H20]&lt;&gt;0;VLOOKUP([.H20];['file:///Z:/Documentazione%20A.S.%202023_2024/ORARIO%20E%20PACCHETTI%202023_2024/ORARIO%202023_2024/ORARIO%207%20nov.%202023%20ORARIO%202023_2024.xls'#Ore_docenti.$A$2:.$B$102];2;FALSE);&quot;&quot;)" table:style-name="ce118">
            <text:p>LEONCINI</text:p>
          </table:table-cell>
          <table:table-cell office:value-type="string" office:string-value="SAMPALMIERI" table:formula="of:=IF([.I20]&lt;&gt;0;VLOOKUP([.I20];['file:///Z:/Documentazione%20A.S.%202023_2024/ORARIO%20E%20PACCHETTI%202023_2024/ORARIO%202023_2024/ORARIO%207%20nov.%202023%20ORARIO%202023_2024.xls'#Ore_docenti.$A$2:.$B$102];2;FALSE);&quot;&quot;)" table:style-name="ce140">
            <text:p>SAMPALMIERI</text:p>
          </table:table-cell>
          <table:table-cell office:value-type="string" office:string-value="AZIENDA" table:formula="of:=IF([.J20]&lt;&gt;0;VLOOKUP([.J20];['file:///Z:/Documentazione%20A.S.%202023_2024/ORARIO%20E%20PACCHETTI%202023_2024/ORARIO%202023_2024/ORARIO%207%20nov.%202023%20ORARIO%202023_2024.xls'#Ore_docenti.$A$2:.$B$102];2;FALSE);&quot;&quot;)" table:style-name="ce117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content-validation-name="val1" table:style-name="ce144">
            <text:p>TEC. TRATT. CORPO (1)</text:p>
          </table:table-cell>
          <table:table-cell office:value-type="string" table:content-validation-name="val1" table:style-name="ce142">
            <text:p>CULTURA RELIGIOSA (DC)</text:p>
          </table:table-cell>
          <table:table-cell office:value-type="string" table:content-validation-name="val1" table:style-name="ce143">
            <text:p>PSIC. TEC. COMUNIC. (ANG. 1-2-3)</text:p>
          </table:table-cell>
          <table:table-cell office:value-type="string" table:content-validation-name="val1" table:style-name="ce141">
            <text:p>STAGE FORMATIVO</text:p>
          </table:table-cell>
          <table:table-cell office:value-type="string" table:content-validation-name="val1" table:style-name="ce101">
            <text:p>TECNICHE ASCIUGATURA (D'IPPO1)</text:p>
          </table:table-cell>
          <table:table-cell office:value-type="string" table:content-validation-name="val1" table:style-name="ce147">
            <text:p>SCIENZE MATEMATICHE<text:s/></text:p>
          </table:table-cell>
          <table:table-cell office:value-type="string" table:content-validation-name="val1" table:style-name="ce148">
            <text:p>TEC. COMM. GEST. IMPRESA</text:p>
          </table:table-cell>
          <table:table-cell office:value-type="string" table:content-validation-name="val1" table:style-name="ce14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2]&lt;&gt;0;VLOOKUP([.C22];['file:///Z:/Documentazione%20A.S.%202023_2024/ORARIO%20E%20PACCHETTI%202023_2024/ORARIO%202023_2024/ORARIO%207%20nov.%202023%20ORARIO%202023_2024.xls'#Ore_docenti.$A$2:.$B$102];2;FALSE);&quot;&quot;)" table:style-name="ce134">
            <text:p>SPACCAPANICCIA</text:p>
          </table:table-cell>
          <table:table-cell office:value-type="string" office:string-value="DI COSIMO" table:formula="of:=IF([.D22]&lt;&gt;0;VLOOKUP([.D22];['file:///Z:/Documentazione%20A.S.%202023_2024/ORARIO%20E%20PACCHETTI%202023_2024/ORARIO%202023_2024/ORARIO%207%20nov.%202023%20ORARIO%202023_2024.xls'#Ore_docenti.$A$2:.$B$102];2;FALSE);&quot;&quot;)" table:style-name="ce135">
            <text:p>DI COSIMO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7%20nov.%202023%20ORARIO%202023_2024.xls'#Ore_docenti.$A$2:.$B$102];2;FALSE);&quot;&quot;)" table:style-name="ce145">
            <text:p>ANGELETTI</text:p>
          </table:table-cell>
          <table:table-cell office:value-type="string" office:string-value="AZIENDA" table:formula="of:=IF([.F22]&lt;&gt;0;VLOOKUP([.F22];['file:///Z:/Documentazione%20A.S.%202023_2024/ORARIO%20E%20PACCHETTI%202023_2024/ORARIO%202023_2024/ORARIO%207%20nov.%202023%20ORARIO%202023_2024.xls'#Ore_docenti.$A$2:.$B$102];2;FALSE);&quot;&quot;)" table:style-name="ce151">
            <text:p>AZIENDA</text:p>
          </table:table-cell>
          <table:table-cell office:value-type="string" office:string-value="D'IPPOLITO" table:formula="of:=IF([.G22]&lt;&gt;0;VLOOKUP([.G22];['file:///Z:/Documentazione%20A.S.%202023_2024/ORARIO%20E%20PACCHETTI%202023_2024/ORARIO%202023_2024/ORARIO%207%20nov.%202023%20ORARIO%202023_2024.xls'#Ore_docenti.$A$2:.$B$102];2;FALSE);&quot;&quot;)" table:style-name="ce105">
            <text:p>D'IPPOLITO</text:p>
          </table:table-cell>
          <table:table-cell office:value-type="string" office:string-value="FERRANTE" table:formula="of:=IF([.H22]&lt;&gt;0;VLOOKUP([.H22];['file:///Z:/Documentazione%20A.S.%202023_2024/ORARIO%20E%20PACCHETTI%202023_2024/ORARIO%202023_2024/ORARIO%207%20nov.%202023%20ORARIO%202023_2024.xls'#Ore_docenti.$A$2:.$B$102];2;FALSE);&quot;&quot;)" table:style-name="ce150">
            <text:p>FERRANTE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ORARIO%207%20nov.%202023%20ORARIO%202023_2024.xls'#Ore_docenti.$A$2:.$B$102];2;FALSE);&quot;&quot;)" table:style-name="ce149">
            <text:p>DE SANTIS</text:p>
          </table:table-cell>
          <table:table-cell office:value-type="string" office:string-value="AZIENDA" table:formula="of:=IF([.J22]&lt;&gt;0;VLOOKUP([.J22];['file:///Z:/Documentazione%20A.S.%202023_2024/ORARIO%20E%20PACCHETTI%202023_2024/ORARIO%202023_2024/ORARIO%207%20nov.%202023%20ORARIO%202023_2024.xls'#Ore_docenti.$A$2:.$B$102];2;FALSE);&quot;&quot;)" table:style-name="ce15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content-validation-name="val1" table:style-name="ce157">
            <text:p>TEC. TRATT. CORPO (1)</text:p>
          </table:table-cell>
          <table:table-cell office:value-type="string" table:content-validation-name="val1" table:style-name="ce156">
            <text:p>TECNICA OPERATIVA (ANG 1-2-3)</text:p>
          </table:table-cell>
          <table:table-cell office:value-type="string" table:content-validation-name="val1" table:style-name="ce158">
            <text:p>ECOLOGIA<text:s/></text:p>
          </table:table-cell>
          <table:table-cell office:value-type="string" table:content-validation-name="val1" table:style-name="ce152">
            <text:p>STAGE FORMATIVO</text:p>
          </table:table-cell>
          <table:table-cell office:value-type="string" table:content-validation-name="val1" table:style-name="ce153">
            <text:p>ANATOMIA (LEO)</text:p>
          </table:table-cell>
          <table:table-cell office:value-type="string" table:content-validation-name="val1" table:style-name="ce164">
            <text:p>TEC. COMM. GEST. IMPRESA</text:p>
          </table:table-cell>
          <table:table-cell office:value-type="string" table:content-validation-name="val1" table:style-name="ce166">
            <text:p>PSIC. TEC. COMUNIC. (D'IPPO 3)</text:p>
          </table:table-cell>
          <table:table-cell office:value-type="string" table:content-validation-name="val1" table:style-name="ce165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4]&lt;&gt;0;VLOOKUP([.C24];['file:///Z:/Documentazione%20A.S.%202023_2024/ORARIO%20E%20PACCHETTI%202023_2024/ORARIO%202023_2024/ORARIO%207%20nov.%202023%20ORARIO%202023_2024.xls'#Ore_docenti.$A$2:.$B$102];2;FALSE);&quot;&quot;)" table:style-name="ce162">
            <text:p>SPACCAPANICCIA</text:p>
          </table:table-cell>
          <table:table-cell office:value-type="string" office:string-value="ANGELETTI" table:formula="of:=IF([.D24]&lt;&gt;0;VLOOKUP([.D24];['file:///Z:/Documentazione%20A.S.%202023_2024/ORARIO%20E%20PACCHETTI%202023_2024/ORARIO%202023_2024/ORARIO%207%20nov.%202023%20ORARIO%202023_2024.xls'#Ore_docenti.$A$2:.$B$102];2;FALSE);&quot;&quot;)" table:style-name="ce159">
            <text:p>ANGELETTI</text:p>
          </table:table-cell>
          <table:table-cell office:value-type="string" office:string-value="SAMPALMIERI" table:formula="of:=IF([.E24]&lt;&gt;0;VLOOKUP([.E24];['file:///Z:/Documentazione%20A.S.%202023_2024/ORARIO%20E%20PACCHETTI%202023_2024/ORARIO%202023_2024/ORARIO%207%20nov.%202023%20ORARIO%202023_2024.xls'#Ore_docenti.$A$2:.$B$102];2;FALSE);&quot;&quot;)" table:style-name="ce161">
            <text:p>SAMPALMIERI</text:p>
          </table:table-cell>
          <table:table-cell office:value-type="string" office:string-value="AZIENDA" table:formula="of:=IF([.F24]&lt;&gt;0;VLOOKUP([.F24];['file:///Z:/Documentazione%20A.S.%202023_2024/ORARIO%20E%20PACCHETTI%202023_2024/ORARIO%202023_2024/ORARIO%207%20nov.%202023%20ORARIO%202023_2024.xls'#Ore_docenti.$A$2:.$B$102];2;FALSE);&quot;&quot;)" table:style-name="ce154">
            <text:p>AZIENDA</text:p>
          </table:table-cell>
          <table:table-cell office:value-type="string" office:string-value="LEONCINI" table:formula="of:=IF([.G24]&lt;&gt;0;VLOOKUP([.G24];['file:///Z:/Documentazione%20A.S.%202023_2024/ORARIO%20E%20PACCHETTI%202023_2024/ORARIO%202023_2024/ORARIO%207%20nov.%202023%20ORARIO%202023_2024.xls'#Ore_docenti.$A$2:.$B$102];2;FALSE);&quot;&quot;)" table:style-name="ce155">
            <text:p>LEONCINI</text:p>
          </table:table-cell>
          <table:table-cell office:value-type="string" office:string-value="DE SANTIS" table:formula="of:=IF([.H24]&lt;&gt;0;VLOOKUP([.H24];['file:///Z:/Documentazione%20A.S.%202023_2024/ORARIO%20E%20PACCHETTI%202023_2024/ORARIO%202023_2024/ORARIO%207%20nov.%202023%20ORARIO%202023_2024.xls'#Ore_docenti.$A$2:.$B$102];2;FALSE);&quot;&quot;)" table:style-name="ce167">
            <text:p>DE SANTIS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ORARIO%207%20nov.%202023%20ORARIO%202023_2024.xls'#Ore_docenti.$A$2:.$B$102];2;FALSE);&quot;&quot;)" table:style-name="ce168">
            <text:p>D'IPPOLITO</text:p>
          </table:table-cell>
          <table:table-cell office:value-type="string" office:string-value="AZIENDA" table:formula="of:=IF([.J24]&lt;&gt;0;VLOOKUP([.J24];['file:///Z:/Documentazione%20A.S.%202023_2024/ORARIO%20E%20PACCHETTI%202023_2024/ORARIO%202023_2024/ORARIO%207%20nov.%202023%20ORARIO%202023_2024.xls'#Ore_docenti.$A$2:.$B$102];2;FALSE);&quot;&quot;)" table:style-name="ce154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content-validation-name="val1" table:style-name="ce157">
            <text:p>TEC. TRATT. CORPO (1)</text:p>
          </table:table-cell>
          <table:table-cell office:value-type="string" table:content-validation-name="val1" table:style-name="ce160">
            <text:p>TECNICA OPERATIVA (ANG 1-2-3)</text:p>
          </table:table-cell>
          <table:table-cell office:value-type="string" table:content-validation-name="val1" table:style-name="ce163">
            <text:p>ECOLOGIA<text:s/>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72">
            <text:p>ANATOMIA (LEO)</text:p>
          </table:table-cell>
          <table:table-cell office:value-type="string" table:content-validation-name="val1" table:style-name="ce190">
            <text:p>CULTURA RELIGIOSA (DC)</text:p>
          </table:table-cell>
          <table:table-cell office:value-type="string" table:content-validation-name="val1" table:style-name="ce166">
            <text:p>PSIC. TEC. COMUNIC. (D'IPPO 3)</text:p>
          </table:table-cell>
          <table:table-cell office:value-type="string" table:content-validation-name="val1" table:style-name="ce191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6]&lt;&gt;0;VLOOKUP([.C26];['file:///Z:/Documentazione%20A.S.%202023_2024/ORARIO%20E%20PACCHETTI%202023_2024/ORARIO%202023_2024/ORARIO%207%20nov.%202023%20ORARIO%202023_2024.xls'#Ore_docenti.$A$2:.$B$102];2;FALSE);&quot;&quot;)" table:style-name="ce162">
            <text:p>SPACCAPANICCIA</text:p>
          </table:table-cell>
          <table:table-cell office:value-type="string" office:string-value="ANGELETTI" table:formula="of:=IF([.D26]&lt;&gt;0;VLOOKUP([.D26];['file:///Z:/Documentazione%20A.S.%202023_2024/ORARIO%20E%20PACCHETTI%202023_2024/ORARIO%202023_2024/ORARIO%207%20nov.%202023%20ORARIO%202023_2024.xls'#Ore_docenti.$A$2:.$B$102];2;FALSE);&quot;&quot;)" table:style-name="ce176">
            <text:p>ANGELETTI</text:p>
          </table:table-cell>
          <table:table-cell office:value-type="string" office:string-value="SAMPALMIERI" table:formula="of:=IF([.E26]&lt;&gt;0;VLOOKUP([.E26];['file:///Z:/Documentazione%20A.S.%202023_2024/ORARIO%20E%20PACCHETTI%202023_2024/ORARIO%202023_2024/ORARIO%207%20nov.%202023%20ORARIO%202023_2024.xls'#Ore_docenti.$A$2:.$B$102];2;FALSE);&quot;&quot;)" table:style-name="ce181">
            <text:p>SAMPALMIERI</text:p>
          </table:table-cell>
          <table:table-cell office:value-type="string" office:string-value="AZIENDA" table:formula="of:=IF([.F26]&lt;&gt;0;VLOOKUP([.F26];['file:///Z:/Documentazione%20A.S.%202023_2024/ORARIO%20E%20PACCHETTI%202023_2024/ORARIO%202023_2024/ORARIO%207%20nov.%202023%20ORARIO%202023_2024.xls'#Ore_docenti.$A$2:.$B$102];2;FALSE);&quot;&quot;)" table:style-name="ce169">
            <text:p>AZIENDA</text:p>
          </table:table-cell>
          <table:table-cell office:value-type="string" office:string-value="LEONCINI" table:formula="of:=IF([.G26]&lt;&gt;0;VLOOKUP([.G26];['file:///Z:/Documentazione%20A.S.%202023_2024/ORARIO%20E%20PACCHETTI%202023_2024/ORARIO%202023_2024/ORARIO%207%20nov.%202023%20ORARIO%202023_2024.xls'#Ore_docenti.$A$2:.$B$102];2;FALSE);&quot;&quot;)" table:style-name="ce173">
            <text:p>LEONCINI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7%20nov.%202023%20ORARIO%202023_2024.xls'#Ore_docenti.$A$2:.$B$102];2;FALSE);&quot;&quot;)" table:style-name="ce183">
            <text:p>DI COSIMO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ORARIO%207%20nov.%202023%20ORARIO%202023_2024.xls'#Ore_docenti.$A$2:.$B$102];2;FALSE);&quot;&quot;)" table:style-name="ce184">
            <text:p>D'IPPOLITO</text:p>
          </table:table-cell>
          <table:table-cell office:value-type="string" office:string-value="AZIENDA" table:formula="of:=IF([.J26]&lt;&gt;0;VLOOKUP([.J26];['file:///Z:/Documentazione%20A.S.%202023_2024/ORARIO%20E%20PACCHETTI%202023_2024/ORARIO%202023_2024/ORARIO%207%20nov.%202023%20ORARIO%202023_2024.xls'#Ore_docenti.$A$2:.$B$102];2;FALSE);&quot;&quot;)" table:style-name="ce169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4">
            <text:p>6</text:p>
          </table:table-cell>
          <table:table-cell office:value-type="string" table:content-validation-name="val1" table:style-name="ce178">
            <text:p>TEC. TRATT. CORPO (1)</text:p>
          </table:table-cell>
          <table:table-cell office:value-type="string" table:content-validation-name="val1" table:style-name="ce175">
            <text:p>TECNICA OPERATIVA (ANG 1-2-3)</text:p>
          </table:table-cell>
          <table:table-cell table:content-validation-name="val1" table:style-name="ce177"/>
          <table:table-cell office:value-type="string" table:content-validation-name="val1" table:style-name="ce174">
            <text:p>STAGE FORMATIVO</text:p>
          </table:table-cell>
          <table:table-cell office:value-type="string" table:content-validation-name="val1" table:style-name="ce171">
            <text:p>SCIENZE MATEMATICHE<text:s/></text:p>
          </table:table-cell>
          <table:table-cell office:value-type="string" table:content-validation-name="val1" table:style-name="ce190">
            <text:p>CULTURA RELIGIOSA (DC)</text:p>
          </table:table-cell>
          <table:table-cell table:content-validation-name="val1" table:style-name="ce166"/>
          <table:table-cell office:value-type="string" table:content-validation-name="val1" table:style-name="ce192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8]&lt;&gt;0;VLOOKUP([.C28];['file:///Z:/Documentazione%20A.S.%202023_2024/ORARIO%20E%20PACCHETTI%202023_2024/ORARIO%202023_2024/ORARIO%207%20nov.%202023%20ORARIO%202023_2024.xls'#Ore_docenti.$A$2:.$B$102];2;FALSE);&quot;&quot;)" table:style-name="ce162">
            <text:p>SPACCAPANICCIA</text:p>
          </table:table-cell>
          <table:table-cell office:value-type="string" office:string-value="ANGELETTI" table:formula="of:=IF([.D28]&lt;&gt;0;VLOOKUP([.D28];['file:///Z:/Documentazione%20A.S.%202023_2024/ORARIO%20E%20PACCHETTI%202023_2024/ORARIO%202023_2024/ORARIO%207%20nov.%202023%20ORARIO%202023_2024.xls'#Ore_docenti.$A$2:.$B$102];2;FALSE);&quot;&quot;)" table:style-name="ce179">
            <text:p>ANGELETTI</text:p>
          </table:table-cell>
          <table:table-cell office:value-type="string" office:string-value="" table:formula="of:=IF([.E28]&lt;&gt;0;VLOOKUP([.E28];['file:///Z:/Documentazione%20A.S.%202023_2024/ORARIO%20E%20PACCHETTI%202023_2024/ORARIO%202023_2024/ORARIO%207%20nov.%202023%20ORARIO%202023_2024.xls'#Ore_docenti.$A$2:.$B$102];2;FALSE);&quot;&quot;)" table:style-name="ce180"/>
          <table:table-cell office:value-type="string" office:string-value="AZIENDA" table:formula="of:=IF([.F28]&lt;&gt;0;VLOOKUP([.F28];['file:///Z:/Documentazione%20A.S.%202023_2024/ORARIO%20E%20PACCHETTI%202023_2024/ORARIO%202023_2024/ORARIO%207%20nov.%202023%20ORARIO%202023_2024.xls'#Ore_docenti.$A$2:.$B$102];2;FALSE);&quot;&quot;)" table:style-name="ce187">
            <text:p>AZIENDA</text:p>
          </table:table-cell>
          <table:table-cell office:value-type="string" office:string-value="FERRANTE" table:formula="of:=IF([.G28]&lt;&gt;0;VLOOKUP([.G28];['file:///Z:/Documentazione%20A.S.%202023_2024/ORARIO%20E%20PACCHETTI%202023_2024/ORARIO%202023_2024/ORARIO%207%20nov.%202023%20ORARIO%202023_2024.xls'#Ore_docenti.$A$2:.$B$102];2;FALSE);&quot;&quot;)" table:style-name="ce173">
            <text:p>FERRANTE</text:p>
          </table:table-cell>
          <table:table-cell office:value-type="string" office:string-value="DI COSIMO" table:formula="of:=IF([.H28]&lt;&gt;0;VLOOKUP([.H28];['file:///Z:/Documentazione%20A.S.%202023_2024/ORARIO%20E%20PACCHETTI%202023_2024/ORARIO%202023_2024/ORARIO%207%20nov.%202023%20ORARIO%202023_2024.xls'#Ore_docenti.$A$2:.$B$102];2;FALSE);&quot;&quot;)" table:style-name="ce183">
            <text:p>DI COSIMO</text:p>
          </table:table-cell>
          <table:table-cell office:value-type="string" office:string-value="" table:formula="of:=IF([.I28]&lt;&gt;0;VLOOKUP([.I28];['file:///Z:/Documentazione%20A.S.%202023_2024/ORARIO%20E%20PACCHETTI%202023_2024/ORARIO%202023_2024/ORARIO%207%20nov.%202023%20ORARIO%202023_2024.xls'#Ore_docenti.$A$2:.$B$102];2;FALSE);&quot;&quot;)" table:style-name="ce184"/>
          <table:table-cell office:value-type="string" office:string-value="AZIENDA" table:formula="of:=IF([.J28]&lt;&gt;0;VLOOKUP([.J28];['file:///Z:/Documentazione%20A.S.%202023_2024/ORARIO%20E%20PACCHETTI%202023_2024/ORARIO%202023_2024/ORARIO%207%20nov.%202023%20ORARIO%202023_2024.xls'#Ore_docenti.$A$2:.$B$102];2;FALSE);&quot;&quot;)" table:style-name="ce187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182"/>
          <table:table-cell table:content-validation-name="val1" table:style-name="ce182"/>
          <table:table-cell table:content-validation-name="val1" table:style-name="ce182"/>
          <table:table-cell office:value-type="string" table:content-validation-name="val1" table:style-name="ce189">
            <text:p>STAGE FORMATIVO</text:p>
          </table:table-cell>
          <table:table-cell table:content-validation-name="val1" table:style-name="ce186"/>
          <table:table-cell table:content-validation-name="val1" table:style-name="ce186"/>
          <table:table-cell table:content-validation-name="val1" table:style-name="ce185"/>
          <table:table-cell office:value-type="string" table:content-validation-name="val1" table:style-name="ce188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7%20nov.%202023%20ORARIO%202023_2024.xls'#Ore_docenti.$A$2:.$B$102];2;FALSE);&quot;&quot;)" table:style-name="ce132"/>
          <table:table-cell office:value-type="string" office:string-value="" table:formula="of:=IF([.D30]&lt;&gt;0;VLOOKUP([.D30];['file:///Z:/Documentazione%20A.S.%202023_2024/ORARIO%20E%20PACCHETTI%202023_2024/ORARIO%202023_2024/ORARIO%207%20nov.%202023%20ORARIO%202023_2024.xls'#Ore_docenti.$A$2:.$B$102];2;FALSE);&quot;&quot;)" table:style-name="ce132"/>
          <table:table-cell office:value-type="string" office:string-value="" table:formula="of:=IF([.E30]&lt;&gt;0;VLOOKUP([.E30];['file:///Z:/Documentazione%20A.S.%202023_2024/ORARIO%20E%20PACCHETTI%202023_2024/ORARIO%202023_2024/ORARIO%207%20nov.%202023%20ORARIO%202023_2024.xls'#Ore_docenti.$A$2:.$B$102];2;FALSE);&quot;&quot;)" table:style-name="ce132"/>
          <table:table-cell office:value-type="string" office:string-value="AZIENDA" table:formula="of:=IF([.F30]&lt;&gt;0;VLOOKUP([.F30];['file:///Z:/Documentazione%20A.S.%202023_2024/ORARIO%20E%20PACCHETTI%202023_2024/ORARIO%202023_2024/ORARIO%207%20nov.%202023%20ORARIO%202023_2024.xls'#Ore_docenti.$A$2:.$B$102];2;FALSE);&quot;&quot;)" table:style-name="ce197">
            <text:p>AZIENDA</text:p>
          </table:table-cell>
          <table:table-cell office:value-type="string" office:string-value="" table:formula="of:=IF([.G30]&lt;&gt;0;VLOOKUP([.G30];['file:///Z:/Documentazione%20A.S.%202023_2024/ORARIO%20E%20PACCHETTI%202023_2024/ORARIO%202023_2024/ORARIO%207%20nov.%202023%20ORARIO%202023_2024.xls'#Ore_docenti.$A$2:.$B$102];2;FALSE);&quot;&quot;)" table:style-name="ce105"/>
          <table:table-cell office:value-type="string" office:string-value="" table:formula="of:=IF([.H30]&lt;&gt;0;VLOOKUP([.H30];['file:///Z:/Documentazione%20A.S.%202023_2024/ORARIO%20E%20PACCHETTI%202023_2024/ORARIO%202023_2024/ORARIO%207%20nov.%202023%20ORARIO%202023_2024.xls'#Ore_docenti.$A$2:.$B$102];2;FALSE);&quot;&quot;)" table:style-name="ce105"/>
          <table:table-cell office:value-type="string" office:string-value="" table:formula="of:=IF([.I30]&lt;&gt;0;VLOOKUP([.I30];['file:///Z:/Documentazione%20A.S.%202023_2024/ORARIO%20E%20PACCHETTI%202023_2024/ORARIO%202023_2024/ORARIO%207%20nov.%202023%20ORARIO%202023_2024.xls'#Ore_docenti.$A$2:.$B$102];2;FALSE);&quot;&quot;)" table:style-name="ce199"/>
          <table:table-cell office:value-type="string" office:string-value="AZIENDA" table:formula="of:=IF([.J30]&lt;&gt;0;VLOOKUP([.J30];['file:///Z:/Documentazione%20A.S.%202023_2024/ORARIO%20E%20PACCHETTI%202023_2024/ORARIO%202023_2024/ORARIO%207%20nov.%202023%20ORARIO%202023_2024.xls'#Ore_docenti.$A$2:.$B$102];2;FALSE);&quot;&quot;)" table:style-name="ce197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193"/>
          <table:table-cell table:content-validation-name="val1" table:style-name="ce193"/>
          <table:table-cell table:content-validation-name="val1" table:style-name="ce193"/>
          <table:table-cell office:value-type="string" table:content-validation-name="val1" table:style-name="ce194">
            <text:p>STAGE FORMATIVO</text:p>
          </table:table-cell>
          <table:table-cell table:content-validation-name="val1" table:style-name="ce200"/>
          <table:table-cell table:content-validation-name="val1" table:style-name="ce200"/>
          <table:table-cell table:content-validation-name="val1" table:style-name="ce201"/>
          <table:table-cell office:value-type="string" table:content-validation-name="val1" table:style-name="ce20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7%20nov.%202023%20ORARIO%202023_2024.xls'#Ore_docenti.$A$2:.$B$102];2;FALSE);&quot;&quot;)" table:style-name="ce133"/>
          <table:table-cell office:value-type="string" office:string-value="" table:formula="of:=IF([.D32]&lt;&gt;0;VLOOKUP([.D32];['file:///Z:/Documentazione%20A.S.%202023_2024/ORARIO%20E%20PACCHETTI%202023_2024/ORARIO%202023_2024/ORARIO%207%20nov.%202023%20ORARIO%202023_2024.xls'#Ore_docenti.$A$2:.$B$102];2;FALSE);&quot;&quot;)" table:style-name="ce133"/>
          <table:table-cell office:value-type="string" office:string-value="" table:formula="of:=IF([.E32]&lt;&gt;0;VLOOKUP([.E32];['file:///Z:/Documentazione%20A.S.%202023_2024/ORARIO%20E%20PACCHETTI%202023_2024/ORARIO%202023_2024/ORARIO%207%20nov.%202023%20ORARIO%202023_2024.xls'#Ore_docenti.$A$2:.$B$102];2;FALSE);&quot;&quot;)" table:style-name="ce133"/>
          <table:table-cell office:value-type="string" office:string-value="AZIENDA" table:formula="of:=IF([.F32]&lt;&gt;0;VLOOKUP([.F32];['file:///Z:/Documentazione%20A.S.%202023_2024/ORARIO%20E%20PACCHETTI%202023_2024/ORARIO%202023_2024/ORARIO%207%20nov.%202023%20ORARIO%202023_2024.xls'#Ore_docenti.$A$2:.$B$102];2;FALSE);&quot;&quot;)" table:style-name="ce198">
            <text:p>AZIENDA</text:p>
          </table:table-cell>
          <table:table-cell office:value-type="string" office:string-value="" table:formula="of:=IF([.G32]&lt;&gt;0;VLOOKUP([.G32];['file:///Z:/Documentazione%20A.S.%202023_2024/ORARIO%20E%20PACCHETTI%202023_2024/ORARIO%202023_2024/ORARIO%207%20nov.%202023%20ORARIO%202023_2024.xls'#Ore_docenti.$A$2:.$B$102];2;FALSE);&quot;&quot;)" table:style-name="ce114"/>
          <table:table-cell office:value-type="string" office:string-value="" table:formula="of:=IF([.H32]&lt;&gt;0;VLOOKUP([.H32];['file:///Z:/Documentazione%20A.S.%202023_2024/ORARIO%20E%20PACCHETTI%202023_2024/ORARIO%202023_2024/ORARIO%207%20nov.%202023%20ORARIO%202023_2024.xls'#Ore_docenti.$A$2:.$B$102];2;FALSE);&quot;&quot;)" table:style-name="ce114"/>
          <table:table-cell office:value-type="string" office:string-value="" table:formula="of:=IF([.I32]&lt;&gt;0;VLOOKUP([.I32];['file:///Z:/Documentazione%20A.S.%202023_2024/ORARIO%20E%20PACCHETTI%202023_2024/ORARIO%202023_2024/ORARIO%207%20nov.%202023%20ORARIO%202023_2024.xls'#Ore_docenti.$A$2:.$B$102];2;FALSE);&quot;&quot;)" table:style-name="ce202"/>
          <table:table-cell office:value-type="string" office:string-value="AZIENDA" table:formula="of:=IF([.J32]&lt;&gt;0;VLOOKUP([.J32];['file:///Z:/Documentazione%20A.S.%202023_2024/ORARIO%20E%20PACCHETTI%202023_2024/ORARIO%202023_2024/ORARIO%207%20nov.%202023%20ORARIO%202023_2024.xls'#Ore_docenti.$A$2:.$B$102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content-validation-name="val1" table:style-name="ce216">
            <text:p>TEC. TRATT. CORPO (1)</text:p>
          </table:table-cell>
          <table:table-cell office:value-type="string" table:content-validation-name="val1" table:style-name="ce195">
            <text:p>LINGUA ITALIANA (DC)</text:p>
          </table:table-cell>
          <table:table-cell office:value-type="string" table:content-validation-name="val1" table:style-name="ce215">
            <text:p>LINGUA ITALIANA (ERM)</text:p>
          </table:table-cell>
          <table:table-cell office:value-type="string" table:content-validation-name="val1" table:style-name="ce196">
            <text:p>STAGE FORMATIVO</text:p>
          </table:table-cell>
          <table:table-cell office:value-type="string" table:content-validation-name="val1" table:style-name="ce209">
            <text:p>ED. FISICA</text:p>
          </table:table-cell>
          <table:table-cell office:value-type="string" table:content-validation-name="val1" table:style-name="ce211">
            <text:p>PSIC. TEC. COMUNIC. (GIAMB 2)</text:p>
          </table:table-cell>
          <table:table-cell office:value-type="string" table:content-validation-name="val1" table:style-name="ce210">
            <text:p>LINGUA INGLESE</text:p>
          </table:table-cell>
          <table:table-cell office:value-type="string" table:content-validation-name="val1" table:style-name="ce204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34]&lt;&gt;0;VLOOKUP([.C34];['file:///Z:/Documentazione%20A.S.%202023_2024/ORARIO%20E%20PACCHETTI%202023_2024/ORARIO%202023_2024/ORARIO%207%20nov.%202023%20ORARIO%202023_2024.xls'#Ore_docenti.$A$2:.$B$102];2;FALSE);&quot;&quot;)" table:style-name="ce218">
            <text:p>SPACCAPANICCIA</text:p>
          </table:table-cell>
          <table:table-cell office:value-type="string" office:string-value="DI COSIMO" table:formula="of:=IF([.D34]&lt;&gt;0;VLOOKUP([.D34];['file:///Z:/Documentazione%20A.S.%202023_2024/ORARIO%20E%20PACCHETTI%202023_2024/ORARIO%202023_2024/ORARIO%207%20nov.%202023%20ORARIO%202023_2024.xls'#Ore_docenti.$A$2:.$B$102];2;FALSE);&quot;&quot;)" table:style-name="ce219">
            <text:p>DI COSIMO</text:p>
          </table:table-cell>
          <table:table-cell office:value-type="string" office:string-value="ERMINI" table:formula="of:=IF([.E34]&lt;&gt;0;VLOOKUP([.E34];['file:///Z:/Documentazione%20A.S.%202023_2024/ORARIO%20E%20PACCHETTI%202023_2024/ORARIO%202023_2024/ORARIO%207%20nov.%202023%20ORARIO%202023_2024.xls'#Ore_docenti.$A$2:.$B$102];2;FALSE);&quot;&quot;)" table:style-name="ce220">
            <text:p>ERMINI</text:p>
          </table:table-cell>
          <table:table-cell office:value-type="string" office:string-value="AZIENDA" table:formula="of:=IF([.F34]&lt;&gt;0;VLOOKUP([.F34];['file:///Z:/Documentazione%20A.S.%202023_2024/ORARIO%20E%20PACCHETTI%202023_2024/ORARIO%202023_2024/ORARIO%207%20nov.%202023%20ORARIO%202023_2024.xls'#Ore_docenti.$A$2:.$B$102];2;FALSE);&quot;&quot;)" table:style-name="ce221">
            <text:p>AZIENDA</text:p>
          </table:table-cell>
          <table:table-cell office:value-type="string" office:string-value="FREZZA" table:formula="of:=IF([.G34]&lt;&gt;0;VLOOKUP([.G34];['file:///Z:/Documentazione%20A.S.%202023_2024/ORARIO%20E%20PACCHETTI%202023_2024/ORARIO%202023_2024/ORARIO%207%20nov.%202023%20ORARIO%202023_2024.xls'#Ore_docenti.$A$2:.$B$102];2;FALSE);&quot;&quot;)" table:style-name="ce212">
            <text:p>FREZZA</text:p>
          </table:table-cell>
          <table:table-cell office:value-type="string" office:string-value="GIAMBENEDETTI" table:formula="of:=IF([.H34]&lt;&gt;0;VLOOKUP([.H34];['file:///Z:/Documentazione%20A.S.%202023_2024/ORARIO%20E%20PACCHETTI%202023_2024/ORARIO%202023_2024/ORARIO%207%20nov.%202023%20ORARIO%202023_2024.xls'#Ore_docenti.$A$2:.$B$102];2;FALSE);&quot;&quot;)" table:style-name="ce213">
            <text:p>GIAMBENEDETTI</text:p>
          </table:table-cell>
          <table:table-cell office:value-type="string" office:string-value="SANTONI" table:formula="of:=IF([.I34]&lt;&gt;0;VLOOKUP([.I34];['file:///Z:/Documentazione%20A.S.%202023_2024/ORARIO%20E%20PACCHETTI%202023_2024/ORARIO%202023_2024/ORARIO%207%20nov.%202023%20ORARIO%202023_2024.xls'#Ore_docenti.$A$2:.$B$102];2;FALSE);&quot;&quot;)" table:style-name="ce214">
            <text:p>SANTONI</text:p>
          </table:table-cell>
          <table:table-cell office:value-type="string" office:string-value="AZIENDA" table:formula="of:=IF([.J34]&lt;&gt;0;VLOOKUP([.J34];['file:///Z:/Documentazione%20A.S.%202023_2024/ORARIO%20E%20PACCHETTI%202023_2024/ORARIO%202023_2024/ORARIO%207%20nov.%202023%20ORARIO%202023_2024.xls'#Ore_docenti.$A$2:.$B$102];2;FALSE);&quot;&quot;)" table:style-name="ce20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06T00:00:00" table:formula="of:=[.A20]+1" table:style-name="ce13">
            <text:p>06/12/2023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content-validation-name="val1" table:style-name="ce216">
            <text:p>TEC. TRATT. CORPO (1)</text:p>
          </table:table-cell>
          <table:table-cell office:value-type="string" table:content-validation-name="val1" table:style-name="ce195">
            <text:p>LINGUA ITALIANA (DC)</text:p>
          </table:table-cell>
          <table:table-cell office:value-type="string" table:content-validation-name="val1" table:style-name="ce217">
            <text:p>LINGUA ITALIANA (ERM)</text:p>
          </table:table-cell>
          <table:table-cell office:value-type="string" table:content-validation-name="val1" table:style-name="ce196">
            <text:p>STAGE FORMATIVO</text:p>
          </table:table-cell>
          <table:table-cell office:value-type="string" table:content-validation-name="val1" table:style-name="ce209">
            <text:p>ED. FISICA</text:p>
          </table:table-cell>
          <table:table-cell office:value-type="string" table:content-validation-name="val1" table:style-name="ce211">
            <text:p>PSIC. TEC. COMUNIC. (GIAMB 2)</text:p>
          </table:table-cell>
          <table:table-cell office:value-type="string" table:content-validation-name="val1" table:style-name="ce227">
            <text:p>TECNICA APPLICATA INFORMATICA</text:p>
          </table:table-cell>
          <table:table-cell office:value-type="string" table:content-validation-name="val1" table:style-name="ce204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36]&lt;&gt;0;VLOOKUP([.C36];['file:///Z:/Documentazione%20A.S.%202023_2024/ORARIO%20E%20PACCHETTI%202023_2024/ORARIO%202023_2024/ORARIO%207%20nov.%202023%20ORARIO%202023_2024.xls'#Ore_docenti.$A$2:.$B$102];2;FALSE);&quot;&quot;)" table:style-name="ce218">
            <text:p>SPACCAPANICCIA</text:p>
          </table:table-cell>
          <table:table-cell office:value-type="string" office:string-value="DI COSIMO" table:formula="of:=IF([.D36]&lt;&gt;0;VLOOKUP([.D36];['file:///Z:/Documentazione%20A.S.%202023_2024/ORARIO%20E%20PACCHETTI%202023_2024/ORARIO%202023_2024/ORARIO%207%20nov.%202023%20ORARIO%202023_2024.xls'#Ore_docenti.$A$2:.$B$102];2;FALSE);&quot;&quot;)" table:style-name="ce219">
            <text:p>DI COSIMO</text:p>
          </table:table-cell>
          <table:table-cell office:value-type="string" office:string-value="ERMINI" table:formula="of:=IF([.E36]&lt;&gt;0;VLOOKUP([.E36];['file:///Z:/Documentazione%20A.S.%202023_2024/ORARIO%20E%20PACCHETTI%202023_2024/ORARIO%202023_2024/ORARIO%207%20nov.%202023%20ORARIO%202023_2024.xls'#Ore_docenti.$A$2:.$B$102];2;FALSE);&quot;&quot;)" table:style-name="ce225">
            <text:p>ERMINI</text:p>
          </table:table-cell>
          <table:table-cell office:value-type="string" office:string-value="AZIENDA" table:formula="of:=IF([.F36]&lt;&gt;0;VLOOKUP([.F36];['file:///Z:/Documentazione%20A.S.%202023_2024/ORARIO%20E%20PACCHETTI%202023_2024/ORARIO%202023_2024/ORARIO%207%20nov.%202023%20ORARIO%202023_2024.xls'#Ore_docenti.$A$2:.$B$102];2;FALSE);&quot;&quot;)" table:style-name="ce221">
            <text:p>AZIENDA</text:p>
          </table:table-cell>
          <table:table-cell office:value-type="string" office:string-value="FREZZA" table:formula="of:=IF([.G36]&lt;&gt;0;VLOOKUP([.G36];['file:///Z:/Documentazione%20A.S.%202023_2024/ORARIO%20E%20PACCHETTI%202023_2024/ORARIO%202023_2024/ORARIO%207%20nov.%202023%20ORARIO%202023_2024.xls'#Ore_docenti.$A$2:.$B$102];2;FALSE);&quot;&quot;)" table:style-name="ce229">
            <text:p>FREZZA</text:p>
          </table:table-cell>
          <table:table-cell office:value-type="string" office:string-value="GIAMBENEDETTI" table:formula="of:=IF([.H36]&lt;&gt;0;VLOOKUP([.H36];['file:///Z:/Documentazione%20A.S.%202023_2024/ORARIO%20E%20PACCHETTI%202023_2024/ORARIO%202023_2024/ORARIO%207%20nov.%202023%20ORARIO%202023_2024.xls'#Ore_docenti.$A$2:.$B$102];2;FALSE);&quot;&quot;)" table:style-name="ce213">
            <text:p>GIAMBENEDETTI</text:p>
          </table:table-cell>
          <table:table-cell office:value-type="string" office:string-value="CHINI" table:formula="of:=IF([.I36]&lt;&gt;0;VLOOKUP([.I36];['file:///Z:/Documentazione%20A.S.%202023_2024/ORARIO%20E%20PACCHETTI%202023_2024/ORARIO%202023_2024/ORARIO%207%20nov.%202023%20ORARIO%202023_2024.xls'#Ore_docenti.$A$2:.$B$102];2;FALSE);&quot;&quot;)" table:style-name="ce228">
            <text:p>CHINI</text:p>
          </table:table-cell>
          <table:table-cell office:value-type="string" office:string-value="AZIENDA" table:formula="of:=IF([.J36]&lt;&gt;0;VLOOKUP([.J36];['file:///Z:/Documentazione%20A.S.%202023_2024/ORARIO%20E%20PACCHETTI%202023_2024/ORARIO%202023_2024/ORARIO%207%20nov.%202023%20ORARIO%202023_2024.xls'#Ore_docenti.$A$2:.$B$102];2;FALSE);&quot;&quot;)" table:style-name="ce206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content-validation-name="val1" table:style-name="ce224">
            <text:p>TEC. TRATT. CORPO (1)</text:p>
          </table:table-cell>
          <table:table-cell office:value-type="string" table:content-validation-name="val1" table:style-name="ce222">
            <text:p>LINGUA ITALIANA (DC)</text:p>
          </table:table-cell>
          <table:table-cell office:value-type="string" table:content-validation-name="val1" table:style-name="ce223">
            <text:p>LINGUA INGLESE</text:p>
          </table:table-cell>
          <table:table-cell office:value-type="string" table:content-validation-name="val1" table:style-name="ce264">
            <text:p>STAGE FORMATIVO</text:p>
          </table:table-cell>
          <table:table-cell office:value-type="string" table:content-validation-name="val1" table:style-name="ce231">
            <text:p>TRICOLOGIA (LEO 1A 2A)</text:p>
          </table:table-cell>
          <table:table-cell office:value-type="string" table:content-validation-name="val1" table:style-name="ce211">
            <text:p>PSIC. TEC. COMUNIC. (GIAMB 2)</text:p>
          </table:table-cell>
          <table:table-cell office:value-type="string" table:content-validation-name="val1" table:style-name="ce230">
            <text:p>CULTURA RELIGIOSA (ERM)</text:p>
          </table:table-cell>
          <table:table-cell office:value-type="string" table:content-validation-name="val1" table:style-name="ce203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38]&lt;&gt;0;VLOOKUP([.C38];['file:///Z:/Documentazione%20A.S.%202023_2024/ORARIO%20E%20PACCHETTI%202023_2024/ORARIO%202023_2024/ORARIO%207%20nov.%202023%20ORARIO%202023_2024.xls'#Ore_docenti.$A$2:.$B$102];2;FALSE);&quot;&quot;)" table:style-name="ce218">
            <text:p>SPACCAPANICCIA</text:p>
          </table:table-cell>
          <table:table-cell office:value-type="string" office:string-value="DI COSIMO" table:formula="of:=IF([.D38]&lt;&gt;0;VLOOKUP([.D38];['file:///Z:/Documentazione%20A.S.%202023_2024/ORARIO%20E%20PACCHETTI%202023_2024/ORARIO%202023_2024/ORARIO%207%20nov.%202023%20ORARIO%202023_2024.xls'#Ore_docenti.$A$2:.$B$102];2;FALSE);&quot;&quot;)" table:style-name="ce236">
            <text:p>DI COSIMO</text:p>
          </table:table-cell>
          <table:table-cell office:value-type="string" office:string-value="SANTONI" table:formula="of:=IF([.E38]&lt;&gt;0;VLOOKUP([.E38];['file:///Z:/Documentazione%20A.S.%202023_2024/ORARIO%20E%20PACCHETTI%202023_2024/ORARIO%202023_2024/ORARIO%207%20nov.%202023%20ORARIO%202023_2024.xls'#Ore_docenti.$A$2:.$B$102];2;FALSE);&quot;&quot;)" table:style-name="ce262">
            <text:p>SANTONI</text:p>
          </table:table-cell>
          <table:table-cell office:value-type="string" office:string-value="AZIENDA" table:formula="of:=IF([.F38]&lt;&gt;0;VLOOKUP([.F38];['file:///Z:/Documentazione%20A.S.%202023_2024/ORARIO%20E%20PACCHETTI%202023_2024/ORARIO%202023_2024/ORARIO%207%20nov.%202023%20ORARIO%202023_2024.xls'#Ore_docenti.$A$2:.$B$102];2;FALSE);&quot;&quot;)" table:style-name="ce221">
            <text:p>AZIENDA</text:p>
          </table:table-cell>
          <table:table-cell office:value-type="string" office:string-value="LEONCINI" table:formula="of:=IF([.G38]&lt;&gt;0;VLOOKUP([.G38];['file:///Z:/Documentazione%20A.S.%202023_2024/ORARIO%20E%20PACCHETTI%202023_2024/ORARIO%202023_2024/ORARIO%207%20nov.%202023%20ORARIO%202023_2024.xls'#Ore_docenti.$A$2:.$B$102];2;FALSE);&quot;&quot;)" table:style-name="ce232">
            <text:p>LEONCINI</text:p>
          </table:table-cell>
          <table:table-cell office:value-type="string" office:string-value="GIAMBENEDETTI" table:formula="of:=IF([.H38]&lt;&gt;0;VLOOKUP([.H38];['file:///Z:/Documentazione%20A.S.%202023_2024/ORARIO%20E%20PACCHETTI%202023_2024/ORARIO%202023_2024/ORARIO%207%20nov.%202023%20ORARIO%202023_2024.xls'#Ore_docenti.$A$2:.$B$102];2;FALSE);&quot;&quot;)" table:style-name="ce213">
            <text:p>GIAMBENEDETTI</text:p>
          </table:table-cell>
          <table:table-cell office:value-type="string" office:string-value="ERMINI" table:formula="of:=IF([.I38]&lt;&gt;0;VLOOKUP([.I38];['file:///Z:/Documentazione%20A.S.%202023_2024/ORARIO%20E%20PACCHETTI%202023_2024/ORARIO%202023_2024/ORARIO%207%20nov.%202023%20ORARIO%202023_2024.xls'#Ore_docenti.$A$2:.$B$102];2;FALSE);&quot;&quot;)" table:style-name="ce233">
            <text:p>ERMINI</text:p>
          </table:table-cell>
          <table:table-cell office:value-type="string" office:string-value="AZIENDA" table:formula="of:=IF([.J38]&lt;&gt;0;VLOOKUP([.J38];['file:///Z:/Documentazione%20A.S.%202023_2024/ORARIO%20E%20PACCHETTI%202023_2024/ORARIO%202023_2024/ORARIO%207%20nov.%202023%20ORARIO%202023_2024.xls'#Ore_docenti.$A$2:.$B$102];2;FALSE);&quot;&quot;)" table:style-name="ce206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content-validation-name="val1" table:style-name="ce234">
            <text:p>LINGUA INGLESE</text:p>
          </table:table-cell>
          <table:table-cell office:value-type="string" table:content-validation-name="val1" table:style-name="ce226">
            <text:p>ED. FISICA</text:p>
          </table:table-cell>
          <table:table-cell office:value-type="string" table:content-validation-name="val1" table:style-name="ce263">
            <text:p>TEC. TRATT. CORPO E BENES. (2-3)</text:p>
          </table:table-cell>
          <table:table-cell office:value-type="string" table:content-validation-name="val1" table:style-name="ce265">
            <text:p>STAGE FORMATIVO</text:p>
          </table:table-cell>
          <table:table-cell office:value-type="string" table:content-validation-name="val1" table:style-name="ce268">
            <text:p>TECNICA APPLICATA INFORMATICA</text:p>
          </table:table-cell>
          <table:table-cell office:value-type="string" table:content-validation-name="val1" table:style-name="ce269">
            <text:p>ANATOMIA (LEO)</text:p>
          </table:table-cell>
          <table:table-cell office:value-type="string" table:content-validation-name="val1" table:style-name="ce267">
            <text:p>TECNICHE PIGMENTAZIONE (GIAMB 2-3)</text:p>
          </table:table-cell>
          <table:table-cell office:value-type="string" table:content-validation-name="val1" table:style-name="ce20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ANTONI" table:formula="of:=IF([.C40]&lt;&gt;0;VLOOKUP([.C40];['file:///Z:/Documentazione%20A.S.%202023_2024/ORARIO%20E%20PACCHETTI%202023_2024/ORARIO%202023_2024/ORARIO%207%20nov.%202023%20ORARIO%202023_2024.xls'#Ore_docenti.$A$2:.$B$102];2;FALSE);&quot;&quot;)" table:style-name="ce235">
            <text:p>SANTONI</text:p>
          </table:table-cell>
          <table:table-cell office:value-type="string" office:string-value="FREZZA" table:formula="of:=IF([.D40]&lt;&gt;0;VLOOKUP([.D40];['file:///Z:/Documentazione%20A.S.%202023_2024/ORARIO%20E%20PACCHETTI%202023_2024/ORARIO%202023_2024/ORARIO%207%20nov.%202023%20ORARIO%202023_2024.xls'#Ore_docenti.$A$2:.$B$102];2;FALSE);&quot;&quot;)" table:style-name="ce238">
            <text:p>FREZZA</text:p>
          </table:table-cell>
          <table:table-cell office:value-type="string" office:string-value="SPACCAPANICCIA (2-3)" table:formula="of:=IF([.E40]&lt;&gt;0;VLOOKUP([.E40];['file:///Z:/Documentazione%20A.S.%202023_2024/ORARIO%20E%20PACCHETTI%202023_2024/ORARIO%202023_2024/ORARIO%207%20nov.%202023%20ORARIO%202023_2024.xls'#Ore_docenti.$A$2:.$B$102];2;FALSE);&quot;&quot;)" table:style-name="ce266">
            <text:p>SPACCAPANICCIA (2-3)</text:p>
          </table:table-cell>
          <table:table-cell office:value-type="string" office:string-value="AZIENDA" table:formula="of:=IF([.F40]&lt;&gt;0;VLOOKUP([.F40];['file:///Z:/Documentazione%20A.S.%202023_2024/ORARIO%20E%20PACCHETTI%202023_2024/ORARIO%202023_2024/ORARIO%207%20nov.%202023%20ORARIO%202023_2024.xls'#Ore_docenti.$A$2:.$B$102];2;FALSE);&quot;&quot;)" table:style-name="ce221">
            <text:p>AZIENDA</text:p>
          </table:table-cell>
          <table:table-cell office:value-type="string" office:string-value="CHINI" table:formula="of:=IF([.G40]&lt;&gt;0;VLOOKUP([.G40];['file:///Z:/Documentazione%20A.S.%202023_2024/ORARIO%20E%20PACCHETTI%202023_2024/ORARIO%202023_2024/ORARIO%207%20nov.%202023%20ORARIO%202023_2024.xls'#Ore_docenti.$A$2:.$B$102];2;FALSE);&quot;&quot;)" table:style-name="ce270">
            <text:p>CHINI</text:p>
          </table:table-cell>
          <table:table-cell office:value-type="string" office:string-value="LEONCINI" table:formula="of:=IF([.H40]&lt;&gt;0;VLOOKUP([.H40];['file:///Z:/Documentazione%20A.S.%202023_2024/ORARIO%20E%20PACCHETTI%202023_2024/ORARIO%202023_2024/ORARIO%207%20nov.%202023%20ORARIO%202023_2024.xls'#Ore_docenti.$A$2:.$B$102];2;FALSE);&quot;&quot;)" table:style-name="ce271">
            <text:p>LEONCINI</text:p>
          </table:table-cell>
          <table:table-cell office:value-type="string" office:string-value="GIAMBENEDETTI" table:formula="of:=IF([.I40]&lt;&gt;0;VLOOKUP([.I40];['file:///Z:/Documentazione%20A.S.%202023_2024/ORARIO%20E%20PACCHETTI%202023_2024/ORARIO%202023_2024/ORARIO%207%20nov.%202023%20ORARIO%202023_2024.xls'#Ore_docenti.$A$2:.$B$102];2;FALSE);&quot;&quot;)" table:style-name="ce271">
            <text:p>GIAMBENEDETTI</text:p>
          </table:table-cell>
          <table:table-cell office:value-type="string" office:string-value="AZIENDA" table:formula="of:=IF([.J40]&lt;&gt;0;VLOOKUP([.J40];['file:///Z:/Documentazione%20A.S.%202023_2024/ORARIO%20E%20PACCHETTI%202023_2024/ORARIO%202023_2024/ORARIO%207%20nov.%202023%20ORARIO%202023_2024.xls'#Ore_docenti.$A$2:.$B$102];2;FALSE);&quot;&quot;)" table:style-name="ce206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content-validation-name="val1" table:style-name="ce234">
            <text:p>TECNICA APPLICATA INFORMATICA</text:p>
          </table:table-cell>
          <table:table-cell office:value-type="string" table:content-validation-name="val1" table:style-name="ce237">
            <text:p>ED. FISICA</text:p>
          </table:table-cell>
          <table:table-cell office:value-type="string" table:content-validation-name="val1" table:style-name="ce243">
            <text:p>TEC. TRATT. CORPO E BENES. (2-3)</text:p>
          </table:table-cell>
          <table:table-cell office:value-type="string" table:content-validation-name="val1" table:style-name="ce240">
            <text:p>STAGE FORMATIVO</text:p>
          </table:table-cell>
          <table:table-cell office:value-type="string" table:content-validation-name="val1" table:style-name="ce242">
            <text:p>CULTURA RELIGIOSA (ERM)</text:p>
          </table:table-cell>
          <table:table-cell office:value-type="string" table:content-validation-name="val1" table:style-name="ce241">
            <text:p>RAPPORTI STORICO SOCIALI <text:s/>(DC)</text:p>
          </table:table-cell>
          <table:table-cell office:value-type="string" table:content-validation-name="val1" table:style-name="ce244">
            <text:p>TECNICHE PIGMENTAZIONE (GIAMB 2-3)</text:p>
          </table:table-cell>
          <table:table-cell office:value-type="string" table:content-validation-name="val1" table:style-name="ce207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CHINI" table:formula="of:=IF([.C42]&lt;&gt;0;VLOOKUP([.C42];['file:///Z:/Documentazione%20A.S.%202023_2024/ORARIO%20E%20PACCHETTI%202023_2024/ORARIO%202023_2024/ORARIO%207%20nov.%202023%20ORARIO%202023_2024.xls'#Ore_docenti.$A$2:.$B$102];2;FALSE);&quot;&quot;)" table:style-name="ce235">
            <text:p>CHINI</text:p>
          </table:table-cell>
          <table:table-cell office:value-type="string" office:string-value="FREZZA" table:formula="of:=IF([.D42]&lt;&gt;0;VLOOKUP([.D42];['file:///Z:/Documentazione%20A.S.%202023_2024/ORARIO%20E%20PACCHETTI%202023_2024/ORARIO%202023_2024/ORARIO%207%20nov.%202023%20ORARIO%202023_2024.xls'#Ore_docenti.$A$2:.$B$102];2;FALSE);&quot;&quot;)" table:style-name="ce239">
            <text:p>FREZZA</text:p>
          </table:table-cell>
          <table:table-cell office:value-type="string" office:string-value="SPACCAPANICCIA (2-3)" table:formula="of:=IF([.E42]&lt;&gt;0;VLOOKUP([.E42];['file:///Z:/Documentazione%20A.S.%202023_2024/ORARIO%20E%20PACCHETTI%202023_2024/ORARIO%202023_2024/ORARIO%207%20nov.%202023%20ORARIO%202023_2024.xls'#Ore_docenti.$A$2:.$B$102];2;FALSE);&quot;&quot;)" table:style-name="ce266">
            <text:p>SPACCAPANICCIA (2-3)</text:p>
          </table:table-cell>
          <table:table-cell office:value-type="string" office:string-value="AZIENDA" table:formula="of:=IF([.F42]&lt;&gt;0;VLOOKUP([.F42];['file:///Z:/Documentazione%20A.S.%202023_2024/ORARIO%20E%20PACCHETTI%202023_2024/ORARIO%202023_2024/ORARIO%207%20nov.%202023%20ORARIO%202023_2024.xls'#Ore_docenti.$A$2:.$B$102];2;FALSE);&quot;&quot;)" table:style-name="ce221">
            <text:p>AZIENDA</text:p>
          </table:table-cell>
          <table:table-cell office:value-type="string" office:string-value="ERMINI" table:formula="of:=IF([.G42]&lt;&gt;0;VLOOKUP([.G42];['file:///Z:/Documentazione%20A.S.%202023_2024/ORARIO%20E%20PACCHETTI%202023_2024/ORARIO%202023_2024/ORARIO%207%20nov.%202023%20ORARIO%202023_2024.xls'#Ore_docenti.$A$2:.$B$102];2;FALSE);&quot;&quot;)" table:style-name="ce248">
            <text:p>ERMINI</text:p>
          </table:table-cell>
          <table:table-cell office:value-type="string" office:string-value="DI COSIMO" table:formula="of:=IF([.H42]&lt;&gt;0;VLOOKUP([.H42];['file:///Z:/Documentazione%20A.S.%202023_2024/ORARIO%20E%20PACCHETTI%202023_2024/ORARIO%202023_2024/ORARIO%207%20nov.%202023%20ORARIO%202023_2024.xls'#Ore_docenti.$A$2:.$B$102];2;FALSE);&quot;&quot;)" table:style-name="ce246">
            <text:p>DI COSIMO</text:p>
          </table:table-cell>
          <table:table-cell office:value-type="string" office:string-value="GIAMBENEDETTI" table:formula="of:=IF([.I42]&lt;&gt;0;VLOOKUP([.I42];['file:///Z:/Documentazione%20A.S.%202023_2024/ORARIO%20E%20PACCHETTI%202023_2024/ORARIO%202023_2024/ORARIO%207%20nov.%202023%20ORARIO%202023_2024.xls'#Ore_docenti.$A$2:.$B$102];2;FALSE);&quot;&quot;)" table:style-name="ce246">
            <text:p>GIAMBENEDETTI</text:p>
          </table:table-cell>
          <table:table-cell office:value-type="string" office:string-value="AZIENDA" table:formula="of:=IF([.J42]&lt;&gt;0;VLOOKUP([.J42];['file:///Z:/Documentazione%20A.S.%202023_2024/ORARIO%20E%20PACCHETTI%202023_2024/ORARIO%202023_2024/ORARIO%207%20nov.%202023%20ORARIO%202023_2024.xls'#Ore_docenti.$A$2:.$B$102];2;FALSE);&quot;&quot;)" table:style-name="ce206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4">
            <text:p>6</text:p>
          </table:table-cell>
          <table:table-cell office:value-type="string" table:content-validation-name="val1" table:style-name="ce256">
            <text:p>ED. FISICA</text:p>
          </table:table-cell>
          <table:table-cell office:value-type="string" table:content-validation-name="val1" table:style-name="ce257">
            <text:p>TECNICA APPLICATA INFORMATICA</text:p>
          </table:table-cell>
          <table:table-cell office:value-type="string" table:content-validation-name="val1" table:style-name="ce272">
            <text:p>TEC. TRATT. CORPO E BENES. (2-3)</text:p>
          </table:table-cell>
          <table:table-cell office:value-type="string" table:content-validation-name="val1" table:style-name="ce273">
            <text:p>STAGE FORMATIVO</text:p>
          </table:table-cell>
          <table:table-cell office:value-type="string" table:content-validation-name="val1" table:style-name="ce260">
            <text:p>TRICOLOGIA (LEO 1A 2A)</text:p>
          </table:table-cell>
          <table:table-cell office:value-type="string" table:content-validation-name="val1" table:style-name="ce252">
            <text:p>LINGUA INGLESE</text:p>
          </table:table-cell>
          <table:table-cell office:value-type="string" table:content-validation-name="val1" table:style-name="ce259">
            <text:p>TECNICHE PIGMENTAZIONE (GIAMB 2-3)</text:p>
          </table:table-cell>
          <table:table-cell office:value-type="string" table:content-validation-name="val1" table:style-name="ce261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44]&lt;&gt;0;VLOOKUP([.C44];['file:///Z:/Documentazione%20A.S.%202023_2024/ORARIO%20E%20PACCHETTI%202023_2024/ORARIO%202023_2024/ORARIO%207%20nov.%202023%20ORARIO%202023_2024.xls'#Ore_docenti.$A$2:.$B$102];2;FALSE);&quot;&quot;)" table:style-name="ce254">
            <text:p>FREZZA</text:p>
          </table:table-cell>
          <table:table-cell office:value-type="string" office:string-value="CHINI" table:formula="of:=IF([.D44]&lt;&gt;0;VLOOKUP([.D44];['file:///Z:/Documentazione%20A.S.%202023_2024/ORARIO%20E%20PACCHETTI%202023_2024/ORARIO%202023_2024/ORARIO%207%20nov.%202023%20ORARIO%202023_2024.xls'#Ore_docenti.$A$2:.$B$102];2;FALSE);&quot;&quot;)" table:style-name="ce258">
            <text:p>CHINI</text:p>
          </table:table-cell>
          <table:table-cell office:value-type="string" office:string-value="SPACCAPANICCIA (2-3)" table:formula="of:=IF([.E44]&lt;&gt;0;VLOOKUP([.E44];['file:///Z:/Documentazione%20A.S.%202023_2024/ORARIO%20E%20PACCHETTI%202023_2024/ORARIO%202023_2024/ORARIO%207%20nov.%202023%20ORARIO%202023_2024.xls'#Ore_docenti.$A$2:.$B$102];2;FALSE);&quot;&quot;)" table:style-name="ce254">
            <text:p>SPACCAPANICCIA (2-3)</text:p>
          </table:table-cell>
          <table:table-cell office:value-type="string" office:string-value="AZIENDA" table:formula="of:=IF([.F44]&lt;&gt;0;VLOOKUP([.F44];['file:///Z:/Documentazione%20A.S.%202023_2024/ORARIO%20E%20PACCHETTI%202023_2024/ORARIO%202023_2024/ORARIO%207%20nov.%202023%20ORARIO%202023_2024.xls'#Ore_docenti.$A$2:.$B$102];2;FALSE);&quot;&quot;)" table:style-name="ce221">
            <text:p>AZIENDA</text:p>
          </table:table-cell>
          <table:table-cell office:value-type="string" office:string-value="LEONCINI" table:formula="of:=IF([.G44]&lt;&gt;0;VLOOKUP([.G44];['file:///Z:/Documentazione%20A.S.%202023_2024/ORARIO%20E%20PACCHETTI%202023_2024/ORARIO%202023_2024/ORARIO%207%20nov.%202023%20ORARIO%202023_2024.xls'#Ore_docenti.$A$2:.$B$102];2;FALSE);&quot;&quot;)" table:style-name="ce248">
            <text:p>LEONCINI</text:p>
          </table:table-cell>
          <table:table-cell office:value-type="string" office:string-value="SANTONI" table:formula="of:=IF([.H44]&lt;&gt;0;VLOOKUP([.H44];['file:///Z:/Documentazione%20A.S.%202023_2024/ORARIO%20E%20PACCHETTI%202023_2024/ORARIO%202023_2024/ORARIO%207%20nov.%202023%20ORARIO%202023_2024.xls'#Ore_docenti.$A$2:.$B$102];2;FALSE);&quot;&quot;)" table:style-name="ce246">
            <text:p>SANTONI</text:p>
          </table:table-cell>
          <table:table-cell office:value-type="string" office:string-value="GIAMBENEDETTI" table:formula="of:=IF([.I44]&lt;&gt;0;VLOOKUP([.I44];['file:///Z:/Documentazione%20A.S.%202023_2024/ORARIO%20E%20PACCHETTI%202023_2024/ORARIO%202023_2024/ORARIO%207%20nov.%202023%20ORARIO%202023_2024.xls'#Ore_docenti.$A$2:.$B$102];2;FALSE);&quot;&quot;)" table:style-name="ce250">
            <text:p>GIAMBENEDETTI</text:p>
          </table:table-cell>
          <table:table-cell office:value-type="string" office:string-value="AZIENDA" table:formula="of:=IF([.J44]&lt;&gt;0;VLOOKUP([.J44];['file:///Z:/Documentazione%20A.S.%202023_2024/ORARIO%20E%20PACCHETTI%202023_2024/ORARIO%202023_2024/ORARIO%207%20nov.%202023%20ORARIO%202023_2024.xls'#Ore_docenti.$A$2:.$B$102];2;FALSE);&quot;&quot;)" table:style-name="ce206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255"/>
          <table:table-cell table:content-validation-name="val1" table:style-name="ce255"/>
          <table:table-cell table:content-validation-name="val1" table:style-name="ce255"/>
          <table:table-cell office:value-type="string" table:content-validation-name="val1" table:style-name="ce274">
            <text:p>STAGE FORMATIVO</text:p>
          </table:table-cell>
          <table:table-cell table:content-validation-name="val1" table:style-name="ce245"/>
          <table:table-cell table:content-validation-name="val1" table:style-name="ce245"/>
          <table:table-cell table:content-validation-name="val1" table:style-name="ce247"/>
          <table:table-cell office:value-type="string" table:content-validation-name="val1" table:style-name="ce251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7%20nov.%202023%20ORARIO%202023_2024.xls'#Ore_docenti.$A$2:.$B$102];2;FALSE);&quot;&quot;)" table:style-name="ce254"/>
          <table:table-cell office:value-type="string" office:string-value="" table:formula="of:=IF([.D46]&lt;&gt;0;VLOOKUP([.D46];['file:///Z:/Documentazione%20A.S.%202023_2024/ORARIO%20E%20PACCHETTI%202023_2024/ORARIO%202023_2024/ORARIO%207%20nov.%202023%20ORARIO%202023_2024.xls'#Ore_docenti.$A$2:.$B$102];2;FALSE);&quot;&quot;)" table:style-name="ce254"/>
          <table:table-cell office:value-type="string" office:string-value="" table:formula="of:=IF([.E46]&lt;&gt;0;VLOOKUP([.E46];['file:///Z:/Documentazione%20A.S.%202023_2024/ORARIO%20E%20PACCHETTI%202023_2024/ORARIO%202023_2024/ORARIO%207%20nov.%202023%20ORARIO%202023_2024.xls'#Ore_docenti.$A$2:.$B$102];2;FALSE);&quot;&quot;)" table:style-name="ce254"/>
          <table:table-cell office:value-type="string" office:string-value="AZIENDA" table:formula="of:=IF([.F46]&lt;&gt;0;VLOOKUP([.F46];['file:///Z:/Documentazione%20A.S.%202023_2024/ORARIO%20E%20PACCHETTI%202023_2024/ORARIO%202023_2024/ORARIO%207%20nov.%202023%20ORARIO%202023_2024.xls'#Ore_docenti.$A$2:.$B$102];2;FALSE);&quot;&quot;)" table:style-name="ce221">
            <text:p>AZIENDA</text:p>
          </table:table-cell>
          <table:table-cell office:value-type="string" office:string-value="" table:formula="of:=IF([.G46]&lt;&gt;0;VLOOKUP([.G46];['file:///Z:/Documentazione%20A.S.%202023_2024/ORARIO%20E%20PACCHETTI%202023_2024/ORARIO%202023_2024/ORARIO%207%20nov.%202023%20ORARIO%202023_2024.xls'#Ore_docenti.$A$2:.$B$102];2;FALSE);&quot;&quot;)" table:style-name="ce249"/>
          <table:table-cell office:value-type="string" office:string-value="" table:formula="of:=IF([.H46]&lt;&gt;0;VLOOKUP([.H46];['file:///Z:/Documentazione%20A.S.%202023_2024/ORARIO%20E%20PACCHETTI%202023_2024/ORARIO%202023_2024/ORARIO%207%20nov.%202023%20ORARIO%202023_2024.xls'#Ore_docenti.$A$2:.$B$102];2;FALSE);&quot;&quot;)" table:style-name="ce249"/>
          <table:table-cell office:value-type="string" office:string-value="" table:formula="of:=IF([.I46]&lt;&gt;0;VLOOKUP([.I46];['file:///Z:/Documentazione%20A.S.%202023_2024/ORARIO%20E%20PACCHETTI%202023_2024/ORARIO%202023_2024/ORARIO%207%20nov.%202023%20ORARIO%202023_2024.xls'#Ore_docenti.$A$2:.$B$102];2;FALSE);&quot;&quot;)" table:style-name="ce253"/>
          <table:table-cell office:value-type="string" office:string-value="AZIENDA" table:formula="of:=IF([.J46]&lt;&gt;0;VLOOKUP([.J46];['file:///Z:/Documentazione%20A.S.%202023_2024/ORARIO%20E%20PACCHETTI%202023_2024/ORARIO%202023_2024/ORARIO%207%20nov.%202023%20ORARIO%202023_2024.xls'#Ore_docenti.$A$2:.$B$102];2;FALSE);&quot;&quot;)" table:style-name="ce206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278"/>
          <table:table-cell table:content-validation-name="val1" table:style-name="ce278"/>
          <table:table-cell table:content-validation-name="val1" table:style-name="ce278"/>
          <table:table-cell office:value-type="string" table:content-validation-name="val1" table:style-name="ce281">
            <text:p>STAGE FORMATIVO</text:p>
          </table:table-cell>
          <table:table-cell table:content-validation-name="val1" table:style-name="ce293"/>
          <table:table-cell table:content-validation-name="val1" table:style-name="ce293"/>
          <table:table-cell table:content-validation-name="val1" table:style-name="ce292"/>
          <table:table-cell office:value-type="string" table:content-validation-name="val1" table:style-name="ce284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7%20nov.%202023%20ORARIO%202023_2024.xls'#Ore_docenti.$A$2:.$B$102];2;FALSE);&quot;&quot;)" table:style-name="ce277"/>
          <table:table-cell office:value-type="string" office:string-value="" table:formula="of:=IF([.D48]&lt;&gt;0;VLOOKUP([.D48];['file:///Z:/Documentazione%20A.S.%202023_2024/ORARIO%20E%20PACCHETTI%202023_2024/ORARIO%202023_2024/ORARIO%207%20nov.%202023%20ORARIO%202023_2024.xls'#Ore_docenti.$A$2:.$B$102];2;FALSE);&quot;&quot;)" table:style-name="ce277"/>
          <table:table-cell office:value-type="string" office:string-value="" table:formula="of:=IF([.E48]&lt;&gt;0;VLOOKUP([.E48];['file:///Z:/Documentazione%20A.S.%202023_2024/ORARIO%20E%20PACCHETTI%202023_2024/ORARIO%202023_2024/ORARIO%207%20nov.%202023%20ORARIO%202023_2024.xls'#Ore_docenti.$A$2:.$B$102];2;FALSE);&quot;&quot;)" table:style-name="ce277"/>
          <table:table-cell office:value-type="string" office:string-value="AZIENDA" table:formula="of:=IF([.F48]&lt;&gt;0;VLOOKUP([.F48];['file:///Z:/Documentazione%20A.S.%202023_2024/ORARIO%20E%20PACCHETTI%202023_2024/ORARIO%202023_2024/ORARIO%207%20nov.%202023%20ORARIO%202023_2024.xls'#Ore_docenti.$A$2:.$B$102];2;FALSE);&quot;&quot;)" table:style-name="ce279">
            <text:p>AZIENDA</text:p>
          </table:table-cell>
          <table:table-cell office:value-type="string" office:string-value="" table:formula="of:=IF([.G48]&lt;&gt;0;VLOOKUP([.G48];['file:///Z:/Documentazione%20A.S.%202023_2024/ORARIO%20E%20PACCHETTI%202023_2024/ORARIO%202023_2024/ORARIO%207%20nov.%202023%20ORARIO%202023_2024.xls'#Ore_docenti.$A$2:.$B$102];2;FALSE);&quot;&quot;)" table:style-name="ce294"/>
          <table:table-cell office:value-type="string" office:string-value="" table:formula="of:=IF([.H48]&lt;&gt;0;VLOOKUP([.H48];['file:///Z:/Documentazione%20A.S.%202023_2024/ORARIO%20E%20PACCHETTI%202023_2024/ORARIO%202023_2024/ORARIO%207%20nov.%202023%20ORARIO%202023_2024.xls'#Ore_docenti.$A$2:.$B$102];2;FALSE);&quot;&quot;)" table:style-name="ce294"/>
          <table:table-cell office:value-type="string" office:string-value="" table:formula="of:=IF([.I48]&lt;&gt;0;VLOOKUP([.I48];['file:///Z:/Documentazione%20A.S.%202023_2024/ORARIO%20E%20PACCHETTI%202023_2024/ORARIO%202023_2024/ORARIO%207%20nov.%202023%20ORARIO%202023_2024.xls'#Ore_docenti.$A$2:.$B$102];2;FALSE);&quot;&quot;)" table:style-name="ce295"/>
          <table:table-cell office:value-type="string" office:string-value="AZIENDA" table:formula="of:=IF([.J48]&lt;&gt;0;VLOOKUP([.J48];['file:///Z:/Documentazione%20A.S.%202023_2024/ORARIO%20E%20PACCHETTI%202023_2024/ORARIO%202023_2024/ORARIO%207%20nov.%202023%20ORARIO%202023_2024.xls'#Ore_docenti.$A$2:.$B$102];2;FALSE);&quot;&quot;)" table:style-name="ce290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content-validation-name="val1" table:style-name="ce276">
            <text:p>RAPPORTI STORICO SOCIALI (ERM)</text:p>
          </table:table-cell>
          <table:table-cell office:value-type="string" table:content-validation-name="val1" table:style-name="ce275">
            <text:p>DERMATOLOGIA<text:s/></text:p>
          </table:table-cell>
          <table:table-cell office:value-type="string" table:content-validation-name="val1" table:style-name="ce299">
            <text:p>LINGUA INGLESE</text:p>
          </table:table-cell>
          <table:table-cell office:value-type="string" table:content-validation-name="val1" table:style-name="ce300">
            <text:p>STAGE FORMATIVO</text:p>
          </table:table-cell>
          <table:table-cell office:value-type="string" table:content-validation-name="val1" table:style-name="ce307">
            <text:p>SCIENZE MATEMATICHE<text:s/></text:p>
          </table:table-cell>
          <table:table-cell office:value-type="string" table:content-validation-name="val1" table:style-name="ce306">
            <text:p>PSIC. TEC. COMUNIC. (GIAMB 2)</text:p>
          </table:table-cell>
          <table:table-cell office:value-type="string" table:content-validation-name="val1" table:style-name="ce296">
            <text:p>TECNICA APPLICATA INFORMATICA</text:p>
          </table:table-cell>
          <table:table-cell office:value-type="string" table:content-validation-name="val1" table:style-name="ce285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ERMINI" table:formula="of:=IF([.C50]&lt;&gt;0;VLOOKUP([.C50];['file:///Z:/Documentazione%20A.S.%202023_2024/ORARIO%20E%20PACCHETTI%202023_2024/ORARIO%202023_2024/ORARIO%207%20nov.%202023%20ORARIO%202023_2024.xls'#Ore_docenti.$A$2:.$B$102];2;FALSE);&quot;&quot;)" table:style-name="ce282">
            <text:p>ERMINI</text:p>
          </table:table-cell>
          <table:table-cell office:value-type="string" office:string-value="SAMPALMIERI" table:formula="of:=IF([.D50]&lt;&gt;0;VLOOKUP([.D50];['file:///Z:/Documentazione%20A.S.%202023_2024/ORARIO%20E%20PACCHETTI%202023_2024/ORARIO%202023_2024/ORARIO%207%20nov.%202023%20ORARIO%202023_2024.xls'#Ore_docenti.$A$2:.$B$102];2;FALSE);&quot;&quot;)" table:style-name="ce301">
            <text:p>SAMPALMIERI</text:p>
          </table:table-cell>
          <table:table-cell office:value-type="string" office:string-value="SANTONI" table:formula="of:=IF([.E50]&lt;&gt;0;VLOOKUP([.E50];['file:///Z:/Documentazione%20A.S.%202023_2024/ORARIO%20E%20PACCHETTI%202023_2024/ORARIO%202023_2024/ORARIO%207%20nov.%202023%20ORARIO%202023_2024.xls'#Ore_docenti.$A$2:.$B$102];2;FALSE);&quot;&quot;)" table:style-name="ce283">
            <text:p>SANTONI</text:p>
          </table:table-cell>
          <table:table-cell office:value-type="string" office:string-value="AZIENDA" table:formula="of:=IF([.F50]&lt;&gt;0;VLOOKUP([.F50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FERRANTE" table:formula="of:=IF([.G50]&lt;&gt;0;VLOOKUP([.G50];['file:///Z:/Documentazione%20A.S.%202023_2024/ORARIO%20E%20PACCHETTI%202023_2024/ORARIO%202023_2024/ORARIO%207%20nov.%202023%20ORARIO%202023_2024.xls'#Ore_docenti.$A$2:.$B$102];2;FALSE);&quot;&quot;)" table:style-name="ce308">
            <text:p>FERRANTE</text:p>
          </table:table-cell>
          <table:table-cell office:value-type="string" office:string-value="GIAMBENEDETTI" table:formula="of:=IF([.H50]&lt;&gt;0;VLOOKUP([.H50];['file:///Z:/Documentazione%20A.S.%202023_2024/ORARIO%20E%20PACCHETTI%202023_2024/ORARIO%202023_2024/ORARIO%207%20nov.%202023%20ORARIO%202023_2024.xls'#Ore_docenti.$A$2:.$B$102];2;FALSE);&quot;&quot;)" table:style-name="ce308">
            <text:p>GIAMBENEDETTI</text:p>
          </table:table-cell>
          <table:table-cell office:value-type="string" office:string-value="CHINI" table:formula="of:=IF([.I50]&lt;&gt;0;VLOOKUP([.I50];['file:///Z:/Documentazione%20A.S.%202023_2024/ORARIO%20E%20PACCHETTI%202023_2024/ORARIO%202023_2024/ORARIO%207%20nov.%202023%20ORARIO%202023_2024.xls'#Ore_docenti.$A$2:.$B$102];2;FALSE);&quot;&quot;)" table:style-name="ce311">
            <text:p>CHINI</text:p>
          </table:table-cell>
          <table:table-cell office:value-type="string" office:string-value="AZIENDA" table:formula="of:=IF([.J50]&lt;&gt;0;VLOOKUP([.J50];['file:///Z:/Documentazione%20A.S.%202023_2024/ORARIO%20E%20PACCHETTI%202023_2024/ORARIO%202023_2024/ORARIO%207%20nov.%202023%20ORARIO%202023_2024.xls'#Ore_docenti.$A$2:.$B$102];2;FALSE);&quot;&quot;)" table:style-name="ce29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07T00:00:00" table:formula="of:=[.A36]+1" table:style-name="ce13">
            <text:p>07/12/2023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content-validation-name="val1" table:style-name="ce280">
            <text:p>RAPPORTI STORICO SOCIALI (ERM)</text:p>
          </table:table-cell>
          <table:table-cell office:value-type="string" table:content-validation-name="val1" table:style-name="ce297">
            <text:p>LINGUA INGLESE</text:p>
          </table:table-cell>
          <table:table-cell office:value-type="string" table:content-validation-name="val1" table:style-name="ce298">
            <text:p>TECNICA APPLICATA INFORMATICA</text:p>
          </table:table-cell>
          <table:table-cell office:value-type="string" table:content-validation-name="val1" table:style-name="ce300">
            <text:p>STAGE FORMATIVO</text:p>
          </table:table-cell>
          <table:table-cell office:value-type="string" table:content-validation-name="val1" table:style-name="ce309">
            <text:p>TRICOLOGIA (LEO 1A 2A)</text:p>
          </table:table-cell>
          <table:table-cell office:value-type="string" table:content-validation-name="val1" table:style-name="ce306">
            <text:p>PSIC. TEC. COMUNIC. (GIAMB 2)</text:p>
          </table:table-cell>
          <table:table-cell office:value-type="string" table:content-validation-name="val1" table:style-name="ce310">
            <text:p>COSMETOLOGIA<text:s/></text:p>
          </table:table-cell>
          <table:table-cell office:value-type="string" table:content-validation-name="val1" table:style-name="ce28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52]&lt;&gt;0;VLOOKUP([.C52];['file:///Z:/Documentazione%20A.S.%202023_2024/ORARIO%20E%20PACCHETTI%202023_2024/ORARIO%202023_2024/ORARIO%207%20nov.%202023%20ORARIO%202023_2024.xls'#Ore_docenti.$A$2:.$B$102];2;FALSE);&quot;&quot;)" table:style-name="ce303">
            <text:p>ERMINI</text:p>
          </table:table-cell>
          <table:table-cell office:value-type="string" office:string-value="SANTONI" table:formula="of:=IF([.D52]&lt;&gt;0;VLOOKUP([.D52];['file:///Z:/Documentazione%20A.S.%202023_2024/ORARIO%20E%20PACCHETTI%202023_2024/ORARIO%202023_2024/ORARIO%207%20nov.%202023%20ORARIO%202023_2024.xls'#Ore_docenti.$A$2:.$B$102];2;FALSE);&quot;&quot;)" table:style-name="ce304">
            <text:p>SANTONI</text:p>
          </table:table-cell>
          <table:table-cell office:value-type="string" office:string-value="CHINI" table:formula="of:=IF([.E52]&lt;&gt;0;VLOOKUP([.E52];['file:///Z:/Documentazione%20A.S.%202023_2024/ORARIO%20E%20PACCHETTI%202023_2024/ORARIO%202023_2024/ORARIO%207%20nov.%202023%20ORARIO%202023_2024.xls'#Ore_docenti.$A$2:.$B$102];2;FALSE);&quot;&quot;)" table:style-name="ce305">
            <text:p>CHINI</text:p>
          </table:table-cell>
          <table:table-cell office:value-type="string" office:string-value="AZIENDA" table:formula="of:=IF([.F52]&lt;&gt;0;VLOOKUP([.F52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LEONCINI" table:formula="of:=IF([.G52]&lt;&gt;0;VLOOKUP([.G52];['file:///Z:/Documentazione%20A.S.%202023_2024/ORARIO%20E%20PACCHETTI%202023_2024/ORARIO%202023_2024/ORARIO%207%20nov.%202023%20ORARIO%202023_2024.xls'#Ore_docenti.$A$2:.$B$102];2;FALSE);&quot;&quot;)" table:style-name="ce312">
            <text:p>LEONCINI</text:p>
          </table:table-cell>
          <table:table-cell office:value-type="string" office:string-value="GIAMBENEDETTI" table:formula="of:=IF([.H52]&lt;&gt;0;VLOOKUP([.H52];['file:///Z:/Documentazione%20A.S.%202023_2024/ORARIO%20E%20PACCHETTI%202023_2024/ORARIO%202023_2024/ORARIO%207%20nov.%202023%20ORARIO%202023_2024.xls'#Ore_docenti.$A$2:.$B$102];2;FALSE);&quot;&quot;)" table:style-name="ce308">
            <text:p>GIAMBENEDETTI</text:p>
          </table:table-cell>
          <table:table-cell office:value-type="string" office:string-value="SAMPALMIERI" table:formula="of:=IF([.I52]&lt;&gt;0;VLOOKUP([.I52];['file:///Z:/Documentazione%20A.S.%202023_2024/ORARIO%20E%20PACCHETTI%202023_2024/ORARIO%202023_2024/ORARIO%207%20nov.%202023%20ORARIO%202023_2024.xls'#Ore_docenti.$A$2:.$B$102];2;FALSE);&quot;&quot;)" table:style-name="ce315">
            <text:p>SAMPALMIERI</text:p>
          </table:table-cell>
          <table:table-cell office:value-type="string" office:string-value="AZIENDA" table:formula="of:=IF([.J52]&lt;&gt;0;VLOOKUP([.J52];['file:///Z:/Documentazione%20A.S.%202023_2024/ORARIO%20E%20PACCHETTI%202023_2024/ORARIO%202023_2024/ORARIO%207%20nov.%202023%20ORARIO%202023_2024.xls'#Ore_docenti.$A$2:.$B$102];2;FALSE);&quot;&quot;)" table:style-name="ce29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7">
            <text:p>3</text:p>
          </table:table-cell>
          <table:table-cell office:value-type="string" table:content-validation-name="val1" table:style-name="ce317">
            <text:p>TECNICA APPLICATA INFORMATICA</text:p>
          </table:table-cell>
          <table:table-cell office:value-type="string" table:content-validation-name="val1" table:style-name="ce316">
            <text:p>SCIENZE MATEMATICHE<text:s/></text:p>
          </table:table-cell>
          <table:table-cell office:value-type="string" table:content-validation-name="val1" table:style-name="ce318">
            <text:p>LINGUA ITALIANA (ERM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314">
            <text:p>TRICOLOGIA (LEO 1A 2A)</text:p>
          </table:table-cell>
          <table:table-cell office:value-type="string" table:content-validation-name="val1" table:style-name="ce306">
            <text:p>PSIC. TEC. COMUNIC. (GIAMB 2)</text:p>
          </table:table-cell>
          <table:table-cell office:value-type="string" table:content-validation-name="val1" table:style-name="ce326">
            <text:p>COSMETOLOGIA<text:s/></text:p>
          </table:table-cell>
          <table:table-cell office:value-type="string" table:content-validation-name="val1" table:style-name="ce28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54]&lt;&gt;0;VLOOKUP([.C54];['file:///Z:/Documentazione%20A.S.%202023_2024/ORARIO%20E%20PACCHETTI%202023_2024/ORARIO%202023_2024/ORARIO%207%20nov.%202023%20ORARIO%202023_2024.xls'#Ore_docenti.$A$2:.$B$102];2;FALSE);&quot;&quot;)" table:style-name="ce320">
            <text:p>CHINI</text:p>
          </table:table-cell>
          <table:table-cell office:value-type="string" office:string-value="FERRANTE" table:formula="of:=IF([.D54]&lt;&gt;0;VLOOKUP([.D54];['file:///Z:/Documentazione%20A.S.%202023_2024/ORARIO%20E%20PACCHETTI%202023_2024/ORARIO%202023_2024/ORARIO%207%20nov.%202023%20ORARIO%202023_2024.xls'#Ore_docenti.$A$2:.$B$102];2;FALSE);&quot;&quot;)" table:style-name="ce321">
            <text:p>FERRANTE</text:p>
          </table:table-cell>
          <table:table-cell office:value-type="string" office:string-value="ERMINI" table:formula="of:=IF([.E54]&lt;&gt;0;VLOOKUP([.E54];['file:///Z:/Documentazione%20A.S.%202023_2024/ORARIO%20E%20PACCHETTI%202023_2024/ORARIO%202023_2024/ORARIO%207%20nov.%202023%20ORARIO%202023_2024.xls'#Ore_docenti.$A$2:.$B$102];2;FALSE);&quot;&quot;)" table:style-name="ce319">
            <text:p>ERMINI</text:p>
          </table:table-cell>
          <table:table-cell office:value-type="string" office:string-value="AZIENDA" table:formula="of:=IF([.F54]&lt;&gt;0;VLOOKUP([.F54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LEONCINI" table:formula="of:=IF([.G54]&lt;&gt;0;VLOOKUP([.G54];['file:///Z:/Documentazione%20A.S.%202023_2024/ORARIO%20E%20PACCHETTI%202023_2024/ORARIO%202023_2024/ORARIO%207%20nov.%202023%20ORARIO%202023_2024.xls'#Ore_docenti.$A$2:.$B$102];2;FALSE);&quot;&quot;)" table:style-name="ce323">
            <text:p>LEONCINI</text:p>
          </table:table-cell>
          <table:table-cell office:value-type="string" office:string-value="GIAMBENEDETTI" table:formula="of:=IF([.H54]&lt;&gt;0;VLOOKUP([.H54];['file:///Z:/Documentazione%20A.S.%202023_2024/ORARIO%20E%20PACCHETTI%202023_2024/ORARIO%202023_2024/ORARIO%207%20nov.%202023%20ORARIO%202023_2024.xls'#Ore_docenti.$A$2:.$B$102];2;FALSE);&quot;&quot;)" table:style-name="ce308">
            <text:p>GIAMBENEDETTI</text:p>
          </table:table-cell>
          <table:table-cell office:value-type="string" office:string-value="SAMPALMIERI" table:formula="of:=IF([.I54]&lt;&gt;0;VLOOKUP([.I54];['file:///Z:/Documentazione%20A.S.%202023_2024/ORARIO%20E%20PACCHETTI%202023_2024/ORARIO%202023_2024/ORARIO%207%20nov.%202023%20ORARIO%202023_2024.xls'#Ore_docenti.$A$2:.$B$102];2;FALSE);&quot;&quot;)" table:style-name="ce327">
            <text:p>SAMPALMIERI</text:p>
          </table:table-cell>
          <table:table-cell office:value-type="string" office:string-value="AZIENDA" table:formula="of:=IF([.J54]&lt;&gt;0;VLOOKUP([.J54];['file:///Z:/Documentazione%20A.S.%202023_2024/ORARIO%20E%20PACCHETTI%202023_2024/ORARIO%202023_2024/ORARIO%207%20nov.%202023%20ORARIO%202023_2024.xls'#Ore_docenti.$A$2:.$B$102];2;FALSE);&quot;&quot;)" table:style-name="ce29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7">
            <text:p>4</text:p>
          </table:table-cell>
          <table:table-cell office:value-type="string" table:content-validation-name="val1" table:style-name="ce330">
            <text:p>SCIENZE MATEMATICHE<text:s/></text:p>
          </table:table-cell>
          <table:table-cell office:value-type="string" table:content-validation-name="val1" table:style-name="ce332">
            <text:p>TECNICA APPLICATA INFORMATICA</text:p>
          </table:table-cell>
          <table:table-cell office:value-type="string" table:content-validation-name="val1" table:style-name="ce331">
            <text:p>PRINCIPI DI SCIENZE DELL'ALIMENTAZIONE<text:s/></text:p>
          </table:table-cell>
          <table:table-cell office:value-type="string" table:content-validation-name="val1" table:style-name="ce324">
            <text:p>STAGE FORMATIVO</text:p>
          </table:table-cell>
          <table:table-cell office:value-type="string" table:content-validation-name="val1" table:style-name="ce313">
            <text:p>LINGUA ITALIANA (ERM)</text:p>
          </table:table-cell>
          <table:table-cell office:value-type="string" table:content-validation-name="val1" table:style-name="ce325">
            <text:p>LINGUA INGLESE</text:p>
          </table:table-cell>
          <table:table-cell office:value-type="string" table:content-validation-name="val1" table:style-name="ce328">
            <text:p>TECNICHE DI TAGLIO (GIAMB 2-3)</text:p>
          </table:table-cell>
          <table:table-cell office:value-type="string" table:content-validation-name="val1" table:style-name="ce28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56]&lt;&gt;0;VLOOKUP([.C56];['file:///Z:/Documentazione%20A.S.%202023_2024/ORARIO%20E%20PACCHETTI%202023_2024/ORARIO%202023_2024/ORARIO%207%20nov.%202023%20ORARIO%202023_2024.xls'#Ore_docenti.$A$2:.$B$102];2;FALSE);&quot;&quot;)" table:style-name="ce333">
            <text:p>FERRANTE</text:p>
          </table:table-cell>
          <table:table-cell office:value-type="string" office:string-value="CHINI" table:formula="of:=IF([.D56]&lt;&gt;0;VLOOKUP([.D56];['file:///Z:/Documentazione%20A.S.%202023_2024/ORARIO%20E%20PACCHETTI%202023_2024/ORARIO%202023_2024/ORARIO%207%20nov.%202023%20ORARIO%202023_2024.xls'#Ore_docenti.$A$2:.$B$102];2;FALSE);&quot;&quot;)" table:style-name="ce334">
            <text:p>CHINI</text:p>
          </table:table-cell>
          <table:table-cell office:value-type="string" office:string-value="SAMPALMIERI" table:formula="of:=IF([.E56]&lt;&gt;0;VLOOKUP([.E56];['file:///Z:/Documentazione%20A.S.%202023_2024/ORARIO%20E%20PACCHETTI%202023_2024/ORARIO%202023_2024/ORARIO%207%20nov.%202023%20ORARIO%202023_2024.xls'#Ore_docenti.$A$2:.$B$102];2;FALSE);&quot;&quot;)" table:style-name="ce335">
            <text:p>SAMPALMIERI</text:p>
          </table:table-cell>
          <table:table-cell office:value-type="string" office:string-value="AZIENDA" table:formula="of:=IF([.F56]&lt;&gt;0;VLOOKUP([.F56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ERMINI" table:formula="of:=IF([.G56]&lt;&gt;0;VLOOKUP([.G56];['file:///Z:/Documentazione%20A.S.%202023_2024/ORARIO%20E%20PACCHETTI%202023_2024/ORARIO%202023_2024/ORARIO%207%20nov.%202023%20ORARIO%202023_2024.xls'#Ore_docenti.$A$2:.$B$102];2;FALSE);&quot;&quot;)" table:style-name="ce336">
            <text:p>ERMINI</text:p>
          </table:table-cell>
          <table:table-cell office:value-type="string" office:string-value="SANTONI" table:formula="of:=IF([.H56]&lt;&gt;0;VLOOKUP([.H56];['file:///Z:/Documentazione%20A.S.%202023_2024/ORARIO%20E%20PACCHETTI%202023_2024/ORARIO%202023_2024/ORARIO%207%20nov.%202023%20ORARIO%202023_2024.xls'#Ore_docenti.$A$2:.$B$102];2;FALSE);&quot;&quot;)" table:style-name="ce337">
            <text:p>SANTONI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ORARIO%207%20nov.%202023%20ORARIO%202023_2024.xls'#Ore_docenti.$A$2:.$B$102];2;FALSE);&quot;&quot;)" table:style-name="ce329">
            <text:p>GIAMBENEDETTI</text:p>
          </table:table-cell>
          <table:table-cell office:value-type="string" office:string-value="AZIENDA" table:formula="of:=IF([.J56]&lt;&gt;0;VLOOKUP([.J56];['file:///Z:/Documentazione%20A.S.%202023_2024/ORARIO%20E%20PACCHETTI%202023_2024/ORARIO%202023_2024/ORARIO%207%20nov.%202023%20ORARIO%202023_2024.xls'#Ore_docenti.$A$2:.$B$102];2;FALSE);&quot;&quot;)" table:style-name="ce29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7">
            <text:p>5</text:p>
          </table:table-cell>
          <table:table-cell office:value-type="string" table:content-validation-name="val1" table:style-name="ce341">
            <text:p>LINGUA INGLESE</text:p>
          </table:table-cell>
          <table:table-cell office:value-type="string" table:content-validation-name="val1" table:style-name="ce343">
            <text:p>ECOLOGIA<text:s/></text:p>
          </table:table-cell>
          <table:table-cell office:value-type="string" table:content-validation-name="val1" table:style-name="ce342">
            <text:p>LINGUA ITALIANA (ERM)</text:p>
          </table:table-cell>
          <table:table-cell office:value-type="string" table:content-validation-name="val1" table:style-name="ce338">
            <text:p>STAGE FORMATIVO</text:p>
          </table:table-cell>
          <table:table-cell office:value-type="string" table:content-validation-name="val1" table:style-name="ce340">
            <text:p>SCIENZE MATEMATICHE<text:s/></text:p>
          </table:table-cell>
          <table:table-cell office:value-type="string" table:content-validation-name="val1" table:style-name="ce339">
            <text:p>TECNICA APPLICATA INFORMATICA</text:p>
          </table:table-cell>
          <table:table-cell office:value-type="string" table:content-validation-name="val1" table:style-name="ce328">
            <text:p>TECNICHE DI TAGLIO (GIAMB 2-3)</text:p>
          </table:table-cell>
          <table:table-cell office:value-type="string" table:content-validation-name="val1" table:style-name="ce288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ANTONI" table:formula="of:=IF([.C58]&lt;&gt;0;VLOOKUP([.C58];['file:///Z:/Documentazione%20A.S.%202023_2024/ORARIO%20E%20PACCHETTI%202023_2024/ORARIO%202023_2024/ORARIO%207%20nov.%202023%20ORARIO%202023_2024.xls'#Ore_docenti.$A$2:.$B$102];2;FALSE);&quot;&quot;)" table:style-name="ce347">
            <text:p>SANTONI</text:p>
          </table:table-cell>
          <table:table-cell office:value-type="string" office:string-value="SAMPALMIERI" table:formula="of:=IF([.D58]&lt;&gt;0;VLOOKUP([.D58];['file:///Z:/Documentazione%20A.S.%202023_2024/ORARIO%20E%20PACCHETTI%202023_2024/ORARIO%202023_2024/ORARIO%207%20nov.%202023%20ORARIO%202023_2024.xls'#Ore_docenti.$A$2:.$B$102];2;FALSE);&quot;&quot;)" table:style-name="ce345">
            <text:p>SAMPALMIERI</text:p>
          </table:table-cell>
          <table:table-cell office:value-type="string" office:string-value="ERMINI" table:formula="of:=IF([.E58]&lt;&gt;0;VLOOKUP([.E58];['file:///Z:/Documentazione%20A.S.%202023_2024/ORARIO%20E%20PACCHETTI%202023_2024/ORARIO%202023_2024/ORARIO%207%20nov.%202023%20ORARIO%202023_2024.xls'#Ore_docenti.$A$2:.$B$102];2;FALSE);&quot;&quot;)" table:style-name="ce346">
            <text:p>ERMINI</text:p>
          </table:table-cell>
          <table:table-cell office:value-type="string" office:string-value="AZIENDA" table:formula="of:=IF([.F58]&lt;&gt;0;VLOOKUP([.F58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FERRANTE" table:formula="of:=IF([.G58]&lt;&gt;0;VLOOKUP([.G58];['file:///Z:/Documentazione%20A.S.%202023_2024/ORARIO%20E%20PACCHETTI%202023_2024/ORARIO%202023_2024/ORARIO%207%20nov.%202023%20ORARIO%202023_2024.xls'#Ore_docenti.$A$2:.$B$102];2;FALSE);&quot;&quot;)" table:style-name="ce349">
            <text:p>FERRANTE</text:p>
          </table:table-cell>
          <table:table-cell office:value-type="string" office:string-value="CHINI" table:formula="of:=IF([.H58]&lt;&gt;0;VLOOKUP([.H58];['file:///Z:/Documentazione%20A.S.%202023_2024/ORARIO%20E%20PACCHETTI%202023_2024/ORARIO%202023_2024/ORARIO%207%20nov.%202023%20ORARIO%202023_2024.xls'#Ore_docenti.$A$2:.$B$102];2;FALSE);&quot;&quot;)" table:style-name="ce348">
            <text:p>CHINI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ORARIO%207%20nov.%202023%20ORARIO%202023_2024.xls'#Ore_docenti.$A$2:.$B$102];2;FALSE);&quot;&quot;)" table:style-name="ce329">
            <text:p>GIAMBENEDETTI</text:p>
          </table:table-cell>
          <table:table-cell office:value-type="string" office:string-value="AZIENDA" table:formula="of:=IF([.J58]&lt;&gt;0;VLOOKUP([.J58];['file:///Z:/Documentazione%20A.S.%202023_2024/ORARIO%20E%20PACCHETTI%202023_2024/ORARIO%202023_2024/ORARIO%207%20nov.%202023%20ORARIO%202023_2024.xls'#Ore_docenti.$A$2:.$B$102];2;FALSE);&quot;&quot;)" table:style-name="ce29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7">
            <text:p>6</text:p>
          </table:table-cell>
          <table:table-cell office:value-type="string" table:content-validation-name="val1" table:style-name="ce355">
            <text:p>LINGUA ITALIANA (ERM)</text:p>
          </table:table-cell>
          <table:table-cell office:value-type="string" table:content-validation-name="val1" table:style-name="ce354">
            <text:p>ECOLOGIA<text:s/></text:p>
          </table:table-cell>
          <table:table-cell table:content-validation-name="val1" table:style-name="ce344"/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51">
            <text:p>LINGUA INGLESE</text:p>
          </table:table-cell>
          <table:table-cell office:value-type="string" table:content-validation-name="val1" table:style-name="ce353">
            <text:p>ANATOMIA (LEO)</text:p>
          </table:table-cell>
          <table:table-cell office:value-type="string" table:content-validation-name="val1" table:style-name="ce328">
            <text:p>TECNICHE DI TAGLIO (GIAMB 2-3)</text:p>
          </table:table-cell>
          <table:table-cell office:value-type="string" table:content-validation-name="val1" table:style-name="ce289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60]&lt;&gt;0;VLOOKUP([.C60];['file:///Z:/Documentazione%20A.S.%202023_2024/ORARIO%20E%20PACCHETTI%202023_2024/ORARIO%202023_2024/ORARIO%207%20nov.%202023%20ORARIO%202023_2024.xls'#Ore_docenti.$A$2:.$B$102];2;FALSE);&quot;&quot;)" table:style-name="ce360">
            <text:p>ERMINI</text:p>
          </table:table-cell>
          <table:table-cell office:value-type="string" office:string-value="SAMPALMIERI" table:formula="of:=IF([.D60]&lt;&gt;0;VLOOKUP([.D60];['file:///Z:/Documentazione%20A.S.%202023_2024/ORARIO%20E%20PACCHETTI%202023_2024/ORARIO%202023_2024/ORARIO%207%20nov.%202023%20ORARIO%202023_2024.xls'#Ore_docenti.$A$2:.$B$102];2;FALSE);&quot;&quot;)" table:style-name="ce358">
            <text:p>SAMPALMIERI</text:p>
          </table:table-cell>
          <table:table-cell office:value-type="string" office:string-value="" table:formula="of:=IF([.E60]&lt;&gt;0;VLOOKUP([.E60];['file:///Z:/Documentazione%20A.S.%202023_2024/ORARIO%20E%20PACCHETTI%202023_2024/ORARIO%202023_2024/ORARIO%207%20nov.%202023%20ORARIO%202023_2024.xls'#Ore_docenti.$A$2:.$B$102];2;FALSE);&quot;&quot;)" table:style-name="ce359"/>
          <table:table-cell office:value-type="string" office:string-value="AZIENDA" table:formula="of:=IF([.F60]&lt;&gt;0;VLOOKUP([.F60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SANTONI" table:formula="of:=IF([.G60]&lt;&gt;0;VLOOKUP([.G60];['file:///Z:/Documentazione%20A.S.%202023_2024/ORARIO%20E%20PACCHETTI%202023_2024/ORARIO%202023_2024/ORARIO%207%20nov.%202023%20ORARIO%202023_2024.xls'#Ore_docenti.$A$2:.$B$102];2;FALSE);&quot;&quot;)" table:style-name="ce349">
            <text:p>SANTONI</text:p>
          </table:table-cell>
          <table:table-cell office:value-type="string" office:string-value="LEONCINI" table:formula="of:=IF([.H60]&lt;&gt;0;VLOOKUP([.H60];['file:///Z:/Documentazione%20A.S.%202023_2024/ORARIO%20E%20PACCHETTI%202023_2024/ORARIO%202023_2024/ORARIO%207%20nov.%202023%20ORARIO%202023_2024.xls'#Ore_docenti.$A$2:.$B$102];2;FALSE);&quot;&quot;)" table:style-name="ce352">
            <text:p>LEONCINI</text:p>
          </table:table-cell>
          <table:table-cell office:value-type="string" office:string-value="GIAMBENEDETTI" table:formula="of:=IF([.I60]&lt;&gt;0;VLOOKUP([.I60];['file:///Z:/Documentazione%20A.S.%202023_2024/ORARIO%20E%20PACCHETTI%202023_2024/ORARIO%202023_2024/ORARIO%207%20nov.%202023%20ORARIO%202023_2024.xls'#Ore_docenti.$A$2:.$B$102];2;FALSE);&quot;&quot;)" table:style-name="ce329">
            <text:p>GIAMBENEDETTI</text:p>
          </table:table-cell>
          <table:table-cell office:value-type="string" office:string-value="AZIENDA" table:formula="of:=IF([.J60]&lt;&gt;0;VLOOKUP([.J60];['file:///Z:/Documentazione%20A.S.%202023_2024/ORARIO%20E%20PACCHETTI%202023_2024/ORARIO%202023_2024/ORARIO%207%20nov.%202023%20ORARIO%202023_2024.xls'#Ore_docenti.$A$2:.$B$102];2;FALSE);&quot;&quot;)" table:style-name="ce29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7">
            <text:p>7</text:p>
          </table:table-cell>
          <table:table-cell table:content-validation-name="val1" table:style-name="ce357"/>
          <table:table-cell table:content-validation-name="val1" table:style-name="ce357"/>
          <table:table-cell table:style-name="ce1"/>
          <table:table-cell office:value-type="string" table:content-validation-name="val1" table:style-name="ce375">
            <text:p>STAGE FORMATIVO</text:p>
          </table:table-cell>
          <table:table-cell table:content-validation-name="val1" table:style-name="ce356"/>
          <table:table-cell table:content-validation-name="val1" table:style-name="ce356"/>
          <table:table-cell table:content-validation-name="val1" table:style-name="ce363"/>
          <table:table-cell office:value-type="string" table:content-validation-name="val1" table:style-name="ce362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7%20nov.%202023%20ORARIO%202023_2024.xls'#Ore_docenti.$A$2:.$B$102];2;FALSE);&quot;&quot;)" table:style-name="ce361"/>
          <table:table-cell office:value-type="string" office:string-value="" table:formula="of:=IF([.D62]&lt;&gt;0;VLOOKUP([.D62];['file:///Z:/Documentazione%20A.S.%202023_2024/ORARIO%20E%20PACCHETTI%202023_2024/ORARIO%202023_2024/ORARIO%207%20nov.%202023%20ORARIO%202023_2024.xls'#Ore_docenti.$A$2:.$B$102];2;FALSE);&quot;&quot;)" table:style-name="ce361"/>
          <table:table-cell office:value-type="string" office:string-value="" table:formula="of:=IF([.E62]&lt;&gt;0;VLOOKUP([.E62];['file:///Z:/Documentazione%20A.S.%202023_2024/ORARIO%20E%20PACCHETTI%202023_2024/ORARIO%202023_2024/ORARIO%207%20nov.%202023%20ORARIO%202023_2024.xls'#Ore_docenti.$A$2:.$B$102];2;FALSE);&quot;&quot;)" table:style-name="ce1"/>
          <table:table-cell office:value-type="string" office:string-value="AZIENDA" table:formula="of:=IF([.F62]&lt;&gt;0;VLOOKUP([.F62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" table:formula="of:=IF([.G62]&lt;&gt;0;VLOOKUP([.G62];['file:///Z:/Documentazione%20A.S.%202023_2024/ORARIO%20E%20PACCHETTI%202023_2024/ORARIO%202023_2024/ORARIO%207%20nov.%202023%20ORARIO%202023_2024.xls'#Ore_docenti.$A$2:.$B$102];2;FALSE);&quot;&quot;)" table:style-name="ce308"/>
          <table:table-cell office:value-type="string" office:string-value="" table:formula="of:=IF([.H62]&lt;&gt;0;VLOOKUP([.H62];['file:///Z:/Documentazione%20A.S.%202023_2024/ORARIO%20E%20PACCHETTI%202023_2024/ORARIO%202023_2024/ORARIO%207%20nov.%202023%20ORARIO%202023_2024.xls'#Ore_docenti.$A$2:.$B$102];2;FALSE);&quot;&quot;)" table:style-name="ce308"/>
          <table:table-cell office:value-type="string" office:string-value="" table:formula="of:=IF([.I62]&lt;&gt;0;VLOOKUP([.I62];['file:///Z:/Documentazione%20A.S.%202023_2024/ORARIO%20E%20PACCHETTI%202023_2024/ORARIO%202023_2024/ORARIO%207%20nov.%202023%20ORARIO%202023_2024.xls'#Ore_docenti.$A$2:.$B$102];2;FALSE);&quot;&quot;)" table:style-name="ce364"/>
          <table:table-cell office:value-type="string" office:string-value="AZIENDA" table:formula="of:=IF([.J62]&lt;&gt;0;VLOOKUP([.J62];['file:///Z:/Documentazione%20A.S.%202023_2024/ORARIO%20E%20PACCHETTI%202023_2024/ORARIO%202023_2024/ORARIO%207%20nov.%202023%20ORARIO%202023_2024.xls'#Ore_docenti.$A$2:.$B$102];2;FALSE);&quot;&quot;)" table:style-name="ce291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8">
            <text:p>8</text:p>
          </table:table-cell>
          <table:table-cell table:content-validation-name="val1" table:style-name="ce368"/>
          <table:table-cell table:content-validation-name="val1" table:style-name="ce368"/>
          <table:table-cell table:content-validation-name="val1" table:style-name="ce368"/>
          <table:table-cell office:value-type="string" table:content-validation-name="val1" table:style-name="ce377">
            <text:p>STAGE FORMATIVO</text:p>
          </table:table-cell>
          <table:table-cell table:content-validation-name="val1" table:style-name="ce376"/>
          <table:table-cell table:content-validation-name="val1" table:style-name="ce376"/>
          <table:table-cell table:content-validation-name="val1" table:style-name="ce365"/>
          <table:table-cell office:value-type="string" table:content-validation-name="val1" table:style-name="ce36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7%20nov.%202023%20ORARIO%202023_2024.xls'#Ore_docenti.$A$2:.$B$102];2;FALSE);&quot;&quot;)" table:style-name="ce369"/>
          <table:table-cell office:value-type="string" office:string-value="" table:formula="of:=IF([.D64]&lt;&gt;0;VLOOKUP([.D64];['file:///Z:/Documentazione%20A.S.%202023_2024/ORARIO%20E%20PACCHETTI%202023_2024/ORARIO%202023_2024/ORARIO%207%20nov.%202023%20ORARIO%202023_2024.xls'#Ore_docenti.$A$2:.$B$102];2;FALSE);&quot;&quot;)" table:style-name="ce369"/>
          <table:table-cell office:value-type="string" office:string-value="" table:formula="of:=IF([.E64]&lt;&gt;0;VLOOKUP([.E64];['file:///Z:/Documentazione%20A.S.%202023_2024/ORARIO%20E%20PACCHETTI%202023_2024/ORARIO%202023_2024/ORARIO%207%20nov.%202023%20ORARIO%202023_2024.xls'#Ore_docenti.$A$2:.$B$102];2;FALSE);&quot;&quot;)" table:style-name="ce369"/>
          <table:table-cell office:value-type="string" office:string-value="AZIENDA" table:formula="of:=IF([.F64]&lt;&gt;0;VLOOKUP([.F64];['file:///Z:/Documentazione%20A.S.%202023_2024/ORARIO%20E%20PACCHETTI%202023_2024/ORARIO%202023_2024/ORARIO%207%20nov.%202023%20ORARIO%202023_2024.xls'#Ore_docenti.$A$2:.$B$102];2;FALSE);&quot;&quot;)" table:style-name="ce378">
            <text:p>AZIENDA</text:p>
          </table:table-cell>
          <table:table-cell office:value-type="string" office:string-value="" table:formula="of:=IF([.G64]&lt;&gt;0;VLOOKUP([.G64];['file:///Z:/Documentazione%20A.S.%202023_2024/ORARIO%20E%20PACCHETTI%202023_2024/ORARIO%202023_2024/ORARIO%207%20nov.%202023%20ORARIO%202023_2024.xls'#Ore_docenti.$A$2:.$B$102];2;FALSE);&quot;&quot;)" table:style-name="ce380"/>
          <table:table-cell office:value-type="string" office:string-value="" table:formula="of:=IF([.H64]&lt;&gt;0;VLOOKUP([.H64];['file:///Z:/Documentazione%20A.S.%202023_2024/ORARIO%20E%20PACCHETTI%202023_2024/ORARIO%202023_2024/ORARIO%207%20nov.%202023%20ORARIO%202023_2024.xls'#Ore_docenti.$A$2:.$B$102];2;FALSE);&quot;&quot;)" table:style-name="ce380"/>
          <table:table-cell office:value-type="string" office:string-value="" table:formula="of:=IF([.I64]&lt;&gt;0;VLOOKUP([.I64];['file:///Z:/Documentazione%20A.S.%202023_2024/ORARIO%20E%20PACCHETTI%202023_2024/ORARIO%202023_2024/ORARIO%207%20nov.%202023%20ORARIO%202023_2024.xls'#Ore_docenti.$A$2:.$B$102];2;FALSE);&quot;&quot;)" table:style-name="ce386"/>
          <table:table-cell office:value-type="string" office:string-value="AZIENDA" table:formula="of:=IF([.J64]&lt;&gt;0;VLOOKUP([.J64];['file:///Z:/Documentazione%20A.S.%202023_2024/ORARIO%20E%20PACCHETTI%202023_2024/ORARIO%202023_2024/ORARIO%207%20nov.%202023%20ORARIO%202023_2024.xls'#Ore_docenti.$A$2:.$B$102];2;FALSE);&quot;&quot;)" table:style-name="ce38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table:content-validation-name="val1" table:style-name="ce367"/>
          <table:table-cell table:content-validation-name="val1" table:style-name="ce371"/>
          <table:table-cell table:content-validation-name="val1" table:style-name="ce372"/>
          <table:table-cell table:content-validation-name="val1" table:style-name="ce379"/>
          <table:table-cell table:content-validation-name="val1" table:style-name="ce381"/>
          <table:table-cell table:content-validation-name="val1" table:style-name="ce382"/>
          <table:table-cell table:content-validation-name="val1" table:style-name="ce388"/>
          <table:table-cell table:content-validation-name="val1" table:style-name="ce389"/>
          <table:table-cell table:number-columns-repeated="16374"/>
        </table:table-row>
        <table:table-row table:style-name="ro2">
          <table:table-cell table:style-name="ce11"/>
          <table:covered-table-cell/>
          <table:table-cell table:style-name="ce370"/>
          <table:table-cell table:style-name="ce373"/>
          <table:table-cell table:style-name="ce374"/>
          <table:table-cell table:style-name="ce383"/>
          <table:table-cell table:style-name="ce384"/>
          <table:table-cell table:style-name="ce385"/>
          <table:table-cell table:style-name="ce390"/>
          <table:table-cell table:style-name="ce383"/>
          <table:table-cell table:number-columns-repeated="16374"/>
        </table:table-row>
        <table:table-row table:style-name="ro2">
          <table:table-cell office:value-type="date" office:date-value="2023-12-08T00:00:00" table:formula="of:=[.A52]+1" table:style-name="ce13">
            <text:p>08/12/2023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table:content-validation-name="val1" table:style-name="ce399"/>
          <table:table-cell table:content-validation-name="val1" table:style-name="ce371"/>
          <table:table-cell table:content-validation-name="val1" table:style-name="ce400"/>
          <table:table-cell table:content-validation-name="val1" table:style-name="ce391"/>
          <table:table-cell table:content-validation-name="val1" table:style-name="ce392"/>
          <table:table-cell table:content-validation-name="val1" table:style-name="ce393"/>
          <table:table-cell table:content-validation-name="val1" table:style-name="ce394"/>
          <table:table-cell table:content-validation-name="val1" table:style-name="ce408"/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398"/>
          <table:table-cell table:style-name="ce373"/>
          <table:table-cell table:style-name="ce401"/>
          <table:table-cell table:style-name="ce383"/>
          <table:table-cell table:style-name="ce395"/>
          <table:table-cell table:style-name="ce396"/>
          <table:table-cell table:style-name="ce397"/>
          <table:table-cell table:style-name="ce383"/>
          <table:table-cell table:number-columns-repeated="16374"/>
        </table:table-row>
        <table:table-row table:style-name="ro2">
          <table:table-cell office:value-type="string" table:style-name="ce14">
            <text:p>FESTIVO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table:content-validation-name="val1" table:style-name="ce402"/>
          <table:table-cell table:content-validation-name="val1" table:style-name="ce403"/>
          <table:table-cell table:content-validation-name="val1" table:style-name="ce404"/>
          <table:table-cell table:content-validation-name="val1" table:style-name="ce411"/>
          <table:table-cell table:content-validation-name="val1" table:style-name="ce392"/>
          <table:table-cell table:content-validation-name="val1" table:style-name="ce393"/>
          <table:table-cell table:content-validation-name="val1" table:style-name="ce412"/>
          <table:table-cell table:content-validation-name="val1" table:style-name="ce409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398"/>
          <table:table-cell table:style-name="ce373"/>
          <table:table-cell table:style-name="ce406"/>
          <table:table-cell table:style-name="ce383"/>
          <table:table-cell table:style-name="ce395"/>
          <table:table-cell table:style-name="ce396"/>
          <table:table-cell table:style-name="ce413"/>
          <table:table-cell table:style-name="ce383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7">
            <text:p>4</text:p>
          </table:table-cell>
          <table:table-cell table:content-validation-name="val1" table:style-name="ce407"/>
          <table:table-cell table:content-validation-name="val1" table:style-name="ce469"/>
          <table:table-cell table:content-validation-name="val1" table:style-name="ce468"/>
          <table:table-cell table:content-validation-name="val1" table:style-name="ce405"/>
          <table:table-cell table:content-validation-name="val1" table:style-name="ce392"/>
          <table:table-cell table:content-validation-name="val1" table:style-name="ce393"/>
          <table:table-cell table:content-validation-name="val1" table:style-name="ce465"/>
          <table:table-cell table:content-validation-name="val1" table:style-name="ce410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470"/>
          <table:table-cell table:style-name="ce471"/>
          <table:table-cell table:style-name="ce472"/>
          <table:table-cell table:style-name="ce383"/>
          <table:table-cell table:style-name="ce395"/>
          <table:table-cell table:style-name="ce396"/>
          <table:table-cell table:style-name="ce464"/>
          <table:table-cell table:style-name="ce383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7">
            <text:p>5</text:p>
          </table:table-cell>
          <table:table-cell table:content-validation-name="val1" table:style-name="ce491"/>
          <table:table-cell table:content-validation-name="val1" table:style-name="ce478"/>
          <table:table-cell table:content-validation-name="val1" table:style-name="ce490"/>
          <table:table-cell table:content-validation-name="val1" table:style-name="ce473"/>
          <table:table-cell table:content-validation-name="val1" table:style-name="ce474"/>
          <table:table-cell table:content-validation-name="val1" table:style-name="ce462"/>
          <table:table-cell table:content-validation-name="val1" table:style-name="ce463"/>
          <table:table-cell table:content-validation-name="val1" table:style-name="ce484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492"/>
          <table:table-cell table:style-name="ce481"/>
          <table:table-cell table:style-name="ce472"/>
          <table:table-cell table:style-name="ce383"/>
          <table:table-cell table:style-name="ce475"/>
          <table:table-cell table:style-name="ce467"/>
          <table:table-cell table:style-name="ce466"/>
          <table:table-cell table:style-name="ce383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7">
            <text:p>6</text:p>
          </table:table-cell>
          <table:table-cell table:content-validation-name="val1" table:style-name="ce477"/>
          <table:table-cell table:content-validation-name="val1" table:style-name="ce478"/>
          <table:table-cell table:content-validation-name="val1" table:style-name="ce479"/>
          <table:table-cell table:content-validation-name="val1" table:style-name="ce487"/>
          <table:table-cell table:content-validation-name="val1" table:style-name="ce474"/>
          <table:table-cell table:content-validation-name="val1" table:style-name="ce462"/>
          <table:table-cell table:content-validation-name="val1" table:style-name="ce488"/>
          <table:table-cell table:content-validation-name="val1" table:style-name="ce485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482"/>
          <table:table-cell table:style-name="ce481"/>
          <table:table-cell table:style-name="ce480"/>
          <table:table-cell table:style-name="ce383"/>
          <table:table-cell table:style-name="ce475"/>
          <table:table-cell table:style-name="ce489"/>
          <table:table-cell table:style-name="ce493"/>
          <table:table-cell table:style-name="ce383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7">
            <text:p>7</text:p>
          </table:table-cell>
          <table:table-cell table:content-validation-name="val1" table:style-name="ce476"/>
          <table:table-cell table:content-validation-name="val1" table:style-name="ce476"/>
          <table:table-cell table:content-validation-name="val1" table:style-name="ce476"/>
          <table:table-cell table:content-validation-name="val1" table:style-name="ce495"/>
          <table:table-cell table:content-validation-name="val1" table:style-name="ce494"/>
          <table:table-cell table:content-validation-name="val1" table:style-name="ce494"/>
          <table:table-cell table:content-validation-name="val1" table:style-name="ce494"/>
          <table:table-cell table:content-validation-name="val1" table:style-name="ce486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483"/>
          <table:table-cell table:style-name="ce483"/>
          <table:table-cell table:style-name="ce483"/>
          <table:table-cell table:style-name="ce383"/>
          <table:table-cell table:style-name="ce496"/>
          <table:table-cell table:style-name="ce496"/>
          <table:table-cell table:style-name="ce496"/>
          <table:table-cell table:style-name="ce383"/>
          <table:table-cell table:number-columns-repeated="16374"/>
        </table:table-row>
        <table:table-row table:style-name="ro2">
          <table:table-cell table:style-name="ce14"/>
          <table:table-cell office:value-type="float" office:value="8" table:number-columns-spanned="1" table:number-rows-spanned="2" table:style-name="ce48">
            <text:p>8</text:p>
          </table:table-cell>
          <table:table-cell table:content-validation-name="val1" table:style-name="ce414"/>
          <table:table-cell table:content-validation-name="val1" table:style-name="ce414"/>
          <table:table-cell table:content-validation-name="val1" table:style-name="ce414"/>
          <table:table-cell table:content-validation-name="val1" table:style-name="ce415"/>
          <table:table-cell table:content-validation-name="val1" table:style-name="ce428"/>
          <table:table-cell table:content-validation-name="val1" table:style-name="ce428"/>
          <table:table-cell table:content-validation-name="val1" table:style-name="ce428"/>
          <table:table-cell table:content-validation-name="val1" table:style-name="ce442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7%20nov.%202023%20ORARIO%202023_2024.xls'#Ore_docenti.$A$2:.$B$102];2;FALSE);&quot;&quot;)" table:style-name="ce421"/>
          <table:table-cell office:value-type="string" office:string-value="" table:formula="of:=IF([.D80]&lt;&gt;0;VLOOKUP([.D80];['file:///Z:/Documentazione%20A.S.%202023_2024/ORARIO%20E%20PACCHETTI%202023_2024/ORARIO%202023_2024/ORARIO%207%20nov.%202023%20ORARIO%202023_2024.xls'#Ore_docenti.$A$2:.$B$102];2;FALSE);&quot;&quot;)" table:style-name="ce421"/>
          <table:table-cell office:value-type="string" office:string-value="" table:formula="of:=IF([.E80]&lt;&gt;0;VLOOKUP([.E80];['file:///Z:/Documentazione%20A.S.%202023_2024/ORARIO%20E%20PACCHETTI%202023_2024/ORARIO%202023_2024/ORARIO%207%20nov.%202023%20ORARIO%202023_2024.xls'#Ore_docenti.$A$2:.$B$102];2;FALSE);&quot;&quot;)" table:style-name="ce421"/>
          <table:table-cell table:style-name="ce419"/>
          <table:table-cell office:value-type="string" office:string-value="" table:formula="of:=IF([.G80]&lt;&gt;0;VLOOKUP([.G80];['file:///Z:/Documentazione%20A.S.%202023_2024/ORARIO%20E%20PACCHETTI%202023_2024/ORARIO%202023_2024/ORARIO%207%20nov.%202023%20ORARIO%202023_2024.xls'#Ore_docenti.$A$2:.$B$102];2;FALSE);&quot;&quot;)" table:style-name="ce422"/>
          <table:table-cell office:value-type="string" office:string-value="" table:formula="of:=IF([.H80]&lt;&gt;0;VLOOKUP([.H80];['file:///Z:/Documentazione%20A.S.%202023_2024/ORARIO%20E%20PACCHETTI%202023_2024/ORARIO%202023_2024/ORARIO%207%20nov.%202023%20ORARIO%202023_2024.xls'#Ore_docenti.$A$2:.$B$102];2;FALSE);&quot;&quot;)" table:style-name="ce422"/>
          <table:table-cell office:value-type="string" office:string-value="" table:formula="of:=IF([.I80]&lt;&gt;0;VLOOKUP([.I80];['file:///Z:/Documentazione%20A.S.%202023_2024/ORARIO%20E%20PACCHETTI%202023_2024/ORARIO%202023_2024/ORARIO%207%20nov.%202023%20ORARIO%202023_2024.xls'#Ore_docenti.$A$2:.$B$102];2;FALSE);&quot;&quot;)" table:style-name="ce422"/>
          <table:table-cell table:style-name="ce419"/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table:content-validation-name="val1" table:style-name="ce418"/>
          <table:table-cell table:content-validation-name="val1" table:style-name="ce417"/>
          <table:table-cell office:value-type="string" table:content-validation-name="val1" table:style-name="ce416">
            <text:p>STAGE FORMATIVO</text:p>
          </table:table-cell>
          <table:table-cell office:value-type="string" table:content-validation-name="val1" table:style-name="ce416">
            <text:p>STAGE FORMATIVO</text:p>
          </table:table-cell>
          <table:table-cell table:content-validation-name="val1" table:style-name="ce418"/>
          <table:table-cell table:content-validation-name="val1" table:style-name="ce425"/>
          <table:table-cell office:value-type="string" table:content-validation-name="val1" table:style-name="ce427">
            <text:p>STAGE FORMATIVO</text:p>
          </table:table-cell>
          <table:table-cell office:value-type="string" table:content-validation-name="val1" table:style-name="ce441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7%20nov.%202023%20ORARIO%202023_2024.xls'#Ore_docenti.$A$2:.$B$102];2;FALSE);&quot;&quot;)" table:style-name="ce420"/>
          <table:table-cell office:value-type="string" office:string-value="" table:formula="of:=IF([.D82]&lt;&gt;0;VLOOKUP([.D82];['file:///Z:/Documentazione%20A.S.%202023_2024/ORARIO%20E%20PACCHETTI%202023_2024/ORARIO%202023_2024/ORARIO%207%20nov.%202023%20ORARIO%202023_2024.xls'#Ore_docenti.$A$2:.$B$102];2;FALSE);&quot;&quot;)" table:style-name="ce420"/>
          <table:table-cell office:value-type="string" office:string-value="AZIENDA" table:formula="of:=IF([.E82]&lt;&gt;0;VLOOKUP([.E82];['file:///Z:/Documentazione%20A.S.%202023_2024/ORARIO%20E%20PACCHETTI%202023_2024/ORARIO%202023_2024/ORARIO%207%20nov.%202023%20ORARIO%202023_2024.xls'#Ore_docenti.$A$2:.$B$102];2;FALSE);&quot;&quot;)" table:style-name="ce420">
            <text:p>AZIENDA</text:p>
          </table:table-cell>
          <table:table-cell office:value-type="string" office:string-value="AZIENDA" table:formula="of:=IF([.F82]&lt;&gt;0;VLOOKUP([.F82];['file:///Z:/Documentazione%20A.S.%202023_2024/ORARIO%20E%20PACCHETTI%202023_2024/ORARIO%202023_2024/ORARIO%207%20nov.%202023%20ORARIO%202023_2024.xls'#Ore_docenti.$A$2:.$B$102];2;FALSE);&quot;&quot;)" table:style-name="ce420">
            <text:p>AZIENDA</text:p>
          </table:table-cell>
          <table:table-cell office:value-type="string" office:string-value="" table:formula="of:=IF([.G82]&lt;&gt;0;VLOOKUP([.G82];['file:///Z:/Documentazione%20A.S.%202023_2024/ORARIO%20E%20PACCHETTI%202023_2024/ORARIO%202023_2024/ORARIO%207%20nov.%202023%20ORARIO%202023_2024.xls'#Ore_docenti.$A$2:.$B$102];2;FALSE);&quot;&quot;)" table:style-name="ce420"/>
          <table:table-cell office:value-type="string" office:string-value="" table:formula="of:=IF([.H82]&lt;&gt;0;VLOOKUP([.H82];['file:///Z:/Documentazione%20A.S.%202023_2024/ORARIO%20E%20PACCHETTI%202023_2024/ORARIO%202023_2024/ORARIO%207%20nov.%202023%20ORARIO%202023_2024.xls'#Ore_docenti.$A$2:.$B$102];2;FALSE);&quot;&quot;)" table:style-name="ce420"/>
          <table:table-cell office:value-type="string" office:string-value="AZIENDA" table:formula="of:=IF([.I82]&lt;&gt;0;VLOOKUP([.I82];['file:///Z:/Documentazione%20A.S.%202023_2024/ORARIO%20E%20PACCHETTI%202023_2024/ORARIO%202023_2024/ORARIO%207%20nov.%202023%20ORARIO%202023_2024.xls'#Ore_docenti.$A$2:.$B$102];2;FALSE);&quot;&quot;)" table:style-name="ce420">
            <text:p>AZIENDA</text:p>
          </table:table-cell>
          <table:table-cell office:value-type="string" office:string-value="AZIENDA" table:formula="of:=IF([.J82]&lt;&gt;0;VLOOKUP([.J82];['file:///Z:/Documentazione%20A.S.%202023_2024/ORARIO%20E%20PACCHETTI%202023_2024/ORARIO%202023_2024/ORARIO%207%20nov.%202023%20ORARIO%202023_2024.xls'#Ore_docenti.$A$2:.$B$102];2;FALSE);&quot;&quot;)" table:style-name="ce42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09T00:00:00" table:formula="of:=[.A68]+1" table:style-name="ce13">
            <text:p>09/12/2023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table:content-validation-name="val1" table:style-name="ce429"/>
          <table:table-cell table:content-validation-name="val1" table:style-name="ce431"/>
          <table:table-cell office:value-type="string" table:content-validation-name="val1" table:style-name="ce416">
            <text:p>STAGE FORMATIVO</text:p>
          </table:table-cell>
          <table:table-cell office:value-type="string" table:content-validation-name="val1" table:style-name="ce416">
            <text:p>STAGE FORMATIVO</text:p>
          </table:table-cell>
          <table:table-cell table:content-validation-name="val1" table:style-name="ce429"/>
          <table:table-cell table:content-validation-name="val1" table:style-name="ce423"/>
          <table:table-cell office:value-type="string" table:content-validation-name="val1" table:style-name="ce427">
            <text:p>STAGE FORMATIVO</text:p>
          </table:table-cell>
          <table:table-cell office:value-type="string" table:content-validation-name="val1" table:style-name="ce441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7%20nov.%202023%20ORARIO%202023_2024.xls'#Ore_docenti.$A$2:.$B$102];2;FALSE);&quot;&quot;)" table:style-name="ce433"/>
          <table:table-cell office:value-type="string" office:string-value="" table:formula="of:=IF([.D84]&lt;&gt;0;VLOOKUP([.D84];['file:///Z:/Documentazione%20A.S.%202023_2024/ORARIO%20E%20PACCHETTI%202023_2024/ORARIO%202023_2024/ORARIO%207%20nov.%202023%20ORARIO%202023_2024.xls'#Ore_docenti.$A$2:.$B$102];2;FALSE);&quot;&quot;)" table:style-name="ce433"/>
          <table:table-cell office:value-type="string" office:string-value="AZIENDA" table:formula="of:=IF([.E84]&lt;&gt;0;VLOOKUP([.E84];['file:///Z:/Documentazione%20A.S.%202023_2024/ORARIO%20E%20PACCHETTI%202023_2024/ORARIO%202023_2024/ORARIO%207%20nov.%202023%20ORARIO%202023_2024.xls'#Ore_docenti.$A$2:.$B$102];2;FALSE);&quot;&quot;)" table:style-name="ce433">
            <text:p>AZIENDA</text:p>
          </table:table-cell>
          <table:table-cell office:value-type="string" office:string-value="AZIENDA" table:formula="of:=IF([.F84]&lt;&gt;0;VLOOKUP([.F84];['file:///Z:/Documentazione%20A.S.%202023_2024/ORARIO%20E%20PACCHETTI%202023_2024/ORARIO%202023_2024/ORARIO%207%20nov.%202023%20ORARIO%202023_2024.xls'#Ore_docenti.$A$2:.$B$102];2;FALSE);&quot;&quot;)" table:style-name="ce433">
            <text:p>AZIENDA</text:p>
          </table:table-cell>
          <table:table-cell office:value-type="string" office:string-value="" table:formula="of:=IF([.G84]&lt;&gt;0;VLOOKUP([.G84];['file:///Z:/Documentazione%20A.S.%202023_2024/ORARIO%20E%20PACCHETTI%202023_2024/ORARIO%202023_2024/ORARIO%207%20nov.%202023%20ORARIO%202023_2024.xls'#Ore_docenti.$A$2:.$B$102];2;FALSE);&quot;&quot;)" table:style-name="ce433"/>
          <table:table-cell office:value-type="string" office:string-value="" table:formula="of:=IF([.H84]&lt;&gt;0;VLOOKUP([.H84];['file:///Z:/Documentazione%20A.S.%202023_2024/ORARIO%20E%20PACCHETTI%202023_2024/ORARIO%202023_2024/ORARIO%207%20nov.%202023%20ORARIO%202023_2024.xls'#Ore_docenti.$A$2:.$B$102];2;FALSE);&quot;&quot;)" table:style-name="ce433"/>
          <table:table-cell office:value-type="string" office:string-value="AZIENDA" table:formula="of:=IF([.I84]&lt;&gt;0;VLOOKUP([.I84];['file:///Z:/Documentazione%20A.S.%202023_2024/ORARIO%20E%20PACCHETTI%202023_2024/ORARIO%202023_2024/ORARIO%207%20nov.%202023%20ORARIO%202023_2024.xls'#Ore_docenti.$A$2:.$B$102];2;FALSE);&quot;&quot;)" table:style-name="ce433">
            <text:p>AZIENDA</text:p>
          </table:table-cell>
          <table:table-cell office:value-type="string" office:string-value="AZIENDA" table:formula="of:=IF([.J84]&lt;&gt;0;VLOOKUP([.J84];['file:///Z:/Documentazione%20A.S.%202023_2024/ORARIO%20E%20PACCHETTI%202023_2024/ORARIO%202023_2024/ORARIO%207%20nov.%202023%20ORARIO%202023_2024.xls'#Ore_docenti.$A$2:.$B$102];2;FALSE);&quot;&quot;)" table:style-name="ce433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47">
            <text:p>3</text:p>
          </table:table-cell>
          <table:table-cell table:content-validation-name="val1" table:style-name="ce430"/>
          <table:table-cell table:content-validation-name="val1" table:style-name="ce417"/>
          <table:table-cell office:value-type="string" table:content-validation-name="val1" table:style-name="ce432">
            <text:p>STAGE FORMATIVO</text:p>
          </table:table-cell>
          <table:table-cell office:value-type="string" table:content-validation-name="val1" table:style-name="ce432">
            <text:p>STAGE FORMATIVO</text:p>
          </table:table-cell>
          <table:table-cell table:content-validation-name="val1" table:style-name="ce430"/>
          <table:table-cell table:content-validation-name="val1" table:style-name="ce424"/>
          <table:table-cell office:value-type="string" table:content-validation-name="val1" table:style-name="ce426">
            <text:p>STAGE FORMATIVO</text:p>
          </table:table-cell>
          <table:table-cell office:value-type="string" table:content-validation-name="val1" table:style-name="ce43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7%20nov.%202023%20ORARIO%202023_2024.xls'#Ore_docenti.$A$2:.$B$102];2;FALSE);&quot;&quot;)" table:style-name="ce434"/>
          <table:table-cell office:value-type="string" office:string-value="" table:formula="of:=IF([.D86]&lt;&gt;0;VLOOKUP([.D86];['file:///Z:/Documentazione%20A.S.%202023_2024/ORARIO%20E%20PACCHETTI%202023_2024/ORARIO%202023_2024/ORARIO%207%20nov.%202023%20ORARIO%202023_2024.xls'#Ore_docenti.$A$2:.$B$102];2;FALSE);&quot;&quot;)" table:style-name="ce434"/>
          <table:table-cell office:value-type="string" office:string-value="AZIENDA" table:formula="of:=IF([.E86]&lt;&gt;0;VLOOKUP([.E86];['file:///Z:/Documentazione%20A.S.%202023_2024/ORARIO%20E%20PACCHETTI%202023_2024/ORARIO%202023_2024/ORARIO%207%20nov.%202023%20ORARIO%202023_2024.xls'#Ore_docenti.$A$2:.$B$102];2;FALSE);&quot;&quot;)" table:style-name="ce434">
            <text:p>AZIENDA</text:p>
          </table:table-cell>
          <table:table-cell office:value-type="string" office:string-value="AZIENDA" table:formula="of:=IF([.F86]&lt;&gt;0;VLOOKUP([.F86];['file:///Z:/Documentazione%20A.S.%202023_2024/ORARIO%20E%20PACCHETTI%202023_2024/ORARIO%202023_2024/ORARIO%207%20nov.%202023%20ORARIO%202023_2024.xls'#Ore_docenti.$A$2:.$B$102];2;FALSE);&quot;&quot;)" table:style-name="ce434">
            <text:p>AZIENDA</text:p>
          </table:table-cell>
          <table:table-cell office:value-type="string" office:string-value="" table:formula="of:=IF([.G86]&lt;&gt;0;VLOOKUP([.G86];['file:///Z:/Documentazione%20A.S.%202023_2024/ORARIO%20E%20PACCHETTI%202023_2024/ORARIO%202023_2024/ORARIO%207%20nov.%202023%20ORARIO%202023_2024.xls'#Ore_docenti.$A$2:.$B$102];2;FALSE);&quot;&quot;)" table:style-name="ce434"/>
          <table:table-cell office:value-type="string" office:string-value="" table:formula="of:=IF([.H86]&lt;&gt;0;VLOOKUP([.H86];['file:///Z:/Documentazione%20A.S.%202023_2024/ORARIO%20E%20PACCHETTI%202023_2024/ORARIO%202023_2024/ORARIO%207%20nov.%202023%20ORARIO%202023_2024.xls'#Ore_docenti.$A$2:.$B$102];2;FALSE);&quot;&quot;)" table:style-name="ce434"/>
          <table:table-cell office:value-type="string" office:string-value="AZIENDA" table:formula="of:=IF([.I86]&lt;&gt;0;VLOOKUP([.I86];['file:///Z:/Documentazione%20A.S.%202023_2024/ORARIO%20E%20PACCHETTI%202023_2024/ORARIO%202023_2024/ORARIO%207%20nov.%202023%20ORARIO%202023_2024.xls'#Ore_docenti.$A$2:.$B$102];2;FALSE);&quot;&quot;)" table:style-name="ce434">
            <text:p>AZIENDA</text:p>
          </table:table-cell>
          <table:table-cell office:value-type="string" office:string-value="AZIENDA" table:formula="of:=IF([.J86]&lt;&gt;0;VLOOKUP([.J86];['file:///Z:/Documentazione%20A.S.%202023_2024/ORARIO%20E%20PACCHETTI%202023_2024/ORARIO%202023_2024/ORARIO%207%20nov.%202023%20ORARIO%202023_2024.xls'#Ore_docenti.$A$2:.$B$102];2;FALSE);&quot;&quot;)" table:style-name="ce434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7">
            <text:p>4</text:p>
          </table:table-cell>
          <table:table-cell table:content-validation-name="val1" table:style-name="ce443"/>
          <table:table-cell table:content-validation-name="val1" table:style-name="ce431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45">
            <text:p>STAGE FORMATIVO</text:p>
          </table:table-cell>
          <table:table-cell table:content-validation-name="val1" table:style-name="ce443"/>
          <table:table-cell table:content-validation-name="val1" table:style-name="ce443"/>
          <table:table-cell office:value-type="string" table:content-validation-name="val1" table:style-name="ce444">
            <text:p>STAGE FORMATIVO</text:p>
          </table:table-cell>
          <table:table-cell office:value-type="string" table:content-validation-name="val1" table:style-name="ce43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7%20nov.%202023%20ORARIO%202023_2024.xls'#Ore_docenti.$A$2:.$B$102];2;FALSE);&quot;&quot;)" table:style-name="ce454"/>
          <table:table-cell office:value-type="string" office:string-value="" table:formula="of:=IF([.D88]&lt;&gt;0;VLOOKUP([.D88];['file:///Z:/Documentazione%20A.S.%202023_2024/ORARIO%20E%20PACCHETTI%202023_2024/ORARIO%202023_2024/ORARIO%207%20nov.%202023%20ORARIO%202023_2024.xls'#Ore_docenti.$A$2:.$B$102];2;FALSE);&quot;&quot;)" table:style-name="ce454"/>
          <table:table-cell office:value-type="string" office:string-value="AZIENDA" table:formula="of:=IF([.E88]&lt;&gt;0;VLOOKUP([.E88];['file:///Z:/Documentazione%20A.S.%202023_2024/ORARIO%20E%20PACCHETTI%202023_2024/ORARIO%202023_2024/ORARIO%207%20nov.%202023%20ORARIO%202023_2024.xls'#Ore_docenti.$A$2:.$B$102];2;FALSE);&quot;&quot;)" table:style-name="ce454">
            <text:p>AZIENDA</text:p>
          </table:table-cell>
          <table:table-cell office:value-type="string" office:string-value="AZIENDA" table:formula="of:=IF([.F88]&lt;&gt;0;VLOOKUP([.F88];['file:///Z:/Documentazione%20A.S.%202023_2024/ORARIO%20E%20PACCHETTI%202023_2024/ORARIO%202023_2024/ORARIO%207%20nov.%202023%20ORARIO%202023_2024.xls'#Ore_docenti.$A$2:.$B$102];2;FALSE);&quot;&quot;)" table:style-name="ce454">
            <text:p>AZIENDA</text:p>
          </table:table-cell>
          <table:table-cell office:value-type="string" office:string-value="" table:formula="of:=IF([.G88]&lt;&gt;0;VLOOKUP([.G88];['file:///Z:/Documentazione%20A.S.%202023_2024/ORARIO%20E%20PACCHETTI%202023_2024/ORARIO%202023_2024/ORARIO%207%20nov.%202023%20ORARIO%202023_2024.xls'#Ore_docenti.$A$2:.$B$102];2;FALSE);&quot;&quot;)" table:style-name="ce454"/>
          <table:table-cell office:value-type="string" office:string-value="" table:formula="of:=IF([.H88]&lt;&gt;0;VLOOKUP([.H88];['file:///Z:/Documentazione%20A.S.%202023_2024/ORARIO%20E%20PACCHETTI%202023_2024/ORARIO%202023_2024/ORARIO%207%20nov.%202023%20ORARIO%202023_2024.xls'#Ore_docenti.$A$2:.$B$102];2;FALSE);&quot;&quot;)" table:style-name="ce454"/>
          <table:table-cell office:value-type="string" office:string-value="AZIENDA" table:formula="of:=IF([.I88]&lt;&gt;0;VLOOKUP([.I88];['file:///Z:/Documentazione%20A.S.%202023_2024/ORARIO%20E%20PACCHETTI%202023_2024/ORARIO%202023_2024/ORARIO%207%20nov.%202023%20ORARIO%202023_2024.xls'#Ore_docenti.$A$2:.$B$102];2;FALSE);&quot;&quot;)" table:style-name="ce454">
            <text:p>AZIENDA</text:p>
          </table:table-cell>
          <table:table-cell office:value-type="string" office:string-value="AZIENDA" table:formula="of:=IF([.J88]&lt;&gt;0;VLOOKUP([.J88];['file:///Z:/Documentazione%20A.S.%202023_2024/ORARIO%20E%20PACCHETTI%202023_2024/ORARIO%202023_2024/ORARIO%207%20nov.%202023%20ORARIO%202023_2024.xls'#Ore_docenti.$A$2:.$B$102];2;FALSE);&quot;&quot;)" table:style-name="ce454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7">
            <text:p>5</text:p>
          </table:table-cell>
          <table:table-cell table:content-validation-name="val1" table:style-name="ce456"/>
          <table:table-cell table:content-validation-name="val1" table:style-name="ce456"/>
          <table:table-cell office:value-type="string" table:content-validation-name="val1" table:style-name="ce457">
            <text:p>STAGE FORMATIVO</text:p>
          </table:table-cell>
          <table:table-cell office:value-type="string" table:content-validation-name="val1" table:style-name="ce457">
            <text:p>STAGE FORMATIVO</text:p>
          </table:table-cell>
          <table:table-cell table:content-validation-name="val1" table:style-name="ce456"/>
          <table:table-cell table:content-validation-name="val1" table:style-name="ce456"/>
          <table:table-cell office:value-type="string" table:content-validation-name="val1" table:style-name="ce455">
            <text:p>STAGE FORMATIVO</text:p>
          </table:table-cell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7%20nov.%202023%20ORARIO%202023_2024.xls'#Ore_docenti.$A$2:.$B$102];2;FALSE);&quot;&quot;)" table:style-name="ce458"/>
          <table:table-cell office:value-type="string" office:string-value="" table:formula="of:=IF([.D90]&lt;&gt;0;VLOOKUP([.D90];['file:///Z:/Documentazione%20A.S.%202023_2024/ORARIO%20E%20PACCHETTI%202023_2024/ORARIO%202023_2024/ORARIO%207%20nov.%202023%20ORARIO%202023_2024.xls'#Ore_docenti.$A$2:.$B$102];2;FALSE);&quot;&quot;)" table:style-name="ce458"/>
          <table:table-cell office:value-type="string" office:string-value="AZIENDA" table:formula="of:=IF([.E90]&lt;&gt;0;VLOOKUP([.E90];['file:///Z:/Documentazione%20A.S.%202023_2024/ORARIO%20E%20PACCHETTI%202023_2024/ORARIO%202023_2024/ORARIO%207%20nov.%202023%20ORARIO%202023_2024.xls'#Ore_docenti.$A$2:.$B$102];2;FALSE);&quot;&quot;)" table:style-name="ce458">
            <text:p>AZIENDA</text:p>
          </table:table-cell>
          <table:table-cell office:value-type="string" office:string-value="AZIENDA" table:formula="of:=IF([.F90]&lt;&gt;0;VLOOKUP([.F90];['file:///Z:/Documentazione%20A.S.%202023_2024/ORARIO%20E%20PACCHETTI%202023_2024/ORARIO%202023_2024/ORARIO%207%20nov.%202023%20ORARIO%202023_2024.xls'#Ore_docenti.$A$2:.$B$102];2;FALSE);&quot;&quot;)" table:style-name="ce458">
            <text:p>AZIENDA</text:p>
          </table:table-cell>
          <table:table-cell office:value-type="string" office:string-value="" table:formula="of:=IF([.G90]&lt;&gt;0;VLOOKUP([.G90];['file:///Z:/Documentazione%20A.S.%202023_2024/ORARIO%20E%20PACCHETTI%202023_2024/ORARIO%202023_2024/ORARIO%207%20nov.%202023%20ORARIO%202023_2024.xls'#Ore_docenti.$A$2:.$B$102];2;FALSE);&quot;&quot;)" table:style-name="ce458"/>
          <table:table-cell office:value-type="string" office:string-value="" table:formula="of:=IF([.H90]&lt;&gt;0;VLOOKUP([.H90];['file:///Z:/Documentazione%20A.S.%202023_2024/ORARIO%20E%20PACCHETTI%202023_2024/ORARIO%202023_2024/ORARIO%207%20nov.%202023%20ORARIO%202023_2024.xls'#Ore_docenti.$A$2:.$B$102];2;FALSE);&quot;&quot;)" table:style-name="ce458"/>
          <table:table-cell office:value-type="string" office:string-value="AZIENDA" table:formula="of:=IF([.I90]&lt;&gt;0;VLOOKUP([.I90];['file:///Z:/Documentazione%20A.S.%202023_2024/ORARIO%20E%20PACCHETTI%202023_2024/ORARIO%202023_2024/ORARIO%207%20nov.%202023%20ORARIO%202023_2024.xls'#Ore_docenti.$A$2:.$B$102];2;FALSE);&quot;&quot;)" table:style-name="ce458">
            <text:p>AZIENDA</text:p>
          </table:table-cell>
          <table:table-cell office:value-type="string" office:string-value="AZIENDA" table:formula="of:=IF([.J90]&lt;&gt;0;VLOOKUP([.J90];['file:///Z:/Documentazione%20A.S.%202023_2024/ORARIO%20E%20PACCHETTI%202023_2024/ORARIO%202023_2024/ORARIO%207%20nov.%202023%20ORARIO%202023_2024.xls'#Ore_docenti.$A$2:.$B$102];2;FALSE);&quot;&quot;)" table:style-name="ce458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6" table:number-columns-spanned="1" table:number-rows-spanned="2" table:style-name="ce47">
            <text:p>6</text:p>
          </table:table-cell>
          <table:table-cell table:content-validation-name="val1" table:style-name="ce446"/>
          <table:table-cell table:content-validation-name="val1" table:style-name="ce446"/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449">
            <text:p>STAGE FORMATIVO</text:p>
          </table:table-cell>
          <table:table-cell table:content-validation-name="val1" table:style-name="ce446"/>
          <table:table-cell table:content-validation-name="val1" table:style-name="ce446"/>
          <table:table-cell office:value-type="string" table:content-validation-name="val1" table:style-name="ce452">
            <text:p>STAGE FORMATIVO</text:p>
          </table:table-cell>
          <table:table-cell office:value-type="string" table:content-validation-name="val1" table:style-name="ce438">
            <text:p>STAGE FORMATIVO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7%20nov.%202023%20ORARIO%202023_2024.xls'#Ore_docenti.$A$2:.$B$102];2;FALSE);&quot;&quot;)" table:style-name="ce459"/>
          <table:table-cell office:value-type="string" office:string-value="" table:formula="of:=IF([.D92]&lt;&gt;0;VLOOKUP([.D92];['file:///Z:/Documentazione%20A.S.%202023_2024/ORARIO%20E%20PACCHETTI%202023_2024/ORARIO%202023_2024/ORARIO%207%20nov.%202023%20ORARIO%202023_2024.xls'#Ore_docenti.$A$2:.$B$102];2;FALSE);&quot;&quot;)" table:style-name="ce459"/>
          <table:table-cell office:value-type="string" office:string-value="AZIENDA" table:formula="of:=IF([.E92]&lt;&gt;0;VLOOKUP([.E92];['file:///Z:/Documentazione%20A.S.%202023_2024/ORARIO%20E%20PACCHETTI%202023_2024/ORARIO%202023_2024/ORARIO%207%20nov.%202023%20ORARIO%202023_2024.xls'#Ore_docenti.$A$2:.$B$102];2;FALSE);&quot;&quot;)" table:style-name="ce459">
            <text:p>AZIENDA</text:p>
          </table:table-cell>
          <table:table-cell office:value-type="string" office:string-value="AZIENDA" table:formula="of:=IF([.F92]&lt;&gt;0;VLOOKUP([.F92];['file:///Z:/Documentazione%20A.S.%202023_2024/ORARIO%20E%20PACCHETTI%202023_2024/ORARIO%202023_2024/ORARIO%207%20nov.%202023%20ORARIO%202023_2024.xls'#Ore_docenti.$A$2:.$B$102];2;FALSE);&quot;&quot;)" table:style-name="ce459">
            <text:p>AZIENDA</text:p>
          </table:table-cell>
          <table:table-cell office:value-type="string" office:string-value="" table:formula="of:=IF([.G92]&lt;&gt;0;VLOOKUP([.G92];['file:///Z:/Documentazione%20A.S.%202023_2024/ORARIO%20E%20PACCHETTI%202023_2024/ORARIO%202023_2024/ORARIO%207%20nov.%202023%20ORARIO%202023_2024.xls'#Ore_docenti.$A$2:.$B$102];2;FALSE);&quot;&quot;)" table:style-name="ce459"/>
          <table:table-cell office:value-type="string" office:string-value="" table:formula="of:=IF([.H92]&lt;&gt;0;VLOOKUP([.H92];['file:///Z:/Documentazione%20A.S.%202023_2024/ORARIO%20E%20PACCHETTI%202023_2024/ORARIO%202023_2024/ORARIO%207%20nov.%202023%20ORARIO%202023_2024.xls'#Ore_docenti.$A$2:.$B$102];2;FALSE);&quot;&quot;)" table:style-name="ce459"/>
          <table:table-cell office:value-type="string" office:string-value="AZIENDA" table:formula="of:=IF([.I92]&lt;&gt;0;VLOOKUP([.I92];['file:///Z:/Documentazione%20A.S.%202023_2024/ORARIO%20E%20PACCHETTI%202023_2024/ORARIO%202023_2024/ORARIO%207%20nov.%202023%20ORARIO%202023_2024.xls'#Ore_docenti.$A$2:.$B$102];2;FALSE);&quot;&quot;)" table:style-name="ce459">
            <text:p>AZIENDA</text:p>
          </table:table-cell>
          <table:table-cell office:value-type="string" office:string-value="AZIENDA" table:formula="of:=IF([.J92]&lt;&gt;0;VLOOKUP([.J92];['file:///Z:/Documentazione%20A.S.%202023_2024/ORARIO%20E%20PACCHETTI%202023_2024/ORARIO%202023_2024/ORARIO%207%20nov.%202023%20ORARIO%202023_2024.xls'#Ore_docenti.$A$2:.$B$102];2;FALSE);&quot;&quot;)" table:style-name="ce459">
            <text:p>AZIENDA</text:p>
          </table:table-cell>
          <table:table-cell table:number-columns-repeated="16374"/>
        </table:table-row>
        <table:table-row table:style-name="ro2">
          <table:table-cell table:style-name="ce39"/>
          <table:table-cell office:value-type="float" office:value="7" table:number-columns-spanned="1" table:number-rows-spanned="2" table:style-name="ce47">
            <text:p>7</text:p>
          </table:table-cell>
          <table:table-cell table:content-validation-name="val1" table:style-name="ce448"/>
          <table:table-cell table:content-validation-name="val1" table:style-name="ce448"/>
          <table:table-cell office:value-type="string" table:content-validation-name="val1" table:style-name="ce450">
            <text:p>STAGE FORMATIVO</text:p>
          </table:table-cell>
          <table:table-cell office:value-type="string" table:content-validation-name="val1" table:style-name="ce450">
            <text:p>STAGE FORMATIVO</text:p>
          </table:table-cell>
          <table:table-cell table:content-validation-name="val1" table:style-name="ce448"/>
          <table:table-cell table:content-validation-name="val1" table:style-name="ce448"/>
          <table:table-cell office:value-type="string" table:content-validation-name="val1" table:style-name="ce453">
            <text:p>STAGE FORMATIVO</text:p>
          </table:table-cell>
          <table:table-cell office:value-type="string" table:content-validation-name="val1" table:style-name="ce439">
            <text:p>STAGE FORMATIVO</text:p>
          </table:table-cell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7%20nov.%202023%20ORARIO%202023_2024.xls'#Ore_docenti.$A$2:.$B$102];2;FALSE);&quot;&quot;)" table:style-name="ce460"/>
          <table:table-cell office:value-type="string" office:string-value="" table:formula="of:=IF([.D94]&lt;&gt;0;VLOOKUP([.D94];['file:///Z:/Documentazione%20A.S.%202023_2024/ORARIO%20E%20PACCHETTI%202023_2024/ORARIO%202023_2024/ORARIO%207%20nov.%202023%20ORARIO%202023_2024.xls'#Ore_docenti.$A$2:.$B$102];2;FALSE);&quot;&quot;)" table:style-name="ce460"/>
          <table:table-cell office:value-type="string" office:string-value="AZIENDA" table:formula="of:=IF([.E94]&lt;&gt;0;VLOOKUP([.E94];['file:///Z:/Documentazione%20A.S.%202023_2024/ORARIO%20E%20PACCHETTI%202023_2024/ORARIO%202023_2024/ORARIO%207%20nov.%202023%20ORARIO%202023_2024.xls'#Ore_docenti.$A$2:.$B$102];2;FALSE);&quot;&quot;)" table:style-name="ce460">
            <text:p>AZIENDA</text:p>
          </table:table-cell>
          <table:table-cell office:value-type="string" office:string-value="AZIENDA" table:formula="of:=IF([.F94]&lt;&gt;0;VLOOKUP([.F94];['file:///Z:/Documentazione%20A.S.%202023_2024/ORARIO%20E%20PACCHETTI%202023_2024/ORARIO%202023_2024/ORARIO%207%20nov.%202023%20ORARIO%202023_2024.xls'#Ore_docenti.$A$2:.$B$102];2;FALSE);&quot;&quot;)" table:style-name="ce460">
            <text:p>AZIENDA</text:p>
          </table:table-cell>
          <table:table-cell office:value-type="string" office:string-value="" table:formula="of:=IF([.G94]&lt;&gt;0;VLOOKUP([.G94];['file:///Z:/Documentazione%20A.S.%202023_2024/ORARIO%20E%20PACCHETTI%202023_2024/ORARIO%202023_2024/ORARIO%207%20nov.%202023%20ORARIO%202023_2024.xls'#Ore_docenti.$A$2:.$B$102];2;FALSE);&quot;&quot;)" table:style-name="ce460"/>
          <table:table-cell office:value-type="string" office:string-value="" table:formula="of:=IF([.H94]&lt;&gt;0;VLOOKUP([.H94];['file:///Z:/Documentazione%20A.S.%202023_2024/ORARIO%20E%20PACCHETTI%202023_2024/ORARIO%202023_2024/ORARIO%207%20nov.%202023%20ORARIO%202023_2024.xls'#Ore_docenti.$A$2:.$B$102];2;FALSE);&quot;&quot;)" table:style-name="ce460"/>
          <table:table-cell office:value-type="string" office:string-value="AZIENDA" table:formula="of:=IF([.I94]&lt;&gt;0;VLOOKUP([.I94];['file:///Z:/Documentazione%20A.S.%202023_2024/ORARIO%20E%20PACCHETTI%202023_2024/ORARIO%202023_2024/ORARIO%207%20nov.%202023%20ORARIO%202023_2024.xls'#Ore_docenti.$A$2:.$B$102];2;FALSE);&quot;&quot;)" table:style-name="ce460">
            <text:p>AZIENDA</text:p>
          </table:table-cell>
          <table:table-cell office:value-type="string" office:string-value="AZIENDA" table:formula="of:=IF([.J94]&lt;&gt;0;VLOOKUP([.J94];['file:///Z:/Documentazione%20A.S.%202023_2024/ORARIO%20E%20PACCHETTI%202023_2024/ORARIO%202023_2024/ORARIO%207%20nov.%202023%20ORARIO%202023_2024.xls'#Ore_docenti.$A$2:.$B$102];2;FALSE);&quot;&quot;)" table:style-name="ce460">
            <text:p>AZIENDA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float" office:value="8" table:number-columns-spanned="1" table:number-rows-spanned="2" table:style-name="ce48">
            <text:p>8</text:p>
          </table:table-cell>
          <table:table-cell table:content-validation-name="val1" table:style-name="ce447"/>
          <table:table-cell table:content-validation-name="val1" table:style-name="ce447"/>
          <table:table-cell table:content-validation-name="val1" table:style-name="ce447"/>
          <table:table-cell office:value-type="string" table:content-validation-name="val1" table:style-name="ce451">
            <text:p>STAGE FORMATIVO</text:p>
          </table:table-cell>
          <table:table-cell table:content-validation-name="val1" table:style-name="ce447"/>
          <table:table-cell table:content-validation-name="val1" table:style-name="ce447"/>
          <table:table-cell table:content-validation-name="val1" table:style-name="ce447"/>
          <table:table-cell office:value-type="string" table:content-validation-name="val1" table:style-name="ce440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7%20nov.%202023%20ORARIO%202023_2024.xls'#Ore_docenti.$A$2:.$B$102];2;FALSE);&quot;&quot;)" table:style-name="ce461"/>
          <table:table-cell office:value-type="string" office:string-value="" table:formula="of:=IF([.D96]&lt;&gt;0;VLOOKUP([.D96];['file:///Z:/Documentazione%20A.S.%202023_2024/ORARIO%20E%20PACCHETTI%202023_2024/ORARIO%202023_2024/ORARIO%207%20nov.%202023%20ORARIO%202023_2024.xls'#Ore_docenti.$A$2:.$B$102];2;FALSE);&quot;&quot;)" table:style-name="ce461"/>
          <table:table-cell office:value-type="string" office:string-value="" table:formula="of:=IF([.E96]&lt;&gt;0;VLOOKUP([.E96];['file:///Z:/Documentazione%20A.S.%202023_2024/ORARIO%20E%20PACCHETTI%202023_2024/ORARIO%202023_2024/ORARIO%207%20nov.%202023%20ORARIO%202023_2024.xls'#Ore_docenti.$A$2:.$B$102];2;FALSE);&quot;&quot;)" table:style-name="ce461"/>
          <table:table-cell office:value-type="string" office:string-value="AZIENDA" table:formula="of:=IF([.F96]&lt;&gt;0;VLOOKUP([.F96];['file:///Z:/Documentazione%20A.S.%202023_2024/ORARIO%20E%20PACCHETTI%202023_2024/ORARIO%202023_2024/ORARIO%207%20nov.%202023%20ORARIO%202023_2024.xls'#Ore_docenti.$A$2:.$B$102];2;FALSE);&quot;&quot;)" table:style-name="ce461">
            <text:p>AZIENDA</text:p>
          </table:table-cell>
          <table:table-cell office:value-type="string" office:string-value="" table:formula="of:=IF([.G96]&lt;&gt;0;VLOOKUP([.G96];['file:///Z:/Documentazione%20A.S.%202023_2024/ORARIO%20E%20PACCHETTI%202023_2024/ORARIO%202023_2024/ORARIO%207%20nov.%202023%20ORARIO%202023_2024.xls'#Ore_docenti.$A$2:.$B$102];2;FALSE);&quot;&quot;)" table:style-name="ce461"/>
          <table:table-cell office:value-type="string" office:string-value="" table:formula="of:=IF([.H96]&lt;&gt;0;VLOOKUP([.H96];['file:///Z:/Documentazione%20A.S.%202023_2024/ORARIO%20E%20PACCHETTI%202023_2024/ORARIO%202023_2024/ORARIO%207%20nov.%202023%20ORARIO%202023_2024.xls'#Ore_docenti.$A$2:.$B$102];2;FALSE);&quot;&quot;)" table:style-name="ce461"/>
          <table:table-cell office:value-type="string" office:string-value="" table:formula="of:=IF([.I96]&lt;&gt;0;VLOOKUP([.I96];['file:///Z:/Documentazione%20A.S.%202023_2024/ORARIO%20E%20PACCHETTI%202023_2024/ORARIO%202023_2024/ORARIO%207%20nov.%202023%20ORARIO%202023_2024.xls'#Ore_docenti.$A$2:.$B$102];2;FALSE);&quot;&quot;)" table:style-name="ce461"/>
          <table:table-cell office:value-type="string" office:string-value="AZIENDA" table:formula="of:=IF([.J96]&lt;&gt;0;VLOOKUP([.J96];['file:///Z:/Documentazione%20A.S.%202023_2024/ORARIO%20E%20PACCHETTI%202023_2024/ORARIO%202023_2024/ORARIO%207%20nov.%202023%20ORARIO%202023_2024.xls'#Ore_docenti.$A$2:.$B$102];2;FALSE);&quot;&quot;)" table:style-name="ce461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Ore_docenti" table:style-name="ta2">
        <table:table-source xlink:href="file:///Z:/Documentazione%20A.S.%202023_2024/ORARIO%20E%20PACCHETTI%202023_2024/ORARIO%202023_2024/ORARIO%207%20nov.%202023%20ORARIO%202023_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7%20nov.%202023%20ORARIO%202023_2024.xls'#11-16_SETT" table:style-name="ta2">
        <table:table-source xlink:href="file:///Z:/Documentazione%20A.S.%202023_2024/ORARIO%20E%20PACCHETTI%202023_2024/ORARIO%202023_2024/ORARIO%207%20nov.%202023%20ORARIO%202023_2024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SETT" table:style-name="ta2">
        <table:table-source xlink:href="file:///Z:/Documentazione%20A.S.%202023_2024/ORARIO%20E%20PACCHETTI%202023_2024/ORARIO%202023_2024/ORARIO%207%20nov.%202023%20ORARIO%202023_2024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SETT" table:style-name="ta2">
        <table:table-source xlink:href="file:///Z:/Documentazione%20A.S.%202023_2024/ORARIO%20E%20PACCHETTI%202023_2024/ORARIO%202023_2024/ORARIO%207%20nov.%202023%20ORARIO%202023_2024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-7_OTT" table:style-name="ta2">
        <table:table-source xlink:href="file:///Z:/Documentazione%20A.S.%202023_2024/ORARIO%20E%20PACCHETTI%202023_2024/ORARIO%202023_2024/ORARIO%207%20nov.%202023%20ORARIO%202023_2024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9-14_OTT" table:style-name="ta2">
        <table:table-source xlink:href="file:///Z:/Documentazione%20A.S.%202023_2024/ORARIO%20E%20PACCHETTI%202023_2024/ORARIO%202023_2024/ORARIO%207%20nov.%202023%20ORARIO%202023_2024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6-21_OTT" table:style-name="ta2">
        <table:table-source xlink:href="file:///Z:/Documentazione%20A.S.%202023_2024/ORARIO%20E%20PACCHETTI%202023_2024/ORARIO%202023_2024/ORARIO%207%20nov.%202023%20ORARIO%202023_2024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3-28_OTT" table:style-name="ta2">
        <table:table-source xlink:href="file:///Z:/Documentazione%20A.S.%202023_2024/ORARIO%20E%20PACCHETTI%202023_2024/ORARIO%202023_2024/ORARIO%207%20nov.%202023%20ORARIO%202023_2024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0-04_NOV" table:style-name="ta2">
        <table:table-source xlink:href="file:///Z:/Documentazione%20A.S.%202023_2024/ORARIO%20E%20PACCHETTI%202023_2024/ORARIO%202023_2024/ORARIO%207%20nov.%202023%20ORARIO%202023_2024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6-11_NOV" table:style-name="ta2">
        <table:table-source xlink:href="file:///Z:/Documentazione%20A.S.%202023_2024/ORARIO%20E%20PACCHETTI%202023_2024/ORARIO%202023_2024/ORARIO%207%20nov.%202023%20ORARIO%202023_2024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NOV" table:style-name="ta2">
        <table:table-source xlink:href="file:///Z:/Documentazione%20A.S.%202023_2024/ORARIO%20E%20PACCHETTI%202023_2024/ORARIO%202023_2024/ORARIO%207%20nov.%202023%20ORARIO%202023_2024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NOV" table:style-name="ta2">
        <table:table-source xlink:href="file:///Z:/Documentazione%20A.S.%202023_2024/ORARIO%20E%20PACCHETTI%202023_2024/ORARIO%202023_2024/ORARIO%207%20nov.%202023%20ORARIO%202023_2024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2_DIC" table:style-name="ta2">
        <table:table-source xlink:href="file:///Z:/Documentazione%20A.S.%202023_2024/ORARIO%20E%20PACCHETTI%202023_2024/ORARIO%202023_2024/ORARIO%207%20nov.%202023%20ORARIO%202023_2024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DIC" table:style-name="ta2">
        <table:table-source xlink:href="file:///Z:/Documentazione%20A.S.%202023_2024/ORARIO%20E%20PACCHETTI%202023_2024/ORARIO%202023_2024/ORARIO%207%20nov.%202023%20ORARIO%202023_2024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DIC" table:style-name="ta2">
        <table:table-source xlink:href="file:///Z:/Documentazione%20A.S.%202023_2024/ORARIO%20E%20PACCHETTI%202023_2024/ORARIO%202023_2024/ORARIO%207%20nov.%202023%20ORARIO%202023_2024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DIC" table:style-name="ta2">
        <table:table-source xlink:href="file:///Z:/Documentazione%20A.S.%202023_2024/ORARIO%20E%20PACCHETTI%202023_2024/ORARIO%202023_2024/ORARIO%207%20nov.%202023%20ORARIO%202023_2024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DIC" table:style-name="ta2">
        <table:table-source xlink:href="file:///Z:/Documentazione%20A.S.%202023_2024/ORARIO%20E%20PACCHETTI%202023_2024/ORARIO%202023_2024/ORARIO%207%20nov.%202023%20ORARIO%202023_2024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GEN" table:style-name="ta2">
        <table:table-source xlink:href="file:///Z:/Documentazione%20A.S.%202023_2024/ORARIO%20E%20PACCHETTI%202023_2024/ORARIO%202023_2024/ORARIO%207%20nov.%202023%20ORARIO%202023_2024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8-13_GEN" table:style-name="ta2">
        <table:table-source xlink:href="file:///Z:/Documentazione%20A.S.%202023_2024/ORARIO%20E%20PACCHETTI%202023_2024/ORARIO%202023_2024/ORARIO%207%20nov.%202023%20ORARIO%202023_2024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GEN" table:style-name="ta2">
        <table:table-source xlink:href="file:///Z:/Documentazione%20A.S.%202023_2024/ORARIO%20E%20PACCHETTI%202023_2024/ORARIO%202023_2024/ORARIO%207%20nov.%202023%20ORARIO%202023_2024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GEN" table:style-name="ta2">
        <table:table-source xlink:href="file:///Z:/Documentazione%20A.S.%202023_2024/ORARIO%20E%20PACCHETTI%202023_2024/ORARIO%202023_2024/ORARIO%207%20nov.%202023%20ORARIO%202023_2024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3_FEB" table:style-name="ta2">
        <table:table-source xlink:href="file:///Z:/Documentazione%20A.S.%202023_2024/ORARIO%20E%20PACCHETTI%202023_2024/ORARIO%202023_2024/ORARIO%207%20nov.%202023%20ORARIO%202023_2024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5-10_FEB" table:style-name="ta2">
        <table:table-source xlink:href="file:///Z:/Documentazione%20A.S.%202023_2024/ORARIO%20E%20PACCHETTI%202023_2024/ORARIO%202023_2024/ORARIO%207%20nov.%202023%20ORARIO%202023_2024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2-17_FEB" table:style-name="ta2">
        <table:table-source xlink:href="file:///Z:/Documentazione%20A.S.%202023_2024/ORARIO%20E%20PACCHETTI%202023_2024/ORARIO%202023_2024/ORARIO%207%20nov.%202023%20ORARIO%202023_2024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9-24_FEB" table:style-name="ta2">
        <table:table-source xlink:href="file:///Z:/Documentazione%20A.S.%202023_2024/ORARIO%20E%20PACCHETTI%202023_2024/ORARIO%202023_2024/ORARIO%207%20nov.%202023%20ORARIO%202023_2024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6-2_MARZO" table:style-name="ta2">
        <table:table-source xlink:href="file:///Z:/Documentazione%20A.S.%202023_2024/ORARIO%20E%20PACCHETTI%202023_2024/ORARIO%202023_2024/ORARIO%207%20nov.%202023%20ORARIO%202023_2024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MARZO" table:style-name="ta2">
        <table:table-source xlink:href="file:///Z:/Documentazione%20A.S.%202023_2024/ORARIO%20E%20PACCHETTI%202023_2024/ORARIO%202023_2024/ORARIO%207%20nov.%202023%20ORARIO%202023_2024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MARZO" table:style-name="ta2">
        <table:table-source xlink:href="file:///Z:/Documentazione%20A.S.%202023_2024/ORARIO%20E%20PACCHETTI%202023_2024/ORARIO%202023_2024/ORARIO%207%20nov.%202023%20ORARIO%202023_2024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MARZO" table:style-name="ta2">
        <table:table-source xlink:href="file:///Z:/Documentazione%20A.S.%202023_2024/ORARIO%20E%20PACCHETTI%202023_2024/ORARIO%202023_2024/ORARIO%207%20nov.%202023%20ORARIO%202023_2024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MARZO" table:style-name="ta2">
        <table:table-source xlink:href="file:///Z:/Documentazione%20A.S.%202023_2024/ORARIO%20E%20PACCHETTI%202023_2024/ORARIO%202023_2024/ORARIO%207%20nov.%202023%20ORARIO%202023_2024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APRILE" table:style-name="ta2">
        <table:table-source xlink:href="file:///Z:/Documentazione%20A.S.%202023_2024/ORARIO%20E%20PACCHETTI%202023_2024/ORARIO%202023_2024/ORARIO%207%20nov.%202023%20ORARIO%202023_2024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8-13_APRILE" table:style-name="ta2">
        <table:table-source xlink:href="file:///Z:/Documentazione%20A.S.%202023_2024/ORARIO%20E%20PACCHETTI%202023_2024/ORARIO%202023_2024/ORARIO%207%20nov.%202023%20ORARIO%202023_2024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APRILE" table:style-name="ta2">
        <table:table-source xlink:href="file:///Z:/Documentazione%20A.S.%202023_2024/ORARIO%20E%20PACCHETTI%202023_2024/ORARIO%202023_2024/ORARIO%207%20nov.%202023%20ORARIO%202023_2024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APRILE" table:style-name="ta2">
        <table:table-source xlink:href="file:///Z:/Documentazione%20A.S.%202023_2024/ORARIO%20E%20PACCHETTI%202023_2024/ORARIO%202023_2024/ORARIO%207%20nov.%202023%20ORARIO%202023_2024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4_MAGGIO" table:style-name="ta2">
        <table:table-source xlink:href="file:///Z:/Documentazione%20A.S.%202023_2024/ORARIO%20E%20PACCHETTI%202023_2024/ORARIO%202023_2024/ORARIO%207%20nov.%202023%20ORARIO%202023_2024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6-11_MAGGIO" table:style-name="ta2">
        <table:table-source xlink:href="file:///Z:/Documentazione%20A.S.%202023_2024/ORARIO%20E%20PACCHETTI%202023_2024/ORARIO%202023_2024/ORARIO%207%20nov.%202023%20ORARIO%202023_2024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MAGGIO" table:style-name="ta2">
        <table:table-source xlink:href="file:///Z:/Documentazione%20A.S.%202023_2024/ORARIO%20E%20PACCHETTI%202023_2024/ORARIO%202023_2024/ORARIO%207%20nov.%202023%20ORARIO%202023_2024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MAGGIO" table:style-name="ta2">
        <table:table-source xlink:href="file:///Z:/Documentazione%20A.S.%202023_2024/ORARIO%20E%20PACCHETTI%202023_2024/ORARIO%202023_2024/ORARIO%207%20nov.%202023%20ORARIO%202023_2024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1_GIUGNO" table:style-name="ta2">
        <table:table-source xlink:href="file:///Z:/Documentazione%20A.S.%202023_2024/ORARIO%20E%20PACCHETTI%202023_2024/ORARIO%202023_2024/ORARIO%207%20nov.%202023%20ORARIO%202023_2024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-7_GIUGNO" table:style-name="ta2">
        <table:table-source xlink:href="file:///Z:/Documentazione%20A.S.%202023_2024/ORARIO%20E%20PACCHETTI%202023_2024/ORARIO%202023_2024/ORARIO%207%20nov.%202023%20ORARIO%202023_2024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0-15_GIUGNO" table:style-name="ta2">
        <table:table-source xlink:href="file:///Z:/Documentazione%20A.S.%202023_2024/ORARIO%20E%20PACCHETTI%202023_2024/ORARIO%202023_2024/ORARIO%207%20nov.%202023%20ORARIO%202023_2024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7-22_GIUGNO" table:style-name="ta2">
        <table:table-source xlink:href="file:///Z:/Documentazione%20A.S.%202023_2024/ORARIO%20E%20PACCHETTI%202023_2024/ORARIO%202023_2024/ORARIO%207%20nov.%202023%20ORARIO%202023_2024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4-29_GIUGNO" table:style-name="ta2">
        <table:table-source xlink:href="file:///Z:/Documentazione%20A.S.%202023_2024/ORARIO%20E%20PACCHETTI%202023_2024/ORARIO%202023_2024/ORARIO%207%20nov.%202023%20ORARIO%202023_2024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1" table:style-name="ta2">
        <table:table-source xlink:href="file:///Z:/Documentazione%20A.S.%202023_2024/ORARIO%20E%20PACCHETTI%202023_2024/ORARIO%202023_2024/ORARIO%207%20nov.%202023%20ORARIO%202023_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2" table:style-name="ta2">
        <table:table-source xlink:href="file:///Z:/Documentazione%20A.S.%202023_2024/ORARIO%20E%20PACCHETTI%202023_2024/ORARIO%202023_2024/ORARIO%207%20nov.%202023%20ORARIO%202023_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3" table:style-name="ta2">
        <table:table-source xlink:href="file:///Z:/Documentazione%20A.S.%202023_2024/ORARIO%20E%20PACCHETTI%202023_2024/ORARIO%202023_2024/ORARIO%207%20nov.%202023%20ORARIO%202023_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3-12-01T09:47:41Z</dc:date>
    <meta:print-date>2023-12-01T08:52:56Z</meta:print-date>
  </office:meta>
</office:document-meta>
</file>