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shrink-to-fit="tru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/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9" style:base-cell-address="Foglio1.C8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9" style:base-cell-address="Foglio1.C1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C5])&gt;1;NOT([.C5]=&quot;&quot;)))" style:apply-style-name="cf9" style:base-cell-address="Foglio1.C5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2])&gt;1;NOT(ISBLANK([.H2]))))" style:apply-style-name="cf9" style:base-cell-address="Foglio1.H2"/>
      <style:map style:condition="of:is-true-formula(AND(COUNTIF([.$C2:.$J2];[.H2])&gt;1;NOT([.H2]=&quot;&quot;)))" style:apply-style-name="cf9" style:base-cell-address="Foglio1.H2"/>
      <style:map style:condition="of:is-true-formula(AND(COUNTIF([.$C$8:.$J$8];[.H2])&gt;1;NOT(ISBLANK([.H2]))))" style:apply-style-name="cf9" style:base-cell-address="Foglio1.H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9" style:base-cell-address="Foglio1.I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  <style:map style:condition="of:is-true-formula(AND(COUNTIF([.$C3:.$J3];[.H3])&gt;1;NOT([.H3]=&quot;&quot;)))" style:apply-style-name="cf9" style:base-cell-address="Foglio1.H3"/>
      <style:map style:condition="of:is-true-formula(AND(COUNTIF([.$C$8:.$J$8];[.H3])&gt;1;NOT(ISBLANK([.H3]))))" style:apply-style-name="cf9" style:base-cell-address="Foglio1.H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9" style:base-cell-address="Foglio1.D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9" style:base-cell-address="Foglio1.E4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])&gt;1;NOT(ISBLANK([.H6]))))" style:apply-style-name="cf9" style:base-cell-address="Foglio1.H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9" style:base-cell-address="Foglio1.H8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9" style:base-cell-address="Foglio1.C12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4])&gt;1;NOT(ISBLANK([.C14]))))" style:apply-style-name="cf9" style:base-cell-address="Foglio1.C1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6])&gt;1;NOT(ISBLANK([.C16]))))" style:apply-style-name="cf9" style:base-cell-address="Foglio1.C1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9" style:base-cell-address="Foglio1.C1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9" style:base-cell-address="Foglio1.C2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])&gt;1;NOT(ISBLANK([.E6]))))" style:apply-style-name="cf9" style:base-cell-address="Foglio1.E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9" style:base-cell-address="Foglio1.D6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  <style:map style:condition="of:is-true-formula(AND(COUNTIF([.$C$8:.$J$8];[.H3])&gt;1;NOT(ISBLANK([.H3]))))" style:apply-style-name="cf9" style:base-cell-address="Foglio1.H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  <style:map style:condition="of:is-true-formula(AND(COUNTIF([.$C5:.$J5];[.H5])&gt;1;NOT([.H5]=&quot;&quot;)))" style:apply-style-name="cf9" style:base-cell-address="Foglio1.H5"/>
      <style:map style:condition="of:is-true-formula(AND(COUNTIF([.$C$8:.$J$8];[.H5])&gt;1;NOT(ISBLANK([.H5]))))" style:apply-style-name="cf9" style:base-cell-address="Foglio1.H5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9" style:base-cell-address="Foglio1.I6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7])&gt;1;NOT([.I7]=&quot;&quot;)))" style:apply-style-name="cf9" style:base-cell-address="Foglio1.I7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9" style:base-cell-address="Foglio1.E8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9" style:base-cell-address="Foglio1.I12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4])&gt;1;NOT(ISBLANK([.I14]))))" style:apply-style-name="cf9" style:base-cell-address="Foglio1.I14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0])&gt;1;NOT(ISBLANK([.E10]))))" style:apply-style-name="cf9" style:base-cell-address="Foglio1.E1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4])&gt;1;NOT(ISBLANK([.E14]))))" style:apply-style-name="cf9" style:base-cell-address="Foglio1.E14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4])&gt;1;NOT(ISBLANK([.D14]))))" style:apply-style-name="cf9" style:base-cell-address="Foglio1.D14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0])&gt;1;NOT(ISBLANK([.G10]))))" style:apply-style-name="cf9" style:base-cell-address="Foglio1.G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16])&gt;1;NOT(ISBLANK([.I16]))))" style:apply-style-name="cf9" style:base-cell-address="Foglio1.I1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J17])&gt;1;NOT([.J17]=&quot;&quot;)))" style:apply-style-name="cf9" style:base-cell-address="Foglio1.J17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6])&gt;1;NOT(ISBLANK([.D16]))))" style:apply-style-name="cf9" style:base-cell-address="Foglio1.D16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6])&gt;1;NOT(ISBLANK([.E16]))))" style:apply-style-name="cf9" style:base-cell-address="Foglio1.E16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9" style:base-cell-address="Foglio1.D18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9" style:base-cell-address="Foglio1.F1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9" style:base-cell-address="Foglio1.H18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9" style:base-cell-address="Foglio1.H18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2])&gt;1;NOT(ISBLANK([.F22]))))" style:apply-style-name="cf9" style:base-cell-address="Foglio1.F22"/>
      <style:map style:condition="of:is-true-formula(AND(COUNTIF([.$C$20:.$J$20];[.F22])&gt;1;NOT(ISBLANK([.F22]))))" style:apply-style-name="cf9" style:base-cell-address="Foglio1.F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9" style:base-cell-address="Foglio1.D18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2])&gt;1;NOT(ISBLANK([.J22]))))" style:apply-style-name="cf9" style:base-cell-address="Foglio1.J22"/>
      <style:map style:condition="of:is-true-formula(AND(COUNTIF([.$C$20:.$J$20];[.J22])&gt;1;NOT(ISBLANK([.J22]))))" style:apply-style-name="cf9" style:base-cell-address="Foglio1.J22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9" style:base-cell-address="Foglio1.H22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9" style:base-cell-address="Foglio1.C22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9" style:base-cell-address="Foglio1.D22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9" style:base-cell-address="Foglio1.H24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9" style:base-cell-address="Foglio1.J24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9" style:base-cell-address="Foglio1.J2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9" style:base-cell-address="Foglio1.F26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9" style:base-cell-address="Foglio1.F2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9" style:base-cell-address="Foglio1.G26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9" style:base-cell-address="Foglio1.H26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9" style:base-cell-address="Foglio1.D24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9" style:base-cell-address="Foglio1.E26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9" style:base-cell-address="Foglio1.D2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9" style:base-cell-address="Foglio1.E2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9" style:base-cell-address="Foglio1.C25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3])&gt;1;NOT([.C33]=&quot;&quot;)))" style:apply-style-name="cf9" style:base-cell-address="Foglio1.C33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9])&gt;1;NOT([.C29]=&quot;&quot;)))" style:apply-style-name="cf9" style:base-cell-address="Foglio1.C2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9" style:base-cell-address="Foglio1.C34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9" style:base-cell-address="Foglio1.C27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9" style:base-cell-address="Foglio1.C36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9" style:base-cell-address="Foglio1.E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9" style:base-cell-address="Foglio1.E3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9" style:base-cell-address="Foglio1.E3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9" style:base-cell-address="Foglio1.D32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9" style:base-cell-address="Foglio1.D30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9" style:base-cell-address="Foglio1.D34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9" style:base-cell-address="Foglio1.F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9" style:base-cell-address="Foglio1.E36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9" style:base-cell-address="Foglio1.E33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9" style:base-cell-address="Foglio1.D33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9" style:base-cell-address="Foglio1.F3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9" style:base-cell-address="Foglio1.E34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9" style:base-cell-address="Foglio1.D3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9" style:base-cell-address="Foglio1.D28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9" style:base-cell-address="Foglio1.E2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9" style:base-cell-address="Foglio1.E27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9" style:base-cell-address="Foglio1.E2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9" style:base-cell-address="Foglio1.G28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9" style:base-cell-address="Foglio1.G27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9" style:base-cell-address="Foglio1.H2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9" style:base-cell-address="Foglio1.G3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9" style:base-cell-address="Foglio1.G35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9" style:base-cell-address="Foglio1.H34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9" style:base-cell-address="Foglio1.H34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9" style:base-cell-address="Foglio1.H32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9" style:base-cell-address="Foglio1.H30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G33])&gt;1;NOT([.G33]=&quot;&quot;)))" style:apply-style-name="cf9" style:base-cell-address="Foglio1.G33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9" style:base-cell-address="Foglio1.H3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9" style:base-cell-address="Foglio1.J2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9" style:base-cell-address="Foglio1.J31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9" style:base-cell-address="Foglio1.I33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9" style:base-cell-address="Foglio1.I34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9" style:base-cell-address="Foglio1.J36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9" style:base-cell-address="Foglio1.J34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9" style:base-cell-address="Foglio1.D3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9" style:base-cell-address="Foglio1.E38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9" style:base-cell-address="Foglio1.J38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9" style:base-cell-address="Foglio1.H3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9" style:base-cell-address="Foglio1.I3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9" style:base-cell-address="Foglio1.G37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9" style:base-cell-address="Foglio1.G3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9" style:base-cell-address="Foglio1.E4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9" style:base-cell-address="Foglio1.C40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9" style:base-cell-address="Foglio1.D40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9" style:base-cell-address="Foglio1.E39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9" style:base-cell-address="Foglio1.C41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39])&gt;1;NOT([.C39]=&quot;&quot;)))" style:apply-style-name="cf9" style:base-cell-address="Foglio1.C39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9" style:base-cell-address="Foglio1.J40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9" style:base-cell-address="Foglio1.H4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9" style:base-cell-address="Foglio1.I4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9" style:base-cell-address="Foglio1.E39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9" style:base-cell-address="Foglio1.D4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9" style:base-cell-address="Foglio1.E4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2])&gt;1;NOT(ISBLANK([.C42]))))" style:apply-style-name="cf9" style:base-cell-address="Foglio1.C42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9" style:base-cell-address="Foglio1.C43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9" style:base-cell-address="Foglio1.J42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9" style:base-cell-address="Foglio1.H4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3])&gt;1;NOT([.I43]=&quot;&quot;)))" style:apply-style-name="cf9" style:base-cell-address="Foglio1.I4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9" style:base-cell-address="Foglio1.C44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9" style:base-cell-address="Foglio1.D44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9" style:base-cell-address="Foglio1.E4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9" style:base-cell-address="Foglio1.D46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9" style:base-cell-address="Foglio1.E4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9" style:base-cell-address="Foglio1.H46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9" style:base-cell-address="Foglio1.J44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9" style:base-cell-address="Foglio1.H4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9" style:base-cell-address="Foglio1.H4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9" style:base-cell-address="Foglio1.H4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9" style:base-cell-address="Foglio1.E48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9" style:base-cell-address="Foglio1.F49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9" style:base-cell-address="Foglio1.E49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9" style:base-cell-address="Foglio1.D4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9" style:base-cell-address="Foglio1.C49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9" style:base-cell-address="Foglio1.D4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0])&gt;1;NOT(ISBLANK([.C50]))))" style:apply-style-name="cf9" style:base-cell-address="Foglio1.C50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9" style:base-cell-address="Foglio1.D5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9" style:base-cell-address="Foglio1.E5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0])&gt;1;NOT(ISBLANK([.F50]))))" style:apply-style-name="cf9" style:base-cell-address="Foglio1.F50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9" style:base-cell-address="Foglio1.I5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0])&gt;1;NOT(ISBLANK([.J50]))))" style:apply-style-name="cf9" style:base-cell-address="Foglio1.J50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9" style:base-cell-address="Foglio1.H50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9" style:base-cell-address="Foglio1.D6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9" style:base-cell-address="Foglio1.D6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9" style:base-cell-address="Foglio1.E6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9" style:base-cell-address="Foglio1.C66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9" style:base-cell-address="Foglio1.F57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9" style:base-cell-address="Foglio1.F6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9" style:base-cell-address="Foglio1.H62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9" style:base-cell-address="Foglio1.H6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9" style:base-cell-address="Foglio1.D66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9" style:base-cell-address="Foglio1.C68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9" style:base-cell-address="Foglio1.H66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9" style:base-cell-address="Foglio1.I68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9" style:base-cell-address="Foglio1.I69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9" style:base-cell-address="Foglio1.D7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9" style:base-cell-address="Foglio1.D81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9" style:base-cell-address="Foglio1.E80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9" style:base-cell-address="Foglio1.F78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9" style:base-cell-address="Foglio1.E79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9" style:base-cell-address="Foglio1.H78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80])&gt;1;NOT(ISBLANK([.H80]))))" style:apply-style-name="cf9" style:base-cell-address="Foglio1.H80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9" style:base-cell-address="Foglio1.J78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9" style:base-cell-address="Foglio1.I81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9" style:base-cell-address="Foglio1.E81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2])&gt;1;NOT(ISBLANK([.G82]))))" style:apply-style-name="cf9" style:base-cell-address="Foglio1.G82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4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9" style:base-cell-address="Foglio1.H82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9" style:base-cell-address="Foglio1.H81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9" style:base-cell-address="Foglio1.D5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9" style:base-cell-address="Foglio1.H50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9" style:base-cell-address="Foglio1.F52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2])&gt;1;NOT(ISBLANK([.E52]))))" style:apply-style-name="cf9" style:base-cell-address="Foglio1.E52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9" style:base-cell-address="Foglio1.J52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4])&gt;1;NOT(ISBLANK([.J54]))))" style:apply-style-name="cf9" style:base-cell-address="Foglio1.J54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9" style:base-cell-address="Foglio1.J56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9" style:base-cell-address="Foglio1.J57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9" style:base-cell-address="Foglio1.H54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9" style:base-cell-address="Foglio1.E5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4])&gt;1;NOT(ISBLANK([.G54]))))" style:apply-style-name="cf9" style:base-cell-address="Foglio1.G54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4])&gt;1;NOT(ISBLANK([.F54]))))" style:apply-style-name="cf9" style:base-cell-address="Foglio1.F54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9" style:base-cell-address="Foglio1.D54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6])&gt;1;NOT(ISBLANK([.C56]))))" style:apply-style-name="cf9" style:base-cell-address="Foglio1.C56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9" style:base-cell-address="Foglio1.D56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9" style:base-cell-address="Foglio1.D58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9" style:base-cell-address="Foglio1.E58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9" style:base-cell-address="Foglio1.F56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8])&gt;1;NOT(ISBLANK([.F58]))))" style:apply-style-name="cf9" style:base-cell-address="Foglio1.F58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9" style:base-cell-address="Foglio1.D60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9" style:base-cell-address="Foglio1.F60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9" style:base-cell-address="Foglio1.H58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8])&gt;1;NOT(ISBLANK([.J58]))))" style:apply-style-name="cf9" style:base-cell-address="Foglio1.J58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9" style:base-cell-address="Foglio1.G60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9" style:base-cell-address="Foglio1.H60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9" style:base-cell-address="Foglio1.H56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9" style:base-cell-address="Foglio1.E70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9" style:base-cell-address="Foglio1.F70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9" style:base-cell-address="Foglio1.F72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9" style:base-cell-address="Foglio1.C71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9" style:base-cell-address="Foglio1.D70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9" style:base-cell-address="Foglio1.C72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9" style:base-cell-address="Foglio1.D72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9" style:base-cell-address="Foglio1.F74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9" style:base-cell-address="Foglio1.G74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E75])&gt;1;NOT([.E75]=&quot;&quot;)))" style:apply-style-name="cf9" style:base-cell-address="Foglio1.E75"/>
      <style:map style:condition="of:is-true-formula(AND(COUNTIF([.$C75:.$J75];[.E75])&gt;1;NOT([.E75]=&quot;&quot;)))" style:apply-style-name="cf9" style:base-cell-address="Foglio1.E75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9" style:base-cell-address="Foglio1.H72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9" style:base-cell-address="Foglio1.J72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9" style:base-cell-address="Foglio1.H74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9" style:base-cell-address="Foglio1.J74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9" style:base-cell-address="Foglio1.I73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9" style:base-cell-address="Foglio1.D74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9" style:base-cell-address="Foglio1.D76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0])&gt;1;NOT(ISBLANK([.G70]))))" style:apply-style-name="cf9" style:base-cell-address="Foglio1.G7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9" style:base-cell-address="Foglio1.H70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9" style:base-cell-address="Foglio1.I50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9" style:base-cell-address="Foglio1.J70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9" style:base-cell-address="Foglio1.I71"/>
      <style:map style:condition="of:is-true-formula(AND(COUNTIF([.$C71:.$J71];[.I71])&gt;1;NOT([.I71]=&quot;&quot;)))" style:apply-style-name="cf9" style:base-cell-address="Foglio1.I71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9" style:base-cell-address="Foglio1.G71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9" style:base-cell-address="Foglio1.I76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9" style:base-cell-address="Foglio1.J76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9" style:base-cell-address="Foglio1.H76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9" style:base-cell-address="Foglio1.G77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9" style:base-cell-address="Foglio1.F76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9" style:base-cell-address="Foglio1.F88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9" style:base-cell-address="Foglio1.F90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9" style:base-cell-address="Foglio1.G88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9" style:base-cell-address="Foglio1.E88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9" style:base-cell-address="Foglio1.C88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9" style:base-cell-address="Foglio1.D84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9" style:base-cell-address="Foglio1.F92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9" style:base-cell-address="Foglio1.I92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9" style:base-cell-address="Foglio1.J92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9" style:base-cell-address="Foglio1.F94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9" style:base-cell-address="Foglio1.C92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9" style:base-cell-address="Foglio1.E92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9" style:base-cell-address="Foglio1.J88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9" style:base-cell-address="Foglio1.I88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9" style:base-cell-address="Foglio1.H88"/>
      <style:map style:condition="of:is-true-formula(AND(COUNTIF([.$C$96:.$J$96];[.H88])&gt;1;NOT(ISBLANK([.H88]))))" style:apply-style-name="cf9" style:base-cell-address="Foglio1.H88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  <style:map style:condition="of:is-true-formula(AND(COUNTIF([.$C89:.$J89];[.H89])&gt;1;NOT([.H89]=&quot;&quot;)))" style:apply-style-name="cf9" style:base-cell-address="Foglio1.H89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9" style:base-cell-address="Foglio1.H90"/>
      <style:map style:condition="of:is-true-formula(AND(COUNTIF([.$C$30:.$J$30];[.H90])&gt;1;NOT(ISBLANK([.H90]))))" style:apply-style-name="cf9" style:base-cell-address="Foglio1.H90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9" style:base-cell-address="Foglio1.J90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9" style:base-cell-address="Foglio1.I90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  <style:map style:condition="of:is-true-formula(AND(COUNTIF([.$C91:.$J91];[.H91])&gt;1;NOT([.H91]=&quot;&quot;)))" style:apply-style-name="cf9" style:base-cell-address="Foglio1.H91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9" style:base-cell-address="Foglio1.C90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90])&gt;1;NOT(ISBLANK([.D90]))))" style:apply-style-name="cf9" style:base-cell-address="Foglio1.D90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9" style:base-cell-address="Foglio1.E90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9" style:base-cell-address="Foglio1.E94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9" style:base-cell-address="Foglio1.I94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9" style:base-cell-address="Foglio1.J94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2])&gt;1;NOT(ISBLANK([.D82]))))" style:apply-style-name="cf9" style:base-cell-address="Foglio1.D82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9" style:base-cell-address="Foglio1.C82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9" style:base-cell-address="Foglio1.C84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9" style:base-cell-address="Foglio1.I86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9" style:base-cell-address="Foglio1.J86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4])&gt;1;NOT(ISBLANK([.G84]))))" style:apply-style-name="cf9" style:base-cell-address="Foglio1.G84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9" style:base-cell-address="Foglio1.H84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9" style:base-cell-address="Foglio1.E86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6])&gt;1;NOT(ISBLANK([.G86]))))" style:apply-style-name="cf9" style:base-cell-address="Foglio1.G86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9" style:base-cell-address="Foglio1.H86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9" style:base-cell-address="Foglio1.F86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47">
            <text:p>PSIC. TEC. COMUNIC. (ANG. 1-2-3)</text:p>
          </table:table-cell>
          <table:table-cell office:value-type="string" table:content-validation-name="val1" table:style-name="ce61">
            <text:p>SCIENZE MATEMATICHE<text:s/></text:p>
          </table:table-cell>
          <table:table-cell office:value-type="string" table:content-validation-name="val1" table:style-name="ce64">
            <text:p>TEC. DI DEPIL.- EPILAZ (SPACCA1-3)</text:p>
          </table:table-cell>
          <table:table-cell office:value-type="string" table:content-validation-name="val1" table:style-name="ce56">
            <text:p>C.B. DIRITTO DEL LAVORO</text:p>
          </table:table-cell>
          <table:table-cell office:value-type="string" table:content-validation-name="val1" table:style-name="ce69">
            <text:p>TECNICA OPERATIVA (FABI 1-2)</text:p>
          </table:table-cell>
          <table:table-cell office:value-type="string" table:content-validation-name="val1" table:style-name="ce54">
            <text:p>ED. FISICA</text:p>
          </table:table-cell>
          <table:table-cell office:value-type="string" table:content-validation-name="val1" table:style-name="ce55">
            <text:p>LINGUA ITALIANA (ERM)</text:p>
          </table:table-cell>
          <table:table-cell office:value-type="string" table:content-validation-name="val1" table:style-name="ce56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copia%20del%2012%20gennaio%202024%20ORARIO%202023_2024%20-%20Copia.xls'#Ore_docenti.$A$2:.$B$102];2;FALSE);&quot;&quot;)" table:style-name="ce51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copia%20del%2012%20gennaio%202024%20ORARIO%202023_2024%20-%20Copia.xls'#Ore_docenti.$A$2:.$B$102];2;FALSE);&quot;&quot;)" table:style-name="ce62">
            <text:p>FERRANTE</text:p>
          </table:table-cell>
          <table:table-cell office:value-type="string" office:string-value="SPACCAPANICCIA" table:formula="of:=IF([.E2]&lt;&gt;0;VLOOKUP([.E2];['file:///Z:/Documentazione%20A.S.%202023_2024/ORARIO%20E%20PACCHETTI%202023_2024/ORARIO%202023_2024/copia%20del%2012%20gennaio%202024%20ORARIO%202023_2024%20-%20Copia.xls'#Ore_docenti.$A$2:.$B$102];2;FALSE);&quot;&quot;)" table:style-name="ce63">
            <text:p>SPACCAPANICCIA</text:p>
          </table:table-cell>
          <table:table-cell office:value-type="string" office:string-value="FESTUCCIA" table:formula="of:=IF([.F2]&lt;&gt;0;VLOOKUP([.F2];['file:///Z:/Documentazione%20A.S.%202023_2024/ORARIO%20E%20PACCHETTI%202023_2024/ORARIO%202023_2024/copia%20del%2012%20gennaio%202024%20ORARIO%202023_2024%20-%20Copia.xls'#Ore_docenti.$A$2:.$B$102];2;FALSE);&quot;&quot;)" table:style-name="ce90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copia%20del%2012%20gennaio%202024%20ORARIO%202023_2024%20-%20Copia.xls'#Ore_docenti.$A$2:.$B$102];2;FALSE);&quot;&quot;)" table:style-name="ce68">
            <text:p>FABI</text:p>
          </table:table-cell>
          <table:table-cell office:value-type="string" office:string-value="FREZZA" table:formula="of:=IF([.H2]&lt;&gt;0;VLOOKUP([.H2];['file:///Z:/Documentazione%20A.S.%202023_2024/ORARIO%20E%20PACCHETTI%202023_2024/ORARIO%202023_2024/copia%20del%2012%20gennaio%202024%20ORARIO%202023_2024%20-%20Copia.xls'#Ore_docenti.$A$2:.$B$102];2;FALSE);&quot;&quot;)" table:style-name="ce59">
            <text:p>FREZZA</text:p>
          </table:table-cell>
          <table:table-cell office:value-type="string" office:string-value="ERMINI" table:formula="of:=IF([.I2]&lt;&gt;0;VLOOKUP([.I2];['file:///Z:/Documentazione%20A.S.%202023_2024/ORARIO%20E%20PACCHETTI%202023_2024/ORARIO%202023_2024/copia%20del%2012%20gennaio%202024%20ORARIO%202023_2024%20-%20Copia.xls'#Ore_docenti.$A$2:.$B$102];2;FALSE);&quot;&quot;)" table:style-name="ce57">
            <text:p>ERMINI</text:p>
          </table:table-cell>
          <table:table-cell office:value-type="string" office:string-value="FESTUCCIA" table:formula="of:=IF([.J2]&lt;&gt;0;VLOOKUP([.J2];['file:///Z:/Documentazione%20A.S.%202023_2024/ORARIO%20E%20PACCHETTI%202023_2024/ORARIO%202023_2024/copia%20del%2012%20gennaio%202024%20ORARIO%202023_2024%20-%20Copia.xls'#Ore_docenti.$A$2:.$B$102];2;FALSE);&quot;&quot;)" table:style-name="ce58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style-name="ce16">
            <text:p>05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48">
            <text:p>PSIC. TEC. COMUNIC. (ANG. 1-2-3)</text:p>
          </table:table-cell>
          <table:table-cell office:value-type="string" table:content-validation-name="val1" table:style-name="ce60">
            <text:p>SCIENZE MATEMATICHE<text:s/></text:p>
          </table:table-cell>
          <table:table-cell office:value-type="string" table:content-validation-name="val1" table:style-name="ce65">
            <text:p>TEC. DI DEPIL.- EPILAZ (SPACCA1-3)</text:p>
          </table:table-cell>
          <table:table-cell office:value-type="string" table:content-validation-name="val1" table:style-name="ce56">
            <text:p>C.B. COMUNICAZIONE ITALIANO</text:p>
          </table:table-cell>
          <table:table-cell office:value-type="string" table:content-validation-name="val1" table:style-name="ce69">
            <text:p>TECNICA OPERATIVA (FABI 1-2)</text:p>
          </table:table-cell>
          <table:table-cell office:value-type="string" table:content-validation-name="val1" table:style-name="ce92">
            <text:p>ED. FISICA</text:p>
          </table:table-cell>
          <table:table-cell office:value-type="string" table:content-validation-name="val1" table:style-name="ce93">
            <text:p>LINGUA INGLESE</text:p>
          </table:table-cell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copia%20del%2012%20gennaio%202024%20ORARIO%202023_2024%20-%20Copia.xls'#Ore_docenti.$A$2:.$B$102];2;FALSE);&quot;&quot;)" table:style-name="ce52">
            <text:p>ANGELETTI</text:p>
          </table:table-cell>
          <table:table-cell office:value-type="string" office:string-value="FERRANTE" table:formula="of:=IF([.D4]&lt;&gt;0;VLOOKUP([.D4];['file:///Z:/Documentazione%20A.S.%202023_2024/ORARIO%20E%20PACCHETTI%202023_2024/ORARIO%202023_2024/copia%20del%2012%20gennaio%202024%20ORARIO%202023_2024%20-%20Copia.xls'#Ore_docenti.$A$2:.$B$102];2;FALSE);&quot;&quot;)" table:style-name="ce66">
            <text:p>FERRANTE</text:p>
          </table:table-cell>
          <table:table-cell office:value-type="string" office:string-value="SPACCAPANICCIA" table:formula="of:=IF([.E4]&lt;&gt;0;VLOOKUP([.E4];['file:///Z:/Documentazione%20A.S.%202023_2024/ORARIO%20E%20PACCHETTI%202023_2024/ORARIO%202023_2024/copia%20del%2012%20gennaio%202024%20ORARIO%202023_2024%20-%20Copia.xls'#Ore_docenti.$A$2:.$B$102];2;FALSE);&quot;&quot;)" table:style-name="ce67">
            <text:p>SPACCAPANICCIA</text:p>
          </table:table-cell>
          <table:table-cell office:value-type="string" office:string-value="ERMINI" table:formula="of:=IF([.F4]&lt;&gt;0;VLOOKUP([.F4];['file:///Z:/Documentazione%20A.S.%202023_2024/ORARIO%20E%20PACCHETTI%202023_2024/ORARIO%202023_2024/copia%20del%2012%20gennaio%202024%20ORARIO%202023_2024%20-%20Copia.xls'#Ore_docenti.$A$2:.$B$102];2;FALSE);&quot;&quot;)" table:style-name="ce91">
            <text:p>ERMINI</text:p>
          </table:table-cell>
          <table:table-cell office:value-type="string" office:string-value="FABI" table:formula="of:=IF([.G4]&lt;&gt;0;VLOOKUP([.G4];['file:///Z:/Documentazione%20A.S.%202023_2024/ORARIO%20E%20PACCHETTI%202023_2024/ORARIO%202023_2024/copia%20del%2012%20gennaio%202024%20ORARIO%202023_2024%20-%20Copia.xls'#Ore_docenti.$A$2:.$B$102];2;FALSE);&quot;&quot;)" table:style-name="ce68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copia%20del%2012%20gennaio%202024%20ORARIO%202023_2024%20-%20Copia.xls'#Ore_docenti.$A$2:.$B$102];2;FALSE);&quot;&quot;)" table:style-name="ce94">
            <text:p>FREZZA</text:p>
          </table:table-cell>
          <table:table-cell office:value-type="string" office:string-value="SANTONI" table:formula="of:=IF([.I4]&lt;&gt;0;VLOOKUP([.I4];['file:///Z:/Documentazione%20A.S.%202023_2024/ORARIO%20E%20PACCHETTI%202023_2024/ORARIO%202023_2024/copia%20del%2012%20gennaio%202024%20ORARIO%202023_2024%20-%20Copia.xls'#Ore_docenti.$A$2:.$B$102];2;FALSE);&quot;&quot;)" table:style-name="ce95">
            <text:p>SANTONI</text:p>
          </table:table-cell>
          <table:table-cell office:value-type="string" office:string-value="ERMINI" table:formula="of:=IF([.J4]&lt;&gt;0;VLOOKUP([.J4];['file:///Z:/Documentazione%20A.S.%202023_2024/ORARIO%20E%20PACCHETTI%202023_2024/ORARIO%202023_2024/copia%20del%2012%20gennaio%202024%20ORARIO%202023_2024%20-%20Copia.xls'#Ore_docenti.$A$2:.$B$102];2;FALSE);&quot;&quot;)" table:style-name="ce96">
            <text:p>ERMINI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FIERA ESTETICA ROMA</text:p>
          </table:table-cell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48">
            <text:p>PSIC. TEC. COMUNIC. (ANG. 1-2-3)</text:p>
          </table:table-cell>
          <table:table-cell office:value-type="string" table:content-validation-name="val1" table:style-name="ce86">
            <text:p>SCIENZE MATEMATICHE<text:s/></text:p>
          </table:table-cell>
          <table:table-cell office:value-type="string" table:content-validation-name="val1" table:style-name="ce85">
            <text:p>TEC. DI DEPIL.- EPILAZ (SPACCA1-3)</text:p>
          </table:table-cell>
          <table:table-cell office:value-type="string" table:content-validation-name="val1" table:style-name="ce56">
            <text:p>C.B. COMUNICAZIONE ITALIANO</text:p>
          </table:table-cell>
          <table:table-cell office:value-type="string" table:content-validation-name="val1" table:style-name="ce69">
            <text:p>TECNICA OPERATIVA (FABI 1-2)</text:p>
          </table:table-cell>
          <table:table-cell office:value-type="string" table:content-validation-name="val1" table:style-name="ce71">
            <text:p>LINGUA INGLESE</text:p>
          </table:table-cell>
          <table:table-cell office:value-type="string" table:content-validation-name="val1" table:style-name="ce98">
            <text:p>ED. FISICA</text:p>
          </table:table-cell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-II-III ESTETICA</text:p>
          </table:table-cell>
          <table:covered-table-cell/>
          <table:table-cell office:value-type="string" office:string-value="ANGELETTI" table:formula="of:=IF([.C6]&lt;&gt;0;VLOOKUP([.C6];['file:///Z:/Documentazione%20A.S.%202023_2024/ORARIO%20E%20PACCHETTI%202023_2024/ORARIO%202023_2024/copia%20del%2012%20gennaio%202024%20ORARIO%202023_2024%20-%20Copia.xls'#Ore_docenti.$A$2:.$B$102];2;FALSE);&quot;&quot;)" table:style-name="ce52">
            <text:p>ANGELETTI</text:p>
          </table:table-cell>
          <table:table-cell office:value-type="string" office:string-value="FERRANTE" table:formula="of:=IF([.D6]&lt;&gt;0;VLOOKUP([.D6];['file:///Z:/Documentazione%20A.S.%202023_2024/ORARIO%20E%20PACCHETTI%202023_2024/ORARIO%202023_2024/copia%20del%2012%20gennaio%202024%20ORARIO%202023_2024%20-%20Copia.xls'#Ore_docenti.$A$2:.$B$102];2;FALSE);&quot;&quot;)" table:style-name="ce87">
            <text:p>FERRANTE</text:p>
          </table:table-cell>
          <table:table-cell office:value-type="string" office:string-value="SPACCAPANICCIA" table:formula="of:=IF([.E6]&lt;&gt;0;VLOOKUP([.E6];['file:///Z:/Documentazione%20A.S.%202023_2024/ORARIO%20E%20PACCHETTI%202023_2024/ORARIO%202023_2024/copia%20del%2012%20gennaio%202024%20ORARIO%202023_2024%20-%20Copia.xls'#Ore_docenti.$A$2:.$B$102];2;FALSE);&quot;&quot;)" table:style-name="ce88">
            <text:p>SPACCAPANICCIA</text:p>
          </table:table-cell>
          <table:table-cell office:value-type="string" office:string-value="ERMINI" table:formula="of:=IF([.F6]&lt;&gt;0;VLOOKUP([.F6];['file:///Z:/Documentazione%20A.S.%202023_2024/ORARIO%20E%20PACCHETTI%202023_2024/ORARIO%202023_2024/copia%20del%2012%20gennaio%202024%20ORARIO%202023_2024%20-%20Copia.xls'#Ore_docenti.$A$2:.$B$102];2;FALSE);&quot;&quot;)" table:style-name="ce89">
            <text:p>ERMINI</text:p>
          </table:table-cell>
          <table:table-cell office:value-type="string" office:string-value="FABI" table:formula="of:=IF([.G6]&lt;&gt;0;VLOOKUP([.G6];['file:///Z:/Documentazione%20A.S.%202023_2024/ORARIO%20E%20PACCHETTI%202023_2024/ORARIO%202023_2024/copia%20del%2012%20gennaio%202024%20ORARIO%202023_2024%20-%20Copia.xls'#Ore_docenti.$A$2:.$B$102];2;FALSE);&quot;&quot;)" table:style-name="ce68">
            <text:p>FABI</text:p>
          </table:table-cell>
          <table:table-cell office:value-type="string" office:string-value="SANTONI" table:formula="of:=IF([.H6]&lt;&gt;0;VLOOKUP([.H6];['file:///Z:/Documentazione%20A.S.%202023_2024/ORARIO%20E%20PACCHETTI%202023_2024/ORARIO%202023_2024/copia%20del%2012%20gennaio%202024%20ORARIO%202023_2024%20-%20Copia.xls'#Ore_docenti.$A$2:.$B$102];2;FALSE);&quot;&quot;)" table:style-name="ce72">
            <text:p>SANTONI</text:p>
          </table:table-cell>
          <table:table-cell office:value-type="string" office:string-value="FREZZA" table:formula="of:=IF([.I6]&lt;&gt;0;VLOOKUP([.I6];['file:///Z:/Documentazione%20A.S.%202023_2024/ORARIO%20E%20PACCHETTI%202023_2024/ORARIO%202023_2024/copia%20del%2012%20gennaio%202024%20ORARIO%202023_2024%20-%20Copia.xls'#Ore_docenti.$A$2:.$B$102];2;FALSE);&quot;&quot;)" table:style-name="ce101">
            <text:p>FREZZA</text:p>
          </table:table-cell>
          <table:table-cell office:value-type="string" office:string-value="ERMINI" table:formula="of:=IF([.J6]&lt;&gt;0;VLOOKUP([.J6];['file:///Z:/Documentazione%20A.S.%202023_2024/ORARIO%20E%20PACCHETTI%202023_2024/ORARIO%202023_2024/copia%20del%2012%20gennaio%202024%20ORARIO%202023_2024%20-%20Copia.xls'#Ore_docenti.$A$2:.$B$102];2;FALSE);&quot;&quot;)" table:style-name="ce99">
            <text:p>ERM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104">
            <text:p>ONICOTECNICA(ANG2)</text:p>
          </table:table-cell>
          <table:table-cell office:value-type="string" table:content-validation-name="val1" table:style-name="ce103">
            <text:p>TEC. DI DEPIL.- EPILAZ (SPACCA1-3)</text:p>
          </table:table-cell>
          <table:table-cell office:value-type="string" table:content-validation-name="val1" table:style-name="ce56">
            <text:p>C.B. LINGUA INGLESE</text:p>
          </table:table-cell>
          <table:table-cell office:value-type="string" table:content-validation-name="val1" table:style-name="ce70">
            <text:p>TECNICA OPERATIVA (FABI 1-2)</text:p>
          </table:table-cell>
          <table:table-cell office:value-type="string" table:content-validation-name="val1" table:style-name="ce73">
            <text:p>RAPPORTI ECONOMICI - DIRITTO (1-2)</text:p>
          </table:table-cell>
          <table:table-cell office:value-type="string" table:content-validation-name="val1" table:style-name="ce97">
            <text:p>ACCOMPAGNAMENTO (ERM3)</text:p>
          </table:table-cell>
          <table:table-cell office:value-type="string" table:content-validation-name="val1" table:style-name="ce56">
            <text:p>C.B. LINGUA INGLESE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8]&lt;&gt;0;VLOOKUP([.C8];['file:///Z:/Documentazione%20A.S.%202023_2024/ORARIO%20E%20PACCHETTI%202023_2024/ORARIO%202023_2024/copia%20del%2012%20gennaio%202024%20ORARIO%202023_2024%20-%20Copia.xls'#Ore_docenti.$A$2:.$B$102];2;FALSE);&quot;&quot;)" table:style-name="ce53">
            <text:p>FERRANTE</text:p>
          </table:table-cell>
          <table:table-cell office:value-type="string" office:string-value="ANGELETTI" table:formula="of:=IF([.D8]&lt;&gt;0;VLOOKUP([.D8];['file:///Z:/Documentazione%20A.S.%202023_2024/ORARIO%20E%20PACCHETTI%202023_2024/ORARIO%202023_2024/copia%20del%2012%20gennaio%202024%20ORARIO%202023_2024%20-%20Copia.xls'#Ore_docenti.$A$2:.$B$102];2;FALSE);&quot;&quot;)" table:style-name="ce105">
            <text:p>ANGELETTI</text:p>
          </table:table-cell>
          <table:table-cell office:value-type="string" office:string-value="SPACCAPANICCIA" table:formula="of:=IF([.E8]&lt;&gt;0;VLOOKUP([.E8];['file:///Z:/Documentazione%20A.S.%202023_2024/ORARIO%20E%20PACCHETTI%202023_2024/ORARIO%202023_2024/copia%20del%2012%20gennaio%202024%20ORARIO%202023_2024%20-%20Copia.xls'#Ore_docenti.$A$2:.$B$102];2;FALSE);&quot;&quot;)" table:style-name="ce106">
            <text:p>SPACCAPANICCIA</text:p>
          </table:table-cell>
          <table:table-cell office:value-type="string" office:string-value="SANTONI" table:formula="of:=IF([.F8]&lt;&gt;0;VLOOKUP([.F8];['file:///Z:/Documentazione%20A.S.%202023_2024/ORARIO%20E%20PACCHETTI%202023_2024/ORARIO%202023_2024/copia%20del%2012%20gennaio%202024%20ORARIO%202023_2024%20-%20Copia.xls'#Ore_docenti.$A$2:.$B$102];2;FALSE);&quot;&quot;)" table:style-name="ce100">
            <text:p>SANTONI</text:p>
          </table:table-cell>
          <table:table-cell office:value-type="string" office:string-value="FABI" table:formula="of:=IF([.G8]&lt;&gt;0;VLOOKUP([.G8];['file:///Z:/Documentazione%20A.S.%202023_2024/ORARIO%20E%20PACCHETTI%202023_2024/ORARIO%202023_2024/copia%20del%2012%20gennaio%202024%20ORARIO%202023_2024%20-%20Copia.xls'#Ore_docenti.$A$2:.$B$102];2;FALSE);&quot;&quot;)" table:style-name="ce74">
            <text:p>FABI</text:p>
          </table:table-cell>
          <table:table-cell office:value-type="string" office:string-value="FESTUCCIA" table:formula="of:=IF([.H8]&lt;&gt;0;VLOOKUP([.H8];['file:///Z:/Documentazione%20A.S.%202023_2024/ORARIO%20E%20PACCHETTI%202023_2024/ORARIO%202023_2024/copia%20del%2012%20gennaio%202024%20ORARIO%202023_2024%20-%20Copia.xls'#Ore_docenti.$A$2:.$B$102];2;FALSE);&quot;&quot;)" table:style-name="ce75">
            <text:p>FESTUCCIA</text:p>
          </table:table-cell>
          <table:table-cell office:value-type="string" office:string-value="ERMINI" table:formula="of:=IF([.I8]&lt;&gt;0;VLOOKUP([.I8];['file:///Z:/Documentazione%20A.S.%202023_2024/ORARIO%20E%20PACCHETTI%202023_2024/ORARIO%202023_2024/copia%20del%2012%20gennaio%202024%20ORARIO%202023_2024%20-%20Copia.xls'#Ore_docenti.$A$2:.$B$102];2;FALSE);&quot;&quot;)" table:style-name="ce102">
            <text:p>ERMINI</text:p>
          </table:table-cell>
          <table:table-cell office:value-type="string" office:string-value="SANTONI" table:formula="of:=IF([.J8]&lt;&gt;0;VLOOKUP([.J8];['file:///Z:/Documentazione%20A.S.%202023_2024/ORARIO%20E%20PACCHETTI%202023_2024/ORARIO%202023_2024/copia%20del%2012%20gennaio%202024%20ORARIO%202023_2024%20-%20Copia.xls'#Ore_docenti.$A$2:.$B$102];2;FALSE);&quot;&quot;)" table:style-name="ce100">
            <text:p>SANTO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104">
            <text:p>ONICOTECNICA(ANG2)</text:p>
          </table:table-cell>
          <table:table-cell office:value-type="string" table:content-validation-name="val1" table:style-name="ce115">
            <text:p>TEC. DI DEPIL.- EPILAZ (SPACCA1-3)</text:p>
          </table:table-cell>
          <table:table-cell table:content-validation-name="val1" table:style-name="ce56"/>
          <table:table-cell office:value-type="string" table:content-validation-name="val1" table:style-name="ce125">
            <text:p>ACCOGLIENZA (FES1)</text:p>
          </table:table-cell>
          <table:table-cell office:value-type="string" table:content-validation-name="val1" table:style-name="ce56">
            <text:p>TECNICA OPERATIVA (FABI 1-2)</text:p>
          </table:table-cell>
          <table:table-cell office:value-type="string" table:content-validation-name="val1" table:style-name="ce107">
            <text:p>ACCOMPAGNAMENTO (ERM3)</text:p>
          </table:table-cell>
          <table:table-cell table:content-validation-name="val1" table:style-name="ce5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10]&lt;&gt;0;VLOOKUP([.C10];['file:///Z:/Documentazione%20A.S.%202023_2024/ORARIO%20E%20PACCHETTI%202023_2024/ORARIO%202023_2024/copia%20del%2012%20gennaio%202024%20ORARIO%202023_2024%20-%20Copia.xls'#Ore_docenti.$A$2:.$B$102];2;FALSE);&quot;&quot;)" table:style-name="ce53">
            <text:p>FERRANTE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copia%20del%2012%20gennaio%202024%20ORARIO%202023_2024%20-%20Copia.xls'#Ore_docenti.$A$2:.$B$102];2;FALSE);&quot;&quot;)" table:style-name="ce105">
            <text:p>ANGELETTI</text:p>
          </table:table-cell>
          <table:table-cell office:value-type="string" office:string-value="SPACCAPANICCIA" table:formula="of:=IF([.E10]&lt;&gt;0;VLOOKUP([.E10];['file:///Z:/Documentazione%20A.S.%202023_2024/ORARIO%20E%20PACCHETTI%202023_2024/ORARIO%202023_2024/copia%20del%2012%20gennaio%202024%20ORARIO%202023_2024%20-%20Copia.xls'#Ore_docenti.$A$2:.$B$102];2;FALSE);&quot;&quot;)" table:style-name="ce119">
            <text:p>SPACCAPANICCIA</text:p>
          </table:table-cell>
          <table:table-cell office:value-type="string" office:string-value="" table:formula="of:=IF([.F10]&lt;&gt;0;VLOOKUP([.F10];['file:///Z:/Documentazione%20A.S.%202023_2024/ORARIO%20E%20PACCHETTI%202023_2024/ORARIO%202023_2024/copia%20del%2012%20gennaio%202024%20ORARIO%202023_2024%20-%20Copia.xls'#Ore_docenti.$A$2:.$B$102];2;FALSE);&quot;&quot;)" table:style-name="ce100"/>
          <table:table-cell office:value-type="string" office:string-value="FESTUCCIA" table:formula="of:=IF([.G10]&lt;&gt;0;VLOOKUP([.G10];['file:///Z:/Documentazione%20A.S.%202023_2024/ORARIO%20E%20PACCHETTI%202023_2024/ORARIO%202023_2024/copia%20del%2012%20gennaio%202024%20ORARIO%202023_2024%20-%20Copia.xls'#Ore_docenti.$A$2:.$B$102];2;FALSE);&quot;&quot;)" table:style-name="ce74">
            <text:p>FESTUCCIA</text:p>
          </table:table-cell>
          <table:table-cell office:value-type="string" office:string-value="FABI" table:formula="of:=IF([.H10]&lt;&gt;0;VLOOKUP([.H10];['file:///Z:/Documentazione%20A.S.%202023_2024/ORARIO%20E%20PACCHETTI%202023_2024/ORARIO%202023_2024/copia%20del%2012%20gennaio%202024%20ORARIO%202023_2024%20-%20Copia.xls'#Ore_docenti.$A$2:.$B$102];2;FALSE);&quot;&quot;)" table:style-name="ce108">
            <text:p>FABI</text:p>
          </table:table-cell>
          <table:table-cell office:value-type="string" office:string-value="ERMINI" table:formula="of:=IF([.I10]&lt;&gt;0;VLOOKUP([.I10];['file:///Z:/Documentazione%20A.S.%202023_2024/ORARIO%20E%20PACCHETTI%202023_2024/ORARIO%202023_2024/copia%20del%2012%20gennaio%202024%20ORARIO%202023_2024%20-%20Copia.xls'#Ore_docenti.$A$2:.$B$102];2;FALSE);&quot;&quot;)" table:style-name="ce102">
            <text:p>ERMINI</text:p>
          </table:table-cell>
          <table:table-cell office:value-type="string" office:string-value="" table:formula="of:=IF([.J10]&lt;&gt;0;VLOOKUP([.J10];['file:///Z:/Documentazione%20A.S.%202023_2024/ORARIO%20E%20PACCHETTI%202023_2024/ORARIO%202023_2024/copia%20del%2012%20gennaio%202024%20ORARIO%202023_2024%20-%20Copia.xls'#Ore_docenti.$A$2:.$B$102];2;FALSE);&quot;&quot;)" table:style-name="ce100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76">
            <text:p>SCIENZE MATEMATICHE<text:s/></text:p>
          </table:table-cell>
          <table:table-cell office:value-type="string" table:content-validation-name="val1" table:style-name="ce104">
            <text:p>ONICOTECNICA(ANG2)</text:p>
          </table:table-cell>
          <table:table-cell office:value-type="string" table:content-validation-name="val1" table:style-name="ce116">
            <text:p>TEC. DI DEPIL.- EPILAZ (SPACCA1-3)</text:p>
          </table:table-cell>
          <table:table-cell table:content-validation-name="val1" table:style-name="ce56"/>
          <table:table-cell office:value-type="string" table:content-validation-name="val1" table:style-name="ce122">
            <text:p>CULTURA RELIGIOSA (ERM)</text:p>
          </table:table-cell>
          <table:table-cell office:value-type="string" table:content-validation-name="val1" table:style-name="ce56">
            <text:p>TECNICA OPERATIVA (FABI 1-2)</text:p>
          </table:table-cell>
          <table:table-cell table:content-validation-name="val1" table:style-name="ce109"/>
          <table:table-cell table:content-validation-name="val1" table:style-name="ce5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12]&lt;&gt;0;VLOOKUP([.C12];['file:///Z:/Documentazione%20A.S.%202023_2024/ORARIO%20E%20PACCHETTI%202023_2024/ORARIO%202023_2024/copia%20del%2012%20gennaio%202024%20ORARIO%202023_2024%20-%20Copia.xls'#Ore_docenti.$A$2:.$B$102];2;FALSE);&quot;&quot;)" table:style-name="ce77">
            <text:p>FERRANTE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copia%20del%2012%20gennaio%202024%20ORARIO%202023_2024%20-%20Copia.xls'#Ore_docenti.$A$2:.$B$102];2;FALSE);&quot;&quot;)" table:style-name="ce105">
            <text:p>ANGELETTI</text:p>
          </table:table-cell>
          <table:table-cell office:value-type="string" office:string-value="SPACCAPANICCIA" table:formula="of:=IF([.E12]&lt;&gt;0;VLOOKUP([.E12];['file:///Z:/Documentazione%20A.S.%202023_2024/ORARIO%20E%20PACCHETTI%202023_2024/ORARIO%202023_2024/copia%20del%2012%20gennaio%202024%20ORARIO%202023_2024%20-%20Copia.xls'#Ore_docenti.$A$2:.$B$102];2;FALSE);&quot;&quot;)" table:style-name="ce120">
            <text:p>SPACCAPANICCIA</text:p>
          </table:table-cell>
          <table:table-cell office:value-type="string" office:string-value="" table:formula="of:=IF([.F12]&lt;&gt;0;VLOOKUP([.F12];['file:///Z:/Documentazione%20A.S.%202023_2024/ORARIO%20E%20PACCHETTI%202023_2024/ORARIO%202023_2024/copia%20del%2012%20gennaio%202024%20ORARIO%202023_2024%20-%20Copia.xls'#Ore_docenti.$A$2:.$B$102];2;FALSE);&quot;&quot;)" table:style-name="ce121"/>
          <table:table-cell office:value-type="string" office:string-value="ERMINI" table:formula="of:=IF([.G12]&lt;&gt;0;VLOOKUP([.G12];['file:///Z:/Documentazione%20A.S.%202023_2024/ORARIO%20E%20PACCHETTI%202023_2024/ORARIO%202023_2024/copia%20del%2012%20gennaio%202024%20ORARIO%202023_2024%20-%20Copia.xls'#Ore_docenti.$A$2:.$B$102];2;FALSE);&quot;&quot;)" table:style-name="ce74">
            <text:p>ERMINI</text:p>
          </table:table-cell>
          <table:table-cell office:value-type="string" office:string-value="FABI" table:formula="of:=IF([.H12]&lt;&gt;0;VLOOKUP([.H12];['file:///Z:/Documentazione%20A.S.%202023_2024/ORARIO%20E%20PACCHETTI%202023_2024/ORARIO%202023_2024/copia%20del%2012%20gennaio%202024%20ORARIO%202023_2024%20-%20Copia.xls'#Ore_docenti.$A$2:.$B$102];2;FALSE);&quot;&quot;)" table:style-name="ce110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copia%20del%2012%20gennaio%202024%20ORARIO%202023_2024%20-%20Copia.xls'#Ore_docenti.$A$2:.$B$102];2;FALSE);&quot;&quot;)" table:style-name="ce102"/>
          <table:table-cell office:value-type="string" office:string-value="" table:formula="of:=IF([.J12]&lt;&gt;0;VLOOKUP([.J12];['file:///Z:/Documentazione%20A.S.%202023_2024/ORARIO%20E%20PACCHETTI%202023_2024/ORARIO%202023_2024/copia%20del%2012%20gennaio%202024%20ORARIO%202023_2024%20-%20Copia.xls'#Ore_docenti.$A$2:.$B$102];2;FALSE);&quot;&quot;)" table:style-name="ce114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45">
            <text:p>7</text:p>
          </table:table-cell>
          <table:table-cell office:value-type="string" table:content-validation-name="val1" table:style-name="ce78">
            <text:p>SCIENZE MATEMATICHE<text:s/></text:p>
          </table:table-cell>
          <table:table-cell office:value-type="string" table:content-validation-name="val1" table:style-name="ce118">
            <text:p>ONICOTECNICA(ANG2)</text:p>
          </table:table-cell>
          <table:table-cell office:value-type="string" table:content-validation-name="val1" table:style-name="ce117">
            <text:p>VALUTAZIONE (SPACCA 1-2-3)</text:p>
          </table:table-cell>
          <table:table-cell table:content-validation-name="val1" table:style-name="ce123"/>
          <table:table-cell table:content-validation-name="val1" table:style-name="ce124"/>
          <table:table-cell table:content-validation-name="val1" table:style-name="ce111"/>
          <table:table-cell table:content-validation-name="val1" table:style-name="ce113"/>
          <table:table-cell table:content-validation-name="val1" table:style-name="ce112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ERRANTE" table:formula="of:=IF([.C14]&lt;&gt;0;VLOOKUP([.C14];['file:///Z:/Documentazione%20A.S.%202023_2024/ORARIO%20E%20PACCHETTI%202023_2024/ORARIO%202023_2024/copia%20del%2012%20gennaio%202024%20ORARIO%202023_2024%20-%20Copia.xls'#Ore_docenti.$A$2:.$B$102];2;FALSE);&quot;&quot;)" table:style-name="ce82">
            <text:p>FERRANTE</text:p>
          </table:table-cell>
          <table:table-cell office:value-type="string" office:string-value="ANGELETTI" table:formula="of:=IF([.D14]&lt;&gt;0;VLOOKUP([.D14];['file:///Z:/Documentazione%20A.S.%202023_2024/ORARIO%20E%20PACCHETTI%202023_2024/ORARIO%202023_2024/copia%20del%2012%20gennaio%202024%20ORARIO%202023_2024%20-%20Copia.xls'#Ore_docenti.$A$2:.$B$102];2;FALSE);&quot;&quot;)" table:style-name="ce82">
            <text:p>ANGELETTI</text:p>
          </table:table-cell>
          <table:table-cell office:value-type="string" office:string-value="SPACCAPANICCIA" table:formula="of:=IF([.E14]&lt;&gt;0;VLOOKUP([.E14];['file:///Z:/Documentazione%20A.S.%202023_2024/ORARIO%20E%20PACCHETTI%202023_2024/ORARIO%202023_2024/copia%20del%2012%20gennaio%202024%20ORARIO%202023_2024%20-%20Copia.xls'#Ore_docenti.$A$2:.$B$102];2;FALSE);&quot;&quot;)" table:style-name="ce82">
            <text:p>SPACCAPANICCIA</text:p>
          </table:table-cell>
          <table:table-cell office:value-type="string" office:string-value="" table:formula="of:=IF([.F14]&lt;&gt;0;VLOOKUP([.F14];['file:///Z:/Documentazione%20A.S.%202023_2024/ORARIO%20E%20PACCHETTI%202023_2024/ORARIO%202023_2024/copia%20del%2012%20gennaio%202024%20ORARIO%202023_2024%20-%20Copia.xls'#Ore_docenti.$A$2:.$B$102];2;FALSE);&quot;&quot;)" table:style-name="ce134"/>
          <table:table-cell office:value-type="string" office:string-value="" table:formula="of:=IF([.G14]&lt;&gt;0;VLOOKUP([.G14];['file:///Z:/Documentazione%20A.S.%202023_2024/ORARIO%20E%20PACCHETTI%202023_2024/ORARIO%202023_2024/copia%20del%2012%20gennaio%202024%20ORARIO%202023_2024%20-%20Copia.xls'#Ore_docenti.$A$2:.$B$102];2;FALSE);&quot;&quot;)" table:style-name="ce130"/>
          <table:table-cell table:style-name="ce130"/>
          <table:table-cell office:value-type="string" office:string-value="" table:formula="of:=IF([.I14]&lt;&gt;0;VLOOKUP([.I14];['file:///Z:/Documentazione%20A.S.%202023_2024/ORARIO%20E%20PACCHETTI%202023_2024/ORARIO%202023_2024/copia%20del%2012%20gennaio%202024%20ORARIO%202023_2024%20-%20Copia.xls'#Ore_docenti.$A$2:.$B$102];2;FALSE);&quot;&quot;)" table:style-name="ce131"/>
          <table:table-cell office:value-type="string" office:string-value="" table:formula="of:=IF([.J14]&lt;&gt;0;VLOOKUP([.J14];['file:///Z:/Documentazione%20A.S.%202023_2024/ORARIO%20E%20PACCHETTI%202023_2024/ORARIO%202023_2024/copia%20del%2012%20gennaio%202024%20ORARIO%202023_2024%20-%20Copia.xls'#Ore_docenti.$A$2:.$B$102];2;FALSE);&quot;&quot;)" table:style-name="ce130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46">
            <text:p>8</text:p>
          </table:table-cell>
          <table:table-cell office:value-type="string" table:content-validation-name="val1" table:style-name="ce79">
            <text:p>SCIENZE MATEMATICHE<text:s/></text:p>
          </table:table-cell>
          <table:table-cell office:value-type="string" table:content-validation-name="val1" table:style-name="ce135">
            <text:p>TEC. DI MAKE UP</text:p>
          </table:table-cell>
          <table:table-cell office:value-type="string" table:content-validation-name="val1" table:style-name="ce136">
            <text:p>VALUTAZIONE (SPACCA 1-2-3)</text:p>
          </table:table-cell>
          <table:table-cell table:content-validation-name="val1" table:style-name="ce141"/>
          <table:table-cell table:content-validation-name="val1" table:style-name="ce142"/>
          <table:table-cell table:content-validation-name="val1" table:style-name="ce142"/>
          <table:table-cell table:content-validation-name="val1" table:style-name="ce127"/>
          <table:table-cell table:content-validation-name="val1" table:style-name="ce129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FERRANTE" table:formula="of:=IF([.C16]&lt;&gt;0;VLOOKUP([.C16];['file:///Z:/Documentazione%20A.S.%202023_2024/ORARIO%20E%20PACCHETTI%202023_2024/ORARIO%202023_2024/copia%20del%2012%20gennaio%202024%20ORARIO%202023_2024%20-%20Copia.xls'#Ore_docenti.$A$2:.$B$102];2;FALSE);&quot;&quot;)" table:style-name="ce83">
            <text:p>FERRANTE</text:p>
          </table:table-cell>
          <table:table-cell office:value-type="string" office:string-value="ANGELETTI" table:formula="of:=IF([.D16]&lt;&gt;0;VLOOKUP([.D16];['file:///Z:/Documentazione%20A.S.%202023_2024/ORARIO%20E%20PACCHETTI%202023_2024/ORARIO%202023_2024/copia%20del%2012%20gennaio%202024%20ORARIO%202023_2024%20-%20Copia.xls'#Ore_docenti.$A$2:.$B$102];2;FALSE);&quot;&quot;)" table:style-name="ce83">
            <text:p>ANGELETTI</text:p>
          </table:table-cell>
          <table:table-cell office:value-type="string" office:string-value="SPACCAPANICCIA" table:formula="of:=IF([.E16]&lt;&gt;0;VLOOKUP([.E16];['file:///Z:/Documentazione%20A.S.%202023_2024/ORARIO%20E%20PACCHETTI%202023_2024/ORARIO%202023_2024/copia%20del%2012%20gennaio%202024%20ORARIO%202023_2024%20-%20Copia.xls'#Ore_docenti.$A$2:.$B$102];2;FALSE);&quot;&quot;)" table:style-name="ce83">
            <text:p>SPACCAPANICCIA</text:p>
          </table:table-cell>
          <table:table-cell table:style-name="ce144"/>
          <table:table-cell table:style-name="ce143"/>
          <table:table-cell table:style-name="ce143"/>
          <table:table-cell office:value-type="string" office:string-value="" table:formula="of:=IF([.I16]&lt;&gt;0;VLOOKUP([.I16];['file:///Z:/Documentazione%20A.S.%202023_2024/ORARIO%20E%20PACCHETTI%202023_2024/ORARIO%202023_2024/copia%20del%2012%20gennaio%202024%20ORARIO%202023_2024%20-%20Copia.xls'#Ore_docenti.$A$2:.$B$102];2;FALSE);&quot;&quot;)" table:style-name="ce132"/>
          <table:table-cell table:style-name="ce133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80">
            <text:p>TEC. TRATT. CORPO (1)</text:p>
          </table:table-cell>
          <table:table-cell office:value-type="string" table:content-validation-name="val1" table:style-name="ce137">
            <text:p>STAGE FORMATIVO</text:p>
          </table:table-cell>
          <table:table-cell office:value-type="string" table:content-validation-name="val1" table:style-name="ce138">
            <text:p>TEC. DI MAKE UP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office:value-type="string" table:content-validation-name="val1" table:style-name="ce145">
            <text:p>TECNICHE DI DETERSIONE (D'IPPO1)</text:p>
          </table:table-cell>
          <table:table-cell office:value-type="string" table:content-validation-name="val1" table:style-name="ce146">
            <text:p>STAGE FORMATIVO</text:p>
          </table:table-cell>
          <table:table-cell office:value-type="string" table:content-validation-name="val1" table:style-name="ce126">
            <text:p>ACCOMPAGNAMENTO (ERM3)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copia%20del%2012%20gennaio%202024%20ORARIO%202023_2024%20-%20Copia.xls'#Ore_docenti.$A$2:.$B$102];2;FALSE);&quot;&quot;)" table:style-name="ce84">
            <text:p>SPACCAPANICCIA</text:p>
          </table:table-cell>
          <table:table-cell office:value-type="string" office:string-value="AZIENDA" table:formula="of:=IF([.D18]&lt;&gt;0;VLOOKUP([.D18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copia%20del%2012%20gennaio%202024%20ORARIO%202023_2024%20-%20Copia.xls'#Ore_docenti.$A$2:.$B$102];2;FALSE);&quot;&quot;)" table:style-name="ce140">
            <text:p>ANGELETTI</text:p>
          </table:table-cell>
          <table:table-cell office:value-type="string" office:string-value="SAMPALMIERI" table:formula="of:=IF([.F18]&lt;&gt;0;VLOOKUP([.F18];['file:///Z:/Documentazione%20A.S.%202023_2024/ORARIO%20E%20PACCHETTI%202023_2024/ORARIO%202023_2024/copia%20del%2012%20gennaio%202024%20ORARIO%202023_2024%20-%20Copia.xls'#Ore_docenti.$A$2:.$B$102];2;FALSE);&quot;&quot;)" table:style-name="ce147">
            <text:p>SAMPALMIERI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copia%20del%2012%20gennaio%202024%20ORARIO%202023_2024%20-%20Copia.xls'#Ore_docenti.$A$2:.$B$102];2;FALSE);&quot;&quot;)" table:style-name="ce148">
            <text:p>D'IPPOLITO</text:p>
          </table:table-cell>
          <table:table-cell office:value-type="string" office:string-value="AZIENDA" table:formula="of:=IF([.H18]&lt;&gt;0;VLOOKUP([.H18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ERMINI" table:formula="of:=IF([.I18]&lt;&gt;0;VLOOKUP([.I18];['file:///Z:/Documentazione%20A.S.%202023_2024/ORARIO%20E%20PACCHETTI%202023_2024/ORARIO%202023_2024/copia%20del%2012%20gennaio%202024%20ORARIO%202023_2024%20-%20Copia.xls'#Ore_docenti.$A$2:.$B$102];2;FALSE);&quot;&quot;)" table:style-name="ce150">
            <text:p>ERMINI</text:p>
          </table:table-cell>
          <table:table-cell office:value-type="string" office:string-value="SAMPALMIERI" table:formula="of:=IF([.J18]&lt;&gt;0;VLOOKUP([.J18];['file:///Z:/Documentazione%20A.S.%202023_2024/ORARIO%20E%20PACCHETTI%202023_2024/ORARIO%202023_2024/copia%20del%2012%20gennaio%202024%20ORARIO%202023_2024%20-%20Copia.xls'#Ore_docenti.$A$2:.$B$102];2;FALSE);&quot;&quot;)" table:style-name="ce151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4-02-06T00:00:00" table:formula="of:=[.A4]+1" table:style-name="ce16">
            <text:p>06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81">
            <text:p>TEC. TRATT. CORPO (1)</text:p>
          </table:table-cell>
          <table:table-cell office:value-type="string" table:content-validation-name="val1" table:style-name="ce158">
            <text:p>STAGE FORMATIVO</text:p>
          </table:table-cell>
          <table:table-cell office:value-type="string" table:content-validation-name="val1" table:style-name="ce157">
            <text:p>TEC. DI MAKE UP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office:value-type="string" table:content-validation-name="val1" table:style-name="ce145">
            <text:p>TECNICHE DI DETERSIONE (D'IPPO1)</text:p>
          </table:table-cell>
          <table:table-cell office:value-type="string" table:content-validation-name="val1" table:style-name="ce152">
            <text:p>STAGE FORMATIVO</text:p>
          </table:table-cell>
          <table:table-cell office:value-type="string" table:content-validation-name="val1" table:style-name="ce153">
            <text:p>TEC. COMM. GEST. IMPRESA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copia%20del%2012%20gennaio%202024%20ORARIO%202023_2024%20-%20Copia.xls'#Ore_docenti.$A$2:.$B$102];2;FALSE);&quot;&quot;)" table:style-name="ce160">
            <text:p>SPACCAPANICCIA</text:p>
          </table:table-cell>
          <table:table-cell office:value-type="string" office:string-value="AZIENDA" table:formula="of:=IF([.D20]&lt;&gt;0;VLOOKUP([.D20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copia%20del%2012%20gennaio%202024%20ORARIO%202023_2024%20-%20Copia.xls'#Ore_docenti.$A$2:.$B$102];2;FALSE);&quot;&quot;)" table:style-name="ce159">
            <text:p>ANGELETTI</text:p>
          </table:table-cell>
          <table:table-cell office:value-type="string" office:string-value="SAMPALMIERI" table:formula="of:=IF([.F20]&lt;&gt;0;VLOOKUP([.F20];['file:///Z:/Documentazione%20A.S.%202023_2024/ORARIO%20E%20PACCHETTI%202023_2024/ORARIO%202023_2024/copia%20del%2012%20gennaio%202024%20ORARIO%202023_2024%20-%20Copia.xls'#Ore_docenti.$A$2:.$B$102];2;FALSE);&quot;&quot;)" table:style-name="ce147">
            <text:p>SAMPALMIERI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copia%20del%2012%20gennaio%202024%20ORARIO%202023_2024%20-%20Copia.xls'#Ore_docenti.$A$2:.$B$102];2;FALSE);&quot;&quot;)" table:style-name="ce148">
            <text:p>D'IPPOLITO</text:p>
          </table:table-cell>
          <table:table-cell office:value-type="string" office:string-value="AZIENDA" table:formula="of:=IF([.H20]&lt;&gt;0;VLOOKUP([.H20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DE SANTIS" table:formula="of:=IF([.I20]&lt;&gt;0;VLOOKUP([.I20];['file:///Z:/Documentazione%20A.S.%202023_2024/ORARIO%20E%20PACCHETTI%202023_2024/ORARIO%202023_2024/copia%20del%2012%20gennaio%202024%20ORARIO%202023_2024%20-%20Copia.xls'#Ore_docenti.$A$2:.$B$102];2;FALSE);&quot;&quot;)" table:style-name="ce154">
            <text:p>DE SANTIS</text:p>
          </table:table-cell>
          <table:table-cell office:value-type="string" office:string-value="SAMPALMIERI" table:formula="of:=IF([.J20]&lt;&gt;0;VLOOKUP([.J20];['file:///Z:/Documentazione%20A.S.%202023_2024/ORARIO%20E%20PACCHETTI%202023_2024/ORARIO%202023_2024/copia%20del%2012%20gennaio%202024%20ORARIO%202023_2024%20-%20Copia.xls'#Ore_docenti.$A$2:.$B$102];2;FALSE);&quot;&quot;)" table:style-name="ce151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165">
            <text:p>TEC. TRATT. CORPO (1)</text:p>
          </table:table-cell>
          <table:table-cell office:value-type="string" table:content-validation-name="val1" table:style-name="ce167">
            <text:p>STAGE FORMATIVO</text:p>
          </table:table-cell>
          <table:table-cell office:value-type="string" table:content-validation-name="val1" table:style-name="ce166">
            <text:p>TEC. DI MAKE UP</text:p>
          </table:table-cell>
          <table:table-cell office:value-type="string" table:content-validation-name="val1" table:style-name="ce155">
            <text:p>C.T.P. GESTIONE AZIENDALE</text:p>
          </table:table-cell>
          <table:table-cell office:value-type="string" table:content-validation-name="val1" table:style-name="ce145">
            <text:p>TECNICHE DI DETERSIONE (D'IPPO1)</text:p>
          </table:table-cell>
          <table:table-cell office:value-type="string" table:content-validation-name="val1" table:style-name="ce163">
            <text:p>STAGE FORMATIVO</text:p>
          </table:table-cell>
          <table:table-cell office:value-type="string" table:content-validation-name="val1" table:style-name="ce161">
            <text:p>TRICOLOGIA<text:s/></text:p>
          </table:table-cell>
          <table:table-cell office:value-type="string" table:content-validation-name="val1" table:style-name="ce162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copia%20del%2012%20gennaio%202024%20ORARIO%202023_2024%20-%20Copia.xls'#Ore_docenti.$A$2:.$B$102];2;FALSE);&quot;&quot;)" table:style-name="ce168">
            <text:p>SPACCAPANICCIA</text:p>
          </table:table-cell>
          <table:table-cell office:value-type="string" office:string-value="AZIENDA" table:formula="of:=IF([.D22]&lt;&gt;0;VLOOKUP([.D22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copia%20del%2012%20gennaio%202024%20ORARIO%202023_2024%20-%20Copia.xls'#Ore_docenti.$A$2:.$B$102];2;FALSE);&quot;&quot;)" table:style-name="ce169">
            <text:p>ANGELETTI</text:p>
          </table:table-cell>
          <table:table-cell office:value-type="string" office:string-value="DE SANTIS" table:formula="of:=IF([.F22]&lt;&gt;0;VLOOKUP([.F22];['file:///Z:/Documentazione%20A.S.%202023_2024/ORARIO%20E%20PACCHETTI%202023_2024/ORARIO%202023_2024/copia%20del%2012%20gennaio%202024%20ORARIO%202023_2024%20-%20Copia.xls'#Ore_docenti.$A$2:.$B$102];2;FALSE);&quot;&quot;)" table:style-name="ce156">
            <text:p>DE SANTIS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copia%20del%2012%20gennaio%202024%20ORARIO%202023_2024%20-%20Copia.xls'#Ore_docenti.$A$2:.$B$102];2;FALSE);&quot;&quot;)" table:style-name="ce148">
            <text:p>D'IPPOLITO</text:p>
          </table:table-cell>
          <table:table-cell office:value-type="string" office:string-value="AZIENDA" table:formula="of:=IF([.H22]&lt;&gt;0;VLOOKUP([.H22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SAMPALMIERI" table:formula="of:=IF([.I22]&lt;&gt;0;VLOOKUP([.I22];['file:///Z:/Documentazione%20A.S.%202023_2024/ORARIO%20E%20PACCHETTI%202023_2024/ORARIO%202023_2024/copia%20del%2012%20gennaio%202024%20ORARIO%202023_2024%20-%20Copia.xls'#Ore_docenti.$A$2:.$B$102];2;FALSE);&quot;&quot;)" table:style-name="ce164">
            <text:p>SAMPALMIERI</text:p>
          </table:table-cell>
          <table:table-cell office:value-type="string" office:string-value="DE SANTIS" table:formula="of:=IF([.J22]&lt;&gt;0;VLOOKUP([.J22];['file:///Z:/Documentazione%20A.S.%202023_2024/ORARIO%20E%20PACCHETTI%202023_2024/ORARIO%202023_2024/copia%20del%2012%20gennaio%202024%20ORARIO%202023_2024%20-%20Copia.xls'#Ore_docenti.$A$2:.$B$102];2;FALSE);&quot;&quot;)" table:style-name="ce156">
            <text:p>DE SANTIS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187">
            <text:p>TEC. TRATT. VISO</text:p>
          </table:table-cell>
          <table:table-cell office:value-type="string" table:content-validation-name="val1" table:style-name="ce181">
            <text:p>STAGE FORMATIVO</text:p>
          </table:table-cell>
          <table:table-cell office:value-type="string" table:content-validation-name="val1" table:style-name="ce182">
            <text:p>TEC. DI DEPIL.- EPILAZ (SPACCA1-3)</text:p>
          </table:table-cell>
          <table:table-cell office:value-type="string" table:content-validation-name="val1" table:style-name="ce176">
            <text:p>C.T.P. ANAT/FISIOL/PELLE E CAPELLO</text:p>
          </table:table-cell>
          <table:table-cell office:value-type="string" table:content-validation-name="val1" table:style-name="ce177">
            <text:p>LINGUA ITALIANA (ERM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1">
            <text:p>TEC. DI CURA DELLA BARBA</text:p>
          </table:table-cell>
          <table:table-cell office:value-type="string" table:content-validation-name="val1" table:style-name="ce17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4]&lt;&gt;0;VLOOKUP([.C24];['file:///Z:/Documentazione%20A.S.%202023_2024/ORARIO%20E%20PACCHETTI%202023_2024/ORARIO%202023_2024/copia%20del%2012%20gennaio%202024%20ORARIO%202023_2024%20-%20Copia.xls'#Ore_docenti.$A$2:.$B$102];2;FALSE);&quot;&quot;)" table:style-name="ce186">
            <text:p>ANGELETTI</text:p>
          </table:table-cell>
          <table:table-cell office:value-type="string" office:string-value="AZIENDA" table:formula="of:=IF([.D24]&lt;&gt;0;VLOOKUP([.D24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copia%20del%2012%20gennaio%202024%20ORARIO%202023_2024%20-%20Copia.xls'#Ore_docenti.$A$2:.$B$102];2;FALSE);&quot;&quot;)" table:style-name="ce185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copia%20del%2012%20gennaio%202024%20ORARIO%202023_2024%20-%20Copia.xls'#Ore_docenti.$A$2:.$B$102];2;FALSE);&quot;&quot;)" table:style-name="ce156">
            <text:p>SAMPALMIERI</text:p>
          </table:table-cell>
          <table:table-cell office:value-type="string" office:string-value="ERMINI" table:formula="of:=IF([.G24]&lt;&gt;0;VLOOKUP([.G24];['file:///Z:/Documentazione%20A.S.%202023_2024/ORARIO%20E%20PACCHETTI%202023_2024/ORARIO%202023_2024/copia%20del%2012%20gennaio%202024%20ORARIO%202023_2024%20-%20Copia.xls'#Ore_docenti.$A$2:.$B$102];2;FALSE);&quot;&quot;)" table:style-name="ce180">
            <text:p>ERMINI</text:p>
          </table:table-cell>
          <table:table-cell office:value-type="string" office:string-value="AZIENDA" table:formula="of:=IF([.H24]&lt;&gt;0;VLOOKUP([.H24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copia%20del%2012%20gennaio%202024%20ORARIO%202023_2024%20-%20Copia.xls'#Ore_docenti.$A$2:.$B$102];2;FALSE);&quot;&quot;)" table:style-name="ce174">
            <text:p>D'IPPOLITO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copia%20del%2012%20gennaio%202024%20ORARIO%202023_2024%20-%20Copia.xls'#Ore_docenti.$A$2:.$B$102];2;FALSE);&quot;&quot;)" table:style-name="ce156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188">
            <text:p>TEC. TRATT. VISO</text:p>
          </table:table-cell>
          <table:table-cell office:value-type="string" table:content-validation-name="val1" table:style-name="ce184">
            <text:p>STAGE FORMATIVO</text:p>
          </table:table-cell>
          <table:table-cell office:value-type="string" table:content-validation-name="val1" table:style-name="ce183">
            <text:p>TEC. DI DEPIL.- EPILAZ (SPACCA1-3)</text:p>
          </table:table-cell>
          <table:table-cell office:value-type="string" table:content-validation-name="val1" table:style-name="ce175">
            <text:p>C.T.P. ANAT/FISIOL/PELLE E CAPELLO</text:p>
          </table:table-cell>
          <table:table-cell office:value-type="string" table:content-validation-name="val1" table:style-name="ce178">
            <text:p>ANATOMIA (LEO)</text:p>
          </table:table-cell>
          <table:table-cell office:value-type="string" table:content-validation-name="val1" table:style-name="ce179">
            <text:p>STAGE FORMATIVO</text:p>
          </table:table-cell>
          <table:table-cell office:value-type="string" table:content-validation-name="val1" table:style-name="ce171">
            <text:p>TEC. DI CURA DELLA BARBA</text:p>
          </table:table-cell>
          <table:table-cell office:value-type="string" table:content-validation-name="val1" table:style-name="ce17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6]&lt;&gt;0;VLOOKUP([.C26];['file:///Z:/Documentazione%20A.S.%202023_2024/ORARIO%20E%20PACCHETTI%202023_2024/ORARIO%202023_2024/copia%20del%2012%20gennaio%202024%20ORARIO%202023_2024%20-%20Copia.xls'#Ore_docenti.$A$2:.$B$102];2;FALSE);&quot;&quot;)" table:style-name="ce196">
            <text:p>ANGELETTI</text:p>
          </table:table-cell>
          <table:table-cell office:value-type="string" office:string-value="AZIENDA" table:formula="of:=IF([.D26]&lt;&gt;0;VLOOKUP([.D26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copia%20del%2012%20gennaio%202024%20ORARIO%202023_2024%20-%20Copia.xls'#Ore_docenti.$A$2:.$B$102];2;FALSE);&quot;&quot;)" table:style-name="ce221">
            <text:p>SPACCAPANICCIA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copia%20del%2012%20gennaio%202024%20ORARIO%202023_2024%20-%20Copia.xls'#Ore_docenti.$A$2:.$B$102];2;FALSE);&quot;&quot;)" table:style-name="ce147">
            <text:p>SAMPALMIERI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copia%20del%2012%20gennaio%202024%20ORARIO%202023_2024%20-%20Copia.xls'#Ore_docenti.$A$2:.$B$102];2;FALSE);&quot;&quot;)" table:style-name="ce224">
            <text:p>LEONCINI</text:p>
          </table:table-cell>
          <table:table-cell office:value-type="string" office:string-value="AZIENDA" table:formula="of:=IF([.H26]&lt;&gt;0;VLOOKUP([.H26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copia%20del%2012%20gennaio%202024%20ORARIO%202023_2024%20-%20Copia.xls'#Ore_docenti.$A$2:.$B$102];2;FALSE);&quot;&quot;)" table:style-name="ce240">
            <text:p>D'IPPOLITO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copia%20del%2012%20gennaio%202024%20ORARIO%202023_2024%20-%20Copia.xls'#Ore_docenti.$A$2:.$B$102];2;FALSE);&quot;&quot;)" table:style-name="ce243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195">
            <text:p>TEC. TRATT. VISO</text:p>
          </table:table-cell>
          <table:table-cell office:value-type="string" table:content-validation-name="val1" table:style-name="ce218">
            <text:p>STAGE FORMATIVO</text:p>
          </table:table-cell>
          <table:table-cell office:value-type="string" table:content-validation-name="val1" table:style-name="ce219">
            <text:p>TEC. DI DEPIL.- EPILAZ (SPACCA1-3)</text:p>
          </table:table-cell>
          <table:table-cell table:content-validation-name="val1" table:style-name="ce217"/>
          <table:table-cell office:value-type="string" table:content-validation-name="val1" table:style-name="ce223">
            <text:p>SCIENZE DELLA TERRA (LEO)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39">
            <text:p>TECNICHE DI TAGLIO (D'IPPO3)</text:p>
          </table:table-cell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8]&lt;&gt;0;VLOOKUP([.C28];['file:///Z:/Documentazione%20A.S.%202023_2024/ORARIO%20E%20PACCHETTI%202023_2024/ORARIO%202023_2024/copia%20del%2012%20gennaio%202024%20ORARIO%202023_2024%20-%20Copia.xls'#Ore_docenti.$A$2:.$B$102];2;FALSE);&quot;&quot;)" table:style-name="ce193">
            <text:p>ANGELETTI</text:p>
          </table:table-cell>
          <table:table-cell office:value-type="string" office:string-value="AZIENDA" table:formula="of:=IF([.D28]&lt;&gt;0;VLOOKUP([.D28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copia%20del%2012%20gennaio%202024%20ORARIO%202023_2024%20-%20Copia.xls'#Ore_docenti.$A$2:.$B$102];2;FALSE);&quot;&quot;)" table:style-name="ce222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copia%20del%2012%20gennaio%202024%20ORARIO%202023_2024%20-%20Copia.xls'#Ore_docenti.$A$2:.$B$102];2;FALSE);&quot;&quot;)" table:style-name="ce156"/>
          <table:table-cell office:value-type="string" office:string-value="LEONCINI" table:formula="of:=IF([.G28]&lt;&gt;0;VLOOKUP([.G28];['file:///Z:/Documentazione%20A.S.%202023_2024/ORARIO%20E%20PACCHETTI%202023_2024/ORARIO%202023_2024/copia%20del%2012%20gennaio%202024%20ORARIO%202023_2024%20-%20Copia.xls'#Ore_docenti.$A$2:.$B$102];2;FALSE);&quot;&quot;)" table:style-name="ce180">
            <text:p>LEONCINI</text:p>
          </table:table-cell>
          <table:table-cell office:value-type="string" office:string-value="AZIENDA" table:formula="of:=IF([.H28]&lt;&gt;0;VLOOKUP([.H28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D'IPPOLITO" table:formula="of:=IF([.I28]&lt;&gt;0;VLOOKUP([.I28];['file:///Z:/Documentazione%20A.S.%202023_2024/ORARIO%20E%20PACCHETTI%202023_2024/ORARIO%202023_2024/copia%20del%2012%20gennaio%202024%20ORARIO%202023_2024%20-%20Copia.xls'#Ore_docenti.$A$2:.$B$102];2;FALSE);&quot;&quot;)" table:style-name="ce180">
            <text:p>D'IPPOLITO</text:p>
          </table:table-cell>
          <table:table-cell office:value-type="string" office:string-value="" table:formula="of:=IF([.J28]&lt;&gt;0;VLOOKUP([.J28];['file:///Z:/Documentazione%20A.S.%202023_2024/ORARIO%20E%20PACCHETTI%202023_2024/ORARIO%202023_2024/copia%20del%2012%20gennaio%202024%20ORARIO%202023_2024%20-%20Copia.xls'#Ore_docenti.$A$2:.$B$102];2;FALSE);&quot;&quot;)" table:style-name="ce241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191"/>
          <table:table-cell office:value-type="string" table:content-validation-name="val1" table:style-name="ce205">
            <text:p>STAGE FORMATIVO</text:p>
          </table:table-cell>
          <table:table-cell table:content-validation-name="val1" table:style-name="ce201"/>
          <table:table-cell table:content-validation-name="val1" table:style-name="ce220"/>
          <table:table-cell table:content-validation-name="val1" table:style-name="ce233"/>
          <table:table-cell office:value-type="string" table:content-validation-name="val1" table:style-name="ce236">
            <text:p>STAGE FORMATIVO</text:p>
          </table:table-cell>
          <table:table-cell table:content-validation-name="val1" table:style-name="ce245"/>
          <table:table-cell table:content-validation-name="val1" table:style-name="ce247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0]&lt;&gt;0;VLOOKUP([.C30];['file:///Z:/Documentazione%20A.S.%202023_2024/ORARIO%20E%20PACCHETTI%202023_2024/ORARIO%202023_2024/copia%20del%2012%20gennaio%202024%20ORARIO%202023_2024%20-%20Copia.xls'#Ore_docenti.$A$2:.$B$102];2;FALSE);&quot;&quot;)" table:style-name="ce189"/>
          <table:table-cell office:value-type="string" office:string-value="AZIENDA" table:formula="of:=IF([.D30]&lt;&gt;0;VLOOKUP([.D30];['file:///Z:/Documentazione%20A.S.%202023_2024/ORARIO%20E%20PACCHETTI%202023_2024/ORARIO%202023_2024/copia%20del%2012%20gennaio%202024%20ORARIO%202023_2024%20-%20Copia.xls'#Ore_docenti.$A$2:.$B$102];2;FALSE);&quot;&quot;)" table:style-name="ce139">
            <text:p>AZIENDA</text:p>
          </table:table-cell>
          <table:table-cell office:value-type="string" office:string-value="" table:formula="of:=IF([.E30]&lt;&gt;0;VLOOKUP([.E30];['file:///Z:/Documentazione%20A.S.%202023_2024/ORARIO%20E%20PACCHETTI%202023_2024/ORARIO%202023_2024/copia%20del%2012%20gennaio%202024%20ORARIO%202023_2024%20-%20Copia.xls'#Ore_docenti.$A$2:.$B$102];2;FALSE);&quot;&quot;)" table:style-name="ce199"/>
          <table:table-cell office:value-type="string" office:string-value="" table:formula="of:=IF([.F30]&lt;&gt;0;VLOOKUP([.F30];['file:///Z:/Documentazione%20A.S.%202023_2024/ORARIO%20E%20PACCHETTI%202023_2024/ORARIO%202023_2024/copia%20del%2012%20gennaio%202024%20ORARIO%202023_2024%20-%20Copia.xls'#Ore_docenti.$A$2:.$B$102];2;FALSE);&quot;&quot;)" table:style-name="ce202"/>
          <table:table-cell office:value-type="string" office:string-value="" table:formula="of:=IF([.G30]&lt;&gt;0;VLOOKUP([.G30];['file:///Z:/Documentazione%20A.S.%202023_2024/ORARIO%20E%20PACCHETTI%202023_2024/ORARIO%202023_2024/copia%20del%2012%20gennaio%202024%20ORARIO%202023_2024%20-%20Copia.xls'#Ore_docenti.$A$2:.$B$102];2;FALSE);&quot;&quot;)" table:style-name="ce232"/>
          <table:table-cell office:value-type="string" office:string-value="AZIENDA" table:formula="of:=IF([.H30]&lt;&gt;0;VLOOKUP([.H30];['file:///Z:/Documentazione%20A.S.%202023_2024/ORARIO%20E%20PACCHETTI%202023_2024/ORARIO%202023_2024/copia%20del%2012%20gennaio%202024%20ORARIO%202023_2024%20-%20Copia.xls'#Ore_docenti.$A$2:.$B$102];2;FALSE);&quot;&quot;)" table:style-name="ce149">
            <text:p>AZIENDA</text:p>
          </table:table-cell>
          <table:table-cell office:value-type="string" office:string-value="" table:formula="of:=IF([.I30]&lt;&gt;0;VLOOKUP([.I30];['file:///Z:/Documentazione%20A.S.%202023_2024/ORARIO%20E%20PACCHETTI%202023_2024/ORARIO%202023_2024/copia%20del%2012%20gennaio%202024%20ORARIO%202023_2024%20-%20Copia.xls'#Ore_docenti.$A$2:.$B$102];2;FALSE);&quot;&quot;)" table:style-name="ce248"/>
          <table:table-cell office:value-type="string" office:string-value="" table:formula="of:=IF([.J30]&lt;&gt;0;VLOOKUP([.J30];['file:///Z:/Documentazione%20A.S.%202023_2024/ORARIO%20E%20PACCHETTI%202023_2024/ORARIO%202023_2024/copia%20del%2012%20gennaio%202024%20ORARIO%202023_2024%20-%20Copia.xls'#Ore_docenti.$A$2:.$B$102];2;FALSE);&quot;&quot;)" table:style-name="ce249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190"/>
          <table:table-cell table:content-validation-name="val1" table:style-name="ce204"/>
          <table:table-cell table:content-validation-name="val1" table:style-name="ce200"/>
          <table:table-cell table:content-validation-name="val1" table:style-name="ce203"/>
          <table:table-cell table:content-validation-name="val1" table:style-name="ce234"/>
          <table:table-cell table:content-validation-name="val1" table:style-name="ce235"/>
          <table:table-cell table:content-validation-name="val1" table:style-name="ce244"/>
          <table:table-cell table:content-validation-name="val1" table:style-name="ce246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2]&lt;&gt;0;VLOOKUP([.C32];['file:///Z:/Documentazione%20A.S.%202023_2024/ORARIO%20E%20PACCHETTI%202023_2024/ORARIO%202023_2024/copia%20del%2012%20gennaio%202024%20ORARIO%202023_2024%20-%20Copia.xls'#Ore_docenti.$A$2:.$B$102];2;FALSE);&quot;&quot;)" table:style-name="ce192"/>
          <table:table-cell table:style-name="ce213"/>
          <table:table-cell office:value-type="string" office:string-value="" table:formula="of:=IF([.E32]&lt;&gt;0;VLOOKUP([.E32];['file:///Z:/Documentazione%20A.S.%202023_2024/ORARIO%20E%20PACCHETTI%202023_2024/ORARIO%202023_2024/copia%20del%2012%20gennaio%202024%20ORARIO%202023_2024%20-%20Copia.xls'#Ore_docenti.$A$2:.$B$102];2;FALSE);&quot;&quot;)" table:style-name="ce212"/>
          <table:table-cell office:value-type="string" office:string-value="" table:formula="of:=IF([.F32]&lt;&gt;0;VLOOKUP([.F32];['file:///Z:/Documentazione%20A.S.%202023_2024/ORARIO%20E%20PACCHETTI%202023_2024/ORARIO%202023_2024/copia%20del%2012%20gennaio%202024%20ORARIO%202023_2024%20-%20Copia.xls'#Ore_docenti.$A$2:.$B$102];2;FALSE);&quot;&quot;)" table:style-name="ce144"/>
          <table:table-cell office:value-type="string" office:string-value="" table:formula="of:=IF([.G32]&lt;&gt;0;VLOOKUP([.G32];['file:///Z:/Documentazione%20A.S.%202023_2024/ORARIO%20E%20PACCHETTI%202023_2024/ORARIO%202023_2024/copia%20del%2012%20gennaio%202024%20ORARIO%202023_2024%20-%20Copia.xls'#Ore_docenti.$A$2:.$B$102];2;FALSE);&quot;&quot;)" table:style-name="ce237"/>
          <table:table-cell table:style-name="ce238"/>
          <table:table-cell office:value-type="string" office:string-value="" table:formula="of:=IF([.I32]&lt;&gt;0;VLOOKUP([.I32];['file:///Z:/Documentazione%20A.S.%202023_2024/ORARIO%20E%20PACCHETTI%202023_2024/ORARIO%202023_2024/copia%20del%2012%20gennaio%202024%20ORARIO%202023_2024%20-%20Copia.xls'#Ore_docenti.$A$2:.$B$102];2;FALSE);&quot;&quot;)" table:style-name="ce250"/>
          <table:table-cell office:value-type="string" office:string-value="" table:formula="of:=IF([.J32]&lt;&gt;0;VLOOKUP([.J32];['file:///Z:/Documentazione%20A.S.%202023_2024/ORARIO%20E%20PACCHETTI%202023_2024/ORARIO%202023_2024/copia%20del%2012%20gennaio%202024%20ORARIO%202023_2024%20-%20Copia.xls'#Ore_docenti.$A$2:.$B$102];2;FALSE);&quot;&quot;)" table:style-name="ce133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194">
            <text:p>DERMATOLOGIA (LEO)</text:p>
          </table:table-cell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15">
            <text:p>TEC. TRATT. CORPO E BENES. (2-3)</text:p>
          </table:table-cell>
          <table:table-cell office:value-type="string" table:content-validation-name="val1" table:style-name="ce214">
            <text:p>EST C.T.P. SCELTA E PREPARAZIONE PRODOTTI</text:p>
          </table:table-cell>
          <table:table-cell office:value-type="string" table:content-validation-name="val1" table:style-name="ce226">
            <text:p>LINGUA INGLESE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53">
            <text:p>PSIC. TEC. COMUNIC. (D'IPPO 3)</text:p>
          </table:table-cell>
          <table:table-cell office:value-type="string" table:content-validation-name="val1" table:style-name="ce25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copia%20del%2012%20gennaio%202024%20ORARIO%202023_2024%20-%20Copia.xls'#Ore_docenti.$A$2:.$B$102];2;FALSE);&quot;&quot;)" table:style-name="ce197">
            <text:p>LEONCINI</text:p>
          </table:table-cell>
          <table:table-cell office:value-type="string" office:string-value="AZIENDA" table:formula="of:=IF([.D34]&lt;&gt;0;VLOOKUP([.D34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copia%20del%2012%20gennaio%202024%20ORARIO%202023_2024%20-%20Copia.xls'#Ore_docenti.$A$2:.$B$102];2;FALSE);&quot;&quot;)" table:style-name="ce206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SANTONI" table:formula="of:=IF([.G34]&lt;&gt;0;VLOOKUP([.G34];['file:///Z:/Documentazione%20A.S.%202023_2024/ORARIO%20E%20PACCHETTI%202023_2024/ORARIO%202023_2024/copia%20del%2012%20gennaio%202024%20ORARIO%202023_2024%20-%20Copia.xls'#Ore_docenti.$A$2:.$B$102];2;FALSE);&quot;&quot;)" table:style-name="ce228">
            <text:p>SANTONI</text:p>
          </table:table-cell>
          <table:table-cell office:value-type="string" office:string-value="AZIENDA" table:formula="of:=IF([.H34]&lt;&gt;0;VLOOKUP([.H34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D'IPPOLITO" table:formula="of:=IF([.I34]&lt;&gt;0;VLOOKUP([.I34];['file:///Z:/Documentazione%20A.S.%202023_2024/ORARIO%20E%20PACCHETTI%202023_2024/ORARIO%202023_2024/copia%20del%2012%20gennaio%202024%20ORARIO%202023_2024%20-%20Copia.xls'#Ore_docenti.$A$2:.$B$102];2;FALSE);&quot;&quot;)" table:style-name="ce251">
            <text:p>D'IPPOLITO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copia%20del%2012%20gennaio%202024%20ORARIO%202023_2024%20-%20Copia.xls'#Ore_docenti.$A$2:.$B$102];2;FALSE);&quot;&quot;)" table:style-name="ce256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2-07T00:00:00" table:formula="of:=[.A20]+1" table:style-name="ce16">
            <text:p>07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198">
            <text:p>VALUTAZIONE (ERM)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10">
            <text:p>TEC. TRATT. CORPO E BENES. (2-3)</text:p>
          </table:table-cell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27">
            <text:p>DERMATOLOGIA (LEO)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52">
            <text:p>PSIC. TEC. COMUNIC. (D'IPPO 3)</text:p>
          </table:table-cell>
          <table:table-cell office:value-type="string" table:content-validation-name="val1" table:style-name="ce25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36]&lt;&gt;0;VLOOKUP([.C36];['file:///Z:/Documentazione%20A.S.%202023_2024/ORARIO%20E%20PACCHETTI%202023_2024/ORARIO%202023_2024/copia%20del%2012%20gennaio%202024%20ORARIO%202023_2024%20-%20Copia.xls'#Ore_docenti.$A$2:.$B$102];2;FALSE);&quot;&quot;)" table:style-name="ce258">
            <text:p>ERMINI</text:p>
          </table:table-cell>
          <table:table-cell office:value-type="string" office:string-value="AZIENDA" table:formula="of:=IF([.D36]&lt;&gt;0;VLOOKUP([.D36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copia%20del%2012%20gennaio%202024%20ORARIO%202023_2024%20-%20Copia.xls'#Ore_docenti.$A$2:.$B$102];2;FALSE);&quot;&quot;)" table:style-name="ce257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LEONCINI" table:formula="of:=IF([.G36]&lt;&gt;0;VLOOKUP([.G36];['file:///Z:/Documentazione%20A.S.%202023_2024/ORARIO%20E%20PACCHETTI%202023_2024/ORARIO%202023_2024/copia%20del%2012%20gennaio%202024%20ORARIO%202023_2024%20-%20Copia.xls'#Ore_docenti.$A$2:.$B$102];2;FALSE);&quot;&quot;)" table:style-name="ce269">
            <text:p>LEONCINI</text:p>
          </table:table-cell>
          <table:table-cell office:value-type="string" office:string-value="AZIENDA" table:formula="of:=IF([.H36]&lt;&gt;0;VLOOKUP([.H36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D'IPPOLITO" table:formula="of:=IF([.I36]&lt;&gt;0;VLOOKUP([.I36];['file:///Z:/Documentazione%20A.S.%202023_2024/ORARIO%20E%20PACCHETTI%202023_2024/ORARIO%202023_2024/copia%20del%2012%20gennaio%202024%20ORARIO%202023_2024%20-%20Copia.xls'#Ore_docenti.$A$2:.$B$102];2;FALSE);&quot;&quot;)" table:style-name="ce262">
            <text:p>D'IPPOLITO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copia%20del%2012%20gennaio%202024%20ORARIO%202023_2024%20-%20Copia.xls'#Ore_docenti.$A$2:.$B$102];2;FALSE);&quot;&quot;)" table:style-name="ce263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259">
            <text:p>CULTURA RELIGIOSA (ERM)</text:p>
          </table:table-cell>
          <table:table-cell office:value-type="string" table:content-validation-name="val1" table:style-name="ce260">
            <text:p>STAGE FORMATIVO</text:p>
          </table:table-cell>
          <table:table-cell office:value-type="string" table:content-validation-name="val1" table:style-name="ce261">
            <text:p>TEC. TRATT. CORPO E BENES. (2-3)</text:p>
          </table:table-cell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67">
            <text:p>COSMETOLOGIA (LEO 1A 2A)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266">
            <text:p>LINGUA INGLESE</text:p>
          </table:table-cell>
          <table:table-cell office:value-type="string" table:content-validation-name="val1" table:style-name="ce26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COLLEGIO DOCENTI</text:p>
          </table:table-cell>
          <table:covered-table-cell/>
          <table:table-cell office:value-type="string" office:string-value="ERMINI" table:formula="of:=IF([.C38]&lt;&gt;0;VLOOKUP([.C38];['file:///Z:/Documentazione%20A.S.%202023_2024/ORARIO%20E%20PACCHETTI%202023_2024/ORARIO%202023_2024/copia%20del%2012%20gennaio%202024%20ORARIO%202023_2024%20-%20Copia.xls'#Ore_docenti.$A$2:.$B$102];2;FALSE);&quot;&quot;)" table:style-name="ce277">
            <text:p>ERMINI</text:p>
          </table:table-cell>
          <table:table-cell office:value-type="string" office:string-value="AZIENDA" table:formula="of:=IF([.D38]&lt;&gt;0;VLOOKUP([.D38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copia%20del%2012%20gennaio%202024%20ORARIO%202023_2024%20-%20Copia.xls'#Ore_docenti.$A$2:.$B$102];2;FALSE);&quot;&quot;)" table:style-name="ce275">
            <text:p>SPACCAPANICCIA (2-3)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copia%20del%2012%20gennaio%202024%20ORARIO%202023_2024%20-%20Copia.xls'#Ore_docenti.$A$2:.$B$102];2;FALSE);&quot;&quot;)" table:style-name="ce271">
            <text:p>LEONCINI</text:p>
          </table:table-cell>
          <table:table-cell office:value-type="string" office:string-value="AZIENDA" table:formula="of:=IF([.H38]&lt;&gt;0;VLOOKUP([.H38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SANTONI" table:formula="of:=IF([.I38]&lt;&gt;0;VLOOKUP([.I38];['file:///Z:/Documentazione%20A.S.%202023_2024/ORARIO%20E%20PACCHETTI%202023_2024/ORARIO%202023_2024/copia%20del%2012%20gennaio%202024%20ORARIO%202023_2024%20-%20Copia.xls'#Ore_docenti.$A$2:.$B$102];2;FALSE);&quot;&quot;)" table:style-name="ce282">
            <text:p>SANTO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copia%20del%2012%20gennaio%202024%20ORARIO%202023_2024%20-%20Copia.xls'#Ore_docenti.$A$2:.$B$102];2;FALSE);&quot;&quot;)" table:style-name="ce281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273">
            <text:p>TEC. TRATT. CORPO (1)</text:p>
          </table:table-cell>
          <table:table-cell office:value-type="string" table:content-validation-name="val1" table:style-name="ce274">
            <text:p>STAGE FORMATIVO</text:p>
          </table:table-cell>
          <table:table-cell office:value-type="string" table:content-validation-name="val1" table:style-name="ce272">
            <text:p>LINGUA INGLESE</text:p>
          </table:table-cell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68">
            <text:p>TECNICHE ASCIUGATURA (D'IPPO1)</text:p>
          </table:table-cell>
          <table:table-cell office:value-type="string" table:content-validation-name="val1" table:style-name="ce279">
            <text:p>STAGE FORMATIVO</text:p>
          </table:table-cell>
          <table:table-cell office:value-type="string" table:content-validation-name="val1" table:style-name="ce280">
            <text:p>ED. FISICA</text:p>
          </table:table-cell>
          <table:table-cell office:value-type="string" table:content-validation-name="val1" table:style-name="ce27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0]&lt;&gt;0;VLOOKUP([.C40];['file:///Z:/Documentazione%20A.S.%202023_2024/ORARIO%20E%20PACCHETTI%202023_2024/ORARIO%202023_2024/copia%20del%2012%20gennaio%202024%20ORARIO%202023_2024%20-%20Copia.xls'#Ore_docenti.$A$2:.$B$102];2;FALSE);&quot;&quot;)" table:style-name="ce276">
            <text:p>SPACCAPANICCIA</text:p>
          </table:table-cell>
          <table:table-cell office:value-type="string" office:string-value="AZIENDA" table:formula="of:=IF([.D40]&lt;&gt;0;VLOOKUP([.D40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SANTONI" table:formula="of:=IF([.E40]&lt;&gt;0;VLOOKUP([.E40];['file:///Z:/Documentazione%20A.S.%202023_2024/ORARIO%20E%20PACCHETTI%202023_2024/ORARIO%202023_2024/copia%20del%2012%20gennaio%202024%20ORARIO%202023_2024%20-%20Copia.xls'#Ore_docenti.$A$2:.$B$102];2;FALSE);&quot;&quot;)" table:style-name="ce275">
            <text:p>SANTONI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D'IPPOLITO" table:formula="of:=IF([.G40]&lt;&gt;0;VLOOKUP([.G40];['file:///Z:/Documentazione%20A.S.%202023_2024/ORARIO%20E%20PACCHETTI%202023_2024/ORARIO%202023_2024/copia%20del%2012%20gennaio%202024%20ORARIO%202023_2024%20-%20Copia.xls'#Ore_docenti.$A$2:.$B$102];2;FALSE);&quot;&quot;)" table:style-name="ce270">
            <text:p>D'IPPOLITO</text:p>
          </table:table-cell>
          <table:table-cell office:value-type="string" office:string-value="AZIENDA" table:formula="of:=IF([.H40]&lt;&gt;0;VLOOKUP([.H40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FREZZA" table:formula="of:=IF([.I40]&lt;&gt;0;VLOOKUP([.I40];['file:///Z:/Documentazione%20A.S.%202023_2024/ORARIO%20E%20PACCHETTI%202023_2024/ORARIO%202023_2024/copia%20del%2012%20gennaio%202024%20ORARIO%202023_2024%20-%20Copia.xls'#Ore_docenti.$A$2:.$B$102];2;FALSE);&quot;&quot;)" table:style-name="ce283">
            <text:p>FREZZA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copia%20del%2012%20gennaio%202024%20ORARIO%202023_2024%20-%20Copia.xls'#Ore_docenti.$A$2:.$B$102];2;FALSE);&quot;&quot;)" table:style-name="ce281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286">
            <text:p>TEC. TRATT. CORPO (1)</text:p>
          </table:table-cell>
          <table:table-cell office:value-type="string" table:content-validation-name="val1" table:style-name="ce284">
            <text:p>STAGE FORMATIVO</text:p>
          </table:table-cell>
          <table:table-cell office:value-type="string" table:content-validation-name="val1" table:style-name="ce285">
            <text:p>CULTURA RELIGIOSA (ERM)</text:p>
          </table:table-cell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68">
            <text:p>TECNICHE ASCIUGATURA (D'IPPO1)</text:p>
          </table:table-cell>
          <table:table-cell office:value-type="string" table:content-validation-name="val1" table:style-name="ce290">
            <text:p>STAGE FORMATIVO</text:p>
          </table:table-cell>
          <table:table-cell office:value-type="string" table:content-validation-name="val1" table:style-name="ce291">
            <text:p>ED. FISICA</text:p>
          </table:table-cell>
          <table:table-cell office:value-type="string" table:content-validation-name="val1" table:style-name="ce28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42]&lt;&gt;0;VLOOKUP([.C42];['file:///Z:/Documentazione%20A.S.%202023_2024/ORARIO%20E%20PACCHETTI%202023_2024/ORARIO%202023_2024/copia%20del%2012%20gennaio%202024%20ORARIO%202023_2024%20-%20Copia.xls'#Ore_docenti.$A$2:.$B$102];2;FALSE);&quot;&quot;)" table:style-name="ce288">
            <text:p>SPACCAPANICCIA</text:p>
          </table:table-cell>
          <table:table-cell office:value-type="string" office:string-value="AZIENDA" table:formula="of:=IF([.D42]&lt;&gt;0;VLOOKUP([.D42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ERMINI" table:formula="of:=IF([.E42]&lt;&gt;0;VLOOKUP([.E42];['file:///Z:/Documentazione%20A.S.%202023_2024/ORARIO%20E%20PACCHETTI%202023_2024/ORARIO%202023_2024/copia%20del%2012%20gennaio%202024%20ORARIO%202023_2024%20-%20Copia.xls'#Ore_docenti.$A$2:.$B$102];2;FALSE);&quot;&quot;)" table:style-name="ce275">
            <text:p>ERMINI</text:p>
          </table:table-cell>
          <table:table-cell office:value-type="string" office:string-value="ANGELETTI" table:formula="of:=IF([.F42]&lt;&gt;0;VLOOKUP([.F42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D'IPPOLITO" table:formula="of:=IF([.G42]&lt;&gt;0;VLOOKUP([.G42];['file:///Z:/Documentazione%20A.S.%202023_2024/ORARIO%20E%20PACCHETTI%202023_2024/ORARIO%202023_2024/copia%20del%2012%20gennaio%202024%20ORARIO%202023_2024%20-%20Copia.xls'#Ore_docenti.$A$2:.$B$102];2;FALSE);&quot;&quot;)" table:style-name="ce270">
            <text:p>D'IPPOLITO</text:p>
          </table:table-cell>
          <table:table-cell office:value-type="string" office:string-value="AZIENDA" table:formula="of:=IF([.H42]&lt;&gt;0;VLOOKUP([.H42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FREZZA" table:formula="of:=IF([.I42]&lt;&gt;0;VLOOKUP([.I42];['file:///Z:/Documentazione%20A.S.%202023_2024/ORARIO%20E%20PACCHETTI%202023_2024/ORARIO%202023_2024/copia%20del%2012%20gennaio%202024%20ORARIO%202023_2024%20-%20Copia.xls'#Ore_docenti.$A$2:.$B$102];2;FALSE);&quot;&quot;)" table:style-name="ce292">
            <text:p>FREZZA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copia%20del%2012%20gennaio%202024%20ORARIO%202023_2024%20-%20Copia.xls'#Ore_docenti.$A$2:.$B$102];2;FALSE);&quot;&quot;)" table:style-name="ce281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293">
            <text:p>TEC. TRATT. CORPO (1)</text:p>
          </table:table-cell>
          <table:table-cell office:value-type="string" table:content-validation-name="val1" table:style-name="ce294">
            <text:p>STAGE FORMATIVO</text:p>
          </table:table-cell>
          <table:table-cell table:content-validation-name="val1" table:style-name="ce287"/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68">
            <text:p>TECNICHE ASCIUGATURA (D'IPPO1)</text:p>
          </table:table-cell>
          <table:table-cell office:value-type="string" table:content-validation-name="val1" table:style-name="ce312">
            <text:p>STAGE FORMATIVO</text:p>
          </table:table-cell>
          <table:table-cell office:value-type="string" table:content-validation-name="val1" table:style-name="ce310">
            <text:p>LINGUA ITALIANA (ERM)</text:p>
          </table:table-cell>
          <table:table-cell table:content-validation-name="val1" table:style-name="ce31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44]&lt;&gt;0;VLOOKUP([.C44];['file:///Z:/Documentazione%20A.S.%202023_2024/ORARIO%20E%20PACCHETTI%202023_2024/ORARIO%202023_2024/copia%20del%2012%20gennaio%202024%20ORARIO%202023_2024%20-%20Copia.xls'#Ore_docenti.$A$2:.$B$102];2;FALSE);&quot;&quot;)" table:style-name="ce295">
            <text:p>SPACCAPANICCIA</text:p>
          </table:table-cell>
          <table:table-cell office:value-type="string" office:string-value="AZIENDA" table:formula="of:=IF([.D44]&lt;&gt;0;VLOOKUP([.D44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table:style-name="ce275"/>
          <table:table-cell office:value-type="string" office:string-value="ANGELETTI" table:formula="of:=IF([.F44]&lt;&gt;0;VLOOKUP([.F44];['file:///Z:/Documentazione%20A.S.%202023_2024/ORARIO%20E%20PACCHETTI%202023_2024/ORARIO%202023_2024/copia%20del%2012%20gennaio%202024%20ORARIO%202023_2024%20-%20Copia.xls'#Ore_docenti.$A$2:.$B$102];2;FALSE);&quot;&quot;)" table:style-name="ce211">
            <text:p>ANGELETTI</text:p>
          </table:table-cell>
          <table:table-cell office:value-type="string" office:string-value="D'IPPOLITO" table:formula="of:=IF([.G44]&lt;&gt;0;VLOOKUP([.G44];['file:///Z:/Documentazione%20A.S.%202023_2024/ORARIO%20E%20PACCHETTI%202023_2024/ORARIO%202023_2024/copia%20del%2012%20gennaio%202024%20ORARIO%202023_2024%20-%20Copia.xls'#Ore_docenti.$A$2:.$B$102];2;FALSE);&quot;&quot;)" table:style-name="ce270">
            <text:p>D'IPPOLITO</text:p>
          </table:table-cell>
          <table:table-cell office:value-type="string" office:string-value="AZIENDA" table:formula="of:=IF([.H44]&lt;&gt;0;VLOOKUP([.H44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ERMINI" table:formula="of:=IF([.I44]&lt;&gt;0;VLOOKUP([.I44];['file:///Z:/Documentazione%20A.S.%202023_2024/ORARIO%20E%20PACCHETTI%202023_2024/ORARIO%202023_2024/copia%20del%2012%20gennaio%202024%20ORARIO%202023_2024%20-%20Copia.xls'#Ore_docenti.$A$2:.$B$102];2;FALSE);&quot;&quot;)" table:style-name="ce275">
            <text:p>ERMINI</text:p>
          </table:table-cell>
          <table:table-cell office:value-type="string" office:string-value="" table:formula="of:=IF([.J44]&lt;&gt;0;VLOOKUP([.J44];['file:///Z:/Documentazione%20A.S.%202023_2024/ORARIO%20E%20PACCHETTI%202023_2024/ORARIO%202023_2024/copia%20del%2012%20gennaio%202024%20ORARIO%202023_2024%20-%20Copia.xls'#Ore_docenti.$A$2:.$B$102];2;FALSE);&quot;&quot;)" table:style-name="ce281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297"/>
          <table:table-cell office:value-type="string" table:content-validation-name="val1" table:style-name="ce298">
            <text:p>STAGE FORMATIVO</text:p>
          </table:table-cell>
          <table:table-cell table:content-validation-name="val1" table:style-name="ce296"/>
          <table:table-cell table:content-validation-name="val1" table:style-name="ce303"/>
          <table:table-cell table:content-validation-name="val1" table:style-name="ce302"/>
          <table:table-cell office:value-type="string" table:content-validation-name="val1" table:style-name="ce305">
            <text:p>STAGE FORMATIVO</text:p>
          </table:table-cell>
          <table:table-cell table:content-validation-name="val1" table:style-name="ce301"/>
          <table:table-cell table:content-validation-name="val1" table:style-name="ce304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46]&lt;&gt;0;VLOOKUP([.C46];['file:///Z:/Documentazione%20A.S.%202023_2024/ORARIO%20E%20PACCHETTI%202023_2024/ORARIO%202023_2024/copia%20del%2012%20gennaio%202024%20ORARIO%202023_2024%20-%20Copia.xls'#Ore_docenti.$A$2:.$B$102];2;FALSE);&quot;&quot;)" table:style-name="ce300"/>
          <table:table-cell office:value-type="string" office:string-value="AZIENDA" table:formula="of:=IF([.D46]&lt;&gt;0;VLOOKUP([.D46];['file:///Z:/Documentazione%20A.S.%202023_2024/ORARIO%20E%20PACCHETTI%202023_2024/ORARIO%202023_2024/copia%20del%2012%20gennaio%202024%20ORARIO%202023_2024%20-%20Copia.xls'#Ore_docenti.$A$2:.$B$102];2;FALSE);&quot;&quot;)" table:style-name="ce207">
            <text:p>AZIENDA</text:p>
          </table:table-cell>
          <table:table-cell office:value-type="string" office:string-value="" table:formula="of:=IF([.E46]&lt;&gt;0;VLOOKUP([.E46];['file:///Z:/Documentazione%20A.S.%202023_2024/ORARIO%20E%20PACCHETTI%202023_2024/ORARIO%202023_2024/copia%20del%2012%20gennaio%202024%20ORARIO%202023_2024%20-%20Copia.xls'#Ore_docenti.$A$2:.$B$102];2;FALSE);&quot;&quot;)" table:style-name="ce299"/>
          <table:table-cell office:value-type="string" office:string-value="" table:formula="of:=IF([.F46]&lt;&gt;0;VLOOKUP([.F46];['file:///Z:/Documentazione%20A.S.%202023_2024/ORARIO%20E%20PACCHETTI%202023_2024/ORARIO%202023_2024/copia%20del%2012%20gennaio%202024%20ORARIO%202023_2024%20-%20Copia.xls'#Ore_docenti.$A$2:.$B$102];2;FALSE);&quot;&quot;)" table:style-name="ce306"/>
          <table:table-cell office:value-type="string" office:string-value="" table:formula="of:=IF([.G46]&lt;&gt;0;VLOOKUP([.G46];['file:///Z:/Documentazione%20A.S.%202023_2024/ORARIO%20E%20PACCHETTI%202023_2024/ORARIO%202023_2024/copia%20del%2012%20gennaio%202024%20ORARIO%202023_2024%20-%20Copia.xls'#Ore_docenti.$A$2:.$B$102];2;FALSE);&quot;&quot;)" table:style-name="ce307"/>
          <table:table-cell office:value-type="string" office:string-value="AZIENDA" table:formula="of:=IF([.H46]&lt;&gt;0;VLOOKUP([.H46];['file:///Z:/Documentazione%20A.S.%202023_2024/ORARIO%20E%20PACCHETTI%202023_2024/ORARIO%202023_2024/copia%20del%2012%20gennaio%202024%20ORARIO%202023_2024%20-%20Copia.xls'#Ore_docenti.$A$2:.$B$102];2;FALSE);&quot;&quot;)" table:style-name="ce230">
            <text:p>AZIENDA</text:p>
          </table:table-cell>
          <table:table-cell office:value-type="string" office:string-value="" table:formula="of:=IF([.I46]&lt;&gt;0;VLOOKUP([.I46];['file:///Z:/Documentazione%20A.S.%202023_2024/ORARIO%20E%20PACCHETTI%202023_2024/ORARIO%202023_2024/copia%20del%2012%20gennaio%202024%20ORARIO%202023_2024%20-%20Copia.xls'#Ore_docenti.$A$2:.$B$102];2;FALSE);&quot;&quot;)" table:style-name="ce308"/>
          <table:table-cell office:value-type="string" office:string-value="" table:formula="of:=IF([.J46]&lt;&gt;0;VLOOKUP([.J46];['file:///Z:/Documentazione%20A.S.%202023_2024/ORARIO%20E%20PACCHETTI%202023_2024/ORARIO%202023_2024/copia%20del%2012%20gennaio%202024%20ORARIO%202023_2024%20-%20Copia.xls'#Ore_docenti.$A$2:.$B$102];2;FALSE);&quot;&quot;)" table:style-name="ce309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326"/>
          <table:table-cell table:content-validation-name="val1" table:style-name="ce325"/>
          <table:table-cell table:content-validation-name="val1" table:style-name="ce321"/>
          <table:table-cell office:value-type="string" table:content-validation-name="val1" table:style-name="ce319">
            <text:p>corso unghie Karen</text:p>
          </table:table-cell>
          <table:table-cell table:content-validation-name="val1" table:style-name="ce320"/>
          <table:table-cell table:content-validation-name="val1" table:style-name="ce313"/>
          <table:table-cell table:content-validation-name="val1" table:style-name="ce314"/>
          <table:table-cell table:content-validation-name="val1" table:style-name="ce31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8]&lt;&gt;0;VLOOKUP([.C48];['file:///Z:/Documentazione%20A.S.%202023_2024/ORARIO%20E%20PACCHETTI%202023_2024/ORARIO%202023_2024/copia%20del%2012%20gennaio%202024%20ORARIO%202023_2024%20-%20Copia.xls'#Ore_docenti.$A$2:.$B$102];2;FALSE);&quot;&quot;)" table:style-name="ce327"/>
          <table:table-cell table:style-name="ce328"/>
          <table:table-cell office:value-type="string" office:string-value="" table:formula="of:=IF([.E48]&lt;&gt;0;VLOOKUP([.E48];['file:///Z:/Documentazione%20A.S.%202023_2024/ORARIO%20E%20PACCHETTI%202023_2024/ORARIO%202023_2024/copia%20del%2012%20gennaio%202024%20ORARIO%202023_2024%20-%20Copia.xls'#Ore_docenti.$A$2:.$B$102];2;FALSE);&quot;&quot;)" table:style-name="ce323"/>
          <table:table-cell office:value-type="float" office:value="0" table:formula="of:=IF([.F48]&lt;&gt;0;VLOOKUP([.F48];['file:///Z:/Documentazione%20A.S.%202023_2024/ORARIO%20E%20PACCHETTI%202023_2024/ORARIO%202023_2024/copia%20del%2012%20gennaio%202024%20ORARIO%202023_2024%20-%20Copia.xls'#Ore_docenti.$A$2:.$B$102];2;FALSE);&quot;&quot;)" table:style-name="ce322">
            <text:p>#N/D</text:p>
          </table:table-cell>
          <table:table-cell office:value-type="string" office:string-value="" table:formula="of:=IF([.G48]&lt;&gt;0;VLOOKUP([.G48];['file:///Z:/Documentazione%20A.S.%202023_2024/ORARIO%20E%20PACCHETTI%202023_2024/ORARIO%202023_2024/copia%20del%2012%20gennaio%202024%20ORARIO%202023_2024%20-%20Copia.xls'#Ore_docenti.$A$2:.$B$102];2;FALSE);&quot;&quot;)" table:style-name="ce324"/>
          <table:table-cell table:style-name="ce318"/>
          <table:table-cell office:value-type="string" office:string-value="" table:formula="of:=IF([.I48]&lt;&gt;0;VLOOKUP([.I48];['file:///Z:/Documentazione%20A.S.%202023_2024/ORARIO%20E%20PACCHETTI%202023_2024/ORARIO%202023_2024/copia%20del%2012%20gennaio%202024%20ORARIO%202023_2024%20-%20Copia.xls'#Ore_docenti.$A$2:.$B$102];2;FALSE);&quot;&quot;)" table:style-name="ce316"/>
          <table:table-cell office:value-type="string" office:string-value="" table:formula="of:=IF([.J48]&lt;&gt;0;VLOOKUP([.J48];['file:///Z:/Documentazione%20A.S.%202023_2024/ORARIO%20E%20PACCHETTI%202023_2024/ORARIO%202023_2024/copia%20del%2012%20gennaio%202024%20ORARIO%202023_2024%20-%20Copia.xls'#Ore_docenti.$A$2:.$B$102];2;FALSE);&quot;&quot;)" table:style-name="ce317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329">
            <text:p>LINGUA INGLESE</text:p>
          </table:table-cell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31">
            <text:p>SCIENZE MATEMATICHE<text:s/></text:p>
          </table:table-cell>
          <table:table-cell office:value-type="string" table:content-validation-name="val1" table:style-name="ce333">
            <text:p>C.B. COMUNICAZIONE ITALIANO</text:p>
          </table:table-cell>
          <table:table-cell office:value-type="string" table:content-validation-name="val1" table:style-name="ce332">
            <text:p>IGIENE (LEO)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office:value-type="string" table:content-validation-name="val1" table:style-name="ce33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50]&lt;&gt;0;VLOOKUP([.C50];['file:///Z:/Documentazione%20A.S.%202023_2024/ORARIO%20E%20PACCHETTI%202023_2024/ORARIO%202023_2024/copia%20del%2012%20gennaio%202024%20ORARIO%202023_2024%20-%20Copia.xls'#Ore_docenti.$A$2:.$B$102];2;FALSE);&quot;&quot;)" table:style-name="ce336">
            <text:p>SANTONI</text:p>
          </table:table-cell>
          <table:table-cell office:value-type="string" office:string-value="AZIENDA" table:formula="of:=IF([.D50]&lt;&gt;0;VLOOKUP([.D50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FERRANTE" table:formula="of:=IF([.E50]&lt;&gt;0;VLOOKUP([.E50];['file:///Z:/Documentazione%20A.S.%202023_2024/ORARIO%20E%20PACCHETTI%202023_2024/ORARIO%202023_2024/copia%20del%2012%20gennaio%202024%20ORARIO%202023_2024%20-%20Copia.xls'#Ore_docenti.$A$2:.$B$102];2;FALSE);&quot;&quot;)" table:style-name="ce336">
            <text:p>FERRANTE</text:p>
          </table:table-cell>
          <table:table-cell office:value-type="string" office:string-value="ERMINI" table:formula="of:=IF([.F50]&lt;&gt;0;VLOOKUP([.F50];['file:///Z:/Documentazione%20A.S.%202023_2024/ORARIO%20E%20PACCHETTI%202023_2024/ORARIO%202023_2024/copia%20del%2012%20gennaio%202024%20ORARIO%202023_2024%20-%20Copia.xls'#Ore_docenti.$A$2:.$B$102];2;FALSE);&quot;&quot;)" table:style-name="ce335">
            <text:p>ERMINI</text:p>
          </table:table-cell>
          <table:table-cell office:value-type="string" office:string-value="LEONCINI" table:formula="of:=IF([.G50]&lt;&gt;0;VLOOKUP([.G50];['file:///Z:/Documentazione%20A.S.%202023_2024/ORARIO%20E%20PACCHETTI%202023_2024/ORARIO%202023_2024/copia%20del%2012%20gennaio%202024%20ORARIO%202023_2024%20-%20Copia.xls'#Ore_docenti.$A$2:.$B$102];2;FALSE);&quot;&quot;)" table:style-name="ce334">
            <text:p>LEONCINI</text:p>
          </table:table-cell>
          <table:table-cell office:value-type="string" office:string-value="AZIENDA" table:formula="of:=IF([.H50]&lt;&gt;0;VLOOKUP([.H50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GIAMBENEDETTI" table:formula="of:=IF([.I50]&lt;&gt;0;VLOOKUP([.I50];['file:///Z:/Documentazione%20A.S.%202023_2024/ORARIO%20E%20PACCHETTI%202023_2024/ORARIO%202023_2024/copia%20del%2012%20gennaio%202024%20ORARIO%202023_2024%20-%20Copia.xls'#Ore_docenti.$A$2:.$B$102];2;FALSE);&quot;&quot;)" table:style-name="ce341">
            <text:p>GIAMBENEDETTI</text:p>
          </table:table-cell>
          <table:table-cell office:value-type="string" office:string-value="ERMINI" table:formula="of:=IF([.J50]&lt;&gt;0;VLOOKUP([.J50];['file:///Z:/Documentazione%20A.S.%202023_2024/ORARIO%20E%20PACCHETTI%202023_2024/ORARIO%202023_2024/copia%20del%2012%20gennaio%202024%20ORARIO%202023_2024%20-%20Copia.xls'#Ore_docenti.$A$2:.$B$102];2;FALSE);&quot;&quot;)" table:style-name="ce342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4-02-08T00:00:00" table:formula="of:=[.A36]+1" table:style-name="ce16">
            <text:p>08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427">
            <text:p>SCIENZE DELLA TERRA (LEO)</text:p>
          </table:table-cell>
          <table:table-cell office:value-type="string" table:content-validation-name="val1" table:style-name="ce426">
            <text:p>STAGE FORMATIVO</text:p>
          </table:table-cell>
          <table:table-cell office:value-type="string" table:content-validation-name="val1" table:style-name="ce432">
            <text:p>LINGUA INGLESE</text:p>
          </table:table-cell>
          <table:table-cell office:value-type="string" table:content-validation-name="val1" table:style-name="ce430">
            <text:p>C.T.P. ANAT/FISIOL/PELLE E CAPELLO</text:p>
          </table:table-cell>
          <table:table-cell office:value-type="string" table:content-validation-name="val1" table:style-name="ce431">
            <text:p>TECNICA APPLICATA INFORMATICA</text:p>
          </table:table-cell>
          <table:table-cell office:value-type="string" table:content-validation-name="val1" table:style-name="ce429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office:value-type="string" table:content-validation-name="val1" table:style-name="ce43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copia%20del%2012%20gennaio%202024%20ORARIO%202023_2024%20-%20Copia.xls'#Ore_docenti.$A$2:.$B$102];2;FALSE);&quot;&quot;)" table:style-name="ce428">
            <text:p>LEONCINI</text:p>
          </table:table-cell>
          <table:table-cell office:value-type="string" office:string-value="AZIENDA" table:formula="of:=IF([.D52]&lt;&gt;0;VLOOKUP([.D52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SANTONI" table:formula="of:=IF([.E52]&lt;&gt;0;VLOOKUP([.E52];['file:///Z:/Documentazione%20A.S.%202023_2024/ORARIO%20E%20PACCHETTI%202023_2024/ORARIO%202023_2024/copia%20del%2012%20gennaio%202024%20ORARIO%202023_2024%20-%20Copia.xls'#Ore_docenti.$A$2:.$B$102];2;FALSE);&quot;&quot;)" table:style-name="ce334">
            <text:p>SANTO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copia%20del%2012%20gennaio%202024%20ORARIO%202023_2024%20-%20Copia.xls'#Ore_docenti.$A$2:.$B$102];2;FALSE);&quot;&quot;)" table:style-name="ce334">
            <text:p>SAMPALMIERI</text:p>
          </table:table-cell>
          <table:table-cell office:value-type="string" office:string-value="CHINI" table:formula="of:=IF([.G52]&lt;&gt;0;VLOOKUP([.G52];['file:///Z:/Documentazione%20A.S.%202023_2024/ORARIO%20E%20PACCHETTI%202023_2024/ORARIO%202023_2024/copia%20del%2012%20gennaio%202024%20ORARIO%202023_2024%20-%20Copia.xls'#Ore_docenti.$A$2:.$B$102];2;FALSE);&quot;&quot;)" table:style-name="ce334">
            <text:p>CHINI</text:p>
          </table:table-cell>
          <table:table-cell office:value-type="string" office:string-value="AZIENDA" table:formula="of:=IF([.H52]&lt;&gt;0;VLOOKUP([.H52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GIAMBENEDETTI" table:formula="of:=IF([.I52]&lt;&gt;0;VLOOKUP([.I52];['file:///Z:/Documentazione%20A.S.%202023_2024/ORARIO%20E%20PACCHETTI%202023_2024/ORARIO%202023_2024/copia%20del%2012%20gennaio%202024%20ORARIO%202023_2024%20-%20Copia.xls'#Ore_docenti.$A$2:.$B$102];2;FALSE);&quot;&quot;)" table:style-name="ce341">
            <text:p>GIAMBENEDETT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copia%20del%2012%20gennaio%202024%20ORARIO%202023_2024%20-%20Copia.xls'#Ore_docenti.$A$2:.$B$102];2;FALSE);&quot;&quot;)" table:style-name="ce334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446">
            <text:p>TECNICA APPLICATA INFORMATICA</text:p>
          </table:table-cell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41">
            <text:p>LINGUA INGLESE</text:p>
          </table:table-cell>
          <table:table-cell office:value-type="string" table:content-validation-name="val1" table:style-name="ce443">
            <text:p>C.T.P. ANAT/FISIOL/PELLE E CAPELLO</text:p>
          </table:table-cell>
          <table:table-cell office:value-type="string" table:content-validation-name="val1" table:style-name="ce442">
            <text:p>SCIENZE MATEMATICHE<text:s/></text:p>
          </table:table-cell>
          <table:table-cell office:value-type="string" table:content-validation-name="val1" table:style-name="ce440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office:value-type="string" table:content-validation-name="val1" table:style-name="ce43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54]&lt;&gt;0;VLOOKUP([.C54];['file:///Z:/Documentazione%20A.S.%202023_2024/ORARIO%20E%20PACCHETTI%202023_2024/ORARIO%202023_2024/copia%20del%2012%20gennaio%202024%20ORARIO%202023_2024%20-%20Copia.xls'#Ore_docenti.$A$2:.$B$102];2;FALSE);&quot;&quot;)" table:style-name="ce451">
            <text:p>CHINI</text:p>
          </table:table-cell>
          <table:table-cell office:value-type="string" office:string-value="AZIENDA" table:formula="of:=IF([.D54]&lt;&gt;0;VLOOKUP([.D54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SANTONI" table:formula="of:=IF([.E54]&lt;&gt;0;VLOOKUP([.E54];['file:///Z:/Documentazione%20A.S.%202023_2024/ORARIO%20E%20PACCHETTI%202023_2024/ORARIO%202023_2024/copia%20del%2012%20gennaio%202024%20ORARIO%202023_2024%20-%20Copia.xls'#Ore_docenti.$A$2:.$B$102];2;FALSE);&quot;&quot;)" table:style-name="ce444">
            <text:p>SANTONI</text:p>
          </table:table-cell>
          <table:table-cell office:value-type="string" office:string-value="SAMPALMIERI" table:formula="of:=IF([.F54]&lt;&gt;0;VLOOKUP([.F54];['file:///Z:/Documentazione%20A.S.%202023_2024/ORARIO%20E%20PACCHETTI%202023_2024/ORARIO%202023_2024/copia%20del%2012%20gennaio%202024%20ORARIO%202023_2024%20-%20Copia.xls'#Ore_docenti.$A$2:.$B$102];2;FALSE);&quot;&quot;)" table:style-name="ce444">
            <text:p>SAMPALMIERI</text:p>
          </table:table-cell>
          <table:table-cell office:value-type="string" office:string-value="FERRANTE" table:formula="of:=IF([.G54]&lt;&gt;0;VLOOKUP([.G54];['file:///Z:/Documentazione%20A.S.%202023_2024/ORARIO%20E%20PACCHETTI%202023_2024/ORARIO%202023_2024/copia%20del%2012%20gennaio%202024%20ORARIO%202023_2024%20-%20Copia.xls'#Ore_docenti.$A$2:.$B$102];2;FALSE);&quot;&quot;)" table:style-name="ce444">
            <text:p>FERRANTE</text:p>
          </table:table-cell>
          <table:table-cell office:value-type="string" office:string-value="AZIENDA" table:formula="of:=IF([.H54]&lt;&gt;0;VLOOKUP([.H54];['file:///Z:/Documentazione%20A.S.%202023_2024/ORARIO%20E%20PACCHETTI%202023_2024/ORARIO%202023_2024/copia%20del%2012%20gennaio%202024%20ORARIO%202023_2024%20-%20Copia.xls'#Ore_docenti.$A$2:.$B$102];2;FALSE);&quot;&quot;)" table:style-name="ce444">
            <text:p>AZIENDA</text:p>
          </table:table-cell>
          <table:table-cell office:value-type="string" office:string-value="GIAMBENEDETTI" table:formula="of:=IF([.I54]&lt;&gt;0;VLOOKUP([.I54];['file:///Z:/Documentazione%20A.S.%202023_2024/ORARIO%20E%20PACCHETTI%202023_2024/ORARIO%202023_2024/copia%20del%2012%20gennaio%202024%20ORARIO%202023_2024%20-%20Copia.xls'#Ore_docenti.$A$2:.$B$102];2;FALSE);&quot;&quot;)" table:style-name="ce434">
            <text:p>GIAMBENEDETTI</text:p>
          </table:table-cell>
          <table:table-cell office:value-type="string" office:string-value="SAMPALMIERI" table:formula="of:=IF([.J54]&lt;&gt;0;VLOOKUP([.J54];['file:///Z:/Documentazione%20A.S.%202023_2024/ORARIO%20E%20PACCHETTI%202023_2024/ORARIO%202023_2024/copia%20del%2012%20gennaio%202024%20ORARIO%202023_2024%20-%20Copia.xls'#Ore_docenti.$A$2:.$B$102];2;FALSE);&quot;&quot;)" table:style-name="ce435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447">
            <text:p>SCIENZE MATEMATICHE<text:s/></text:p>
          </table:table-cell>
          <table:table-cell office:value-type="string" table:content-validation-name="val1" table:style-name="ce448">
            <text:p>STAGE FORMATIVO</text:p>
          </table:table-cell>
          <table:table-cell office:value-type="string" table:content-validation-name="val1" table:style-name="ce454">
            <text:p>ELEMENTI DI CHIMICA E COSMETOLOGIA</text:p>
          </table:table-cell>
          <table:table-cell office:value-type="string" table:content-validation-name="val1" table:style-name="ce456">
            <text:p>C.B. DIRITTO DEL LAVORO</text:p>
          </table:table-cell>
          <table:table-cell office:value-type="string" table:content-validation-name="val1" table:style-name="ce471">
            <text:p>IGIENE (LEO)</text:p>
          </table:table-cell>
          <table:table-cell office:value-type="string" table:content-validation-name="val1" table:style-name="ce474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office:value-type="string" table:content-validation-name="val1" table:style-name="ce43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56]&lt;&gt;0;VLOOKUP([.C56];['file:///Z:/Documentazione%20A.S.%202023_2024/ORARIO%20E%20PACCHETTI%202023_2024/ORARIO%202023_2024/copia%20del%2012%20gennaio%202024%20ORARIO%202023_2024%20-%20Copia.xls'#Ore_docenti.$A$2:.$B$102];2;FALSE);&quot;&quot;)" table:style-name="ce452">
            <text:p>FERRANTE</text:p>
          </table:table-cell>
          <table:table-cell office:value-type="string" office:string-value="AZIENDA" table:formula="of:=IF([.D56]&lt;&gt;0;VLOOKUP([.D56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copia%20del%2012%20gennaio%202024%20ORARIO%202023_2024%20-%20Copia.xls'#Ore_docenti.$A$2:.$B$102];2;FALSE);&quot;&quot;)" table:style-name="ce455">
            <text:p>SAMPALMIERI</text:p>
          </table:table-cell>
          <table:table-cell office:value-type="string" office:string-value="FESTUCCIA" table:formula="of:=IF([.F56]&lt;&gt;0;VLOOKUP([.F56];['file:///Z:/Documentazione%20A.S.%202023_2024/ORARIO%20E%20PACCHETTI%202023_2024/ORARIO%202023_2024/copia%20del%2012%20gennaio%202024%20ORARIO%202023_2024%20-%20Copia.xls'#Ore_docenti.$A$2:.$B$102];2;FALSE);&quot;&quot;)" table:style-name="ce352">
            <text:p>FESTUCCIA</text:p>
          </table:table-cell>
          <table:table-cell office:value-type="string" office:string-value="LEONCINI" table:formula="of:=IF([.G56]&lt;&gt;0;VLOOKUP([.G56];['file:///Z:/Documentazione%20A.S.%202023_2024/ORARIO%20E%20PACCHETTI%202023_2024/ORARIO%202023_2024/copia%20del%2012%20gennaio%202024%20ORARIO%202023_2024%20-%20Copia.xls'#Ore_docenti.$A$2:.$B$102];2;FALSE);&quot;&quot;)" table:style-name="ce472">
            <text:p>LEONCINI</text:p>
          </table:table-cell>
          <table:table-cell office:value-type="string" office:string-value="AZIENDA" table:formula="of:=IF([.H56]&lt;&gt;0;VLOOKUP([.H56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copia%20del%2012%20gennaio%202024%20ORARIO%202023_2024%20-%20Copia.xls'#Ore_docenti.$A$2:.$B$102];2;FALSE);&quot;&quot;)" table:style-name="ce438">
            <text:p>GIAMBENEDETTI</text:p>
          </table:table-cell>
          <table:table-cell office:value-type="string" office:string-value="FESTUCCIA" table:formula="of:=IF([.J56]&lt;&gt;0;VLOOKUP([.J56];['file:///Z:/Documentazione%20A.S.%202023_2024/ORARIO%20E%20PACCHETTI%202023_2024/ORARIO%202023_2024/copia%20del%2012%20gennaio%202024%20ORARIO%202023_2024%20-%20Copia.xls'#Ore_docenti.$A$2:.$B$102];2;FALSE);&quot;&quot;)" table:style-name="ce439">
            <text:p>FESTUCCI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450">
            <text:p>ACCOGLIENZA (FES1)</text:p>
          </table:table-cell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453">
            <text:p>ELEMENTI DI CHIMICA E COSMETOLOGIA</text:p>
          </table:table-cell>
          <table:table-cell table:content-validation-name="val1" table:style-name="ce457"/>
          <table:table-cell office:value-type="string" table:content-validation-name="val1" table:style-name="ce473">
            <text:p>LINGUA ITALIANA (ERM)</text:p>
          </table:table-cell>
          <table:table-cell office:value-type="string" table:content-validation-name="val1" table:style-name="ce464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table:content-validation-name="val1" table:style-name="ce46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58]&lt;&gt;0;VLOOKUP([.C58];['file:///Z:/Documentazione%20A.S.%202023_2024/ORARIO%20E%20PACCHETTI%202023_2024/ORARIO%202023_2024/copia%20del%2012%20gennaio%202024%20ORARIO%202023_2024%20-%20Copia.xls'#Ore_docenti.$A$2:.$B$102];2;FALSE);&quot;&quot;)" table:style-name="ce336">
            <text:p>FESTUCCIA</text:p>
          </table:table-cell>
          <table:table-cell office:value-type="string" office:string-value="AZIENDA" table:formula="of:=IF([.D58]&lt;&gt;0;VLOOKUP([.D58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SAMPALMIERI" table:formula="of:=IF([.E58]&lt;&gt;0;VLOOKUP([.E58];['file:///Z:/Documentazione%20A.S.%202023_2024/ORARIO%20E%20PACCHETTI%202023_2024/ORARIO%202023_2024/copia%20del%2012%20gennaio%202024%20ORARIO%202023_2024%20-%20Copia.xls'#Ore_docenti.$A$2:.$B$102];2;FALSE);&quot;&quot;)" table:style-name="ce459">
            <text:p>SAMPALMIERI</text:p>
          </table:table-cell>
          <table:table-cell office:value-type="string" office:string-value="" table:formula="of:=IF([.F58]&lt;&gt;0;VLOOKUP([.F58];['file:///Z:/Documentazione%20A.S.%202023_2024/ORARIO%20E%20PACCHETTI%202023_2024/ORARIO%202023_2024/copia%20del%2012%20gennaio%202024%20ORARIO%202023_2024%20-%20Copia.xls'#Ore_docenti.$A$2:.$B$102];2;FALSE);&quot;&quot;)" table:style-name="ce352"/>
          <table:table-cell office:value-type="string" office:string-value="ERMINI" table:formula="of:=IF([.G58]&lt;&gt;0;VLOOKUP([.G58];['file:///Z:/Documentazione%20A.S.%202023_2024/ORARIO%20E%20PACCHETTI%202023_2024/ORARIO%202023_2024/copia%20del%2012%20gennaio%202024%20ORARIO%202023_2024%20-%20Copia.xls'#Ore_docenti.$A$2:.$B$102];2;FALSE);&quot;&quot;)" table:style-name="ce466">
            <text:p>ERMINI</text:p>
          </table:table-cell>
          <table:table-cell office:value-type="string" office:string-value="AZIENDA" table:formula="of:=IF([.H58]&lt;&gt;0;VLOOKUP([.H58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copia%20del%2012%20gennaio%202024%20ORARIO%202023_2024%20-%20Copia.xls'#Ore_docenti.$A$2:.$B$102];2;FALSE);&quot;&quot;)" table:style-name="ce438">
            <text:p>GIAMBENEDETTI</text:p>
          </table:table-cell>
          <table:table-cell office:value-type="string" office:string-value="" table:formula="of:=IF([.J58]&lt;&gt;0;VLOOKUP([.J58];['file:///Z:/Documentazione%20A.S.%202023_2024/ORARIO%20E%20PACCHETTI%202023_2024/ORARIO%202023_2024/copia%20del%2012%20gennaio%202024%20ORARIO%202023_2024%20-%20Copia.xls'#Ore_docenti.$A$2:.$B$102];2;FALSE);&quot;&quot;)" table:style-name="ce439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461">
            <text:p>VALUTAZIONE (ERM)</text:p>
          </table:table-cell>
          <table:table-cell office:value-type="string" table:content-validation-name="val1" table:style-name="ce458">
            <text:p>STAGE FORMATIVO</text:p>
          </table:table-cell>
          <table:table-cell office:value-type="string" table:content-validation-name="val1" table:style-name="ce460">
            <text:p>DERMATOLOGIA<text:s/></text:p>
          </table:table-cell>
          <table:table-cell table:content-validation-name="val1" table:style-name="ce462"/>
          <table:table-cell office:value-type="string" table:content-validation-name="val1" table:style-name="ce467">
            <text:p>SICUREZZA</text:p>
          </table:table-cell>
          <table:table-cell office:value-type="string" table:content-validation-name="val1" table:style-name="ce468">
            <text:p>STAGE FORMATIVO</text:p>
          </table:table-cell>
          <table:table-cell office:value-type="string" table:content-validation-name="val1" table:style-name="ce337">
            <text:p>TECNICHE DI TAGLIO (GIAMB 2-3)</text:p>
          </table:table-cell>
          <table:table-cell table:content-validation-name="val1" table:style-name="ce46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60]&lt;&gt;0;VLOOKUP([.C60];['file:///Z:/Documentazione%20A.S.%202023_2024/ORARIO%20E%20PACCHETTI%202023_2024/ORARIO%202023_2024/copia%20del%2012%20gennaio%202024%20ORARIO%202023_2024%20-%20Copia.xls'#Ore_docenti.$A$2:.$B$102];2;FALSE);&quot;&quot;)" table:style-name="ce463">
            <text:p>ERMINI</text:p>
          </table:table-cell>
          <table:table-cell office:value-type="string" office:string-value="AZIENDA" table:formula="of:=IF([.D60]&lt;&gt;0;VLOOKUP([.D60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SAMPALMIERI" table:formula="of:=IF([.E60]&lt;&gt;0;VLOOKUP([.E60];['file:///Z:/Documentazione%20A.S.%202023_2024/ORARIO%20E%20PACCHETTI%202023_2024/ORARIO%202023_2024/copia%20del%2012%20gennaio%202024%20ORARIO%202023_2024%20-%20Copia.xls'#Ore_docenti.$A$2:.$B$102];2;FALSE);&quot;&quot;)" table:style-name="ce334">
            <text:p>SAMPALMIERI</text:p>
          </table:table-cell>
          <table:table-cell office:value-type="string" office:string-value="" table:formula="of:=IF([.F60]&lt;&gt;0;VLOOKUP([.F60];['file:///Z:/Documentazione%20A.S.%202023_2024/ORARIO%20E%20PACCHETTI%202023_2024/ORARIO%202023_2024/copia%20del%2012%20gennaio%202024%20ORARIO%202023_2024%20-%20Copia.xls'#Ore_docenti.$A$2:.$B$102];2;FALSE);&quot;&quot;)" table:style-name="ce334"/>
          <table:table-cell office:value-type="string" office:string-value="FESTUCCIA" table:formula="of:=IF([.G60]&lt;&gt;0;VLOOKUP([.G60];['file:///Z:/Documentazione%20A.S.%202023_2024/ORARIO%20E%20PACCHETTI%202023_2024/ORARIO%202023_2024/copia%20del%2012%20gennaio%202024%20ORARIO%202023_2024%20-%20Copia.xls'#Ore_docenti.$A$2:.$B$102];2;FALSE);&quot;&quot;)" table:style-name="ce466">
            <text:p>FESTUCCIA</text:p>
          </table:table-cell>
          <table:table-cell office:value-type="string" office:string-value="AZIENDA" table:formula="of:=IF([.H60]&lt;&gt;0;VLOOKUP([.H60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copia%20del%2012%20gennaio%202024%20ORARIO%202023_2024%20-%20Copia.xls'#Ore_docenti.$A$2:.$B$102];2;FALSE);&quot;&quot;)" table:style-name="ce334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copia%20del%2012%20gennaio%202024%20ORARIO%202023_2024%20-%20Copia.xls'#Ore_docenti.$A$2:.$B$102];2;FALSE);&quot;&quot;)" table:style-name="ce470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343"/>
          <table:table-cell office:value-type="string" table:content-validation-name="val1" table:style-name="ce344">
            <text:p>STAGE FORMATIVO</text:p>
          </table:table-cell>
          <table:table-cell table:style-name="ce1"/>
          <table:table-cell table:content-validation-name="val1" table:style-name="ce354"/>
          <table:table-cell table:content-validation-name="val1" table:style-name="ce356"/>
          <table:table-cell office:value-type="string" table:content-validation-name="val1" table:style-name="ce360">
            <text:p>STAGE FORMATIVO</text:p>
          </table:table-cell>
          <table:table-cell table:content-validation-name="val1" table:style-name="ce361"/>
          <table:table-cell table:content-validation-name="val1" table:style-name="ce36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2]&lt;&gt;0;VLOOKUP([.C62];['file:///Z:/Documentazione%20A.S.%202023_2024/ORARIO%20E%20PACCHETTI%202023_2024/ORARIO%202023_2024/copia%20del%2012%20gennaio%202024%20ORARIO%202023_2024%20-%20Copia.xls'#Ore_docenti.$A$2:.$B$102];2;FALSE);&quot;&quot;)" table:style-name="ce350"/>
          <table:table-cell office:value-type="string" office:string-value="AZIENDA" table:formula="of:=IF([.D62]&lt;&gt;0;VLOOKUP([.D62];['file:///Z:/Documentazione%20A.S.%202023_2024/ORARIO%20E%20PACCHETTI%202023_2024/ORARIO%202023_2024/copia%20del%2012%20gennaio%202024%20ORARIO%202023_2024%20-%20Copia.xls'#Ore_docenti.$A$2:.$B$102];2;FALSE);&quot;&quot;)" table:style-name="ce349">
            <text:p>AZIENDA</text:p>
          </table:table-cell>
          <table:table-cell office:value-type="string" office:string-value="" table:formula="of:=IF([.E62]&lt;&gt;0;VLOOKUP([.E62];['file:///Z:/Documentazione%20A.S.%202023_2024/ORARIO%20E%20PACCHETTI%202023_2024/ORARIO%202023_2024/copia%20del%2012%20gennaio%202024%20ORARIO%202023_2024%20-%20Copia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copia%20del%2012%20gennaio%202024%20ORARIO%202023_2024%20-%20Copia.xls'#Ore_docenti.$A$2:.$B$102];2;FALSE);&quot;&quot;)" table:style-name="ce352"/>
          <table:table-cell office:value-type="string" office:string-value="" table:formula="of:=IF([.G62]&lt;&gt;0;VLOOKUP([.G62];['file:///Z:/Documentazione%20A.S.%202023_2024/ORARIO%20E%20PACCHETTI%202023_2024/ORARIO%202023_2024/copia%20del%2012%20gennaio%202024%20ORARIO%202023_2024%20-%20Copia.xls'#Ore_docenti.$A$2:.$B$102];2;FALSE);&quot;&quot;)" table:style-name="ce357"/>
          <table:table-cell office:value-type="string" office:string-value="AZIENDA" table:formula="of:=IF([.H62]&lt;&gt;0;VLOOKUP([.H62];['file:///Z:/Documentazione%20A.S.%202023_2024/ORARIO%20E%20PACCHETTI%202023_2024/ORARIO%202023_2024/copia%20del%2012%20gennaio%202024%20ORARIO%202023_2024%20-%20Copia.xls'#Ore_docenti.$A$2:.$B$102];2;FALSE);&quot;&quot;)" table:style-name="ce340">
            <text:p>AZIENDA</text:p>
          </table:table-cell>
          <table:table-cell office:value-type="string" office:string-value="" table:formula="of:=IF([.I62]&lt;&gt;0;VLOOKUP([.I62];['file:///Z:/Documentazione%20A.S.%202023_2024/ORARIO%20E%20PACCHETTI%202023_2024/ORARIO%202023_2024/copia%20del%2012%20gennaio%202024%20ORARIO%202023_2024%20-%20Copia.xls'#Ore_docenti.$A$2:.$B$102];2;FALSE);&quot;&quot;)" table:style-name="ce365"/>
          <table:table-cell office:value-type="string" office:string-value="" table:formula="of:=IF([.J62]&lt;&gt;0;VLOOKUP([.J62];['file:///Z:/Documentazione%20A.S.%202023_2024/ORARIO%20E%20PACCHETTI%202023_2024/ORARIO%202023_2024/copia%20del%2012%20gennaio%202024%20ORARIO%202023_2024%20-%20Copia.xls'#Ore_docenti.$A$2:.$B$102];2;FALSE);&quot;&quot;)" table:style-name="ce366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53"/>
          <table:table-cell table:content-validation-name="val1" table:style-name="ce355"/>
          <table:table-cell table:content-validation-name="val1" table:style-name="ce355"/>
          <table:table-cell table:content-validation-name="val1" table:style-name="ce362"/>
          <table:table-cell table:content-validation-name="val1" table:style-name="ce36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64]&lt;&gt;0;VLOOKUP([.C64];['file:///Z:/Documentazione%20A.S.%202023_2024/ORARIO%20E%20PACCHETTI%202023_2024/ORARIO%202023_2024/copia%20del%2012%20gennaio%202024%20ORARIO%202023_2024%20-%20Copia.xls'#Ore_docenti.$A$2:.$B$102];2;FALSE);&quot;&quot;)" table:style-name="ce351"/>
          <table:table-cell office:value-type="string" office:string-value="" table:formula="of:=IF([.D64]&lt;&gt;0;VLOOKUP([.D64];['file:///Z:/Documentazione%20A.S.%202023_2024/ORARIO%20E%20PACCHETTI%202023_2024/ORARIO%202023_2024/copia%20del%2012%20gennaio%202024%20ORARIO%202023_2024%20-%20Copia.xls'#Ore_docenti.$A$2:.$B$102];2;FALSE);&quot;&quot;)" table:style-name="ce351"/>
          <table:table-cell office:value-type="string" office:string-value="" table:formula="of:=IF([.E64]&lt;&gt;0;VLOOKUP([.E64];['file:///Z:/Documentazione%20A.S.%202023_2024/ORARIO%20E%20PACCHETTI%202023_2024/ORARIO%202023_2024/copia%20del%2012%20gennaio%202024%20ORARIO%202023_2024%20-%20Copia.xls'#Ore_docenti.$A$2:.$B$102];2;FALSE);&quot;&quot;)" table:style-name="ce351"/>
          <table:table-cell office:value-type="string" office:string-value="" table:formula="of:=IF([.F64]&lt;&gt;0;VLOOKUP([.F64];['file:///Z:/Documentazione%20A.S.%202023_2024/ORARIO%20E%20PACCHETTI%202023_2024/ORARIO%202023_2024/copia%20del%2012%20gennaio%202024%20ORARIO%202023_2024%20-%20Copia.xls'#Ore_docenti.$A$2:.$B$102];2;FALSE);&quot;&quot;)" table:style-name="ce358"/>
          <table:table-cell office:value-type="string" office:string-value="" table:formula="of:=IF([.G64]&lt;&gt;0;VLOOKUP([.G64];['file:///Z:/Documentazione%20A.S.%202023_2024/ORARIO%20E%20PACCHETTI%202023_2024/ORARIO%202023_2024/copia%20del%2012%20gennaio%202024%20ORARIO%202023_2024%20-%20Copia.xls'#Ore_docenti.$A$2:.$B$102];2;FALSE);&quot;&quot;)" table:style-name="ce359"/>
          <table:table-cell office:value-type="string" office:string-value="" table:formula="of:=IF([.H64]&lt;&gt;0;VLOOKUP([.H64];['file:///Z:/Documentazione%20A.S.%202023_2024/ORARIO%20E%20PACCHETTI%202023_2024/ORARIO%202023_2024/copia%20del%2012%20gennaio%202024%20ORARIO%202023_2024%20-%20Copia.xls'#Ore_docenti.$A$2:.$B$102];2;FALSE);&quot;&quot;)" table:style-name="ce359"/>
          <table:table-cell office:value-type="string" office:string-value="" table:formula="of:=IF([.I64]&lt;&gt;0;VLOOKUP([.I64];['file:///Z:/Documentazione%20A.S.%202023_2024/ORARIO%20E%20PACCHETTI%202023_2024/ORARIO%202023_2024/copia%20del%2012%20gennaio%202024%20ORARIO%202023_2024%20-%20Copia.xls'#Ore_docenti.$A$2:.$B$102];2;FALSE);&quot;&quot;)" table:style-name="ce368"/>
          <table:table-cell office:value-type="string" office:string-value="" table:formula="of:=IF([.J64]&lt;&gt;0;VLOOKUP([.J64];['file:///Z:/Documentazione%20A.S.%202023_2024/ORARIO%20E%20PACCHETTI%202023_2024/ORARIO%202023_2024/copia%20del%2012%20gennaio%202024%20ORARIO%202023_2024%20-%20Copia.xls'#Ore_docenti.$A$2:.$B$102];2;FALSE);&quot;&quot;)" table:style-name="ce367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348">
            <text:p>SCIENZE MATEMATICHE<text:s/></text:p>
          </table:table-cell>
          <table:table-cell office:value-type="string" table:content-validation-name="val1" table:style-name="ce346">
            <text:p>STAGE FORMATIVO</text:p>
          </table:table-cell>
          <table:table-cell office:value-type="string" table:content-validation-name="val1" table:style-name="ce347">
            <text:p>ELEMENTI DI CHIMICA E COSMETOLOGIA</text:p>
          </table:table-cell>
          <table:table-cell office:value-type="string" table:content-validation-name="val1" table:style-name="ce371">
            <text:p>STAGE FORMATIVO</text:p>
          </table:table-cell>
          <table:table-cell office:value-type="string" table:content-validation-name="val1" table:style-name="ce372">
            <text:p>RAPPORTI STORICO SOCIALI (ERM)</text:p>
          </table:table-cell>
          <table:table-cell office:value-type="string" table:content-validation-name="val1" table:style-name="ce377">
            <text:p>STAGE FORMATIVO</text:p>
          </table:table-cell>
          <table:table-cell office:value-type="string" table:content-validation-name="val1" table:style-name="ce375">
            <text:p>ACCOGLIENZA/ORIENTAMENTO (CHINI 3)</text:p>
          </table:table-cell>
          <table:table-cell office:value-type="string" table:content-validation-name="val1" table:style-name="ce376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66]&lt;&gt;0;VLOOKUP([.C66];['file:///Z:/Documentazione%20A.S.%202023_2024/ORARIO%20E%20PACCHETTI%202023_2024/ORARIO%202023_2024/copia%20del%2012%20gennaio%202024%20ORARIO%202023_2024%20-%20Copia.xls'#Ore_docenti.$A$2:.$B$102];2;FALSE);&quot;&quot;)" table:style-name="ce384">
            <text:p>FERRANTE</text:p>
          </table:table-cell>
          <table:table-cell office:value-type="string" office:string-value="AZIENDA" table:formula="of:=IF([.D66]&lt;&gt;0;VLOOKUP([.D66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copia%20del%2012%20gennaio%202024%20ORARIO%202023_2024%20-%20Copia.xls'#Ore_docenti.$A$2:.$B$102];2;FALSE);&quot;&quot;)" table:style-name="ce384">
            <text:p>SAMPALMIERI</text:p>
          </table:table-cell>
          <table:table-cell office:value-type="string" office:string-value="AZIENDA" table:formula="of:=IF([.F66]&lt;&gt;0;VLOOKUP([.F66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ERMINI" table:formula="of:=IF([.G66]&lt;&gt;0;VLOOKUP([.G66];['file:///Z:/Documentazione%20A.S.%202023_2024/ORARIO%20E%20PACCHETTI%202023_2024/ORARIO%202023_2024/copia%20del%2012%20gennaio%202024%20ORARIO%202023_2024%20-%20Copia.xls'#Ore_docenti.$A$2:.$B$102];2;FALSE);&quot;&quot;)" table:style-name="ce374">
            <text:p>ERMINI</text:p>
          </table:table-cell>
          <table:table-cell office:value-type="string" office:string-value="AZIENDA" table:formula="of:=IF([.H66]&lt;&gt;0;VLOOKUP([.H66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CHINI" table:formula="of:=IF([.I66]&lt;&gt;0;VLOOKUP([.I66];['file:///Z:/Documentazione%20A.S.%202023_2024/ORARIO%20E%20PACCHETTI%202023_2024/ORARIO%202023_2024/copia%20del%2012%20gennaio%202024%20ORARIO%202023_2024%20-%20Copia.xls'#Ore_docenti.$A$2:.$B$102];2;FALSE);&quot;&quot;)" table:style-name="ce374">
            <text:p>CHINI</text:p>
          </table:table-cell>
          <table:table-cell office:value-type="string" office:string-value="AZIENDA" table:formula="of:=IF([.J66]&lt;&gt;0;VLOOKUP([.J66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09T00:00:00" table:formula="of:=[.A52]+1" table:style-name="ce16">
            <text:p>09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381">
            <text:p>ACCOGLIENZA (Tec.com. DS1)</text:p>
          </table:table-cell>
          <table:table-cell office:value-type="string" table:content-validation-name="val1" table:style-name="ce380">
            <text:p>STAGE FORMATIVO</text:p>
          </table:table-cell>
          <table:table-cell office:value-type="string" table:content-validation-name="val1" table:style-name="ce382">
            <text:p>ELEMENTI DI CHIMICA E COSMETOLOGIA</text:p>
          </table:table-cell>
          <table:table-cell office:value-type="string" table:content-validation-name="val1" table:style-name="ce370">
            <text:p>STAGE FORMATIVO</text:p>
          </table:table-cell>
          <table:table-cell office:value-type="string" table:content-validation-name="val1" table:style-name="ce373">
            <text:p>LINGUA ITALIANA (ERM)</text:p>
          </table:table-cell>
          <table:table-cell office:value-type="string" table:content-validation-name="val1" table:style-name="ce386">
            <text:p>STAGE FORMATIVO</text:p>
          </table:table-cell>
          <table:table-cell office:value-type="string" table:content-validation-name="val1" table:style-name="ce387">
            <text:p>SCIENZE MATEMATICHE<text:s/></text:p>
          </table:table-cell>
          <table:table-cell office:value-type="string" table:content-validation-name="val1" table:style-name="ce38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E SANTIS" table:formula="of:=IF([.C68]&lt;&gt;0;VLOOKUP([.C68];['file:///Z:/Documentazione%20A.S.%202023_2024/ORARIO%20E%20PACCHETTI%202023_2024/ORARIO%202023_2024/copia%20del%2012%20gennaio%202024%20ORARIO%202023_2024%20-%20Copia.xls'#Ore_docenti.$A$2:.$B$102];2;FALSE);&quot;&quot;)" table:style-name="ce384">
            <text:p>DE SANTIS</text:p>
          </table:table-cell>
          <table:table-cell office:value-type="string" office:string-value="AZIENDA" table:formula="of:=IF([.D68]&lt;&gt;0;VLOOKUP([.D68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copia%20del%2012%20gennaio%202024%20ORARIO%202023_2024%20-%20Copia.xls'#Ore_docenti.$A$2:.$B$102];2;FALSE);&quot;&quot;)" table:style-name="ce384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ERMINI" table:formula="of:=IF([.G68]&lt;&gt;0;VLOOKUP([.G68];['file:///Z:/Documentazione%20A.S.%202023_2024/ORARIO%20E%20PACCHETTI%202023_2024/ORARIO%202023_2024/copia%20del%2012%20gennaio%202024%20ORARIO%202023_2024%20-%20Copia.xls'#Ore_docenti.$A$2:.$B$102];2;FALSE);&quot;&quot;)" table:style-name="ce374">
            <text:p>ERMINI</text:p>
          </table:table-cell>
          <table:table-cell office:value-type="string" office:string-value="AZIENDA" table:formula="of:=IF([.H68]&lt;&gt;0;VLOOKUP([.H68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FERRANTE" table:formula="of:=IF([.I68]&lt;&gt;0;VLOOKUP([.I68];['file:///Z:/Documentazione%20A.S.%202023_2024/ORARIO%20E%20PACCHETTI%202023_2024/ORARIO%202023_2024/copia%20del%2012%20gennaio%202024%20ORARIO%202023_2024%20-%20Copia.xls'#Ore_docenti.$A$2:.$B$102];2;FALSE);&quot;&quot;)" table:style-name="ce388">
            <text:p>FERRANTE</text:p>
          </table:table-cell>
          <table:table-cell office:value-type="string" office:string-value="AZIENDA" table:formula="of:=IF([.J68]&lt;&gt;0;VLOOKUP([.J68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481">
            <text:p>FISIOLOGIA (LEO 1E)</text:p>
          </table:table-cell>
          <table:table-cell office:value-type="string" table:content-validation-name="val1" table:style-name="ce480">
            <text:p>STAGE FORMATIVO</text:p>
          </table:table-cell>
          <table:table-cell office:value-type="string" table:content-validation-name="val1" table:style-name="ce475">
            <text:p>TEC. COMM. GEST. IMPRESA</text:p>
          </table:table-cell>
          <table:table-cell office:value-type="string" table:content-validation-name="val1" table:style-name="ce477">
            <text:p>STAGE FORMATIVO</text:p>
          </table:table-cell>
          <table:table-cell office:value-type="string" table:content-validation-name="val1" table:style-name="ce498">
            <text:p>TECNICA APPLICATA INFORMATICA</text:p>
          </table:table-cell>
          <table:table-cell office:value-type="string" table:content-validation-name="val1" table:style-name="ce500">
            <text:p>STAGE FORMATIVO</text:p>
          </table:table-cell>
          <table:table-cell office:value-type="string" table:content-validation-name="val1" table:style-name="ce502">
            <text:p>SCIENZE MATEMATICHE<text:s/></text:p>
          </table:table-cell>
          <table:table-cell office:value-type="string" table:content-validation-name="val1" table:style-name="ce503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copia%20del%2012%20gennaio%202024%20ORARIO%202023_2024%20-%20Copia.xls'#Ore_docenti.$A$2:.$B$102];2;FALSE);&quot;&quot;)" table:style-name="ce384">
            <text:p>LEONCINI</text:p>
          </table:table-cell>
          <table:table-cell office:value-type="string" office:string-value="AZIENDA" table:formula="of:=IF([.D70]&lt;&gt;0;VLOOKUP([.D70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copia%20del%2012%20gennaio%202024%20ORARIO%202023_2024%20-%20Copia.xls'#Ore_docenti.$A$2:.$B$102];2;FALSE);&quot;&quot;)" table:style-name="ce479">
            <text:p>DE SANTIS</text:p>
          </table:table-cell>
          <table:table-cell office:value-type="string" office:string-value="AZIENDA" table:formula="of:=IF([.F70]&lt;&gt;0;VLOOKUP([.F70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CHINI" table:formula="of:=IF([.G70]&lt;&gt;0;VLOOKUP([.G70];['file:///Z:/Documentazione%20A.S.%202023_2024/ORARIO%20E%20PACCHETTI%202023_2024/ORARIO%202023_2024/copia%20del%2012%20gennaio%202024%20ORARIO%202023_2024%20-%20Copia.xls'#Ore_docenti.$A$2:.$B$102];2;FALSE);&quot;&quot;)" table:style-name="ce505">
            <text:p>CHINI</text:p>
          </table:table-cell>
          <table:table-cell office:value-type="string" office:string-value="AZIENDA" table:formula="of:=IF([.H70]&lt;&gt;0;VLOOKUP([.H70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copia%20del%2012%20gennaio%202024%20ORARIO%202023_2024%20-%20Copia.xls'#Ore_docenti.$A$2:.$B$102];2;FALSE);&quot;&quot;)" table:style-name="ce504">
            <text:p>FERRANTE</text:p>
          </table:table-cell>
          <table:table-cell office:value-type="string" office:string-value="AZIENDA" table:formula="of:=IF([.J70]&lt;&gt;0;VLOOKUP([.J70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482">
            <text:p>VALUTAZIONE (CH)</text:p>
          </table:table-cell>
          <table:table-cell office:value-type="string" table:content-validation-name="val1" table:style-name="ce483">
            <text:p>STAGE FORMATIVO</text:p>
          </table:table-cell>
          <table:table-cell office:value-type="string" table:content-validation-name="val1" table:style-name="ce476">
            <text:p>SCIENZE MATEMATICHE<text:s/></text:p>
          </table:table-cell>
          <table:table-cell office:value-type="string" table:content-validation-name="val1" table:style-name="ce478">
            <text:p>STAGE FORMATIVO</text:p>
          </table:table-cell>
          <table:table-cell office:value-type="string" table:content-validation-name="val1" table:style-name="ce499">
            <text:p>SCIENZE DELLA TERRA (LEO)</text:p>
          </table:table-cell>
          <table:table-cell office:value-type="string" table:content-validation-name="val1" table:style-name="ce488">
            <text:p>STAGE FORMATIVO</text:p>
          </table:table-cell>
          <table:table-cell office:value-type="string" table:content-validation-name="val1" table:style-name="ce501">
            <text:p>RAPPORTI STORICO SOCIALI (ERM)</text:p>
          </table:table-cell>
          <table:table-cell office:value-type="string" table:content-validation-name="val1" table:style-name="ce48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72]&lt;&gt;0;VLOOKUP([.C72];['file:///Z:/Documentazione%20A.S.%202023_2024/ORARIO%20E%20PACCHETTI%202023_2024/ORARIO%202023_2024/copia%20del%2012%20gennaio%202024%20ORARIO%202023_2024%20-%20Copia.xls'#Ore_docenti.$A$2:.$B$102];2;FALSE);&quot;&quot;)" table:style-name="ce479">
            <text:p>CHINI</text:p>
          </table:table-cell>
          <table:table-cell office:value-type="string" office:string-value="AZIENDA" table:formula="of:=IF([.D72]&lt;&gt;0;VLOOKUP([.D72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copia%20del%2012%20gennaio%202024%20ORARIO%202023_2024%20-%20Copia.xls'#Ore_docenti.$A$2:.$B$102];2;FALSE);&quot;&quot;)" table:style-name="ce384">
            <text:p>FERRANTE</text:p>
          </table:table-cell>
          <table:table-cell office:value-type="string" office:string-value="AZIENDA" table:formula="of:=IF([.F72]&lt;&gt;0;VLOOKUP([.F72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LEONCINI" table:formula="of:=IF([.G72]&lt;&gt;0;VLOOKUP([.G72];['file:///Z:/Documentazione%20A.S.%202023_2024/ORARIO%20E%20PACCHETTI%202023_2024/ORARIO%202023_2024/copia%20del%2012%20gennaio%202024%20ORARIO%202023_2024%20-%20Copia.xls'#Ore_docenti.$A$2:.$B$102];2;FALSE);&quot;&quot;)" table:style-name="ce374">
            <text:p>LEONCINI</text:p>
          </table:table-cell>
          <table:table-cell office:value-type="string" office:string-value="AZIENDA" table:formula="of:=IF([.H72]&lt;&gt;0;VLOOKUP([.H72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ERMINI" table:formula="of:=IF([.I72]&lt;&gt;0;VLOOKUP([.I72];['file:///Z:/Documentazione%20A.S.%202023_2024/ORARIO%20E%20PACCHETTI%202023_2024/ORARIO%202023_2024/copia%20del%2012%20gennaio%202024%20ORARIO%202023_2024%20-%20Copia.xls'#Ore_docenti.$A$2:.$B$102];2;FALSE);&quot;&quot;)" table:style-name="ce493">
            <text:p>ERMINI</text:p>
          </table:table-cell>
          <table:table-cell office:value-type="string" office:string-value="AZIENDA" table:formula="of:=IF([.J72]&lt;&gt;0;VLOOKUP([.J72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494">
            <text:p>FISIOLOGIA (LEO 1E)</text:p>
          </table:table-cell>
          <table:table-cell office:value-type="string" table:content-validation-name="val1" table:style-name="ce495">
            <text:p>STAGE FORMATIVO</text:p>
          </table:table-cell>
          <table:table-cell office:value-type="string" table:content-validation-name="val1" table:style-name="ce484">
            <text:p>RAPPORTI STORICO SOCIALI (ERM)</text:p>
          </table:table-cell>
          <table:table-cell office:value-type="string" table:content-validation-name="val1" table:style-name="ce485">
            <text:p>STAGE FORMATIVO</text:p>
          </table:table-cell>
          <table:table-cell office:value-type="string" table:content-validation-name="val1" table:style-name="ce486">
            <text:p>ACCOGLIENZA (Tec.com. DS1)</text:p>
          </table:table-cell>
          <table:table-cell office:value-type="string" table:content-validation-name="val1" table:style-name="ce490">
            <text:p>STAGE FORMATIVO</text:p>
          </table:table-cell>
          <table:table-cell office:value-type="string" table:content-validation-name="val1" table:style-name="ce492">
            <text:p>COSMETOLOGIA<text:s/></text:p>
          </table:table-cell>
          <table:table-cell office:value-type="string" table:content-validation-name="val1" table:style-name="ce491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4]&lt;&gt;0;VLOOKUP([.C74];['file:///Z:/Documentazione%20A.S.%202023_2024/ORARIO%20E%20PACCHETTI%202023_2024/ORARIO%202023_2024/copia%20del%2012%20gennaio%202024%20ORARIO%202023_2024%20-%20Copia.xls'#Ore_docenti.$A$2:.$B$102];2;FALSE);&quot;&quot;)" table:style-name="ce384">
            <text:p>LEONCINI</text:p>
          </table:table-cell>
          <table:table-cell office:value-type="string" office:string-value="AZIENDA" table:formula="of:=IF([.D74]&lt;&gt;0;VLOOKUP([.D74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ERMINI" table:formula="of:=IF([.E74]&lt;&gt;0;VLOOKUP([.E74];['file:///Z:/Documentazione%20A.S.%202023_2024/ORARIO%20E%20PACCHETTI%202023_2024/ORARIO%202023_2024/copia%20del%2012%20gennaio%202024%20ORARIO%202023_2024%20-%20Copia.xls'#Ore_docenti.$A$2:.$B$102];2;FALSE);&quot;&quot;)" table:style-name="ce487">
            <text:p>ERMINI</text:p>
          </table:table-cell>
          <table:table-cell office:value-type="string" office:string-value="AZIENDA" table:formula="of:=IF([.F74]&lt;&gt;0;VLOOKUP([.F74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DE SANTIS" table:formula="of:=IF([.G74]&lt;&gt;0;VLOOKUP([.G74];['file:///Z:/Documentazione%20A.S.%202023_2024/ORARIO%20E%20PACCHETTI%202023_2024/ORARIO%202023_2024/copia%20del%2012%20gennaio%202024%20ORARIO%202023_2024%20-%20Copia.xls'#Ore_docenti.$A$2:.$B$102];2;FALSE);&quot;&quot;)" table:style-name="ce374">
            <text:p>DE SANTIS</text:p>
          </table:table-cell>
          <table:table-cell office:value-type="string" office:string-value="AZIENDA" table:formula="of:=IF([.H74]&lt;&gt;0;VLOOKUP([.H74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copia%20del%2012%20gennaio%202024%20ORARIO%202023_2024%20-%20Copia.xls'#Ore_docenti.$A$2:.$B$102];2;FALSE);&quot;&quot;)" table:style-name="ce493">
            <text:p>SAMPALMIERI</text:p>
          </table:table-cell>
          <table:table-cell office:value-type="string" office:string-value="AZIENDA" table:formula="of:=IF([.J74]&lt;&gt;0;VLOOKUP([.J74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497">
            <text:p>LINGUA INGLESE</text:p>
          </table:table-cell>
          <table:table-cell office:value-type="string" table:content-validation-name="val1" table:style-name="ce496">
            <text:p>STAGE FORMATIVO</text:p>
          </table:table-cell>
          <table:table-cell table:style-name="ce1"/>
          <table:table-cell office:value-type="string" table:content-validation-name="val1" table:style-name="ce510">
            <text:p>STAGE FORMATIVO</text:p>
          </table:table-cell>
          <table:table-cell office:value-type="string" table:content-validation-name="val1" table:style-name="ce511">
            <text:p>RAPPORTI STORICO SOCIALI (ERM)</text:p>
          </table:table-cell>
          <table:table-cell office:value-type="string" table:content-validation-name="val1" table:style-name="ce508">
            <text:p>STAGE FORMATIVO</text:p>
          </table:table-cell>
          <table:table-cell office:value-type="string" table:content-validation-name="val1" table:style-name="ce506">
            <text:p>COSMETOLOGIA<text:s/></text:p>
          </table:table-cell>
          <table:table-cell office:value-type="string" table:content-validation-name="val1" table:style-name="ce5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76]&lt;&gt;0;VLOOKUP([.C76];['file:///Z:/Documentazione%20A.S.%202023_2024/ORARIO%20E%20PACCHETTI%202023_2024/ORARIO%202023_2024/copia%20del%2012%20gennaio%202024%20ORARIO%202023_2024%20-%20Copia.xls'#Ore_docenti.$A$2:.$B$102];2;FALSE);&quot;&quot;)" table:style-name="ce384">
            <text:p>SANTONI</text:p>
          </table:table-cell>
          <table:table-cell office:value-type="string" office:string-value="AZIENDA" table:formula="of:=IF([.D76]&lt;&gt;0;VLOOKUP([.D76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table:style-name="ce1"/>
          <table:table-cell office:value-type="string" office:string-value="AZIENDA" table:formula="of:=IF([.F76]&lt;&gt;0;VLOOKUP([.F76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ERMINI" table:formula="of:=IF([.G76]&lt;&gt;0;VLOOKUP([.G76];['file:///Z:/Documentazione%20A.S.%202023_2024/ORARIO%20E%20PACCHETTI%202023_2024/ORARIO%202023_2024/copia%20del%2012%20gennaio%202024%20ORARIO%202023_2024%20-%20Copia.xls'#Ore_docenti.$A$2:.$B$102];2;FALSE);&quot;&quot;)" table:style-name="ce509">
            <text:p>ERMINI</text:p>
          </table:table-cell>
          <table:table-cell office:value-type="string" office:string-value="AZIENDA" table:formula="of:=IF([.H76]&lt;&gt;0;VLOOKUP([.H76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SAMPALMIERI" table:formula="of:=IF([.I76]&lt;&gt;0;VLOOKUP([.I76];['file:///Z:/Documentazione%20A.S.%202023_2024/ORARIO%20E%20PACCHETTI%202023_2024/ORARIO%202023_2024/copia%20del%2012%20gennaio%202024%20ORARIO%202023_2024%20-%20Copia.xls'#Ore_docenti.$A$2:.$B$102];2;FALSE);&quot;&quot;)" table:style-name="ce509">
            <text:p>SAMPALMIERI</text:p>
          </table:table-cell>
          <table:table-cell office:value-type="string" office:string-value="AZIENDA" table:formula="of:=IF([.J76]&lt;&gt;0;VLOOKUP([.J76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5">
            <text:p>7</text:p>
          </table:table-cell>
          <table:table-cell table:style-name="ce32"/>
          <table:table-cell office:value-type="string" table:content-validation-name="val1" table:style-name="ce391">
            <text:p>STAGE FORMATIVO</text:p>
          </table:table-cell>
          <table:table-cell table:style-name="ce32"/>
          <table:table-cell office:value-type="string" table:content-validation-name="val1" table:style-name="ce397">
            <text:p>STAGE FORMATIVO</text:p>
          </table:table-cell>
          <table:table-cell table:content-validation-name="val1" table:style-name="ce398"/>
          <table:table-cell office:value-type="string" table:content-validation-name="val1" table:style-name="ce402">
            <text:p>STAGE FORMATIVO</text:p>
          </table:table-cell>
          <table:table-cell table:style-name="ce32"/>
          <table:table-cell office:value-type="string" table:content-validation-name="val1" table:style-name="ce40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3_2024/ORARIO%20E%20PACCHETTI%202023_2024/ORARIO%202023_2024/copia%20del%2012%20gennaio%202024%20ORARIO%202023_2024%20-%20Copia.xls'#Ore_docenti.$A$2:.$B$102];2;FALSE);&quot;&quot;)" table:style-name="ce390"/>
          <table:table-cell office:value-type="string" office:string-value="AZIENDA" table:formula="of:=IF([.D78]&lt;&gt;0;VLOOKUP([.D78];['file:///Z:/Documentazione%20A.S.%202023_2024/ORARIO%20E%20PACCHETTI%202023_2024/ORARIO%202023_2024/copia%20del%2012%20gennaio%202024%20ORARIO%202023_2024%20-%20Copia.xls'#Ore_docenti.$A$2:.$B$102];2;FALSE);&quot;&quot;)" table:style-name="ce383">
            <text:p>AZIENDA</text:p>
          </table:table-cell>
          <table:table-cell office:value-type="string" office:string-value="" table:formula="of:=IF([.E78]&lt;&gt;0;VLOOKUP([.E78];['file:///Z:/Documentazione%20A.S.%202023_2024/ORARIO%20E%20PACCHETTI%202023_2024/ORARIO%202023_2024/copia%20del%2012%20gennaio%202024%20ORARIO%202023_2024%20-%20Copia.xls'#Ore_docenti.$A$2:.$B$102];2;FALSE);&quot;&quot;)" table:style-name="ce400"/>
          <table:table-cell office:value-type="string" office:string-value="AZIENDA" table:formula="of:=IF([.F78]&lt;&gt;0;VLOOKUP([.F78];['file:///Z:/Documentazione%20A.S.%202023_2024/ORARIO%20E%20PACCHETTI%202023_2024/ORARIO%202023_2024/copia%20del%2012%20gennaio%202024%20ORARIO%202023_2024%20-%20Copia.xls'#Ore_docenti.$A$2:.$B$102];2;FALSE);&quot;&quot;)" table:style-name="ce369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copia%20del%2012%20gennaio%202024%20ORARIO%202023_2024%20-%20Copia.xls'#Ore_docenti.$A$2:.$B$102];2;FALSE);&quot;&quot;)" table:style-name="ce401"/>
          <table:table-cell office:value-type="string" office:string-value="AZIENDA" table:formula="of:=IF([.H78]&lt;&gt;0;VLOOKUP([.H78];['file:///Z:/Documentazione%20A.S.%202023_2024/ORARIO%20E%20PACCHETTI%202023_2024/ORARIO%202023_2024/copia%20del%2012%20gennaio%202024%20ORARIO%202023_2024%20-%20Copia.xls'#Ore_docenti.$A$2:.$B$102];2;FALSE);&quot;&quot;)" table:style-name="ce379">
            <text:p>AZIENDA</text:p>
          </table:table-cell>
          <table:table-cell office:value-type="string" office:string-value="" table:formula="of:=IF([.I78]&lt;&gt;0;VLOOKUP([.I78];['file:///Z:/Documentazione%20A.S.%202023_2024/ORARIO%20E%20PACCHETTI%202023_2024/ORARIO%202023_2024/copia%20del%2012%20gennaio%202024%20ORARIO%202023_2024%20-%20Copia.xls'#Ore_docenti.$A$2:.$B$102];2;FALSE);&quot;&quot;)" table:style-name="ce407"/>
          <table:table-cell office:value-type="string" office:string-value="AZIENDA" table:formula="of:=IF([.J78]&lt;&gt;0;VLOOKUP([.J78];['file:///Z:/Documentazione%20A.S.%202023_2024/ORARIO%20E%20PACCHETTI%202023_2024/ORARIO%202023_2024/copia%20del%2012%20gennaio%202024%20ORARIO%202023_2024%20-%20Copia.xls'#Ore_docenti.$A$2:.$B$102];2;FALSE);&quot;&quot;)" table:style-name="ce37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389"/>
          <table:table-cell table:content-validation-name="val1" table:style-name="ce392"/>
          <table:table-cell table:content-validation-name="val1" table:style-name="ce395"/>
          <table:table-cell office:value-type="string" table:content-validation-name="val1" table:style-name="ce396">
            <text:p>STAGE FORMATIVO</text:p>
          </table:table-cell>
          <table:table-cell table:content-validation-name="val1" table:style-name="ce399"/>
          <table:table-cell table:content-validation-name="val1" table:style-name="ce403"/>
          <table:table-cell table:content-validation-name="val1" table:style-name="ce404"/>
          <table:table-cell office:value-type="string" table:content-validation-name="val1" table:style-name="ce405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0]&lt;&gt;0;VLOOKUP([.C80];['file:///Z:/Documentazione%20A.S.%202023_2024/ORARIO%20E%20PACCHETTI%202023_2024/ORARIO%202023_2024/copia%20del%2012%20gennaio%202024%20ORARIO%202023_2024%20-%20Copia.xls'#Ore_docenti.$A$2:.$B$102];2;FALSE);&quot;&quot;)" table:style-name="ce393"/>
          <table:table-cell table:style-name="ce394"/>
          <table:table-cell office:value-type="string" office:string-value="" table:formula="of:=IF([.E80]&lt;&gt;0;VLOOKUP([.E80];['file:///Z:/Documentazione%20A.S.%202023_2024/ORARIO%20E%20PACCHETTI%202023_2024/ORARIO%202023_2024/copia%20del%2012%20gennaio%202024%20ORARIO%202023_2024%20-%20Copia.xls'#Ore_docenti.$A$2:.$B$102];2;FALSE);&quot;&quot;)" table:style-name="ce414"/>
          <table:table-cell office:value-type="string" office:string-value="AZIENDA" table:formula="of:=IF([.F80]&lt;&gt;0;VLOOKUP([.F80];['file:///Z:/Documentazione%20A.S.%202023_2024/ORARIO%20E%20PACCHETTI%202023_2024/ORARIO%202023_2024/copia%20del%2012%20gennaio%202024%20ORARIO%202023_2024%20-%20Copia.xls'#Ore_docenti.$A$2:.$B$102];2;FALSE);&quot;&quot;)" table:style-name="ce417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copia%20del%2012%20gennaio%202024%20ORARIO%202023_2024%20-%20Copia.xls'#Ore_docenti.$A$2:.$B$102];2;FALSE);&quot;&quot;)" table:style-name="ce420"/>
          <table:table-cell table:style-name="ce424"/>
          <table:table-cell office:value-type="string" office:string-value="" table:formula="of:=IF([.I80]&lt;&gt;0;VLOOKUP([.I80];['file:///Z:/Documentazione%20A.S.%202023_2024/ORARIO%20E%20PACCHETTI%202023_2024/ORARIO%202023_2024/copia%20del%2012%20gennaio%202024%20ORARIO%202023_2024%20-%20Copia.xls'#Ore_docenti.$A$2:.$B$102];2;FALSE);&quot;&quot;)" table:style-name="ce408"/>
          <table:table-cell office:value-type="string" office:string-value="AZIENDA" table:formula="of:=IF([.J80]&lt;&gt;0;VLOOKUP([.J80];['file:///Z:/Documentazione%20A.S.%202023_2024/ORARIO%20E%20PACCHETTI%202023_2024/ORARIO%202023_2024/copia%20del%2012%20gennaio%202024%20ORARIO%202023_2024%20-%20Copia.xls'#Ore_docenti.$A$2:.$B$102];2;FALSE);&quot;&quot;)" table:style-name="ce40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table:content-validation-name="val1" table:style-name="ce556"/>
          <table:table-cell table:content-validation-name="val1" table:style-name="ce555"/>
          <table:table-cell office:value-type="string" table:content-validation-name="val1" table:style-name="ce415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21"/>
          <table:table-cell table:content-validation-name="val1" table:style-name="ce423"/>
          <table:table-cell office:value-type="string" table:content-validation-name="val1" table:style-name="ce411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557"/>
          <table:table-cell table:style-name="ce558"/>
          <table:table-cell office:value-type="string" office:string-value="AZIENDA" table:formula="of:=IF([.E82]&lt;&gt;0;VLOOKUP([.E82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422"/>
          <table:table-cell table:style-name="ce425"/>
          <table:table-cell office:value-type="string" office:string-value="AZIENDA" table:formula="of:=IF([.I82]&lt;&gt;0;VLOOKUP([.I82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10T00:00:00" table:formula="of:=[.A68]+1" table:style-name="ce16">
            <text:p>10/02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content-validation-name="val1" table:style-name="ce559"/>
          <table:table-cell table:content-validation-name="val1" table:style-name="ce520"/>
          <table:table-cell office:value-type="string" table:content-validation-name="val1" table:style-name="ce563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565"/>
          <table:table-cell table:content-validation-name="val1" table:style-name="ce566"/>
          <table:table-cell office:value-type="string" table:content-validation-name="val1" table:style-name="ce560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64"/>
          <table:table-cell table:style-name="ce522"/>
          <table:table-cell office:value-type="string" office:string-value="AZIENDA" table:formula="of:=IF([.E84]&lt;&gt;0;VLOOKUP([.E84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422"/>
          <table:table-cell table:style-name="ce425"/>
          <table:table-cell office:value-type="string" office:string-value="AZIENDA" table:formula="of:=IF([.I84]&lt;&gt;0;VLOOKUP([.I84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45">
            <text:p>3</text:p>
          </table:table-cell>
          <table:table-cell table:content-validation-name="val1" table:style-name="ce567"/>
          <table:table-cell table:content-validation-name="val1" table:style-name="ce555"/>
          <table:table-cell office:value-type="string" table:content-validation-name="val1" table:style-name="ce568">
            <text:p>STAGE FORMATIVO</text:p>
          </table:table-cell>
          <table:table-cell office:value-type="string" table:content-validation-name="val1" table:style-name="ce572">
            <text:p>STAGE FORMATIVO</text:p>
          </table:table-cell>
          <table:table-cell table:content-validation-name="val1" table:style-name="ce570"/>
          <table:table-cell table:content-validation-name="val1" table:style-name="ce571"/>
          <table:table-cell office:value-type="string" table:content-validation-name="val1" table:style-name="ce561">
            <text:p>STAGE FORMATIVO</text:p>
          </table:table-cell>
          <table:table-cell office:value-type="string" table:content-validation-name="val1" table:style-name="ce562">
            <text:p>STAGE FORMATIV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569"/>
          <table:table-cell table:style-name="ce558"/>
          <table:table-cell office:value-type="string" office:string-value="AZIENDA" table:formula="of:=IF([.E86]&lt;&gt;0;VLOOKUP([.E86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573"/>
          <table:table-cell table:style-name="ce574"/>
          <table:table-cell office:value-type="string" office:string-value="AZIENDA" table:formula="of:=IF([.I86]&lt;&gt;0;VLOOKUP([.I86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41"/>
          <table:table-cell office:value-type="float" office:value="4" table:number-columns-spanned="1" table:number-rows-spanned="2" table:style-name="ce45">
            <text:p>4</text:p>
          </table:table-cell>
          <table:table-cell table:content-validation-name="val1" table:style-name="ce519"/>
          <table:table-cell table:content-validation-name="val1" table:style-name="ce520"/>
          <table:table-cell office:value-type="string" table:content-validation-name="val1" table:style-name="ce518">
            <text:p>STAGE FORMATIVO</text:p>
          </table:table-cell>
          <table:table-cell office:value-type="string" table:content-validation-name="val1" table:style-name="ce512">
            <text:p>STAGE FORMATIVO</text:p>
          </table:table-cell>
          <table:table-cell table:content-validation-name="val1" table:style-name="ce514"/>
          <table:table-cell table:content-validation-name="val1" table:style-name="ce539"/>
          <table:table-cell office:value-type="string" table:content-validation-name="val1" table:style-name="ce538">
            <text:p>STAGE FORMATIVO</text:p>
          </table:table-cell>
          <table:table-cell office:value-type="string" table:content-validation-name="val1" table:style-name="ce53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521"/>
          <table:table-cell table:style-name="ce522"/>
          <table:table-cell office:value-type="string" office:string-value="AZIENDA" table:formula="of:=IF([.E88]&lt;&gt;0;VLOOKUP([.E88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516"/>
          <table:table-cell table:style-name="ce540"/>
          <table:table-cell office:value-type="string" office:string-value="AZIENDA" table:formula="of:=IF([.I88]&lt;&gt;0;VLOOKUP([.I88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table:content-validation-name="val1" table:style-name="ce545"/>
          <table:table-cell table:content-validation-name="val1" table:style-name="ce546"/>
          <table:table-cell office:value-type="string" table:content-validation-name="val1" table:style-name="ce547">
            <text:p>STAGE FORMATIVO</text:p>
          </table:table-cell>
          <table:table-cell office:value-type="string" table:content-validation-name="val1" table:style-name="ce513">
            <text:p>STAGE FORMATIVO</text:p>
          </table:table-cell>
          <table:table-cell table:content-validation-name="val1" table:style-name="ce515"/>
          <table:table-cell table:content-validation-name="val1" table:style-name="ce541"/>
          <table:table-cell office:value-type="string" table:content-validation-name="val1" table:style-name="ce543">
            <text:p>STAGE FORMATIVO</text:p>
          </table:table-cell>
          <table:table-cell office:value-type="string" table:content-validation-name="val1" table:style-name="ce54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548"/>
          <table:table-cell table:style-name="ce549"/>
          <table:table-cell office:value-type="string" office:string-value="AZIENDA" table:formula="of:=IF([.E90]&lt;&gt;0;VLOOKUP([.E90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517"/>
          <table:table-cell office:value-type="string" office:string-value="" table:formula="of:=IF([.H90]&lt;&gt;0;VLOOKUP([.H90];['file:///Z:/Documentazione%20A.S.%202023_2024/ORARIO%20E%20PACCHETTI%202023_2024/ORARIO%202023_2024/copia%20del%2012%20gennaio%202024%20ORARIO%202023_2024%20-%20Copia.xls'#Ore_docenti.$A$2:.$B$102];2;FALSE);&quot;&quot;)" table:style-name="ce544"/>
          <table:table-cell office:value-type="string" office:string-value="AZIENDA" table:formula="of:=IF([.I90]&lt;&gt;0;VLOOKUP([.I90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table:content-validation-name="val1" table:style-name="ce529"/>
          <table:table-cell table:content-validation-name="val1" table:style-name="ce525"/>
          <table:table-cell office:value-type="string" table:content-validation-name="val1" table:style-name="ce530">
            <text:p>STAGE FORMATIVO</text:p>
          </table:table-cell>
          <table:table-cell office:value-type="string" table:content-validation-name="val1" table:style-name="ce523">
            <text:p>STAGE FORMATIVO</text:p>
          </table:table-cell>
          <table:table-cell table:content-validation-name="val1" table:style-name="ce525"/>
          <table:table-cell table:content-validation-name="val1" table:style-name="ce525"/>
          <table:table-cell office:value-type="string" table:content-validation-name="val1" table:style-name="ce524">
            <text:p>STAGE FORMATIVO</text:p>
          </table:table-cell>
          <table:table-cell office:value-type="string" table:content-validation-name="val1" table:style-name="ce52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531"/>
          <table:table-cell office:value-type="string" office:string-value="" table:formula="of:=IF([.D92]&lt;&gt;0;VLOOKUP([.D92];['file:///Z:/Documentazione%20A.S.%202023_2024/ORARIO%20E%20PACCHETTI%202023_2024/ORARIO%202023_2024/copia%20del%2012%20gennaio%202024%20ORARIO%202023_2024%20-%20Copia.xls'#Ore_docenti.$A$2:.$B$102];2;FALSE);&quot;&quot;)" table:style-name="ce528"/>
          <table:table-cell office:value-type="string" office:string-value="AZIENDA" table:formula="of:=IF([.E92]&lt;&gt;0;VLOOKUP([.E92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528"/>
          <table:table-cell office:value-type="string" office:string-value="" table:formula="of:=IF([.H92]&lt;&gt;0;VLOOKUP([.H92];['file:///Z:/Documentazione%20A.S.%202023_2024/ORARIO%20E%20PACCHETTI%202023_2024/ORARIO%202023_2024/copia%20del%2012%20gennaio%202024%20ORARIO%202023_2024%20-%20Copia.xls'#Ore_docenti.$A$2:.$B$102];2;FALSE);&quot;&quot;)" table:style-name="ce528"/>
          <table:table-cell office:value-type="string" office:string-value="AZIENDA" table:formula="of:=IF([.I92]&lt;&gt;0;VLOOKUP([.I92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533"/>
          <table:table-cell table:content-validation-name="val1" table:style-name="ce533"/>
          <table:table-cell office:value-type="string" table:content-validation-name="val1" table:style-name="ce550">
            <text:p>STAGE FORMATIVO</text:p>
          </table:table-cell>
          <table:table-cell office:value-type="string" table:content-validation-name="val1" table:style-name="ce527">
            <text:p>STAGE FORMATIVO</text:p>
          </table:table-cell>
          <table:table-cell table:content-validation-name="val1" table:style-name="ce533"/>
          <table:table-cell table:content-validation-name="val1" table:style-name="ce533"/>
          <table:table-cell office:value-type="string" table:content-validation-name="val1" table:style-name="ce551">
            <text:p>STAGE FORMATIVO</text:p>
          </table:table-cell>
          <table:table-cell office:value-type="string" table:content-validation-name="val1" table:style-name="ce553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534"/>
          <table:table-cell office:value-type="string" office:string-value="" table:formula="of:=IF([.D94]&lt;&gt;0;VLOOKUP([.D94];['file:///Z:/Documentazione%20A.S.%202023_2024/ORARIO%20E%20PACCHETTI%202023_2024/ORARIO%202023_2024/copia%20del%2012%20gennaio%202024%20ORARIO%202023_2024%20-%20Copia.xls'#Ore_docenti.$A$2:.$B$102];2;FALSE);&quot;&quot;)" table:style-name="ce534"/>
          <table:table-cell office:value-type="string" office:string-value="AZIENDA" table:formula="of:=IF([.E94]&lt;&gt;0;VLOOKUP([.E94];['file:///Z:/Documentazione%20A.S.%202023_2024/ORARIO%20E%20PACCHETTI%202023_2024/ORARIO%202023_2024/copia%20del%2012%20gennaio%202024%20ORARIO%202023_2024%20-%20Copia.xls'#Ore_docenti.$A$2:.$B$102];2;FALSE);&quot;&quot;)" table:style-name="ce416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table:style-name="ce534"/>
          <table:table-cell office:value-type="string" office:string-value="" table:formula="of:=IF([.H94]&lt;&gt;0;VLOOKUP([.H94];['file:///Z:/Documentazione%20A.S.%202023_2024/ORARIO%20E%20PACCHETTI%202023_2024/ORARIO%202023_2024/copia%20del%2012%20gennaio%202024%20ORARIO%202023_2024%20-%20Copia.xls'#Ore_docenti.$A$2:.$B$102];2;FALSE);&quot;&quot;)" table:style-name="ce534"/>
          <table:table-cell office:value-type="string" office:string-value="AZIENDA" table:formula="of:=IF([.I94]&lt;&gt;0;VLOOKUP([.I94];['file:///Z:/Documentazione%20A.S.%202023_2024/ORARIO%20E%20PACCHETTI%202023_2024/ORARIO%202023_2024/copia%20del%2012%20gennaio%202024%20ORARIO%202023_2024%20-%20Copia.xls'#Ore_docenti.$A$2:.$B$102];2;FALSE);&quot;&quot;)" table:style-name="ce412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copia%20del%2012%20gennaio%202024%20ORARIO%202023_2024%20-%20Copia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office:value-type="string" table:content-validation-name="val1" table:style-name="ce532">
            <text:p>STAGE FORMATIVO</text:p>
          </table:table-cell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office:value-type="string" table:content-validation-name="val1" table:style-name="ce552">
            <text:p>STAGE FORMATIV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6]&lt;&gt;0;VLOOKUP([.C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" table:formula="of:=IF([.D96]&lt;&gt;0;VLOOKUP([.D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" table:formula="of:=IF([.E96]&lt;&gt;0;VLOOKUP([.E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AZIENDA" table:formula="of:=IF([.F96]&lt;&gt;0;VLOOKUP([.F96];['file:///Z:/Documentazione%20A.S.%202023_2024/ORARIO%20E%20PACCHETTI%202023_2024/ORARIO%202023_2024/copia%20del%2012%20gennaio%202024%20ORARIO%202023_2024%20-%20Copia.xls'#Ore_docenti.$A$2:.$B$102];2;FALSE);&quot;&quot;)" table:style-name="ce419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" table:formula="of:=IF([.H96]&lt;&gt;0;VLOOKUP([.H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" table:formula="of:=IF([.I96]&lt;&gt;0;VLOOKUP([.I96];['file:///Z:/Documentazione%20A.S.%202023_2024/ORARIO%20E%20PACCHETTI%202023_2024/ORARIO%202023_2024/copia%20del%2012%20gennaio%202024%20ORARIO%202023_2024%20-%20Copia.xls'#Ore_docenti.$A$2:.$B$102];2;FALSE);&quot;&quot;)" table:style-name="ce536"/>
          <table:table-cell office:value-type="string" office:string-value="AZIENDA" table:formula="of:=IF([.J96]&lt;&gt;0;VLOOKUP([.J96];['file:///Z:/Documentazione%20A.S.%202023_2024/ORARIO%20E%20PACCHETTI%202023_2024/ORARIO%202023_2024/copia%20del%2012%20gennaio%202024%20ORARIO%202023_2024%20-%20Copia.xls'#Ore_docenti.$A$2:.$B$102];2;FALSE);&quot;&quot;)" table:style-name="ce554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Ore_docenti" table:style-name="ta2">
        <table:table-source xlink:href="file:///Z:/Documentazione%20A.S.%202023_2024/ORARIO%20E%20PACCHETTI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copia%20del%2012%20gennaio%202024%20ORARIO%202023_2024%20-%20Copia.xls'#11-16_SETT" table:style-name="ta2">
        <table:table-source xlink:href="file:///Z:/Documentazione%20A.S.%202023_2024/ORARIO%20E%20PACCHETTI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8-23_SETT" table:style-name="ta2">
        <table:table-source xlink:href="file:///Z:/Documentazione%20A.S.%202023_2024/ORARIO%20E%20PACCHETTI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5-30_SETT" table:style-name="ta2">
        <table:table-source xlink:href="file:///Z:/Documentazione%20A.S.%202023_2024/ORARIO%20E%20PACCHETTI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-7_OTT" table:style-name="ta2">
        <table:table-source xlink:href="file:///Z:/Documentazione%20A.S.%202023_2024/ORARIO%20E%20PACCHETTI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09-14_OTT" table:style-name="ta2">
        <table:table-source xlink:href="file:///Z:/Documentazione%20A.S.%202023_2024/ORARIO%20E%20PACCHETTI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6-21_OTT" table:style-name="ta2">
        <table:table-source xlink:href="file:///Z:/Documentazione%20A.S.%202023_2024/ORARIO%20E%20PACCHETTI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3-28_OTT" table:style-name="ta2">
        <table:table-source xlink:href="file:///Z:/Documentazione%20A.S.%202023_2024/ORARIO%20E%20PACCHETTI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30-04_NOV" table:style-name="ta2">
        <table:table-source xlink:href="file:///Z:/Documentazione%20A.S.%202023_2024/ORARIO%20E%20PACCHETTI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06-11_NOV" table:style-name="ta2">
        <table:table-source xlink:href="file:///Z:/Documentazione%20A.S.%202023_2024/ORARIO%20E%20PACCHETTI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3-18_NOV" table:style-name="ta2">
        <table:table-source xlink:href="file:///Z:/Documentazione%20A.S.%202023_2024/ORARIO%20E%20PACCHETTI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0-25_NOV" table:style-name="ta2">
        <table:table-source xlink:href="file:///Z:/Documentazione%20A.S.%202023_2024/ORARIO%20E%20PACCHETTI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7-2_DIC" table:style-name="ta2">
        <table:table-source xlink:href="file:///Z:/Documentazione%20A.S.%202023_2024/ORARIO%20E%20PACCHETTI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4-9_DIC" table:style-name="ta2">
        <table:table-source xlink:href="file:///Z:/Documentazione%20A.S.%202023_2024/ORARIO%20E%20PACCHETTI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1-16_DIC" table:style-name="ta2">
        <table:table-source xlink:href="file:///Z:/Documentazione%20A.S.%202023_2024/ORARIO%20E%20PACCHETTI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8-23_DIC" table:style-name="ta2">
        <table:table-source xlink:href="file:///Z:/Documentazione%20A.S.%202023_2024/ORARIO%20E%20PACCHETTI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5-30_DIC" table:style-name="ta2">
        <table:table-source xlink:href="file:///Z:/Documentazione%20A.S.%202023_2024/ORARIO%20E%20PACCHETTI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-6_GEN" table:style-name="ta2">
        <table:table-source xlink:href="file:///Z:/Documentazione%20A.S.%202023_2024/ORARIO%20E%20PACCHETTI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8-13_GEN" table:style-name="ta2">
        <table:table-source xlink:href="file:///Z:/Documentazione%20A.S.%202023_2024/ORARIO%20E%20PACCHETTI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5-20_GEN" table:style-name="ta2">
        <table:table-source xlink:href="file:///Z:/Documentazione%20A.S.%202023_2024/ORARIO%20E%20PACCHETTI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2-27_GEN" table:style-name="ta2">
        <table:table-source xlink:href="file:///Z:/Documentazione%20A.S.%202023_2024/ORARIO%20E%20PACCHETTI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9-3_FEB" table:style-name="ta2">
        <table:table-source xlink:href="file:///Z:/Documentazione%20A.S.%202023_2024/ORARIO%20E%20PACCHETTI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5-10_FEB" table:style-name="ta2">
        <table:table-source xlink:href="file:///Z:/Documentazione%20A.S.%202023_2024/ORARIO%20E%20PACCHETTI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2-17_FEB" table:style-name="ta2">
        <table:table-source xlink:href="file:///Z:/Documentazione%20A.S.%202023_2024/ORARIO%20E%20PACCHETTI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9-24_FEB" table:style-name="ta2">
        <table:table-source xlink:href="file:///Z:/Documentazione%20A.S.%202023_2024/ORARIO%20E%20PACCHETTI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6-2_MARZO" table:style-name="ta2">
        <table:table-source xlink:href="file:///Z:/Documentazione%20A.S.%202023_2024/ORARIO%20E%20PACCHETTI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4-9_MARZO" table:style-name="ta2">
        <table:table-source xlink:href="file:///Z:/Documentazione%20A.S.%202023_2024/ORARIO%20E%20PACCHETTI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1-16_MARZO" table:style-name="ta2">
        <table:table-source xlink:href="file:///Z:/Documentazione%20A.S.%202023_2024/ORARIO%20E%20PACCHETTI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8-23_MARZO" table:style-name="ta2">
        <table:table-source xlink:href="file:///Z:/Documentazione%20A.S.%202023_2024/ORARIO%20E%20PACCHETTI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5-30_MARZO" table:style-name="ta2">
        <table:table-source xlink:href="file:///Z:/Documentazione%20A.S.%202023_2024/ORARIO%20E%20PACCHETTI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-6_APRILE" table:style-name="ta2">
        <table:table-source xlink:href="file:///Z:/Documentazione%20A.S.%202023_2024/ORARIO%20E%20PACCHETTI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08-13_APRILE" table:style-name="ta2">
        <table:table-source xlink:href="file:///Z:/Documentazione%20A.S.%202023_2024/ORARIO%20E%20PACCHETTI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5-20_APRILE" table:style-name="ta2">
        <table:table-source xlink:href="file:///Z:/Documentazione%20A.S.%202023_2024/ORARIO%20E%20PACCHETTI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2-27_APRILE" table:style-name="ta2">
        <table:table-source xlink:href="file:///Z:/Documentazione%20A.S.%202023_2024/ORARIO%20E%20PACCHETTI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9-4_MAGGIO" table:style-name="ta2">
        <table:table-source xlink:href="file:///Z:/Documentazione%20A.S.%202023_2024/ORARIO%20E%20PACCHETTI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6-11_MAGGIO" table:style-name="ta2">
        <table:table-source xlink:href="file:///Z:/Documentazione%20A.S.%202023_2024/ORARIO%20E%20PACCHETTI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3-18_MAGGIO" table:style-name="ta2">
        <table:table-source xlink:href="file:///Z:/Documentazione%20A.S.%202023_2024/ORARIO%20E%20PACCHETTI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0-25_MAGGIO" table:style-name="ta2">
        <table:table-source xlink:href="file:///Z:/Documentazione%20A.S.%202023_2024/ORARIO%20E%20PACCHETTI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7-1_GIUGNO" table:style-name="ta2">
        <table:table-source xlink:href="file:///Z:/Documentazione%20A.S.%202023_2024/ORARIO%20E%20PACCHETTI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3-7_GIUGNO" table:style-name="ta2">
        <table:table-source xlink:href="file:///Z:/Documentazione%20A.S.%202023_2024/ORARIO%20E%20PACCHETTI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0-15_GIUGNO" table:style-name="ta2">
        <table:table-source xlink:href="file:///Z:/Documentazione%20A.S.%202023_2024/ORARIO%20E%20PACCHETTI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17-22_GIUGNO" table:style-name="ta2">
        <table:table-source xlink:href="file:///Z:/Documentazione%20A.S.%202023_2024/ORARIO%20E%20PACCHETTI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24-29_GIUGNO" table:style-name="ta2">
        <table:table-source xlink:href="file:///Z:/Documentazione%20A.S.%202023_2024/ORARIO%20E%20PACCHETTI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Foglio1" table:style-name="ta2">
        <table:table-source xlink:href="file:///Z:/Documentazione%20A.S.%202023_2024/ORARIO%20E%20PACCHETTI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Foglio2" table:style-name="ta2">
        <table:table-source xlink:href="file:///Z:/Documentazione%20A.S.%202023_2024/ORARIO%20E%20PACCHETTI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%20-%20Copia.xls'#Foglio3" table:style-name="ta2">
        <table:table-source xlink:href="file:///Z:/Documentazione%20A.S.%202023_2024/ORARIO%20E%20PACCHETTI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2-02T10:34:46Z</dc:date>
    <meta:print-date>2023-11-10T07:30:52Z</meta:print-date>
  </office:meta>
</office:document-meta>
</file>