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0" style:base-cell-address="Foglio1.C8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9])&gt;1;NOT([.C9]=&quot;&quot;)))" style:apply-style-name="cf10" style:base-cell-address="Foglio1.C9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0" style:base-cell-address="Foglio1.D9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0" style:base-cell-address="Foglio1.D8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10" style:base-cell-address="Foglio1.E9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10" style:base-cell-address="Foglio1.C11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0" style:base-cell-address="Foglio1.C1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0])&gt;1;NOT(ISBLANK([.D10]))))" style:apply-style-name="cf10" style:base-cell-address="Foglio1.D1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0" style:base-cell-address="Foglio1.C5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10" style:base-cell-address="Foglio1.C7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5:.$J65535];[.D5])&gt;1;NOT([.D5]=&quot;&quot;)))" style:apply-style-name="cf10" style:base-cell-address="Foglio1.D5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D7])&gt;1;NOT([.D7]=&quot;&quot;)))" style:apply-style-name="cf10" style:base-cell-address="Foglio1.D7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5:.$J65535];[.E5])&gt;1;NOT([.E5]=&quot;&quot;)))" style:apply-style-name="cf10" style:base-cell-address="Foglio1.E5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10" style:base-cell-address="Foglio1.E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0" style:base-cell-address="Foglio1.E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0" style:base-cell-address="Foglio1.C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0" style:base-cell-address="Foglio1.D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])&gt;1;NOT(ISBLANK([.C4]))))" style:apply-style-name="cf10" style:base-cell-address="Foglio1.C4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0" style:base-cell-address="Foglio1.C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0" style:base-cell-address="Foglio1.C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D3])&gt;1;NOT([.D3]=&quot;&quot;)))" style:apply-style-name="cf10" style:base-cell-address="Foglio1.D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10" style:base-cell-address="Foglio1.D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10" style:base-cell-address="Foglio1.D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0" style:base-cell-address="Foglio1.E1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10" style:base-cell-address="Foglio1.E8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0" style:base-cell-address="Foglio1.E11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10" style:base-cell-address="Foglio1.F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10" style:base-cell-address="Foglio1.F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0" style:base-cell-address="Foglio1.E4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10" style:base-cell-address="Foglio1.E3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10" style:base-cell-address="Foglio1.E2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0" style:base-cell-address="Foglio1.F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12])&gt;1;NOT(ISBLANK([.J12]))))" style:apply-style-name="cf10" style:base-cell-address="Foglio1.J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0" style:base-cell-address="Foglio1.H12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0" style:base-cell-address="Foglio1.H13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0" style:base-cell-address="Foglio1.J1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0" style:base-cell-address="Foglio1.F1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0" style:base-cell-address="Foglio1.I8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0" style:base-cell-address="Foglio1.I11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0" style:base-cell-address="Foglio1.G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0" style:base-cell-address="Foglio1.G1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0" style:base-cell-address="Foglio1.J1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10" style:base-cell-address="Foglio1.G14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0" style:base-cell-address="Foglio1.G15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0" style:base-cell-address="Foglio1.J1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0" style:base-cell-address="Foglio1.J1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0" style:base-cell-address="Foglio1.G16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10" style:base-cell-address="Foglio1.D11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10" style:base-cell-address="Foglio1.D13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0" style:base-cell-address="Foglio1.F13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0" style:base-cell-address="Foglio1.F1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0" style:base-cell-address="Foglio1.F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10" style:base-cell-address="Foglio1.D12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0" style:base-cell-address="Foglio1.J15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0" style:base-cell-address="Foglio1.I17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0" style:base-cell-address="Foglio1.H17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0" style:base-cell-address="Foglio1.G17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0" style:base-cell-address="Foglio1.J1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0" style:base-cell-address="Foglio1.G18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18])&gt;1;NOT(ISBLANK([.I18]))))" style:apply-style-name="cf10" style:base-cell-address="Foglio1.I1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10" style:base-cell-address="Foglio1.H18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10" style:base-cell-address="Foglio1.E17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10" style:base-cell-address="Foglio1.F17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0" style:base-cell-address="Foglio1.F18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0" style:base-cell-address="Foglio1.D19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0" style:base-cell-address="Foglio1.F1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C19])&gt;1;NOT([.C19]=&quot;&quot;)))" style:apply-style-name="cf10" style:base-cell-address="Foglio1.C19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0" style:base-cell-address="Foglio1.E19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8])&gt;1;NOT(ISBLANK([.E18]))))" style:apply-style-name="cf10" style:base-cell-address="Foglio1.E1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0" style:base-cell-address="Foglio1.D18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0" style:base-cell-address="Foglio1.C18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0" style:base-cell-address="Foglio1.I19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0" style:base-cell-address="Foglio1.J19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0" style:base-cell-address="Foglio1.H19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0" style:base-cell-address="Foglio1.G1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0" style:base-cell-address="Foglio1.I2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0" style:base-cell-address="Foglio1.J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20])&gt;1;NOT(ISBLANK([.H20]))))" style:apply-style-name="cf10" style:base-cell-address="Foglio1.H2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0" style:base-cell-address="Foglio1.F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0" style:base-cell-address="Foglio1.G20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0" style:base-cell-address="Foglio1.I21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10" style:base-cell-address="Foglio1.G2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0" style:base-cell-address="Foglio1.I22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H21])&gt;1;NOT([.H21]=&quot;&quot;)))" style:apply-style-name="cf10" style:base-cell-address="Foglio1.H2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0" style:base-cell-address="Foglio1.H22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0" style:base-cell-address="Foglio1.C15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0" style:base-cell-address="Foglio1.C14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0" style:base-cell-address="Foglio1.C16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0" style:base-cell-address="Foglio1.C17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10" style:base-cell-address="Foglio1.D17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0" style:base-cell-address="Foglio1.E15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0" style:base-cell-address="Foglio1.E13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0" style:base-cell-address="Foglio1.E12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0" style:base-cell-address="Foglio1.C13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0" style:base-cell-address="Foglio1.C1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10" style:base-cell-address="Foglio1.D2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10" style:base-cell-address="Foglio1.E21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21])&gt;1;NOT([.C21]=&quot;&quot;)))" style:apply-style-name="cf10" style:base-cell-address="Foglio1.C21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0])&gt;1;NOT(ISBLANK([.E20]))))" style:apply-style-name="cf10" style:base-cell-address="Foglio1.E2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0" style:base-cell-address="Foglio1.C22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0" style:base-cell-address="Foglio1.C20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2])&gt;1;NOT(ISBLANK([.E22]))))" style:apply-style-name="cf10" style:base-cell-address="Foglio1.E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10" style:base-cell-address="Foglio1.D2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0" style:base-cell-address="Foglio1.D24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10" style:base-cell-address="Foglio1.E24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10" style:base-cell-address="Foglio1.C24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0" style:base-cell-address="Foglio1.D25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0" style:base-cell-address="Foglio1.E23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10" style:base-cell-address="Foglio1.C25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0" style:base-cell-address="Foglio1.E25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23])&gt;1;NOT([.C23]=&quot;&quot;)))" style:apply-style-name="cf10" style:base-cell-address="Foglio1.C23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10" style:base-cell-address="Foglio1.E26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0" style:base-cell-address="Foglio1.D26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10" style:base-cell-address="Foglio1.C26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10" style:base-cell-address="Foglio1.D27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10" style:base-cell-address="Foglio1.C27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0" style:base-cell-address="Foglio1.E2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0" style:base-cell-address="Foglio1.C3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0" style:base-cell-address="Foglio1.C31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0" style:base-cell-address="Foglio1.E3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0" style:base-cell-address="Foglio1.C3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0" style:base-cell-address="Foglio1.E32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30])&gt;1;NOT(ISBLANK([.E30]))))" style:apply-style-name="cf10" style:base-cell-address="Foglio1.E30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10" style:base-cell-address="Foglio1.E33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0" style:base-cell-address="Foglio1.C3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4])&gt;1;NOT(ISBLANK([.C34]))))" style:apply-style-name="cf10" style:base-cell-address="Foglio1.C34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0" style:base-cell-address="Foglio1.C35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D35])&gt;1;NOT([.D35]=&quot;&quot;)))" style:apply-style-name="cf10" style:base-cell-address="Foglio1.D35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10" style:base-cell-address="Foglio1.E3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0" style:base-cell-address="Foglio1.D3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10" style:base-cell-address="Foglio1.E34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36])&gt;1;NOT(ISBLANK([.D36]))))" style:apply-style-name="cf10" style:base-cell-address="Foglio1.D3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36])&gt;1;NOT(ISBLANK([.E36]))))" style:apply-style-name="cf10" style:base-cell-address="Foglio1.E36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10" style:base-cell-address="Foglio1.E37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D37])&gt;1;NOT([.D37]=&quot;&quot;)))" style:apply-style-name="cf10" style:base-cell-address="Foglio1.D37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10" style:base-cell-address="Foglio1.D38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10" style:base-cell-address="Foglio1.E38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0" style:base-cell-address="Foglio1.D28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10" style:base-cell-address="Foglio1.C28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10" style:base-cell-address="Foglio1.E2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0" style:base-cell-address="Foglio1.C29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0" style:base-cell-address="Foglio1.E29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10" style:base-cell-address="Foglio1.D2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0" style:base-cell-address="Foglio1.G24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0" style:base-cell-address="Foglio1.G25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0" style:base-cell-address="Foglio1.H23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5])&gt;1;NOT([.H25]=&quot;&quot;)))" style:apply-style-name="cf10" style:base-cell-address="Foglio1.H2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0" style:base-cell-address="Foglio1.H24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0" style:base-cell-address="Foglio1.I23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0" style:base-cell-address="Foglio1.I25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0" style:base-cell-address="Foglio1.I2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0" style:base-cell-address="Foglio1.I2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28])&gt;1;NOT(ISBLANK([.H28]))))" style:apply-style-name="cf10" style:base-cell-address="Foglio1.H28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0" style:base-cell-address="Foglio1.G29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0" style:base-cell-address="Foglio1.H2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0" style:base-cell-address="Foglio1.G28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30])&gt;1;NOT(ISBLANK([.I30]))))" style:apply-style-name="cf10" style:base-cell-address="Foglio1.I3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0" style:base-cell-address="Foglio1.I29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10" style:base-cell-address="Foglio1.F33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0" style:base-cell-address="Foglio1.G31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0" style:base-cell-address="Foglio1.F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0" style:base-cell-address="Foglio1.F35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10" style:base-cell-address="Foglio1.G35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0" style:base-cell-address="Foglio1.H35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10" style:base-cell-address="Foglio1.G3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10" style:base-cell-address="Foglio1.H34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0" style:base-cell-address="Foglio1.I3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0" style:base-cell-address="Foglio1.I32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0" style:base-cell-address="Foglio1.J32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10" style:base-cell-address="Foglio1.I33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10" style:base-cell-address="Foglio1.J33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0" style:base-cell-address="Foglio1.I35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0" style:base-cell-address="Foglio1.I34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0" style:base-cell-address="Foglio1.J3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0" style:base-cell-address="Foglio1.G26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0" style:base-cell-address="Foglio1.G27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0" style:base-cell-address="Foglio1.H27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26])&gt;1;NOT(ISBLANK([.H26]))))" style:apply-style-name="cf10" style:base-cell-address="Foglio1.H2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0" style:base-cell-address="Foglio1.G3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0" style:base-cell-address="Foglio1.G3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0" style:base-cell-address="Foglio1.G32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0" style:base-cell-address="Foglio1.F32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0" style:base-cell-address="Foglio1.D51"/>
      <style:map style:condition="of:is-true-formula(AND(COUNTIF([.$C51:.$J51];[.D51])&gt;1;NOT([.D51]=&quot;&quot;)))" style:apply-style-name="cf10" style:base-cell-address="Foglio1.D51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0" style:base-cell-address="Foglio1.D53"/>
      <style:map style:condition="of:is-true-formula(AND(COUNTIF([.$C51:.$J51];[.D51])&gt;1;NOT([.D51]=&quot;&quot;)))" style:apply-style-name="cf10" style:base-cell-address="Foglio1.D5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0" style:base-cell-address="Foglio1.E50"/>
      <style:map style:condition="of:is-true-formula(AND(COUNTIF([.$C$20:.$J$20];[.E52])&gt;1;NOT(ISBLANK([.E52]))))" style:apply-style-name="cf10" style:base-cell-address="Foglio1.E52"/>
      <style:map style:condition="of:is-true-formula(AND(COUNTIF([.$C$20:.$J$20];[.E50])&gt;1;NOT(ISBLANK([.E50]))))" style:apply-style-name="cf10" style:base-cell-address="Foglio1.E50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3])&gt;1;NOT([.E53]=&quot;&quot;)))" style:apply-style-name="cf10" style:base-cell-address="Foglio1.E53"/>
      <style:map style:condition="of:is-true-formula(AND(COUNTIF([.$C53:.$J53];[.E51])&gt;1;NOT([.E51]=&quot;&quot;)))" style:apply-style-name="cf10" style:base-cell-address="Foglio1.E51"/>
      <style:map style:condition="of:is-true-formula(AND(COUNTIF([.$C51:.$J51];[.D51])&gt;1;NOT([.D51]=&quot;&quot;)))" style:apply-style-name="cf10" style:base-cell-address="Foglio1.D5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0" style:base-cell-address="Foglio1.E50"/>
      <style:map style:condition="of:is-true-formula(AND(COUNTIF([.$C$20:.$J$20];[.E50])&gt;1;NOT(ISBLANK([.E50]))))" style:apply-style-name="cf10" style:base-cell-address="Foglio1.E5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10" style:base-cell-address="Foglio1.E51"/>
      <style:map style:condition="of:is-true-formula(AND(COUNTIF([.$C51:.$J51];[.D51])&gt;1;NOT([.D51]=&quot;&quot;)))" style:apply-style-name="cf10" style:base-cell-address="Foglio1.D51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50])&gt;1;NOT(ISBLANK([.D50]))))" style:apply-style-name="cf10" style:base-cell-address="Foglio1.D50"/>
      <style:map style:condition="of:is-true-formula(AND(COUNTIF([.$C$18:.$J$18];[.D50])&gt;1;NOT(ISBLANK([.D50]))))" style:apply-style-name="cf10" style:base-cell-address="Foglio1.D50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52])&gt;1;NOT(ISBLANK([.D52]))))" style:apply-style-name="cf10" style:base-cell-address="Foglio1.D52"/>
      <style:map style:condition="of:is-true-formula(AND(COUNTIF([.$C$26:.$J$26];[.D52])&gt;1;NOT(ISBLANK([.D52]))))" style:apply-style-name="cf10" style:base-cell-address="Foglio1.D52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0])&gt;1;NOT(ISBLANK([.F50]))))" style:apply-style-name="cf10" style:base-cell-address="Foglio1.F50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4])&gt;1;NOT(ISBLANK([.F54]))))" style:apply-style-name="cf10" style:base-cell-address="Foglio1.F54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2])&gt;1;NOT(ISBLANK([.F52]))))" style:apply-style-name="cf10" style:base-cell-address="Foglio1.F5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0" style:base-cell-address="Foglio1.G50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0" style:base-cell-address="Foglio1.D50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0" style:base-cell-address="Foglio1.D5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0" style:base-cell-address="Foglio1.D5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0" style:base-cell-address="Foglio1.D5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0" style:base-cell-address="Foglio1.J52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0" style:base-cell-address="Foglio1.D51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50])&gt;1;NOT(ISBLANK([.J50]))))" style:apply-style-name="cf10" style:base-cell-address="Foglio1.J5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0" style:base-cell-address="Foglio1.E50"/>
      <style:map style:condition="of:is-true-formula(AND(COUNTIF([.$C$20:.$J$20];[.E54])&gt;1;NOT(ISBLANK([.E54]))))" style:apply-style-name="cf10" style:base-cell-address="Foglio1.E54"/>
      <style:map style:condition="of:is-true-formula(AND(COUNTIF([.$C$20:.$J$20];[.E54])&gt;1;NOT(ISBLANK([.E54]))))" style:apply-style-name="cf10" style:base-cell-address="Foglio1.E54"/>
      <style:map style:condition="of:is-true-formula(AND(COUNTIF([.$C$20:.$J$20];[.E54])&gt;1;NOT(ISBLANK([.E54]))))" style:apply-style-name="cf10" style:base-cell-address="Foglio1.E5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0" style:base-cell-address="Foglio1.J54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0" style:base-cell-address="Foglio1.E55"/>
      <style:map style:condition="of:is-true-formula(AND(COUNTIF([.$C51:.$J51];[.D51])&gt;1;NOT([.D51]=&quot;&quot;)))" style:apply-style-name="cf10" style:base-cell-address="Foglio1.D5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0" style:base-cell-address="Foglio1.D55"/>
      <style:map style:condition="of:is-true-formula(AND(COUNTIF([.$C51:.$J51];[.D51])&gt;1;NOT([.D51]=&quot;&quot;)))" style:apply-style-name="cf10" style:base-cell-address="Foglio1.D51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0" style:base-cell-address="Foglio1.I54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54])&gt;1;NOT(ISBLANK([.D54]))))" style:apply-style-name="cf10" style:base-cell-address="Foglio1.D54"/>
      <style:map style:condition="of:is-true-formula(AND(COUNTIF([.$C$6:.$J$6];[.D54])&gt;1;NOT(ISBLANK([.D54]))))" style:apply-style-name="cf10" style:base-cell-address="Foglio1.D54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0" style:base-cell-address="Foglio1.D57"/>
      <style:map style:condition="of:is-true-formula(AND(COUNTIF([.$C51:.$J51];[.D51])&gt;1;NOT([.D51]=&quot;&quot;)))" style:apply-style-name="cf10" style:base-cell-address="Foglio1.D5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56])&gt;1;NOT(ISBLANK([.E56]))))" style:apply-style-name="cf10" style:base-cell-address="Foglio1.E56"/>
      <style:map style:condition="of:is-true-formula(AND(COUNTIF([.$C$20:.$J$20];[.E56])&gt;1;NOT(ISBLANK([.E56]))))" style:apply-style-name="cf10" style:base-cell-address="Foglio1.E56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0" style:base-cell-address="Foglio1.E57"/>
      <style:map style:condition="of:is-true-formula(AND(COUNTIF([.$C49:.$J49];[.E57])&gt;1;NOT([.E57]=&quot;&quot;)))" style:apply-style-name="cf10" style:base-cell-address="Foglio1.E57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10" style:base-cell-address="Foglio1.F56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0" style:base-cell-address="Foglio1.G5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0" style:base-cell-address="Foglio1.G5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D56])&gt;1;NOT(ISBLANK([.D56]))))" style:apply-style-name="cf10" style:base-cell-address="Foglio1.D56"/>
      <style:map style:condition="of:is-true-formula(AND(COUNTIF([.$C$18:.$J$18];[.D56])&gt;1;NOT(ISBLANK([.D56]))))" style:apply-style-name="cf10" style:base-cell-address="Foglio1.D56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7])&gt;1;NOT([.I57]=&quot;&quot;)))" style:apply-style-name="cf10" style:base-cell-address="Foglio1.I5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0" style:base-cell-address="Foglio1.F56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0" style:base-cell-address="Foglio1.I56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0" style:base-cell-address="Foglio1.C55"/>
      <style:map style:condition="of:is-true-formula(AND(COUNTIF([.$C55:.$J55];[.C55])&gt;1;NOT([.C55]=&quot;&quot;)))" style:apply-style-name="cf10" style:base-cell-address="Foglio1.C5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56])&gt;1;NOT(ISBLANK([.C56]))))" style:apply-style-name="cf10" style:base-cell-address="Foglio1.C56"/>
      <style:map style:condition="of:is-true-formula(AND(COUNTIF([.$C$8:.$J$8];[.C56])&gt;1;NOT(ISBLANK([.C56]))))" style:apply-style-name="cf10" style:base-cell-address="Foglio1.C56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57])&gt;1;NOT([.C57]=&quot;&quot;)))" style:apply-style-name="cf10" style:base-cell-address="Foglio1.C57"/>
      <style:map style:condition="of:is-true-formula(AND(COUNTIF([.$C57:.$J57];[.C57])&gt;1;NOT([.C57]=&quot;&quot;)))" style:apply-style-name="cf10" style:base-cell-address="Foglio1.C5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58])&gt;1;NOT(ISBLANK([.C58]))))" style:apply-style-name="cf10" style:base-cell-address="Foglio1.C58"/>
      <style:map style:condition="of:is-true-formula(AND(COUNTIF([.$C$8:.$J$8];[.C58])&gt;1;NOT(ISBLANK([.C58]))))" style:apply-style-name="cf10" style:base-cell-address="Foglio1.C58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0" style:base-cell-address="Foglio1.C59"/>
      <style:map style:condition="of:is-true-formula(AND(COUNTIF([.$C61:.$J61];[.C59])&gt;1;NOT([.C59]=&quot;&quot;)))" style:apply-style-name="cf10" style:base-cell-address="Foglio1.C5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60])&gt;1;NOT(ISBLANK([.C60]))))" style:apply-style-name="cf10" style:base-cell-address="Foglio1.C60"/>
      <style:map style:condition="of:is-true-formula(AND(COUNTIF([.$C$8:.$J$8];[.C60])&gt;1;NOT(ISBLANK([.C60]))))" style:apply-style-name="cf10" style:base-cell-address="Foglio1.C60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0" style:base-cell-address="Foglio1.C59"/>
      <style:map style:condition="of:is-true-formula(AND(COUNTIF([.$C63:.$J63];[.C61])&gt;1;NOT([.C61]=&quot;&quot;)))" style:apply-style-name="cf10" style:base-cell-address="Foglio1.C61"/>
    </style:style>
    <style:style style:name="ce276" style:family="table-cell" style:parent-style-name="Default" style:data-style-name="N0">
      <style:table-cell-properties fo:background-color="#FF0000"/>
      <style:map style:condition="of:is-true-formula(AND(COUNTIF([.$C63:.$J63];[.C63])&gt;1;NOT([.C63]=&quot;&quot;)))" style:apply-style-name="cf10" style:base-cell-address="Foglio1.C6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0" style:base-cell-address="Foglio1.C64"/>
      <style:map style:condition="of:is-true-formula(AND(COUNTIF([.$C$32:.$J$32];[.C64])&gt;1;NOT(ISBLANK([.C64]))))" style:apply-style-name="cf10" style:base-cell-address="Foglio1.C64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0" style:base-cell-address="Foglio1.F6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64])&gt;1;NOT(ISBLANK([.E64]))))" style:apply-style-name="cf10" style:base-cell-address="Foglio1.E64"/>
      <style:map style:condition="of:is-true-formula(AND(COUNTIF([.$C$32:.$J$32];[.E64])&gt;1;NOT(ISBLANK([.E64]))))" style:apply-style-name="cf10" style:base-cell-address="Foglio1.E64"/>
    </style:style>
    <style:style style:name="ce280" style:family="table-cell" style:parent-style-name="Default" style:data-style-name="N0">
      <style:table-cell-properties fo:background-color="#FF0000"/>
      <style:map style:condition="of:is-true-formula(AND(COUNTIF([.$C$30:.$J$30];[.C62])&gt;1;NOT(ISBLANK([.C62]))))" style:apply-style-name="cf10" style:base-cell-address="Foglio1.C62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0" style:base-cell-address="Foglio1.C65"/>
      <style:map style:condition="of:is-true-formula(AND(COUNTIF([.$C63:.$J63];[.C63])&gt;1;NOT([.C63]=&quot;&quot;)))" style:apply-style-name="cf10" style:base-cell-address="Foglio1.C63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63])&gt;1;NOT([.E63]=&quot;&quot;)))" style:apply-style-name="cf10" style:base-cell-address="Foglio1.E63"/>
      <style:map style:condition="of:is-true-formula(AND(COUNTIF([.$C65:.$J65];[.E65])&gt;1;NOT([.E65]=&quot;&quot;)))" style:apply-style-name="cf10" style:base-cell-address="Foglio1.E65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66])&gt;1;NOT(ISBLANK([.C66]))))" style:apply-style-name="cf10" style:base-cell-address="Foglio1.C66"/>
      <style:map style:condition="of:is-true-formula(AND(COUNTIF([.$C$8:.$J$8];[.C66])&gt;1;NOT(ISBLANK([.C66]))))" style:apply-style-name="cf10" style:base-cell-address="Foglio1.C66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10" style:base-cell-address="Foglio1.C67"/>
      <style:map style:condition="of:is-true-formula(AND(COUNTIF([.$C67:.$J67];[.C67])&gt;1;NOT([.C67]=&quot;&quot;)))" style:apply-style-name="cf10" style:base-cell-address="Foglio1.C6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68])&gt;1;NOT(ISBLANK([.C68]))))" style:apply-style-name="cf10" style:base-cell-address="Foglio1.C68"/>
      <style:map style:condition="of:is-true-formula(AND(COUNTIF([.$C$20:.$J$20];[.C66])&gt;1;NOT(ISBLANK([.C66]))))" style:apply-style-name="cf10" style:base-cell-address="Foglio1.C66"/>
      <style:map style:condition="of:is-true-formula(AND(COUNTIF([.$C$26:.$J$26];[.C68])&gt;1;NOT(ISBLANK([.C68]))))" style:apply-style-name="cf10" style:base-cell-address="Foglio1.C68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69])&gt;1;NOT([.C69]=&quot;&quot;)))" style:apply-style-name="cf10" style:base-cell-address="Foglio1.C69"/>
      <style:map style:condition="of:is-true-formula(AND(COUNTIF([.$C69:.$J69];[.C67])&gt;1;NOT([.C67]=&quot;&quot;)))" style:apply-style-name="cf10" style:base-cell-address="Foglio1.C67"/>
      <style:map style:condition="of:is-true-formula(AND(COUNTIF([.$C69:.$J69];[.C69])&gt;1;NOT([.C69]=&quot;&quot;)))" style:apply-style-name="cf10" style:base-cell-address="Foglio1.C69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70])&gt;1;NOT(ISBLANK([.C70]))))" style:apply-style-name="cf10" style:base-cell-address="Foglio1.C70"/>
      <style:map style:condition="of:is-true-formula(AND(COUNTIF([.$C$20:.$J$20];[.C70])&gt;1;NOT(ISBLANK([.C70]))))" style:apply-style-name="cf10" style:base-cell-address="Foglio1.C70"/>
      <style:map style:condition="of:is-true-formula(AND(COUNTIF([.$C$20:.$J$20];[.C70])&gt;1;NOT(ISBLANK([.C70]))))" style:apply-style-name="cf10" style:base-cell-address="Foglio1.C70"/>
      <style:map style:condition="of:is-true-formula(AND(COUNTIF([.$C$26:.$J$26];[.C70])&gt;1;NOT(ISBLANK([.C70]))))" style:apply-style-name="cf10" style:base-cell-address="Foglio1.C7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0" style:base-cell-address="Foglio1.C71"/>
      <style:map style:condition="of:is-true-formula(AND(COUNTIF([.$C69:.$J69];[.C69])&gt;1;NOT([.C69]=&quot;&quot;)))" style:apply-style-name="cf10" style:base-cell-address="Foglio1.C6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72])&gt;1;NOT(ISBLANK([.C72]))))" style:apply-style-name="cf10" style:base-cell-address="Foglio1.C72"/>
      <style:map style:condition="of:is-true-formula(AND(COUNTIF([.$C$6:.$J$6];[.C72])&gt;1;NOT(ISBLANK([.C72]))))" style:apply-style-name="cf10" style:base-cell-address="Foglio1.C72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73])&gt;1;NOT([.C73]=&quot;&quot;)))" style:apply-style-name="cf10" style:base-cell-address="Foglio1.C73"/>
      <style:map style:condition="of:is-true-formula(AND(COUNTIF([.$C73:.$J73];[.C73])&gt;1;NOT([.C73]=&quot;&quot;)))" style:apply-style-name="cf10" style:base-cell-address="Foglio1.C73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74])&gt;1;NOT(ISBLANK([.C74]))))" style:apply-style-name="cf10" style:base-cell-address="Foglio1.C74"/>
      <style:map style:condition="of:is-true-formula(AND(COUNTIF([.$C$8:.$J$8];[.C74])&gt;1;NOT(ISBLANK([.C74]))))" style:apply-style-name="cf10" style:base-cell-address="Foglio1.C7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D74])&gt;1;NOT(ISBLANK([.D74]))))" style:apply-style-name="cf10" style:base-cell-address="Foglio1.D74"/>
      <style:map style:condition="of:is-true-formula(AND(COUNTIF([.$C$8:.$J$8];[.D74])&gt;1;NOT(ISBLANK([.D74]))))" style:apply-style-name="cf10" style:base-cell-address="Foglio1.D7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76])&gt;1;NOT(ISBLANK([.C76]))))" style:apply-style-name="cf10" style:base-cell-address="Foglio1.C76"/>
      <style:map style:condition="of:is-true-formula(AND(COUNTIF([.$C$8:.$J$8];[.C76])&gt;1;NOT(ISBLANK([.C76]))))" style:apply-style-name="cf10" style:base-cell-address="Foglio1.C76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0" style:base-cell-address="Foglio1.D75"/>
      <style:map style:condition="of:is-true-formula(AND(COUNTIF([.$C67:.$J67];[.D67])&gt;1;NOT([.D67]=&quot;&quot;)))" style:apply-style-name="cf10" style:base-cell-address="Foglio1.D67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0" style:base-cell-address="Foglio1.C75"/>
      <style:map style:condition="of:is-true-formula(AND(COUNTIF([.$C77:.$J77];[.C77])&gt;1;NOT([.C77]=&quot;&quot;)))" style:apply-style-name="cf10" style:base-cell-address="Foglio1.C77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0" style:base-cell-address="Foglio1.C75"/>
      <style:map style:condition="of:is-true-formula(AND(COUNTIF([.$C75:.$J75];[.C75])&gt;1;NOT([.C75]=&quot;&quot;)))" style:apply-style-name="cf10" style:base-cell-address="Foglio1.C75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D74])&gt;1;NOT(ISBLANK([.D74]))))" style:apply-style-name="cf10" style:base-cell-address="Foglio1.D74"/>
      <style:map style:condition="of:is-true-formula(AND(COUNTIF([.$C$30:.$J$30];[.C78])&gt;1;NOT(ISBLANK([.C78]))))" style:apply-style-name="cf10" style:base-cell-address="Foglio1.C78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</style:style>
    <style:style style:name="ce299" style:family="table-cell" style:parent-style-name="Default" style:data-style-name="N0">
      <style:table-cell-properties fo:background-color="#FF0000"/>
      <style:map style:condition="of:is-true-formula(AND(COUNTIF([.$C$30:.$J$30];[.C78])&gt;1;NOT(ISBLANK([.C78]))))" style:apply-style-name="cf10" style:base-cell-address="Foglio1.C78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0" style:base-cell-address="Foglio1.D79"/>
      <style:map style:condition="of:is-true-formula(AND(COUNTIF([.$C63:.$J63];[.C63])&gt;1;NOT([.C63]=&quot;&quot;)))" style:apply-style-name="cf10" style:base-cell-address="Foglio1.C63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0" style:base-cell-address="Foglio1.I36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0" style:base-cell-address="Foglio1.J3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10" style:base-cell-address="Foglio1.H36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10" style:base-cell-address="Foglio1.H37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0" style:base-cell-address="Foglio1.J35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0" style:base-cell-address="Foglio1.I38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38])&gt;1;NOT(ISBLANK([.H38]))))" style:apply-style-name="cf10" style:base-cell-address="Foglio1.H38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36])&gt;1;NOT(ISBLANK([.G36]))))" style:apply-style-name="cf10" style:base-cell-address="Foglio1.G3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0" style:base-cell-address="Foglio1.F34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10" style:base-cell-address="Foglio1.G3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10" style:base-cell-address="Foglio1.G38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40])&gt;1;NOT(ISBLANK([.I40]))))" style:apply-style-name="cf10" style:base-cell-address="Foglio1.I40"/>
      <style:map style:condition="of:is-true-formula(AND(COUNTIF([.$C$6:.$J$6];[.I40])&gt;1;NOT(ISBLANK([.I40]))))" style:apply-style-name="cf10" style:base-cell-address="Foglio1.I40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10" style:base-cell-address="Foglio1.I39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0" style:base-cell-address="Foglio1.I41"/>
      <style:map style:condition="of:is-true-formula(AND(COUNTIF([.$C35:.$J35];[.I41])&gt;1;NOT([.I41]=&quot;&quot;)))" style:apply-style-name="cf10" style:base-cell-address="Foglio1.I41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10" style:base-cell-address="Foglio1.H39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H41])&gt;1;NOT([.H41]=&quot;&quot;)))" style:apply-style-name="cf10" style:base-cell-address="Foglio1.H4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10" style:base-cell-address="Foglio1.H40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0" style:base-cell-address="Foglio1.G4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0" style:base-cell-address="Foglio1.G46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0" style:base-cell-address="Foglio1.G4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10" style:base-cell-address="Foglio1.G44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10" style:base-cell-address="Foglio1.H43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10" style:base-cell-address="Foglio1.H44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0" style:base-cell-address="Foglio1.I40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0" style:base-cell-address="Foglio1.I43"/>
      <style:map style:condition="of:is-true-formula(AND(COUNTIF([.$C43:.$J43];[.I43])&gt;1;NOT([.I43]=&quot;&quot;)))" style:apply-style-name="cf10" style:base-cell-address="Foglio1.I43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10" style:base-cell-address="Foglio1.I4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10" style:base-cell-address="Foglio1.H42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0" style:base-cell-address="Foglio1.J4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0" style:base-cell-address="Foglio1.G48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0" style:base-cell-address="Foglio1.F49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0" style:base-cell-address="Foglio1.G47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0" style:base-cell-address="Foglio1.J49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0" style:base-cell-address="Foglio1.F48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0" style:base-cell-address="Foglio1.I45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46])&gt;1;NOT(ISBLANK([.I46]))))" style:apply-style-name="cf10" style:base-cell-address="Foglio1.I46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0" style:base-cell-address="Foglio1.I47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0" style:base-cell-address="Foglio1.G39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40])&gt;1;NOT(ISBLANK([.G40]))))" style:apply-style-name="cf10" style:base-cell-address="Foglio1.G40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0" style:base-cell-address="Foglio1.G41"/>
      <style:map style:condition="of:is-true-formula(AND(COUNTIF([.$C41:.$J41];[.G41])&gt;1;NOT([.G41]=&quot;&quot;)))" style:apply-style-name="cf10" style:base-cell-address="Foglio1.G41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10" style:base-cell-address="Foglio1.G42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0" style:base-cell-address="Foglio1.F7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10" style:base-cell-address="Foglio1.F5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0" style:base-cell-address="Foglio1.G3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0" style:base-cell-address="Foglio1.G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])&gt;1;NOT(ISBLANK([.G8]))))" style:apply-style-name="cf10" style:base-cell-address="Foglio1.G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10" style:base-cell-address="Foglio1.H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0" style:base-cell-address="Foglio1.I2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0" style:base-cell-address="Foglio1.I3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0" style:base-cell-address="Foglio1.H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10])&gt;1;NOT(ISBLANK([.H10]))))" style:apply-style-name="cf10" style:base-cell-address="Foglio1.H10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0" style:base-cell-address="Foglio1.H11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0" style:base-cell-address="Foglio1.H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10" style:base-cell-address="Foglio1.I6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0" style:base-cell-address="Foglio1.J3"/>
      <style:map style:condition="of:is-true-formula(AND(COUNTIF([.$C7:.$J7];[.J7])&gt;1;NOT([.J7]=&quot;&quot;)))" style:apply-style-name="cf10" style:base-cell-address="Foglio1.J7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0" style:base-cell-address="Foglio1.I7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0" style:base-cell-address="Foglio1.H7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8])&gt;1;NOT(ISBLANK([.J8]))))" style:apply-style-name="cf10" style:base-cell-address="Foglio1.J8"/>
      <style:map style:condition="of:is-true-formula(AND(COUNTIF([.$C$2:.$J$2];[.J8])&gt;1;NOT(ISBLANK([.J8]))))" style:apply-style-name="cf10" style:base-cell-address="Foglio1.J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0" style:base-cell-address="Foglio1.H8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0" style:base-cell-address="Foglio1.H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0" style:base-cell-address="Foglio1.I9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0" style:base-cell-address="Foglio1.J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10])&gt;1;NOT(ISBLANK([.J10]))))" style:apply-style-name="cf10" style:base-cell-address="Foglio1.J10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2])&gt;1;NOT(ISBLANK([.J2]))))" style:apply-style-name="cf10" style:base-cell-address="Foglio1.J2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0" style:base-cell-address="Foglio1.J3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])&gt;1;NOT(ISBLANK([.J4]))))" style:apply-style-name="cf10" style:base-cell-address="Foglio1.J4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10" style:base-cell-address="Foglio1.J6"/>
      <style:map style:condition="of:is-true-formula(AND(COUNTIF([.$C$2:.$J$2];[.J6])&gt;1;NOT(ISBLANK([.J6]))))" style:apply-style-name="cf10" style:base-cell-address="Foglio1.J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0" style:base-cell-address="Foglio1.I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0" style:base-cell-address="Foglio1.H4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0" style:base-cell-address="Foglio1.I5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0" style:base-cell-address="Foglio1.H5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10" style:base-cell-address="Foglio1.E39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D39])&gt;1;NOT([.D39]=&quot;&quot;)))" style:apply-style-name="cf10" style:base-cell-address="Foglio1.D39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41])&gt;1;NOT([.D41]=&quot;&quot;)))" style:apply-style-name="cf10" style:base-cell-address="Foglio1.D41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41])&gt;1;NOT([.E41]=&quot;&quot;)))" style:apply-style-name="cf10" style:base-cell-address="Foglio1.E41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0])&gt;1;NOT(ISBLANK([.E40]))))" style:apply-style-name="cf10" style:base-cell-address="Foglio1.E40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0])&gt;1;NOT(ISBLANK([.D40]))))" style:apply-style-name="cf10" style:base-cell-address="Foglio1.D40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0" style:base-cell-address="Foglio1.E43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4])&gt;1;NOT(ISBLANK([.E44]))))" style:apply-style-name="cf10" style:base-cell-address="Foglio1.E44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10" style:base-cell-address="Foglio1.E45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2])&gt;1;NOT(ISBLANK([.E42]))))" style:apply-style-name="cf10" style:base-cell-address="Foglio1.E42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2])&gt;1;NOT(ISBLANK([.D42]))))" style:apply-style-name="cf10" style:base-cell-address="Foglio1.D42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D43])&gt;1;NOT([.D43]=&quot;&quot;)))" style:apply-style-name="cf10" style:base-cell-address="Foglio1.D43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D45])&gt;1;NOT([.D45]=&quot;&quot;)))" style:apply-style-name="cf10" style:base-cell-address="Foglio1.D45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4])&gt;1;NOT(ISBLANK([.D44]))))" style:apply-style-name="cf10" style:base-cell-address="Foglio1.D44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42])&gt;1;NOT(ISBLANK([.C42]))))" style:apply-style-name="cf10" style:base-cell-address="Foglio1.C42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10" style:base-cell-address="Foglio1.C40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44])&gt;1;NOT(ISBLANK([.C44]))))" style:apply-style-name="cf10" style:base-cell-address="Foglio1.C44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0" style:base-cell-address="Foglio1.C41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0" style:base-cell-address="Foglio1.C45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0" style:base-cell-address="Foglio1.C39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0" style:base-cell-address="Foglio1.C37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10" style:base-cell-address="Foglio1.C3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8])&gt;1;NOT(ISBLANK([.C38]))))" style:apply-style-name="cf10" style:base-cell-address="Foglio1.C38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D47])&gt;1;NOT([.D47]=&quot;&quot;)))" style:apply-style-name="cf10" style:base-cell-address="Foglio1.D47"/>
      <style:map style:condition="of:is-true-formula(AND(COUNTIF([.$C47:.$J47];[.C47])&gt;1;NOT([.C47]=&quot;&quot;)))" style:apply-style-name="cf10" style:base-cell-address="Foglio1.C47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46])&gt;1;NOT(ISBLANK([.D46]))))" style:apply-style-name="cf10" style:base-cell-address="Foglio1.D46"/>
      <style:map style:condition="of:is-true-formula(AND(COUNTIF([.$C$46:.$J$46];[.C46])&gt;1;NOT(ISBLANK([.C46]))))" style:apply-style-name="cf10" style:base-cell-address="Foglio1.C46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0" style:base-cell-address="Foglio1.C47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0" style:base-cell-address="Foglio1.E47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0" style:base-cell-address="Foglio1.C48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46])&gt;1;NOT(ISBLANK([.E46]))))" style:apply-style-name="cf10" style:base-cell-address="Foglio1.E46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0" style:base-cell-address="Foglio1.E48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0" style:base-cell-address="Foglio1.C46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0" style:base-cell-address="Foglio1.E49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0" style:base-cell-address="Foglio1.C47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50])&gt;1;NOT(ISBLANK([.C50]))))" style:apply-style-name="cf10" style:base-cell-address="Foglio1.C50"/>
      <style:map style:condition="of:is-true-formula(AND(COUNTIF([.$C$8:.$J$8];[.C50])&gt;1;NOT(ISBLANK([.C50]))))" style:apply-style-name="cf10" style:base-cell-address="Foglio1.C50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10" style:base-cell-address="Foglio1.C51"/>
      <style:map style:condition="of:is-true-formula(AND(COUNTIF([.$C53:.$J53];[.C51])&gt;1;NOT([.C51]=&quot;&quot;)))" style:apply-style-name="cf10" style:base-cell-address="Foglio1.C51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52])&gt;1;NOT(ISBLANK([.C52]))))" style:apply-style-name="cf10" style:base-cell-address="Foglio1.C52"/>
      <style:map style:condition="of:is-true-formula(AND(COUNTIF([.$C$20:.$J$20];[.C50])&gt;1;NOT(ISBLANK([.C50]))))" style:apply-style-name="cf10" style:base-cell-address="Foglio1.C50"/>
      <style:map style:condition="of:is-true-formula(AND(COUNTIF([.$C$8:.$J$8];[.C50])&gt;1;NOT(ISBLANK([.C50]))))" style:apply-style-name="cf10" style:base-cell-address="Foglio1.C50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10" style:base-cell-address="Foglio1.C53"/>
      <style:map style:condition="of:is-true-formula(AND(COUNTIF([.$C53:.$J53];[.C51])&gt;1;NOT([.C51]=&quot;&quot;)))" style:apply-style-name="cf10" style:base-cell-address="Foglio1.C51"/>
      <style:map style:condition="of:is-true-formula(AND(COUNTIF([.$C55:.$J55];[.C53])&gt;1;NOT([.C53]=&quot;&quot;)))" style:apply-style-name="cf10" style:base-cell-address="Foglio1.C53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54])&gt;1;NOT(ISBLANK([.C54]))))" style:apply-style-name="cf10" style:base-cell-address="Foglio1.C54"/>
      <style:map style:condition="of:is-true-formula(AND(COUNTIF([.$C$20:.$J$20];[.C54])&gt;1;NOT(ISBLANK([.C54]))))" style:apply-style-name="cf10" style:base-cell-address="Foglio1.C54"/>
      <style:map style:condition="of:is-true-formula(AND(COUNTIF([.$C$20:.$J$20];[.C54])&gt;1;NOT(ISBLANK([.C54]))))" style:apply-style-name="cf10" style:base-cell-address="Foglio1.C54"/>
      <style:map style:condition="of:is-true-formula(AND(COUNTIF([.$C$18:.$J$18];[.C54])&gt;1;NOT(ISBLANK([.C54]))))" style:apply-style-name="cf10" style:base-cell-address="Foglio1.C54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8])&gt;1;NOT(ISBLANK([.I58]))))" style:apply-style-name="cf10" style:base-cell-address="Foglio1.I5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0" style:base-cell-address="Foglio1.I60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58])&gt;1;NOT(ISBLANK([.E58]))))" style:apply-style-name="cf10" style:base-cell-address="Foglio1.E58"/>
      <style:map style:condition="of:is-true-formula(AND(COUNTIF([.$C$20:.$J$20];[.E58])&gt;1;NOT(ISBLANK([.E58]))))" style:apply-style-name="cf10" style:base-cell-address="Foglio1.E58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0" style:base-cell-address="Foglio1.E59"/>
      <style:map style:condition="of:is-true-formula(AND(COUNTIF([.$C59:.$J59];[.E59])&gt;1;NOT([.E59]=&quot;&quot;)))" style:apply-style-name="cf10" style:base-cell-address="Foglio1.E59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0" style:base-cell-address="Foglio1.D59"/>
      <style:map style:condition="of:is-true-formula(AND(COUNTIF([.$C51:.$J51];[.D51])&gt;1;NOT([.D51]=&quot;&quot;)))" style:apply-style-name="cf10" style:base-cell-address="Foglio1.D51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0" style:base-cell-address="Foglio1.G59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0" style:base-cell-address="Foglio1.G58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D58])&gt;1;NOT(ISBLANK([.D58]))))" style:apply-style-name="cf10" style:base-cell-address="Foglio1.D58"/>
      <style:map style:condition="of:is-true-formula(AND(COUNTIF([.$C$8:.$J$8];[.D58])&gt;1;NOT(ISBLANK([.D58]))))" style:apply-style-name="cf10" style:base-cell-address="Foglio1.D58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0" style:base-cell-address="Foglio1.G62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0" style:base-cell-address="Foglio1.G60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60])&gt;1;NOT(ISBLANK([.E60]))))" style:apply-style-name="cf10" style:base-cell-address="Foglio1.E60"/>
      <style:map style:condition="of:is-true-formula(AND(COUNTIF([.$C$20:.$J$20];[.E60])&gt;1;NOT(ISBLANK([.E60]))))" style:apply-style-name="cf10" style:base-cell-address="Foglio1.E60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10" style:base-cell-address="Foglio1.D61"/>
      <style:map style:condition="of:is-true-formula(AND(COUNTIF([.$C51:.$J51];[.D51])&gt;1;NOT([.D51]=&quot;&quot;)))" style:apply-style-name="cf10" style:base-cell-address="Foglio1.D51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0" style:base-cell-address="Foglio1.F56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D58])&gt;1;NOT(ISBLANK([.D58]))))" style:apply-style-name="cf10" style:base-cell-address="Foglio1.D58"/>
      <style:map style:condition="of:is-true-formula(AND(COUNTIF([.$C$8:.$J$8];[.D60])&gt;1;NOT(ISBLANK([.D60]))))" style:apply-style-name="cf10" style:base-cell-address="Foglio1.D60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D58])&gt;1;NOT(ISBLANK([.D58]))))" style:apply-style-name="cf10" style:base-cell-address="Foglio1.D58"/>
      <style:map style:condition="of:is-true-formula(AND(COUNTIF([.$C$30:.$J$30];[.C62])&gt;1;NOT(ISBLANK([.C62]))))" style:apply-style-name="cf10" style:base-cell-address="Foglio1.C62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62])&gt;1;NOT(ISBLANK([.E62]))))" style:apply-style-name="cf10" style:base-cell-address="Foglio1.E62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0" style:base-cell-address="Foglio1.I61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2])&gt;1;NOT(ISBLANK([.I62]))))" style:apply-style-name="cf10" style:base-cell-address="Foglio1.I62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62])&gt;1;NOT(ISBLANK([.J62]))))" style:apply-style-name="cf10" style:base-cell-address="Foglio1.J62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10" style:base-cell-address="Foglio1.D65"/>
      <style:map style:condition="of:is-true-formula(AND(COUNTIF([.$C63:.$J63];[.C63])&gt;1;NOT([.C63]=&quot;&quot;)))" style:apply-style-name="cf10" style:base-cell-address="Foglio1.C63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D64])&gt;1;NOT(ISBLANK([.D64]))))" style:apply-style-name="cf10" style:base-cell-address="Foglio1.D64"/>
      <style:map style:condition="of:is-true-formula(AND(COUNTIF([.$C$32:.$J$32];[.C64])&gt;1;NOT(ISBLANK([.C64]))))" style:apply-style-name="cf10" style:base-cell-address="Foglio1.C64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0" style:base-cell-address="Foglio1.D63"/>
      <style:map style:condition="of:is-true-formula(AND(COUNTIF([.$C63:.$J63];[.C63])&gt;1;NOT([.C63]=&quot;&quot;)))" style:apply-style-name="cf10" style:base-cell-address="Foglio1.C63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0" style:base-cell-address="Foglio1.F64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10" style:base-cell-address="Foglio1.F65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63])&gt;1;NOT([.E63]=&quot;&quot;)))" style:apply-style-name="cf10" style:base-cell-address="Foglio1.E63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3])&gt;1;NOT([.I63]=&quot;&quot;)))" style:apply-style-name="cf10" style:base-cell-address="Foglio1.I63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0" style:base-cell-address="Foglio1.I61"/>
      <style:map style:condition="of:is-true-formula(AND(COUNTIF([.$C61:.$J61];[.I63])&gt;1;NOT([.I63]=&quot;&quot;)))" style:apply-style-name="cf10" style:base-cell-address="Foglio1.I63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0" style:base-cell-address="Foglio1.J64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0" style:base-cell-address="Foglio1.J63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10" style:base-cell-address="Foglio1.J65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0" style:base-cell-address="Foglio1.G63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0" style:base-cell-address="Foglio1.G64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0" style:base-cell-address="Foglio1.G63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0" style:base-cell-address="Foglio1.H63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H65])&gt;1;NOT([.H65]=&quot;&quot;)))" style:apply-style-name="cf10" style:base-cell-address="Foglio1.H65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66])&gt;1;NOT(ISBLANK([.F66]))))" style:apply-style-name="cf10" style:base-cell-address="Foglio1.F66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0" style:base-cell-address="Foglio1.E50"/>
      <style:map style:condition="of:is-true-formula(AND(COUNTIF([.$C$20:.$J$20];[.E68])&gt;1;NOT(ISBLANK([.E68]))))" style:apply-style-name="cf10" style:base-cell-address="Foglio1.E68"/>
      <style:map style:condition="of:is-true-formula(AND(COUNTIF([.$C$20:.$J$20];[.E66])&gt;1;NOT(ISBLANK([.E66]))))" style:apply-style-name="cf10" style:base-cell-address="Foglio1.E66"/>
    </style:style>
    <style:style style:name="ce4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68])&gt;1;NOT(ISBLANK([.F68]))))" style:apply-style-name="cf10" style:base-cell-address="Foglio1.F68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70])&gt;1;NOT(ISBLANK([.F70]))))" style:apply-style-name="cf10" style:base-cell-address="Foglio1.F70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0" style:base-cell-address="Foglio1.E50"/>
      <style:map style:condition="of:is-true-formula(AND(COUNTIF([.$C$20:.$J$20];[.E70])&gt;1;NOT(ISBLANK([.E70]))))" style:apply-style-name="cf10" style:base-cell-address="Foglio1.E70"/>
      <style:map style:condition="of:is-true-formula(AND(COUNTIF([.$C$20:.$J$20];[.E70])&gt;1;NOT(ISBLANK([.E70]))))" style:apply-style-name="cf10" style:base-cell-address="Foglio1.E70"/>
      <style:map style:condition="of:is-true-formula(AND(COUNTIF([.$C$20:.$J$20];[.E70])&gt;1;NOT(ISBLANK([.E70]))))" style:apply-style-name="cf10" style:base-cell-address="Foglio1.E70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68])&gt;1;NOT(ISBLANK([.J68]))))" style:apply-style-name="cf10" style:base-cell-address="Foglio1.J68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10" style:base-cell-address="Foglio1.J70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66])&gt;1;NOT(ISBLANK([.J66]))))" style:apply-style-name="cf10" style:base-cell-address="Foglio1.J66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10" style:base-cell-address="Foglio1.I70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  <style:map style:condition="of:is-true-formula(AND(COUNTIF([.$C67:.$J67];[.D67])&gt;1;NOT([.D67]=&quot;&quot;)))" style:apply-style-name="cf10" style:base-cell-address="Foglio1.D67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  <style:map style:condition="of:is-true-formula(AND(COUNTIF([.$C67:.$J67];[.D67])&gt;1;NOT([.D67]=&quot;&quot;)))" style:apply-style-name="cf10" style:base-cell-address="Foglio1.D67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69])&gt;1;NOT([.E69]=&quot;&quot;)))" style:apply-style-name="cf10" style:base-cell-address="Foglio1.E69"/>
      <style:map style:condition="of:is-true-formula(AND(COUNTIF([.$C69:.$J69];[.E67])&gt;1;NOT([.E67]=&quot;&quot;)))" style:apply-style-name="cf10" style:base-cell-address="Foglio1.E67"/>
      <style:map style:condition="of:is-true-formula(AND(COUNTIF([.$C67:.$J67];[.D67])&gt;1;NOT([.D67]=&quot;&quot;)))" style:apply-style-name="cf10" style:base-cell-address="Foglio1.D67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0" style:base-cell-address="Foglio1.E50"/>
      <style:map style:condition="of:is-true-formula(AND(COUNTIF([.$C$20:.$J$20];[.E66])&gt;1;NOT(ISBLANK([.E66]))))" style:apply-style-name="cf10" style:base-cell-address="Foglio1.E66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0" style:base-cell-address="Foglio1.E71"/>
      <style:map style:condition="of:is-true-formula(AND(COUNTIF([.$C67:.$J67];[.D67])&gt;1;NOT([.D67]=&quot;&quot;)))" style:apply-style-name="cf10" style:base-cell-address="Foglio1.D67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7])&gt;1;NOT([.E67]=&quot;&quot;)))" style:apply-style-name="cf10" style:base-cell-address="Foglio1.E67"/>
      <style:map style:condition="of:is-true-formula(AND(COUNTIF([.$C67:.$J67];[.D67])&gt;1;NOT([.D67]=&quot;&quot;)))" style:apply-style-name="cf10" style:base-cell-address="Foglio1.D67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66])&gt;1;NOT(ISBLANK([.D66]))))" style:apply-style-name="cf10" style:base-cell-address="Foglio1.D66"/>
      <style:map style:condition="of:is-true-formula(AND(COUNTIF([.$C$6:.$J$6];[.D66])&gt;1;NOT(ISBLANK([.D66]))))" style:apply-style-name="cf10" style:base-cell-address="Foglio1.D66"/>
    </style:style>
    <style:style style:name="ce4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68])&gt;1;NOT(ISBLANK([.D68]))))" style:apply-style-name="cf10" style:base-cell-address="Foglio1.D68"/>
      <style:map style:condition="of:is-true-formula(AND(COUNTIF([.$C$6:.$J$6];[.D66])&gt;1;NOT(ISBLANK([.D66]))))" style:apply-style-name="cf10" style:base-cell-address="Foglio1.D66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70])&gt;1;NOT(ISBLANK([.D70]))))" style:apply-style-name="cf10" style:base-cell-address="Foglio1.D70"/>
      <style:map style:condition="of:is-true-formula(AND(COUNTIF([.$C$6:.$J$6];[.D70])&gt;1;NOT(ISBLANK([.D70]))))" style:apply-style-name="cf10" style:base-cell-address="Foglio1.D7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0" style:base-cell-address="Foglio1.I7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72])&gt;1;NOT(ISBLANK([.F72]))))" style:apply-style-name="cf10" style:base-cell-address="Foglio1.F72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3])&gt;1;NOT([.I73]=&quot;&quot;)))" style:apply-style-name="cf10" style:base-cell-address="Foglio1.I73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10" style:base-cell-address="Foglio1.I72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72])&gt;1;NOT(ISBLANK([.F72]))))" style:apply-style-name="cf10" style:base-cell-address="Foglio1.F72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72])&gt;1;NOT(ISBLANK([.E72]))))" style:apply-style-name="cf10" style:base-cell-address="Foglio1.E72"/>
      <style:map style:condition="of:is-true-formula(AND(COUNTIF([.$C$20:.$J$20];[.E72])&gt;1;NOT(ISBLANK([.E72]))))" style:apply-style-name="cf10" style:base-cell-address="Foglio1.E72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0" style:base-cell-address="Foglio1.E73"/>
      <style:map style:condition="of:is-true-formula(AND(COUNTIF([.$C65:.$J65];[.E73])&gt;1;NOT([.E73]=&quot;&quot;)))" style:apply-style-name="cf10" style:base-cell-address="Foglio1.E73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0" style:base-cell-address="Foglio1.D73"/>
      <style:map style:condition="of:is-true-formula(AND(COUNTIF([.$C67:.$J67];[.D67])&gt;1;NOT([.D67]=&quot;&quot;)))" style:apply-style-name="cf10" style:base-cell-address="Foglio1.D67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0" style:base-cell-address="Foglio1.G73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2])&gt;1;NOT(ISBLANK([.G72]))))" style:apply-style-name="cf10" style:base-cell-address="Foglio1.G72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D72])&gt;1;NOT(ISBLANK([.D72]))))" style:apply-style-name="cf10" style:base-cell-address="Foglio1.D72"/>
      <style:map style:condition="of:is-true-formula(AND(COUNTIF([.$C$6:.$J$6];[.D72])&gt;1;NOT(ISBLANK([.D72]))))" style:apply-style-name="cf10" style:base-cell-address="Foglio1.D72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74])&gt;1;NOT(ISBLANK([.E74]))))" style:apply-style-name="cf10" style:base-cell-address="Foglio1.E74"/>
      <style:map style:condition="of:is-true-formula(AND(COUNTIF([.$C$20:.$J$20];[.E74])&gt;1;NOT(ISBLANK([.E74]))))" style:apply-style-name="cf10" style:base-cell-address="Foglio1.E74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0" style:base-cell-address="Foglio1.G75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0" style:base-cell-address="Foglio1.E75"/>
      <style:map style:condition="of:is-true-formula(AND(COUNTIF([.$C75:.$J75];[.E75])&gt;1;NOT([.E75]=&quot;&quot;)))" style:apply-style-name="cf10" style:base-cell-address="Foglio1.E75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4])&gt;1;NOT(ISBLANK([.G74]))))" style:apply-style-name="cf10" style:base-cell-address="Foglio1.G74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76])&gt;1;NOT(ISBLANK([.E76]))))" style:apply-style-name="cf10" style:base-cell-address="Foglio1.E76"/>
      <style:map style:condition="of:is-true-formula(AND(COUNTIF([.$C$20:.$J$20];[.E76])&gt;1;NOT(ISBLANK([.E76]))))" style:apply-style-name="cf10" style:base-cell-address="Foglio1.E76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72])&gt;1;NOT(ISBLANK([.F72]))))" style:apply-style-name="cf10" style:base-cell-address="Foglio1.F72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78])&gt;1;NOT(ISBLANK([.E78]))))" style:apply-style-name="cf10" style:base-cell-address="Foglio1.E7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8])&gt;1;NOT(ISBLANK([.I78]))))" style:apply-style-name="cf10" style:base-cell-address="Foglio1.I78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10" style:base-cell-address="Foglio1.I77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78])&gt;1;NOT(ISBLANK([.J78]))))" style:apply-style-name="cf10" style:base-cell-address="Foglio1.J7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10" style:base-cell-address="Foglio1.I76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0" style:base-cell-address="Foglio1.H79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0" style:base-cell-address="Foglio1.J79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9])&gt;1;NOT([.I79]=&quot;&quot;)))" style:apply-style-name="cf10" style:base-cell-address="Foglio1.I79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80])&gt;1;NOT(ISBLANK([.J80]))))" style:apply-style-name="cf10" style:base-cell-address="Foglio1.J80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10" style:base-cell-address="Foglio1.E80"/>
      <style:map style:condition="of:is-true-formula(AND(COUNTIF([.$C$32:.$J$32];[.E80])&gt;1;NOT(ISBLANK([.E80]))))" style:apply-style-name="cf10" style:base-cell-address="Foglio1.E80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0" style:base-cell-address="Foglio1.F79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0" style:base-cell-address="Foglio1.G79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0" style:base-cell-address="Foglio1.G80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0" style:base-cell-address="Foglio1.G79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0" style:base-cell-address="Foglio1.E79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0" style:base-cell-address="Foglio1.E83"/>
    </style:style>
    <style:style style:name="ce4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2])&gt;1;NOT(ISBLANK([.E82]))))" style:apply-style-name="cf10" style:base-cell-address="Foglio1.E82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82])&gt;1;NOT(ISBLANK([.F82]))))" style:apply-style-name="cf10" style:base-cell-address="Foglio1.F82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2])&gt;1;NOT(ISBLANK([.C82]))))" style:apply-style-name="cf10" style:base-cell-address="Foglio1.C82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6])&gt;1;NOT(ISBLANK([.G76]))))" style:apply-style-name="cf10" style:base-cell-address="Foglio1.G76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0" style:base-cell-address="Foglio1.G78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0" style:base-cell-address="Foglio1.H81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10" style:base-cell-address="Foglio1.I77"/>
      <style:map style:condition="of:is-true-formula(AND(COUNTIF([.$C77:.$J77];[.I79])&gt;1;NOT([.I79]=&quot;&quot;)))" style:apply-style-name="cf10" style:base-cell-address="Foglio1.I79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82])&gt;1;NOT(ISBLANK([.J82]))))" style:apply-style-name="cf10" style:base-cell-address="Foglio1.J82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0" style:base-cell-address="Foglio1.J81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0" style:base-cell-address="Foglio1.E79"/>
      <style:map style:condition="of:is-true-formula(AND(COUNTIF([.$C81:.$J81];[.E81])&gt;1;NOT([.E81]=&quot;&quot;)))" style:apply-style-name="cf10" style:base-cell-address="Foglio1.E81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80])&gt;1;NOT(ISBLANK([.F80]))))" style:apply-style-name="cf10" style:base-cell-address="Foglio1.F80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D80])&gt;1;NOT(ISBLANK([.D80]))))" style:apply-style-name="cf10" style:base-cell-address="Foglio1.D80"/>
      <style:map style:condition="of:is-true-formula(AND(COUNTIF([.$C$32:.$J$32];[.C80])&gt;1;NOT(ISBLANK([.C80]))))" style:apply-style-name="cf10" style:base-cell-address="Foglio1.C80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0" style:base-cell-address="Foglio1.D81"/>
      <style:map style:condition="of:is-true-formula(AND(COUNTIF([.$C63:.$J63];[.C63])&gt;1;NOT([.C63]=&quot;&quot;)))" style:apply-style-name="cf10" style:base-cell-address="Foglio1.C63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0" style:base-cell-address="Foglio1.F81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0" style:base-cell-address="Foglio1.C80"/>
      <style:map style:condition="of:is-true-formula(AND(COUNTIF([.$C$32:.$J$32];[.C80])&gt;1;NOT(ISBLANK([.C80]))))" style:apply-style-name="cf10" style:base-cell-address="Foglio1.C80"/>
    </style:style>
    <style:style style:name="ce5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0" style:base-cell-address="Foglio1.C81"/>
      <style:map style:condition="of:is-true-formula(AND(COUNTIF([.$C63:.$J63];[.C63])&gt;1;NOT([.C63]=&quot;&quot;)))" style:apply-style-name="cf10" style:base-cell-address="Foglio1.C63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0" style:base-cell-address="Foglio1.D82"/>
    </style:style>
    <style:style style:name="ce5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2])&gt;1;NOT(ISBLANK([.C82]))))" style:apply-style-name="cf10" style:base-cell-address="Foglio1.C82"/>
    </style:style>
    <style:style style:name="ce5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4])&gt;1;NOT(ISBLANK([.E84]))))" style:apply-style-name="cf10" style:base-cell-address="Foglio1.E84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0" style:base-cell-address="Foglio1.D82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0" style:base-cell-address="Foglio1.D83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2])&gt;1;NOT(ISBLANK([.C82]))))" style:apply-style-name="cf10" style:base-cell-address="Foglio1.C82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0" style:base-cell-address="Foglio1.C83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0" style:base-cell-address="Foglio1.E87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0" style:base-cell-address="Foglio1.C87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6])&gt;1;NOT(ISBLANK([.C86]))))" style:apply-style-name="cf10" style:base-cell-address="Foglio1.C86"/>
    </style:style>
    <style:style style:name="ce5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6])&gt;1;NOT(ISBLANK([.E86]))))" style:apply-style-name="cf10" style:base-cell-address="Foglio1.E86"/>
    </style:style>
    <style:style style:name="ce5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8])&gt;1;NOT(ISBLANK([.E88]))))" style:apply-style-name="cf10" style:base-cell-address="Foglio1.E88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0" style:base-cell-address="Foglio1.E89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0" style:base-cell-address="Foglio1.E93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1])&gt;1;NOT([.C91]=&quot;&quot;)))" style:apply-style-name="cf10" style:base-cell-address="Foglio1.C91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3])&gt;1;NOT([.C93]=&quot;&quot;)))" style:apply-style-name="cf10" style:base-cell-address="Foglio1.C93"/>
    </style:style>
    <style:style style:name="ce5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92])&gt;1;NOT(ISBLANK([.E92]))))" style:apply-style-name="cf10" style:base-cell-address="Foglio1.E92"/>
    </style:style>
    <style:style style:name="ce5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94])&gt;1;NOT(ISBLANK([.E94]))))" style:apply-style-name="cf10" style:base-cell-address="Foglio1.E94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0" style:base-cell-address="Foglio1.E95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0" style:base-cell-address="Foglio1.D95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89])&gt;1;NOT([.C89]=&quot;&quot;)))" style:apply-style-name="cf10" style:base-cell-address="Foglio1.C89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0" style:base-cell-address="Foglio1.C89"/>
    </style:style>
    <style:style style:name="ce5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90])&gt;1;NOT(ISBLANK([.E90]))))" style:apply-style-name="cf10" style:base-cell-address="Foglio1.E90"/>
    </style:style>
    <style:style style:name="ce5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96])&gt;1;NOT(ISBLANK([.E96]))))" style:apply-style-name="cf10" style:base-cell-address="Foglio1.E96"/>
    </style:style>
    <style:style style:name="ce5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0" style:base-cell-address="Foglio1.D97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9:.$J99];[.C97])&gt;1;NOT([.C97]=&quot;&quot;)))" style:apply-style-name="cf10" style:base-cell-address="Foglio1.C97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0" style:base-cell-address="Foglio1.E97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84])&gt;1;NOT(ISBLANK([.J84]))))" style:apply-style-name="cf10" style:base-cell-address="Foglio1.J84"/>
    </style:style>
    <style:style style:name="ce5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84])&gt;1;NOT(ISBLANK([.F84]))))" style:apply-style-name="cf10" style:base-cell-address="Foglio1.F84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86])&gt;1;NOT(ISBLANK([.J86]))))" style:apply-style-name="cf10" style:base-cell-address="Foglio1.J86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86])&gt;1;NOT(ISBLANK([.F86]))))" style:apply-style-name="cf10" style:base-cell-address="Foglio1.F86"/>
    </style:style>
    <style:style style:name="ce5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86])&gt;1;NOT(ISBLANK([.I86]))))" style:apply-style-name="cf10" style:base-cell-address="Foglio1.I86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88])&gt;1;NOT(ISBLANK([.F88]))))" style:apply-style-name="cf10" style:base-cell-address="Foglio1.F88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0" style:base-cell-address="Foglio1.G89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10" style:base-cell-address="Foglio1.G88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88])&gt;1;NOT(ISBLANK([.F88]))))" style:apply-style-name="cf10" style:base-cell-address="Foglio1.F88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0" style:base-cell-address="Foglio1.G91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90])&gt;1;NOT(ISBLANK([.G90]))))" style:apply-style-name="cf10" style:base-cell-address="Foglio1.G90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92])&gt;1;NOT(ISBLANK([.G92]))))" style:apply-style-name="cf10" style:base-cell-address="Foglio1.G92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96])&gt;1;NOT(ISBLANK([.F96]))))" style:apply-style-name="cf10" style:base-cell-address="Foglio1.F96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10" style:base-cell-address="Foglio1.F97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88])&gt;1;NOT(ISBLANK([.F88]))))" style:apply-style-name="cf10" style:base-cell-address="Foglio1.F88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94])&gt;1;NOT(ISBLANK([.J94]))))" style:apply-style-name="cf10" style:base-cell-address="Foglio1.J94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0" style:base-cell-address="Foglio1.H95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0" style:base-cell-address="Foglio1.G95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94])&gt;1;NOT(ISBLANK([.G94]))))" style:apply-style-name="cf10" style:base-cell-address="Foglio1.G94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0" style:base-cell-address="Foglio1.I93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94])&gt;1;NOT(ISBLANK([.I94]))))" style:apply-style-name="cf10" style:base-cell-address="Foglio1.I9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5])&gt;1;NOT([.I95]=&quot;&quot;)))" style:apply-style-name="cf10" style:base-cell-address="Foglio1.I95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0" style:base-cell-address="Foglio1.J95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0" style:base-cell-address="Foglio1.F95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96])&gt;1;NOT(ISBLANK([.J96]))))" style:apply-style-name="cf10" style:base-cell-address="Foglio1.J96"/>
    </style:style>
    <style:style style:name="ce5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0" style:base-cell-address="Foglio1.J97"/>
    </style:style>
    <style:style style:name="ce5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0" style:base-cell-address="Foglio1.H97"/>
    </style:style>
    <style:style style:name="ce5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0" style:base-cell-address="Foglio1.G95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96])&gt;1;NOT(ISBLANK([.G96]))))" style:apply-style-name="cf10" style:base-cell-address="Foglio1.G96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0" style:base-cell-address="Foglio1.I93"/>
      <style:map style:condition="of:is-true-formula(AND(COUNTIF([.$C93:.$J93];[.I95])&gt;1;NOT([.I95]=&quot;&quot;)))" style:apply-style-name="cf10" style:base-cell-address="Foglio1.I95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90])&gt;1;NOT(ISBLANK([.I90]))))" style:apply-style-name="cf10" style:base-cell-address="Foglio1.I90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92])&gt;1;NOT(ISBLANK([.I92]))))" style:apply-style-name="cf10" style:base-cell-address="Foglio1.I92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88])&gt;1;NOT(ISBLANK([.I88]))))" style:apply-style-name="cf10" style:base-cell-address="Foglio1.I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3"/>
          <table:table-cell office:value-type="string" table:style-name="ce4">
            <text:p>ore</text:p>
          </table:table-cell>
          <table:table-cell office:value-type="string" table:style-name="ce5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5">
            <text:p>III Estetisti</text:p>
          </table:table-cell>
          <table:table-cell office:value-type="string" table:style-name="ce5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5">
            <text:p>III Acconciatori</text:p>
          </table:table-cell>
          <table:table-cell office:value-type="string" table:style-name="ce6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n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content-validation-name="val1" table:style-name="ce71">
            <text:p>SICUREZZA</text:p>
          </table:table-cell>
          <table:table-cell office:value-type="string" table:content-validation-name="val1" table:style-name="ce73">
            <text:p>LINGUA INGLESE</text:p>
          </table:table-cell>
          <table:table-cell office:value-type="string" table:content-validation-name="val1" table:style-name="ce82">
            <text:p>TEC. TRATT. VISO</text:p>
          </table:table-cell>
          <table:table-cell table:content-validation-name="val1" table:style-name="ce79"/>
          <table:table-cell office:value-type="string" table:content-validation-name="val1" table:style-name="ce344">
            <text:p>TECNICHE ASCIUGATURA (D'IPPO1)</text:p>
          </table:table-cell>
          <table:table-cell office:value-type="string" table:content-validation-name="val1" table:style-name="ce346">
            <text:p>SCIENZE MATEMATICHE<text:s/></text:p>
          </table:table-cell>
          <table:table-cell office:value-type="string" table:content-validation-name="val1" table:style-name="ce347">
            <text:p>ED. FISICA</text:p>
          </table:table-cell>
          <table:table-cell table:content-validation-name="val1" table:style-name="ce36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2]&lt;&gt;0;VLOOKUP([.C2];['file:///Z:/Documentazione%20A.S.%202023_2024/ORARIO%202023_2024/copia%20del%2012%20gennaio%202024%20ORARIO%202023_2024%20-%20Copia.xls'#Ore_docenti.$A$2:.$B$102];2;FALSE);&quot;&quot;)" table:style-name="ce70">
            <text:p>FESTUCCIA</text:p>
          </table:table-cell>
          <table:table-cell office:value-type="string" office:string-value="SANTONI" table:formula="of:=IF([.D2]&lt;&gt;0;VLOOKUP([.D2];['file:///Z:/Documentazione%20A.S.%202023_2024/ORARIO%202023_2024/copia%20del%2012%20gennaio%202024%20ORARIO%202023_2024%20-%20Copia.xls'#Ore_docenti.$A$2:.$B$102];2;FALSE);&quot;&quot;)" table:style-name="ce72">
            <text:p>SANTONI</text:p>
          </table:table-cell>
          <table:table-cell office:value-type="string" office:string-value="ANGELETTI" table:formula="of:=IF([.E2]&lt;&gt;0;VLOOKUP([.E2];['file:///Z:/Documentazione%20A.S.%202023_2024/ORARIO%202023_2024/copia%20del%2012%20gennaio%202024%20ORARIO%202023_2024%20-%20Copia.xls'#Ore_docenti.$A$2:.$B$102];2;FALSE);&quot;&quot;)" table:style-name="ce81">
            <text:p>ANGELETTI</text:p>
          </table:table-cell>
          <table:table-cell office:value-type="string" office:string-value="" table:formula="of:=IF([.F2]&lt;&gt;0;VLOOKUP([.F2];['file:///Z:/Documentazione%20A.S.%202023_2024/ORARIO%202023_2024/copia%20del%2012%20gennaio%202024%20ORARIO%202023_2024%20-%20Copia.xls'#Ore_docenti.$A$2:.$B$102];2;FALSE);&quot;&quot;)" table:style-name="ce83"/>
          <table:table-cell office:value-type="string" office:string-value="D'IPPOLITO" table:formula="of:=IF([.G2]&lt;&gt;0;VLOOKUP([.G2];['file:///Z:/Documentazione%20A.S.%202023_2024/ORARIO%202023_2024/copia%20del%2012%20gennaio%202024%20ORARIO%202023_2024%20-%20Copia.xls'#Ore_docenti.$A$2:.$B$102];2;FALSE);&quot;&quot;)" table:style-name="ce343">
            <text:p>D'IPPOLITO</text:p>
          </table:table-cell>
          <table:table-cell office:value-type="string" office:string-value="FERRANTE" table:formula="of:=IF([.H2]&lt;&gt;0;VLOOKUP([.H2];['file:///Z:/Documentazione%20A.S.%202023_2024/ORARIO%202023_2024/copia%20del%2012%20gennaio%202024%20ORARIO%202023_2024%20-%20Copia.xls'#Ore_docenti.$A$2:.$B$102];2;FALSE);&quot;&quot;)" table:style-name="ce349">
            <text:p>FERRANTE</text:p>
          </table:table-cell>
          <table:table-cell office:value-type="string" office:string-value="FREZZA" table:formula="of:=IF([.I2]&lt;&gt;0;VLOOKUP([.I2];['file:///Z:/Documentazione%20A.S.%202023_2024/ORARIO%202023_2024/copia%20del%2012%20gennaio%202024%20ORARIO%202023_2024%20-%20Copia.xls'#Ore_docenti.$A$2:.$B$102];2;FALSE);&quot;&quot;)" table:style-name="ce348">
            <text:p>FREZZA</text:p>
          </table:table-cell>
          <table:table-cell table:style-name="ce364"/>
          <table:table-cell table:number-columns-repeated="16374"/>
        </table:table-row>
        <table:table-row table:style-name="ro2">
          <table:table-cell office:value-type="date" office:date-value="2024-03-25T00:00:00" table:style-name="ce16">
            <text:p>25/03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69">
            <text:p>LINGUA ITALIANA (ERM)</text:p>
          </table:table-cell>
          <table:table-cell office:value-type="string" table:content-validation-name="val1" table:style-name="ce74">
            <text:p>LINGUA INGLESE</text:p>
          </table:table-cell>
          <table:table-cell office:value-type="string" table:content-validation-name="val1" table:style-name="ce80">
            <text:p>TEC. DI MAKE UP</text:p>
          </table:table-cell>
          <table:table-cell table:content-validation-name="val1" table:style-name="ce79"/>
          <table:table-cell office:value-type="string" table:content-validation-name="val1" table:style-name="ce344">
            <text:p>TECNICHE ASCIUGATURA (D'IPPO1)</text:p>
          </table:table-cell>
          <table:table-cell office:value-type="string" table:content-validation-name="val1" table:style-name="ce368">
            <text:p>SCIENZE MATEMATICHE<text:s/></text:p>
          </table:table-cell>
          <table:table-cell office:value-type="string" table:content-validation-name="val1" table:style-name="ce367">
            <text:p>ED. FISICA</text:p>
          </table:table-cell>
          <table:table-cell table:content-validation-name="val1" table:style-name="ce365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4]&lt;&gt;0;VLOOKUP([.C4];['file:///Z:/Documentazione%20A.S.%202023_2024/ORARIO%202023_2024/copia%20del%2012%20gennaio%202024%20ORARIO%202023_2024%20-%20Copia.xls'#Ore_docenti.$A$2:.$B$102];2;FALSE);&quot;&quot;)" table:style-name="ce60">
            <text:p>ERMINI</text:p>
          </table:table-cell>
          <table:table-cell office:value-type="string" office:string-value="SANTONI" table:formula="of:=IF([.D4]&lt;&gt;0;VLOOKUP([.D4];['file:///Z:/Documentazione%20A.S.%202023_2024/ORARIO%202023_2024/copia%20del%2012%20gennaio%202024%20ORARIO%202023_2024%20-%20Copia.xls'#Ore_docenti.$A$2:.$B$102];2;FALSE);&quot;&quot;)" table:style-name="ce62">
            <text:p>SANTONI</text:p>
          </table:table-cell>
          <table:table-cell office:value-type="string" office:string-value="ANGELETTI" table:formula="of:=IF([.E4]&lt;&gt;0;VLOOKUP([.E4];['file:///Z:/Documentazione%20A.S.%202023_2024/ORARIO%202023_2024/copia%20del%2012%20gennaio%202024%20ORARIO%202023_2024%20-%20Copia.xls'#Ore_docenti.$A$2:.$B$102];2;FALSE);&quot;&quot;)" table:style-name="ce64">
            <text:p>ANGELETTI</text:p>
          </table:table-cell>
          <table:table-cell office:value-type="string" office:string-value="" table:formula="of:=IF([.F4]&lt;&gt;0;VLOOKUP([.F4];['file:///Z:/Documentazione%20A.S.%202023_2024/ORARIO%202023_2024/copia%20del%2012%20gennaio%202024%20ORARIO%202023_2024%20-%20Copia.xls'#Ore_docenti.$A$2:.$B$102];2;FALSE);&quot;&quot;)" table:style-name="ce342"/>
          <table:table-cell office:value-type="string" office:string-value="D'IPPOLITO" table:formula="of:=IF([.G4]&lt;&gt;0;VLOOKUP([.G4];['file:///Z:/Documentazione%20A.S.%202023_2024/ORARIO%202023_2024/copia%20del%2012%20gennaio%202024%20ORARIO%202023_2024%20-%20Copia.xls'#Ore_docenti.$A$2:.$B$102];2;FALSE);&quot;&quot;)" table:style-name="ce343">
            <text:p>D'IPPOLITO</text:p>
          </table:table-cell>
          <table:table-cell office:value-type="string" office:string-value="FERRANTE" table:formula="of:=IF([.H4]&lt;&gt;0;VLOOKUP([.H4];['file:///Z:/Documentazione%20A.S.%202023_2024/ORARIO%202023_2024/copia%20del%2012%20gennaio%202024%20ORARIO%202023_2024%20-%20Copia.xls'#Ore_docenti.$A$2:.$B$102];2;FALSE);&quot;&quot;)" table:style-name="ce370">
            <text:p>FERRANTE</text:p>
          </table:table-cell>
          <table:table-cell office:value-type="string" office:string-value="FREZZA" table:formula="of:=IF([.I4]&lt;&gt;0;VLOOKUP([.I4];['file:///Z:/Documentazione%20A.S.%202023_2024/ORARIO%202023_2024/copia%20del%2012%20gennaio%202024%20ORARIO%202023_2024%20-%20Copia.xls'#Ore_docenti.$A$2:.$B$102];2;FALSE);&quot;&quot;)" table:style-name="ce369">
            <text:p>FREZZA</text:p>
          </table:table-cell>
          <table:table-cell table:style-name="ce364"/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67">
            <text:p>LINGUA ITALIANA (ERM)</text:p>
          </table:table-cell>
          <table:table-cell office:value-type="string" table:content-validation-name="val1" table:style-name="ce68">
            <text:p>ED. FISICA</text:p>
          </table:table-cell>
          <table:table-cell office:value-type="string" table:content-validation-name="val1" table:style-name="ce66">
            <text:p>TEC. DI MAKE UP</text:p>
          </table:table-cell>
          <table:table-cell table:content-validation-name="val1" table:style-name="ce79"/>
          <table:table-cell office:value-type="string" table:content-validation-name="val1" table:style-name="ce344">
            <text:p>TECNICHE ASCIUGATURA (D'IPPO1)</text:p>
          </table:table-cell>
          <table:table-cell office:value-type="string" table:content-validation-name="val1" table:style-name="ce359">
            <text:p>TECNICA OPERATIVA (FABI 1-2)</text:p>
          </table:table-cell>
          <table:table-cell office:value-type="string" table:content-validation-name="val1" table:style-name="ce353">
            <text:p>SCIENZE MATEMATICHE<text:s/></text:p>
          </table:table-cell>
          <table:table-cell table:content-validation-name="val1" table:style-name="ce366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6]&lt;&gt;0;VLOOKUP([.C6];['file:///Z:/Documentazione%20A.S.%202023_2024/ORARIO%202023_2024/copia%20del%2012%20gennaio%202024%20ORARIO%202023_2024%20-%20Copia.xls'#Ore_docenti.$A$2:.$B$102];2;FALSE);&quot;&quot;)" table:style-name="ce61">
            <text:p>ERMINI</text:p>
          </table:table-cell>
          <table:table-cell office:value-type="string" office:string-value="FREZZA" table:formula="of:=IF([.D6]&lt;&gt;0;VLOOKUP([.D6];['file:///Z:/Documentazione%20A.S.%202023_2024/ORARIO%202023_2024/copia%20del%2012%20gennaio%202024%20ORARIO%202023_2024%20-%20Copia.xls'#Ore_docenti.$A$2:.$B$102];2;FALSE);&quot;&quot;)" table:style-name="ce63">
            <text:p>FREZZA</text:p>
          </table:table-cell>
          <table:table-cell office:value-type="string" office:string-value="ANGELETTI" table:formula="of:=IF([.E6]&lt;&gt;0;VLOOKUP([.E6];['file:///Z:/Documentazione%20A.S.%202023_2024/ORARIO%202023_2024/copia%20del%2012%20gennaio%202024%20ORARIO%202023_2024%20-%20Copia.xls'#Ore_docenti.$A$2:.$B$102];2;FALSE);&quot;&quot;)" table:style-name="ce65">
            <text:p>ANGELETTI</text:p>
          </table:table-cell>
          <table:table-cell office:value-type="string" office:string-value="" table:formula="of:=IF([.F6]&lt;&gt;0;VLOOKUP([.F6];['file:///Z:/Documentazione%20A.S.%202023_2024/ORARIO%202023_2024/copia%20del%2012%20gennaio%202024%20ORARIO%202023_2024%20-%20Copia.xls'#Ore_docenti.$A$2:.$B$102];2;FALSE);&quot;&quot;)" table:style-name="ce341"/>
          <table:table-cell office:value-type="string" office:string-value="D'IPPOLITO" table:formula="of:=IF([.G6]&lt;&gt;0;VLOOKUP([.G6];['file:///Z:/Documentazione%20A.S.%202023_2024/ORARIO%202023_2024/copia%20del%2012%20gennaio%202024%20ORARIO%202023_2024%20-%20Copia.xls'#Ore_docenti.$A$2:.$B$102];2;FALSE);&quot;&quot;)" table:style-name="ce343">
            <text:p>D'IPPOLITO</text:p>
          </table:table-cell>
          <table:table-cell office:value-type="string" office:string-value="FABI" table:formula="of:=IF([.H6]&lt;&gt;0;VLOOKUP([.H6];['file:///Z:/Documentazione%20A.S.%202023_2024/ORARIO%202023_2024/copia%20del%2012%20gennaio%202024%20ORARIO%202023_2024%20-%20Copia.xls'#Ore_docenti.$A$2:.$B$102];2;FALSE);&quot;&quot;)" table:style-name="ce356">
            <text:p>FABI</text:p>
          </table:table-cell>
          <table:table-cell office:value-type="string" office:string-value="FERRANTE" table:formula="of:=IF([.I6]&lt;&gt;0;VLOOKUP([.I6];['file:///Z:/Documentazione%20A.S.%202023_2024/ORARIO%202023_2024/copia%20del%2012%20gennaio%202024%20ORARIO%202023_2024%20-%20Copia.xls'#Ore_docenti.$A$2:.$B$102];2;FALSE);&quot;&quot;)" table:style-name="ce355">
            <text:p>FERRANTE</text:p>
          </table:table-cell>
          <table:table-cell table:style-name="ce354"/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52">
            <text:p>TEC. DI MAKE UP</text:p>
          </table:table-cell>
          <table:table-cell office:value-type="string" table:content-validation-name="val1" table:style-name="ce55">
            <text:p>ED. FISICA</text:p>
          </table:table-cell>
          <table:table-cell office:value-type="string" table:content-validation-name="val1" table:style-name="ce76">
            <text:p>SCIENZE MATEMATICHE<text:s/></text:p>
          </table:table-cell>
          <table:table-cell table:content-validation-name="val1" table:style-name="ce79"/>
          <table:table-cell office:value-type="string" table:content-validation-name="val1" table:style-name="ce345">
            <text:p>RAPPORTI ECONOMICI - DIRITTO (1-2)</text:p>
          </table:table-cell>
          <table:table-cell office:value-type="string" table:content-validation-name="val1" table:style-name="ce358">
            <text:p>TECNICHE ASCIUGATURA (FABI 2)</text:p>
          </table:table-cell>
          <table:table-cell office:value-type="string" table:content-validation-name="val1" table:style-name="ce89">
            <text:p>TECNICHE DI TAGLIO (D'IPPO3)</text:p>
          </table:table-cell>
          <table:table-cell table:content-validation-name="val1" table:style-name="ce357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8]&lt;&gt;0;VLOOKUP([.C8];['file:///Z:/Documentazione%20A.S.%202023_2024/ORARIO%202023_2024/copia%20del%2012%20gennaio%202024%20ORARIO%202023_2024%20-%20Copia.xls'#Ore_docenti.$A$2:.$B$102];2;FALSE);&quot;&quot;)" table:style-name="ce53">
            <text:p>ANGELETTI</text:p>
          </table:table-cell>
          <table:table-cell office:value-type="string" office:string-value="FREZZA" table:formula="of:=IF([.D8]&lt;&gt;0;VLOOKUP([.D8];['file:///Z:/Documentazione%20A.S.%202023_2024/ORARIO%202023_2024/copia%20del%2012%20gennaio%202024%20ORARIO%202023_2024%20-%20Copia.xls'#Ore_docenti.$A$2:.$B$102];2;FALSE);&quot;&quot;)" table:style-name="ce54">
            <text:p>FREZZA</text:p>
          </table:table-cell>
          <table:table-cell office:value-type="string" office:string-value="FERRANTE" table:formula="of:=IF([.E8]&lt;&gt;0;VLOOKUP([.E8];['file:///Z:/Documentazione%20A.S.%202023_2024/ORARIO%202023_2024/copia%20del%2012%20gennaio%202024%20ORARIO%202023_2024%20-%20Copia.xls'#Ore_docenti.$A$2:.$B$102];2;FALSE);&quot;&quot;)" table:style-name="ce56">
            <text:p>FERRANTE</text:p>
          </table:table-cell>
          <table:table-cell office:value-type="string" office:string-value="" table:formula="of:=IF([.F8]&lt;&gt;0;VLOOKUP([.F8];['file:///Z:/Documentazione%20A.S.%202023_2024/ORARIO%202023_2024/copia%20del%2012%20gennaio%202024%20ORARIO%202023_2024%20-%20Copia.xls'#Ore_docenti.$A$2:.$B$102];2;FALSE);&quot;&quot;)" table:style-name="ce78"/>
          <table:table-cell office:value-type="string" office:string-value="FESTUCCIA" table:formula="of:=IF([.G8]&lt;&gt;0;VLOOKUP([.G8];['file:///Z:/Documentazione%20A.S.%202023_2024/ORARIO%202023_2024/copia%20del%2012%20gennaio%202024%20ORARIO%202023_2024%20-%20Copia.xls'#Ore_docenti.$A$2:.$B$102];2;FALSE);&quot;&quot;)" table:style-name="ce91">
            <text:p>FESTUCCIA</text:p>
          </table:table-cell>
          <table:table-cell office:value-type="string" office:string-value="FABI" table:formula="of:=IF([.H8]&lt;&gt;0;VLOOKUP([.H8];['file:///Z:/Documentazione%20A.S.%202023_2024/ORARIO%202023_2024/copia%20del%2012%20gennaio%202024%20ORARIO%202023_2024%20-%20Copia.xls'#Ore_docenti.$A$2:.$B$102];2;FALSE);&quot;&quot;)" table:style-name="ce352">
            <text:p>FABI</text:p>
          </table:table-cell>
          <table:table-cell office:value-type="string" office:string-value="D'IPPOLITO" table:formula="of:=IF([.I8]&lt;&gt;0;VLOOKUP([.I8];['file:///Z:/Documentazione%20A.S.%202023_2024/ORARIO%202023_2024/copia%20del%2012%20gennaio%202024%20ORARIO%202023_2024%20-%20Copia.xls'#Ore_docenti.$A$2:.$B$102];2;FALSE);&quot;&quot;)" table:style-name="ce360">
            <text:p>D'IPPOLITO</text:p>
          </table:table-cell>
          <table:table-cell table:style-name="ce361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58">
            <text:p>TEC. DI MAKE UP</text:p>
          </table:table-cell>
          <table:table-cell office:value-type="string" table:content-validation-name="val1" table:style-name="ce59">
            <text:p>SCIENZE MATEMATICHE<text:s/></text:p>
          </table:table-cell>
          <table:table-cell office:value-type="string" table:content-validation-name="val1" table:style-name="ce75">
            <text:p>ACCOGLIENZA/ORIENTAMENTO (FES3)</text:p>
          </table:table-cell>
          <table:table-cell table:content-validation-name="val1" table:style-name="ce79"/>
          <table:table-cell office:value-type="string" table:content-validation-name="val1" table:style-name="ce92">
            <text:p>TECNICA OPERATIVA (FABI 1-2)</text:p>
          </table:table-cell>
          <table:table-cell office:value-type="string" table:content-validation-name="val1" table:style-name="ce350">
            <text:p>LINGUA INGLESE</text:p>
          </table:table-cell>
          <table:table-cell office:value-type="string" table:content-validation-name="val1" table:style-name="ce89">
            <text:p>TECNICHE DI TAGLIO (D'IPPO3)</text:p>
          </table:table-cell>
          <table:table-cell table:content-validation-name="val1" table:style-name="ce36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10]&lt;&gt;0;VLOOKUP([.C10];['file:///Z:/Documentazione%20A.S.%202023_2024/ORARIO%202023_2024/copia%20del%2012%20gennaio%202024%20ORARIO%202023_2024%20-%20Copia.xls'#Ore_docenti.$A$2:.$B$102];2;FALSE);&quot;&quot;)" table:style-name="ce57">
            <text:p>ANGELETTI</text:p>
          </table:table-cell>
          <table:table-cell office:value-type="string" office:string-value="FERRANTE" table:formula="of:=IF([.D10]&lt;&gt;0;VLOOKUP([.D10];['file:///Z:/Documentazione%20A.S.%202023_2024/ORARIO%202023_2024/copia%20del%2012%20gennaio%202024%20ORARIO%202023_2024%20-%20Copia.xls'#Ore_docenti.$A$2:.$B$102];2;FALSE);&quot;&quot;)" table:style-name="ce99">
            <text:p>FERRANTE</text:p>
          </table:table-cell>
          <table:table-cell office:value-type="string" office:string-value="FESTUCCIA" table:formula="of:=IF([.E10]&lt;&gt;0;VLOOKUP([.E10];['file:///Z:/Documentazione%20A.S.%202023_2024/ORARIO%202023_2024/copia%20del%2012%20gennaio%202024%20ORARIO%202023_2024%20-%20Copia.xls'#Ore_docenti.$A$2:.$B$102];2;FALSE);&quot;&quot;)" table:style-name="ce77">
            <text:p>FESTUCCIA</text:p>
          </table:table-cell>
          <table:table-cell office:value-type="string" office:string-value="" table:formula="of:=IF([.F10]&lt;&gt;0;VLOOKUP([.F10];['file:///Z:/Documentazione%20A.S.%202023_2024/ORARIO%202023_2024/copia%20del%2012%20gennaio%202024%20ORARIO%202023_2024%20-%20Copia.xls'#Ore_docenti.$A$2:.$B$102];2;FALSE);&quot;&quot;)" table:style-name="ce78"/>
          <table:table-cell office:value-type="string" office:string-value="FABI" table:formula="of:=IF([.G10]&lt;&gt;0;VLOOKUP([.G10];['file:///Z:/Documentazione%20A.S.%202023_2024/ORARIO%202023_2024/copia%20del%2012%20gennaio%202024%20ORARIO%202023_2024%20-%20Copia.xls'#Ore_docenti.$A$2:.$B$102];2;FALSE);&quot;&quot;)" table:style-name="ce91">
            <text:p>FABI</text:p>
          </table:table-cell>
          <table:table-cell office:value-type="string" office:string-value="SANTONI" table:formula="of:=IF([.H10]&lt;&gt;0;VLOOKUP([.H10];['file:///Z:/Documentazione%20A.S.%202023_2024/ORARIO%202023_2024/copia%20del%2012%20gennaio%202024%20ORARIO%202023_2024%20-%20Copia.xls'#Ore_docenti.$A$2:.$B$102];2;FALSE);&quot;&quot;)" table:style-name="ce351">
            <text:p>SANTONI</text:p>
          </table:table-cell>
          <table:table-cell office:value-type="string" office:string-value="D'IPPOLITO" table:formula="of:=IF([.I10]&lt;&gt;0;VLOOKUP([.I10];['file:///Z:/Documentazione%20A.S.%202023_2024/ORARIO%202023_2024/copia%20del%2012%20gennaio%202024%20ORARIO%202023_2024%20-%20Copia.xls'#Ore_docenti.$A$2:.$B$102];2;FALSE);&quot;&quot;)" table:style-name="ce90">
            <text:p>D'IPPOLITO</text:p>
          </table:table-cell>
          <table:table-cell table:style-name="ce361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146">
            <text:p>TEC. DI MAKE UP</text:p>
          </table:table-cell>
          <table:table-cell office:value-type="string" table:content-validation-name="val1" table:style-name="ce104">
            <text:p>RAPPORTI ECONOMICI - DIRITTO (1-2)</text:p>
          </table:table-cell>
          <table:table-cell table:content-validation-name="val1" table:style-name="ce144"/>
          <table:table-cell table:content-validation-name="val1" table:style-name="ce79"/>
          <table:table-cell office:value-type="string" table:content-validation-name="val1" table:style-name="ce92">
            <text:p>TECNICA OPERATIVA (FABI 1-2)</text:p>
          </table:table-cell>
          <table:table-cell office:value-type="string" table:content-validation-name="val1" table:style-name="ce85">
            <text:p>ED. FISICA</text:p>
          </table:table-cell>
          <table:table-cell office:value-type="string" table:content-validation-name="val1" table:style-name="ce89">
            <text:p>TECNICHE DI TAGLIO (D'IPPO3)</text:p>
          </table:table-cell>
          <table:table-cell table:content-validation-name="val1" table:style-name="ce8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12]&lt;&gt;0;VLOOKUP([.C12];['file:///Z:/Documentazione%20A.S.%202023_2024/ORARIO%202023_2024/copia%20del%2012%20gennaio%202024%20ORARIO%202023_2024%20-%20Copia.xls'#Ore_docenti.$A$2:.$B$102];2;FALSE);&quot;&quot;)" table:style-name="ce145">
            <text:p>ANGELETTI</text:p>
          </table:table-cell>
          <table:table-cell office:value-type="string" office:string-value="FESTUCCIA" table:formula="of:=IF([.D12]&lt;&gt;0;VLOOKUP([.D12];['file:///Z:/Documentazione%20A.S.%202023_2024/ORARIO%202023_2024/copia%20del%2012%20gennaio%202024%20ORARIO%202023_2024%20-%20Copia.xls'#Ore_docenti.$A$2:.$B$102];2;FALSE);&quot;&quot;)" table:style-name="ce100">
            <text:p>FESTUCCIA</text:p>
          </table:table-cell>
          <table:table-cell office:value-type="string" office:string-value="" table:formula="of:=IF([.E12]&lt;&gt;0;VLOOKUP([.E12];['file:///Z:/Documentazione%20A.S.%202023_2024/ORARIO%202023_2024/copia%20del%2012%20gennaio%202024%20ORARIO%202023_2024%20-%20Copia.xls'#Ore_docenti.$A$2:.$B$102];2;FALSE);&quot;&quot;)" table:style-name="ce143"/>
          <table:table-cell office:value-type="string" office:string-value="" table:formula="of:=IF([.F12]&lt;&gt;0;VLOOKUP([.F12];['file:///Z:/Documentazione%20A.S.%202023_2024/ORARIO%202023_2024/copia%20del%2012%20gennaio%202024%20ORARIO%202023_2024%20-%20Copia.xls'#Ore_docenti.$A$2:.$B$102];2;FALSE);&quot;&quot;)" table:style-name="ce101"/>
          <table:table-cell office:value-type="string" office:string-value="FABI" table:formula="of:=IF([.G12]&lt;&gt;0;VLOOKUP([.G12];['file:///Z:/Documentazione%20A.S.%202023_2024/ORARIO%202023_2024/copia%20del%2012%20gennaio%202024%20ORARIO%202023_2024%20-%20Copia.xls'#Ore_docenti.$A$2:.$B$102];2;FALSE);&quot;&quot;)" table:style-name="ce91">
            <text:p>FABI</text:p>
          </table:table-cell>
          <table:table-cell office:value-type="string" office:string-value="FREZZA" table:formula="of:=IF([.H12]&lt;&gt;0;VLOOKUP([.H12];['file:///Z:/Documentazione%20A.S.%202023_2024/ORARIO%202023_2024/copia%20del%2012%20gennaio%202024%20ORARIO%202023_2024%20-%20Copia.xls'#Ore_docenti.$A$2:.$B$102];2;FALSE);&quot;&quot;)" table:style-name="ce86">
            <text:p>FREZZA</text:p>
          </table:table-cell>
          <table:table-cell office:value-type="string" office:string-value="D'IPPOLITO" table:formula="of:=IF([.I12]&lt;&gt;0;VLOOKUP([.I12];['file:///Z:/Documentazione%20A.S.%202023_2024/ORARIO%202023_2024/copia%20del%2012%20gennaio%202024%20ORARIO%202023_2024%20-%20Copia.xls'#Ore_docenti.$A$2:.$B$102];2;FALSE);&quot;&quot;)" table:style-name="ce90">
            <text:p>D'IPPOLITO</text:p>
          </table:table-cell>
          <table:table-cell table:style-name="ce87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138"/>
          <table:table-cell table:content-validation-name="val1" table:style-name="ce138"/>
          <table:table-cell table:content-validation-name="val1" table:style-name="ce138"/>
          <table:table-cell table:content-validation-name="val1" table:style-name="ce88"/>
          <table:table-cell table:content-validation-name="val1" table:style-name="ce94"/>
          <table:table-cell table:content-validation-name="val1" table:style-name="ce88"/>
          <table:table-cell table:content-validation-name="val1" table:style-name="ce88"/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137"/>
          <table:table-cell table:style-name="ce137"/>
          <table:table-cell table:style-name="ce142"/>
          <table:table-cell table:style-name="ce102"/>
          <table:table-cell table:style-name="ce95"/>
          <table:table-cell table:style-name="ce95"/>
          <table:table-cell table:style-name="ce1"/>
          <table:table-cell table:style-name="ce96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139"/>
          <table:table-cell table:content-validation-name="val1" table:style-name="ce139"/>
          <table:table-cell table:content-validation-name="val1" table:style-name="ce139"/>
          <table:table-cell table:content-validation-name="val1" table:style-name="ce103"/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140"/>
          <table:table-cell table:style-name="ce141"/>
          <table:table-cell table:style-name="ce113"/>
          <table:table-cell table:style-name="ce114"/>
          <table:table-cell table:style-name="ce108"/>
          <table:table-cell table:style-name="ce107"/>
          <table:table-cell table:style-name="ce106"/>
          <table:table-cell table:style-name="ce105"/>
          <table:table-cell table:number-columns-repeated="16374"/>
        </table:table-row>
        <table:table-row table:style-name="ro2">
          <table:table-cell office:value-type="string" table:style-name="ce7">
            <text:p>Mar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content-validation-name="val1" table:style-name="ce122">
            <text:p>PSIC. TEC. COMUNIC. (ANG. 1-2-3)</text:p>
          </table:table-cell>
          <table:table-cell office:value-type="string" table:content-validation-name="val1" table:style-name="ce121">
            <text:p>SCIENZE MATEMATICHE<text:s/></text:p>
          </table:table-cell>
          <table:table-cell office:value-type="string" table:content-validation-name="val1" table:style-name="ce120">
            <text:p>TECNICA OPERATIVA (SPACCA3)</text:p>
          </table:table-cell>
          <table:table-cell office:value-type="string" table:content-validation-name="val1" table:style-name="ce115">
            <text:p>STAGE FORMATIVO</text:p>
          </table:table-cell>
          <table:table-cell office:value-type="string" table:content-validation-name="val1" table:style-name="ce110">
            <text:p>TECNICHE ASCIUGATURA (D'IPPO1)</text:p>
          </table:table-cell>
          <table:table-cell office:value-type="string" table:content-validation-name="val1" table:style-name="ce112">
            <text:p>ECOLOGIA (LEO)</text:p>
          </table:table-cell>
          <table:table-cell office:value-type="string" table:content-validation-name="val1" table:style-name="ce111">
            <text:p>TEC. COMM. GEST. IMPRESA</text:p>
          </table:table-cell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18]&lt;&gt;0;VLOOKUP([.C18];['file:///Z:/Documentazione%20A.S.%202023_2024/ORARIO%202023_2024/copia%20del%2012%20gennaio%202024%20ORARIO%202023_2024%20-%20Copia.xls'#Ore_docenti.$A$2:.$B$102];2;FALSE);&quot;&quot;)" table:style-name="ce118">
            <text:p>ANGELETTI</text:p>
          </table:table-cell>
          <table:table-cell office:value-type="string" office:string-value="FERRANTE" table:formula="of:=IF([.D18]&lt;&gt;0;VLOOKUP([.D18];['file:///Z:/Documentazione%20A.S.%202023_2024/ORARIO%202023_2024/copia%20del%2012%20gennaio%202024%20ORARIO%202023_2024%20-%20Copia.xls'#Ore_docenti.$A$2:.$B$102];2;FALSE);&quot;&quot;)" table:style-name="ce116">
            <text:p>FERRANTE</text:p>
          </table:table-cell>
          <table:table-cell office:value-type="string" office:string-value="SPACCAPANICCIA" table:formula="of:=IF([.E18]&lt;&gt;0;VLOOKUP([.E18];['file:///Z:/Documentazione%20A.S.%202023_2024/ORARIO%202023_2024/copia%20del%2012%20gennaio%202024%20ORARIO%202023_2024%20-%20Copia.xls'#Ore_docenti.$A$2:.$B$102];2;FALSE);&quot;&quot;)" table:style-name="ce119">
            <text:p>SPACCAPANICCIA</text:p>
          </table:table-cell>
          <table:table-cell office:value-type="string" office:string-value="AZIENDA" table:formula="of:=IF([.F18]&lt;&gt;0;VLOOKUP([.F18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D'IPPOLITO" table:formula="of:=IF([.G18]&lt;&gt;0;VLOOKUP([.G18];['file:///Z:/Documentazione%20A.S.%202023_2024/ORARIO%202023_2024/copia%20del%2012%20gennaio%202024%20ORARIO%202023_2024%20-%20Copia.xls'#Ore_docenti.$A$2:.$B$102];2;FALSE);&quot;&quot;)" table:style-name="ce126">
            <text:p>D'IPPOLITO</text:p>
          </table:table-cell>
          <table:table-cell office:value-type="string" office:string-value="LEONCINI" table:formula="of:=IF([.H18]&lt;&gt;0;VLOOKUP([.H18];['file:///Z:/Documentazione%20A.S.%202023_2024/ORARIO%202023_2024/copia%20del%2012%20gennaio%202024%20ORARIO%202023_2024%20-%20Copia.xls'#Ore_docenti.$A$2:.$B$102];2;FALSE);&quot;&quot;)" table:style-name="ce125">
            <text:p>LEONCINI</text:p>
          </table:table-cell>
          <table:table-cell office:value-type="string" office:string-value="DE SANTIS" table:formula="of:=IF([.I18]&lt;&gt;0;VLOOKUP([.I18];['file:///Z:/Documentazione%20A.S.%202023_2024/ORARIO%202023_2024/copia%20del%2012%20gennaio%202024%20ORARIO%202023_2024%20-%20Copia.xls'#Ore_docenti.$A$2:.$B$102];2;FALSE);&quot;&quot;)" table:style-name="ce123">
            <text:p>DE SANTIS</text:p>
          </table:table-cell>
          <table:table-cell office:value-type="string" office:string-value="AZIENDA" table:formula="of:=IF([.J18]&lt;&gt;0;VLOOKUP([.J18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26T00:00:00" table:formula="of:=[.A4]+1" table:style-name="ce16">
            <text:p>26/03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152">
            <text:p>TEC. TRATT. VISO</text:p>
          </table:table-cell>
          <table:table-cell office:value-type="string" table:content-validation-name="val1" table:style-name="ce154">
            <text:p>IGIENE<text:s/></text:p>
          </table:table-cell>
          <table:table-cell office:value-type="string" table:content-validation-name="val1" table:style-name="ce150">
            <text:p>TECNICA OPERATIVA (SPACCA3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31">
            <text:p>SCIENZE DELLA TERRA (LEO)</text:p>
          </table:table-cell>
          <table:table-cell office:value-type="string" table:content-validation-name="val1" table:style-name="ce129">
            <text:p>TEC. COMM. GEST. IMPRESA</text:p>
          </table:table-cell>
          <table:table-cell office:value-type="string" table:content-validation-name="val1" table:style-name="ce127">
            <text:p>TEC. DI CURA DELLA BARBA</text:p>
          </table:table-cell>
          <table:table-cell office:value-type="string" table:content-validation-name="val1" table:style-name="ce128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ANGELETTI" table:formula="of:=IF([.C20]&lt;&gt;0;VLOOKUP([.C20];['file:///Z:/Documentazione%20A.S.%202023_2024/ORARIO%202023_2024/copia%20del%2012%20gennaio%202024%20ORARIO%202023_2024%20-%20Copia.xls'#Ore_docenti.$A$2:.$B$102];2;FALSE);&quot;&quot;)" table:style-name="ce149">
            <text:p>ANGELETTI</text:p>
          </table:table-cell>
          <table:table-cell office:value-type="string" office:string-value="SAMPALMIERI" table:formula="of:=IF([.D20]&lt;&gt;0;VLOOKUP([.D20];['file:///Z:/Documentazione%20A.S.%202023_2024/ORARIO%202023_2024/copia%20del%2012%20gennaio%202024%20ORARIO%202023_2024%20-%20Copia.xls'#Ore_docenti.$A$2:.$B$102];2;FALSE);&quot;&quot;)" table:style-name="ce116">
            <text:p>SAMPALMIERI</text:p>
          </table:table-cell>
          <table:table-cell office:value-type="string" office:string-value="SPACCAPANICCIA" table:formula="of:=IF([.E20]&lt;&gt;0;VLOOKUP([.E20];['file:///Z:/Documentazione%20A.S.%202023_2024/ORARIO%202023_2024/copia%20del%2012%20gennaio%202024%20ORARIO%202023_2024%20-%20Copia.xls'#Ore_docenti.$A$2:.$B$102];2;FALSE);&quot;&quot;)" table:style-name="ce148">
            <text:p>SPACCAPANICCIA</text:p>
          </table:table-cell>
          <table:table-cell office:value-type="string" office:string-value="AZIENDA" table:formula="of:=IF([.F20]&lt;&gt;0;VLOOKUP([.F20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LEONCINI" table:formula="of:=IF([.G20]&lt;&gt;0;VLOOKUP([.G20];['file:///Z:/Documentazione%20A.S.%202023_2024/ORARIO%202023_2024/copia%20del%2012%20gennaio%202024%20ORARIO%202023_2024%20-%20Copia.xls'#Ore_docenti.$A$2:.$B$102];2;FALSE);&quot;&quot;)" table:style-name="ce126">
            <text:p>LEONCINI</text:p>
          </table:table-cell>
          <table:table-cell office:value-type="string" office:string-value="DE SANTIS" table:formula="of:=IF([.H20]&lt;&gt;0;VLOOKUP([.H20];['file:///Z:/Documentazione%20A.S.%202023_2024/ORARIO%202023_2024/copia%20del%2012%20gennaio%202024%20ORARIO%202023_2024%20-%20Copia.xls'#Ore_docenti.$A$2:.$B$102];2;FALSE);&quot;&quot;)" table:style-name="ce135">
            <text:p>DE SANTIS</text:p>
          </table:table-cell>
          <table:table-cell office:value-type="string" office:string-value="D'IPPOLITO" table:formula="of:=IF([.I20]&lt;&gt;0;VLOOKUP([.I20];['file:///Z:/Documentazione%20A.S.%202023_2024/ORARIO%202023_2024/copia%20del%2012%20gennaio%202024%20ORARIO%202023_2024%20-%20Copia.xls'#Ore_docenti.$A$2:.$B$102];2;FALSE);&quot;&quot;)" table:style-name="ce132">
            <text:p>D'IPPOLITO</text:p>
          </table:table-cell>
          <table:table-cell office:value-type="string" office:string-value="AZIENDA" table:formula="of:=IF([.J20]&lt;&gt;0;VLOOKUP([.J20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151">
            <text:p>TEC. TRATT. VISO</text:p>
          </table:table-cell>
          <table:table-cell office:value-type="string" table:content-validation-name="val1" table:style-name="ce147">
            <text:p>FISIOLOGIA<text:s/></text:p>
          </table:table-cell>
          <table:table-cell office:value-type="string" table:content-validation-name="val1" table:style-name="ce153">
            <text:p>TECNICA OPERATIVA (SPACCA3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33">
            <text:p>VALUTAZIONE GEST. (DS)</text:p>
          </table:table-cell>
          <table:table-cell office:value-type="string" table:content-validation-name="val1" table:style-name="ce136">
            <text:p>COSMETOLOGIA (LEO 1A 2A)</text:p>
          </table:table-cell>
          <table:table-cell office:value-type="string" table:content-validation-name="val1" table:style-name="ce134">
            <text:p>TEC. DI CURA DELLA BARBA</text:p>
          </table:table-cell>
          <table:table-cell office:value-type="string" table:content-validation-name="val1" table:style-name="ce128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22]&lt;&gt;0;VLOOKUP([.C22];['file:///Z:/Documentazione%20A.S.%202023_2024/ORARIO%202023_2024/copia%20del%2012%20gennaio%202024%20ORARIO%202023_2024%20-%20Copia.xls'#Ore_docenti.$A$2:.$B$102];2;FALSE);&quot;&quot;)" table:style-name="ce162">
            <text:p>ANGELETTI</text:p>
          </table:table-cell>
          <table:table-cell office:value-type="string" office:string-value="SAMPALMIERI" table:formula="of:=IF([.D22]&lt;&gt;0;VLOOKUP([.D22];['file:///Z:/Documentazione%20A.S.%202023_2024/ORARIO%202023_2024/copia%20del%2012%20gennaio%202024%20ORARIO%202023_2024%20-%20Copia.xls'#Ore_docenti.$A$2:.$B$102];2;FALSE);&quot;&quot;)" table:style-name="ce116">
            <text:p>SAMPALMIERI</text:p>
          </table:table-cell>
          <table:table-cell office:value-type="string" office:string-value="SPACCAPANICCIA" table:formula="of:=IF([.E22]&lt;&gt;0;VLOOKUP([.E22];['file:///Z:/Documentazione%20A.S.%202023_2024/ORARIO%202023_2024/copia%20del%2012%20gennaio%202024%20ORARIO%202023_2024%20-%20Copia.xls'#Ore_docenti.$A$2:.$B$102];2;FALSE);&quot;&quot;)" table:style-name="ce159">
            <text:p>SPACCAPANICCIA</text:p>
          </table:table-cell>
          <table:table-cell office:value-type="string" office:string-value="AZIENDA" table:formula="of:=IF([.F22]&lt;&gt;0;VLOOKUP([.F22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DE SANTIS" table:formula="of:=IF([.G22]&lt;&gt;0;VLOOKUP([.G22];['file:///Z:/Documentazione%20A.S.%202023_2024/ORARIO%202023_2024/copia%20del%2012%20gennaio%202024%20ORARIO%202023_2024%20-%20Copia.xls'#Ore_docenti.$A$2:.$B$102];2;FALSE);&quot;&quot;)" table:style-name="ce126">
            <text:p>DE SANTIS</text:p>
          </table:table-cell>
          <table:table-cell office:value-type="string" office:string-value="LEONCINI" table:formula="of:=IF([.H22]&lt;&gt;0;VLOOKUP([.H22];['file:///Z:/Documentazione%20A.S.%202023_2024/ORARIO%202023_2024/copia%20del%2012%20gennaio%202024%20ORARIO%202023_2024%20-%20Copia.xls'#Ore_docenti.$A$2:.$B$102];2;FALSE);&quot;&quot;)" table:style-name="ce197">
            <text:p>LEONCINI</text:p>
          </table:table-cell>
          <table:table-cell office:value-type="string" office:string-value="D'IPPOLITO" table:formula="of:=IF([.I22]&lt;&gt;0;VLOOKUP([.I22];['file:///Z:/Documentazione%20A.S.%202023_2024/ORARIO%202023_2024/copia%20del%2012%20gennaio%202024%20ORARIO%202023_2024%20-%20Copia.xls'#Ore_docenti.$A$2:.$B$102];2;FALSE);&quot;&quot;)" table:style-name="ce200">
            <text:p>D'IPPOLITO</text:p>
          </table:table-cell>
          <table:table-cell office:value-type="string" office:string-value="AZIENDA" table:formula="of:=IF([.J22]&lt;&gt;0;VLOOKUP([.J22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157">
            <text:p>TEC. DI MAKE UP</text:p>
          </table:table-cell>
          <table:table-cell office:value-type="string" table:content-validation-name="val1" table:style-name="ce155">
            <text:p>TEC. COMM. GEST. IMPRESA</text:p>
          </table:table-cell>
          <table:table-cell office:value-type="string" table:content-validation-name="val1" table:style-name="ce156">
            <text:p>TEC. DI DEPIL.- EPILAZ (SPACCA1-3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95">
            <text:p>SCIENZE MATEMATICHE<text:s/></text:p>
          </table:table-cell>
          <table:table-cell office:value-type="string" table:content-validation-name="val1" table:style-name="ce199">
            <text:p>ECOLOGIA (LEO)</text:p>
          </table:table-cell>
          <table:table-cell office:value-type="string" table:content-validation-name="val1" table:style-name="ce134">
            <text:p>TEC. DI CURA DELLA BARBA</text:p>
          </table:table-cell>
          <table:table-cell office:value-type="string" table:content-validation-name="val1" table:style-name="ce128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24]&lt;&gt;0;VLOOKUP([.C24];['file:///Z:/Documentazione%20A.S.%202023_2024/ORARIO%202023_2024/copia%20del%2012%20gennaio%202024%20ORARIO%202023_2024%20-%20Copia.xls'#Ore_docenti.$A$2:.$B$102];2;FALSE);&quot;&quot;)" table:style-name="ce160">
            <text:p>ANGELETTI</text:p>
          </table:table-cell>
          <table:table-cell office:value-type="string" office:string-value="DE SANTIS" table:formula="of:=IF([.D24]&lt;&gt;0;VLOOKUP([.D24];['file:///Z:/Documentazione%20A.S.%202023_2024/ORARIO%202023_2024/copia%20del%2012%20gennaio%202024%20ORARIO%202023_2024%20-%20Copia.xls'#Ore_docenti.$A$2:.$B$102];2;FALSE);&quot;&quot;)" table:style-name="ce158">
            <text:p>DE SANTIS</text:p>
          </table:table-cell>
          <table:table-cell office:value-type="string" office:string-value="SPACCAPANICCIA" table:formula="of:=IF([.E24]&lt;&gt;0;VLOOKUP([.E24];['file:///Z:/Documentazione%20A.S.%202023_2024/ORARIO%202023_2024/copia%20del%2012%20gennaio%202024%20ORARIO%202023_2024%20-%20Copia.xls'#Ore_docenti.$A$2:.$B$102];2;FALSE);&quot;&quot;)" table:style-name="ce161">
            <text:p>SPACCAPANICCIA</text:p>
          </table:table-cell>
          <table:table-cell office:value-type="string" office:string-value="AZIENDA" table:formula="of:=IF([.F24]&lt;&gt;0;VLOOKUP([.F24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FERRANTE" table:formula="of:=IF([.G24]&lt;&gt;0;VLOOKUP([.G24];['file:///Z:/Documentazione%20A.S.%202023_2024/ORARIO%202023_2024/copia%20del%2012%20gennaio%202024%20ORARIO%202023_2024%20-%20Copia.xls'#Ore_docenti.$A$2:.$B$102];2;FALSE);&quot;&quot;)" table:style-name="ce196">
            <text:p>FERRANTE</text:p>
          </table:table-cell>
          <table:table-cell office:value-type="string" office:string-value="LEONCINI" table:formula="of:=IF([.H24]&lt;&gt;0;VLOOKUP([.H24];['file:///Z:/Documentazione%20A.S.%202023_2024/ORARIO%202023_2024/copia%20del%2012%20gennaio%202024%20ORARIO%202023_2024%20-%20Copia.xls'#Ore_docenti.$A$2:.$B$102];2;FALSE);&quot;&quot;)" table:style-name="ce198">
            <text:p>LEONCINI</text:p>
          </table:table-cell>
          <table:table-cell office:value-type="string" office:string-value="D'IPPOLITO" table:formula="of:=IF([.I24]&lt;&gt;0;VLOOKUP([.I24];['file:///Z:/Documentazione%20A.S.%202023_2024/ORARIO%202023_2024/copia%20del%2012%20gennaio%202024%20ORARIO%202023_2024%20-%20Copia.xls'#Ore_docenti.$A$2:.$B$102];2;FALSE);&quot;&quot;)" table:style-name="ce201">
            <text:p>D'IPPOLITO</text:p>
          </table:table-cell>
          <table:table-cell office:value-type="string" office:string-value="AZIENDA" table:formula="of:=IF([.J24]&lt;&gt;0;VLOOKUP([.J24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165">
            <text:p>TEC. COMM. GEST. IMPRESA</text:p>
          </table:table-cell>
          <table:table-cell office:value-type="string" table:content-validation-name="val1" table:style-name="ce164">
            <text:p>TEC. TRATT. VISO</text:p>
          </table:table-cell>
          <table:table-cell office:value-type="string" table:content-validation-name="val1" table:style-name="ce163">
            <text:p>TEC. DI DEPIL.- EPILAZ (SPACCA1-3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226">
            <text:p>SCIENZE DELLA TERRA (LEO)</text:p>
          </table:table-cell>
          <table:table-cell office:value-type="string" table:content-validation-name="val1" table:style-name="ce229">
            <text:p>SCIENZE MATEMATICHE<text:s/></text:p>
          </table:table-cell>
          <table:table-cell office:value-type="string" table:content-validation-name="val1" table:style-name="ce203">
            <text:p>TEC. DI CURA DELLA BARBA</text:p>
          </table:table-cell>
          <table:table-cell office:value-type="string" table:content-validation-name="val1" table:style-name="ce128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DE SANTIS" table:formula="of:=IF([.C26]&lt;&gt;0;VLOOKUP([.C26];['file:///Z:/Documentazione%20A.S.%202023_2024/ORARIO%202023_2024/copia%20del%2012%20gennaio%202024%20ORARIO%202023_2024%20-%20Copia.xls'#Ore_docenti.$A$2:.$B$102];2;FALSE);&quot;&quot;)" table:style-name="ce167">
            <text:p>DE SANTIS</text:p>
          </table:table-cell>
          <table:table-cell office:value-type="string" office:string-value="ANGELETTI" table:formula="of:=IF([.D26]&lt;&gt;0;VLOOKUP([.D26];['file:///Z:/Documentazione%20A.S.%202023_2024/ORARIO%202023_2024/copia%20del%2012%20gennaio%202024%20ORARIO%202023_2024%20-%20Copia.xls'#Ore_docenti.$A$2:.$B$102];2;FALSE);&quot;&quot;)" table:style-name="ce166">
            <text:p>ANGELETTI</text:p>
          </table:table-cell>
          <table:table-cell office:value-type="string" office:string-value="SPACCAPANICCIA" table:formula="of:=IF([.E26]&lt;&gt;0;VLOOKUP([.E26];['file:///Z:/Documentazione%20A.S.%202023_2024/ORARIO%202023_2024/copia%20del%2012%20gennaio%202024%20ORARIO%202023_2024%20-%20Copia.xls'#Ore_docenti.$A$2:.$B$102];2;FALSE);&quot;&quot;)" table:style-name="ce168">
            <text:p>SPACCAPANICCIA</text:p>
          </table:table-cell>
          <table:table-cell office:value-type="string" office:string-value="AZIENDA" table:formula="of:=IF([.F26]&lt;&gt;0;VLOOKUP([.F26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LEONCINI" table:formula="of:=IF([.G26]&lt;&gt;0;VLOOKUP([.G26];['file:///Z:/Documentazione%20A.S.%202023_2024/ORARIO%202023_2024/copia%20del%2012%20gennaio%202024%20ORARIO%202023_2024%20-%20Copia.xls'#Ore_docenti.$A$2:.$B$102];2;FALSE);&quot;&quot;)" table:style-name="ce227">
            <text:p>LEONCINI</text:p>
          </table:table-cell>
          <table:table-cell office:value-type="string" office:string-value="FERRANTE" table:formula="of:=IF([.H26]&lt;&gt;0;VLOOKUP([.H26];['file:///Z:/Documentazione%20A.S.%202023_2024/ORARIO%202023_2024/copia%20del%2012%20gennaio%202024%20ORARIO%202023_2024%20-%20Copia.xls'#Ore_docenti.$A$2:.$B$102];2;FALSE);&quot;&quot;)" table:style-name="ce228">
            <text:p>FERRANTE</text:p>
          </table:table-cell>
          <table:table-cell office:value-type="string" office:string-value="D'IPPOLITO" table:formula="of:=IF([.I26]&lt;&gt;0;VLOOKUP([.I26];['file:///Z:/Documentazione%20A.S.%202023_2024/ORARIO%202023_2024/copia%20del%2012%20gennaio%202024%20ORARIO%202023_2024%20-%20Copia.xls'#Ore_docenti.$A$2:.$B$102];2;FALSE);&quot;&quot;)" table:style-name="ce202">
            <text:p>D'IPPOLITO</text:p>
          </table:table-cell>
          <table:table-cell office:value-type="string" office:string-value="AZIENDA" table:formula="of:=IF([.J26]&lt;&gt;0;VLOOKUP([.J26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7">
            <text:p>6</text:p>
          </table:table-cell>
          <table:table-cell table:content-validation-name="val1" table:style-name="ce190"/>
          <table:table-cell office:value-type="string" table:content-validation-name="val1" table:style-name="ce189">
            <text:p>TEC. TRATT. VISO</text:p>
          </table:table-cell>
          <table:table-cell office:value-type="string" table:content-validation-name="val1" table:style-name="ce191">
            <text:p>TEC. DI DEPIL.- EPILAZ (SPACCA1-3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207">
            <text:p>COSMETOLOGIA (LEO 1A 2A)</text:p>
          </table:table-cell>
          <table:table-cell office:value-type="string" table:content-validation-name="val1" table:style-name="ce204">
            <text:p>SCIENZE MATEMATICHE<text:s/></text:p>
          </table:table-cell>
          <table:table-cell table:content-validation-name="val1" table:style-name="ce203"/>
          <table:table-cell office:value-type="string" table:content-validation-name="val1" table:style-name="ce128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192"/>
          <table:table-cell office:value-type="string" office:string-value="ANGELETTI" table:formula="of:=IF([.D28]&lt;&gt;0;VLOOKUP([.D28];['file:///Z:/Documentazione%20A.S.%202023_2024/ORARIO%202023_2024/copia%20del%2012%20gennaio%202024%20ORARIO%202023_2024%20-%20Copia.xls'#Ore_docenti.$A$2:.$B$102];2;FALSE);&quot;&quot;)" table:style-name="ce194">
            <text:p>ANGELETTI</text:p>
          </table:table-cell>
          <table:table-cell office:value-type="string" office:string-value="SPACCAPANICCIA" table:formula="of:=IF([.E28]&lt;&gt;0;VLOOKUP([.E28];['file:///Z:/Documentazione%20A.S.%202023_2024/ORARIO%202023_2024/copia%20del%2012%20gennaio%202024%20ORARIO%202023_2024%20-%20Copia.xls'#Ore_docenti.$A$2:.$B$102];2;FALSE);&quot;&quot;)" table:style-name="ce193">
            <text:p>SPACCAPANICCIA</text:p>
          </table:table-cell>
          <table:table-cell office:value-type="string" office:string-value="AZIENDA" table:formula="of:=IF([.F28]&lt;&gt;0;VLOOKUP([.F28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LEONCINI" table:formula="of:=IF([.G28]&lt;&gt;0;VLOOKUP([.G28];['file:///Z:/Documentazione%20A.S.%202023_2024/ORARIO%202023_2024/copia%20del%2012%20gennaio%202024%20ORARIO%202023_2024%20-%20Copia.xls'#Ore_docenti.$A$2:.$B$102];2;FALSE);&quot;&quot;)" table:style-name="ce205">
            <text:p>LEONCINI</text:p>
          </table:table-cell>
          <table:table-cell office:value-type="string" office:string-value="FERRANTE" table:formula="of:=IF([.H28]&lt;&gt;0;VLOOKUP([.H28];['file:///Z:/Documentazione%20A.S.%202023_2024/ORARIO%202023_2024/copia%20del%2012%20gennaio%202024%20ORARIO%202023_2024%20-%20Copia.xls'#Ore_docenti.$A$2:.$B$102];2;FALSE);&quot;&quot;)" table:style-name="ce206">
            <text:p>FERRANTE</text:p>
          </table:table-cell>
          <table:table-cell office:value-type="string" office:string-value="" table:formula="of:=IF([.I28]&lt;&gt;0;VLOOKUP([.I28];['file:///Z:/Documentazione%20A.S.%202023_2024/ORARIO%202023_2024/copia%20del%2012%20gennaio%202024%20ORARIO%202023_2024%20-%20Copia.xls'#Ore_docenti.$A$2:.$B$102];2;FALSE);&quot;&quot;)" table:style-name="ce209"/>
          <table:table-cell office:value-type="string" office:string-value="AZIENDA" table:formula="of:=IF([.J28]&lt;&gt;0;VLOOKUP([.J28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169"/>
          <table:table-cell table:content-validation-name="val1" table:style-name="ce169"/>
          <table:table-cell table:content-validation-name="val1" table:style-name="ce174"/>
          <table:table-cell office:value-type="string" table:content-validation-name="val1" table:style-name="ce130">
            <text:p>STAGE FORMATIVO</text:p>
          </table:table-cell>
          <table:table-cell table:content-validation-name="val1" table:style-name="ce230"/>
          <table:table-cell table:content-validation-name="val1" table:style-name="ce230"/>
          <table:table-cell table:content-validation-name="val1" table:style-name="ce208"/>
          <table:table-cell office:value-type="string" table:content-validation-name="val1" table:style-name="ce128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0]&lt;&gt;0;VLOOKUP([.C30];['file:///Z:/Documentazione%20A.S.%202023_2024/ORARIO%202023_2024/copia%20del%2012%20gennaio%202024%20ORARIO%202023_2024%20-%20Copia.xls'#Ore_docenti.$A$2:.$B$102];2;FALSE);&quot;&quot;)" table:style-name="ce170"/>
          <table:table-cell office:value-type="string" office:string-value="" table:formula="of:=IF([.D30]&lt;&gt;0;VLOOKUP([.D30];['file:///Z:/Documentazione%20A.S.%202023_2024/ORARIO%202023_2024/copia%20del%2012%20gennaio%202024%20ORARIO%202023_2024%20-%20Copia.xls'#Ore_docenti.$A$2:.$B$102];2;FALSE);&quot;&quot;)" table:style-name="ce170"/>
          <table:table-cell office:value-type="string" office:string-value="" table:formula="of:=IF([.E30]&lt;&gt;0;VLOOKUP([.E30];['file:///Z:/Documentazione%20A.S.%202023_2024/ORARIO%202023_2024/copia%20del%2012%20gennaio%202024%20ORARIO%202023_2024%20-%20Copia.xls'#Ore_docenti.$A$2:.$B$102];2;FALSE);&quot;&quot;)" table:style-name="ce171"/>
          <table:table-cell office:value-type="string" office:string-value="AZIENDA" table:formula="of:=IF([.F30]&lt;&gt;0;VLOOKUP([.F30];['file:///Z:/Documentazione%20A.S.%202023_2024/ORARIO%202023_2024/copia%20del%2012%20gennaio%202024%20ORARIO%202023_2024%20-%20Copia.xls'#Ore_docenti.$A$2:.$B$102];2;FALSE);&quot;&quot;)" table:style-name="ce117">
            <text:p>AZIENDA</text:p>
          </table:table-cell>
          <table:table-cell office:value-type="string" office:string-value="" table:formula="of:=IF([.G30]&lt;&gt;0;VLOOKUP([.G30];['file:///Z:/Documentazione%20A.S.%202023_2024/ORARIO%202023_2024/copia%20del%2012%20gennaio%202024%20ORARIO%202023_2024%20-%20Copia.xls'#Ore_docenti.$A$2:.$B$102];2;FALSE);&quot;&quot;)" table:style-name="ce231"/>
          <table:table-cell office:value-type="string" office:string-value="" table:formula="of:=IF([.H30]&lt;&gt;0;VLOOKUP([.H30];['file:///Z:/Documentazione%20A.S.%202023_2024/ORARIO%202023_2024/copia%20del%2012%20gennaio%202024%20ORARIO%202023_2024%20-%20Copia.xls'#Ore_docenti.$A$2:.$B$102];2;FALSE);&quot;&quot;)" table:style-name="ce231"/>
          <table:table-cell office:value-type="string" office:string-value="" table:formula="of:=IF([.I30]&lt;&gt;0;VLOOKUP([.I30];['file:///Z:/Documentazione%20A.S.%202023_2024/ORARIO%202023_2024/copia%20del%2012%20gennaio%202024%20ORARIO%202023_2024%20-%20Copia.xls'#Ore_docenti.$A$2:.$B$102];2;FALSE);&quot;&quot;)" table:style-name="ce218"/>
          <table:table-cell office:value-type="string" office:string-value="AZIENDA" table:formula="of:=IF([.J30]&lt;&gt;0;VLOOKUP([.J30];['file:///Z:/Documentazione%20A.S.%202023_2024/ORARIO%202023_2024/copia%20del%2012%20gennaio%202024%20ORARIO%202023_2024%20-%20Copia.xls'#Ore_docenti.$A$2:.$B$102];2;FALSE);&quot;&quot;)" table:style-name="ce124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string" table:content-validation-name="val1" table:style-name="ce233">
            <text:p>STAGE FORMATIVO</text:p>
          </table:table-cell>
          <table:table-cell table:content-validation-name="val1" table:style-name="ce232"/>
          <table:table-cell table:content-validation-name="val1" table:style-name="ce232"/>
          <table:table-cell table:content-validation-name="val1" table:style-name="ce219"/>
          <table:table-cell office:value-type="string" table:content-validation-name="val1" table:style-name="ce220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32]&lt;&gt;0;VLOOKUP([.C32];['file:///Z:/Documentazione%20A.S.%202023_2024/ORARIO%202023_2024/copia%20del%2012%20gennaio%202024%20ORARIO%202023_2024%20-%20Copia.xls'#Ore_docenti.$A$2:.$B$102];2;FALSE);&quot;&quot;)" table:style-name="ce176"/>
          <table:table-cell office:value-type="string" office:string-value="" table:formula="of:=IF([.D32]&lt;&gt;0;VLOOKUP([.D32];['file:///Z:/Documentazione%20A.S.%202023_2024/ORARIO%202023_2024/copia%20del%2012%20gennaio%202024%20ORARIO%202023_2024%20-%20Copia.xls'#Ore_docenti.$A$2:.$B$102];2;FALSE);&quot;&quot;)" table:style-name="ce176"/>
          <table:table-cell office:value-type="string" office:string-value="" table:formula="of:=IF([.E32]&lt;&gt;0;VLOOKUP([.E32];['file:///Z:/Documentazione%20A.S.%202023_2024/ORARIO%202023_2024/copia%20del%2012%20gennaio%202024%20ORARIO%202023_2024%20-%20Copia.xls'#Ore_docenti.$A$2:.$B$102];2;FALSE);&quot;&quot;)" table:style-name="ce175"/>
          <table:table-cell office:value-type="string" office:string-value="AZIENDA" table:formula="of:=IF([.F32]&lt;&gt;0;VLOOKUP([.F32];['file:///Z:/Documentazione%20A.S.%202023_2024/ORARIO%202023_2024/copia%20del%2012%20gennaio%202024%20ORARIO%202023_2024%20-%20Copia.xls'#Ore_docenti.$A$2:.$B$102];2;FALSE);&quot;&quot;)" table:style-name="ce210">
            <text:p>AZIENDA</text:p>
          </table:table-cell>
          <table:table-cell office:value-type="string" office:string-value="" table:formula="of:=IF([.G32]&lt;&gt;0;VLOOKUP([.G32];['file:///Z:/Documentazione%20A.S.%202023_2024/ORARIO%202023_2024/copia%20del%2012%20gennaio%202024%20ORARIO%202023_2024%20-%20Copia.xls'#Ore_docenti.$A$2:.$B$102];2;FALSE);&quot;&quot;)" table:style-name="ce211"/>
          <table:table-cell office:value-type="string" office:string-value="" table:formula="of:=IF([.H32]&lt;&gt;0;VLOOKUP([.H32];['file:///Z:/Documentazione%20A.S.%202023_2024/ORARIO%202023_2024/copia%20del%2012%20gennaio%202024%20ORARIO%202023_2024%20-%20Copia.xls'#Ore_docenti.$A$2:.$B$102];2;FALSE);&quot;&quot;)" table:style-name="ce211"/>
          <table:table-cell office:value-type="string" office:string-value="" table:formula="of:=IF([.I32]&lt;&gt;0;VLOOKUP([.I32];['file:///Z:/Documentazione%20A.S.%202023_2024/ORARIO%202023_2024/copia%20del%2012%20gennaio%202024%20ORARIO%202023_2024%20-%20Copia.xls'#Ore_docenti.$A$2:.$B$102];2;FALSE);&quot;&quot;)" table:style-name="ce221"/>
          <table:table-cell office:value-type="string" office:string-value="AZIENDA" table:formula="of:=IF([.J32]&lt;&gt;0;VLOOKUP([.J32];['file:///Z:/Documentazione%20A.S.%202023_2024/ORARIO%202023_2024/copia%20del%2012%20gennaio%202024%20ORARIO%202023_2024%20-%20Copia.xls'#Ore_docenti.$A$2:.$B$102];2;FALSE);&quot;&quot;)" table:style-name="ce22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content-validation-name="val1" table:style-name="ce177">
            <text:p>TEC. TRATT. CORPO (1)</text:p>
          </table:table-cell>
          <table:table-cell office:value-type="string" table:content-validation-name="val1" table:style-name="ce181">
            <text:p>ACCOGLIENZA/ORIENTAMENTO(DC)</text:p>
          </table:table-cell>
          <table:table-cell office:value-type="string" table:content-validation-name="val1" table:style-name="ce182">
            <text:p>ED. FISICA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16">
            <text:p>TECNICA APPLICATA INFORMATICA</text:p>
          </table:table-cell>
          <table:table-cell office:value-type="string" table:content-validation-name="val1" table:style-name="ce217">
            <text:p>LINGUA INGLESE</text:p>
          </table:table-cell>
          <table:table-cell office:value-type="string" table:content-validation-name="val1" table:style-name="ce224">
            <text:p>TECNICHE PIGMENTAZIONE (GIAMB 2-3)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34]&lt;&gt;0;VLOOKUP([.C34];['file:///Z:/Documentazione%20A.S.%202023_2024/ORARIO%202023_2024/copia%20del%2012%20gennaio%202024%20ORARIO%202023_2024%20-%20Copia.xls'#Ore_docenti.$A$2:.$B$102];2;FALSE);&quot;&quot;)" table:style-name="ce178">
            <text:p>SPACCAPANICCIA</text:p>
          </table:table-cell>
          <table:table-cell office:value-type="string" office:string-value="DI COSIMO" table:formula="of:=IF([.D34]&lt;&gt;0;VLOOKUP([.D34];['file:///Z:/Documentazione%20A.S.%202023_2024/ORARIO%202023_2024/copia%20del%2012%20gennaio%202024%20ORARIO%202023_2024%20-%20Copia.xls'#Ore_docenti.$A$2:.$B$102];2;FALSE);&quot;&quot;)" table:style-name="ce179">
            <text:p>DI COSIMO</text:p>
          </table:table-cell>
          <table:table-cell office:value-type="string" office:string-value="FREZZA" table:formula="of:=IF([.E34]&lt;&gt;0;VLOOKUP([.E34];['file:///Z:/Documentazione%20A.S.%202023_2024/ORARIO%202023_2024/copia%20del%2012%20gennaio%202024%20ORARIO%202023_2024%20-%20Copia.xls'#Ore_docenti.$A$2:.$B$102];2;FALSE);&quot;&quot;)" table:style-name="ce180">
            <text:p>FREZZA</text:p>
          </table:table-cell>
          <table:table-cell office:value-type="string" office:string-value="AZIENDA" table:formula="of:=IF([.F34]&lt;&gt;0;VLOOKUP([.F34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CHINI" table:formula="of:=IF([.G34]&lt;&gt;0;VLOOKUP([.G34];['file:///Z:/Documentazione%20A.S.%202023_2024/ORARIO%202023_2024/copia%20del%2012%20gennaio%202024%20ORARIO%202023_2024%20-%20Copia.xls'#Ore_docenti.$A$2:.$B$102];2;FALSE);&quot;&quot;)" table:style-name="ce214">
            <text:p>CHINI</text:p>
          </table:table-cell>
          <table:table-cell office:value-type="string" office:string-value="SANTONI" table:formula="of:=IF([.H34]&lt;&gt;0;VLOOKUP([.H34];['file:///Z:/Documentazione%20A.S.%202023_2024/ORARIO%202023_2024/copia%20del%2012%20gennaio%202024%20ORARIO%202023_2024%20-%20Copia.xls'#Ore_docenti.$A$2:.$B$102];2;FALSE);&quot;&quot;)" table:style-name="ce215">
            <text:p>SANTONI</text:p>
          </table:table-cell>
          <table:table-cell office:value-type="string" office:string-value="GIAMBENEDETTI" table:formula="of:=IF([.I34]&lt;&gt;0;VLOOKUP([.I34];['file:///Z:/Documentazione%20A.S.%202023_2024/ORARIO%202023_2024/copia%20del%2012%20gennaio%202024%20ORARIO%202023_2024%20-%20Copia.xls'#Ore_docenti.$A$2:.$B$102];2;FALSE);&quot;&quot;)" table:style-name="ce223">
            <text:p>GIAMBENEDETTI</text:p>
          </table:table-cell>
          <table:table-cell office:value-type="string" office:string-value="AZIENDA" table:formula="of:=IF([.J34]&lt;&gt;0;VLOOKUP([.J34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formula="of:=[.A20]+1" table:style-name="ce16">
            <text:p>27/03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392">
            <text:p>TEC. TRATT. CORPO (1)</text:p>
          </table:table-cell>
          <table:table-cell office:value-type="string" table:content-validation-name="val1" table:style-name="ce183">
            <text:p>TEC. DI MAKE UP</text:p>
          </table:table-cell>
          <table:table-cell office:value-type="string" table:content-validation-name="val1" table:style-name="ce184">
            <text:p>ED. FISICA</text:p>
          </table:table-cell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08">
            <text:p>TECNICA APPLICATA INFORMATICA</text:p>
          </table:table-cell>
          <table:table-cell office:value-type="string" table:content-validation-name="val1" table:style-name="ce303">
            <text:p>ACCOGLIENZA/ORIENTAMENTO(DC)</text:p>
          </table:table-cell>
          <table:table-cell office:value-type="string" table:content-validation-name="val1" table:style-name="ce301">
            <text:p>TECNICHE PIGMENTAZIONE (GIAMB 2-3)</text:p>
          </table:table-cell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36]&lt;&gt;0;VLOOKUP([.C36];['file:///Z:/Documentazione%20A.S.%202023_2024/ORARIO%202023_2024/copia%20del%2012%20gennaio%202024%20ORARIO%202023_2024%20-%20Copia.xls'#Ore_docenti.$A$2:.$B$102];2;FALSE);&quot;&quot;)" table:style-name="ce391">
            <text:p>SPACCAPANICCIA</text:p>
          </table:table-cell>
          <table:table-cell office:value-type="string" office:string-value="ANGELETTI" table:formula="of:=IF([.D36]&lt;&gt;0;VLOOKUP([.D36];['file:///Z:/Documentazione%20A.S.%202023_2024/ORARIO%202023_2024/copia%20del%2012%20gennaio%202024%20ORARIO%202023_2024%20-%20Copia.xls'#Ore_docenti.$A$2:.$B$102];2;FALSE);&quot;&quot;)" table:style-name="ce186">
            <text:p>ANGELETTI</text:p>
          </table:table-cell>
          <table:table-cell office:value-type="string" office:string-value="FREZZA" table:formula="of:=IF([.E36]&lt;&gt;0;VLOOKUP([.E36];['file:///Z:/Documentazione%20A.S.%202023_2024/ORARIO%202023_2024/copia%20del%2012%20gennaio%202024%20ORARIO%202023_2024%20-%20Copia.xls'#Ore_docenti.$A$2:.$B$102];2;FALSE);&quot;&quot;)" table:style-name="ce185">
            <text:p>FREZZA</text:p>
          </table:table-cell>
          <table:table-cell office:value-type="string" office:string-value="AZIENDA" table:formula="of:=IF([.F36]&lt;&gt;0;VLOOKUP([.F36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CHINI" table:formula="of:=IF([.G36]&lt;&gt;0;VLOOKUP([.G36];['file:///Z:/Documentazione%20A.S.%202023_2024/ORARIO%202023_2024/copia%20del%2012%20gennaio%202024%20ORARIO%202023_2024%20-%20Copia.xls'#Ore_docenti.$A$2:.$B$102];2;FALSE);&quot;&quot;)" table:style-name="ce310">
            <text:p>CHINI</text:p>
          </table:table-cell>
          <table:table-cell office:value-type="string" office:string-value="DI COSIMO" table:formula="of:=IF([.H36]&lt;&gt;0;VLOOKUP([.H36];['file:///Z:/Documentazione%20A.S.%202023_2024/ORARIO%202023_2024/copia%20del%2012%20gennaio%202024%20ORARIO%202023_2024%20-%20Copia.xls'#Ore_docenti.$A$2:.$B$102];2;FALSE);&quot;&quot;)" table:style-name="ce304">
            <text:p>DI COSIMO</text:p>
          </table:table-cell>
          <table:table-cell office:value-type="string" office:string-value="GIAMBENEDETTI" table:formula="of:=IF([.I36]&lt;&gt;0;VLOOKUP([.I36];['file:///Z:/Documentazione%20A.S.%202023_2024/ORARIO%202023_2024/copia%20del%2012%20gennaio%202024%20ORARIO%202023_2024%20-%20Copia.xls'#Ore_docenti.$A$2:.$B$102];2;FALSE);&quot;&quot;)" table:style-name="ce223">
            <text:p>GIAMBENEDETTI</text:p>
          </table:table-cell>
          <table:table-cell office:value-type="string" office:string-value="AZIENDA" table:formula="of:=IF([.J36]&lt;&gt;0;VLOOKUP([.J36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393">
            <text:p>TEC. TRATT. CORPO (1)</text:p>
          </table:table-cell>
          <table:table-cell office:value-type="string" table:content-validation-name="val1" table:style-name="ce187">
            <text:p>TEC. DI MAKE UP</text:p>
          </table:table-cell>
          <table:table-cell office:value-type="string" table:content-validation-name="val1" table:style-name="ce188">
            <text:p>LINGUA INGLESE</text:p>
          </table:table-cell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11">
            <text:p>LINGUA ITALIANA (ERM)</text:p>
          </table:table-cell>
          <table:table-cell office:value-type="string" table:content-validation-name="val1" table:style-name="ce307">
            <text:p>TECNICA APPLICATA INFORMATICA</text:p>
          </table:table-cell>
          <table:table-cell office:value-type="string" table:content-validation-name="val1" table:style-name="ce306">
            <text:p>TECNICHE PIGMENTAZIONE (GIAMB 2-3)</text:p>
          </table:table-cell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38]&lt;&gt;0;VLOOKUP([.C38];['file:///Z:/Documentazione%20A.S.%202023_2024/ORARIO%202023_2024/copia%20del%2012%20gennaio%202024%20ORARIO%202023_2024%20-%20Copia.xls'#Ore_docenti.$A$2:.$B$102];2;FALSE);&quot;&quot;)" table:style-name="ce390">
            <text:p>SPACCAPANICCIA</text:p>
          </table:table-cell>
          <table:table-cell office:value-type="string" office:string-value="ANGELETTI" table:formula="of:=IF([.D38]&lt;&gt;0;VLOOKUP([.D38];['file:///Z:/Documentazione%20A.S.%202023_2024/ORARIO%202023_2024/copia%20del%2012%20gennaio%202024%20ORARIO%202023_2024%20-%20Copia.xls'#Ore_docenti.$A$2:.$B$102];2;FALSE);&quot;&quot;)" table:style-name="ce372">
            <text:p>ANGELETTI</text:p>
          </table:table-cell>
          <table:table-cell office:value-type="string" office:string-value="SANTONI" table:formula="of:=IF([.E38]&lt;&gt;0;VLOOKUP([.E38];['file:///Z:/Documentazione%20A.S.%202023_2024/ORARIO%202023_2024/copia%20del%2012%20gennaio%202024%20ORARIO%202023_2024%20-%20Copia.xls'#Ore_docenti.$A$2:.$B$102];2;FALSE);&quot;&quot;)" table:style-name="ce371">
            <text:p>SANTONI</text:p>
          </table:table-cell>
          <table:table-cell office:value-type="string" office:string-value="AZIENDA" table:formula="of:=IF([.F38]&lt;&gt;0;VLOOKUP([.F38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ERMINI" table:formula="of:=IF([.G38]&lt;&gt;0;VLOOKUP([.G38];['file:///Z:/Documentazione%20A.S.%202023_2024/ORARIO%202023_2024/copia%20del%2012%20gennaio%202024%20ORARIO%202023_2024%20-%20Copia.xls'#Ore_docenti.$A$2:.$B$102];2;FALSE);&quot;&quot;)" table:style-name="ce337">
            <text:p>ERMINI</text:p>
          </table:table-cell>
          <table:table-cell office:value-type="string" office:string-value="CHINI" table:formula="of:=IF([.H38]&lt;&gt;0;VLOOKUP([.H38];['file:///Z:/Documentazione%20A.S.%202023_2024/ORARIO%202023_2024/copia%20del%2012%20gennaio%202024%20ORARIO%202023_2024%20-%20Copia.xls'#Ore_docenti.$A$2:.$B$102];2;FALSE);&quot;&quot;)" table:style-name="ce315">
            <text:p>CHINI</text:p>
          </table:table-cell>
          <table:table-cell office:value-type="string" office:string-value="GIAMBENEDETTI" table:formula="of:=IF([.I38]&lt;&gt;0;VLOOKUP([.I38];['file:///Z:/Documentazione%20A.S.%202023_2024/ORARIO%202023_2024/copia%20del%2012%20gennaio%202024%20ORARIO%202023_2024%20-%20Copia.xls'#Ore_docenti.$A$2:.$B$102];2;FALSE);&quot;&quot;)" table:style-name="ce313">
            <text:p>GIAMBENEDETTI</text:p>
          </table:table-cell>
          <table:table-cell office:value-type="string" office:string-value="AZIENDA" table:formula="of:=IF([.J38]&lt;&gt;0;VLOOKUP([.J38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386">
            <text:p>TEC. DI DEPIL.- EPILAZ (SPACCA1-3)</text:p>
          </table:table-cell>
          <table:table-cell office:value-type="string" table:content-validation-name="val1" table:style-name="ce376">
            <text:p>TEC. DI MAKE UP</text:p>
          </table:table-cell>
          <table:table-cell office:value-type="string" table:content-validation-name="val1" table:style-name="ce375">
            <text:p>CULTURA RELIGIOSA (ERM)</text:p>
          </table:table-cell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38">
            <text:p>LINGUA INGLESE</text:p>
          </table:table-cell>
          <table:table-cell office:value-type="string" table:content-validation-name="val1" table:style-name="ce317">
            <text:p>ACCOGLIENZA/ORIENTAMENTO(DC)</text:p>
          </table:table-cell>
          <table:table-cell office:value-type="string" table:content-validation-name="val1" table:style-name="ce312">
            <text:p>TECNICHE PIGMENTAZIONE (GIAMB 2-3)</text:p>
          </table:table-cell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0]&lt;&gt;0;VLOOKUP([.C40];['file:///Z:/Documentazione%20A.S.%202023_2024/ORARIO%202023_2024/copia%20del%2012%20gennaio%202024%20ORARIO%202023_2024%20-%20Copia.xls'#Ore_docenti.$A$2:.$B$102];2;FALSE);&quot;&quot;)" table:style-name="ce388">
            <text:p>SPACCAPANICCIA</text:p>
          </table:table-cell>
          <table:table-cell office:value-type="string" office:string-value="ANGELETTI" table:formula="of:=IF([.D40]&lt;&gt;0;VLOOKUP([.D40];['file:///Z:/Documentazione%20A.S.%202023_2024/ORARIO%202023_2024/copia%20del%2012%20gennaio%202024%20ORARIO%202023_2024%20-%20Copia.xls'#Ore_docenti.$A$2:.$B$102];2;FALSE);&quot;&quot;)" table:style-name="ce373">
            <text:p>ANGELETTI</text:p>
          </table:table-cell>
          <table:table-cell office:value-type="string" office:string-value="ERMINI" table:formula="of:=IF([.E40]&lt;&gt;0;VLOOKUP([.E40];['file:///Z:/Documentazione%20A.S.%202023_2024/ORARIO%202023_2024/copia%20del%2012%20gennaio%202024%20ORARIO%202023_2024%20-%20Copia.xls'#Ore_docenti.$A$2:.$B$102];2;FALSE);&quot;&quot;)" table:style-name="ce374">
            <text:p>ERMINI</text:p>
          </table:table-cell>
          <table:table-cell office:value-type="string" office:string-value="AZIENDA" table:formula="of:=IF([.F40]&lt;&gt;0;VLOOKUP([.F40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SANTONI" table:formula="of:=IF([.G40]&lt;&gt;0;VLOOKUP([.G40];['file:///Z:/Documentazione%20A.S.%202023_2024/ORARIO%202023_2024/copia%20del%2012%20gennaio%202024%20ORARIO%202023_2024%20-%20Copia.xls'#Ore_docenti.$A$2:.$B$102];2;FALSE);&quot;&quot;)" table:style-name="ce339">
            <text:p>SANTONI</text:p>
          </table:table-cell>
          <table:table-cell office:value-type="string" office:string-value="DI COSIMO" table:formula="of:=IF([.H40]&lt;&gt;0;VLOOKUP([.H40];['file:///Z:/Documentazione%20A.S.%202023_2024/ORARIO%202023_2024/copia%20del%2012%20gennaio%202024%20ORARIO%202023_2024%20-%20Copia.xls'#Ore_docenti.$A$2:.$B$102];2;FALSE);&quot;&quot;)" table:style-name="ce316">
            <text:p>DI COSIMO</text:p>
          </table:table-cell>
          <table:table-cell office:value-type="string" office:string-value="GIAMBENEDETTI" table:formula="of:=IF([.I40]&lt;&gt;0;VLOOKUP([.I40];['file:///Z:/Documentazione%20A.S.%202023_2024/ORARIO%202023_2024/copia%20del%2012%20gennaio%202024%20ORARIO%202023_2024%20-%20Copia.xls'#Ore_docenti.$A$2:.$B$102];2;FALSE);&quot;&quot;)" table:style-name="ce314">
            <text:p>GIAMBENEDETTI</text:p>
          </table:table-cell>
          <table:table-cell office:value-type="string" office:string-value="AZIENDA" table:formula="of:=IF([.J40]&lt;&gt;0;VLOOKUP([.J40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385">
            <text:p>TEC. DI DEPIL.- EPILAZ (SPACCA1-3)</text:p>
          </table:table-cell>
          <table:table-cell office:value-type="string" table:content-validation-name="val1" table:style-name="ce381">
            <text:p>TEC. TRATT. VISO</text:p>
          </table:table-cell>
          <table:table-cell office:value-type="string" table:content-validation-name="val1" table:style-name="ce380">
            <text:p>TECNICA APPLICATA INFORMATICA</text:p>
          </table:table-cell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40">
            <text:p>ED. FISICA</text:p>
          </table:table-cell>
          <table:table-cell office:value-type="string" table:content-validation-name="val1" table:style-name="ce327">
            <text:p>CULTURA RELIGIOSA (DC)</text:p>
          </table:table-cell>
          <table:table-cell office:value-type="string" table:content-validation-name="val1" table:style-name="ce324">
            <text:p>TECNICHE PIGMENTAZIONE (GIAMB 2-3)</text:p>
          </table:table-cell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2]&lt;&gt;0;VLOOKUP([.C42];['file:///Z:/Documentazione%20A.S.%202023_2024/ORARIO%202023_2024/copia%20del%2012%20gennaio%202024%20ORARIO%202023_2024%20-%20Copia.xls'#Ore_docenti.$A$2:.$B$102];2;FALSE);&quot;&quot;)" table:style-name="ce388">
            <text:p>SPACCAPANICCIA</text:p>
          </table:table-cell>
          <table:table-cell office:value-type="string" office:string-value="ANGELETTI" table:formula="of:=IF([.D42]&lt;&gt;0;VLOOKUP([.D42];['file:///Z:/Documentazione%20A.S.%202023_2024/ORARIO%202023_2024/copia%20del%2012%20gennaio%202024%20ORARIO%202023_2024%20-%20Copia.xls'#Ore_docenti.$A$2:.$B$102];2;FALSE);&quot;&quot;)" table:style-name="ce382">
            <text:p>ANGELETTI</text:p>
          </table:table-cell>
          <table:table-cell office:value-type="string" office:string-value="CHINI" table:formula="of:=IF([.E42]&lt;&gt;0;VLOOKUP([.E42];['file:///Z:/Documentazione%20A.S.%202023_2024/ORARIO%202023_2024/copia%20del%2012%20gennaio%202024%20ORARIO%202023_2024%20-%20Copia.xls'#Ore_docenti.$A$2:.$B$102];2;FALSE);&quot;&quot;)" table:style-name="ce377">
            <text:p>CHINI</text:p>
          </table:table-cell>
          <table:table-cell office:value-type="string" office:string-value="AZIENDA" table:formula="of:=IF([.F42]&lt;&gt;0;VLOOKUP([.F42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FREZZA" table:formula="of:=IF([.G42]&lt;&gt;0;VLOOKUP([.G42];['file:///Z:/Documentazione%20A.S.%202023_2024/ORARIO%202023_2024/copia%20del%2012%20gennaio%202024%20ORARIO%202023_2024%20-%20Copia.xls'#Ore_docenti.$A$2:.$B$102];2;FALSE);&quot;&quot;)" table:style-name="ce318">
            <text:p>FREZZA</text:p>
          </table:table-cell>
          <table:table-cell office:value-type="string" office:string-value="DI COSIMO" table:formula="of:=IF([.H42]&lt;&gt;0;VLOOKUP([.H42];['file:///Z:/Documentazione%20A.S.%202023_2024/ORARIO%202023_2024/copia%20del%2012%20gennaio%202024%20ORARIO%202023_2024%20-%20Copia.xls'#Ore_docenti.$A$2:.$B$102];2;FALSE);&quot;&quot;)" table:style-name="ce322">
            <text:p>DI COSIMO</text:p>
          </table:table-cell>
          <table:table-cell office:value-type="string" office:string-value="GIAMBENEDETTI" table:formula="of:=IF([.I42]&lt;&gt;0;VLOOKUP([.I42];['file:///Z:/Documentazione%20A.S.%202023_2024/ORARIO%202023_2024/copia%20del%2012%20gennaio%202024%20ORARIO%202023_2024%20-%20Copia.xls'#Ore_docenti.$A$2:.$B$102];2;FALSE);&quot;&quot;)" table:style-name="ce325">
            <text:p>GIAMBENEDETTI</text:p>
          </table:table-cell>
          <table:table-cell office:value-type="string" office:string-value="AZIENDA" table:formula="of:=IF([.J42]&lt;&gt;0;VLOOKUP([.J42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387">
            <text:p>TEC. DI DEPIL.- EPILAZ (SPACCA1-3)</text:p>
          </table:table-cell>
          <table:table-cell office:value-type="string" table:content-validation-name="val1" table:style-name="ce384">
            <text:p>TEC. TRATT. VISO</text:p>
          </table:table-cell>
          <table:table-cell table:content-validation-name="val1" table:style-name="ce378"/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21">
            <text:p>LINGUA ITALIANA (ERM)</text:p>
          </table:table-cell>
          <table:table-cell office:value-type="string" table:content-validation-name="val1" table:style-name="ce323">
            <text:p>DERMATOLOGIA (LEO)</text:p>
          </table:table-cell>
          <table:table-cell office:value-type="string" table:content-validation-name="val1" table:style-name="ce326">
            <text:p>TECNICHE PIGMENTAZIONE (GIAMB 2-3)</text:p>
          </table:table-cell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44]&lt;&gt;0;VLOOKUP([.C44];['file:///Z:/Documentazione%20A.S.%202023_2024/ORARIO%202023_2024/copia%20del%2012%20gennaio%202024%20ORARIO%202023_2024%20-%20Copia.xls'#Ore_docenti.$A$2:.$B$102];2;FALSE);&quot;&quot;)" table:style-name="ce389">
            <text:p>SPACCAPANICCIA</text:p>
          </table:table-cell>
          <table:table-cell office:value-type="string" office:string-value="ANGELETTI" table:formula="of:=IF([.D44]&lt;&gt;0;VLOOKUP([.D44];['file:///Z:/Documentazione%20A.S.%202023_2024/ORARIO%202023_2024/copia%20del%2012%20gennaio%202024%20ORARIO%202023_2024%20-%20Copia.xls'#Ore_docenti.$A$2:.$B$102];2;FALSE);&quot;&quot;)" table:style-name="ce383">
            <text:p>ANGELETTI</text:p>
          </table:table-cell>
          <table:table-cell office:value-type="string" office:string-value="" table:formula="of:=IF([.E44]&lt;&gt;0;VLOOKUP([.E44];['file:///Z:/Documentazione%20A.S.%202023_2024/ORARIO%202023_2024/copia%20del%2012%20gennaio%202024%20ORARIO%202023_2024%20-%20Copia.xls'#Ore_docenti.$A$2:.$B$102];2;FALSE);&quot;&quot;)" table:style-name="ce379"/>
          <table:table-cell office:value-type="string" office:string-value="AZIENDA" table:formula="of:=IF([.F44]&lt;&gt;0;VLOOKUP([.F44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ERMINI" table:formula="of:=IF([.G44]&lt;&gt;0;VLOOKUP([.G44];['file:///Z:/Documentazione%20A.S.%202023_2024/ORARIO%202023_2024/copia%20del%2012%20gennaio%202024%20ORARIO%202023_2024%20-%20Copia.xls'#Ore_docenti.$A$2:.$B$102];2;FALSE);&quot;&quot;)" table:style-name="ce318">
            <text:p>ERMINI</text:p>
          </table:table-cell>
          <table:table-cell office:value-type="string" office:string-value="LEONCINI" table:formula="of:=IF([.H44]&lt;&gt;0;VLOOKUP([.H44];['file:///Z:/Documentazione%20A.S.%202023_2024/ORARIO%202023_2024/copia%20del%2012%20gennaio%202024%20ORARIO%202023_2024%20-%20Copia.xls'#Ore_docenti.$A$2:.$B$102];2;FALSE);&quot;&quot;)" table:style-name="ce322">
            <text:p>LEONCINI</text:p>
          </table:table-cell>
          <table:table-cell office:value-type="string" office:string-value="GIAMBENEDETTI" table:formula="of:=IF([.I44]&lt;&gt;0;VLOOKUP([.I44];['file:///Z:/Documentazione%20A.S.%202023_2024/ORARIO%202023_2024/copia%20del%2012%20gennaio%202024%20ORARIO%202023_2024%20-%20Copia.xls'#Ore_docenti.$A$2:.$B$102];2;FALSE);&quot;&quot;)" table:style-name="ce334">
            <text:p>GIAMBENEDETTI</text:p>
          </table:table-cell>
          <table:table-cell office:value-type="string" office:string-value="AZIENDA" table:formula="of:=IF([.J44]&lt;&gt;0;VLOOKUP([.J44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401"/>
          <table:table-cell table:content-validation-name="val1" table:style-name="ce395"/>
          <table:table-cell table:content-validation-name="val1" table:style-name="ce399"/>
          <table:table-cell office:value-type="string" table:content-validation-name="val1" table:style-name="ce309">
            <text:p>STAGE FORMATIVO</text:p>
          </table:table-cell>
          <table:table-cell table:content-validation-name="val1" table:style-name="ce319"/>
          <table:table-cell table:content-validation-name="val1" table:style-name="ce319"/>
          <table:table-cell table:content-validation-name="val1" table:style-name="ce335"/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6]&lt;&gt;0;VLOOKUP([.C46];['file:///Z:/Documentazione%20A.S.%202023_2024/ORARIO%202023_2024/copia%20del%2012%20gennaio%202024%20ORARIO%202023_2024%20-%20Copia.xls'#Ore_docenti.$A$2:.$B$102];2;FALSE);&quot;&quot;)" table:style-name="ce396"/>
          <table:table-cell office:value-type="string" office:string-value="" table:formula="of:=IF([.D46]&lt;&gt;0;VLOOKUP([.D46];['file:///Z:/Documentazione%20A.S.%202023_2024/ORARIO%202023_2024/copia%20del%2012%20gennaio%202024%20ORARIO%202023_2024%20-%20Copia.xls'#Ore_docenti.$A$2:.$B$102];2;FALSE);&quot;&quot;)" table:style-name="ce394"/>
          <table:table-cell office:value-type="string" office:string-value="" table:formula="of:=IF([.E46]&lt;&gt;0;VLOOKUP([.E46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AZIENDA" table:formula="of:=IF([.F46]&lt;&gt;0;VLOOKUP([.F46];['file:///Z:/Documentazione%20A.S.%202023_2024/ORARIO%202023_2024/copia%20del%2012%20gennaio%202024%20ORARIO%202023_2024%20-%20Copia.xls'#Ore_docenti.$A$2:.$B$102];2;FALSE);&quot;&quot;)" table:style-name="ce213">
            <text:p>AZIENDA</text:p>
          </table:table-cell>
          <table:table-cell office:value-type="string" office:string-value="" table:formula="of:=IF([.G46]&lt;&gt;0;VLOOKUP([.G46];['file:///Z:/Documentazione%20A.S.%202023_2024/ORARIO%202023_2024/copia%20del%2012%20gennaio%202024%20ORARIO%202023_2024%20-%20Copia.xls'#Ore_docenti.$A$2:.$B$102];2;FALSE);&quot;&quot;)" table:style-name="ce320"/>
          <table:table-cell office:value-type="string" office:string-value="" table:formula="of:=IF([.H46]&lt;&gt;0;VLOOKUP([.H46];['file:///Z:/Documentazione%20A.S.%202023_2024/ORARIO%202023_2024/copia%20del%2012%20gennaio%202024%20ORARIO%202023_2024%20-%20Copia.xls'#Ore_docenti.$A$2:.$B$102];2;FALSE);&quot;&quot;)" table:style-name="ce320"/>
          <table:table-cell office:value-type="string" office:string-value="" table:formula="of:=IF([.I46]&lt;&gt;0;VLOOKUP([.I46];['file:///Z:/Documentazione%20A.S.%202023_2024/ORARIO%202023_2024/copia%20del%2012%20gennaio%202024%20ORARIO%202023_2024%20-%20Copia.xls'#Ore_docenti.$A$2:.$B$102];2;FALSE);&quot;&quot;)" table:style-name="ce336"/>
          <table:table-cell office:value-type="string" office:string-value="AZIENDA" table:formula="of:=IF([.J46]&lt;&gt;0;VLOOKUP([.J46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398"/>
          <table:table-cell table:content-validation-name="val1" table:style-name="ce398"/>
          <table:table-cell table:content-validation-name="val1" table:style-name="ce400"/>
          <table:table-cell office:value-type="string" table:content-validation-name="val1" table:style-name="ce333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403"/>
          <table:table-cell office:value-type="string" office:string-value="" table:formula="of:=IF([.D48]&lt;&gt;0;VLOOKUP([.D48];['file:///Z:/Documentazione%20A.S.%202023_2024/ORARIO%202023_2024/copia%20del%2012%20gennaio%202024%20ORARIO%202023_2024%20-%20Copia.xls'#Ore_docenti.$A$2:.$B$102];2;FALSE);&quot;&quot;)" table:style-name="ce403"/>
          <table:table-cell office:value-type="string" office:string-value="" table:formula="of:=IF([.E48]&lt;&gt;0;VLOOKUP([.E48];['file:///Z:/Documentazione%20A.S.%202023_2024/ORARIO%202023_2024/copia%20del%2012%20gennaio%202024%20ORARIO%202023_2024%20-%20Copia.xls'#Ore_docenti.$A$2:.$B$102];2;FALSE);&quot;&quot;)" table:style-name="ce402"/>
          <table:table-cell office:value-type="string" office:string-value="AZIENDA" table:formula="of:=IF([.F48]&lt;&gt;0;VLOOKUP([.F48];['file:///Z:/Documentazione%20A.S.%202023_2024/ORARIO%202023_2024/copia%20del%2012%20gennaio%202024%20ORARIO%202023_2024%20-%20Copia.xls'#Ore_docenti.$A$2:.$B$102];2;FALSE);&quot;&quot;)" table:style-name="ce330">
            <text:p>AZIENDA</text:p>
          </table:table-cell>
          <table:table-cell office:value-type="string" office:string-value="" table:formula="of:=IF([.G48]&lt;&gt;0;VLOOKUP([.G48];['file:///Z:/Documentazione%20A.S.%202023_2024/ORARIO%202023_2024/copia%20del%2012%20gennaio%202024%20ORARIO%202023_2024%20-%20Copia.xls'#Ore_docenti.$A$2:.$B$102];2;FALSE);&quot;&quot;)" table:style-name="ce331"/>
          <table:table-cell office:value-type="string" office:string-value="" table:formula="of:=IF([.H48]&lt;&gt;0;VLOOKUP([.H48];['file:///Z:/Documentazione%20A.S.%202023_2024/ORARIO%202023_2024/copia%20del%2012%20gennaio%202024%20ORARIO%202023_2024%20-%20Copia.xls'#Ore_docenti.$A$2:.$B$102];2;FALSE);&quot;&quot;)" table:style-name="ce331"/>
          <table:table-cell office:value-type="string" office:string-value="" table:formula="of:=IF([.I48]&lt;&gt;0;VLOOKUP([.I48];['file:///Z:/Documentazione%20A.S.%202023_2024/ORARIO%202023_2024/copia%20del%2012%20gennaio%202024%20ORARIO%202023_2024%20-%20Copia.xls'#Ore_docenti.$A$2:.$B$102];2;FALSE);&quot;&quot;)" table:style-name="ce331"/>
          <table:table-cell office:value-type="string" office:string-value="AZIENDA" table:formula="of:=IF([.J48]&lt;&gt;0;VLOOKUP([.J48];['file:///Z:/Documentazione%20A.S.%202023_2024/ORARIO%202023_2024/copia%20del%2012%20gennaio%202024%20ORARIO%202023_2024%20-%20Copia.xls'#Ore_docenti.$A$2:.$B$102];2;FALSE);&quot;&quot;)" table:style-name="ce33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i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table:content-validation-name="val1" table:style-name="ce404"/>
          <table:table-cell table:content-validation-name="val1" table:style-name="ce240"/>
          <table:table-cell table:content-validation-name="val1" table:style-name="ce238"/>
          <table:table-cell table:content-validation-name="val1" table:style-name="ce242"/>
          <table:table-cell table:content-validation-name="val1" table:style-name="ce245"/>
          <table:table-cell table:content-validation-name="val1" table:style-name="ce246"/>
          <table:table-cell table:content-validation-name="val1" table:style-name="ce245"/>
          <table:table-cell table:content-validation-name="val1" table:style-name="ce252"/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405"/>
          <table:table-cell table:style-name="ce234"/>
          <table:table-cell table:style-name="ce239"/>
          <table:table-cell table:style-name="ce251"/>
          <table:table-cell table:style-name="ce248"/>
          <table:table-cell table:style-name="ce248"/>
          <table:table-cell table:style-name="ce248"/>
          <table:table-cell table:style-name="ce249"/>
          <table:table-cell table:number-columns-repeated="16374"/>
        </table:table-row>
        <table:table-row table:style-name="ro2">
          <table:table-cell office:value-type="date" office:date-value="2024-03-28T00:00:00" table:formula="of:=[.A36]+1" table:style-name="ce16">
            <text:p>28/03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content-validation-name="val1" table:style-name="ce406"/>
          <table:table-cell table:content-validation-name="val1" table:style-name="ce241"/>
          <table:table-cell table:content-validation-name="val1" table:style-name="ce236"/>
          <table:table-cell table:content-validation-name="val1" table:style-name="ce244"/>
          <table:table-cell table:content-validation-name="val1" table:style-name="ce245"/>
          <table:table-cell table:content-validation-name="val1" table:style-name="ce247"/>
          <table:table-cell table:content-validation-name="val1" table:style-name="ce245"/>
          <table:table-cell table:content-validation-name="val1" table:style-name="ce250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407"/>
          <table:table-cell table:style-name="ce235"/>
          <table:table-cell table:style-name="ce237"/>
          <table:table-cell table:style-name="ce248"/>
          <table:table-cell table:style-name="ce248"/>
          <table:table-cell table:style-name="ce248"/>
          <table:table-cell table:style-name="ce248"/>
          <table:table-cell table:style-name="ce249"/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7">
            <text:p>3</text:p>
          </table:table-cell>
          <table:table-cell table:content-validation-name="val1" table:style-name="ce408"/>
          <table:table-cell table:content-validation-name="val1" table:style-name="ce258"/>
          <table:table-cell table:content-validation-name="val1" table:style-name="ce253"/>
          <table:table-cell table:content-validation-name="val1" table:style-name="ce243"/>
          <table:table-cell table:content-validation-name="val1" table:style-name="ce245"/>
          <table:table-cell table:content-validation-name="val1" table:style-name="ce247"/>
          <table:table-cell table:content-validation-name="val1" table:style-name="ce257"/>
          <table:table-cell table:content-validation-name="val1" table:style-name="ce254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69"/>
          <table:table-cell table:style-name="ce256"/>
          <table:table-cell table:style-name="ce255"/>
          <table:table-cell table:style-name="ce251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17">
            <text:p>4</text:p>
          </table:table-cell>
          <table:table-cell table:content-validation-name="val1" table:style-name="ce270"/>
          <table:table-cell table:content-validation-name="val1" table:style-name="ce265"/>
          <table:table-cell table:content-validation-name="val1" table:style-name="ce260"/>
          <table:table-cell table:content-validation-name="val1" table:style-name="ce262"/>
          <table:table-cell table:content-validation-name="val1" table:style-name="ce264"/>
          <table:table-cell table:content-validation-name="val1" table:style-name="ce247"/>
          <table:table-cell table:content-validation-name="val1" table:style-name="ce268"/>
          <table:table-cell table:content-validation-name="val1" table:style-name="ce267"/>
          <table:table-cell table:number-columns-repeated="16374"/>
        </table:table-row>
        <table:table-row table:style-name="ro2">
          <table:table-cell office:value-type="string" table:style-name="ce19">
            <text:p>VACANZE PASQUA</text:p>
          </table:table-cell>
          <table:covered-table-cell/>
          <table:table-cell table:style-name="ce271"/>
          <table:table-cell table:style-name="ce259"/>
          <table:table-cell table:style-name="ce261"/>
          <table:table-cell table:style-name="ce251"/>
          <table:table-cell table:style-name="ce263"/>
          <table:table-cell table:style-name="ce248"/>
          <table:table-cell table:style-name="ce266"/>
          <table:table-cell table:style-name="ce249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7">
            <text:p>5</text:p>
          </table:table-cell>
          <table:table-cell table:content-validation-name="val1" table:style-name="ce272"/>
          <table:table-cell table:content-validation-name="val1" table:style-name="ce416"/>
          <table:table-cell table:content-validation-name="val1" table:style-name="ce411"/>
          <table:table-cell table:content-validation-name="val1" table:style-name="ce267"/>
          <table:table-cell table:content-validation-name="val1" table:style-name="ce415"/>
          <table:table-cell table:content-validation-name="val1" table:style-name="ce247"/>
          <table:table-cell table:content-validation-name="val1" table:style-name="ce409"/>
          <table:table-cell table:content-validation-name="val1" table:style-name="ce267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73"/>
          <table:table-cell table:style-name="ce413"/>
          <table:table-cell table:style-name="ce412"/>
          <table:table-cell table:style-name="ce249"/>
          <table:table-cell table:style-name="ce414"/>
          <table:table-cell table:style-name="ce248"/>
          <table:table-cell table:style-name="ce248"/>
          <table:table-cell table:style-name="ce249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7">
            <text:p>6</text:p>
          </table:table-cell>
          <table:table-cell table:content-validation-name="val1" table:style-name="ce274"/>
          <table:table-cell table:content-validation-name="val1" table:style-name="ce422"/>
          <table:table-cell table:content-validation-name="val1" table:style-name="ce419"/>
          <table:table-cell table:content-validation-name="val1" table:style-name="ce267"/>
          <table:table-cell table:content-validation-name="val1" table:style-name="ce418"/>
          <table:table-cell table:content-validation-name="val1" table:style-name="ce247"/>
          <table:table-cell table:content-validation-name="val1" table:style-name="ce410"/>
          <table:table-cell table:content-validation-name="val1" table:style-name="ce267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75"/>
          <table:table-cell table:style-name="ce420"/>
          <table:table-cell table:style-name="ce412"/>
          <table:table-cell table:style-name="ce249"/>
          <table:table-cell table:style-name="ce414"/>
          <table:table-cell table:style-name="ce248"/>
          <table:table-cell table:style-name="ce425"/>
          <table:table-cell table:style-name="ce249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style-name="ce280"/>
          <table:table-cell table:content-validation-name="val1" table:style-name="ce423"/>
          <table:table-cell table:content-validation-name="val1" table:style-name="ce424"/>
          <table:table-cell table:content-validation-name="val1" table:style-name="ce421"/>
          <table:table-cell table:content-validation-name="val1" table:style-name="ce417"/>
          <table:table-cell table:content-validation-name="val1" table:style-name="ce247"/>
          <table:table-cell table:content-validation-name="val1" table:style-name="ce426"/>
          <table:table-cell table:content-validation-name="val1" table:style-name="ce427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276"/>
          <table:table-cell table:style-name="ce430"/>
          <table:table-cell table:style-name="ce433"/>
          <table:table-cell table:style-name="ce278"/>
          <table:table-cell table:style-name="ce441"/>
          <table:table-cell table:style-name="ce442"/>
          <table:table-cell table:style-name="ce434"/>
          <table:table-cell table:style-name="ce437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277"/>
          <table:table-cell table:content-validation-name="val1" table:style-name="ce429"/>
          <table:table-cell table:content-validation-name="val1" table:style-name="ce279"/>
          <table:table-cell table:content-validation-name="val1" table:style-name="ce431"/>
          <table:table-cell table:content-validation-name="val1" table:style-name="ce440"/>
          <table:table-cell table:content-validation-name="val1" table:style-name="ce247"/>
          <table:table-cell table:content-validation-name="val1" table:style-name="ce426"/>
          <table:table-cell table:content-validation-name="val1" table:style-name="ce436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64]&lt;&gt;0;VLOOKUP([.C64];['file:///Z:/Documentazione%20A.S.%202023_2024/ORARIO%202023_2024/copia%20del%2012%20gennaio%202024%20ORARIO%202023_2024%20-%20Copia.xls'#Ore_docenti.$A$2:.$B$102];2;FALSE);&quot;&quot;)" table:style-name="ce281"/>
          <table:table-cell table:style-name="ce428"/>
          <table:table-cell office:value-type="string" office:string-value="" table:formula="of:=IF([.E64]&lt;&gt;0;VLOOKUP([.E64];['file:///Z:/Documentazione%20A.S.%202023_2024/ORARIO%202023_2024/copia%20del%2012%20gennaio%202024%20ORARIO%202023_2024%20-%20Copia.xls'#Ore_docenti.$A$2:.$B$102];2;FALSE);&quot;&quot;)" table:style-name="ce282"/>
          <table:table-cell table:style-name="ce432"/>
          <table:table-cell office:value-type="string" office:string-value="" table:formula="of:=IF([.G64]&lt;&gt;0;VLOOKUP([.G64];['file:///Z:/Documentazione%20A.S.%202023_2024/ORARIO%202023_2024/copia%20del%2012%20gennaio%202024%20ORARIO%202023_2024%20-%20Copia.xls'#Ore_docenti.$A$2:.$B$102];2;FALSE);&quot;&quot;)" table:style-name="ce439"/>
          <table:table-cell table:style-name="ce443"/>
          <table:table-cell office:value-type="string" office:string-value="" table:formula="of:=IF([.I64]&lt;&gt;0;VLOOKUP([.I64];['file:///Z:/Documentazione%20A.S.%202023_2024/ORARIO%202023_2024/copia%20del%2012%20gennaio%202024%20ORARIO%202023_2024%20-%20Copia.xls'#Ore_docenti.$A$2:.$B$102];2;FALSE);&quot;&quot;)" table:style-name="ce435"/>
          <table:table-cell table:style-name="ce438"/>
          <table:table-cell table:number-columns-repeated="16374"/>
        </table:table-row>
        <table:table-row table:style-name="ro2">
          <table:table-cell office:value-type="string" table:style-name="ce7">
            <text:p>Ven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table:content-validation-name="val1" table:style-name="ce283"/>
          <table:table-cell table:content-validation-name="val1" table:style-name="ce461"/>
          <table:table-cell table:content-validation-name="val1" table:style-name="ce458"/>
          <table:table-cell table:content-validation-name="val1" table:style-name="ce444"/>
          <table:table-cell table:content-validation-name="val1" table:style-name="ce245"/>
          <table:table-cell table:content-validation-name="val1" table:style-name="ce246"/>
          <table:table-cell table:content-validation-name="val1" table:style-name="ce245"/>
          <table:table-cell table:content-validation-name="val1" table:style-name="ce453"/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284"/>
          <table:table-cell table:style-name="ce456"/>
          <table:table-cell table:style-name="ce460"/>
          <table:table-cell table:style-name="ce450"/>
          <table:table-cell table:style-name="ce449"/>
          <table:table-cell table:style-name="ce449"/>
          <table:table-cell table:style-name="ce449"/>
          <table:table-cell table:style-name="ce298"/>
          <table:table-cell table:number-columns-repeated="16374"/>
        </table:table-row>
        <table:table-row table:style-name="ro2">
          <table:table-cell office:value-type="date" office:date-value="2024-03-29T00:00:00" table:formula="of:=[.A52]+1" table:style-name="ce16">
            <text:p>29/03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content-validation-name="val1" table:style-name="ce285"/>
          <table:table-cell table:content-validation-name="val1" table:style-name="ce462"/>
          <table:table-cell table:content-validation-name="val1" table:style-name="ce445"/>
          <table:table-cell table:content-validation-name="val1" table:style-name="ce446"/>
          <table:table-cell table:content-validation-name="val1" table:style-name="ce245"/>
          <table:table-cell table:content-validation-name="val1" table:style-name="ce247"/>
          <table:table-cell table:content-validation-name="val1" table:style-name="ce245"/>
          <table:table-cell table:content-validation-name="val1" table:style-name="ce451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286"/>
          <table:table-cell table:style-name="ce455"/>
          <table:table-cell table:style-name="ce457"/>
          <table:table-cell table:style-name="ce449"/>
          <table:table-cell table:style-name="ce449"/>
          <table:table-cell table:style-name="ce449"/>
          <table:table-cell table:style-name="ce449"/>
          <table:table-cell table:style-name="ce298"/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7">
            <text:p>3</text:p>
          </table:table-cell>
          <table:table-cell table:content-validation-name="val1" table:style-name="ce287"/>
          <table:table-cell table:content-validation-name="val1" table:style-name="ce463"/>
          <table:table-cell table:content-validation-name="val1" table:style-name="ce448"/>
          <table:table-cell table:content-validation-name="val1" table:style-name="ce447"/>
          <table:table-cell table:content-validation-name="val1" table:style-name="ce245"/>
          <table:table-cell table:content-validation-name="val1" table:style-name="ce247"/>
          <table:table-cell table:content-validation-name="val1" table:style-name="ce454"/>
          <table:table-cell table:content-validation-name="val1" table:style-name="ce452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88"/>
          <table:table-cell table:style-name="ce456"/>
          <table:table-cell table:style-name="ce459"/>
          <table:table-cell table:style-name="ce450"/>
          <table:table-cell table:style-name="ce449"/>
          <table:table-cell table:style-name="ce449"/>
          <table:table-cell table:style-name="ce449"/>
          <table:table-cell table:style-name="ce449"/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17">
            <text:p>4</text:p>
          </table:table-cell>
          <table:table-cell table:content-validation-name="val1" table:style-name="ce289"/>
          <table:table-cell table:content-validation-name="val1" table:style-name="ce474"/>
          <table:table-cell table:content-validation-name="val1" table:style-name="ce469"/>
          <table:table-cell table:content-validation-name="val1" table:style-name="ce468"/>
          <table:table-cell table:content-validation-name="val1" table:style-name="ce473"/>
          <table:table-cell table:content-validation-name="val1" table:style-name="ce247"/>
          <table:table-cell table:content-validation-name="val1" table:style-name="ce467"/>
          <table:table-cell table:content-validation-name="val1" table:style-name="ce465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90"/>
          <table:table-cell table:style-name="ce471"/>
          <table:table-cell table:style-name="ce470"/>
          <table:table-cell table:style-name="ce450"/>
          <table:table-cell table:style-name="ce472"/>
          <table:table-cell table:style-name="ce449"/>
          <table:table-cell table:style-name="ce466"/>
          <table:table-cell table:style-name="ce298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7">
            <text:p>5</text:p>
          </table:table-cell>
          <table:table-cell table:content-validation-name="val1" table:style-name="ce291"/>
          <table:table-cell table:content-validation-name="val1" table:style-name="ce292"/>
          <table:table-cell table:content-validation-name="val1" table:style-name="ce475"/>
          <table:table-cell table:content-validation-name="val1" table:style-name="ce465"/>
          <table:table-cell table:content-validation-name="val1" table:style-name="ce478"/>
          <table:table-cell table:content-validation-name="val1" table:style-name="ce247"/>
          <table:table-cell table:content-validation-name="val1" table:style-name="ce464"/>
          <table:table-cell table:content-validation-name="val1" table:style-name="ce465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96"/>
          <table:table-cell table:style-name="ce294"/>
          <table:table-cell table:style-name="ce477"/>
          <table:table-cell table:style-name="ce298"/>
          <table:table-cell table:style-name="ce476"/>
          <table:table-cell table:style-name="ce449"/>
          <table:table-cell table:style-name="ce449"/>
          <table:table-cell table:style-name="ce298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7">
            <text:p>6</text:p>
          </table:table-cell>
          <table:table-cell table:content-validation-name="val1" table:style-name="ce293"/>
          <table:table-cell table:content-validation-name="val1" table:style-name="ce292"/>
          <table:table-cell table:content-validation-name="val1" table:style-name="ce479"/>
          <table:table-cell table:content-validation-name="val1" table:style-name="ce465"/>
          <table:table-cell table:content-validation-name="val1" table:style-name="ce503"/>
          <table:table-cell table:content-validation-name="val1" table:style-name="ce247"/>
          <table:table-cell table:content-validation-name="val1" table:style-name="ce485"/>
          <table:table-cell table:content-validation-name="val1" table:style-name="ce465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95"/>
          <table:table-cell table:style-name="ce294"/>
          <table:table-cell table:style-name="ce477"/>
          <table:table-cell table:style-name="ce298"/>
          <table:table-cell table:style-name="ce476"/>
          <table:table-cell table:style-name="ce449"/>
          <table:table-cell table:style-name="ce483"/>
          <table:table-cell table:style-name="ce298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style-name="ce299"/>
          <table:table-cell table:content-validation-name="val1" table:style-name="ce297"/>
          <table:table-cell table:content-validation-name="val1" table:style-name="ce481"/>
          <table:table-cell table:content-validation-name="val1" table:style-name="ce480"/>
          <table:table-cell table:content-validation-name="val1" table:style-name="ce504"/>
          <table:table-cell table:content-validation-name="val1" table:style-name="ce247"/>
          <table:table-cell table:content-validation-name="val1" table:style-name="ce482"/>
          <table:table-cell table:content-validation-name="val1" table:style-name="ce484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76"/>
          <table:table-cell table:style-name="ce300"/>
          <table:table-cell table:style-name="ce495"/>
          <table:table-cell table:style-name="ce491"/>
          <table:table-cell table:style-name="ce494"/>
          <table:table-cell table:style-name="ce486"/>
          <table:table-cell table:style-name="ce488"/>
          <table:table-cell table:style-name="ce487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514"/>
          <table:table-cell table:content-validation-name="val1" table:style-name="ce511"/>
          <table:table-cell table:content-validation-name="val1" table:style-name="ce490"/>
          <table:table-cell table:content-validation-name="val1" table:style-name="ce510"/>
          <table:table-cell table:content-validation-name="val1" table:style-name="ce493"/>
          <table:table-cell table:content-validation-name="val1" table:style-name="ce247"/>
          <table:table-cell table:content-validation-name="val1" table:style-name="ce482"/>
          <table:table-cell table:content-validation-name="val1" table:style-name="ce489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80]&lt;&gt;0;VLOOKUP([.C80];['file:///Z:/Documentazione%20A.S.%202023_2024/ORARIO%202023_2024/copia%20del%2012%20gennaio%202024%20ORARIO%202023_2024%20-%20Copia.xls'#Ore_docenti.$A$2:.$B$102];2;FALSE);&quot;&quot;)" table:style-name="ce515"/>
          <table:table-cell table:style-name="ce512"/>
          <table:table-cell office:value-type="string" office:string-value="" table:formula="of:=IF([.E80]&lt;&gt;0;VLOOKUP([.E80];['file:///Z:/Documentazione%20A.S.%202023_2024/ORARIO%202023_2024/copia%20del%2012%20gennaio%202024%20ORARIO%202023_2024%20-%20Copia.xls'#Ore_docenti.$A$2:.$B$102];2;FALSE);&quot;&quot;)" table:style-name="ce509"/>
          <table:table-cell table:style-name="ce513"/>
          <table:table-cell office:value-type="string" office:string-value="" table:formula="of:=IF([.G80]&lt;&gt;0;VLOOKUP([.G80];['file:///Z:/Documentazione%20A.S.%202023_2024/ORARIO%202023_2024/copia%20del%2012%20gennaio%202024%20ORARIO%202023_2024%20-%20Copia.xls'#Ore_docenti.$A$2:.$B$102];2;FALSE);&quot;&quot;)" table:style-name="ce492"/>
          <table:table-cell table:style-name="ce505"/>
          <table:table-cell office:value-type="string" office:string-value="" table:formula="of:=IF([.I80]&lt;&gt;0;VLOOKUP([.I80];['file:///Z:/Documentazione%20A.S.%202023_2024/ORARIO%202023_2024/copia%20del%2012%20gennaio%202024%20ORARIO%202023_2024%20-%20Copia.xls'#Ore_docenti.$A$2:.$B$102];2;FALSE);&quot;&quot;)" table:style-name="ce506"/>
          <table:table-cell table:style-name="ce508"/>
          <table:table-cell table:number-columns-repeated="16374"/>
        </table:table-row>
        <table:table-row table:style-name="ro2">
          <table:table-cell office:value-type="string" table:style-name="ce7">
            <text:p>Sab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table:content-validation-name="val1" table:style-name="ce517"/>
          <table:table-cell table:content-validation-name="val1" table:style-name="ce516"/>
          <table:table-cell office:value-type="string" table:content-validation-name="val1" table:style-name="ce497">
            <text:p>TEC. TRATT. CORPO E BENES. (2-3)</text:p>
          </table:table-cell>
          <table:table-cell table:content-validation-name="val1" table:style-name="ce498"/>
          <table:table-cell table:content-validation-name="val1" table:style-name="ce502"/>
          <table:table-cell table:content-validation-name="val1" table:style-name="ce246"/>
          <table:table-cell table:content-validation-name="val1" table:style-name="ce502"/>
          <table:table-cell table:content-validation-name="val1" table:style-name="ce507"/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522"/>
          <table:table-cell table:style-name="ce520"/>
          <table:table-cell office:value-type="string" office:string-value="SPACCAPANICCIA (2-3)" table:formula="of:=IF([.E82]&lt;&gt;0;VLOOKUP([.E82];['file:///Z:/Documentazione%20A.S.%202023_2024/ORARIO%202023_2024/copia%20del%2012%20gennaio%202024%20ORARIO%202023_2024%20-%20Copia.xls'#Ore_docenti.$A$2:.$B$102];2;FALSE);&quot;&quot;)" table:style-name="ce496">
            <text:p>SPACCAPANICCIA (2-3)</text:p>
          </table:table-cell>
          <table:table-cell table:style-name="ce499"/>
          <table:table-cell table:style-name="ce500"/>
          <table:table-cell table:style-name="ce500"/>
          <table:table-cell table:style-name="ce500"/>
          <table:table-cell table:style-name="ce501"/>
          <table:table-cell table:number-columns-repeated="16374"/>
        </table:table-row>
        <table:table-row table:style-name="ro2">
          <table:table-cell office:value-type="date" office:date-value="2024-03-30T00:00:00" table:formula="of:=[.A68]+1" table:style-name="ce16">
            <text:p>30/03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content-validation-name="val1" table:style-name="ce521"/>
          <table:table-cell table:content-validation-name="val1" table:style-name="ce519"/>
          <table:table-cell office:value-type="string" table:content-validation-name="val1" table:style-name="ce518">
            <text:p>TEC. TRATT. CORPO E BENES. (2-3)</text:p>
          </table:table-cell>
          <table:table-cell table:content-validation-name="val1" table:style-name="ce544"/>
          <table:table-cell table:content-validation-name="val1" table:style-name="ce502"/>
          <table:table-cell table:content-validation-name="val1" table:style-name="ce247"/>
          <table:table-cell table:content-validation-name="val1" table:style-name="ce502"/>
          <table:table-cell table:content-validation-name="val1" table:style-name="ce543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22"/>
          <table:table-cell table:style-name="ce520"/>
          <table:table-cell office:value-type="string" office:string-value="SPACCAPANICCIA (2-3)" table:formula="of:=IF([.E84]&lt;&gt;0;VLOOKUP([.E84];['file:///Z:/Documentazione%20A.S.%202023_2024/ORARIO%202023_2024/copia%20del%2012%20gennaio%202024%20ORARIO%202023_2024%20-%20Copia.xls'#Ore_docenti.$A$2:.$B$102];2;FALSE);&quot;&quot;)" table:style-name="ce496">
            <text:p>SPACCAPANICCIA (2-3)</text:p>
          </table:table-cell>
          <table:table-cell table:style-name="ce500"/>
          <table:table-cell table:style-name="ce500"/>
          <table:table-cell table:style-name="ce500"/>
          <table:table-cell table:style-name="ce500"/>
          <table:table-cell table:style-name="ce501"/>
          <table:table-cell table:number-columns-repeated="16374"/>
        </table:table-row>
        <table:table-row table:style-name="ro2">
          <table:table-cell office:value-type="string" table:style-name="ce45">
            <text:p>ore gran fondo di domenica 24 marzo</text:p>
          </table:table-cell>
          <table:table-cell office:value-type="float" office:value="3" table:number-columns-spanned="1" table:number-rows-spanned="2" table:style-name="ce17">
            <text:p>3</text:p>
          </table:table-cell>
          <table:table-cell table:content-validation-name="val1" table:style-name="ce525"/>
          <table:table-cell table:content-validation-name="val1" table:style-name="ce519"/>
          <table:table-cell office:value-type="string" table:content-validation-name="val1" table:style-name="ce526">
            <text:p>TEC. TRATT. CORPO E BENES. (2-3)</text:p>
          </table:table-cell>
          <table:table-cell table:content-validation-name="val1" table:style-name="ce546"/>
          <table:table-cell table:content-validation-name="val1" table:style-name="ce502"/>
          <table:table-cell table:content-validation-name="val1" table:style-name="ce247"/>
          <table:table-cell table:content-validation-name="val1" table:style-name="ce547"/>
          <table:table-cell table:content-validation-name="val1" table:style-name="ce545"/>
          <table:table-cell table:number-columns-repeated="16374"/>
        </table:table-row>
        <table:table-row table:style-name="ro2">
          <table:table-cell office:value-type="date" office:date-value="2024-03-24T00:00:00" table:style-name="ce46">
            <text:p>24/03/2024</text:p>
          </table:table-cell>
          <table:covered-table-cell/>
          <table:table-cell table:style-name="ce524"/>
          <table:table-cell table:style-name="ce520"/>
          <table:table-cell office:value-type="string" office:string-value="SPACCAPANICCIA (2-3)" table:formula="of:=IF([.E86]&lt;&gt;0;VLOOKUP([.E86];['file:///Z:/Documentazione%20A.S.%202023_2024/ORARIO%202023_2024/copia%20del%2012%20gennaio%202024%20ORARIO%202023_2024%20-%20Copia.xls'#Ore_docenti.$A$2:.$B$102];2;FALSE);&quot;&quot;)" table:style-name="ce523">
            <text:p>SPACCAPANICCIA (2-3)</text:p>
          </table:table-cell>
          <table:table-cell table:style-name="ce499"/>
          <table:table-cell table:style-name="ce500"/>
          <table:table-cell table:style-name="ce500"/>
          <table:table-cell table:style-name="ce500"/>
          <table:table-cell table:style-name="ce500"/>
          <table:table-cell table:number-columns-repeated="16374"/>
        </table:table-row>
        <table:table-row table:style-name="ro2">
          <table:table-cell table:style-name="ce47"/>
          <table:table-cell office:value-type="float" office:value="4" table:number-columns-spanned="1" table:number-rows-spanned="2" table:style-name="ce17">
            <text:p>4</text:p>
          </table:table-cell>
          <table:table-cell table:content-validation-name="val1" table:style-name="ce525"/>
          <table:table-cell table:content-validation-name="val1" table:style-name="ce519"/>
          <table:table-cell office:value-type="string" table:content-validation-name="val1" table:style-name="ce527">
            <text:p>TEC. TRATT. CORPO E BENES. (2-3)</text:p>
          </table:table-cell>
          <table:table-cell table:content-validation-name="val1" table:style-name="ce548"/>
          <table:table-cell table:content-validation-name="val1" table:style-name="ce550"/>
          <table:table-cell table:content-validation-name="val1" table:style-name="ce247"/>
          <table:table-cell table:content-validation-name="val1" table:style-name="ce575"/>
          <table:table-cell table:content-validation-name="val1" table:style-name="ce551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537"/>
          <table:table-cell table:style-name="ce520"/>
          <table:table-cell office:value-type="string" office:string-value="SPACCAPANICCIA (2-3)" table:formula="of:=IF([.E88]&lt;&gt;0;VLOOKUP([.E88];['file:///Z:/Documentazione%20A.S.%202023_2024/ORARIO%202023_2024/copia%20del%2012%20gennaio%202024%20ORARIO%202023_2024%20-%20Copia.xls'#Ore_docenti.$A$2:.$B$102];2;FALSE);&quot;&quot;)" table:style-name="ce528">
            <text:p>SPACCAPANICCIA (2-3)</text:p>
          </table:table-cell>
          <table:table-cell table:style-name="ce499"/>
          <table:table-cell table:style-name="ce549"/>
          <table:table-cell table:style-name="ce500"/>
          <table:table-cell table:style-name="ce536"/>
          <table:table-cell table:style-name="ce501"/>
          <table:table-cell table:number-columns-repeated="16374"/>
        </table:table-row>
        <table:table-row table:style-name="ro2">
          <table:table-cell table:style-name="ce48"/>
          <table:table-cell office:value-type="float" office:value="5" table:number-columns-spanned="1" table:number-rows-spanned="2" table:style-name="ce17">
            <text:p>5</text:p>
          </table:table-cell>
          <table:table-cell table:content-validation-name="val1" table:style-name="ce525"/>
          <table:table-cell table:content-validation-name="val1" table:style-name="ce519"/>
          <table:table-cell office:value-type="string" table:content-validation-name="val1" table:style-name="ce538">
            <text:p>TEC. TRATT. CORPO E BENES. (2-3)</text:p>
          </table:table-cell>
          <table:table-cell table:content-validation-name="val1" table:style-name="ce551"/>
          <table:table-cell table:content-validation-name="val1" table:style-name="ce553"/>
          <table:table-cell table:content-validation-name="val1" table:style-name="ce247"/>
          <table:table-cell table:content-validation-name="val1" table:style-name="ce573"/>
          <table:table-cell table:content-validation-name="val1" table:style-name="ce551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530"/>
          <table:table-cell table:style-name="ce520"/>
          <table:table-cell office:value-type="string" office:string-value="SPACCAPANICCIA (2-3)" table:formula="of:=IF([.E90]&lt;&gt;0;VLOOKUP([.E90];['file:///Z:/Documentazione%20A.S.%202023_2024/ORARIO%202023_2024/copia%20del%2012%20gennaio%202024%20ORARIO%202023_2024%20-%20Copia.xls'#Ore_docenti.$A$2:.$B$102];2;FALSE);&quot;&quot;)" table:style-name="ce528">
            <text:p>SPACCAPANICCIA (2-3)</text:p>
          </table:table-cell>
          <table:table-cell table:style-name="ce501"/>
          <table:table-cell table:style-name="ce552"/>
          <table:table-cell table:style-name="ce500"/>
          <table:table-cell table:style-name="ce500"/>
          <table:table-cell table:style-name="ce501"/>
          <table:table-cell table:number-columns-repeated="16374"/>
        </table:table-row>
        <table:table-row table:style-name="ro2">
          <table:table-cell table:style-name="ce48"/>
          <table:table-cell office:value-type="float" office:value="6" table:number-columns-spanned="1" table:number-rows-spanned="2" table:style-name="ce17">
            <text:p>6</text:p>
          </table:table-cell>
          <table:table-cell table:content-validation-name="val1" table:style-name="ce525"/>
          <table:table-cell table:content-validation-name="val1" table:style-name="ce519"/>
          <table:table-cell office:value-type="string" table:content-validation-name="val1" table:style-name="ce532">
            <text:p>TEC. TRATT. CORPO E BENES. (2-3)</text:p>
          </table:table-cell>
          <table:table-cell table:content-validation-name="val1" table:style-name="ce551"/>
          <table:table-cell table:content-validation-name="val1" table:style-name="ce554"/>
          <table:table-cell table:content-validation-name="val1" table:style-name="ce247"/>
          <table:table-cell table:content-validation-name="val1" table:style-name="ce574"/>
          <table:table-cell table:content-validation-name="val1" table:style-name="ce551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531"/>
          <table:table-cell table:style-name="ce520"/>
          <table:table-cell office:value-type="string" office:string-value="SPACCAPANICCIA (2-3)" table:formula="of:=IF([.E92]&lt;&gt;0;VLOOKUP([.E92];['file:///Z:/Documentazione%20A.S.%202023_2024/ORARIO%202023_2024/copia%20del%2012%20gennaio%202024%20ORARIO%202023_2024%20-%20Copia.xls'#Ore_docenti.$A$2:.$B$102];2;FALSE);&quot;&quot;)" table:style-name="ce529">
            <text:p>SPACCAPANICCIA (2-3)</text:p>
          </table:table-cell>
          <table:table-cell table:style-name="ce501"/>
          <table:table-cell table:style-name="ce552"/>
          <table:table-cell table:style-name="ce500"/>
          <table:table-cell table:style-name="ce562"/>
          <table:table-cell table:style-name="ce501"/>
          <table:table-cell table:number-columns-repeated="16374"/>
        </table:table-row>
        <table:table-row table:style-name="ro2">
          <table:table-cell table:style-name="ce4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502"/>
          <table:table-cell table:content-validation-name="val1" table:style-name="ce247"/>
          <table:table-cell office:value-type="string" table:content-validation-name="val1" table:style-name="ce533">
            <text:p>TEC. TRATT. CORPO E BENES. (2-3)</text:p>
          </table:table-cell>
          <table:table-cell table:content-validation-name="val1" table:style-name="ce557"/>
          <table:table-cell table:content-validation-name="val1" table:style-name="ce561"/>
          <table:table-cell table:content-validation-name="val1" table:style-name="ce247"/>
          <table:table-cell table:content-validation-name="val1" table:style-name="ce563"/>
          <table:table-cell table:content-validation-name="val1" table:style-name="ce558"/>
          <table:table-cell table:number-columns-repeated="16374"/>
        </table:table-row>
        <table:table-row table:style-name="ro2">
          <table:table-cell table:style-name="ce50"/>
          <table:covered-table-cell/>
          <table:table-cell table:style-name="ce536"/>
          <table:table-cell table:style-name="ce535"/>
          <table:table-cell office:value-type="string" office:string-value="SPACCAPANICCIA (2-3)" table:formula="of:=IF([.E94]&lt;&gt;0;VLOOKUP([.E94];['file:///Z:/Documentazione%20A.S.%202023_2024/ORARIO%202023_2024/copia%20del%2012%20gennaio%202024%20ORARIO%202023_2024%20-%20Copia.xls'#Ore_docenti.$A$2:.$B$102];2;FALSE);&quot;&quot;)" table:style-name="ce534">
            <text:p>SPACCAPANICCIA (2-3)</text:p>
          </table:table-cell>
          <table:table-cell table:style-name="ce566"/>
          <table:table-cell table:style-name="ce560"/>
          <table:table-cell table:style-name="ce559"/>
          <table:table-cell table:style-name="ce564"/>
          <table:table-cell table:style-name="ce565"/>
          <table:table-cell table:number-columns-repeated="16374"/>
        </table:table-row>
        <table:table-row table:style-name="ro2">
          <table:table-cell table:style-name="ce50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502"/>
          <table:table-cell table:content-validation-name="val1" table:style-name="ce247"/>
          <table:table-cell office:value-type="string" table:content-validation-name="val1" table:style-name="ce539">
            <text:p>TECNICA OPERATIVA (SPACCA3)</text:p>
          </table:table-cell>
          <table:table-cell table:content-validation-name="val1" table:style-name="ce555"/>
          <table:table-cell table:content-validation-name="val1" table:style-name="ce571"/>
          <table:table-cell table:content-validation-name="val1" table:style-name="ce247"/>
          <table:table-cell table:content-validation-name="val1" table:style-name="ce563"/>
          <table:table-cell table:content-validation-name="val1" table:style-name="ce567"/>
          <table:table-cell table:number-columns-repeated="16374"/>
        </table:table-row>
        <table:table-row table:style-name="ro2">
          <table:table-cell table:style-name="ce51"/>
          <table:covered-table-cell/>
          <table:table-cell office:value-type="string" office:string-value="" table:formula="of:=IF([.C96]&lt;&gt;0;VLOOKUP([.C96];['file:///Z:/Documentazione%20A.S.%202023_2024/ORARIO%202023_2024/copia%20del%2012%20gennaio%202024%20ORARIO%202023_2024%20-%20Copia.xls'#Ore_docenti.$A$2:.$B$102];2;FALSE);&quot;&quot;)" table:style-name="ce541"/>
          <table:table-cell table:style-name="ce540"/>
          <table:table-cell office:value-type="string" office:string-value="SPACCAPANICCIA" table:formula="of:=IF([.E96]&lt;&gt;0;VLOOKUP([.E96];['file:///Z:/Documentazione%20A.S.%202023_2024/ORARIO%202023_2024/copia%20del%2012%20gennaio%202024%20ORARIO%202023_2024%20-%20Copia.xls'#Ore_docenti.$A$2:.$B$102];2;FALSE);&quot;&quot;)" table:style-name="ce542">
            <text:p>SPACCAPANICCIA</text:p>
          </table:table-cell>
          <table:table-cell table:style-name="ce556"/>
          <table:table-cell office:value-type="string" office:string-value="" table:formula="of:=IF([.G96]&lt;&gt;0;VLOOKUP([.G96];['file:///Z:/Documentazione%20A.S.%202023_2024/ORARIO%202023_2024/copia%20del%2012%20gennaio%202024%20ORARIO%202023_2024%20-%20Copia.xls'#Ore_docenti.$A$2:.$B$102];2;FALSE);&quot;&quot;)" table:style-name="ce570"/>
          <table:table-cell table:style-name="ce569"/>
          <table:table-cell office:value-type="string" office:string-value="" table:formula="of:=IF([.I96]&lt;&gt;0;VLOOKUP([.I96];['file:///Z:/Documentazione%20A.S.%202023_2024/ORARIO%202023_2024/copia%20del%2012%20gennaio%202024%20ORARIO%202023_2024%20-%20Copia.xls'#Ore_docenti.$A$2:.$B$102];2;FALSE);&quot;&quot;)" table:style-name="ce572"/>
          <table:table-cell table:style-name="ce568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Ore_docenti" table:style-name="ta2">
        <table:table-source xlink:href="file:///Z:/Documentazione%20A.S.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del%2012%20gennaio%202024%20ORARIO%202023_2024%20-%20Copia.xls'#11-16_SETT" table:style-name="ta2">
        <table:table-source xlink:href="file:///Z:/Documentazione%20A.S.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SETT" table:style-name="ta2">
        <table:table-source xlink:href="file:///Z:/Documentazione%20A.S.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SETT" table:style-name="ta2">
        <table:table-source xlink:href="file:///Z:/Documentazione%20A.S.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-7_OTT" table:style-name="ta2">
        <table:table-source xlink:href="file:///Z:/Documentazione%20A.S.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9-14_OTT" table:style-name="ta2">
        <table:table-source xlink:href="file:///Z:/Documentazione%20A.S.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6-21_OTT" table:style-name="ta2">
        <table:table-source xlink:href="file:///Z:/Documentazione%20A.S.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3-28_OTT" table:style-name="ta2">
        <table:table-source xlink:href="file:///Z:/Documentazione%20A.S.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0-04_NOV" table:style-name="ta2">
        <table:table-source xlink:href="file:///Z:/Documentazione%20A.S.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6-11_NOV" table:style-name="ta2">
        <table:table-source xlink:href="file:///Z:/Documentazione%20A.S.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NOV" table:style-name="ta2">
        <table:table-source xlink:href="file:///Z:/Documentazione%20A.S.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NOV" table:style-name="ta2">
        <table:table-source xlink:href="file:///Z:/Documentazione%20A.S.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2_DIC" table:style-name="ta2">
        <table:table-source xlink:href="file:///Z:/Documentazione%20A.S.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DIC" table:style-name="ta2">
        <table:table-source xlink:href="file:///Z:/Documentazione%20A.S.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DIC" table:style-name="ta2">
        <table:table-source xlink:href="file:///Z:/Documentazione%20A.S.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DIC" table:style-name="ta2">
        <table:table-source xlink:href="file:///Z:/Documentazione%20A.S.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DIC" table:style-name="ta2">
        <table:table-source xlink:href="file:///Z:/Documentazione%20A.S.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GEN" table:style-name="ta2">
        <table:table-source xlink:href="file:///Z:/Documentazione%20A.S.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8-13_GEN" table:style-name="ta2">
        <table:table-source xlink:href="file:///Z:/Documentazione%20A.S.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GEN" table:style-name="ta2">
        <table:table-source xlink:href="file:///Z:/Documentazione%20A.S.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GEN" table:style-name="ta2">
        <table:table-source xlink:href="file:///Z:/Documentazione%20A.S.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3_FEB" table:style-name="ta2">
        <table:table-source xlink:href="file:///Z:/Documentazione%20A.S.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5-10_FEB" table:style-name="ta2">
        <table:table-source xlink:href="file:///Z:/Documentazione%20A.S.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2-17_FEB" table:style-name="ta2">
        <table:table-source xlink:href="file:///Z:/Documentazione%20A.S.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9-24_FEB" table:style-name="ta2">
        <table:table-source xlink:href="file:///Z:/Documentazione%20A.S.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6-2_MARZO" table:style-name="ta2">
        <table:table-source xlink:href="file:///Z:/Documentazione%20A.S.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MARZO" table:style-name="ta2">
        <table:table-source xlink:href="file:///Z:/Documentazione%20A.S.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MARZO" table:style-name="ta2">
        <table:table-source xlink:href="file:///Z:/Documentazione%20A.S.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MARZO" table:style-name="ta2">
        <table:table-source xlink:href="file:///Z:/Documentazione%20A.S.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MARZO" table:style-name="ta2">
        <table:table-source xlink:href="file:///Z:/Documentazione%20A.S.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APRILE" table:style-name="ta2">
        <table:table-source xlink:href="file:///Z:/Documentazione%20A.S.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8-13_APRILE" table:style-name="ta2">
        <table:table-source xlink:href="file:///Z:/Documentazione%20A.S.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APRILE" table:style-name="ta2">
        <table:table-source xlink:href="file:///Z:/Documentazione%20A.S.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APRILE" table:style-name="ta2">
        <table:table-source xlink:href="file:///Z:/Documentazione%20A.S.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4_MAGGIO" table:style-name="ta2">
        <table:table-source xlink:href="file:///Z:/Documentazione%20A.S.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6-11_MAGGIO" table:style-name="ta2">
        <table:table-source xlink:href="file:///Z:/Documentazione%20A.S.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MAGGIO" table:style-name="ta2">
        <table:table-source xlink:href="file:///Z:/Documentazione%20A.S.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MAGGIO" table:style-name="ta2">
        <table:table-source xlink:href="file:///Z:/Documentazione%20A.S.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1_GIUGNO" table:style-name="ta2">
        <table:table-source xlink:href="file:///Z:/Documentazione%20A.S.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-7_GIUGNO" table:style-name="ta2">
        <table:table-source xlink:href="file:///Z:/Documentazione%20A.S.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0-15_GIUGNO" table:style-name="ta2">
        <table:table-source xlink:href="file:///Z:/Documentazione%20A.S.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7-22_GIUGNO" table:style-name="ta2">
        <table:table-source xlink:href="file:///Z:/Documentazione%20A.S.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4-29_GIUGNO" table:style-name="ta2">
        <table:table-source xlink:href="file:///Z:/Documentazione%20A.S.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1" table:style-name="ta2">
        <table:table-source xlink:href="file:///Z:/Documentazione%20A.S.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2" table:style-name="ta2">
        <table:table-source xlink:href="file:///Z:/Documentazione%20A.S.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3" table:style-name="ta2">
        <table:table-source xlink:href="file:///Z:/Documentazione%20A.S.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tente</meta:initial-creator>
    <dc:creator>Utente</dc:creator>
    <meta:creation-date>2022-04-22T06:25:37Z</meta:creation-date>
    <dc:date>2024-03-22T11:51:58Z</dc:date>
    <meta:print-date>2023-11-10T07:30:52Z</meta:print-date>
  </office:meta>
</office:document-meta>
</file>