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/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])&gt;1;NOT(ISBLANK([.D2]))))" style:apply-style-name="cf9" style:base-cell-address="Foglio1.D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D3])&gt;1;NOT([.D3]=&quot;&quot;)))" style:apply-style-name="cf9" style:base-cell-address="Foglio1.D3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])&gt;1;NOT(ISBLANK([.C4]))))" style:apply-style-name="cf9" style:base-cell-address="Foglio1.C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2])&gt;1;NOT(ISBLANK([.I2]))))" style:apply-style-name="cf9" style:base-cell-address="Foglio1.I2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9" style:base-cell-address="Foglio1.E2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])&gt;1;NOT(ISBLANK([.E4]))))" style:apply-style-name="cf9" style:base-cell-address="Foglio1.E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9" style:base-cell-address="Foglio1.I6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9" style:base-cell-address="Foglio1.J5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9" style:base-cell-address="Foglio1.C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])&gt;1;NOT(ISBLANK([.C6]))))" style:apply-style-name="cf9" style:base-cell-address="Foglio1.C6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9" style:base-cell-address="Foglio1.C7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])&gt;1;NOT(ISBLANK([.E6]))))" style:apply-style-name="cf9" style:base-cell-address="Foglio1.E6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9" style:base-cell-address="Foglio1.E7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9" style:base-cell-address="Foglio1.G12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2])&gt;1;NOT(ISBLANK([.H12]))))" style:apply-style-name="cf9" style:base-cell-address="Foglio1.H1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4])&gt;1;NOT(ISBLANK([.I14]))))" style:apply-style-name="cf9" style:base-cell-address="Foglio1.I14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9" style:base-cell-address="Foglio1.D13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E14])&gt;1;NOT(ISBLANK([.E14]))))" style:apply-style-name="cf9" style:base-cell-address="Foglio1.E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14])&gt;1;NOT(ISBLANK([.D14]))))" style:apply-style-name="cf9" style:base-cell-address="Foglio1.D14"/>
      <style:map style:condition="of:is-true-formula(AND(COUNTIF([.$C$14:.$J$14];[.D14])&gt;1;NOT(ISBLANK([.D14]))))" style:apply-style-name="cf9" style:base-cell-address="Foglio1.D14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13])&gt;1;NOT([.C13]=&quot;&quot;)))" style:apply-style-name="cf9" style:base-cell-address="Foglio1.C13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9" style:base-cell-address="Foglio1.H15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9" style:base-cell-address="Foglio1.G1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D15])&gt;1;NOT([.D15]=&quot;&quot;)))" style:apply-style-name="cf9" style:base-cell-address="Foglio1.D1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9" style:base-cell-address="Foglio1.C17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9" style:base-cell-address="Foglio1.D17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9" style:base-cell-address="Foglio1.E17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9" style:base-cell-address="Foglio1.F17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9" style:base-cell-address="Foglio1.H18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9" style:base-cell-address="Foglio1.H17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8])&gt;1;NOT(ISBLANK([.D18]))))" style:apply-style-name="cf9" style:base-cell-address="Foglio1.D18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8])&gt;1;NOT(ISBLANK([.E18]))))" style:apply-style-name="cf9" style:base-cell-address="Foglio1.E18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9" style:base-cell-address="Foglio1.C18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9])&gt;1;NOT([.D19]=&quot;&quot;)))" style:apply-style-name="cf9" style:base-cell-address="Foglio1.D19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9" style:base-cell-address="Foglio1.E19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9" style:base-cell-address="Foglio1.G2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0])&gt;1;NOT(ISBLANK([.H20]))))" style:apply-style-name="cf9" style:base-cell-address="Foglio1.H20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J17])&gt;1;NOT([.J17]=&quot;&quot;)))" style:apply-style-name="cf9" style:base-cell-address="Foglio1.J17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18])&gt;1;NOT(ISBLANK([.I18]))))" style:apply-style-name="cf9" style:base-cell-address="Foglio1.I18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8])&gt;1;NOT(ISBLANK([.E18]))))" style:apply-style-name="cf9" style:base-cell-address="Foglio1.E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9" style:base-cell-address="Foglio1.C2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0])&gt;1;NOT(ISBLANK([.D20]))))" style:apply-style-name="cf9" style:base-cell-address="Foglio1.D20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2])&gt;1;NOT(ISBLANK([.D22]))))" style:apply-style-name="cf9" style:base-cell-address="Foglio1.D2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9" style:base-cell-address="Foglio1.C22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18])&gt;1;NOT(ISBLANK([.I18]))))" style:apply-style-name="cf9" style:base-cell-address="Foglio1.I1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9" style:base-cell-address="Foglio1.H2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9" style:base-cell-address="Foglio1.H2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4])&gt;1;NOT(ISBLANK([.D24]))))" style:apply-style-name="cf9" style:base-cell-address="Foglio1.D24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9" style:base-cell-address="Foglio1.C25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6])&gt;1;NOT(ISBLANK([.D26]))))" style:apply-style-name="cf9" style:base-cell-address="Foglio1.D26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9" style:base-cell-address="Foglio1.C27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9" style:base-cell-address="Foglio1.G28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9" style:base-cell-address="Foglio1.H29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9" style:base-cell-address="Foglio1.G29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8])&gt;1;NOT(ISBLANK([.D28]))))" style:apply-style-name="cf9" style:base-cell-address="Foglio1.D28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9" style:base-cell-address="Foglio1.C29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D29])&gt;1;NOT([.D29]=&quot;&quot;)))" style:apply-style-name="cf9" style:base-cell-address="Foglio1.D29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I33])&gt;1;NOT([.I33]=&quot;&quot;)))" style:apply-style-name="cf9" style:base-cell-address="Foglio1.I33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9" style:base-cell-address="Foglio1.J32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9" style:base-cell-address="Foglio1.J34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9" style:base-cell-address="Foglio1.J3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9" style:base-cell-address="Foglio1.F32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9" style:base-cell-address="Foglio1.F33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9" style:base-cell-address="Foglio1.G3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9" style:base-cell-address="Foglio1.H34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4])&gt;1;NOT(ISBLANK([.I34]))))" style:apply-style-name="cf9" style:base-cell-address="Foglio1.I34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9" style:base-cell-address="Foglio1.G3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9" style:base-cell-address="Foglio1.G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8])&gt;1;NOT(ISBLANK([.H8]))))" style:apply-style-name="cf9" style:base-cell-address="Foglio1.H8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9" style:base-cell-address="Foglio1.I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9" style:base-cell-address="Foglio1.F9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9" style:base-cell-address="Foglio1.C8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8])&gt;1;NOT(ISBLANK([.D8]))))" style:apply-style-name="cf9" style:base-cell-address="Foglio1.D8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])&gt;1;NOT(ISBLANK([.E8]))))" style:apply-style-name="cf9" style:base-cell-address="Foglio1.E8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9])&gt;1;NOT([.C9]=&quot;&quot;)))" style:apply-style-name="cf9" style:base-cell-address="Foglio1.C9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9" style:base-cell-address="Foglio1.D9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0])&gt;1;NOT(ISBLANK([.H10]))))" style:apply-style-name="cf9" style:base-cell-address="Foglio1.H1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9" style:base-cell-address="Foglio1.G10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0])&gt;1;NOT(ISBLANK([.E10]))))" style:apply-style-name="cf9" style:base-cell-address="Foglio1.E1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10])&gt;1;NOT(ISBLANK([.D10]))))" style:apply-style-name="cf9" style:base-cell-address="Foglio1.D10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9" style:base-cell-address="Foglio1.C1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9" style:base-cell-address="Foglio1.D12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9" style:base-cell-address="Foglio1.C12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D11])&gt;1;NOT([.D11]=&quot;&quot;)))" style:apply-style-name="cf9" style:base-cell-address="Foglio1.D11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9" style:base-cell-address="Foglio1.C11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2])&gt;1;NOT(ISBLANK([.H42]))))" style:apply-style-name="cf9" style:base-cell-address="Foglio1.H42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0])&gt;1;NOT(ISBLANK([.H40]))))" style:apply-style-name="cf9" style:base-cell-address="Foglio1.H4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1])&gt;1;NOT([.H41]=&quot;&quot;)))" style:apply-style-name="cf9" style:base-cell-address="Foglio1.H41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0])&gt;1;NOT(ISBLANK([.D40]))))" style:apply-style-name="cf9" style:base-cell-address="Foglio1.D40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41])&gt;1;NOT([.C41]=&quot;&quot;)))" style:apply-style-name="cf9" style:base-cell-address="Foglio1.C41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9" style:base-cell-address="Foglio1.E35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2])&gt;1;NOT(ISBLANK([.D42]))))" style:apply-style-name="cf9" style:base-cell-address="Foglio1.D42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8])&gt;1;NOT(ISBLANK([.D38]))))" style:apply-style-name="cf9" style:base-cell-address="Foglio1.D38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8])&gt;1;NOT(ISBLANK([.G38]))))" style:apply-style-name="cf9" style:base-cell-address="Foglio1.G3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6])&gt;1;NOT(ISBLANK([.G36]))))" style:apply-style-name="cf9" style:base-cell-address="Foglio1.G3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9" style:base-cell-address="Foglio1.H3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9" style:base-cell-address="Foglio1.H38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9" style:base-cell-address="Foglio1.H37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4])&gt;1;NOT(ISBLANK([.I34]))))" style:apply-style-name="cf9" style:base-cell-address="Foglio1.I34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9" style:base-cell-address="Foglio1.J3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9" style:base-cell-address="Foglio1.H4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4])&gt;1;NOT(ISBLANK([.H44]))))" style:apply-style-name="cf9" style:base-cell-address="Foglio1.H44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9" style:base-cell-address="Foglio1.D4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9" style:base-cell-address="Foglio1.J48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4])&gt;1;NOT(ISBLANK([.D34]))))" style:apply-style-name="cf9" style:base-cell-address="Foglio1.D34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9" style:base-cell-address="Foglio1.C35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6])&gt;1;NOT(ISBLANK([.D36]))))" style:apply-style-name="cf9" style:base-cell-address="Foglio1.D36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9" style:base-cell-address="Foglio1.C34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4])&gt;1;NOT(ISBLANK([.E34]))))" style:apply-style-name="cf9" style:base-cell-address="Foglio1.E34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9" style:base-cell-address="Foglio1.F34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9" style:base-cell-address="Foglio1.C36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9" style:base-cell-address="Foglio1.F34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4])&gt;1;NOT(ISBLANK([.E34]))))" style:apply-style-name="cf9" style:base-cell-address="Foglio1.E34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9" style:base-cell-address="Foglio1.C38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45])&gt;1;NOT([.C45]=&quot;&quot;)))" style:apply-style-name="cf9" style:base-cell-address="Foglio1.C45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45])&gt;1;NOT([.D45]=&quot;&quot;)))" style:apply-style-name="cf9" style:base-cell-address="Foglio1.D45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9" style:base-cell-address="Foglio1.F48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0])&gt;1;NOT(ISBLANK([.D50]))))" style:apply-style-name="cf9" style:base-cell-address="Foglio1.D5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9" style:base-cell-address="Foglio1.D52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43])&gt;1;NOT([.C43]=&quot;&quot;)))" style:apply-style-name="cf9" style:base-cell-address="Foglio1.C43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50])&gt;1;NOT(ISBLANK([.E50]))))" style:apply-style-name="cf9" style:base-cell-address="Foglio1.E5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9" style:base-cell-address="Foglio1.F50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9" style:base-cell-address="Foglio1.F49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9" style:base-cell-address="Foglio1.F5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9" style:base-cell-address="Foglio1.C6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9" style:base-cell-address="Foglio1.G6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9" style:base-cell-address="Foglio1.G66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50])&gt;1;NOT(ISBLANK([.E50]))))" style:apply-style-name="cf9" style:base-cell-address="Foglio1.E5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9" style:base-cell-address="Foglio1.C5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9" style:base-cell-address="Foglio1.D5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9" style:base-cell-address="Foglio1.C6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9" style:base-cell-address="Foglio1.D66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9" style:base-cell-address="Foglio1.E67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9" style:base-cell-address="Foglio1.C53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9" style:base-cell-address="Foglio1.D54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9" style:base-cell-address="Foglio1.G54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9" style:base-cell-address="Foglio1.C68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70])&gt;1;NOT(ISBLANK([.D70]))))" style:apply-style-name="cf9" style:base-cell-address="Foglio1.D70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9" style:base-cell-address="Foglio1.C71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9" style:base-cell-address="Foglio1.D71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  <style:map style:condition="of:is-true-formula(AND(COUNTIF([.$C67:.$J67];[.H67])&gt;1;NOT([.H67]=&quot;&quot;)))" style:apply-style-name="cf9" style:base-cell-address="Foglio1.H67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9" style:base-cell-address="Foglio1.G68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  <style:map style:condition="of:is-true-formula(AND(COUNTIF([.$C73:.$J73];[.G71])&gt;1;NOT([.G71]=&quot;&quot;)))" style:apply-style-name="cf9" style:base-cell-address="Foglio1.G71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9" style:base-cell-address="Foglio1.H71"/>
      <style:map style:condition="of:is-true-formula(AND(COUNTIF([.$C71:.$J71];[.H71])&gt;1;NOT([.H71]=&quot;&quot;)))" style:apply-style-name="cf9" style:base-cell-address="Foglio1.H71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66])&gt;1;NOT(ISBLANK([.I66]))))" style:apply-style-name="cf9" style:base-cell-address="Foglio1.I66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  <style:map style:condition="of:is-true-formula(AND(COUNTIF([.$C$8:.$J$8];[.G72])&gt;1;NOT(ISBLANK([.G72]))))" style:apply-style-name="cf9" style:base-cell-address="Foglio1.G72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2])&gt;1;NOT(ISBLANK([.H72]))))" style:apply-style-name="cf9" style:base-cell-address="Foglio1.H72"/>
      <style:map style:condition="of:is-true-formula(AND(COUNTIF([.$C$6:.$J$6];[.H72])&gt;1;NOT(ISBLANK([.H72]))))" style:apply-style-name="cf9" style:base-cell-address="Foglio1.H72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9" style:base-cell-address="Foglio1.H74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3])&gt;1;NOT([.H73]=&quot;&quot;)))" style:apply-style-name="cf9" style:base-cell-address="Foglio1.H73"/>
      <style:map style:condition="of:is-true-formula(AND(COUNTIF([.$C73:.$J73];[.H73])&gt;1;NOT([.H73]=&quot;&quot;)))" style:apply-style-name="cf9" style:base-cell-address="Foglio1.H73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9" style:base-cell-address="Foglio1.C7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72])&gt;1;NOT(ISBLANK([.D72]))))" style:apply-style-name="cf9" style:base-cell-address="Foglio1.D72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73])&gt;1;NOT([.C73]=&quot;&quot;)))" style:apply-style-name="cf9" style:base-cell-address="Foglio1.C73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74])&gt;1;NOT(ISBLANK([.D74]))))" style:apply-style-name="cf9" style:base-cell-address="Foglio1.D7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9" style:base-cell-address="Foglio1.C74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66])&gt;1;NOT(ISBLANK([.E66]))))" style:apply-style-name="cf9" style:base-cell-address="Foglio1.E66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3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80])&gt;1;NOT(ISBLANK([.I80]))))" style:apply-style-name="cf9" style:base-cell-address="Foglio1.I80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3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9" style:base-cell-address="Foglio1.H82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9" style:base-cell-address="Foglio1.H75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9" style:base-cell-address="Foglio1.G77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9" style:base-cell-address="Foglio1.F81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9" style:base-cell-address="Foglio1.G74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9" style:base-cell-address="Foglio1.H7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6])&gt;1;NOT(ISBLANK([.C76]))))" style:apply-style-name="cf9" style:base-cell-address="Foglio1.C76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76])&gt;1;NOT(ISBLANK([.D76]))))" style:apply-style-name="cf9" style:base-cell-address="Foglio1.D76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77])&gt;1;NOT([.D77]=&quot;&quot;)))" style:apply-style-name="cf9" style:base-cell-address="Foglio1.D77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50])&gt;1;NOT(ISBLANK([.I50]))))" style:apply-style-name="cf9" style:base-cell-address="Foglio1.I50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I49])&gt;1;NOT([.I49]=&quot;&quot;)))" style:apply-style-name="cf9" style:base-cell-address="Foglio1.I49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9" style:base-cell-address="Foglio1.J49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50])&gt;1;NOT(ISBLANK([.I50]))))" style:apply-style-name="cf9" style:base-cell-address="Foglio1.I50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9" style:base-cell-address="Foglio1.J64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9" style:base-cell-address="Foglio1.J65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9" style:base-cell-address="Foglio1.H6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9" style:base-cell-address="Foglio1.F6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9" style:base-cell-address="Foglio1.G56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7])&gt;1;NOT([.H57]=&quot;&quot;)))" style:apply-style-name="cf9" style:base-cell-address="Foglio1.H57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8])&gt;1;NOT(ISBLANK([.G58]))))" style:apply-style-name="cf9" style:base-cell-address="Foglio1.G58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8])&gt;1;NOT(ISBLANK([.H58]))))" style:apply-style-name="cf9" style:base-cell-address="Foglio1.H58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9" style:base-cell-address="Foglio1.D82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3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4])&gt;1;NOT(ISBLANK([.C84]))))" style:apply-style-name="cf9" style:base-cell-address="Foglio1.C84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4])&gt;1;NOT(ISBLANK([.D84]))))" style:apply-style-name="cf9" style:base-cell-address="Foglio1.D84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9" style:base-cell-address="Foglio1.D85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4])&gt;1;NOT(ISBLANK([.G84]))))" style:apply-style-name="cf9" style:base-cell-address="Foglio1.G84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2])&gt;1;NOT(ISBLANK([.G82]))))" style:apply-style-name="cf9" style:base-cell-address="Foglio1.G82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9" style:base-cell-address="Foglio1.H82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9" style:base-cell-address="Foglio1.G85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6])&gt;1;NOT(ISBLANK([.C86]))))" style:apply-style-name="cf9" style:base-cell-address="Foglio1.C86"/>
    </style:style>
    <style:style style:name="ce4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9" style:base-cell-address="Foglio1.C88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6])&gt;1;NOT(ISBLANK([.G86]))))" style:apply-style-name="cf9" style:base-cell-address="Foglio1.G86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9" style:base-cell-address="Foglio1.G87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4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66])&gt;1;NOT(ISBLANK([.E66]))))" style:apply-style-name="cf9" style:base-cell-address="Foglio1.E66"/>
    </style:style>
    <style:style style:name="ce4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  <style:map style:condition="of:is-true-formula(AND(COUNTIF([.$C$18:.$J$18];[.G70])&gt;1;NOT(ISBLANK([.G70]))))" style:apply-style-name="cf9" style:base-cell-address="Foglio1.G70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9" style:base-cell-address="Foglio1.H66"/>
      <style:map style:condition="of:is-true-formula(AND(COUNTIF([.$C$8:.$J$8];[.H66])&gt;1;NOT(ISBLANK([.H66]))))" style:apply-style-name="cf9" style:base-cell-address="Foglio1.H66"/>
    </style:style>
    <style:style style:name="ce4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66])&gt;1;NOT(ISBLANK([.I66]))))" style:apply-style-name="cf9" style:base-cell-address="Foglio1.I66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9" style:base-cell-address="Foglio1.H66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  <style:map style:condition="of:is-true-formula(AND(COUNTIF([.$C$6:.$J$6];[.H68])&gt;1;NOT(ISBLANK([.H68]))))" style:apply-style-name="cf9" style:base-cell-address="Foglio1.H68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9" style:base-cell-address="Foglio1.J81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9" style:base-cell-address="Foglio1.H86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  <style:style style:name="ce4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8])&gt;1;NOT(ISBLANK([.H88]))))" style:apply-style-name="cf9" style:base-cell-address="Foglio1.H88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8])&gt;1;NOT(ISBLANK([.G88]))))" style:apply-style-name="cf9" style:base-cell-address="Foglio1.G88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4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0])&gt;1;NOT(ISBLANK([.D90]))))" style:apply-style-name="cf9" style:base-cell-address="Foglio1.D90"/>
    </style:style>
    <style:style style:name="ce4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9" style:base-cell-address="Foglio1.G92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0])&gt;1;NOT(ISBLANK([.H90]))))" style:apply-style-name="cf9" style:base-cell-address="Foglio1.H90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2])&gt;1;NOT(ISBLANK([.H92]))))" style:apply-style-name="cf9" style:base-cell-address="Foglio1.H92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9" style:base-cell-address="Foglio1.G93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9" style:base-cell-address="Foglio1.H93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2])&gt;1;NOT(ISBLANK([.D92]))))" style:apply-style-name="cf9" style:base-cell-address="Foglio1.D92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4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4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4])&gt;1;NOT(ISBLANK([.D94]))))" style:apply-style-name="cf9" style:base-cell-address="Foglio1.D94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9" style:base-cell-address="Foglio1.E96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9" style:base-cell-address="Foglio1.G94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9" style:base-cell-address="Foglio1.G95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9" style:base-cell-address="Foglio1.G96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9" style:base-cell-address="Foglio1.E97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9" style:base-cell-address="Foglio1.F97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9" style:base-cell-address="Foglio1.G97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4])&gt;1;NOT(ISBLANK([.H94]))))" style:apply-style-name="cf9" style:base-cell-address="Foglio1.H94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96])&gt;1;NOT(ISBLANK([.H96]))))" style:apply-style-name="cf9" style:base-cell-address="Foglio1.H96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9" style:base-cell-address="Foglio1.H95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9" style:base-cell-address="Foglio1.E96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9" style:base-cell-address="Foglio1.H97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9" style:base-cell-address="Foglio1.D95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4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96])&gt;1;NOT(ISBLANK([.D96]))))" style:apply-style-name="cf9" style:base-cell-address="Foglio1.D96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9" style:base-cell-address="Foglio1.D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7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content-validation-name="val1" table:style-name="ce45">
            <text:p>LINGUA ITALIANA (ERM)</text:p>
          </table:table-cell>
          <table:table-cell office:value-type="string" table:content-validation-name="val1" table:style-name="ce44">
            <text:p>ONICOTECNICA(ANG2)</text:p>
          </table:table-cell>
          <table:table-cell table:content-validation-name="val1" table:style-name="ce56"/>
          <table:table-cell table:content-validation-name="val1" table:style-name="ce50"/>
          <table:table-cell office:value-type="string" table:content-validation-name="val1" table:style-name="ce49">
            <text:p>TECNICHE ASCIUGATURA (D'IPPO1)</text:p>
          </table:table-cell>
          <table:table-cell office:value-type="string" table:content-validation-name="val1" table:style-name="ce50">
            <text:p>TECNICHE ASCIUGATURA (FABI 2)</text:p>
          </table:table-cell>
          <table:table-cell table:content-validation-name="val1" table:style-name="ce51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ERMINI" table:formula="of:=IF([.C2]&lt;&gt;0;VLOOKUP([.C2];['file:///Z:/Documentazione%20A.S.%202023_2024/ORARIO%202023_2024/copia%20del%2012%20gennaio%202024%20ORARIO%202023_2024%20-%20Copia.xls'#Ore_docenti.$A$2:.$B$102];2;FALSE);&quot;&quot;)" table:style-name="ce46">
            <text:p>ERMINI</text:p>
          </table:table-cell>
          <table:table-cell office:value-type="string" office:string-value="ANGELETTI" table:formula="of:=IF([.D2]&lt;&gt;0;VLOOKUP([.D2];['file:///Z:/Documentazione%20A.S.%202023_2024/ORARIO%202023_2024/copia%20del%2012%20gennaio%202024%20ORARIO%202023_2024%20-%20Copia.xls'#Ore_docenti.$A$2:.$B$102];2;FALSE);&quot;&quot;)" table:style-name="ce47">
            <text:p>ANGELETTI</text:p>
          </table:table-cell>
          <table:table-cell office:value-type="string" office:string-value="" table:formula="of:=IF([.E2]&lt;&gt;0;VLOOKUP([.E2];['file:///Z:/Documentazione%20A.S.%202023_2024/ORARIO%202023_2024/copia%20del%2012%20gennaio%202024%20ORARIO%202023_2024%20-%20Copia.xls'#Ore_docenti.$A$2:.$B$102];2;FALSE);&quot;&quot;)" table:style-name="ce57"/>
          <table:table-cell office:value-type="string" office:string-value="" table:formula="of:=IF([.F2]&lt;&gt;0;VLOOKUP([.F2];['file:///Z:/Documentazione%20A.S.%202023_2024/ORARIO%202023_2024/copia%20del%2012%20gennaio%202024%20ORARIO%202023_2024%20-%20Copia.xls'#Ore_docenti.$A$2:.$B$102];2;FALSE);&quot;&quot;)" table:style-name="ce58"/>
          <table:table-cell office:value-type="string" office:string-value="D'IPPOLITO" table:formula="of:=IF([.G2]&lt;&gt;0;VLOOKUP([.G2];['file:///Z:/Documentazione%20A.S.%202023_2024/ORARIO%202023_2024/copia%20del%2012%20gennaio%202024%20ORARIO%202023_2024%20-%20Copia.xls'#Ore_docenti.$A$2:.$B$102];2;FALSE);&quot;&quot;)" table:style-name="ce52">
            <text:p>D'IPPOLITO</text:p>
          </table:table-cell>
          <table:table-cell office:value-type="string" office:string-value="FABI" table:formula="of:=IF([.H2]&lt;&gt;0;VLOOKUP([.H2];['file:///Z:/Documentazione%20A.S.%202023_2024/ORARIO%202023_2024/copia%20del%2012%20gennaio%202024%20ORARIO%202023_2024%20-%20Copia.xls'#Ore_docenti.$A$2:.$B$102];2;FALSE);&quot;&quot;)" table:style-name="ce53">
            <text:p>FABI</text:p>
          </table:table-cell>
          <table:table-cell office:value-type="string" office:string-value="" table:formula="of:=IF([.I2]&lt;&gt;0;VLOOKUP([.I2];['file:///Z:/Documentazione%20A.S.%202023_2024/ORARIO%202023_2024/copia%20del%2012%20gennaio%202024%20ORARIO%202023_2024%20-%20Copia.xls'#Ore_docenti.$A$2:.$B$102];2;FALSE);&quot;&quot;)" table:style-name="ce54"/>
          <table:table-cell office:value-type="string" office:string-value="" table:formula="of:=IF([.J2]&lt;&gt;0;VLOOKUP([.J2];['file:///Z:/Documentazione%20A.S.%202023_2024/ORARIO%202023_2024/copia%20del%2012%20gennaio%202024%20ORARIO%202023_2024%20-%20Copia.xls'#Ore_docenti.$A$2:.$B$102];2;FALSE);&quot;&quot;)" table:style-name="ce55"/>
          <table:table-cell table:number-columns-repeated="16374"/>
        </table:table-row>
        <table:table-row table:style-name="ro2">
          <table:table-cell office:value-type="date" office:date-value="2024-03-04T00:00:00" table:style-name="ce13">
            <text:p>04/03/2024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content-validation-name="val1" table:style-name="ce48">
            <text:p>SCIENZE MATEMATICHE<text:s/></text:p>
          </table:table-cell>
          <table:table-cell office:value-type="string" table:content-validation-name="val1" table:style-name="ce44">
            <text:p>ONICOTECNICA(ANG2)</text:p>
          </table:table-cell>
          <table:table-cell table:content-validation-name="val1" table:style-name="ce59"/>
          <table:table-cell table:content-validation-name="val1" table:style-name="ce50"/>
          <table:table-cell office:value-type="string" table:content-validation-name="val1" table:style-name="ce49">
            <text:p>TECNICHE ASCIUGATURA (D'IPPO1)</text:p>
          </table:table-cell>
          <table:table-cell office:value-type="string" table:content-validation-name="val1" table:style-name="ce50">
            <text:p>TECNICHE ASCIUGATURA (FABI 2)</text:p>
          </table:table-cell>
          <table:table-cell table:content-validation-name="val1" table:style-name="ce50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4]&lt;&gt;0;VLOOKUP([.C4];['file:///Z:/Documentazione%20A.S.%202023_2024/ORARIO%202023_2024/copia%20del%2012%20gennaio%202024%20ORARIO%202023_2024%20-%20Copia.xls'#Ore_docenti.$A$2:.$B$102];2;FALSE);&quot;&quot;)" table:style-name="ce63">
            <text:p>FERRANTE</text:p>
          </table:table-cell>
          <table:table-cell office:value-type="string" office:string-value="ANGELETTI" table:formula="of:=IF([.D4]&lt;&gt;0;VLOOKUP([.D4];['file:///Z:/Documentazione%20A.S.%202023_2024/ORARIO%202023_2024/copia%20del%2012%20gennaio%202024%20ORARIO%202023_2024%20-%20Copia.xls'#Ore_docenti.$A$2:.$B$102];2;FALSE);&quot;&quot;)" table:style-name="ce47">
            <text:p>ANGELETTI</text:p>
          </table:table-cell>
          <table:table-cell office:value-type="string" office:string-value="" table:formula="of:=IF([.E4]&lt;&gt;0;VLOOKUP([.E4];['file:///Z:/Documentazione%20A.S.%202023_2024/ORARIO%202023_2024/copia%20del%2012%20gennaio%202024%20ORARIO%202023_2024%20-%20Copia.xls'#Ore_docenti.$A$2:.$B$102];2;FALSE);&quot;&quot;)" table:style-name="ce67"/>
          <table:table-cell office:value-type="string" office:string-value="" table:formula="of:=IF([.F4]&lt;&gt;0;VLOOKUP([.F4];['file:///Z:/Documentazione%20A.S.%202023_2024/ORARIO%202023_2024/copia%20del%2012%20gennaio%202024%20ORARIO%202023_2024%20-%20Copia.xls'#Ore_docenti.$A$2:.$B$102];2;FALSE);&quot;&quot;)" table:style-name="ce66"/>
          <table:table-cell office:value-type="string" office:string-value="D'IPPOLITO" table:formula="of:=IF([.G4]&lt;&gt;0;VLOOKUP([.G4];['file:///Z:/Documentazione%20A.S.%202023_2024/ORARIO%202023_2024/copia%20del%2012%20gennaio%202024%20ORARIO%202023_2024%20-%20Copia.xls'#Ore_docenti.$A$2:.$B$102];2;FALSE);&quot;&quot;)" table:style-name="ce52">
            <text:p>D'IPPOLITO</text:p>
          </table:table-cell>
          <table:table-cell office:value-type="string" office:string-value="FABI" table:formula="of:=IF([.H4]&lt;&gt;0;VLOOKUP([.H4];['file:///Z:/Documentazione%20A.S.%202023_2024/ORARIO%202023_2024/copia%20del%2012%20gennaio%202024%20ORARIO%202023_2024%20-%20Copia.xls'#Ore_docenti.$A$2:.$B$102];2;FALSE);&quot;&quot;)" table:style-name="ce53">
            <text:p>FABI</text:p>
          </table:table-cell>
          <table:table-cell office:value-type="string" office:string-value="" table:formula="of:=IF([.I4]&lt;&gt;0;VLOOKUP([.I4];['file:///Z:/Documentazione%20A.S.%202023_2024/ORARIO%202023_2024/copia%20del%2012%20gennaio%202024%20ORARIO%202023_2024%20-%20Copia.xls'#Ore_docenti.$A$2:.$B$102];2;FALSE);&quot;&quot;)" table:style-name="ce61"/>
          <table:table-cell office:value-type="string" office:string-value="" table:formula="of:=IF([.J4]&lt;&gt;0;VLOOKUP([.J4];['file:///Z:/Documentazione%20A.S.%202023_2024/ORARIO%202023_2024/copia%20del%2012%20gennaio%202024%20ORARIO%202023_2024%20-%20Copia.xls'#Ore_docenti.$A$2:.$B$102];2;FALSE);&quot;&quot;)" table:style-name="ce62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content-validation-name="val1" table:style-name="ce64">
            <text:p>SICUREZZA</text:p>
          </table:table-cell>
          <table:table-cell office:value-type="string" table:content-validation-name="val1" table:style-name="ce44">
            <text:p>ONICOTECNICA(ANG2)</text:p>
          </table:table-cell>
          <table:table-cell table:content-validation-name="val1" table:style-name="ce68"/>
          <table:table-cell table:content-validation-name="val1" table:style-name="ce50"/>
          <table:table-cell office:value-type="string" table:content-validation-name="val1" table:style-name="ce49">
            <text:p>TECNICHE ASCIUGATURA (D'IPPO1)</text:p>
          </table:table-cell>
          <table:table-cell office:value-type="string" table:content-validation-name="val1" table:style-name="ce50">
            <text:p>TECNICHE ASCIUGATURA (FABI 2)</text:p>
          </table:table-cell>
          <table:table-cell table:content-validation-name="val1" table:style-name="ce60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6]&lt;&gt;0;VLOOKUP([.C6];['file:///Z:/Documentazione%20A.S.%202023_2024/ORARIO%202023_2024/copia%20del%2012%20gennaio%202024%20ORARIO%202023_2024%20-%20Copia.xls'#Ore_docenti.$A$2:.$B$102];2;FALSE);&quot;&quot;)" table:style-name="ce65">
            <text:p>FESTUCCIA</text:p>
          </table:table-cell>
          <table:table-cell office:value-type="string" office:string-value="ANGELETTI" table:formula="of:=IF([.D6]&lt;&gt;0;VLOOKUP([.D6];['file:///Z:/Documentazione%20A.S.%202023_2024/ORARIO%202023_2024/copia%20del%2012%20gennaio%202024%20ORARIO%202023_2024%20-%20Copia.xls'#Ore_docenti.$A$2:.$B$102];2;FALSE);&quot;&quot;)" table:style-name="ce47">
            <text:p>ANGELETTI</text:p>
          </table:table-cell>
          <table:table-cell office:value-type="string" office:string-value="" table:formula="of:=IF([.E6]&lt;&gt;0;VLOOKUP([.E6];['file:///Z:/Documentazione%20A.S.%202023_2024/ORARIO%202023_2024/copia%20del%2012%20gennaio%202024%20ORARIO%202023_2024%20-%20Copia.xls'#Ore_docenti.$A$2:.$B$102];2;FALSE);&quot;&quot;)" table:style-name="ce69"/>
          <table:table-cell office:value-type="string" office:string-value="" table:formula="of:=IF([.F6]&lt;&gt;0;VLOOKUP([.F6];['file:///Z:/Documentazione%20A.S.%202023_2024/ORARIO%202023_2024/copia%20del%2012%20gennaio%202024%20ORARIO%202023_2024%20-%20Copia.xls'#Ore_docenti.$A$2:.$B$102];2;FALSE);&quot;&quot;)" table:style-name="ce70"/>
          <table:table-cell office:value-type="string" office:string-value="D'IPPOLITO" table:formula="of:=IF([.G6]&lt;&gt;0;VLOOKUP([.G6];['file:///Z:/Documentazione%20A.S.%202023_2024/ORARIO%202023_2024/copia%20del%2012%20gennaio%202024%20ORARIO%202023_2024%20-%20Copia.xls'#Ore_docenti.$A$2:.$B$102];2;FALSE);&quot;&quot;)" table:style-name="ce52">
            <text:p>D'IPPOLITO</text:p>
          </table:table-cell>
          <table:table-cell office:value-type="string" office:string-value="FABI" table:formula="of:=IF([.H6]&lt;&gt;0;VLOOKUP([.H6];['file:///Z:/Documentazione%20A.S.%202023_2024/ORARIO%202023_2024/copia%20del%2012%20gennaio%202024%20ORARIO%202023_2024%20-%20Copia.xls'#Ore_docenti.$A$2:.$B$102];2;FALSE);&quot;&quot;)" table:style-name="ce183">
            <text:p>FABI</text:p>
          </table:table-cell>
          <table:table-cell office:value-type="string" office:string-value="" table:formula="of:=IF([.I6]&lt;&gt;0;VLOOKUP([.I6];['file:///Z:/Documentazione%20A.S.%202023_2024/ORARIO%202023_2024/copia%20del%2012%20gennaio%202024%20ORARIO%202023_2024%20-%20Copia.xls'#Ore_docenti.$A$2:.$B$102];2;FALSE);&quot;&quot;)" table:style-name="ce185"/>
          <table:table-cell office:value-type="string" office:string-value="" table:formula="of:=IF([.J6]&lt;&gt;0;VLOOKUP([.J6];['file:///Z:/Documentazione%20A.S.%202023_2024/ORARIO%202023_2024/copia%20del%2012%20gennaio%202024%20ORARIO%202023_2024%20-%20Copia.xls'#Ore_docenti.$A$2:.$B$102];2;FALSE);&quot;&quot;)" table:style-name="ce187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content-validation-name="val1" table:style-name="ce190">
            <text:p>TEC. TRATT. VISO</text:p>
          </table:table-cell>
          <table:table-cell office:value-type="string" table:content-validation-name="val1" table:style-name="ce191">
            <text:p>RAPPORTI ECONOMICI - DIRITTO (1-2)</text:p>
          </table:table-cell>
          <table:table-cell table:content-validation-name="val1" table:style-name="ce192"/>
          <table:table-cell table:content-validation-name="val1" table:style-name="ce50"/>
          <table:table-cell office:value-type="string" table:content-validation-name="val1" table:style-name="ce181">
            <text:p>TECNICHE ASCIUGATURA (D'IPPO1)</text:p>
          </table:table-cell>
          <table:table-cell office:value-type="string" table:content-validation-name="val1" table:style-name="ce182">
            <text:p>LINGUA INGLESE</text:p>
          </table:table-cell>
          <table:table-cell table:content-validation-name="val1" table:style-name="ce186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8]&lt;&gt;0;VLOOKUP([.C8];['file:///Z:/Documentazione%20A.S.%202023_2024/ORARIO%202023_2024/copia%20del%2012%20gennaio%202024%20ORARIO%202023_2024%20-%20Copia.xls'#Ore_docenti.$A$2:.$B$102];2;FALSE);&quot;&quot;)" table:style-name="ce193">
            <text:p>ANGELETTI</text:p>
          </table:table-cell>
          <table:table-cell office:value-type="string" office:string-value="FESTUCCIA" table:formula="of:=IF([.D8]&lt;&gt;0;VLOOKUP([.D8];['file:///Z:/Documentazione%20A.S.%202023_2024/ORARIO%202023_2024/copia%20del%2012%20gennaio%202024%20ORARIO%202023_2024%20-%20Copia.xls'#Ore_docenti.$A$2:.$B$102];2;FALSE);&quot;&quot;)" table:style-name="ce194">
            <text:p>FESTUCCIA</text:p>
          </table:table-cell>
          <table:table-cell office:value-type="string" office:string-value="" table:formula="of:=IF([.E8]&lt;&gt;0;VLOOKUP([.E8];['file:///Z:/Documentazione%20A.S.%202023_2024/ORARIO%202023_2024/copia%20del%2012%20gennaio%202024%20ORARIO%202023_2024%20-%20Copia.xls'#Ore_docenti.$A$2:.$B$102];2;FALSE);&quot;&quot;)" table:style-name="ce195"/>
          <table:table-cell office:value-type="string" office:string-value="" table:formula="of:=IF([.F8]&lt;&gt;0;VLOOKUP([.F8];['file:///Z:/Documentazione%20A.S.%202023_2024/ORARIO%202023_2024/copia%20del%2012%20gennaio%202024%20ORARIO%202023_2024%20-%20Copia.xls'#Ore_docenti.$A$2:.$B$102];2;FALSE);&quot;&quot;)" table:style-name="ce188"/>
          <table:table-cell office:value-type="string" office:string-value="D'IPPOLITO" table:formula="of:=IF([.G8]&lt;&gt;0;VLOOKUP([.G8];['file:///Z:/Documentazione%20A.S.%202023_2024/ORARIO%202023_2024/copia%20del%2012%20gennaio%202024%20ORARIO%202023_2024%20-%20Copia.xls'#Ore_docenti.$A$2:.$B$102];2;FALSE);&quot;&quot;)" table:style-name="ce75">
            <text:p>D'IPPOLITO</text:p>
          </table:table-cell>
          <table:table-cell office:value-type="string" office:string-value="SANTONI" table:formula="of:=IF([.H8]&lt;&gt;0;VLOOKUP([.H8];['file:///Z:/Documentazione%20A.S.%202023_2024/ORARIO%202023_2024/copia%20del%2012%20gennaio%202024%20ORARIO%202023_2024%20-%20Copia.xls'#Ore_docenti.$A$2:.$B$102];2;FALSE);&quot;&quot;)" table:style-name="ce184">
            <text:p>SANTONI</text:p>
          </table:table-cell>
          <table:table-cell office:value-type="string" office:string-value="" table:formula="of:=IF([.I8]&lt;&gt;0;VLOOKUP([.I8];['file:///Z:/Documentazione%20A.S.%202023_2024/ORARIO%202023_2024/copia%20del%2012%20gennaio%202024%20ORARIO%202023_2024%20-%20Copia.xls'#Ore_docenti.$A$2:.$B$102];2;FALSE);&quot;&quot;)" table:style-name="ce189"/>
          <table:table-cell office:value-type="string" office:string-value="" table:formula="of:=IF([.J8]&lt;&gt;0;VLOOKUP([.J8];['file:///Z:/Documentazione%20A.S.%202023_2024/ORARIO%202023_2024/copia%20del%2012%20gennaio%202024%20ORARIO%202023_2024%20-%20Copia.xls'#Ore_docenti.$A$2:.$B$102];2;FALSE);&quot;&quot;)" table:style-name="ce188"/>
          <table:table-cell table:number-columns-repeated="16374"/>
        </table:table-row>
        <table:table-row table:style-name="ro2">
          <table:table-cell office:value-type="string" table:style-name="ce14">
            <text:p>ERASMUS III ANNI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content-validation-name="val1" table:style-name="ce201">
            <text:p>TEC. TRATT. VISO</text:p>
          </table:table-cell>
          <table:table-cell office:value-type="string" table:content-validation-name="val1" table:style-name="ce200">
            <text:p>LINGUA INGLESE</text:p>
          </table:table-cell>
          <table:table-cell table:content-validation-name="val1" table:style-name="ce199"/>
          <table:table-cell table:content-validation-name="val1" table:style-name="ce50"/>
          <table:table-cell office:value-type="string" table:content-validation-name="val1" table:style-name="ce197">
            <text:p>TECNICHE ASCIUGATURA (D'IPPO1)</text:p>
          </table:table-cell>
          <table:table-cell office:value-type="string" table:content-validation-name="val1" table:style-name="ce196">
            <text:p>SCIENZE MATEMATICHE<text:s/></text:p>
          </table:table-cell>
          <table:table-cell table:content-validation-name="val1" table:style-name="ce186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10]&lt;&gt;0;VLOOKUP([.C10];['file:///Z:/Documentazione%20A.S.%202023_2024/ORARIO%202023_2024/copia%20del%2012%20gennaio%202024%20ORARIO%202023_2024%20-%20Copia.xls'#Ore_docenti.$A$2:.$B$102];2;FALSE);&quot;&quot;)" table:style-name="ce207">
            <text:p>ANGELETTI</text:p>
          </table:table-cell>
          <table:table-cell office:value-type="string" office:string-value="SANTONI" table:formula="of:=IF([.D10]&lt;&gt;0;VLOOKUP([.D10];['file:///Z:/Documentazione%20A.S.%202023_2024/ORARIO%202023_2024/copia%20del%2012%20gennaio%202024%20ORARIO%202023_2024%20-%20Copia.xls'#Ore_docenti.$A$2:.$B$102];2;FALSE);&quot;&quot;)" table:style-name="ce205">
            <text:p>SANTONI</text:p>
          </table:table-cell>
          <table:table-cell office:value-type="string" office:string-value="" table:formula="of:=IF([.E10]&lt;&gt;0;VLOOKUP([.E10];['file:///Z:/Documentazione%20A.S.%202023_2024/ORARIO%202023_2024/copia%20del%2012%20gennaio%202024%20ORARIO%202023_2024%20-%20Copia.xls'#Ore_docenti.$A$2:.$B$102];2;FALSE);&quot;&quot;)" table:style-name="ce206"/>
          <table:table-cell office:value-type="string" office:string-value="" table:formula="of:=IF([.F10]&lt;&gt;0;VLOOKUP([.F10];['file:///Z:/Documentazione%20A.S.%202023_2024/ORARIO%202023_2024/copia%20del%2012%20gennaio%202024%20ORARIO%202023_2024%20-%20Copia.xls'#Ore_docenti.$A$2:.$B$102];2;FALSE);&quot;&quot;)" table:style-name="ce188"/>
          <table:table-cell office:value-type="string" office:string-value="D'IPPOLITO" table:formula="of:=IF([.G10]&lt;&gt;0;VLOOKUP([.G10];['file:///Z:/Documentazione%20A.S.%202023_2024/ORARIO%202023_2024/copia%20del%2012%20gennaio%202024%20ORARIO%202023_2024%20-%20Copia.xls'#Ore_docenti.$A$2:.$B$102];2;FALSE);&quot;&quot;)" table:style-name="ce75">
            <text:p>D'IPPOLITO</text:p>
          </table:table-cell>
          <table:table-cell office:value-type="string" office:string-value="FERRANTE" table:formula="of:=IF([.H10]&lt;&gt;0;VLOOKUP([.H10];['file:///Z:/Documentazione%20A.S.%202023_2024/ORARIO%202023_2024/copia%20del%2012%20gennaio%202024%20ORARIO%202023_2024%20-%20Copia.xls'#Ore_docenti.$A$2:.$B$102];2;FALSE);&quot;&quot;)" table:style-name="ce198">
            <text:p>FERRANTE</text:p>
          </table:table-cell>
          <table:table-cell office:value-type="string" office:string-value="" table:formula="of:=IF([.I10]&lt;&gt;0;VLOOKUP([.I10];['file:///Z:/Documentazione%20A.S.%202023_2024/ORARIO%202023_2024/copia%20del%2012%20gennaio%202024%20ORARIO%202023_2024%20-%20Copia.xls'#Ore_docenti.$A$2:.$B$102];2;FALSE);&quot;&quot;)" table:style-name="ce79"/>
          <table:table-cell office:value-type="string" office:string-value="" table:formula="of:=IF([.J10]&lt;&gt;0;VLOOKUP([.J10];['file:///Z:/Documentazione%20A.S.%202023_2024/ORARIO%202023_2024/copia%20del%2012%20gennaio%202024%20ORARIO%202023_2024%20-%20Copia.xls'#Ore_docenti.$A$2:.$B$102];2;FALSE);&quot;&quot;)" table:style-name="ce188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content-validation-name="val1" table:style-name="ce203">
            <text:p>TEC. TRATT. VISO</text:p>
          </table:table-cell>
          <table:table-cell office:value-type="string" table:content-validation-name="val1" table:style-name="ce202">
            <text:p>ED. FISICA</text:p>
          </table:table-cell>
          <table:table-cell table:content-validation-name="val1" table:style-name="ce204"/>
          <table:table-cell table:content-validation-name="val1" table:style-name="ce50"/>
          <table:table-cell office:value-type="string" table:content-validation-name="val1" table:style-name="ce73">
            <text:p>TECNICHE ASCIUGATURA (D'IPPO1)</text:p>
          </table:table-cell>
          <table:table-cell office:value-type="string" table:content-validation-name="val1" table:style-name="ce76">
            <text:p>RAPPORTI ECONOMICI - DIRITTO (1-2)</text:p>
          </table:table-cell>
          <table:table-cell table:content-validation-name="val1" table:style-name="ce186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12]&lt;&gt;0;VLOOKUP([.C12];['file:///Z:/Documentazione%20A.S.%202023_2024/ORARIO%202023_2024/copia%20del%2012%20gennaio%202024%20ORARIO%202023_2024%20-%20Copia.xls'#Ore_docenti.$A$2:.$B$102];2;FALSE);&quot;&quot;)" table:style-name="ce86">
            <text:p>ANGELETTI</text:p>
          </table:table-cell>
          <table:table-cell office:value-type="string" office:string-value="FREZZA" table:formula="of:=IF([.D12]&lt;&gt;0;VLOOKUP([.D12];['file:///Z:/Documentazione%20A.S.%202023_2024/ORARIO%202023_2024/copia%20del%2012%20gennaio%202024%20ORARIO%202023_2024%20-%20Copia.xls'#Ore_docenti.$A$2:.$B$102];2;FALSE);&quot;&quot;)" table:style-name="ce81">
            <text:p>FREZZA</text:p>
          </table:table-cell>
          <table:table-cell office:value-type="string" office:string-value="" table:formula="of:=IF([.E12]&lt;&gt;0;VLOOKUP([.E12];['file:///Z:/Documentazione%20A.S.%202023_2024/ORARIO%202023_2024/copia%20del%2012%20gennaio%202024%20ORARIO%202023_2024%20-%20Copia.xls'#Ore_docenti.$A$2:.$B$102];2;FALSE);&quot;&quot;)" table:style-name="ce82"/>
          <table:table-cell office:value-type="string" office:string-value="" table:formula="of:=IF([.F12]&lt;&gt;0;VLOOKUP([.F12];['file:///Z:/Documentazione%20A.S.%202023_2024/ORARIO%202023_2024/copia%20del%2012%20gennaio%202024%20ORARIO%202023_2024%20-%20Copia.xls'#Ore_docenti.$A$2:.$B$102];2;FALSE);&quot;&quot;)" table:style-name="ce72"/>
          <table:table-cell office:value-type="string" office:string-value="D'IPPOLITO" table:formula="of:=IF([.G12]&lt;&gt;0;VLOOKUP([.G12];['file:///Z:/Documentazione%20A.S.%202023_2024/ORARIO%202023_2024/copia%20del%2012%20gennaio%202024%20ORARIO%202023_2024%20-%20Copia.xls'#Ore_docenti.$A$2:.$B$102];2;FALSE);&quot;&quot;)" table:style-name="ce75">
            <text:p>D'IPPOLITO</text:p>
          </table:table-cell>
          <table:table-cell office:value-type="string" office:string-value="FESTUCCIA" table:formula="of:=IF([.H12]&lt;&gt;0;VLOOKUP([.H12];['file:///Z:/Documentazione%20A.S.%202023_2024/ORARIO%202023_2024/copia%20del%2012%20gennaio%202024%20ORARIO%202023_2024%20-%20Copia.xls'#Ore_docenti.$A$2:.$B$102];2;FALSE);&quot;&quot;)" table:style-name="ce74">
            <text:p>FESTUCCIA</text:p>
          </table:table-cell>
          <table:table-cell office:value-type="string" office:string-value="" table:formula="of:=IF([.I12]&lt;&gt;0;VLOOKUP([.I12];['file:///Z:/Documentazione%20A.S.%202023_2024/ORARIO%202023_2024/copia%20del%2012%20gennaio%202024%20ORARIO%202023_2024%20-%20Copia.xls'#Ore_docenti.$A$2:.$B$102];2;FALSE);&quot;&quot;)" table:style-name="ce79"/>
          <table:table-cell office:value-type="string" office:string-value="" table:formula="of:=IF([.J12]&lt;&gt;0;VLOOKUP([.J12];['file:///Z:/Documentazione%20A.S.%202023_2024/ORARIO%202023_2024/copia%20del%2012%20gennaio%202024%20ORARIO%202023_2024%20-%20Copia.xls'#Ore_docenti.$A$2:.$B$102];2;FALSE);&quot;&quot;)" table:style-name="ce80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9">
            <text:p>7</text:p>
          </table:table-cell>
          <table:table-cell table:content-validation-name="val1" table:style-name="ce83"/>
          <table:table-cell table:content-validation-name="val1" table:style-name="ce85"/>
          <table:table-cell table:content-validation-name="val1" table:style-name="ce84"/>
          <table:table-cell table:content-validation-name="val1" table:style-name="ce71"/>
          <table:table-cell table:content-validation-name="val1" table:style-name="ce91"/>
          <table:table-cell table:content-validation-name="val1" table:style-name="ce77"/>
          <table:table-cell table:content-validation-name="val1" table:style-name="ce78"/>
          <table:table-cell table:content-validation-name="val1" table:style-name="ce94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14]&lt;&gt;0;VLOOKUP([.C14];['file:///Z:/Documentazione%20A.S.%202023_2024/ORARIO%202023_2024/copia%20del%2012%20gennaio%202024%20ORARIO%202023_2024%20-%20Copia.xls'#Ore_docenti.$A$2:.$B$102];2;FALSE);&quot;&quot;)" table:style-name="ce97"/>
          <table:table-cell table:style-name="ce99"/>
          <table:table-cell table:style-name="ce98"/>
          <table:table-cell office:value-type="string" office:string-value="" table:formula="of:=IF([.F14]&lt;&gt;0;VLOOKUP([.F14];['file:///Z:/Documentazione%20A.S.%202023_2024/ORARIO%202023_2024/copia%20del%2012%20gennaio%202024%20ORARIO%202023_2024%20-%20Copia.xls'#Ore_docenti.$A$2:.$B$102];2;FALSE);&quot;&quot;)" table:style-name="ce93"/>
          <table:table-cell office:value-type="string" office:string-value="" table:formula="of:=IF([.G14]&lt;&gt;0;VLOOKUP([.G14];['file:///Z:/Documentazione%20A.S.%202023_2024/ORARIO%202023_2024/copia%20del%2012%20gennaio%202024%20ORARIO%202023_2024%20-%20Copia.xls'#Ore_docenti.$A$2:.$B$102];2;FALSE);&quot;&quot;)" table:style-name="ce90"/>
          <table:table-cell table:style-name="ce87"/>
          <table:table-cell office:value-type="string" office:string-value="" table:formula="of:=IF([.I14]&lt;&gt;0;VLOOKUP([.I14];['file:///Z:/Documentazione%20A.S.%202023_2024/ORARIO%202023_2024/copia%20del%2012%20gennaio%202024%20ORARIO%202023_2024%20-%20Copia.xls'#Ore_docenti.$A$2:.$B$102];2;FALSE);&quot;&quot;)" table:style-name="ce88"/>
          <table:table-cell office:value-type="string" office:string-value="" table:formula="of:=IF([.J14]&lt;&gt;0;VLOOKUP([.J14];['file:///Z:/Documentazione%20A.S.%202023_2024/ORARIO%202023_2024/copia%20del%2012%20gennaio%202024%20ORARIO%202023_2024%20-%20Copia.xls'#Ore_docenti.$A$2:.$B$102];2;FALSE);&quot;&quot;)" table:style-name="ce92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0">
            <text:p>8</text:p>
          </table:table-cell>
          <table:table-cell table:content-validation-name="val1" table:style-name="ce100"/>
          <table:table-cell table:content-validation-name="val1" table:style-name="ce100"/>
          <table:table-cell table:content-validation-name="val1" table:style-name="ce100"/>
          <table:table-cell table:content-validation-name="val1" table:style-name="ce96"/>
          <table:table-cell table:content-validation-name="val1" table:style-name="ce89"/>
          <table:table-cell table:content-validation-name="val1" table:style-name="ce89"/>
          <table:table-cell table:content-validation-name="val1" table:style-name="ce89"/>
          <table:table-cell table:content-validation-name="val1" table:style-name="ce95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101"/>
          <table:table-cell table:style-name="ce102"/>
          <table:table-cell table:style-name="ce103"/>
          <table:table-cell table:style-name="ce105"/>
          <table:table-cell table:style-name="ce104"/>
          <table:table-cell table:style-name="ce109"/>
          <table:table-cell table:style-name="ce122"/>
          <table:table-cell table:style-name="ce123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content-validation-name="val1" table:style-name="ce115">
            <text:p>TEC. TRATT. CORPO (1)</text:p>
          </table:table-cell>
          <table:table-cell office:value-type="string" table:content-validation-name="val1" table:style-name="ce113">
            <text:p>TEC. TRATT. VISO</text:p>
          </table:table-cell>
          <table:table-cell office:value-type="string" table:content-validation-name="val1" table:style-name="ce114">
            <text:p>STAGE FORMATIVO</text:p>
          </table:table-cell>
          <table:table-cell office:value-type="string" table:content-validation-name="val1" table:style-name="ce106">
            <text:p>STAGE FORMATIVO</text:p>
          </table:table-cell>
          <table:table-cell office:value-type="string" table:content-validation-name="val1" table:style-name="ce107">
            <text:p>TECNICHE ASCIUGATURA (D'IPPO1)</text:p>
          </table:table-cell>
          <table:table-cell office:value-type="string" table:content-validation-name="val1" table:style-name="ce108">
            <text:p>SCIENZE MATEMATICHE<text:s/></text:p>
          </table:table-cell>
          <table:table-cell office:value-type="string" table:content-validation-name="val1" table:style-name="ce125">
            <text:p>STAGE FORMATIVO</text:p>
          </table:table-cell>
          <table:table-cell office:value-type="string" table:content-validation-name="val1" table:style-name="ce124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18]&lt;&gt;0;VLOOKUP([.C18];['file:///Z:/Documentazione%20A.S.%202023_2024/ORARIO%202023_2024/copia%20del%2012%20gennaio%202024%20ORARIO%202023_2024%20-%20Copia.xls'#Ore_docenti.$A$2:.$B$102];2;FALSE);&quot;&quot;)" table:style-name="ce116">
            <text:p>SPACCAPANICCIA</text:p>
          </table:table-cell>
          <table:table-cell office:value-type="string" office:string-value="ANGELETTI" table:formula="of:=IF([.D18]&lt;&gt;0;VLOOKUP([.D18];['file:///Z:/Documentazione%20A.S.%202023_2024/ORARIO%202023_2024/copia%20del%2012%20gennaio%202024%20ORARIO%202023_2024%20-%20Copia.xls'#Ore_docenti.$A$2:.$B$102];2;FALSE);&quot;&quot;)" table:style-name="ce117">
            <text:p>ANGELETTI</text:p>
          </table:table-cell>
          <table:table-cell office:value-type="string" office:string-value="AZIENDA" table:formula="of:=IF([.E18]&lt;&gt;0;VLOOKUP([.E18];['file:///Z:/Documentazione%20A.S.%202023_2024/ORARIO%202023_2024/copia%20del%2012%20gennaio%202024%20ORARIO%202023_2024%20-%20Copia.xls'#Ore_docenti.$A$2:.$B$102];2;FALSE);&quot;&quot;)" table:style-name="ce118">
            <text:p>AZIENDA</text:p>
          </table:table-cell>
          <table:table-cell office:value-type="string" office:string-value="AZIENDA" table:formula="of:=IF([.F18]&lt;&gt;0;VLOOKUP([.F18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D'IPPOLITO" table:formula="of:=IF([.G18]&lt;&gt;0;VLOOKUP([.G18];['file:///Z:/Documentazione%20A.S.%202023_2024/ORARIO%202023_2024/copia%20del%2012%20gennaio%202024%20ORARIO%202023_2024%20-%20Copia.xls'#Ore_docenti.$A$2:.$B$102];2;FALSE);&quot;&quot;)" table:style-name="ce111">
            <text:p>D'IPPOLITO</text:p>
          </table:table-cell>
          <table:table-cell office:value-type="string" office:string-value="FERRANTE" table:formula="of:=IF([.H18]&lt;&gt;0;VLOOKUP([.H18];['file:///Z:/Documentazione%20A.S.%202023_2024/ORARIO%202023_2024/copia%20del%2012%20gennaio%202024%20ORARIO%202023_2024%20-%20Copia.xls'#Ore_docenti.$A$2:.$B$102];2;FALSE);&quot;&quot;)" table:style-name="ce112">
            <text:p>FERRANTE</text:p>
          </table:table-cell>
          <table:table-cell office:value-type="string" office:string-value="AZIENDA" table:formula="of:=IF([.I18]&lt;&gt;0;VLOOKUP([.I18];['file:///Z:/Documentazione%20A.S.%202023_2024/ORARIO%202023_2024/copia%20del%2012%20gennaio%202024%20ORARIO%202023_2024%20-%20Copia.xls'#Ore_docenti.$A$2:.$B$102];2;FALSE);&quot;&quot;)" table:style-name="ce126">
            <text:p>AZIENDA</text:p>
          </table:table-cell>
          <table:table-cell office:value-type="string" office:string-value="AZIENDA" table:formula="of:=IF([.J18]&lt;&gt;0;VLOOKUP([.J18];['file:///Z:/Documentazione%20A.S.%202023_2024/ORARIO%202023_2024/copia%20del%2012%20gennaio%202024%20ORARIO%202023_2024%20-%20Copia.xls'#Ore_docenti.$A$2:.$B$102];2;FALSE);&quot;&quot;)" table:style-name="ce12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05T00:00:00" table:formula="of:=[.A4]+1" table:style-name="ce13">
            <text:p>05/03/2024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content-validation-name="val1" table:style-name="ce129">
            <text:p>TEC. TRATT. CORPO (1)</text:p>
          </table:table-cell>
          <table:table-cell office:value-type="string" table:content-validation-name="val1" table:style-name="ce130">
            <text:p>TEC. TRATT. VISO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19">
            <text:p>STAGE FORMATIVO</text:p>
          </table:table-cell>
          <table:table-cell office:value-type="string" table:content-validation-name="val1" table:style-name="ce120">
            <text:p>TECNICHE ASCIUGATURA (D'IPPO1)</text:p>
          </table:table-cell>
          <table:table-cell office:value-type="string" table:content-validation-name="val1" table:style-name="ce121">
            <text:p>SCIENZE MATEMATICHE<text:s/>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3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20]&lt;&gt;0;VLOOKUP([.C20];['file:///Z:/Documentazione%20A.S.%202023_2024/ORARIO%202023_2024/copia%20del%2012%20gennaio%202024%20ORARIO%202023_2024%20-%20Copia.xls'#Ore_docenti.$A$2:.$B$102];2;FALSE);&quot;&quot;)" table:style-name="ce133">
            <text:p>SPACCAPANICCIA</text:p>
          </table:table-cell>
          <table:table-cell office:value-type="string" office:string-value="ANGELETTI" table:formula="of:=IF([.D20]&lt;&gt;0;VLOOKUP([.D20];['file:///Z:/Documentazione%20A.S.%202023_2024/ORARIO%202023_2024/copia%20del%2012%20gennaio%202024%20ORARIO%202023_2024%20-%20Copia.xls'#Ore_docenti.$A$2:.$B$102];2;FALSE);&quot;&quot;)" table:style-name="ce133">
            <text:p>ANGELETTI</text:p>
          </table:table-cell>
          <table:table-cell office:value-type="string" office:string-value="AZIENDA" table:formula="of:=IF([.E20]&lt;&gt;0;VLOOKUP([.E20];['file:///Z:/Documentazione%20A.S.%202023_2024/ORARIO%202023_2024/copia%20del%2012%20gennaio%202024%20ORARIO%202023_2024%20-%20Copia.xls'#Ore_docenti.$A$2:.$B$102];2;FALSE);&quot;&quot;)" table:style-name="ce118">
            <text:p>AZIENDA</text:p>
          </table:table-cell>
          <table:table-cell office:value-type="string" office:string-value="AZIENDA" table:formula="of:=IF([.F20]&lt;&gt;0;VLOOKUP([.F20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D'IPPOLITO" table:formula="of:=IF([.G20]&lt;&gt;0;VLOOKUP([.G20];['file:///Z:/Documentazione%20A.S.%202023_2024/ORARIO%202023_2024/copia%20del%2012%20gennaio%202024%20ORARIO%202023_2024%20-%20Copia.xls'#Ore_docenti.$A$2:.$B$102];2;FALSE);&quot;&quot;)" table:style-name="ce111">
            <text:p>D'IPPOLITO</text:p>
          </table:table-cell>
          <table:table-cell office:value-type="string" office:string-value="FERRANTE" table:formula="of:=IF([.H20]&lt;&gt;0;VLOOKUP([.H20];['file:///Z:/Documentazione%20A.S.%202023_2024/ORARIO%202023_2024/copia%20del%2012%20gennaio%202024%20ORARIO%202023_2024%20-%20Copia.xls'#Ore_docenti.$A$2:.$B$102];2;FALSE);&quot;&quot;)" table:style-name="ce112">
            <text:p>FERRANTE</text:p>
          </table:table-cell>
          <table:table-cell office:value-type="string" office:string-value="AZIENDA" table:formula="of:=IF([.I20]&lt;&gt;0;VLOOKUP([.I20];['file:///Z:/Documentazione%20A.S.%202023_2024/ORARIO%202023_2024/copia%20del%2012%20gennaio%202024%20ORARIO%202023_2024%20-%20Copia.xls'#Ore_docenti.$A$2:.$B$102];2;FALSE);&quot;&quot;)" table:style-name="ce126">
            <text:p>AZIENDA</text:p>
          </table:table-cell>
          <table:table-cell office:value-type="string" office:string-value="AZIENDA" table:formula="of:=IF([.J20]&lt;&gt;0;VLOOKUP([.J20];['file:///Z:/Documentazione%20A.S.%202023_2024/ORARIO%202023_2024/copia%20del%2012%20gennaio%202024%20ORARIO%202023_2024%20-%20Copia.xls'#Ore_docenti.$A$2:.$B$102];2;FALSE);&quot;&quot;)" table:style-name="ce12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RASMUS III ANNI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content-validation-name="val1" table:style-name="ce132">
            <text:p>TEC. TRATT. CORPO (1)</text:p>
          </table:table-cell>
          <table:table-cell office:value-type="string" table:content-validation-name="val1" table:style-name="ce131">
            <text:p>ONICOTECNICA(ANG2)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19">
            <text:p>STAGE FORMATIVO</text:p>
          </table:table-cell>
          <table:table-cell office:value-type="string" table:content-validation-name="val1" table:style-name="ce120">
            <text:p>TECNICHE ASCIUGATURA (D'IPPO1)</text:p>
          </table:table-cell>
          <table:table-cell office:value-type="string" table:content-validation-name="val1" table:style-name="ce135">
            <text:p>TEC. COMM. GEST. IMPRESA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2]&lt;&gt;0;VLOOKUP([.C22];['file:///Z:/Documentazione%20A.S.%202023_2024/ORARIO%202023_2024/copia%20del%2012%20gennaio%202024%20ORARIO%202023_2024%20-%20Copia.xls'#Ore_docenti.$A$2:.$B$102];2;FALSE);&quot;&quot;)" table:style-name="ce134">
            <text:p>SPACCAPANICCIA</text:p>
          </table:table-cell>
          <table:table-cell office:value-type="string" office:string-value="ANGELETTI" table:formula="of:=IF([.D22]&lt;&gt;0;VLOOKUP([.D22];['file:///Z:/Documentazione%20A.S.%202023_2024/ORARIO%202023_2024/copia%20del%2012%20gennaio%202024%20ORARIO%202023_2024%20-%20Copia.xls'#Ore_docenti.$A$2:.$B$102];2;FALSE);&quot;&quot;)" table:style-name="ce134">
            <text:p>ANGELETTI</text:p>
          </table:table-cell>
          <table:table-cell office:value-type="string" office:string-value="AZIENDA" table:formula="of:=IF([.E22]&lt;&gt;0;VLOOKUP([.E22];['file:///Z:/Documentazione%20A.S.%202023_2024/ORARIO%202023_2024/copia%20del%2012%20gennaio%202024%20ORARIO%202023_2024%20-%20Copia.xls'#Ore_docenti.$A$2:.$B$102];2;FALSE);&quot;&quot;)" table:style-name="ce118">
            <text:p>AZIENDA</text:p>
          </table:table-cell>
          <table:table-cell office:value-type="string" office:string-value="AZIENDA" table:formula="of:=IF([.F22]&lt;&gt;0;VLOOKUP([.F22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D'IPPOLITO" table:formula="of:=IF([.G22]&lt;&gt;0;VLOOKUP([.G22];['file:///Z:/Documentazione%20A.S.%202023_2024/ORARIO%202023_2024/copia%20del%2012%20gennaio%202024%20ORARIO%202023_2024%20-%20Copia.xls'#Ore_docenti.$A$2:.$B$102];2;FALSE);&quot;&quot;)" table:style-name="ce111">
            <text:p>D'IPPOLITO</text:p>
          </table:table-cell>
          <table:table-cell office:value-type="string" office:string-value="DE SANTIS" table:formula="of:=IF([.H22]&lt;&gt;0;VLOOKUP([.H22];['file:///Z:/Documentazione%20A.S.%202023_2024/ORARIO%202023_2024/copia%20del%2012%20gennaio%202024%20ORARIO%202023_2024%20-%20Copia.xls'#Ore_docenti.$A$2:.$B$102];2;FALSE);&quot;&quot;)" table:style-name="ce136">
            <text:p>DE SANTIS</text:p>
          </table:table-cell>
          <table:table-cell office:value-type="string" office:string-value="AZIENDA" table:formula="of:=IF([.I22]&lt;&gt;0;VLOOKUP([.I22];['file:///Z:/Documentazione%20A.S.%202023_2024/ORARIO%202023_2024/copia%20del%2012%20gennaio%202024%20ORARIO%202023_2024%20-%20Copia.xls'#Ore_docenti.$A$2:.$B$102];2;FALSE);&quot;&quot;)" table:style-name="ce126">
            <text:p>AZIENDA</text:p>
          </table:table-cell>
          <table:table-cell office:value-type="string" office:string-value="AZIENDA" table:formula="of:=IF([.J22]&lt;&gt;0;VLOOKUP([.J22];['file:///Z:/Documentazione%20A.S.%202023_2024/ORARIO%202023_2024/copia%20del%2012%20gennaio%202024%20ORARIO%202023_2024%20-%20Copia.xls'#Ore_docenti.$A$2:.$B$102];2;FALSE);&quot;&quot;)" table:style-name="ce12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content-validation-name="val1" table:style-name="ce144">
            <text:p>TEC. DI MAKE UP</text:p>
          </table:table-cell>
          <table:table-cell office:value-type="string" table:content-validation-name="val1" table:style-name="ce143">
            <text:p>TEC. TRATT. CORPO E BENES. (2-3)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19">
            <text:p>STAGE FORMATIVO</text:p>
          </table:table-cell>
          <table:table-cell office:value-type="string" table:content-validation-name="val1" table:style-name="ce140">
            <text:p>TECNICHE ASCIUGATURA (D'IPPO1)</text:p>
          </table:table-cell>
          <table:table-cell office:value-type="string" table:content-validation-name="val1" table:style-name="ce139">
            <text:p>RAPPORTI STORICO SOCIALI <text:s/>(DC)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4]&lt;&gt;0;VLOOKUP([.C24];['file:///Z:/Documentazione%20A.S.%202023_2024/ORARIO%202023_2024/copia%20del%2012%20gennaio%202024%20ORARIO%202023_2024%20-%20Copia.xls'#Ore_docenti.$A$2:.$B$102];2;FALSE);&quot;&quot;)" table:style-name="ce145">
            <text:p>ANGELETTI</text:p>
          </table:table-cell>
          <table:table-cell office:value-type="string" office:string-value="SPACCAPANICCIA (2-3)" table:formula="of:=IF([.D24]&lt;&gt;0;VLOOKUP([.D24];['file:///Z:/Documentazione%20A.S.%202023_2024/ORARIO%202023_2024/copia%20del%2012%20gennaio%202024%20ORARIO%202023_2024%20-%20Copia.xls'#Ore_docenti.$A$2:.$B$102];2;FALSE);&quot;&quot;)" table:style-name="ce145">
            <text:p>SPACCAPANICCIA (2-3)</text:p>
          </table:table-cell>
          <table:table-cell office:value-type="string" office:string-value="AZIENDA" table:formula="of:=IF([.E24]&lt;&gt;0;VLOOKUP([.E24];['file:///Z:/Documentazione%20A.S.%202023_2024/ORARIO%202023_2024/copia%20del%2012%20gennaio%202024%20ORARIO%202023_2024%20-%20Copia.xls'#Ore_docenti.$A$2:.$B$102];2;FALSE);&quot;&quot;)" table:style-name="ce118">
            <text:p>AZIENDA</text:p>
          </table:table-cell>
          <table:table-cell office:value-type="string" office:string-value="AZIENDA" table:formula="of:=IF([.F24]&lt;&gt;0;VLOOKUP([.F24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D'IPPOLITO" table:formula="of:=IF([.G24]&lt;&gt;0;VLOOKUP([.G24];['file:///Z:/Documentazione%20A.S.%202023_2024/ORARIO%202023_2024/copia%20del%2012%20gennaio%202024%20ORARIO%202023_2024%20-%20Copia.xls'#Ore_docenti.$A$2:.$B$102];2;FALSE);&quot;&quot;)" table:style-name="ce141">
            <text:p>D'IPPOLITO</text:p>
          </table:table-cell>
          <table:table-cell office:value-type="string" office:string-value="DI COSIMO" table:formula="of:=IF([.H24]&lt;&gt;0;VLOOKUP([.H24];['file:///Z:/Documentazione%20A.S.%202023_2024/ORARIO%202023_2024/copia%20del%2012%20gennaio%202024%20ORARIO%202023_2024%20-%20Copia.xls'#Ore_docenti.$A$2:.$B$102];2;FALSE);&quot;&quot;)" table:style-name="ce142">
            <text:p>DI COSIMO</text:p>
          </table:table-cell>
          <table:table-cell office:value-type="string" office:string-value="AZIENDA" table:formula="of:=IF([.I24]&lt;&gt;0;VLOOKUP([.I24];['file:///Z:/Documentazione%20A.S.%202023_2024/ORARIO%202023_2024/copia%20del%2012%20gennaio%202024%20ORARIO%202023_2024%20-%20Copia.xls'#Ore_docenti.$A$2:.$B$102];2;FALSE);&quot;&quot;)" table:style-name="ce126">
            <text:p>AZIENDA</text:p>
          </table:table-cell>
          <table:table-cell office:value-type="string" office:string-value="AZIENDA" table:formula="of:=IF([.J24]&lt;&gt;0;VLOOKUP([.J24];['file:///Z:/Documentazione%20A.S.%202023_2024/ORARIO%202023_2024/copia%20del%2012%20gennaio%202024%20ORARIO%202023_2024%20-%20Copia.xls'#Ore_docenti.$A$2:.$B$102];2;FALSE);&quot;&quot;)" table:style-name="ce12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content-validation-name="val1" table:style-name="ce149">
            <text:p>TEC. DI MAKE UP</text:p>
          </table:table-cell>
          <table:table-cell office:value-type="string" table:content-validation-name="val1" table:style-name="ce148">
            <text:p>TEC. TRATT. CORPO E BENES. (2-3)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19">
            <text:p>STAGE FORMATIVO</text:p>
          </table:table-cell>
          <table:table-cell office:value-type="string" table:content-validation-name="val1" table:style-name="ce140">
            <text:p>TECNICHE ASCIUGATURA (D'IPPO1)</text:p>
          </table:table-cell>
          <table:table-cell office:value-type="string" table:content-validation-name="val1" table:style-name="ce146">
            <text:p>RAPPORTI STORICO SOCIALI <text:s/>(DC)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6]&lt;&gt;0;VLOOKUP([.C26];['file:///Z:/Documentazione%20A.S.%202023_2024/ORARIO%202023_2024/copia%20del%2012%20gennaio%202024%20ORARIO%202023_2024%20-%20Copia.xls'#Ore_docenti.$A$2:.$B$102];2;FALSE);&quot;&quot;)" table:style-name="ce150">
            <text:p>ANGELETTI</text:p>
          </table:table-cell>
          <table:table-cell office:value-type="string" office:string-value="SPACCAPANICCIA (2-3)" table:formula="of:=IF([.D26]&lt;&gt;0;VLOOKUP([.D26];['file:///Z:/Documentazione%20A.S.%202023_2024/ORARIO%202023_2024/copia%20del%2012%20gennaio%202024%20ORARIO%202023_2024%20-%20Copia.xls'#Ore_docenti.$A$2:.$B$102];2;FALSE);&quot;&quot;)" table:style-name="ce150">
            <text:p>SPACCAPANICCIA (2-3)</text:p>
          </table:table-cell>
          <table:table-cell office:value-type="string" office:string-value="AZIENDA" table:formula="of:=IF([.E26]&lt;&gt;0;VLOOKUP([.E26];['file:///Z:/Documentazione%20A.S.%202023_2024/ORARIO%202023_2024/copia%20del%2012%20gennaio%202024%20ORARIO%202023_2024%20-%20Copia.xls'#Ore_docenti.$A$2:.$B$102];2;FALSE);&quot;&quot;)" table:style-name="ce118">
            <text:p>AZIENDA</text:p>
          </table:table-cell>
          <table:table-cell office:value-type="string" office:string-value="AZIENDA" table:formula="of:=IF([.F26]&lt;&gt;0;VLOOKUP([.F26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D'IPPOLITO" table:formula="of:=IF([.G26]&lt;&gt;0;VLOOKUP([.G26];['file:///Z:/Documentazione%20A.S.%202023_2024/ORARIO%202023_2024/copia%20del%2012%20gennaio%202024%20ORARIO%202023_2024%20-%20Copia.xls'#Ore_docenti.$A$2:.$B$102];2;FALSE);&quot;&quot;)" table:style-name="ce141">
            <text:p>D'IPPOLITO</text:p>
          </table:table-cell>
          <table:table-cell office:value-type="string" office:string-value="DI COSIMO" table:formula="of:=IF([.H26]&lt;&gt;0;VLOOKUP([.H26];['file:///Z:/Documentazione%20A.S.%202023_2024/ORARIO%202023_2024/copia%20del%2012%20gennaio%202024%20ORARIO%202023_2024%20-%20Copia.xls'#Ore_docenti.$A$2:.$B$102];2;FALSE);&quot;&quot;)" table:style-name="ce147">
            <text:p>DI COSIMO</text:p>
          </table:table-cell>
          <table:table-cell office:value-type="string" office:string-value="AZIENDA" table:formula="of:=IF([.I26]&lt;&gt;0;VLOOKUP([.I26];['file:///Z:/Documentazione%20A.S.%202023_2024/ORARIO%202023_2024/copia%20del%2012%20gennaio%202024%20ORARIO%202023_2024%20-%20Copia.xls'#Ore_docenti.$A$2:.$B$102];2;FALSE);&quot;&quot;)" table:style-name="ce126">
            <text:p>AZIENDA</text:p>
          </table:table-cell>
          <table:table-cell office:value-type="string" office:string-value="AZIENDA" table:formula="of:=IF([.J26]&lt;&gt;0;VLOOKUP([.J26];['file:///Z:/Documentazione%20A.S.%202023_2024/ORARIO%202023_2024/copia%20del%2012%20gennaio%202024%20ORARIO%202023_2024%20-%20Copia.xls'#Ore_docenti.$A$2:.$B$102];2;FALSE);&quot;&quot;)" table:style-name="ce12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content-validation-name="val1" table:style-name="ce155">
            <text:p>TEC. DI MAKE UP</text:p>
          </table:table-cell>
          <table:table-cell office:value-type="string" table:content-validation-name="val1" table:style-name="ce156">
            <text:p>TEC. TRATT. CORPO E BENES. (2-3)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19">
            <text:p>STAGE FORMATIVO</text:p>
          </table:table-cell>
          <table:table-cell office:value-type="string" table:content-validation-name="val1" table:style-name="ce151">
            <text:p>TECNICHE ASCIUGATURA (D'IPPO1)</text:p>
          </table:table-cell>
          <table:table-cell office:value-type="string" table:content-validation-name="val1" table:style-name="ce152">
            <text:p>RAPPORTI STORICO SOCIALI <text:s/>(DC)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8]&lt;&gt;0;VLOOKUP([.C28];['file:///Z:/Documentazione%20A.S.%202023_2024/ORARIO%202023_2024/copia%20del%2012%20gennaio%202024%20ORARIO%202023_2024%20-%20Copia.xls'#Ore_docenti.$A$2:.$B$102];2;FALSE);&quot;&quot;)" table:style-name="ce157">
            <text:p>ANGELETTI</text:p>
          </table:table-cell>
          <table:table-cell office:value-type="string" office:string-value="SPACCAPANICCIA (2-3)" table:formula="of:=IF([.D28]&lt;&gt;0;VLOOKUP([.D28];['file:///Z:/Documentazione%20A.S.%202023_2024/ORARIO%202023_2024/copia%20del%2012%20gennaio%202024%20ORARIO%202023_2024%20-%20Copia.xls'#Ore_docenti.$A$2:.$B$102];2;FALSE);&quot;&quot;)" table:style-name="ce158">
            <text:p>SPACCAPANICCIA (2-3)</text:p>
          </table:table-cell>
          <table:table-cell office:value-type="string" office:string-value="AZIENDA" table:formula="of:=IF([.E28]&lt;&gt;0;VLOOKUP([.E28];['file:///Z:/Documentazione%20A.S.%202023_2024/ORARIO%202023_2024/copia%20del%2012%20gennaio%202024%20ORARIO%202023_2024%20-%20Copia.xls'#Ore_docenti.$A$2:.$B$102];2;FALSE);&quot;&quot;)" table:style-name="ce118">
            <text:p>AZIENDA</text:p>
          </table:table-cell>
          <table:table-cell office:value-type="string" office:string-value="AZIENDA" table:formula="of:=IF([.F28]&lt;&gt;0;VLOOKUP([.F28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D'IPPOLITO" table:formula="of:=IF([.G28]&lt;&gt;0;VLOOKUP([.G28];['file:///Z:/Documentazione%20A.S.%202023_2024/ORARIO%202023_2024/copia%20del%2012%20gennaio%202024%20ORARIO%202023_2024%20-%20Copia.xls'#Ore_docenti.$A$2:.$B$102];2;FALSE);&quot;&quot;)" table:style-name="ce154">
            <text:p>D'IPPOLITO</text:p>
          </table:table-cell>
          <table:table-cell office:value-type="string" office:string-value="DI COSIMO" table:formula="of:=IF([.H28]&lt;&gt;0;VLOOKUP([.H28];['file:///Z:/Documentazione%20A.S.%202023_2024/ORARIO%202023_2024/copia%20del%2012%20gennaio%202024%20ORARIO%202023_2024%20-%20Copia.xls'#Ore_docenti.$A$2:.$B$102];2;FALSE);&quot;&quot;)" table:style-name="ce153">
            <text:p>DI COSIMO</text:p>
          </table:table-cell>
          <table:table-cell office:value-type="string" office:string-value="AZIENDA" table:formula="of:=IF([.I28]&lt;&gt;0;VLOOKUP([.I28];['file:///Z:/Documentazione%20A.S.%202023_2024/ORARIO%202023_2024/copia%20del%2012%20gennaio%202024%20ORARIO%202023_2024%20-%20Copia.xls'#Ore_docenti.$A$2:.$B$102];2;FALSE);&quot;&quot;)" table:style-name="ce126">
            <text:p>AZIENDA</text:p>
          </table:table-cell>
          <table:table-cell office:value-type="string" office:string-value="AZIENDA" table:formula="of:=IF([.J28]&lt;&gt;0;VLOOKUP([.J28];['file:///Z:/Documentazione%20A.S.%202023_2024/ORARIO%202023_2024/copia%20del%2012%20gennaio%202024%20ORARIO%202023_2024%20-%20Copia.xls'#Ore_docenti.$A$2:.$B$102];2;FALSE);&quot;&quot;)" table:style-name="ce127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9">
            <text:p>7</text:p>
          </table:table-cell>
          <table:table-cell table:content-validation-name="val1" table:style-name="ce169"/>
          <table:table-cell table:content-validation-name="val1" table:style-name="ce169"/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19">
            <text:p>STAGE FORMATIVO</text:p>
          </table:table-cell>
          <table:table-cell table:content-validation-name="val1" table:style-name="ce165"/>
          <table:table-cell table:content-validation-name="val1" table:style-name="ce165"/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3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30]&lt;&gt;0;VLOOKUP([.C30];['file:///Z:/Documentazione%20A.S.%202023_2024/ORARIO%202023_2024/copia%20del%2012%20gennaio%202024%20ORARIO%202023_2024%20-%20Copia.xls'#Ore_docenti.$A$2:.$B$102];2;FALSE);&quot;&quot;)" table:style-name="ce167"/>
          <table:table-cell office:value-type="string" office:string-value="" table:formula="of:=IF([.D30]&lt;&gt;0;VLOOKUP([.D30];['file:///Z:/Documentazione%20A.S.%202023_2024/ORARIO%202023_2024/copia%20del%2012%20gennaio%202024%20ORARIO%202023_2024%20-%20Copia.xls'#Ore_docenti.$A$2:.$B$102];2;FALSE);&quot;&quot;)" table:style-name="ce167"/>
          <table:table-cell office:value-type="string" office:string-value="AZIENDA" table:formula="of:=IF([.E30]&lt;&gt;0;VLOOKUP([.E30];['file:///Z:/Documentazione%20A.S.%202023_2024/ORARIO%202023_2024/copia%20del%2012%20gennaio%202024%20ORARIO%202023_2024%20-%20Copia.xls'#Ore_docenti.$A$2:.$B$102];2;FALSE);&quot;&quot;)" table:style-name="ce118">
            <text:p>AZIENDA</text:p>
          </table:table-cell>
          <table:table-cell office:value-type="string" office:string-value="AZIENDA" table:formula="of:=IF([.F30]&lt;&gt;0;VLOOKUP([.F30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" table:formula="of:=IF([.G30]&lt;&gt;0;VLOOKUP([.G30];['file:///Z:/Documentazione%20A.S.%202023_2024/ORARIO%202023_2024/copia%20del%2012%20gennaio%202024%20ORARIO%202023_2024%20-%20Copia.xls'#Ore_docenti.$A$2:.$B$102];2;FALSE);&quot;&quot;)" table:style-name="ce166"/>
          <table:table-cell office:value-type="string" office:string-value="" table:formula="of:=IF([.H30]&lt;&gt;0;VLOOKUP([.H30];['file:///Z:/Documentazione%20A.S.%202023_2024/ORARIO%202023_2024/copia%20del%2012%20gennaio%202024%20ORARIO%202023_2024%20-%20Copia.xls'#Ore_docenti.$A$2:.$B$102];2;FALSE);&quot;&quot;)" table:style-name="ce166"/>
          <table:table-cell office:value-type="string" office:string-value="AZIENDA" table:formula="of:=IF([.I30]&lt;&gt;0;VLOOKUP([.I30];['file:///Z:/Documentazione%20A.S.%202023_2024/ORARIO%202023_2024/copia%20del%2012%20gennaio%202024%20ORARIO%202023_2024%20-%20Copia.xls'#Ore_docenti.$A$2:.$B$102];2;FALSE);&quot;&quot;)" table:style-name="ce126">
            <text:p>AZIENDA</text:p>
          </table:table-cell>
          <table:table-cell office:value-type="string" office:string-value="AZIENDA" table:formula="of:=IF([.J30]&lt;&gt;0;VLOOKUP([.J30];['file:///Z:/Documentazione%20A.S.%202023_2024/ORARIO%202023_2024/copia%20del%2012%20gennaio%202024%20ORARIO%202023_2024%20-%20Copia.xls'#Ore_docenti.$A$2:.$B$102];2;FALSE);&quot;&quot;)" table:style-name="ce127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0">
            <text:p>8</text:p>
          </table:table-cell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office:value-type="string" table:content-validation-name="val1" table:style-name="ce170">
            <text:p>STAGE FORMATIVO</text:p>
          </table:table-cell>
          <table:table-cell table:content-validation-name="val1" table:style-name="ce164"/>
          <table:table-cell table:content-validation-name="val1" table:style-name="ce164"/>
          <table:table-cell table:content-validation-name="val1" table:style-name="ce160"/>
          <table:table-cell office:value-type="string" table:content-validation-name="val1" table:style-name="ce161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32]&lt;&gt;0;VLOOKUP([.C32];['file:///Z:/Documentazione%20A.S.%202023_2024/ORARIO%202023_2024/copia%20del%2012%20gennaio%202024%20ORARIO%202023_2024%20-%20Copia.xls'#Ore_docenti.$A$2:.$B$102];2;FALSE);&quot;&quot;)" table:style-name="ce241"/>
          <table:table-cell office:value-type="string" office:string-value="" table:formula="of:=IF([.D32]&lt;&gt;0;VLOOKUP([.D32];['file:///Z:/Documentazione%20A.S.%202023_2024/ORARIO%202023_2024/copia%20del%2012%20gennaio%202024%20ORARIO%202023_2024%20-%20Copia.xls'#Ore_docenti.$A$2:.$B$102];2;FALSE);&quot;&quot;)" table:style-name="ce241"/>
          <table:table-cell office:value-type="string" office:string-value="" table:formula="of:=IF([.E32]&lt;&gt;0;VLOOKUP([.E32];['file:///Z:/Documentazione%20A.S.%202023_2024/ORARIO%202023_2024/copia%20del%2012%20gennaio%202024%20ORARIO%202023_2024%20-%20Copia.xls'#Ore_docenti.$A$2:.$B$102];2;FALSE);&quot;&quot;)" table:style-name="ce241"/>
          <table:table-cell office:value-type="string" office:string-value="AZIENDA" table:formula="of:=IF([.F32]&lt;&gt;0;VLOOKUP([.F32];['file:///Z:/Documentazione%20A.S.%202023_2024/ORARIO%202023_2024/copia%20del%2012%20gennaio%202024%20ORARIO%202023_2024%20-%20Copia.xls'#Ore_docenti.$A$2:.$B$102];2;FALSE);&quot;&quot;)" table:style-name="ce171">
            <text:p>AZIENDA</text:p>
          </table:table-cell>
          <table:table-cell office:value-type="string" office:string-value="" table:formula="of:=IF([.G32]&lt;&gt;0;VLOOKUP([.G32];['file:///Z:/Documentazione%20A.S.%202023_2024/ORARIO%202023_2024/copia%20del%2012%20gennaio%202024%20ORARIO%202023_2024%20-%20Copia.xls'#Ore_docenti.$A$2:.$B$102];2;FALSE);&quot;&quot;)" table:style-name="ce172"/>
          <table:table-cell office:value-type="string" office:string-value="" table:formula="of:=IF([.H32]&lt;&gt;0;VLOOKUP([.H32];['file:///Z:/Documentazione%20A.S.%202023_2024/ORARIO%202023_2024/copia%20del%2012%20gennaio%202024%20ORARIO%202023_2024%20-%20Copia.xls'#Ore_docenti.$A$2:.$B$102];2;FALSE);&quot;&quot;)" table:style-name="ce172"/>
          <table:table-cell office:value-type="string" office:string-value="" table:formula="of:=IF([.I32]&lt;&gt;0;VLOOKUP([.I32];['file:///Z:/Documentazione%20A.S.%202023_2024/ORARIO%202023_2024/copia%20del%2012%20gennaio%202024%20ORARIO%202023_2024%20-%20Copia.xls'#Ore_docenti.$A$2:.$B$102];2;FALSE);&quot;&quot;)" table:style-name="ce159"/>
          <table:table-cell office:value-type="string" office:string-value="AZIENDA" table:formula="of:=IF([.J32]&lt;&gt;0;VLOOKUP([.J32];['file:///Z:/Documentazione%20A.S.%202023_2024/ORARIO%202023_2024/copia%20del%2012%20gennaio%202024%20ORARIO%202023_2024%20-%20Copia.xls'#Ore_docenti.$A$2:.$B$102];2;FALSE);&quot;&quot;)" table:style-name="ce16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content-validation-name="val1" table:style-name="ce245">
            <text:p>FISIOLOGIA (LEO 1E)</text:p>
          </table:table-cell>
          <table:table-cell office:value-type="string" table:content-validation-name="val1" table:style-name="ce242">
            <text:p>TEC. TRATT. CORPO E BENES. (2-3)</text:p>
          </table:table-cell>
          <table:table-cell office:value-type="string" table:content-validation-name="val1" table:style-name="ce246">
            <text:p>STAGE FORMATIVO</text:p>
          </table:table-cell>
          <table:table-cell office:value-type="string" table:content-validation-name="val1" table:style-name="ce247">
            <text:p>STAGE FORMATIVO</text:p>
          </table:table-cell>
          <table:table-cell office:value-type="string" table:content-validation-name="val1" table:style-name="ce173">
            <text:p>ORIENTAMENTO (ERM)</text:p>
          </table:table-cell>
          <table:table-cell office:value-type="string" table:content-validation-name="val1" table:style-name="ce174">
            <text:p>RAPPORTI STORICO SOCIALI <text:s/>(DC)</text:p>
          </table:table-cell>
          <table:table-cell office:value-type="string" table:content-validation-name="val1" table:style-name="ce175">
            <text:p>STAGE FORMATIVO</text:p>
          </table:table-cell>
          <table:table-cell office:value-type="string" table:content-validation-name="val1" table:style-name="ce162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ONCINI" table:formula="of:=IF([.C34]&lt;&gt;0;VLOOKUP([.C34];['file:///Z:/Documentazione%20A.S.%202023_2024/ORARIO%202023_2024/copia%20del%2012%20gennaio%202024%20ORARIO%202023_2024%20-%20Copia.xls'#Ore_docenti.$A$2:.$B$102];2;FALSE);&quot;&quot;)" table:style-name="ce243">
            <text:p>LEONCINI</text:p>
          </table:table-cell>
          <table:table-cell office:value-type="string" office:string-value="SPACCAPANICCIA (2-3)" table:formula="of:=IF([.D34]&lt;&gt;0;VLOOKUP([.D34];['file:///Z:/Documentazione%20A.S.%202023_2024/ORARIO%202023_2024/copia%20del%2012%20gennaio%202024%20ORARIO%202023_2024%20-%20Copia.xls'#Ore_docenti.$A$2:.$B$102];2;FALSE);&quot;&quot;)" table:style-name="ce217">
            <text:p>SPACCAPANICCIA (2-3)</text:p>
          </table:table-cell>
          <table:table-cell office:value-type="string" office:string-value="AZIENDA" table:formula="of:=IF([.E34]&lt;&gt;0;VLOOKUP([.E34];['file:///Z:/Documentazione%20A.S.%202023_2024/ORARIO%202023_2024/copia%20del%2012%20gennaio%202024%20ORARIO%202023_2024%20-%20Copia.xls'#Ore_docenti.$A$2:.$B$102];2;FALSE);&quot;&quot;)" table:style-name="ce215">
            <text:p>AZIENDA</text:p>
          </table:table-cell>
          <table:table-cell office:value-type="string" office:string-value="AZIENDA" table:formula="of:=IF([.F34]&lt;&gt;0;VLOOKUP([.F34];['file:///Z:/Documentazione%20A.S.%202023_2024/ORARIO%202023_2024/copia%20del%2012%20gennaio%202024%20ORARIO%202023_2024%20-%20Copia.xls'#Ore_docenti.$A$2:.$B$102];2;FALSE);&quot;&quot;)" table:style-name="ce176">
            <text:p>AZIENDA</text:p>
          </table:table-cell>
          <table:table-cell office:value-type="string" office:string-value="ERMINI" table:formula="of:=IF([.G34]&lt;&gt;0;VLOOKUP([.G34];['file:///Z:/Documentazione%20A.S.%202023_2024/ORARIO%202023_2024/copia%20del%2012%20gennaio%202024%20ORARIO%202023_2024%20-%20Copia.xls'#Ore_docenti.$A$2:.$B$102];2;FALSE);&quot;&quot;)" table:style-name="ce180">
            <text:p>ERMINI</text:p>
          </table:table-cell>
          <table:table-cell office:value-type="string" office:string-value="DI COSIMO" table:formula="of:=IF([.H34]&lt;&gt;0;VLOOKUP([.H34];['file:///Z:/Documentazione%20A.S.%202023_2024/ORARIO%202023_2024/copia%20del%2012%20gennaio%202024%20ORARIO%202023_2024%20-%20Copia.xls'#Ore_docenti.$A$2:.$B$102];2;FALSE);&quot;&quot;)" table:style-name="ce177">
            <text:p>DI COSIMO</text:p>
          </table:table-cell>
          <table:table-cell office:value-type="string" office:string-value="AZIENDA" table:formula="of:=IF([.I34]&lt;&gt;0;VLOOKUP([.I34];['file:///Z:/Documentazione%20A.S.%202023_2024/ORARIO%202023_2024/copia%20del%2012%20gennaio%202024%20ORARIO%202023_2024%20-%20Copia.xls'#Ore_docenti.$A$2:.$B$102];2;FALSE);&quot;&quot;)" table:style-name="ce178">
            <text:p>AZIENDA</text:p>
          </table:table-cell>
          <table:table-cell office:value-type="string" office:string-value="AZIENDA" table:formula="of:=IF([.J34]&lt;&gt;0;VLOOKUP([.J34];['file:///Z:/Documentazione%20A.S.%202023_2024/ORARIO%202023_2024/copia%20del%2012%20gennaio%202024%20ORARIO%202023_2024%20-%20Copia.xls'#Ore_docenti.$A$2:.$B$102];2;FALSE);&quot;&quot;)" table:style-name="ce17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06T00:00:00" table:formula="of:=[.A20]+1" table:style-name="ce13">
            <text:p>06/03/2024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content-validation-name="val1" table:style-name="ce248">
            <text:p>ANATOMIA (LEO)</text:p>
          </table:table-cell>
          <table:table-cell office:value-type="string" table:content-validation-name="val1" table:style-name="ce244">
            <text:p>TEC. TRATT. CORPO E BENES. (2-3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22">
            <text:p>LINGUA INGLESE</text:p>
          </table:table-cell>
          <table:table-cell office:value-type="string" table:content-validation-name="val1" table:style-name="ce223">
            <text:p>RAPPORTI STORICO SOCIALI <text:s/>(DC)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36]&lt;&gt;0;VLOOKUP([.C36];['file:///Z:/Documentazione%20A.S.%202023_2024/ORARIO%202023_2024/copia%20del%2012%20gennaio%202024%20ORARIO%202023_2024%20-%20Copia.xls'#Ore_docenti.$A$2:.$B$102];2;FALSE);&quot;&quot;)" table:style-name="ce218">
            <text:p>LEONCINI</text:p>
          </table:table-cell>
          <table:table-cell office:value-type="string" office:string-value="SPACCAPANICCIA (2-3)" table:formula="of:=IF([.D36]&lt;&gt;0;VLOOKUP([.D36];['file:///Z:/Documentazione%20A.S.%202023_2024/ORARIO%202023_2024/copia%20del%2012%20gennaio%202024%20ORARIO%202023_2024%20-%20Copia.xls'#Ore_docenti.$A$2:.$B$102];2;FALSE);&quot;&quot;)" table:style-name="ce217">
            <text:p>SPACCAPANICCIA (2-3)</text:p>
          </table:table-cell>
          <table:table-cell office:value-type="string" office:string-value="AZIENDA" table:formula="of:=IF([.E36]&lt;&gt;0;VLOOKUP([.E36];['file:///Z:/Documentazione%20A.S.%202023_2024/ORARIO%202023_2024/copia%20del%2012%20gennaio%202024%20ORARIO%202023_2024%20-%20Copia.xls'#Ore_docenti.$A$2:.$B$102];2;FALSE);&quot;&quot;)" table:style-name="ce215">
            <text:p>AZIENDA</text:p>
          </table:table-cell>
          <table:table-cell office:value-type="string" office:string-value="AZIENDA" table:formula="of:=IF([.F36]&lt;&gt;0;VLOOKUP([.F36];['file:///Z:/Documentazione%20A.S.%202023_2024/ORARIO%202023_2024/copia%20del%2012%20gennaio%202024%20ORARIO%202023_2024%20-%20Copia.xls'#Ore_docenti.$A$2:.$B$102];2;FALSE);&quot;&quot;)" table:style-name="ce176">
            <text:p>AZIENDA</text:p>
          </table:table-cell>
          <table:table-cell office:value-type="string" office:string-value="SANTONI" table:formula="of:=IF([.G36]&lt;&gt;0;VLOOKUP([.G36];['file:///Z:/Documentazione%20A.S.%202023_2024/ORARIO%202023_2024/copia%20del%2012%20gennaio%202024%20ORARIO%202023_2024%20-%20Copia.xls'#Ore_docenti.$A$2:.$B$102];2;FALSE);&quot;&quot;)" table:style-name="ce226">
            <text:p>SANTONI</text:p>
          </table:table-cell>
          <table:table-cell office:value-type="string" office:string-value="DI COSIMO" table:formula="of:=IF([.H36]&lt;&gt;0;VLOOKUP([.H36];['file:///Z:/Documentazione%20A.S.%202023_2024/ORARIO%202023_2024/copia%20del%2012%20gennaio%202024%20ORARIO%202023_2024%20-%20Copia.xls'#Ore_docenti.$A$2:.$B$102];2;FALSE);&quot;&quot;)" table:style-name="ce225">
            <text:p>DI COSIMO</text:p>
          </table:table-cell>
          <table:table-cell office:value-type="string" office:string-value="AZIENDA" table:formula="of:=IF([.I36]&lt;&gt;0;VLOOKUP([.I36];['file:///Z:/Documentazione%20A.S.%202023_2024/ORARIO%202023_2024/copia%20del%2012%20gennaio%202024%20ORARIO%202023_2024%20-%20Copia.xls'#Ore_docenti.$A$2:.$B$102];2;FALSE);&quot;&quot;)" table:style-name="ce178">
            <text:p>AZIENDA</text:p>
          </table:table-cell>
          <table:table-cell office:value-type="string" office:string-value="AZIENDA" table:formula="of:=IF([.J36]&lt;&gt;0;VLOOKUP([.J36];['file:///Z:/Documentazione%20A.S.%202023_2024/ORARIO%202023_2024/copia%20del%2012%20gennaio%202024%20ORARIO%202023_2024%20-%20Copia.xls'#Ore_docenti.$A$2:.$B$102];2;FALSE);&quot;&quot;)" table:style-name="ce179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content-validation-name="val1" table:style-name="ce251">
            <text:p>PSIC. TEC. COMUNIC. (ANG. 1-2-3)</text:p>
          </table:table-cell>
          <table:table-cell office:value-type="string" table:content-validation-name="val1" table:style-name="ce219">
            <text:p>TEC. TRATT. CORPO E BENES. (2-3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21">
            <text:p>TECNICA APPLICATA INFORMATICA</text:p>
          </table:table-cell>
          <table:table-cell office:value-type="string" table:content-validation-name="val1" table:style-name="ce224">
            <text:p>RAPPORTI STORICO SOCIALI <text:s/>(DC)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RASMUS III ANNI</text:p>
          </table:table-cell>
          <table:covered-table-cell/>
          <table:table-cell office:value-type="string" office:string-value="ANGELETTI" table:formula="of:=IF([.C38]&lt;&gt;0;VLOOKUP([.C38];['file:///Z:/Documentazione%20A.S.%202023_2024/ORARIO%202023_2024/copia%20del%2012%20gennaio%202024%20ORARIO%202023_2024%20-%20Copia.xls'#Ore_docenti.$A$2:.$B$102];2;FALSE);&quot;&quot;)" table:style-name="ce220">
            <text:p>ANGELETTI</text:p>
          </table:table-cell>
          <table:table-cell office:value-type="string" office:string-value="SPACCAPANICCIA (2-3)" table:formula="of:=IF([.D38]&lt;&gt;0;VLOOKUP([.D38];['file:///Z:/Documentazione%20A.S.%202023_2024/ORARIO%202023_2024/copia%20del%2012%20gennaio%202024%20ORARIO%202023_2024%20-%20Copia.xls'#Ore_docenti.$A$2:.$B$102];2;FALSE);&quot;&quot;)" table:style-name="ce252">
            <text:p>SPACCAPANICCIA (2-3)</text:p>
          </table:table-cell>
          <table:table-cell office:value-type="string" office:string-value="AZIENDA" table:formula="of:=IF([.E38]&lt;&gt;0;VLOOKUP([.E38];['file:///Z:/Documentazione%20A.S.%202023_2024/ORARIO%202023_2024/copia%20del%2012%20gennaio%202024%20ORARIO%202023_2024%20-%20Copia.xls'#Ore_docenti.$A$2:.$B$102];2;FALSE);&quot;&quot;)" table:style-name="ce215">
            <text:p>AZIENDA</text:p>
          </table:table-cell>
          <table:table-cell office:value-type="string" office:string-value="AZIENDA" table:formula="of:=IF([.F38]&lt;&gt;0;VLOOKUP([.F38];['file:///Z:/Documentazione%20A.S.%202023_2024/ORARIO%202023_2024/copia%20del%2012%20gennaio%202024%20ORARIO%202023_2024%20-%20Copia.xls'#Ore_docenti.$A$2:.$B$102];2;FALSE);&quot;&quot;)" table:style-name="ce176">
            <text:p>AZIENDA</text:p>
          </table:table-cell>
          <table:table-cell office:value-type="string" office:string-value="CHINI" table:formula="of:=IF([.G38]&lt;&gt;0;VLOOKUP([.G38];['file:///Z:/Documentazione%20A.S.%202023_2024/ORARIO%202023_2024/copia%20del%2012%20gennaio%202024%20ORARIO%202023_2024%20-%20Copia.xls'#Ore_docenti.$A$2:.$B$102];2;FALSE);&quot;&quot;)" table:style-name="ce227">
            <text:p>CHINI</text:p>
          </table:table-cell>
          <table:table-cell office:value-type="string" office:string-value="DI COSIMO" table:formula="of:=IF([.H38]&lt;&gt;0;VLOOKUP([.H38];['file:///Z:/Documentazione%20A.S.%202023_2024/ORARIO%202023_2024/copia%20del%2012%20gennaio%202024%20ORARIO%202023_2024%20-%20Copia.xls'#Ore_docenti.$A$2:.$B$102];2;FALSE);&quot;&quot;)" table:style-name="ce228">
            <text:p>DI COSIMO</text:p>
          </table:table-cell>
          <table:table-cell office:value-type="string" office:string-value="AZIENDA" table:formula="of:=IF([.I38]&lt;&gt;0;VLOOKUP([.I38];['file:///Z:/Documentazione%20A.S.%202023_2024/ORARIO%202023_2024/copia%20del%2012%20gennaio%202024%20ORARIO%202023_2024%20-%20Copia.xls'#Ore_docenti.$A$2:.$B$102];2;FALSE);&quot;&quot;)" table:style-name="ce178">
            <text:p>AZIENDA</text:p>
          </table:table-cell>
          <table:table-cell office:value-type="string" office:string-value="AZIENDA" table:formula="of:=IF([.J38]&lt;&gt;0;VLOOKUP([.J38];['file:///Z:/Documentazione%20A.S.%202023_2024/ORARIO%202023_2024/copia%20del%2012%20gennaio%202024%20ORARIO%202023_2024%20-%20Copia.xls'#Ore_docenti.$A$2:.$B$102];2;FALSE);&quot;&quot;)" table:style-name="ce179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content-validation-name="val1" table:style-name="ce265">
            <text:p>PSIC. TEC. COMUNIC. (ANG. 1-2-3)</text:p>
          </table:table-cell>
          <table:table-cell office:value-type="string" table:content-validation-name="val1" table:style-name="ce213">
            <text:p>TEC. DI DEPIL.- EPILAZ (SPACCA2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08">
            <text:p>TECNICHE DI DETERSIONE (D'IPPO1)</text:p>
          </table:table-cell>
          <table:table-cell office:value-type="string" table:content-validation-name="val1" table:style-name="ce210">
            <text:p>TECNICA APPLICATA INFORMATICA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0]&lt;&gt;0;VLOOKUP([.C40];['file:///Z:/Documentazione%20A.S.%202023_2024/ORARIO%202023_2024/copia%20del%2012%20gennaio%202024%20ORARIO%202023_2024%20-%20Copia.xls'#Ore_docenti.$A$2:.$B$102];2;FALSE);&quot;&quot;)" table:style-name="ce214">
            <text:p>ANGELETTI</text:p>
          </table:table-cell>
          <table:table-cell office:value-type="string" office:string-value="SPACCAPANICCIA" table:formula="of:=IF([.D40]&lt;&gt;0;VLOOKUP([.D40];['file:///Z:/Documentazione%20A.S.%202023_2024/ORARIO%202023_2024/copia%20del%2012%20gennaio%202024%20ORARIO%202023_2024%20-%20Copia.xls'#Ore_docenti.$A$2:.$B$102];2;FALSE);&quot;&quot;)" table:style-name="ce267">
            <text:p>SPACCAPANICCIA</text:p>
          </table:table-cell>
          <table:table-cell office:value-type="string" office:string-value="AZIENDA" table:formula="of:=IF([.E40]&lt;&gt;0;VLOOKUP([.E40];['file:///Z:/Documentazione%20A.S.%202023_2024/ORARIO%202023_2024/copia%20del%2012%20gennaio%202024%20ORARIO%202023_2024%20-%20Copia.xls'#Ore_docenti.$A$2:.$B$102];2;FALSE);&quot;&quot;)" table:style-name="ce215">
            <text:p>AZIENDA</text:p>
          </table:table-cell>
          <table:table-cell office:value-type="string" office:string-value="AZIENDA" table:formula="of:=IF([.F40]&lt;&gt;0;VLOOKUP([.F40];['file:///Z:/Documentazione%20A.S.%202023_2024/ORARIO%202023_2024/copia%20del%2012%20gennaio%202024%20ORARIO%202023_2024%20-%20Copia.xls'#Ore_docenti.$A$2:.$B$102];2;FALSE);&quot;&quot;)" table:style-name="ce176">
            <text:p>AZIENDA</text:p>
          </table:table-cell>
          <table:table-cell office:value-type="string" office:string-value="D'IPPOLITO" table:formula="of:=IF([.G40]&lt;&gt;0;VLOOKUP([.G40];['file:///Z:/Documentazione%20A.S.%202023_2024/ORARIO%202023_2024/copia%20del%2012%20gennaio%202024%20ORARIO%202023_2024%20-%20Copia.xls'#Ore_docenti.$A$2:.$B$102];2;FALSE);&quot;&quot;)" table:style-name="ce211">
            <text:p>D'IPPOLITO</text:p>
          </table:table-cell>
          <table:table-cell office:value-type="string" office:string-value="CHINI" table:formula="of:=IF([.H40]&lt;&gt;0;VLOOKUP([.H40];['file:///Z:/Documentazione%20A.S.%202023_2024/ORARIO%202023_2024/copia%20del%2012%20gennaio%202024%20ORARIO%202023_2024%20-%20Copia.xls'#Ore_docenti.$A$2:.$B$102];2;FALSE);&quot;&quot;)" table:style-name="ce212">
            <text:p>CHINI</text:p>
          </table:table-cell>
          <table:table-cell office:value-type="string" office:string-value="AZIENDA" table:formula="of:=IF([.I40]&lt;&gt;0;VLOOKUP([.I40];['file:///Z:/Documentazione%20A.S.%202023_2024/ORARIO%202023_2024/copia%20del%2012%20gennaio%202024%20ORARIO%202023_2024%20-%20Copia.xls'#Ore_docenti.$A$2:.$B$102];2;FALSE);&quot;&quot;)" table:style-name="ce178">
            <text:p>AZIENDA</text:p>
          </table:table-cell>
          <table:table-cell office:value-type="string" office:string-value="AZIENDA" table:formula="of:=IF([.J40]&lt;&gt;0;VLOOKUP([.J40];['file:///Z:/Documentazione%20A.S.%202023_2024/ORARIO%202023_2024/copia%20del%2012%20gennaio%202024%20ORARIO%202023_2024%20-%20Copia.xls'#Ore_docenti.$A$2:.$B$102];2;FALSE);&quot;&quot;)" table:style-name="ce179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content-validation-name="val1" table:style-name="ce265">
            <text:p>PSIC. TEC. COMUNIC. (ANG. 1-2-3)</text:p>
          </table:table-cell>
          <table:table-cell office:value-type="string" table:content-validation-name="val1" table:style-name="ce216">
            <text:p>TEC. DI DEPIL.- EPILAZ (SPACCA2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08">
            <text:p>TECNICHE DI DETERSIONE (D'IPPO1)</text:p>
          </table:table-cell>
          <table:table-cell office:value-type="string" table:content-validation-name="val1" table:style-name="ce209">
            <text:p>SCIENZE DELLA TERRA (LEO)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2]&lt;&gt;0;VLOOKUP([.C42];['file:///Z:/Documentazione%20A.S.%202023_2024/ORARIO%202023_2024/copia%20del%2012%20gennaio%202024%20ORARIO%202023_2024%20-%20Copia.xls'#Ore_docenti.$A$2:.$B$102];2;FALSE);&quot;&quot;)" table:style-name="ce266">
            <text:p>ANGELETTI</text:p>
          </table:table-cell>
          <table:table-cell office:value-type="string" office:string-value="SPACCAPANICCIA" table:formula="of:=IF([.D42]&lt;&gt;0;VLOOKUP([.D42];['file:///Z:/Documentazione%20A.S.%202023_2024/ORARIO%202023_2024/copia%20del%2012%20gennaio%202024%20ORARIO%202023_2024%20-%20Copia.xls'#Ore_docenti.$A$2:.$B$102];2;FALSE);&quot;&quot;)" table:style-name="ce267">
            <text:p>SPACCAPANICCIA</text:p>
          </table:table-cell>
          <table:table-cell office:value-type="string" office:string-value="AZIENDA" table:formula="of:=IF([.E42]&lt;&gt;0;VLOOKUP([.E42];['file:///Z:/Documentazione%20A.S.%202023_2024/ORARIO%202023_2024/copia%20del%2012%20gennaio%202024%20ORARIO%202023_2024%20-%20Copia.xls'#Ore_docenti.$A$2:.$B$102];2;FALSE);&quot;&quot;)" table:style-name="ce215">
            <text:p>AZIENDA</text:p>
          </table:table-cell>
          <table:table-cell office:value-type="string" office:string-value="AZIENDA" table:formula="of:=IF([.F42]&lt;&gt;0;VLOOKUP([.F42];['file:///Z:/Documentazione%20A.S.%202023_2024/ORARIO%202023_2024/copia%20del%2012%20gennaio%202024%20ORARIO%202023_2024%20-%20Copia.xls'#Ore_docenti.$A$2:.$B$102];2;FALSE);&quot;&quot;)" table:style-name="ce176">
            <text:p>AZIENDA</text:p>
          </table:table-cell>
          <table:table-cell office:value-type="string" office:string-value="D'IPPOLITO" table:formula="of:=IF([.G42]&lt;&gt;0;VLOOKUP([.G42];['file:///Z:/Documentazione%20A.S.%202023_2024/ORARIO%202023_2024/copia%20del%2012%20gennaio%202024%20ORARIO%202023_2024%20-%20Copia.xls'#Ore_docenti.$A$2:.$B$102];2;FALSE);&quot;&quot;)" table:style-name="ce211">
            <text:p>D'IPPOLITO</text:p>
          </table:table-cell>
          <table:table-cell office:value-type="string" office:string-value="LEONCINI" table:formula="of:=IF([.H42]&lt;&gt;0;VLOOKUP([.H42];['file:///Z:/Documentazione%20A.S.%202023_2024/ORARIO%202023_2024/copia%20del%2012%20gennaio%202024%20ORARIO%202023_2024%20-%20Copia.xls'#Ore_docenti.$A$2:.$B$102];2;FALSE);&quot;&quot;)" table:style-name="ce232">
            <text:p>LEONCINI</text:p>
          </table:table-cell>
          <table:table-cell office:value-type="string" office:string-value="AZIENDA" table:formula="of:=IF([.I42]&lt;&gt;0;VLOOKUP([.I42];['file:///Z:/Documentazione%20A.S.%202023_2024/ORARIO%202023_2024/copia%20del%2012%20gennaio%202024%20ORARIO%202023_2024%20-%20Copia.xls'#Ore_docenti.$A$2:.$B$102];2;FALSE);&quot;&quot;)" table:style-name="ce178">
            <text:p>AZIENDA</text:p>
          </table:table-cell>
          <table:table-cell office:value-type="string" office:string-value="AZIENDA" table:formula="of:=IF([.J42]&lt;&gt;0;VLOOKUP([.J42];['file:///Z:/Documentazione%20A.S.%202023_2024/ORARIO%202023_2024/copia%20del%2012%20gennaio%202024%20ORARIO%202023_2024%20-%20Copia.xls'#Ore_docenti.$A$2:.$B$102];2;FALSE);&quot;&quot;)" table:style-name="ce179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content-validation-name="val1" table:style-name="ce253">
            <text:p>PSIC. TEC. COMUNIC. (ANG. 1-2-3)</text:p>
          </table:table-cell>
          <table:table-cell office:value-type="string" table:content-validation-name="val1" table:style-name="ce238">
            <text:p>TEC. DI DEPIL.- EPILAZ (SPACCA2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08">
            <text:p>TECNICHE DI DETERSIONE (D'IPPO1)</text:p>
          </table:table-cell>
          <table:table-cell office:value-type="string" table:content-validation-name="val1" table:style-name="ce233">
            <text:p>LINGUA INGLESE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44]&lt;&gt;0;VLOOKUP([.C44];['file:///Z:/Documentazione%20A.S.%202023_2024/ORARIO%202023_2024/copia%20del%2012%20gennaio%202024%20ORARIO%202023_2024%20-%20Copia.xls'#Ore_docenti.$A$2:.$B$102];2;FALSE);&quot;&quot;)" table:style-name="ce254">
            <text:p>ANGELETTI</text:p>
          </table:table-cell>
          <table:table-cell office:value-type="string" office:string-value="SPACCAPANICCIA" table:formula="of:=IF([.D44]&lt;&gt;0;VLOOKUP([.D44];['file:///Z:/Documentazione%20A.S.%202023_2024/ORARIO%202023_2024/copia%20del%2012%20gennaio%202024%20ORARIO%202023_2024%20-%20Copia.xls'#Ore_docenti.$A$2:.$B$102];2;FALSE);&quot;&quot;)" table:style-name="ce255">
            <text:p>SPACCAPANICCIA</text:p>
          </table:table-cell>
          <table:table-cell office:value-type="string" office:string-value="AZIENDA" table:formula="of:=IF([.E44]&lt;&gt;0;VLOOKUP([.E44];['file:///Z:/Documentazione%20A.S.%202023_2024/ORARIO%202023_2024/copia%20del%2012%20gennaio%202024%20ORARIO%202023_2024%20-%20Copia.xls'#Ore_docenti.$A$2:.$B$102];2;FALSE);&quot;&quot;)" table:style-name="ce215">
            <text:p>AZIENDA</text:p>
          </table:table-cell>
          <table:table-cell office:value-type="string" office:string-value="AZIENDA" table:formula="of:=IF([.F44]&lt;&gt;0;VLOOKUP([.F44];['file:///Z:/Documentazione%20A.S.%202023_2024/ORARIO%202023_2024/copia%20del%2012%20gennaio%202024%20ORARIO%202023_2024%20-%20Copia.xls'#Ore_docenti.$A$2:.$B$102];2;FALSE);&quot;&quot;)" table:style-name="ce176">
            <text:p>AZIENDA</text:p>
          </table:table-cell>
          <table:table-cell office:value-type="string" office:string-value="D'IPPOLITO" table:formula="of:=IF([.G44]&lt;&gt;0;VLOOKUP([.G44];['file:///Z:/Documentazione%20A.S.%202023_2024/ORARIO%202023_2024/copia%20del%2012%20gennaio%202024%20ORARIO%202023_2024%20-%20Copia.xls'#Ore_docenti.$A$2:.$B$102];2;FALSE);&quot;&quot;)" table:style-name="ce211">
            <text:p>D'IPPOLITO</text:p>
          </table:table-cell>
          <table:table-cell office:value-type="string" office:string-value="SANTONI" table:formula="of:=IF([.H44]&lt;&gt;0;VLOOKUP([.H44];['file:///Z:/Documentazione%20A.S.%202023_2024/ORARIO%202023_2024/copia%20del%2012%20gennaio%202024%20ORARIO%202023_2024%20-%20Copia.xls'#Ore_docenti.$A$2:.$B$102];2;FALSE);&quot;&quot;)" table:style-name="ce232">
            <text:p>SANTONI</text:p>
          </table:table-cell>
          <table:table-cell office:value-type="string" office:string-value="AZIENDA" table:formula="of:=IF([.I44]&lt;&gt;0;VLOOKUP([.I44];['file:///Z:/Documentazione%20A.S.%202023_2024/ORARIO%202023_2024/copia%20del%2012%20gennaio%202024%20ORARIO%202023_2024%20-%20Copia.xls'#Ore_docenti.$A$2:.$B$102];2;FALSE);&quot;&quot;)" table:style-name="ce178">
            <text:p>AZIENDA</text:p>
          </table:table-cell>
          <table:table-cell office:value-type="string" office:string-value="AZIENDA" table:formula="of:=IF([.J44]&lt;&gt;0;VLOOKUP([.J44];['file:///Z:/Documentazione%20A.S.%202023_2024/ORARIO%202023_2024/copia%20del%2012%20gennaio%202024%20ORARIO%202023_2024%20-%20Copia.xls'#Ore_docenti.$A$2:.$B$102];2;FALSE);&quot;&quot;)" table:style-name="ce179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9">
            <text:p>7</text:p>
          </table:table-cell>
          <table:table-cell table:content-validation-name="val1" table:style-name="ce237"/>
          <table:table-cell table:content-validation-name="val1" table:style-name="ce237"/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49">
            <text:p>STAGE FORMATIVO</text:p>
          </table:table-cell>
          <table:table-cell table:content-validation-name="val1" table:style-name="ce231"/>
          <table:table-cell table:content-validation-name="val1" table:style-name="ce231"/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46]&lt;&gt;0;VLOOKUP([.C46];['file:///Z:/Documentazione%20A.S.%202023_2024/ORARIO%202023_2024/copia%20del%2012%20gennaio%202024%20ORARIO%202023_2024%20-%20Copia.xls'#Ore_docenti.$A$2:.$B$102];2;FALSE);&quot;&quot;)" table:style-name="ce256"/>
          <table:table-cell office:value-type="string" office:string-value="" table:formula="of:=IF([.D46]&lt;&gt;0;VLOOKUP([.D46];['file:///Z:/Documentazione%20A.S.%202023_2024/ORARIO%202023_2024/copia%20del%2012%20gennaio%202024%20ORARIO%202023_2024%20-%20Copia.xls'#Ore_docenti.$A$2:.$B$102];2;FALSE);&quot;&quot;)" table:style-name="ce256"/>
          <table:table-cell office:value-type="string" office:string-value="AZIENDA" table:formula="of:=IF([.E46]&lt;&gt;0;VLOOKUP([.E46];['file:///Z:/Documentazione%20A.S.%202023_2024/ORARIO%202023_2024/copia%20del%2012%20gennaio%202024%20ORARIO%202023_2024%20-%20Copia.xls'#Ore_docenti.$A$2:.$B$102];2;FALSE);&quot;&quot;)" table:style-name="ce215">
            <text:p>AZIENDA</text:p>
          </table:table-cell>
          <table:table-cell office:value-type="string" office:string-value="AZIENDA" table:formula="of:=IF([.F46]&lt;&gt;0;VLOOKUP([.F46];['file:///Z:/Documentazione%20A.S.%202023_2024/ORARIO%202023_2024/copia%20del%2012%20gennaio%202024%20ORARIO%202023_2024%20-%20Copia.xls'#Ore_docenti.$A$2:.$B$102];2;FALSE);&quot;&quot;)" table:style-name="ce176">
            <text:p>AZIENDA</text:p>
          </table:table-cell>
          <table:table-cell office:value-type="string" office:string-value="" table:formula="of:=IF([.G46]&lt;&gt;0;VLOOKUP([.G46];['file:///Z:/Documentazione%20A.S.%202023_2024/ORARIO%202023_2024/copia%20del%2012%20gennaio%202024%20ORARIO%202023_2024%20-%20Copia.xls'#Ore_docenti.$A$2:.$B$102];2;FALSE);&quot;&quot;)" table:style-name="ce234"/>
          <table:table-cell office:value-type="string" office:string-value="" table:formula="of:=IF([.H46]&lt;&gt;0;VLOOKUP([.H46];['file:///Z:/Documentazione%20A.S.%202023_2024/ORARIO%202023_2024/copia%20del%2012%20gennaio%202024%20ORARIO%202023_2024%20-%20Copia.xls'#Ore_docenti.$A$2:.$B$102];2;FALSE);&quot;&quot;)" table:style-name="ce234"/>
          <table:table-cell office:value-type="string" office:string-value="AZIENDA" table:formula="of:=IF([.I46]&lt;&gt;0;VLOOKUP([.I46];['file:///Z:/Documentazione%20A.S.%202023_2024/ORARIO%202023_2024/copia%20del%2012%20gennaio%202024%20ORARIO%202023_2024%20-%20Copia.xls'#Ore_docenti.$A$2:.$B$102];2;FALSE);&quot;&quot;)" table:style-name="ce178">
            <text:p>AZIENDA</text:p>
          </table:table-cell>
          <table:table-cell office:value-type="string" office:string-value="AZIENDA" table:formula="of:=IF([.J46]&lt;&gt;0;VLOOKUP([.J46];['file:///Z:/Documentazione%20A.S.%202023_2024/ORARIO%202023_2024/copia%20del%2012%20gennaio%202024%20ORARIO%202023_2024%20-%20Copia.xls'#Ore_docenti.$A$2:.$B$102];2;FALSE);&quot;&quot;)" table:style-name="ce179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0">
            <text:p>8</text:p>
          </table:table-cell>
          <table:table-cell table:content-validation-name="val1" table:style-name="ce236"/>
          <table:table-cell table:content-validation-name="val1" table:style-name="ce236"/>
          <table:table-cell table:content-validation-name="val1" table:style-name="ce236"/>
          <table:table-cell office:value-type="string" table:content-validation-name="val1" table:style-name="ce257">
            <text:p>STAGE FORMATIVO</text:p>
          </table:table-cell>
          <table:table-cell table:content-validation-name="val1" table:style-name="ce235"/>
          <table:table-cell table:content-validation-name="val1" table:style-name="ce235"/>
          <table:table-cell table:content-validation-name="val1" table:style-name="ce239"/>
          <table:table-cell office:value-type="string" table:content-validation-name="val1" table:style-name="ce240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48]&lt;&gt;0;VLOOKUP([.C48];['file:///Z:/Documentazione%20A.S.%202023_2024/ORARIO%202023_2024/copia%20del%2012%20gennaio%202024%20ORARIO%202023_2024%20-%20Copia.xls'#Ore_docenti.$A$2:.$B$102];2;FALSE);&quot;&quot;)" table:style-name="ce263"/>
          <table:table-cell office:value-type="string" office:string-value="" table:formula="of:=IF([.D48]&lt;&gt;0;VLOOKUP([.D48];['file:///Z:/Documentazione%20A.S.%202023_2024/ORARIO%202023_2024/copia%20del%2012%20gennaio%202024%20ORARIO%202023_2024%20-%20Copia.xls'#Ore_docenti.$A$2:.$B$102];2;FALSE);&quot;&quot;)" table:style-name="ce263"/>
          <table:table-cell office:value-type="string" office:string-value="" table:formula="of:=IF([.E48]&lt;&gt;0;VLOOKUP([.E48];['file:///Z:/Documentazione%20A.S.%202023_2024/ORARIO%202023_2024/copia%20del%2012%20gennaio%202024%20ORARIO%202023_2024%20-%20Copia.xls'#Ore_docenti.$A$2:.$B$102];2;FALSE);&quot;&quot;)" table:style-name="ce263"/>
          <table:table-cell office:value-type="string" office:string-value="AZIENDA" table:formula="of:=IF([.F48]&lt;&gt;0;VLOOKUP([.F48];['file:///Z:/Documentazione%20A.S.%202023_2024/ORARIO%202023_2024/copia%20del%2012%20gennaio%202024%20ORARIO%202023_2024%20-%20Copia.xls'#Ore_docenti.$A$2:.$B$102];2;FALSE);&quot;&quot;)" table:style-name="ce272">
            <text:p>AZIENDA</text:p>
          </table:table-cell>
          <table:table-cell office:value-type="string" office:string-value="" table:formula="of:=IF([.G48]&lt;&gt;0;VLOOKUP([.G48];['file:///Z:/Documentazione%20A.S.%202023_2024/ORARIO%202023_2024/copia%20del%2012%20gennaio%202024%20ORARIO%202023_2024%20-%20Copia.xls'#Ore_docenti.$A$2:.$B$102];2;FALSE);&quot;&quot;)" table:style-name="ce370"/>
          <table:table-cell office:value-type="string" office:string-value="" table:formula="of:=IF([.H48]&lt;&gt;0;VLOOKUP([.H48];['file:///Z:/Documentazione%20A.S.%202023_2024/ORARIO%202023_2024/copia%20del%2012%20gennaio%202024%20ORARIO%202023_2024%20-%20Copia.xls'#Ore_docenti.$A$2:.$B$102];2;FALSE);&quot;&quot;)" table:style-name="ce370"/>
          <table:table-cell office:value-type="string" office:string-value="" table:formula="of:=IF([.I48]&lt;&gt;0;VLOOKUP([.I48];['file:///Z:/Documentazione%20A.S.%202023_2024/ORARIO%202023_2024/copia%20del%2012%20gennaio%202024%20ORARIO%202023_2024%20-%20Copia.xls'#Ore_docenti.$A$2:.$B$102];2;FALSE);&quot;&quot;)" table:style-name="ce369"/>
          <table:table-cell office:value-type="string" office:string-value="AZIENDA" table:formula="of:=IF([.J48]&lt;&gt;0;VLOOKUP([.J48];['file:///Z:/Documentazione%20A.S.%202023_2024/ORARIO%202023_2024/copia%20del%2012%20gennaio%202024%20ORARIO%202023_2024%20-%20Copia.xls'#Ore_docenti.$A$2:.$B$102];2;FALSE);&quot;&quot;)" table:style-name="ce37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content-validation-name="val1" table:style-name="ce259">
            <text:p>LINGUA ITALIANA (ERM)</text:p>
          </table:table-cell>
          <table:table-cell office:value-type="string" table:content-validation-name="val1" table:style-name="ce261">
            <text:p>LINGUA INGLESE</text:p>
          </table:table-cell>
          <table:table-cell office:value-type="string" table:content-validation-name="val1" table:style-name="ce269">
            <text:p>STAGE FORMATIVO</text:p>
          </table:table-cell>
          <table:table-cell office:value-type="string" table:content-validation-name="val1" table:style-name="ce271">
            <text:p>STAGE FORMATIVO</text:p>
          </table:table-cell>
          <table:table-cell office:value-type="string" table:content-validation-name="val1" table:style-name="ce378">
            <text:p>RAPPORTI ECONOMICI - DIRITTO (1-2)</text:p>
          </table:table-cell>
          <table:table-cell office:value-type="string" table:content-validation-name="val1" table:style-name="ce309">
            <text:p>TECNICHE DI PERMANENTE (GIAMB 2)</text:p>
          </table:table-cell>
          <table:table-cell office:value-type="string" table:content-validation-name="val1" table:style-name="ce365">
            <text:p>STAGE FORMATIVO</text:p>
          </table:table-cell>
          <table:table-cell office:value-type="string" table:content-validation-name="val1" table:style-name="ce368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ERMINI" table:formula="of:=IF([.C50]&lt;&gt;0;VLOOKUP([.C50];['file:///Z:/Documentazione%20A.S.%202023_2024/ORARIO%202023_2024/copia%20del%2012%20gennaio%202024%20ORARIO%202023_2024%20-%20Copia.xls'#Ore_docenti.$A$2:.$B$102];2;FALSE);&quot;&quot;)" table:style-name="ce264">
            <text:p>ERMINI</text:p>
          </table:table-cell>
          <table:table-cell office:value-type="string" office:string-value="SANTONI" table:formula="of:=IF([.D50]&lt;&gt;0;VLOOKUP([.D50];['file:///Z:/Documentazione%20A.S.%202023_2024/ORARIO%202023_2024/copia%20del%2012%20gennaio%202024%20ORARIO%202023_2024%20-%20Copia.xls'#Ore_docenti.$A$2:.$B$102];2;FALSE);&quot;&quot;)" table:style-name="ce260">
            <text:p>SANTONI</text:p>
          </table:table-cell>
          <table:table-cell office:value-type="string" office:string-value="AZIENDA" table:formula="of:=IF([.E50]&lt;&gt;0;VLOOKUP([.E50];['file:///Z:/Documentazione%20A.S.%202023_2024/ORARIO%202023_2024/copia%20del%2012%20gennaio%202024%20ORARIO%202023_2024%20-%20Copia.xls'#Ore_docenti.$A$2:.$B$102];2;FALSE);&quot;&quot;)" table:style-name="ce268">
            <text:p>AZIENDA</text:p>
          </table:table-cell>
          <table:table-cell office:value-type="string" office:string-value="AZIENDA" table:formula="of:=IF([.F50]&lt;&gt;0;VLOOKUP([.F50];['file:///Z:/Documentazione%20A.S.%202023_2024/ORARIO%202023_2024/copia%20del%2012%20gennaio%202024%20ORARIO%202023_2024%20-%20Copia.xls'#Ore_docenti.$A$2:.$B$102];2;FALSE);&quot;&quot;)" table:style-name="ce270">
            <text:p>AZIENDA</text:p>
          </table:table-cell>
          <table:table-cell office:value-type="string" office:string-value="FESTUCCIA" table:formula="of:=IF([.G50]&lt;&gt;0;VLOOKUP([.G50];['file:///Z:/Documentazione%20A.S.%202023_2024/ORARIO%202023_2024/copia%20del%2012%20gennaio%202024%20ORARIO%202023_2024%20-%20Copia.xls'#Ore_docenti.$A$2:.$B$102];2;FALSE);&quot;&quot;)" table:style-name="ce306">
            <text:p>FESTUCCIA</text:p>
          </table:table-cell>
          <table:table-cell office:value-type="string" office:string-value="GIAMBENEDETTI" table:formula="of:=IF([.H50]&lt;&gt;0;VLOOKUP([.H50];['file:///Z:/Documentazione%20A.S.%202023_2024/ORARIO%202023_2024/copia%20del%2012%20gennaio%202024%20ORARIO%202023_2024%20-%20Copia.xls'#Ore_docenti.$A$2:.$B$102];2;FALSE);&quot;&quot;)" table:style-name="ce307">
            <text:p>GIAMBENEDETTI</text:p>
          </table:table-cell>
          <table:table-cell office:value-type="string" office:string-value="AZIENDA" table:formula="of:=IF([.I50]&lt;&gt;0;VLOOKUP([.I50];['file:///Z:/Documentazione%20A.S.%202023_2024/ORARIO%202023_2024/copia%20del%2012%20gennaio%202024%20ORARIO%202023_2024%20-%20Copia.xls'#Ore_docenti.$A$2:.$B$102];2;FALSE);&quot;&quot;)" table:style-name="ce364">
            <text:p>AZIENDA</text:p>
          </table:table-cell>
          <table:table-cell office:value-type="string" office:string-value="AZIENDA" table:formula="of:=IF([.J50]&lt;&gt;0;VLOOKUP([.J50];['file:///Z:/Documentazione%20A.S.%202023_2024/ORARIO%202023_2024/copia%20del%2012%20gennaio%202024%20ORARIO%202023_2024%20-%20Copia.xls'#Ore_docenti.$A$2:.$B$102];2;FALSE);&quot;&quot;)" table:style-name="ce36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07T00:00:00" table:formula="of:=[.A36]+1" table:style-name="ce13">
            <text:p>07/03/2024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content-validation-name="val1" table:style-name="ce258">
            <text:p>FISIOLOGIA (LEO 1E)</text:p>
          </table:table-cell>
          <table:table-cell office:value-type="string" table:content-validation-name="val1" table:style-name="ce262">
            <text:p>ANATOMIA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STAGE FORMATIVO</text:p>
          </table:table-cell>
          <table:table-cell office:value-type="string" table:content-validation-name="val1" table:style-name="ce379">
            <text:p>SICUREZZA</text:p>
          </table:table-cell>
          <table:table-cell office:value-type="string" table:content-validation-name="val1" table:style-name="ce309">
            <text:p>TECNICHE DI PERMANENTE (GIAMB 2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52]&lt;&gt;0;VLOOKUP([.C52];['file:///Z:/Documentazione%20A.S.%202023_2024/ORARIO%202023_2024/copia%20del%2012%20gennaio%202024%20ORARIO%202023_2024%20-%20Copia.xls'#Ore_docenti.$A$2:.$B$102];2;FALSE);&quot;&quot;)" table:style-name="ce301">
            <text:p>LEONCINI</text:p>
          </table:table-cell>
          <table:table-cell office:value-type="string" office:string-value="SAMPALMIERI" table:formula="of:=IF([.D52]&lt;&gt;0;VLOOKUP([.D52];['file:///Z:/Documentazione%20A.S.%202023_2024/ORARIO%202023_2024/copia%20del%2012%20gennaio%202024%20ORARIO%202023_2024%20-%20Copia.xls'#Ore_docenti.$A$2:.$B$102];2;FALSE);&quot;&quot;)" table:style-name="ce305">
            <text:p>SAMPALMIERI</text:p>
          </table:table-cell>
          <table:table-cell office:value-type="string" office:string-value="AZIENDA" table:formula="of:=IF([.E52]&lt;&gt;0;VLOOKUP([.E52];['file:///Z:/Documentazione%20A.S.%202023_2024/ORARIO%202023_2024/copia%20del%2012%20gennaio%202024%20ORARIO%202023_2024%20-%20Copia.xls'#Ore_docenti.$A$2:.$B$102];2;FALSE);&quot;&quot;)" table:style-name="ce268">
            <text:p>AZIENDA</text:p>
          </table:table-cell>
          <table:table-cell office:value-type="string" office:string-value="AZIENDA" table:formula="of:=IF([.F52]&lt;&gt;0;VLOOKUP([.F52];['file:///Z:/Documentazione%20A.S.%202023_2024/ORARIO%202023_2024/copia%20del%2012%20gennaio%202024%20ORARIO%202023_2024%20-%20Copia.xls'#Ore_docenti.$A$2:.$B$102];2;FALSE);&quot;&quot;)" table:style-name="ce270">
            <text:p>AZIENDA</text:p>
          </table:table-cell>
          <table:table-cell office:value-type="string" office:string-value="FESTUCCIA" table:formula="of:=IF([.G52]&lt;&gt;0;VLOOKUP([.G52];['file:///Z:/Documentazione%20A.S.%202023_2024/ORARIO%202023_2024/copia%20del%2012%20gennaio%202024%20ORARIO%202023_2024%20-%20Copia.xls'#Ore_docenti.$A$2:.$B$102];2;FALSE);&quot;&quot;)" table:style-name="ce306">
            <text:p>FESTUCCIA</text:p>
          </table:table-cell>
          <table:table-cell office:value-type="string" office:string-value="GIAMBENEDETTI" table:formula="of:=IF([.H52]&lt;&gt;0;VLOOKUP([.H52];['file:///Z:/Documentazione%20A.S.%202023_2024/ORARIO%202023_2024/copia%20del%2012%20gennaio%202024%20ORARIO%202023_2024%20-%20Copia.xls'#Ore_docenti.$A$2:.$B$102];2;FALSE);&quot;&quot;)" table:style-name="ce307">
            <text:p>GIAMBENEDETTI</text:p>
          </table:table-cell>
          <table:table-cell office:value-type="string" office:string-value="AZIENDA" table:formula="of:=IF([.I52]&lt;&gt;0;VLOOKUP([.I52];['file:///Z:/Documentazione%20A.S.%202023_2024/ORARIO%202023_2024/copia%20del%2012%20gennaio%202024%20ORARIO%202023_2024%20-%20Copia.xls'#Ore_docenti.$A$2:.$B$102];2;FALSE);&quot;&quot;)" table:style-name="ce364">
            <text:p>AZIENDA</text:p>
          </table:table-cell>
          <table:table-cell office:value-type="string" office:string-value="AZIENDA" table:formula="of:=IF([.J52]&lt;&gt;0;VLOOKUP([.J52];['file:///Z:/Documentazione%20A.S.%202023_2024/ORARIO%202023_2024/copia%20del%2012%20gennaio%202024%20ORARIO%202023_2024%20-%20Copia.xls'#Ore_docenti.$A$2:.$B$102];2;FALSE);&quot;&quot;)" table:style-name="ce366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content-validation-name="val1" table:style-name="ce302">
            <text:p>RAPPORTI STORICO SOCIALI (ERM)</text:p>
          </table:table-cell>
          <table:table-cell office:value-type="string" table:content-validation-name="val1" table:style-name="ce304">
            <text:p>SCIENZE MATEMATICHE<text:s/>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STAGE FORMATIVO</text:p>
          </table:table-cell>
          <table:table-cell office:value-type="string" table:content-validation-name="val1" table:style-name="ce308">
            <text:p>IGIENE (LEO)</text:p>
          </table:table-cell>
          <table:table-cell office:value-type="string" table:content-validation-name="val1" table:style-name="ce309">
            <text:p>TECNICHE DI PERMANENTE (GIAMB 2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RASMUS III ANNI</text:p>
          </table:table-cell>
          <table:covered-table-cell/>
          <table:table-cell office:value-type="string" office:string-value="ERMINI" table:formula="of:=IF([.C54]&lt;&gt;0;VLOOKUP([.C54];['file:///Z:/Documentazione%20A.S.%202023_2024/ORARIO%202023_2024/copia%20del%2012%20gennaio%202024%20ORARIO%202023_2024%20-%20Copia.xls'#Ore_docenti.$A$2:.$B$102];2;FALSE);&quot;&quot;)" table:style-name="ce303">
            <text:p>ERMINI</text:p>
          </table:table-cell>
          <table:table-cell office:value-type="string" office:string-value="FERRANTE" table:formula="of:=IF([.D54]&lt;&gt;0;VLOOKUP([.D54];['file:///Z:/Documentazione%20A.S.%202023_2024/ORARIO%202023_2024/copia%20del%2012%20gennaio%202024%20ORARIO%202023_2024%20-%20Copia.xls'#Ore_docenti.$A$2:.$B$102];2;FALSE);&quot;&quot;)" table:style-name="ce278">
            <text:p>FERRANTE</text:p>
          </table:table-cell>
          <table:table-cell office:value-type="string" office:string-value="AZIENDA" table:formula="of:=IF([.E54]&lt;&gt;0;VLOOKUP([.E54];['file:///Z:/Documentazione%20A.S.%202023_2024/ORARIO%202023_2024/copia%20del%2012%20gennaio%202024%20ORARIO%202023_2024%20-%20Copia.xls'#Ore_docenti.$A$2:.$B$102];2;FALSE);&quot;&quot;)" table:style-name="ce268">
            <text:p>AZIENDA</text:p>
          </table:table-cell>
          <table:table-cell office:value-type="string" office:string-value="AZIENDA" table:formula="of:=IF([.F54]&lt;&gt;0;VLOOKUP([.F54];['file:///Z:/Documentazione%20A.S.%202023_2024/ORARIO%202023_2024/copia%20del%2012%20gennaio%202024%20ORARIO%202023_2024%20-%20Copia.xls'#Ore_docenti.$A$2:.$B$102];2;FALSE);&quot;&quot;)" table:style-name="ce270">
            <text:p>AZIENDA</text:p>
          </table:table-cell>
          <table:table-cell office:value-type="string" office:string-value="LEONCINI" table:formula="of:=IF([.G54]&lt;&gt;0;VLOOKUP([.G54];['file:///Z:/Documentazione%20A.S.%202023_2024/ORARIO%202023_2024/copia%20del%2012%20gennaio%202024%20ORARIO%202023_2024%20-%20Copia.xls'#Ore_docenti.$A$2:.$B$102];2;FALSE);&quot;&quot;)" table:style-name="ce270">
            <text:p>LEONCINI</text:p>
          </table:table-cell>
          <table:table-cell office:value-type="string" office:string-value="GIAMBENEDETTI" table:formula="of:=IF([.H54]&lt;&gt;0;VLOOKUP([.H54];['file:///Z:/Documentazione%20A.S.%202023_2024/ORARIO%202023_2024/copia%20del%2012%20gennaio%202024%20ORARIO%202023_2024%20-%20Copia.xls'#Ore_docenti.$A$2:.$B$102];2;FALSE);&quot;&quot;)" table:style-name="ce270">
            <text:p>GIAMBENEDETTI</text:p>
          </table:table-cell>
          <table:table-cell office:value-type="string" office:string-value="AZIENDA" table:formula="of:=IF([.I54]&lt;&gt;0;VLOOKUP([.I54];['file:///Z:/Documentazione%20A.S.%202023_2024/ORARIO%202023_2024/copia%20del%2012%20gennaio%202024%20ORARIO%202023_2024%20-%20Copia.xls'#Ore_docenti.$A$2:.$B$102];2;FALSE);&quot;&quot;)" table:style-name="ce364">
            <text:p>AZIENDA</text:p>
          </table:table-cell>
          <table:table-cell office:value-type="string" office:string-value="AZIENDA" table:formula="of:=IF([.J54]&lt;&gt;0;VLOOKUP([.J54];['file:///Z:/Documentazione%20A.S.%202023_2024/ORARIO%202023_2024/copia%20del%2012%20gennaio%202024%20ORARIO%202023_2024%20-%20Copia.xls'#Ore_docenti.$A$2:.$B$102];2;FALSE);&quot;&quot;)" table:style-name="ce366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content-validation-name="val1" table:style-name="ce291">
            <text:p>LINGUA ITALIANA (ERM)</text:p>
          </table:table-cell>
          <table:table-cell office:value-type="string" table:content-validation-name="val1" table:style-name="ce292">
            <text:p>ELEMENTI DI CHIMICA E COSMETOLOGIA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STAGE FORMATIVO</text:p>
          </table:table-cell>
          <table:table-cell office:value-type="string" table:content-validation-name="val1" table:style-name="ce383">
            <text:p>IGIENE (LEO)</text:p>
          </table:table-cell>
          <table:table-cell office:value-type="string" table:content-validation-name="val1" table:style-name="ce309">
            <text:p>TECNICHE DI TAGLIO (GIAMB 2-3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56]&lt;&gt;0;VLOOKUP([.C56];['file:///Z:/Documentazione%20A.S.%202023_2024/ORARIO%202023_2024/copia%20del%2012%20gennaio%202024%20ORARIO%202023_2024%20-%20Copia.xls'#Ore_docenti.$A$2:.$B$102];2;FALSE);&quot;&quot;)" table:style-name="ce294">
            <text:p>ERMINI</text:p>
          </table:table-cell>
          <table:table-cell office:value-type="string" office:string-value="SAMPALMIERI" table:formula="of:=IF([.D56]&lt;&gt;0;VLOOKUP([.D56];['file:///Z:/Documentazione%20A.S.%202023_2024/ORARIO%202023_2024/copia%20del%2012%20gennaio%202024%20ORARIO%202023_2024%20-%20Copia.xls'#Ore_docenti.$A$2:.$B$102];2;FALSE);&quot;&quot;)" table:style-name="ce278">
            <text:p>SAMPALMIERI</text:p>
          </table:table-cell>
          <table:table-cell office:value-type="string" office:string-value="AZIENDA" table:formula="of:=IF([.E56]&lt;&gt;0;VLOOKUP([.E56];['file:///Z:/Documentazione%20A.S.%202023_2024/ORARIO%202023_2024/copia%20del%2012%20gennaio%202024%20ORARIO%202023_2024%20-%20Copia.xls'#Ore_docenti.$A$2:.$B$102];2;FALSE);&quot;&quot;)" table:style-name="ce268">
            <text:p>AZIENDA</text:p>
          </table:table-cell>
          <table:table-cell office:value-type="string" office:string-value="AZIENDA" table:formula="of:=IF([.F56]&lt;&gt;0;VLOOKUP([.F56];['file:///Z:/Documentazione%20A.S.%202023_2024/ORARIO%202023_2024/copia%20del%2012%20gennaio%202024%20ORARIO%202023_2024%20-%20Copia.xls'#Ore_docenti.$A$2:.$B$102];2;FALSE);&quot;&quot;)" table:style-name="ce270">
            <text:p>AZIENDA</text:p>
          </table:table-cell>
          <table:table-cell office:value-type="string" office:string-value="LEONCINI" table:formula="of:=IF([.G56]&lt;&gt;0;VLOOKUP([.G56];['file:///Z:/Documentazione%20A.S.%202023_2024/ORARIO%202023_2024/copia%20del%2012%20gennaio%202024%20ORARIO%202023_2024%20-%20Copia.xls'#Ore_docenti.$A$2:.$B$102];2;FALSE);&quot;&quot;)" table:style-name="ce384">
            <text:p>LEONCINI</text:p>
          </table:table-cell>
          <table:table-cell office:value-type="string" office:string-value="GIAMBENEDETTI" table:formula="of:=IF([.H56]&lt;&gt;0;VLOOKUP([.H56];['file:///Z:/Documentazione%20A.S.%202023_2024/ORARIO%202023_2024/copia%20del%2012%20gennaio%202024%20ORARIO%202023_2024%20-%20Copia.xls'#Ore_docenti.$A$2:.$B$102];2;FALSE);&quot;&quot;)" table:style-name="ce385">
            <text:p>GIAMBENEDETTI</text:p>
          </table:table-cell>
          <table:table-cell office:value-type="string" office:string-value="AZIENDA" table:formula="of:=IF([.I56]&lt;&gt;0;VLOOKUP([.I56];['file:///Z:/Documentazione%20A.S.%202023_2024/ORARIO%202023_2024/copia%20del%2012%20gennaio%202024%20ORARIO%202023_2024%20-%20Copia.xls'#Ore_docenti.$A$2:.$B$102];2;FALSE);&quot;&quot;)" table:style-name="ce364">
            <text:p>AZIENDA</text:p>
          </table:table-cell>
          <table:table-cell office:value-type="string" office:string-value="AZIENDA" table:formula="of:=IF([.J56]&lt;&gt;0;VLOOKUP([.J56];['file:///Z:/Documentazione%20A.S.%202023_2024/ORARIO%202023_2024/copia%20del%2012%20gennaio%202024%20ORARIO%202023_2024%20-%20Copia.xls'#Ore_docenti.$A$2:.$B$102];2;FALSE);&quot;&quot;)" table:style-name="ce366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content-validation-name="val1" table:style-name="ce290">
            <text:p>CULTURA RELIGIOSA (ERM)</text:p>
          </table:table-cell>
          <table:table-cell office:value-type="string" table:content-validation-name="val1" table:style-name="ce293">
            <text:p>ANATOMIA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STAGE FORMATIVO</text:p>
          </table:table-cell>
          <table:table-cell office:value-type="string" table:content-validation-name="val1" table:style-name="ce386">
            <text:p>SCIENZE MATEMATICHE<text:s/></text:p>
          </table:table-cell>
          <table:table-cell office:value-type="string" table:content-validation-name="val1" table:style-name="ce387">
            <text:p>IGIENE (LEO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58]&lt;&gt;0;VLOOKUP([.C58];['file:///Z:/Documentazione%20A.S.%202023_2024/ORARIO%202023_2024/copia%20del%2012%20gennaio%202024%20ORARIO%202023_2024%20-%20Copia.xls'#Ore_docenti.$A$2:.$B$102];2;FALSE);&quot;&quot;)" table:style-name="ce283">
            <text:p>ERMINI</text:p>
          </table:table-cell>
          <table:table-cell office:value-type="string" office:string-value="SAMPALMIERI" table:formula="of:=IF([.D58]&lt;&gt;0;VLOOKUP([.D58];['file:///Z:/Documentazione%20A.S.%202023_2024/ORARIO%202023_2024/copia%20del%2012%20gennaio%202024%20ORARIO%202023_2024%20-%20Copia.xls'#Ore_docenti.$A$2:.$B$102];2;FALSE);&quot;&quot;)" table:style-name="ce278">
            <text:p>SAMPALMIERI</text:p>
          </table:table-cell>
          <table:table-cell office:value-type="string" office:string-value="AZIENDA" table:formula="of:=IF([.E58]&lt;&gt;0;VLOOKUP([.E58];['file:///Z:/Documentazione%20A.S.%202023_2024/ORARIO%202023_2024/copia%20del%2012%20gennaio%202024%20ORARIO%202023_2024%20-%20Copia.xls'#Ore_docenti.$A$2:.$B$102];2;FALSE);&quot;&quot;)" table:style-name="ce268">
            <text:p>AZIENDA</text:p>
          </table:table-cell>
          <table:table-cell office:value-type="string" office:string-value="AZIENDA" table:formula="of:=IF([.F58]&lt;&gt;0;VLOOKUP([.F58];['file:///Z:/Documentazione%20A.S.%202023_2024/ORARIO%202023_2024/copia%20del%2012%20gennaio%202024%20ORARIO%202023_2024%20-%20Copia.xls'#Ore_docenti.$A$2:.$B$102];2;FALSE);&quot;&quot;)" table:style-name="ce270">
            <text:p>AZIENDA</text:p>
          </table:table-cell>
          <table:table-cell office:value-type="string" office:string-value="FERRANTE" table:formula="of:=IF([.G58]&lt;&gt;0;VLOOKUP([.G58];['file:///Z:/Documentazione%20A.S.%202023_2024/ORARIO%202023_2024/copia%20del%2012%20gennaio%202024%20ORARIO%202023_2024%20-%20Copia.xls'#Ore_docenti.$A$2:.$B$102];2;FALSE);&quot;&quot;)" table:style-name="ce376">
            <text:p>FERRANTE</text:p>
          </table:table-cell>
          <table:table-cell office:value-type="string" office:string-value="LEONCINI" table:formula="of:=IF([.H58]&lt;&gt;0;VLOOKUP([.H58];['file:///Z:/Documentazione%20A.S.%202023_2024/ORARIO%202023_2024/copia%20del%2012%20gennaio%202024%20ORARIO%202023_2024%20-%20Copia.xls'#Ore_docenti.$A$2:.$B$102];2;FALSE);&quot;&quot;)" table:style-name="ce375">
            <text:p>LEONCINI</text:p>
          </table:table-cell>
          <table:table-cell office:value-type="string" office:string-value="AZIENDA" table:formula="of:=IF([.I58]&lt;&gt;0;VLOOKUP([.I58];['file:///Z:/Documentazione%20A.S.%202023_2024/ORARIO%202023_2024/copia%20del%2012%20gennaio%202024%20ORARIO%202023_2024%20-%20Copia.xls'#Ore_docenti.$A$2:.$B$102];2;FALSE);&quot;&quot;)" table:style-name="ce364">
            <text:p>AZIENDA</text:p>
          </table:table-cell>
          <table:table-cell office:value-type="string" office:string-value="AZIENDA" table:formula="of:=IF([.J58]&lt;&gt;0;VLOOKUP([.J58];['file:///Z:/Documentazione%20A.S.%202023_2024/ORARIO%202023_2024/copia%20del%2012%20gennaio%202024%20ORARIO%202023_2024%20-%20Copia.xls'#Ore_docenti.$A$2:.$B$102];2;FALSE);&quot;&quot;)" table:style-name="ce366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content-validation-name="val1" table:style-name="ce282">
            <text:p>ACCOGLIENZA (FES1)</text:p>
          </table:table-cell>
          <table:table-cell office:value-type="string" table:content-validation-name="val1" table:style-name="ce281">
            <text:p>ANATOMIA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STAGE FORMATIVO</text:p>
          </table:table-cell>
          <table:table-cell office:value-type="string" table:content-validation-name="val1" table:style-name="ce284">
            <text:p>CULTURA RELIGIOSA (ERM)</text:p>
          </table:table-cell>
          <table:table-cell office:value-type="string" table:content-validation-name="val1" table:style-name="ce377">
            <text:p>COSMETOLOGIA (LEO 1A 2A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60]&lt;&gt;0;VLOOKUP([.C60];['file:///Z:/Documentazione%20A.S.%202023_2024/ORARIO%202023_2024/copia%20del%2012%20gennaio%202024%20ORARIO%202023_2024%20-%20Copia.xls'#Ore_docenti.$A$2:.$B$102];2;FALSE);&quot;&quot;)" table:style-name="ce279">
            <text:p>FESTUCCIA</text:p>
          </table:table-cell>
          <table:table-cell office:value-type="string" office:string-value="SAMPALMIERI" table:formula="of:=IF([.D60]&lt;&gt;0;VLOOKUP([.D60];['file:///Z:/Documentazione%20A.S.%202023_2024/ORARIO%202023_2024/copia%20del%2012%20gennaio%202024%20ORARIO%202023_2024%20-%20Copia.xls'#Ore_docenti.$A$2:.$B$102];2;FALSE);&quot;&quot;)" table:style-name="ce278">
            <text:p>SAMPALMIERI</text:p>
          </table:table-cell>
          <table:table-cell office:value-type="string" office:string-value="AZIENDA" table:formula="of:=IF([.E60]&lt;&gt;0;VLOOKUP([.E60];['file:///Z:/Documentazione%20A.S.%202023_2024/ORARIO%202023_2024/copia%20del%2012%20gennaio%202024%20ORARIO%202023_2024%20-%20Copia.xls'#Ore_docenti.$A$2:.$B$102];2;FALSE);&quot;&quot;)" table:style-name="ce268">
            <text:p>AZIENDA</text:p>
          </table:table-cell>
          <table:table-cell office:value-type="string" office:string-value="AZIENDA" table:formula="of:=IF([.F60]&lt;&gt;0;VLOOKUP([.F60];['file:///Z:/Documentazione%20A.S.%202023_2024/ORARIO%202023_2024/copia%20del%2012%20gennaio%202024%20ORARIO%202023_2024%20-%20Copia.xls'#Ore_docenti.$A$2:.$B$102];2;FALSE);&quot;&quot;)" table:style-name="ce270">
            <text:p>AZIENDA</text:p>
          </table:table-cell>
          <table:table-cell office:value-type="string" office:string-value="ERMINI" table:formula="of:=IF([.G60]&lt;&gt;0;VLOOKUP([.G60];['file:///Z:/Documentazione%20A.S.%202023_2024/ORARIO%202023_2024/copia%20del%2012%20gennaio%202024%20ORARIO%202023_2024%20-%20Copia.xls'#Ore_docenti.$A$2:.$B$102];2;FALSE);&quot;&quot;)" table:style-name="ce376">
            <text:p>ERMINI</text:p>
          </table:table-cell>
          <table:table-cell office:value-type="string" office:string-value="LEONCINI" table:formula="of:=IF([.H60]&lt;&gt;0;VLOOKUP([.H60];['file:///Z:/Documentazione%20A.S.%202023_2024/ORARIO%202023_2024/copia%20del%2012%20gennaio%202024%20ORARIO%202023_2024%20-%20Copia.xls'#Ore_docenti.$A$2:.$B$102];2;FALSE);&quot;&quot;)" table:style-name="ce375">
            <text:p>LEONCINI</text:p>
          </table:table-cell>
          <table:table-cell office:value-type="string" office:string-value="AZIENDA" table:formula="of:=IF([.I60]&lt;&gt;0;VLOOKUP([.I60];['file:///Z:/Documentazione%20A.S.%202023_2024/ORARIO%202023_2024/copia%20del%2012%20gennaio%202024%20ORARIO%202023_2024%20-%20Copia.xls'#Ore_docenti.$A$2:.$B$102];2;FALSE);&quot;&quot;)" table:style-name="ce364">
            <text:p>AZIENDA</text:p>
          </table:table-cell>
          <table:table-cell office:value-type="string" office:string-value="AZIENDA" table:formula="of:=IF([.J60]&lt;&gt;0;VLOOKUP([.J60];['file:///Z:/Documentazione%20A.S.%202023_2024/ORARIO%202023_2024/copia%20del%2012%20gennaio%202024%20ORARIO%202023_2024%20-%20Copia.xls'#Ore_docenti.$A$2:.$B$102];2;FALSE);&quot;&quot;)" table:style-name="ce366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39">
            <text:p>7</text:p>
          </table:table-cell>
          <table:table-cell table:content-validation-name="val1" table:style-name="ce276"/>
          <table:table-cell table:content-validation-name="val1" table:style-name="ce276"/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STAGE FORMATIVO</text:p>
          </table:table-cell>
          <table:table-cell table:content-validation-name="val1" table:style-name="ce285"/>
          <table:table-cell table:content-validation-name="val1" table:style-name="ce285"/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62]&lt;&gt;0;VLOOKUP([.C62];['file:///Z:/Documentazione%20A.S.%202023_2024/ORARIO%202023_2024/copia%20del%2012%20gennaio%202024%20ORARIO%202023_2024%20-%20Copia.xls'#Ore_docenti.$A$2:.$B$102];2;FALSE);&quot;&quot;)" table:style-name="ce275"/>
          <table:table-cell office:value-type="string" office:string-value="" table:formula="of:=IF([.D62]&lt;&gt;0;VLOOKUP([.D62];['file:///Z:/Documentazione%20A.S.%202023_2024/ORARIO%202023_2024/copia%20del%2012%20gennaio%202024%20ORARIO%202023_2024%20-%20Copia.xls'#Ore_docenti.$A$2:.$B$102];2;FALSE);&quot;&quot;)" table:style-name="ce275"/>
          <table:table-cell office:value-type="string" office:string-value="AZIENDA" table:formula="of:=IF([.E62]&lt;&gt;0;VLOOKUP([.E62];['file:///Z:/Documentazione%20A.S.%202023_2024/ORARIO%202023_2024/copia%20del%2012%20gennaio%202024%20ORARIO%202023_2024%20-%20Copia.xls'#Ore_docenti.$A$2:.$B$102];2;FALSE);&quot;&quot;)" table:style-name="ce268">
            <text:p>AZIENDA</text:p>
          </table:table-cell>
          <table:table-cell office:value-type="string" office:string-value="AZIENDA" table:formula="of:=IF([.F62]&lt;&gt;0;VLOOKUP([.F62];['file:///Z:/Documentazione%20A.S.%202023_2024/ORARIO%202023_2024/copia%20del%2012%20gennaio%202024%20ORARIO%202023_2024%20-%20Copia.xls'#Ore_docenti.$A$2:.$B$102];2;FALSE);&quot;&quot;)" table:style-name="ce270">
            <text:p>AZIENDA</text:p>
          </table:table-cell>
          <table:table-cell office:value-type="string" office:string-value="" table:formula="of:=IF([.G62]&lt;&gt;0;VLOOKUP([.G62];['file:///Z:/Documentazione%20A.S.%202023_2024/ORARIO%202023_2024/copia%20del%2012%20gennaio%202024%20ORARIO%202023_2024%20-%20Copia.xls'#Ore_docenti.$A$2:.$B$102];2;FALSE);&quot;&quot;)" table:style-name="ce380"/>
          <table:table-cell office:value-type="string" office:string-value="" table:formula="of:=IF([.H62]&lt;&gt;0;VLOOKUP([.H62];['file:///Z:/Documentazione%20A.S.%202023_2024/ORARIO%202023_2024/copia%20del%2012%20gennaio%202024%20ORARIO%202023_2024%20-%20Copia.xls'#Ore_docenti.$A$2:.$B$102];2;FALSE);&quot;&quot;)" table:style-name="ce380"/>
          <table:table-cell office:value-type="string" office:string-value="AZIENDA" table:formula="of:=IF([.I62]&lt;&gt;0;VLOOKUP([.I62];['file:///Z:/Documentazione%20A.S.%202023_2024/ORARIO%202023_2024/copia%20del%2012%20gennaio%202024%20ORARIO%202023_2024%20-%20Copia.xls'#Ore_docenti.$A$2:.$B$102];2;FALSE);&quot;&quot;)" table:style-name="ce364">
            <text:p>AZIENDA</text:p>
          </table:table-cell>
          <table:table-cell office:value-type="string" office:string-value="AZIENDA" table:formula="of:=IF([.J62]&lt;&gt;0;VLOOKUP([.J62];['file:///Z:/Documentazione%20A.S.%202023_2024/ORARIO%202023_2024/copia%20del%2012%20gennaio%202024%20ORARIO%202023_2024%20-%20Copia.xls'#Ore_docenti.$A$2:.$B$102];2;FALSE);&quot;&quot;)" table:style-name="ce366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0">
            <text:p>8</text:p>
          </table:table-cell>
          <table:table-cell table:content-validation-name="val1" table:style-name="ce274"/>
          <table:table-cell table:content-validation-name="val1" table:style-name="ce274"/>
          <table:table-cell table:content-validation-name="val1" table:style-name="ce274"/>
          <table:table-cell office:value-type="string" table:content-validation-name="val1" table:style-name="ce382">
            <text:p>STAGE FORMATIVO</text:p>
          </table:table-cell>
          <table:table-cell table:content-validation-name="val1" table:style-name="ce286"/>
          <table:table-cell table:content-validation-name="val1" table:style-name="ce286"/>
          <table:table-cell table:content-validation-name="val1" table:style-name="ce381"/>
          <table:table-cell office:value-type="string" table:content-validation-name="val1" table:style-name="ce373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4]&lt;&gt;0;VLOOKUP([.C64];['file:///Z:/Documentazione%20A.S.%202023_2024/ORARIO%202023_2024/copia%20del%2012%20gennaio%202024%20ORARIO%202023_2024%20-%20Copia.xls'#Ore_docenti.$A$2:.$B$102];2;FALSE);&quot;&quot;)" table:style-name="ce277"/>
          <table:table-cell office:value-type="string" office:string-value="" table:formula="of:=IF([.D64]&lt;&gt;0;VLOOKUP([.D64];['file:///Z:/Documentazione%20A.S.%202023_2024/ORARIO%202023_2024/copia%20del%2012%20gennaio%202024%20ORARIO%202023_2024%20-%20Copia.xls'#Ore_docenti.$A$2:.$B$102];2;FALSE);&quot;&quot;)" table:style-name="ce277"/>
          <table:table-cell office:value-type="string" office:string-value="" table:formula="of:=IF([.E64]&lt;&gt;0;VLOOKUP([.E64];['file:///Z:/Documentazione%20A.S.%202023_2024/ORARIO%202023_2024/copia%20del%2012%20gennaio%202024%20ORARIO%202023_2024%20-%20Copia.xls'#Ore_docenti.$A$2:.$B$102];2;FALSE);&quot;&quot;)" table:style-name="ce277"/>
          <table:table-cell office:value-type="string" office:string-value="AZIENDA" table:formula="of:=IF([.F64]&lt;&gt;0;VLOOKUP([.F64];['file:///Z:/Documentazione%20A.S.%202023_2024/ORARIO%202023_2024/copia%20del%2012%20gennaio%202024%20ORARIO%202023_2024%20-%20Copia.xls'#Ore_docenti.$A$2:.$B$102];2;FALSE);&quot;&quot;)" table:style-name="ce280">
            <text:p>AZIENDA</text:p>
          </table:table-cell>
          <table:table-cell office:value-type="string" office:string-value="" table:formula="of:=IF([.G64]&lt;&gt;0;VLOOKUP([.G64];['file:///Z:/Documentazione%20A.S.%202023_2024/ORARIO%202023_2024/copia%20del%2012%20gennaio%202024%20ORARIO%202023_2024%20-%20Copia.xls'#Ore_docenti.$A$2:.$B$102];2;FALSE);&quot;&quot;)" table:style-name="ce287"/>
          <table:table-cell office:value-type="string" office:string-value="" table:formula="of:=IF([.H64]&lt;&gt;0;VLOOKUP([.H64];['file:///Z:/Documentazione%20A.S.%202023_2024/ORARIO%202023_2024/copia%20del%2012%20gennaio%202024%20ORARIO%202023_2024%20-%20Copia.xls'#Ore_docenti.$A$2:.$B$102];2;FALSE);&quot;&quot;)" table:style-name="ce287"/>
          <table:table-cell office:value-type="string" office:string-value="" table:formula="of:=IF([.I64]&lt;&gt;0;VLOOKUP([.I64];['file:///Z:/Documentazione%20A.S.%202023_2024/ORARIO%202023_2024/copia%20del%2012%20gennaio%202024%20ORARIO%202023_2024%20-%20Copia.xls'#Ore_docenti.$A$2:.$B$102];2;FALSE);&quot;&quot;)" table:style-name="ce343"/>
          <table:table-cell office:value-type="string" office:string-value="AZIENDA" table:formula="of:=IF([.J64]&lt;&gt;0;VLOOKUP([.J64];['file:///Z:/Documentazione%20A.S.%202023_2024/ORARIO%202023_2024/copia%20del%2012%20gennaio%202024%20ORARIO%202023_2024%20-%20Copia.xls'#Ore_docenti.$A$2:.$B$102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content-validation-name="val1" table:style-name="ce295">
            <text:p>TEC. TRATT. CORPO (1)</text:p>
          </table:table-cell>
          <table:table-cell office:value-type="string" table:content-validation-name="val1" table:style-name="ce296">
            <text:p>LINGUA ITALIANA (DC)</text:p>
          </table:table-cell>
          <table:table-cell office:value-type="string" table:content-validation-name="val1" table:style-name="ce410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office:value-type="string" table:content-validation-name="val1" table:style-name="ce288">
            <text:p>RAPPORTI STORICO SOCIALI (ERM)</text:p>
          </table:table-cell>
          <table:table-cell office:value-type="string" table:content-validation-name="val1" table:style-name="ce413">
            <text:p>TECNICHE PIGMENTAZIONE (GIAMB 2-3)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407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66]&lt;&gt;0;VLOOKUP([.C66];['file:///Z:/Documentazione%20A.S.%202023_2024/ORARIO%202023_2024/copia%20del%2012%20gennaio%202024%20ORARIO%202023_2024%20-%20Copia.xls'#Ore_docenti.$A$2:.$B$102];2;FALSE);&quot;&quot;)" table:style-name="ce297">
            <text:p>SPACCAPANICCIA</text:p>
          </table:table-cell>
          <table:table-cell office:value-type="string" office:string-value="DI COSIMO" table:formula="of:=IF([.D66]&lt;&gt;0;VLOOKUP([.D66];['file:///Z:/Documentazione%20A.S.%202023_2024/ORARIO%202023_2024/copia%20del%2012%20gennaio%202024%20ORARIO%202023_2024%20-%20Copia.xls'#Ore_docenti.$A$2:.$B$102];2;FALSE);&quot;&quot;)" table:style-name="ce298">
            <text:p>DI COSIMO</text:p>
          </table:table-cell>
          <table:table-cell office:value-type="string" office:string-value="AZIENDA" table:formula="of:=IF([.E66]&lt;&gt;0;VLOOKUP([.E66];['file:///Z:/Documentazione%20A.S.%202023_2024/ORARIO%202023_2024/copia%20del%2012%20gennaio%202024%20ORARIO%202023_2024%20-%20Copia.xls'#Ore_docenti.$A$2:.$B$102];2;FALSE);&quot;&quot;)" table:style-name="ce299">
            <text:p>AZIENDA</text:p>
          </table:table-cell>
          <table:table-cell office:value-type="string" office:string-value="AZIENDA" table:formula="of:=IF([.F66]&lt;&gt;0;VLOOKUP([.F66];['file:///Z:/Documentazione%20A.S.%202023_2024/ORARIO%202023_2024/copia%20del%2012%20gennaio%202024%20ORARIO%202023_2024%20-%20Copia.xls'#Ore_docenti.$A$2:.$B$102];2;FALSE);&quot;&quot;)" table:style-name="ce300">
            <text:p>AZIENDA</text:p>
          </table:table-cell>
          <table:table-cell office:value-type="string" office:string-value="ERMINI" table:formula="of:=IF([.G66]&lt;&gt;0;VLOOKUP([.G66];['file:///Z:/Documentazione%20A.S.%202023_2024/ORARIO%202023_2024/copia%20del%2012%20gennaio%202024%20ORARIO%202023_2024%20-%20Copia.xls'#Ore_docenti.$A$2:.$B$102];2;FALSE);&quot;&quot;)" table:style-name="ce318">
            <text:p>ERMINI</text:p>
          </table:table-cell>
          <table:table-cell office:value-type="string" office:string-value="GIAMBENEDETTI" table:formula="of:=IF([.H66]&lt;&gt;0;VLOOKUP([.H66];['file:///Z:/Documentazione%20A.S.%202023_2024/ORARIO%202023_2024/copia%20del%2012%20gennaio%202024%20ORARIO%202023_2024%20-%20Copia.xls'#Ore_docenti.$A$2:.$B$102];2;FALSE);&quot;&quot;)" table:style-name="ce317">
            <text:p>GIAMBENEDETTI</text:p>
          </table:table-cell>
          <table:table-cell office:value-type="string" office:string-value="AZIENDA" table:formula="of:=IF([.I66]&lt;&gt;0;VLOOKUP([.I66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AZIENDA" table:formula="of:=IF([.J66]&lt;&gt;0;VLOOKUP([.J66];['file:///Z:/Documentazione%20A.S.%202023_2024/ORARIO%202023_2024/copia%20del%2012%20gennaio%202024%20ORARIO%202023_2024%20-%20Copia.xls'#Ore_docenti.$A$2:.$B$102];2;FALSE);&quot;&quot;)" table:style-name="ce40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08T00:00:00" table:formula="of:=[.A52]+1" table:style-name="ce13">
            <text:p>08/03/2024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content-validation-name="val1" table:style-name="ce310">
            <text:p>TEC. DI DEPIL.- EPILAZ (SPACCA1-3)</text:p>
          </table:table-cell>
          <table:table-cell office:value-type="string" table:content-validation-name="val1" table:style-name="ce311">
            <text:p>LINGUA ITALIANA (DC)</text:p>
          </table:table-cell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319">
            <text:p>ORIENTAMENTO (ERM)</text:p>
          </table:table-cell>
          <table:table-cell office:value-type="string" table:content-validation-name="val1" table:style-name="ce416">
            <text:p>TECNICHE PIGMENTAZIONE (GIAMB 2-3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40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68]&lt;&gt;0;VLOOKUP([.C68];['file:///Z:/Documentazione%20A.S.%202023_2024/ORARIO%202023_2024/copia%20del%2012%20gennaio%202024%20ORARIO%202023_2024%20-%20Copia.xls'#Ore_docenti.$A$2:.$B$102];2;FALSE);&quot;&quot;)" table:style-name="ce314">
            <text:p>SPACCAPANICCIA</text:p>
          </table:table-cell>
          <table:table-cell office:value-type="string" office:string-value="DI COSIMO" table:formula="of:=IF([.D68]&lt;&gt;0;VLOOKUP([.D68];['file:///Z:/Documentazione%20A.S.%202023_2024/ORARIO%202023_2024/copia%20del%2012%20gennaio%202024%20ORARIO%202023_2024%20-%20Copia.xls'#Ore_docenti.$A$2:.$B$102];2;FALSE);&quot;&quot;)" table:style-name="ce298">
            <text:p>DI COSIMO</text:p>
          </table:table-cell>
          <table:table-cell office:value-type="string" office:string-value="AZIENDA" table:formula="of:=IF([.E68]&lt;&gt;0;VLOOKUP([.E68];['file:///Z:/Documentazione%20A.S.%202023_2024/ORARIO%202023_2024/copia%20del%2012%20gennaio%202024%20ORARIO%202023_2024%20-%20Copia.xls'#Ore_docenti.$A$2:.$B$102];2;FALSE);&quot;&quot;)" table:style-name="ce299">
            <text:p>AZIENDA</text:p>
          </table:table-cell>
          <table:table-cell office:value-type="string" office:string-value="AZIENDA" table:formula="of:=IF([.F68]&lt;&gt;0;VLOOKUP([.F68];['file:///Z:/Documentazione%20A.S.%202023_2024/ORARIO%202023_2024/copia%20del%2012%20gennaio%202024%20ORARIO%202023_2024%20-%20Copia.xls'#Ore_docenti.$A$2:.$B$102];2;FALSE);&quot;&quot;)" table:style-name="ce300">
            <text:p>AZIENDA</text:p>
          </table:table-cell>
          <table:table-cell office:value-type="string" office:string-value="ERMINI" table:formula="of:=IF([.G68]&lt;&gt;0;VLOOKUP([.G68];['file:///Z:/Documentazione%20A.S.%202023_2024/ORARIO%202023_2024/copia%20del%2012%20gennaio%202024%20ORARIO%202023_2024%20-%20Copia.xls'#Ore_docenti.$A$2:.$B$102];2;FALSE);&quot;&quot;)" table:style-name="ce318">
            <text:p>ERMINI</text:p>
          </table:table-cell>
          <table:table-cell office:value-type="string" office:string-value="GIAMBENEDETTI" table:formula="of:=IF([.H68]&lt;&gt;0;VLOOKUP([.H68];['file:///Z:/Documentazione%20A.S.%202023_2024/ORARIO%202023_2024/copia%20del%2012%20gennaio%202024%20ORARIO%202023_2024%20-%20Copia.xls'#Ore_docenti.$A$2:.$B$102];2;FALSE);&quot;&quot;)" table:style-name="ce317">
            <text:p>GIAMBENEDETTI</text:p>
          </table:table-cell>
          <table:table-cell office:value-type="string" office:string-value="AZIENDA" table:formula="of:=IF([.I68]&lt;&gt;0;VLOOKUP([.I68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AZIENDA" table:formula="of:=IF([.J68]&lt;&gt;0;VLOOKUP([.J68];['file:///Z:/Documentazione%20A.S.%202023_2024/ORARIO%202023_2024/copia%20del%2012%20gennaio%202024%20ORARIO%202023_2024%20-%20Copia.xls'#Ore_docenti.$A$2:.$B$102];2;FALSE);&quot;&quot;)" table:style-name="ce40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content-validation-name="val1" table:style-name="ce312">
            <text:p>LINGUA ITALIANA (ERM)</text:p>
          </table:table-cell>
          <table:table-cell office:value-type="string" table:content-validation-name="val1" table:style-name="ce313">
            <text:p>TEC. TRATT. CORPO E BENES. (2-3)</text:p>
          </table:table-cell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412">
            <text:p>TRICOLOGIA (LEO 1A 2A)</text:p>
          </table:table-cell>
          <table:table-cell office:value-type="string" table:content-validation-name="val1" table:style-name="ce415">
            <text:p>TECNICHE PIGMENTAZIONE (GIAMB 2-3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409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RASMUS III ANNI</text:p>
          </table:table-cell>
          <table:covered-table-cell/>
          <table:table-cell office:value-type="string" office:string-value="ERMINI" table:formula="of:=IF([.C70]&lt;&gt;0;VLOOKUP([.C70];['file:///Z:/Documentazione%20A.S.%202023_2024/ORARIO%202023_2024/copia%20del%2012%20gennaio%202024%20ORARIO%202023_2024%20-%20Copia.xls'#Ore_docenti.$A$2:.$B$102];2;FALSE);&quot;&quot;)" table:style-name="ce315">
            <text:p>ERMINI</text:p>
          </table:table-cell>
          <table:table-cell office:value-type="string" office:string-value="SPACCAPANICCIA (2-3)" table:formula="of:=IF([.D70]&lt;&gt;0;VLOOKUP([.D70];['file:///Z:/Documentazione%20A.S.%202023_2024/ORARIO%202023_2024/copia%20del%2012%20gennaio%202024%20ORARIO%202023_2024%20-%20Copia.xls'#Ore_docenti.$A$2:.$B$102];2;FALSE);&quot;&quot;)" table:style-name="ce316">
            <text:p>SPACCAPANICCIA (2-3)</text:p>
          </table:table-cell>
          <table:table-cell office:value-type="string" office:string-value="AZIENDA" table:formula="of:=IF([.E70]&lt;&gt;0;VLOOKUP([.E70];['file:///Z:/Documentazione%20A.S.%202023_2024/ORARIO%202023_2024/copia%20del%2012%20gennaio%202024%20ORARIO%202023_2024%20-%20Copia.xls'#Ore_docenti.$A$2:.$B$102];2;FALSE);&quot;&quot;)" table:style-name="ce299">
            <text:p>AZIENDA</text:p>
          </table:table-cell>
          <table:table-cell office:value-type="string" office:string-value="AZIENDA" table:formula="of:=IF([.F70]&lt;&gt;0;VLOOKUP([.F70];['file:///Z:/Documentazione%20A.S.%202023_2024/ORARIO%202023_2024/copia%20del%2012%20gennaio%202024%20ORARIO%202023_2024%20-%20Copia.xls'#Ore_docenti.$A$2:.$B$102];2;FALSE);&quot;&quot;)" table:style-name="ce300">
            <text:p>AZIENDA</text:p>
          </table:table-cell>
          <table:table-cell office:value-type="string" office:string-value="LEONCINI" table:formula="of:=IF([.G70]&lt;&gt;0;VLOOKUP([.G70];['file:///Z:/Documentazione%20A.S.%202023_2024/ORARIO%202023_2024/copia%20del%2012%20gennaio%202024%20ORARIO%202023_2024%20-%20Copia.xls'#Ore_docenti.$A$2:.$B$102];2;FALSE);&quot;&quot;)" table:style-name="ce320">
            <text:p>LEONCINI</text:p>
          </table:table-cell>
          <table:table-cell office:value-type="string" office:string-value="GIAMBENEDETTI" table:formula="of:=IF([.H70]&lt;&gt;0;VLOOKUP([.H70];['file:///Z:/Documentazione%20A.S.%202023_2024/ORARIO%202023_2024/copia%20del%2012%20gennaio%202024%20ORARIO%202023_2024%20-%20Copia.xls'#Ore_docenti.$A$2:.$B$102];2;FALSE);&quot;&quot;)" table:style-name="ce321">
            <text:p>GIAMBENEDETTI</text:p>
          </table:table-cell>
          <table:table-cell office:value-type="string" office:string-value="AZIENDA" table:formula="of:=IF([.I70]&lt;&gt;0;VLOOKUP([.I70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AZIENDA" table:formula="of:=IF([.J70]&lt;&gt;0;VLOOKUP([.J70];['file:///Z:/Documentazione%20A.S.%202023_2024/ORARIO%202023_2024/copia%20del%2012%20gennaio%202024%20ORARIO%202023_2024%20-%20Copia.xls'#Ore_docenti.$A$2:.$B$102];2;FALSE);&quot;&quot;)" table:style-name="ce40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content-validation-name="val1" table:style-name="ce329">
            <text:p>TECNICA APPLICATA INFORMATICA</text:p>
          </table:table-cell>
          <table:table-cell office:value-type="string" table:content-validation-name="val1" table:style-name="ce330">
            <text:p>TEC. TRATT. CORPO E BENES. (2-3)</text:p>
          </table:table-cell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323">
            <text:p>TRICOLOGIA (LEO 1A 2A)</text:p>
          </table:table-cell>
          <table:table-cell office:value-type="string" table:content-validation-name="val1" table:style-name="ce324">
            <text:p>TECNICHE PIGMENTAZIONE (GIAMB 2-3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40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72]&lt;&gt;0;VLOOKUP([.C72];['file:///Z:/Documentazione%20A.S.%202023_2024/ORARIO%202023_2024/copia%20del%2012%20gennaio%202024%20ORARIO%202023_2024%20-%20Copia.xls'#Ore_docenti.$A$2:.$B$102];2;FALSE);&quot;&quot;)" table:style-name="ce331">
            <text:p>CHINI</text:p>
          </table:table-cell>
          <table:table-cell office:value-type="string" office:string-value="SPACCAPANICCIA (2-3)" table:formula="of:=IF([.D72]&lt;&gt;0;VLOOKUP([.D72];['file:///Z:/Documentazione%20A.S.%202023_2024/ORARIO%202023_2024/copia%20del%2012%20gennaio%202024%20ORARIO%202023_2024%20-%20Copia.xls'#Ore_docenti.$A$2:.$B$102];2;FALSE);&quot;&quot;)" table:style-name="ce332">
            <text:p>SPACCAPANICCIA (2-3)</text:p>
          </table:table-cell>
          <table:table-cell office:value-type="string" office:string-value="AZIENDA" table:formula="of:=IF([.E72]&lt;&gt;0;VLOOKUP([.E72];['file:///Z:/Documentazione%20A.S.%202023_2024/ORARIO%202023_2024/copia%20del%2012%20gennaio%202024%20ORARIO%202023_2024%20-%20Copia.xls'#Ore_docenti.$A$2:.$B$102];2;FALSE);&quot;&quot;)" table:style-name="ce299">
            <text:p>AZIENDA</text:p>
          </table:table-cell>
          <table:table-cell office:value-type="string" office:string-value="AZIENDA" table:formula="of:=IF([.F72]&lt;&gt;0;VLOOKUP([.F72];['file:///Z:/Documentazione%20A.S.%202023_2024/ORARIO%202023_2024/copia%20del%2012%20gennaio%202024%20ORARIO%202023_2024%20-%20Copia.xls'#Ore_docenti.$A$2:.$B$102];2;FALSE);&quot;&quot;)" table:style-name="ce300">
            <text:p>AZIENDA</text:p>
          </table:table-cell>
          <table:table-cell office:value-type="string" office:string-value="LEONCINI" table:formula="of:=IF([.G72]&lt;&gt;0;VLOOKUP([.G72];['file:///Z:/Documentazione%20A.S.%202023_2024/ORARIO%202023_2024/copia%20del%2012%20gennaio%202024%20ORARIO%202023_2024%20-%20Copia.xls'#Ore_docenti.$A$2:.$B$102];2;FALSE);&quot;&quot;)" table:style-name="ce327">
            <text:p>LEONCINI</text:p>
          </table:table-cell>
          <table:table-cell office:value-type="string" office:string-value="GIAMBENEDETTI" table:formula="of:=IF([.H72]&lt;&gt;0;VLOOKUP([.H72];['file:///Z:/Documentazione%20A.S.%202023_2024/ORARIO%202023_2024/copia%20del%2012%20gennaio%202024%20ORARIO%202023_2024%20-%20Copia.xls'#Ore_docenti.$A$2:.$B$102];2;FALSE);&quot;&quot;)" table:style-name="ce328">
            <text:p>GIAMBENEDETTI</text:p>
          </table:table-cell>
          <table:table-cell office:value-type="string" office:string-value="AZIENDA" table:formula="of:=IF([.I72]&lt;&gt;0;VLOOKUP([.I72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AZIENDA" table:formula="of:=IF([.J72]&lt;&gt;0;VLOOKUP([.J72];['file:///Z:/Documentazione%20A.S.%202023_2024/ORARIO%202023_2024/copia%20del%2012%20gennaio%202024%20ORARIO%202023_2024%20-%20Copia.xls'#Ore_docenti.$A$2:.$B$102];2;FALSE);&quot;&quot;)" table:style-name="ce40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content-validation-name="val1" table:style-name="ce334">
            <text:p>SCIENZE MATEMATICHE<text:s/></text:p>
          </table:table-cell>
          <table:table-cell office:value-type="string" table:content-validation-name="val1" table:style-name="ce333">
            <text:p>TEC. TRATT. CORPO E BENES. (2-3)</text:p>
          </table:table-cell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357">
            <text:p>TECNICA APPLICATA INFORMATICA</text:p>
          </table:table-cell>
          <table:table-cell office:value-type="string" table:content-validation-name="val1" table:style-name="ce326">
            <text:p>DERMATOLOGIA (LEO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40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74]&lt;&gt;0;VLOOKUP([.C74];['file:///Z:/Documentazione%20A.S.%202023_2024/ORARIO%202023_2024/copia%20del%2012%20gennaio%202024%20ORARIO%202023_2024%20-%20Copia.xls'#Ore_docenti.$A$2:.$B$102];2;FALSE);&quot;&quot;)" table:style-name="ce315">
            <text:p>FERRANTE</text:p>
          </table:table-cell>
          <table:table-cell office:value-type="string" office:string-value="SPACCAPANICCIA (2-3)" table:formula="of:=IF([.D74]&lt;&gt;0;VLOOKUP([.D74];['file:///Z:/Documentazione%20A.S.%202023_2024/ORARIO%202023_2024/copia%20del%2012%20gennaio%202024%20ORARIO%202023_2024%20-%20Copia.xls'#Ore_docenti.$A$2:.$B$102];2;FALSE);&quot;&quot;)" table:style-name="ce360">
            <text:p>SPACCAPANICCIA (2-3)</text:p>
          </table:table-cell>
          <table:table-cell office:value-type="string" office:string-value="AZIENDA" table:formula="of:=IF([.E74]&lt;&gt;0;VLOOKUP([.E74];['file:///Z:/Documentazione%20A.S.%202023_2024/ORARIO%202023_2024/copia%20del%2012%20gennaio%202024%20ORARIO%202023_2024%20-%20Copia.xls'#Ore_docenti.$A$2:.$B$102];2;FALSE);&quot;&quot;)" table:style-name="ce299">
            <text:p>AZIENDA</text:p>
          </table:table-cell>
          <table:table-cell office:value-type="string" office:string-value="AZIENDA" table:formula="of:=IF([.F74]&lt;&gt;0;VLOOKUP([.F74];['file:///Z:/Documentazione%20A.S.%202023_2024/ORARIO%202023_2024/copia%20del%2012%20gennaio%202024%20ORARIO%202023_2024%20-%20Copia.xls'#Ore_docenti.$A$2:.$B$102];2;FALSE);&quot;&quot;)" table:style-name="ce300">
            <text:p>AZIENDA</text:p>
          </table:table-cell>
          <table:table-cell office:value-type="string" office:string-value="CHINI" table:formula="of:=IF([.G74]&lt;&gt;0;VLOOKUP([.G74];['file:///Z:/Documentazione%20A.S.%202023_2024/ORARIO%202023_2024/copia%20del%2012%20gennaio%202024%20ORARIO%202023_2024%20-%20Copia.xls'#Ore_docenti.$A$2:.$B$102];2;FALSE);&quot;&quot;)" table:style-name="ce327">
            <text:p>CHINI</text:p>
          </table:table-cell>
          <table:table-cell office:value-type="string" office:string-value="LEONCINI" table:formula="of:=IF([.H74]&lt;&gt;0;VLOOKUP([.H74];['file:///Z:/Documentazione%20A.S.%202023_2024/ORARIO%202023_2024/copia%20del%2012%20gennaio%202024%20ORARIO%202023_2024%20-%20Copia.xls'#Ore_docenti.$A$2:.$B$102];2;FALSE);&quot;&quot;)" table:style-name="ce346">
            <text:p>LEONCINI</text:p>
          </table:table-cell>
          <table:table-cell office:value-type="string" office:string-value="AZIENDA" table:formula="of:=IF([.I74]&lt;&gt;0;VLOOKUP([.I74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AZIENDA" table:formula="of:=IF([.J74]&lt;&gt;0;VLOOKUP([.J74];['file:///Z:/Documentazione%20A.S.%202023_2024/ORARIO%202023_2024/copia%20del%2012%20gennaio%202024%20ORARIO%202023_2024%20-%20Copia.xls'#Ore_docenti.$A$2:.$B$102];2;FALSE);&quot;&quot;)" table:style-name="ce40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content-validation-name="val1" table:style-name="ce361">
            <text:p>SCIENZE MATEMATICHE<text:s/></text:p>
          </table:table-cell>
          <table:table-cell office:value-type="string" table:content-validation-name="val1" table:style-name="ce362">
            <text:p>TEC. DI DEPIL.- EPILAZ (SPACCA2)</text:p>
          </table:table-cell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359">
            <text:p>LINGUA ITALIANA (ERM)</text:p>
          </table:table-cell>
          <table:table-cell office:value-type="string" table:content-validation-name="val1" table:style-name="ce358">
            <text:p>RAPPORTI STORICO SOCIALI <text:s/>(DC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40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76]&lt;&gt;0;VLOOKUP([.C76];['file:///Z:/Documentazione%20A.S.%202023_2024/ORARIO%202023_2024/copia%20del%2012%20gennaio%202024%20ORARIO%202023_2024%20-%20Copia.xls'#Ore_docenti.$A$2:.$B$102];2;FALSE);&quot;&quot;)" table:style-name="ce315">
            <text:p>FERRANTE</text:p>
          </table:table-cell>
          <table:table-cell office:value-type="string" office:string-value="SPACCAPANICCIA" table:formula="of:=IF([.D76]&lt;&gt;0;VLOOKUP([.D76];['file:///Z:/Documentazione%20A.S.%202023_2024/ORARIO%202023_2024/copia%20del%2012%20gennaio%202024%20ORARIO%202023_2024%20-%20Copia.xls'#Ore_docenti.$A$2:.$B$102];2;FALSE);&quot;&quot;)" table:style-name="ce363">
            <text:p>SPACCAPANICCIA</text:p>
          </table:table-cell>
          <table:table-cell office:value-type="string" office:string-value="AZIENDA" table:formula="of:=IF([.E76]&lt;&gt;0;VLOOKUP([.E76];['file:///Z:/Documentazione%20A.S.%202023_2024/ORARIO%202023_2024/copia%20del%2012%20gennaio%202024%20ORARIO%202023_2024%20-%20Copia.xls'#Ore_docenti.$A$2:.$B$102];2;FALSE);&quot;&quot;)" table:style-name="ce299">
            <text:p>AZIENDA</text:p>
          </table:table-cell>
          <table:table-cell office:value-type="string" office:string-value="AZIENDA" table:formula="of:=IF([.F76]&lt;&gt;0;VLOOKUP([.F76];['file:///Z:/Documentazione%20A.S.%202023_2024/ORARIO%202023_2024/copia%20del%2012%20gennaio%202024%20ORARIO%202023_2024%20-%20Copia.xls'#Ore_docenti.$A$2:.$B$102];2;FALSE);&quot;&quot;)" table:style-name="ce300">
            <text:p>AZIENDA</text:p>
          </table:table-cell>
          <table:table-cell office:value-type="string" office:string-value="ERMINI" table:formula="of:=IF([.G76]&lt;&gt;0;VLOOKUP([.G76];['file:///Z:/Documentazione%20A.S.%202023_2024/ORARIO%202023_2024/copia%20del%2012%20gennaio%202024%20ORARIO%202023_2024%20-%20Copia.xls'#Ore_docenti.$A$2:.$B$102];2;FALSE);&quot;&quot;)" table:style-name="ce349">
            <text:p>ERMINI</text:p>
          </table:table-cell>
          <table:table-cell office:value-type="string" office:string-value="DI COSIMO" table:formula="of:=IF([.H76]&lt;&gt;0;VLOOKUP([.H76];['file:///Z:/Documentazione%20A.S.%202023_2024/ORARIO%202023_2024/copia%20del%2012%20gennaio%202024%20ORARIO%202023_2024%20-%20Copia.xls'#Ore_docenti.$A$2:.$B$102];2;FALSE);&quot;&quot;)" table:style-name="ce346">
            <text:p>DI COSIMO</text:p>
          </table:table-cell>
          <table:table-cell office:value-type="string" office:string-value="AZIENDA" table:formula="of:=IF([.I76]&lt;&gt;0;VLOOKUP([.I76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AZIENDA" table:formula="of:=IF([.J76]&lt;&gt;0;VLOOKUP([.J76];['file:///Z:/Documentazione%20A.S.%202023_2024/ORARIO%202023_2024/copia%20del%2012%20gennaio%202024%20ORARIO%202023_2024%20-%20Copia.xls'#Ore_docenti.$A$2:.$B$102];2;FALSE);&quot;&quot;)" table:style-name="ce40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39">
            <text:p>7</text:p>
          </table:table-cell>
          <table:table-cell table:content-validation-name="val1" table:style-name="ce338"/>
          <table:table-cell table:content-validation-name="val1" table:style-name="ce338"/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5">
            <text:p>STAGE FORMATIVO</text:p>
          </table:table-cell>
          <table:table-cell table:content-validation-name="val1" table:style-name="ce353"/>
          <table:table-cell table:content-validation-name="val1" table:style-name="ce353"/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40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78]&lt;&gt;0;VLOOKUP([.C78];['file:///Z:/Documentazione%20A.S.%202023_2024/ORARIO%202023_2024/copia%20del%2012%20gennaio%202024%20ORARIO%202023_2024%20-%20Copia.xls'#Ore_docenti.$A$2:.$B$102];2;FALSE);&quot;&quot;)" table:style-name="ce275"/>
          <table:table-cell office:value-type="string" office:string-value="" table:formula="of:=IF([.D78]&lt;&gt;0;VLOOKUP([.D78];['file:///Z:/Documentazione%20A.S.%202023_2024/ORARIO%202023_2024/copia%20del%2012%20gennaio%202024%20ORARIO%202023_2024%20-%20Copia.xls'#Ore_docenti.$A$2:.$B$102];2;FALSE);&quot;&quot;)" table:style-name="ce275"/>
          <table:table-cell office:value-type="string" office:string-value="AZIENDA" table:formula="of:=IF([.E78]&lt;&gt;0;VLOOKUP([.E78];['file:///Z:/Documentazione%20A.S.%202023_2024/ORARIO%202023_2024/copia%20del%2012%20gennaio%202024%20ORARIO%202023_2024%20-%20Copia.xls'#Ore_docenti.$A$2:.$B$102];2;FALSE);&quot;&quot;)" table:style-name="ce299">
            <text:p>AZIENDA</text:p>
          </table:table-cell>
          <table:table-cell office:value-type="string" office:string-value="AZIENDA" table:formula="of:=IF([.F78]&lt;&gt;0;VLOOKUP([.F78];['file:///Z:/Documentazione%20A.S.%202023_2024/ORARIO%202023_2024/copia%20del%2012%20gennaio%202024%20ORARIO%202023_2024%20-%20Copia.xls'#Ore_docenti.$A$2:.$B$102];2;FALSE);&quot;&quot;)" table:style-name="ce300">
            <text:p>AZIENDA</text:p>
          </table:table-cell>
          <table:table-cell office:value-type="string" office:string-value="" table:formula="of:=IF([.G78]&lt;&gt;0;VLOOKUP([.G78];['file:///Z:/Documentazione%20A.S.%202023_2024/ORARIO%202023_2024/copia%20del%2012%20gennaio%202024%20ORARIO%202023_2024%20-%20Copia.xls'#Ore_docenti.$A$2:.$B$102];2;FALSE);&quot;&quot;)" table:style-name="ce352"/>
          <table:table-cell office:value-type="string" office:string-value="" table:formula="of:=IF([.H78]&lt;&gt;0;VLOOKUP([.H78];['file:///Z:/Documentazione%20A.S.%202023_2024/ORARIO%202023_2024/copia%20del%2012%20gennaio%202024%20ORARIO%202023_2024%20-%20Copia.xls'#Ore_docenti.$A$2:.$B$102];2;FALSE);&quot;&quot;)" table:style-name="ce352"/>
          <table:table-cell office:value-type="string" office:string-value="AZIENDA" table:formula="of:=IF([.I78]&lt;&gt;0;VLOOKUP([.I78];['file:///Z:/Documentazione%20A.S.%202023_2024/ORARIO%202023_2024/copia%20del%2012%20gennaio%202024%20ORARIO%202023_2024%20-%20Copia.xls'#Ore_docenti.$A$2:.$B$102];2;FALSE);&quot;&quot;)" table:style-name="ce325">
            <text:p>AZIENDA</text:p>
          </table:table-cell>
          <table:table-cell office:value-type="string" office:string-value="AZIENDA" table:formula="of:=IF([.J78]&lt;&gt;0;VLOOKUP([.J78];['file:///Z:/Documentazione%20A.S.%202023_2024/ORARIO%202023_2024/copia%20del%2012%20gennaio%202024%20ORARIO%202023_2024%20-%20Copia.xls'#Ore_docenti.$A$2:.$B$102];2;FALSE);&quot;&quot;)" table:style-name="ce40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8" table:number-columns-spanned="1" table:number-rows-spanned="2" table:style-name="ce40">
            <text:p>8</text:p>
          </table:table-cell>
          <table:table-cell table:content-validation-name="val1" table:style-name="ce337"/>
          <table:table-cell table:content-validation-name="val1" table:style-name="ce337"/>
          <table:table-cell table:content-validation-name="val1" table:style-name="ce337"/>
          <table:table-cell office:value-type="string" table:content-validation-name="val1" table:style-name="ce350">
            <text:p>STAGE FORMATIVO</text:p>
          </table:table-cell>
          <table:table-cell table:content-validation-name="val1" table:style-name="ce351"/>
          <table:table-cell table:content-validation-name="val1" table:style-name="ce351"/>
          <table:table-cell table:content-validation-name="val1" table:style-name="ce342"/>
          <table:table-cell office:value-type="string" table:content-validation-name="val1" table:style-name="ce417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80]&lt;&gt;0;VLOOKUP([.C80];['file:///Z:/Documentazione%20A.S.%202023_2024/ORARIO%202023_2024/copia%20del%2012%20gennaio%202024%20ORARIO%202023_2024%20-%20Copia.xls'#Ore_docenti.$A$2:.$B$102];2;FALSE);&quot;&quot;)" table:style-name="ce277"/>
          <table:table-cell office:value-type="string" office:string-value="" table:formula="of:=IF([.D80]&lt;&gt;0;VLOOKUP([.D80];['file:///Z:/Documentazione%20A.S.%202023_2024/ORARIO%202023_2024/copia%20del%2012%20gennaio%202024%20ORARIO%202023_2024%20-%20Copia.xls'#Ore_docenti.$A$2:.$B$102];2;FALSE);&quot;&quot;)" table:style-name="ce277"/>
          <table:table-cell office:value-type="string" office:string-value="" table:formula="of:=IF([.E80]&lt;&gt;0;VLOOKUP([.E80];['file:///Z:/Documentazione%20A.S.%202023_2024/ORARIO%202023_2024/copia%20del%2012%20gennaio%202024%20ORARIO%202023_2024%20-%20Copia.xls'#Ore_docenti.$A$2:.$B$102];2;FALSE);&quot;&quot;)" table:style-name="ce277"/>
          <table:table-cell office:value-type="string" office:string-value="AZIENDA" table:formula="of:=IF([.F80]&lt;&gt;0;VLOOKUP([.F80];['file:///Z:/Documentazione%20A.S.%202023_2024/ORARIO%202023_2024/copia%20del%2012%20gennaio%202024%20ORARIO%202023_2024%20-%20Copia.xls'#Ore_docenti.$A$2:.$B$102];2;FALSE);&quot;&quot;)" table:style-name="ce354">
            <text:p>AZIENDA</text:p>
          </table:table-cell>
          <table:table-cell office:value-type="string" office:string-value="" table:formula="of:=IF([.G80]&lt;&gt;0;VLOOKUP([.G80];['file:///Z:/Documentazione%20A.S.%202023_2024/ORARIO%202023_2024/copia%20del%2012%20gennaio%202024%20ORARIO%202023_2024%20-%20Copia.xls'#Ore_docenti.$A$2:.$B$102];2;FALSE);&quot;&quot;)" table:style-name="ce287"/>
          <table:table-cell office:value-type="string" office:string-value="" table:formula="of:=IF([.H80]&lt;&gt;0;VLOOKUP([.H80];['file:///Z:/Documentazione%20A.S.%202023_2024/ORARIO%202023_2024/copia%20del%2012%20gennaio%202024%20ORARIO%202023_2024%20-%20Copia.xls'#Ore_docenti.$A$2:.$B$102];2;FALSE);&quot;&quot;)" table:style-name="ce287"/>
          <table:table-cell office:value-type="string" office:string-value="" table:formula="of:=IF([.I80]&lt;&gt;0;VLOOKUP([.I80];['file:///Z:/Documentazione%20A.S.%202023_2024/ORARIO%202023_2024/copia%20del%2012%20gennaio%202024%20ORARIO%202023_2024%20-%20Copia.xls'#Ore_docenti.$A$2:.$B$102];2;FALSE);&quot;&quot;)" table:style-name="ce343"/>
          <table:table-cell office:value-type="string" office:string-value="AZIENDA" table:formula="of:=IF([.J80]&lt;&gt;0;VLOOKUP([.J80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table:content-validation-name="val1" table:style-name="ce389"/>
          <table:table-cell table:content-validation-name="val1" table:style-name="ce388"/>
          <table:table-cell office:value-type="string" table:content-validation-name="val1" table:style-name="ce345">
            <text:p>STAGE FORMATIVO</text:p>
          </table:table-cell>
          <table:table-cell office:value-type="string" table:content-validation-name="val1" table:style-name="ce400">
            <text:p>STAGE FORMATIVO</text:p>
          </table:table-cell>
          <table:table-cell table:content-validation-name="val1" table:style-name="ce395"/>
          <table:table-cell table:content-validation-name="val1" table:style-name="ce344"/>
          <table:table-cell office:value-type="string" table:content-validation-name="val1" table:style-name="ce345">
            <text:p>STAGE FORMATIVO</text:p>
          </table:table-cell>
          <table:table-cell office:value-type="string" table:content-validation-name="val1" table:style-name="ce425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82]&lt;&gt;0;VLOOKUP([.C82];['file:///Z:/Documentazione%20A.S.%202023_2024/ORARIO%202023_2024/copia%20del%2012%20gennaio%202024%20ORARIO%202023_2024%20-%20Copia.xls'#Ore_docenti.$A$2:.$B$102];2;FALSE);&quot;&quot;)" table:style-name="ce339"/>
          <table:table-cell table:style-name="ce340"/>
          <table:table-cell office:value-type="string" office:string-value="AZIENDA" table:formula="of:=IF([.E82]&lt;&gt;0;VLOOKUP([.E82];['file:///Z:/Documentazione%20A.S.%202023_2024/ORARIO%202023_2024/copia%20del%2012%20gennaio%202024%20ORARIO%202023_2024%20-%20Copia.xls'#Ore_docenti.$A$2:.$B$102];2;FALSE);&quot;&quot;)" table:style-name="ce341">
            <text:p>AZIENDA</text:p>
          </table:table-cell>
          <table:table-cell office:value-type="string" office:string-value="AZIENDA" table:formula="of:=IF([.F82]&lt;&gt;0;VLOOKUP([.F82];['file:///Z:/Documentazione%20A.S.%202023_2024/ORARIO%202023_2024/copia%20del%2012%20gennaio%202024%20ORARIO%202023_2024%20-%20Copia.xls'#Ore_docenti.$A$2:.$B$102];2;FALSE);&quot;&quot;)" table:style-name="ce355">
            <text:p>AZIENDA</text:p>
          </table:table-cell>
          <table:table-cell office:value-type="string" office:string-value="" table:formula="of:=IF([.G82]&lt;&gt;0;VLOOKUP([.G82];['file:///Z:/Documentazione%20A.S.%202023_2024/ORARIO%202023_2024/copia%20del%2012%20gennaio%202024%20ORARIO%202023_2024%20-%20Copia.xls'#Ore_docenti.$A$2:.$B$102];2;FALSE);&quot;&quot;)" table:style-name="ce356"/>
          <table:table-cell table:style-name="ce347"/>
          <table:table-cell office:value-type="string" office:string-value="AZIENDA" table:formula="of:=IF([.I82]&lt;&gt;0;VLOOKUP([.I82];['file:///Z:/Documentazione%20A.S.%202023_2024/ORARIO%202023_2024/copia%20del%2012%20gennaio%202024%20ORARIO%202023_2024%20-%20Copia.xls'#Ore_docenti.$A$2:.$B$102];2;FALSE);&quot;&quot;)" table:style-name="ce348">
            <text:p>AZIENDA</text:p>
          </table:table-cell>
          <table:table-cell office:value-type="string" office:string-value="AZIENDA" table:formula="of:=IF([.J82]&lt;&gt;0;VLOOKUP([.J82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09T00:00:00" table:formula="of:=[.A68]+1" table:style-name="ce13">
            <text:p>09/03/2024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table:content-validation-name="val1" table:style-name="ce390"/>
          <table:table-cell table:content-validation-name="val1" table:style-name="ce391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399">
            <text:p>STAGE FORMATIVO</text:p>
          </table:table-cell>
          <table:table-cell table:content-validation-name="val1" table:style-name="ce394"/>
          <table:table-cell table:content-validation-name="val1" table:style-name="ce396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4]&lt;&gt;0;VLOOKUP([.C84];['file:///Z:/Documentazione%20A.S.%202023_2024/ORARIO%202023_2024/copia%20del%2012%20gennaio%202024%20ORARIO%202023_2024%20-%20Copia.xls'#Ore_docenti.$A$2:.$B$102];2;FALSE);&quot;&quot;)" table:style-name="ce392"/>
          <table:table-cell table:style-name="ce393"/>
          <table:table-cell office:value-type="string" office:string-value="AZIENDA" table:formula="of:=IF([.E84]&lt;&gt;0;VLOOKUP([.E84];['file:///Z:/Documentazione%20A.S.%202023_2024/ORARIO%202023_2024/copia%20del%2012%20gennaio%202024%20ORARIO%202023_2024%20-%20Copia.xls'#Ore_docenti.$A$2:.$B$102];2;FALSE);&quot;&quot;)" table:style-name="ce341">
            <text:p>AZIENDA</text:p>
          </table:table-cell>
          <table:table-cell office:value-type="string" office:string-value="AZIENDA" table:formula="of:=IF([.F84]&lt;&gt;0;VLOOKUP([.F84];['file:///Z:/Documentazione%20A.S.%202023_2024/ORARIO%202023_2024/copia%20del%2012%20gennaio%202024%20ORARIO%202023_2024%20-%20Copia.xls'#Ore_docenti.$A$2:.$B$102];2;FALSE);&quot;&quot;)" table:style-name="ce355">
            <text:p>AZIENDA</text:p>
          </table:table-cell>
          <table:table-cell office:value-type="string" office:string-value="" table:formula="of:=IF([.G84]&lt;&gt;0;VLOOKUP([.G84];['file:///Z:/Documentazione%20A.S.%202023_2024/ORARIO%202023_2024/copia%20del%2012%20gennaio%202024%20ORARIO%202023_2024%20-%20Copia.xls'#Ore_docenti.$A$2:.$B$102];2;FALSE);&quot;&quot;)" table:style-name="ce398"/>
          <table:table-cell table:style-name="ce347"/>
          <table:table-cell office:value-type="string" office:string-value="AZIENDA" table:formula="of:=IF([.I84]&lt;&gt;0;VLOOKUP([.I84];['file:///Z:/Documentazione%20A.S.%202023_2024/ORARIO%202023_2024/copia%20del%2012%20gennaio%202024%20ORARIO%202023_2024%20-%20Copia.xls'#Ore_docenti.$A$2:.$B$102];2;FALSE);&quot;&quot;)" table:style-name="ce348">
            <text:p>AZIENDA</text:p>
          </table:table-cell>
          <table:table-cell office:value-type="string" office:string-value="AZIENDA" table:formula="of:=IF([.J84]&lt;&gt;0;VLOOKUP([.J84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RASMUS III ANNI</text:p>
          </table:table-cell>
          <table:table-cell office:value-type="float" office:value="3" table:number-columns-spanned="1" table:number-rows-spanned="2" table:style-name="ce42">
            <text:p>3</text:p>
          </table:table-cell>
          <table:table-cell table:content-validation-name="val1" table:style-name="ce401"/>
          <table:table-cell table:content-validation-name="val1" table:style-name="ce388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399">
            <text:p>STAGE FORMATIVO</text:p>
          </table:table-cell>
          <table:table-cell table:content-validation-name="val1" table:style-name="ce404"/>
          <table:table-cell table:content-validation-name="val1" table:style-name="ce419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86]&lt;&gt;0;VLOOKUP([.C86];['file:///Z:/Documentazione%20A.S.%202023_2024/ORARIO%202023_2024/copia%20del%2012%20gennaio%202024%20ORARIO%202023_2024%20-%20Copia.xls'#Ore_docenti.$A$2:.$B$102];2;FALSE);&quot;&quot;)" table:style-name="ce403"/>
          <table:table-cell table:style-name="ce340"/>
          <table:table-cell office:value-type="string" office:string-value="AZIENDA" table:formula="of:=IF([.E86]&lt;&gt;0;VLOOKUP([.E86];['file:///Z:/Documentazione%20A.S.%202023_2024/ORARIO%202023_2024/copia%20del%2012%20gennaio%202024%20ORARIO%202023_2024%20-%20Copia.xls'#Ore_docenti.$A$2:.$B$102];2;FALSE);&quot;&quot;)" table:style-name="ce341">
            <text:p>AZIENDA</text:p>
          </table:table-cell>
          <table:table-cell office:value-type="string" office:string-value="AZIENDA" table:formula="of:=IF([.F86]&lt;&gt;0;VLOOKUP([.F86];['file:///Z:/Documentazione%20A.S.%202023_2024/ORARIO%202023_2024/copia%20del%2012%20gennaio%202024%20ORARIO%202023_2024%20-%20Copia.xls'#Ore_docenti.$A$2:.$B$102];2;FALSE);&quot;&quot;)" table:style-name="ce355">
            <text:p>AZIENDA</text:p>
          </table:table-cell>
          <table:table-cell office:value-type="string" office:string-value="" table:formula="of:=IF([.G86]&lt;&gt;0;VLOOKUP([.G86];['file:///Z:/Documentazione%20A.S.%202023_2024/ORARIO%202023_2024/copia%20del%2012%20gennaio%202024%20ORARIO%202023_2024%20-%20Copia.xls'#Ore_docenti.$A$2:.$B$102];2;FALSE);&quot;&quot;)" table:style-name="ce405"/>
          <table:table-cell table:style-name="ce406"/>
          <table:table-cell office:value-type="string" office:string-value="AZIENDA" table:formula="of:=IF([.I86]&lt;&gt;0;VLOOKUP([.I86];['file:///Z:/Documentazione%20A.S.%202023_2024/ORARIO%202023_2024/copia%20del%2012%20gennaio%202024%20ORARIO%202023_2024%20-%20Copia.xls'#Ore_docenti.$A$2:.$B$102];2;FALSE);&quot;&quot;)" table:style-name="ce348">
            <text:p>AZIENDA</text:p>
          </table:table-cell>
          <table:table-cell office:value-type="string" office:string-value="AZIENDA" table:formula="of:=IF([.J86]&lt;&gt;0;VLOOKUP([.J86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4" table:number-columns-spanned="1" table:number-rows-spanned="2" table:style-name="ce42">
            <text:p>4</text:p>
          </table:table-cell>
          <table:table-cell table:content-validation-name="val1" table:style-name="ce402"/>
          <table:table-cell table:content-validation-name="val1" table:style-name="ce391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399">
            <text:p>STAGE FORMATIVO</text:p>
          </table:table-cell>
          <table:table-cell table:content-validation-name="val1" table:style-name="ce427"/>
          <table:table-cell table:content-validation-name="val1" table:style-name="ce426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8]&lt;&gt;0;VLOOKUP([.C88];['file:///Z:/Documentazione%20A.S.%202023_2024/ORARIO%202023_2024/copia%20del%2012%20gennaio%202024%20ORARIO%202023_2024%20-%20Copia.xls'#Ore_docenti.$A$2:.$B$102];2;FALSE);&quot;&quot;)" table:style-name="ce430"/>
          <table:table-cell table:style-name="ce393"/>
          <table:table-cell office:value-type="string" office:string-value="AZIENDA" table:formula="of:=IF([.E88]&lt;&gt;0;VLOOKUP([.E88];['file:///Z:/Documentazione%20A.S.%202023_2024/ORARIO%202023_2024/copia%20del%2012%20gennaio%202024%20ORARIO%202023_2024%20-%20Copia.xls'#Ore_docenti.$A$2:.$B$102];2;FALSE);&quot;&quot;)" table:style-name="ce341">
            <text:p>AZIENDA</text:p>
          </table:table-cell>
          <table:table-cell office:value-type="string" office:string-value="AZIENDA" table:formula="of:=IF([.F88]&lt;&gt;0;VLOOKUP([.F88];['file:///Z:/Documentazione%20A.S.%202023_2024/ORARIO%202023_2024/copia%20del%2012%20gennaio%202024%20ORARIO%202023_2024%20-%20Copia.xls'#Ore_docenti.$A$2:.$B$102];2;FALSE);&quot;&quot;)" table:style-name="ce355">
            <text:p>AZIENDA</text:p>
          </table:table-cell>
          <table:table-cell table:style-name="ce428"/>
          <table:table-cell table:style-name="ce429"/>
          <table:table-cell office:value-type="string" office:string-value="AZIENDA" table:formula="of:=IF([.I88]&lt;&gt;0;VLOOKUP([.I88];['file:///Z:/Documentazione%20A.S.%202023_2024/ORARIO%202023_2024/copia%20del%2012%20gennaio%202024%20ORARIO%202023_2024%20-%20Copia.xls'#Ore_docenti.$A$2:.$B$102];2;FALSE);&quot;&quot;)" table:style-name="ce348">
            <text:p>AZIENDA</text:p>
          </table:table-cell>
          <table:table-cell office:value-type="string" office:string-value="AZIENDA" table:formula="of:=IF([.J88]&lt;&gt;0;VLOOKUP([.J88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5" table:number-columns-spanned="1" table:number-rows-spanned="2" table:style-name="ce42">
            <text:p>5</text:p>
          </table:table-cell>
          <table:table-cell table:content-validation-name="val1" table:style-name="ce431"/>
          <table:table-cell table:content-validation-name="val1" table:style-name="ce432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399">
            <text:p>STAGE FORMATIVO</text:p>
          </table:table-cell>
          <table:table-cell table:content-validation-name="val1" table:style-name="ce436"/>
          <table:table-cell table:content-validation-name="val1" table:style-name="ce437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90]&lt;&gt;0;VLOOKUP([.C90];['file:///Z:/Documentazione%20A.S.%202023_2024/ORARIO%202023_2024/copia%20del%2012%20gennaio%202024%20ORARIO%202023_2024%20-%20Copia.xls'#Ore_docenti.$A$2:.$B$102];2;FALSE);&quot;&quot;)" table:style-name="ce433"/>
          <table:table-cell office:value-type="string" office:string-value="" table:formula="of:=IF([.D90]&lt;&gt;0;VLOOKUP([.D90];['file:///Z:/Documentazione%20A.S.%202023_2024/ORARIO%202023_2024/copia%20del%2012%20gennaio%202024%20ORARIO%202023_2024%20-%20Copia.xls'#Ore_docenti.$A$2:.$B$102];2;FALSE);&quot;&quot;)" table:style-name="ce434"/>
          <table:table-cell office:value-type="string" office:string-value="AZIENDA" table:formula="of:=IF([.E90]&lt;&gt;0;VLOOKUP([.E90];['file:///Z:/Documentazione%20A.S.%202023_2024/ORARIO%202023_2024/copia%20del%2012%20gennaio%202024%20ORARIO%202023_2024%20-%20Copia.xls'#Ore_docenti.$A$2:.$B$102];2;FALSE);&quot;&quot;)" table:style-name="ce341">
            <text:p>AZIENDA</text:p>
          </table:table-cell>
          <table:table-cell office:value-type="string" office:string-value="AZIENDA" table:formula="of:=IF([.F90]&lt;&gt;0;VLOOKUP([.F90];['file:///Z:/Documentazione%20A.S.%202023_2024/ORARIO%202023_2024/copia%20del%2012%20gennaio%202024%20ORARIO%202023_2024%20-%20Copia.xls'#Ore_docenti.$A$2:.$B$102];2;FALSE);&quot;&quot;)" table:style-name="ce355">
            <text:p>AZIENDA</text:p>
          </table:table-cell>
          <table:table-cell table:style-name="ce439"/>
          <table:table-cell table:style-name="ce440"/>
          <table:table-cell office:value-type="string" office:string-value="AZIENDA" table:formula="of:=IF([.I90]&lt;&gt;0;VLOOKUP([.I90];['file:///Z:/Documentazione%20A.S.%202023_2024/ORARIO%202023_2024/copia%20del%2012%20gennaio%202024%20ORARIO%202023_2024%20-%20Copia.xls'#Ore_docenti.$A$2:.$B$102];2;FALSE);&quot;&quot;)" table:style-name="ce348">
            <text:p>AZIENDA</text:p>
          </table:table-cell>
          <table:table-cell office:value-type="string" office:string-value="AZIENDA" table:formula="of:=IF([.J90]&lt;&gt;0;VLOOKUP([.J90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6" table:number-columns-spanned="1" table:number-rows-spanned="2" table:style-name="ce42">
            <text:p>6</text:p>
          </table:table-cell>
          <table:table-cell table:content-validation-name="val1" table:style-name="ce444"/>
          <table:table-cell table:content-validation-name="val1" table:style-name="ce443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399">
            <text:p>STAGE FORMATIVO</text:p>
          </table:table-cell>
          <table:table-cell table:content-validation-name="val1" table:style-name="ce435"/>
          <table:table-cell table:content-validation-name="val1" table:style-name="ce438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92]&lt;&gt;0;VLOOKUP([.C92];['file:///Z:/Documentazione%20A.S.%202023_2024/ORARIO%202023_2024/copia%20del%2012%20gennaio%202024%20ORARIO%202023_2024%20-%20Copia.xls'#Ore_docenti.$A$2:.$B$102];2;FALSE);&quot;&quot;)" table:style-name="ce445"/>
          <table:table-cell office:value-type="string" office:string-value="" table:formula="of:=IF([.D92]&lt;&gt;0;VLOOKUP([.D92];['file:///Z:/Documentazione%20A.S.%202023_2024/ORARIO%202023_2024/copia%20del%2012%20gennaio%202024%20ORARIO%202023_2024%20-%20Copia.xls'#Ore_docenti.$A$2:.$B$102];2;FALSE);&quot;&quot;)" table:style-name="ce446"/>
          <table:table-cell office:value-type="string" office:string-value="AZIENDA" table:formula="of:=IF([.E92]&lt;&gt;0;VLOOKUP([.E92];['file:///Z:/Documentazione%20A.S.%202023_2024/ORARIO%202023_2024/copia%20del%2012%20gennaio%202024%20ORARIO%202023_2024%20-%20Copia.xls'#Ore_docenti.$A$2:.$B$102];2;FALSE);&quot;&quot;)" table:style-name="ce341">
            <text:p>AZIENDA</text:p>
          </table:table-cell>
          <table:table-cell office:value-type="string" office:string-value="AZIENDA" table:formula="of:=IF([.F92]&lt;&gt;0;VLOOKUP([.F92];['file:///Z:/Documentazione%20A.S.%202023_2024/ORARIO%202023_2024/copia%20del%2012%20gennaio%202024%20ORARIO%202023_2024%20-%20Copia.xls'#Ore_docenti.$A$2:.$B$102];2;FALSE);&quot;&quot;)" table:style-name="ce355">
            <text:p>AZIENDA</text:p>
          </table:table-cell>
          <table:table-cell table:style-name="ce441"/>
          <table:table-cell table:style-name="ce442"/>
          <table:table-cell office:value-type="string" office:string-value="AZIENDA" table:formula="of:=IF([.I92]&lt;&gt;0;VLOOKUP([.I92];['file:///Z:/Documentazione%20A.S.%202023_2024/ORARIO%202023_2024/copia%20del%2012%20gennaio%202024%20ORARIO%202023_2024%20-%20Copia.xls'#Ore_docenti.$A$2:.$B$102];2;FALSE);&quot;&quot;)" table:style-name="ce348">
            <text:p>AZIENDA</text:p>
          </table:table-cell>
          <table:table-cell office:value-type="string" office:string-value="AZIENDA" table:formula="of:=IF([.J92]&lt;&gt;0;VLOOKUP([.J92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447"/>
          <table:table-cell table:content-validation-name="val1" table:style-name="ce448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399">
            <text:p>STAGE FORMATIVO</text:p>
          </table:table-cell>
          <table:table-cell table:content-validation-name="val1" table:style-name="ce450"/>
          <table:table-cell table:content-validation-name="val1" table:style-name="ce456"/>
          <table:table-cell office:value-type="string" table:content-validation-name="val1" table:style-name="ce397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94]&lt;&gt;0;VLOOKUP([.C94];['file:///Z:/Documentazione%20A.S.%202023_2024/ORARIO%202023_2024/copia%20del%2012%20gennaio%202024%20ORARIO%202023_2024%20-%20Copia.xls'#Ore_docenti.$A$2:.$B$102];2;FALSE);&quot;&quot;)" table:style-name="ce462"/>
          <table:table-cell office:value-type="string" office:string-value="" table:formula="of:=IF([.D94]&lt;&gt;0;VLOOKUP([.D94];['file:///Z:/Documentazione%20A.S.%202023_2024/ORARIO%202023_2024/copia%20del%2012%20gennaio%202024%20ORARIO%202023_2024%20-%20Copia.xls'#Ore_docenti.$A$2:.$B$102];2;FALSE);&quot;&quot;)" table:style-name="ce461"/>
          <table:table-cell office:value-type="string" office:string-value="AZIENDA" table:formula="of:=IF([.E94]&lt;&gt;0;VLOOKUP([.E94];['file:///Z:/Documentazione%20A.S.%202023_2024/ORARIO%202023_2024/copia%20del%2012%20gennaio%202024%20ORARIO%202023_2024%20-%20Copia.xls'#Ore_docenti.$A$2:.$B$102];2;FALSE);&quot;&quot;)" table:style-name="ce341">
            <text:p>AZIENDA</text:p>
          </table:table-cell>
          <table:table-cell office:value-type="string" office:string-value="AZIENDA" table:formula="of:=IF([.F94]&lt;&gt;0;VLOOKUP([.F94];['file:///Z:/Documentazione%20A.S.%202023_2024/ORARIO%202023_2024/copia%20del%2012%20gennaio%202024%20ORARIO%202023_2024%20-%20Copia.xls'#Ore_docenti.$A$2:.$B$102];2;FALSE);&quot;&quot;)" table:style-name="ce355">
            <text:p>AZIENDA</text:p>
          </table:table-cell>
          <table:table-cell table:style-name="ce451"/>
          <table:table-cell table:style-name="ce458"/>
          <table:table-cell office:value-type="string" office:string-value="AZIENDA" table:formula="of:=IF([.I94]&lt;&gt;0;VLOOKUP([.I94];['file:///Z:/Documentazione%20A.S.%202023_2024/ORARIO%202023_2024/copia%20del%2012%20gennaio%202024%20ORARIO%202023_2024%20-%20Copia.xls'#Ore_docenti.$A$2:.$B$102];2;FALSE);&quot;&quot;)" table:style-name="ce348">
            <text:p>AZIENDA</text:p>
          </table:table-cell>
          <table:table-cell office:value-type="string" office:string-value="AZIENDA" table:formula="of:=IF([.J94]&lt;&gt;0;VLOOKUP([.J94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463"/>
          <table:table-cell table:content-validation-name="val1" table:style-name="ce464"/>
          <table:table-cell table:content-validation-name="val1" table:style-name="ce449"/>
          <table:table-cell office:value-type="string" table:content-validation-name="val1" table:style-name="ce420">
            <text:p>STAGE FORMATIVO</text:p>
          </table:table-cell>
          <table:table-cell table:content-validation-name="val1" table:style-name="ce452"/>
          <table:table-cell table:content-validation-name="val1" table:style-name="ce457"/>
          <table:table-cell table:content-validation-name="val1" table:style-name="ce459"/>
          <table:table-cell office:value-type="string" table:content-validation-name="val1" table:style-name="ce423">
            <text:p>STAGE FORMATIVO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" table:formula="of:=IF([.C96]&lt;&gt;0;VLOOKUP([.C96];['file:///Z:/Documentazione%20A.S.%202023_2024/ORARIO%202023_2024/copia%20del%2012%20gennaio%202024%20ORARIO%202023_2024%20-%20Copia.xls'#Ore_docenti.$A$2:.$B$102];2;FALSE);&quot;&quot;)" table:style-name="ce465"/>
          <table:table-cell table:style-name="ce466"/>
          <table:table-cell office:value-type="string" office:string-value="" table:formula="of:=IF([.E96]&lt;&gt;0;VLOOKUP([.E96];['file:///Z:/Documentazione%20A.S.%202023_2024/ORARIO%202023_2024/copia%20del%2012%20gennaio%202024%20ORARIO%202023_2024%20-%20Copia.xls'#Ore_docenti.$A$2:.$B$102];2;FALSE);&quot;&quot;)" table:style-name="ce453"/>
          <table:table-cell office:value-type="string" office:string-value="AZIENDA" table:formula="of:=IF([.F96]&lt;&gt;0;VLOOKUP([.F96];['file:///Z:/Documentazione%20A.S.%202023_2024/ORARIO%202023_2024/copia%20del%2012%20gennaio%202024%20ORARIO%202023_2024%20-%20Copia.xls'#Ore_docenti.$A$2:.$B$102];2;FALSE);&quot;&quot;)" table:style-name="ce454">
            <text:p>AZIENDA</text:p>
          </table:table-cell>
          <table:table-cell office:value-type="string" office:string-value="" table:formula="of:=IF([.G96]&lt;&gt;0;VLOOKUP([.G96];['file:///Z:/Documentazione%20A.S.%202023_2024/ORARIO%202023_2024/copia%20del%2012%20gennaio%202024%20ORARIO%202023_2024%20-%20Copia.xls'#Ore_docenti.$A$2:.$B$102];2;FALSE);&quot;&quot;)" table:style-name="ce455"/>
          <table:table-cell table:style-name="ce460"/>
          <table:table-cell office:value-type="string" office:string-value="" table:formula="of:=IF([.I96]&lt;&gt;0;VLOOKUP([.I96];['file:///Z:/Documentazione%20A.S.%202023_2024/ORARIO%202023_2024/copia%20del%2012%20gennaio%202024%20ORARIO%202023_2024%20-%20Copia.xls'#Ore_docenti.$A$2:.$B$102];2;FALSE);&quot;&quot;)" table:style-name="ce453"/>
          <table:table-cell office:value-type="string" office:string-value="AZIENDA" table:formula="of:=IF([.J96]&lt;&gt;0;VLOOKUP([.J96];['file:///Z:/Documentazione%20A.S.%202023_2024/ORARIO%202023_2024/copia%20del%2012%20gennaio%202024%20ORARIO%202023_2024%20-%20Copia.xls'#Ore_docenti.$A$2:.$B$102];2;FALSE);&quot;&quot;)" table:style-name="ce424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Ore_docenti" table:style-name="ta2">
        <table:table-source xlink:href="file:///Z:/Documentazione%20A.S.%202023_2024/ORARIO%202023_2024/copia%20del%2012%20gennaio%202024%20ORARIO%202023_2024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2023_2024/copia%20del%2012%20gennaio%202024%20ORARIO%202023_2024%20-%20Copia.xls'#11-16_SETT" table:style-name="ta2">
        <table:table-source xlink:href="file:///Z:/Documentazione%20A.S.%202023_2024/ORARIO%202023_2024/copia%20del%2012%20gennaio%202024%20ORARIO%202023_2024%20-%20Copia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SETT" table:style-name="ta2">
        <table:table-source xlink:href="file:///Z:/Documentazione%20A.S.%202023_2024/ORARIO%202023_2024/copia%20del%2012%20gennaio%202024%20ORARIO%202023_2024%20-%20Copia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SETT" table:style-name="ta2">
        <table:table-source xlink:href="file:///Z:/Documentazione%20A.S.%202023_2024/ORARIO%202023_2024/copia%20del%2012%20gennaio%202024%20ORARIO%202023_2024%20-%20Copia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-7_OTT" table:style-name="ta2">
        <table:table-source xlink:href="file:///Z:/Documentazione%20A.S.%202023_2024/ORARIO%202023_2024/copia%20del%2012%20gennaio%202024%20ORARIO%202023_2024%20-%20Copia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9-14_OTT" table:style-name="ta2">
        <table:table-source xlink:href="file:///Z:/Documentazione%20A.S.%202023_2024/ORARIO%202023_2024/copia%20del%2012%20gennaio%202024%20ORARIO%202023_2024%20-%20Copia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6-21_OTT" table:style-name="ta2">
        <table:table-source xlink:href="file:///Z:/Documentazione%20A.S.%202023_2024/ORARIO%202023_2024/copia%20del%2012%20gennaio%202024%20ORARIO%202023_2024%20-%20Copia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3-28_OTT" table:style-name="ta2">
        <table:table-source xlink:href="file:///Z:/Documentazione%20A.S.%202023_2024/ORARIO%202023_2024/copia%20del%2012%20gennaio%202024%20ORARIO%202023_2024%20-%20Copia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0-04_NOV" table:style-name="ta2">
        <table:table-source xlink:href="file:///Z:/Documentazione%20A.S.%202023_2024/ORARIO%202023_2024/copia%20del%2012%20gennaio%202024%20ORARIO%202023_2024%20-%20Copia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6-11_NOV" table:style-name="ta2">
        <table:table-source xlink:href="file:///Z:/Documentazione%20A.S.%202023_2024/ORARIO%202023_2024/copia%20del%2012%20gennaio%202024%20ORARIO%202023_2024%20-%20Copia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NOV" table:style-name="ta2">
        <table:table-source xlink:href="file:///Z:/Documentazione%20A.S.%202023_2024/ORARIO%202023_2024/copia%20del%2012%20gennaio%202024%20ORARIO%202023_2024%20-%20Copia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NOV" table:style-name="ta2">
        <table:table-source xlink:href="file:///Z:/Documentazione%20A.S.%202023_2024/ORARIO%202023_2024/copia%20del%2012%20gennaio%202024%20ORARIO%202023_2024%20-%20Copia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2_DIC" table:style-name="ta2">
        <table:table-source xlink:href="file:///Z:/Documentazione%20A.S.%202023_2024/ORARIO%202023_2024/copia%20del%2012%20gennaio%202024%20ORARIO%202023_2024%20-%20Copia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DIC" table:style-name="ta2">
        <table:table-source xlink:href="file:///Z:/Documentazione%20A.S.%202023_2024/ORARIO%202023_2024/copia%20del%2012%20gennaio%202024%20ORARIO%202023_2024%20-%20Copia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DIC" table:style-name="ta2">
        <table:table-source xlink:href="file:///Z:/Documentazione%20A.S.%202023_2024/ORARIO%202023_2024/copia%20del%2012%20gennaio%202024%20ORARIO%202023_2024%20-%20Copia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DIC" table:style-name="ta2">
        <table:table-source xlink:href="file:///Z:/Documentazione%20A.S.%202023_2024/ORARIO%202023_2024/copia%20del%2012%20gennaio%202024%20ORARIO%202023_2024%20-%20Copia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DIC" table:style-name="ta2">
        <table:table-source xlink:href="file:///Z:/Documentazione%20A.S.%202023_2024/ORARIO%202023_2024/copia%20del%2012%20gennaio%202024%20ORARIO%202023_2024%20-%20Copia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GEN" table:style-name="ta2">
        <table:table-source xlink:href="file:///Z:/Documentazione%20A.S.%202023_2024/ORARIO%202023_2024/copia%20del%2012%20gennaio%202024%20ORARIO%202023_2024%20-%20Copia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8-13_GEN" table:style-name="ta2">
        <table:table-source xlink:href="file:///Z:/Documentazione%20A.S.%202023_2024/ORARIO%202023_2024/copia%20del%2012%20gennaio%202024%20ORARIO%202023_2024%20-%20Copia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GEN" table:style-name="ta2">
        <table:table-source xlink:href="file:///Z:/Documentazione%20A.S.%202023_2024/ORARIO%202023_2024/copia%20del%2012%20gennaio%202024%20ORARIO%202023_2024%20-%20Copia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GEN" table:style-name="ta2">
        <table:table-source xlink:href="file:///Z:/Documentazione%20A.S.%202023_2024/ORARIO%202023_2024/copia%20del%2012%20gennaio%202024%20ORARIO%202023_2024%20-%20Copia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3_FEB" table:style-name="ta2">
        <table:table-source xlink:href="file:///Z:/Documentazione%20A.S.%202023_2024/ORARIO%202023_2024/copia%20del%2012%20gennaio%202024%20ORARIO%202023_2024%20-%20Copia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5-10_FEB" table:style-name="ta2">
        <table:table-source xlink:href="file:///Z:/Documentazione%20A.S.%202023_2024/ORARIO%202023_2024/copia%20del%2012%20gennaio%202024%20ORARIO%202023_2024%20-%20Copia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2-17_FEB" table:style-name="ta2">
        <table:table-source xlink:href="file:///Z:/Documentazione%20A.S.%202023_2024/ORARIO%202023_2024/copia%20del%2012%20gennaio%202024%20ORARIO%202023_2024%20-%20Copia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9-24_FEB" table:style-name="ta2">
        <table:table-source xlink:href="file:///Z:/Documentazione%20A.S.%202023_2024/ORARIO%202023_2024/copia%20del%2012%20gennaio%202024%20ORARIO%202023_2024%20-%20Copia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6-2_MARZO" table:style-name="ta2">
        <table:table-source xlink:href="file:///Z:/Documentazione%20A.S.%202023_2024/ORARIO%202023_2024/copia%20del%2012%20gennaio%202024%20ORARIO%202023_2024%20-%20Copia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MARZO" table:style-name="ta2">
        <table:table-source xlink:href="file:///Z:/Documentazione%20A.S.%202023_2024/ORARIO%202023_2024/copia%20del%2012%20gennaio%202024%20ORARIO%202023_2024%20-%20Copia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MARZO" table:style-name="ta2">
        <table:table-source xlink:href="file:///Z:/Documentazione%20A.S.%202023_2024/ORARIO%202023_2024/copia%20del%2012%20gennaio%202024%20ORARIO%202023_2024%20-%20Copia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MARZO" table:style-name="ta2">
        <table:table-source xlink:href="file:///Z:/Documentazione%20A.S.%202023_2024/ORARIO%202023_2024/copia%20del%2012%20gennaio%202024%20ORARIO%202023_2024%20-%20Copia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MARZO" table:style-name="ta2">
        <table:table-source xlink:href="file:///Z:/Documentazione%20A.S.%202023_2024/ORARIO%202023_2024/copia%20del%2012%20gennaio%202024%20ORARIO%202023_2024%20-%20Copia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APRILE" table:style-name="ta2">
        <table:table-source xlink:href="file:///Z:/Documentazione%20A.S.%202023_2024/ORARIO%202023_2024/copia%20del%2012%20gennaio%202024%20ORARIO%202023_2024%20-%20Copia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8-13_APRILE" table:style-name="ta2">
        <table:table-source xlink:href="file:///Z:/Documentazione%20A.S.%202023_2024/ORARIO%202023_2024/copia%20del%2012%20gennaio%202024%20ORARIO%202023_2024%20-%20Copia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APRILE" table:style-name="ta2">
        <table:table-source xlink:href="file:///Z:/Documentazione%20A.S.%202023_2024/ORARIO%202023_2024/copia%20del%2012%20gennaio%202024%20ORARIO%202023_2024%20-%20Copia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APRILE" table:style-name="ta2">
        <table:table-source xlink:href="file:///Z:/Documentazione%20A.S.%202023_2024/ORARIO%202023_2024/copia%20del%2012%20gennaio%202024%20ORARIO%202023_2024%20-%20Copia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4_MAGGIO" table:style-name="ta2">
        <table:table-source xlink:href="file:///Z:/Documentazione%20A.S.%202023_2024/ORARIO%202023_2024/copia%20del%2012%20gennaio%202024%20ORARIO%202023_2024%20-%20Copia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6-11_MAGGIO" table:style-name="ta2">
        <table:table-source xlink:href="file:///Z:/Documentazione%20A.S.%202023_2024/ORARIO%202023_2024/copia%20del%2012%20gennaio%202024%20ORARIO%202023_2024%20-%20Copia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MAGGIO" table:style-name="ta2">
        <table:table-source xlink:href="file:///Z:/Documentazione%20A.S.%202023_2024/ORARIO%202023_2024/copia%20del%2012%20gennaio%202024%20ORARIO%202023_2024%20-%20Copia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MAGGIO" table:style-name="ta2">
        <table:table-source xlink:href="file:///Z:/Documentazione%20A.S.%202023_2024/ORARIO%202023_2024/copia%20del%2012%20gennaio%202024%20ORARIO%202023_2024%20-%20Copia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1_GIUGNO" table:style-name="ta2">
        <table:table-source xlink:href="file:///Z:/Documentazione%20A.S.%202023_2024/ORARIO%202023_2024/copia%20del%2012%20gennaio%202024%20ORARIO%202023_2024%20-%20Copia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-7_GIUGNO" table:style-name="ta2">
        <table:table-source xlink:href="file:///Z:/Documentazione%20A.S.%202023_2024/ORARIO%202023_2024/copia%20del%2012%20gennaio%202024%20ORARIO%202023_2024%20-%20Copia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0-15_GIUGNO" table:style-name="ta2">
        <table:table-source xlink:href="file:///Z:/Documentazione%20A.S.%202023_2024/ORARIO%202023_2024/copia%20del%2012%20gennaio%202024%20ORARIO%202023_2024%20-%20Copia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7-22_GIUGNO" table:style-name="ta2">
        <table:table-source xlink:href="file:///Z:/Documentazione%20A.S.%202023_2024/ORARIO%202023_2024/copia%20del%2012%20gennaio%202024%20ORARIO%202023_2024%20-%20Copia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4-29_GIUGNO" table:style-name="ta2">
        <table:table-source xlink:href="file:///Z:/Documentazione%20A.S.%202023_2024/ORARIO%202023_2024/copia%20del%2012%20gennaio%202024%20ORARIO%202023_2024%20-%20Copia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1" table:style-name="ta2">
        <table:table-source xlink:href="file:///Z:/Documentazione%20A.S.%202023_2024/ORARIO%202023_2024/copia%20del%2012%20gennaio%202024%20ORARIO%202023_2024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2" table:style-name="ta2">
        <table:table-source xlink:href="file:///Z:/Documentazione%20A.S.%202023_2024/ORARIO%202023_2024/copia%20del%2012%20gennaio%202024%20ORARIO%202023_2024%20-%20Cop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3" table:style-name="ta2">
        <table:table-source xlink:href="file:///Z:/Documentazione%20A.S.%202023_2024/ORARIO%202023_2024/copia%20del%2012%20gennaio%202024%20ORARIO%202023_2024%20-%20Copi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3-01T09:57:40Z</dc:date>
    <meta:print-date>2024-03-01T09:23:50Z</meta:print-date>
  </office:meta>
</office:document-meta>
</file>