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0"/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])&gt;1;NOT(ISBLANK([.E2]))))" style:apply-style-name="cf9" style:base-cell-address="Foglio1.E2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2])&gt;1;NOT(ISBLANK([.F2]))))" style:apply-style-name="cf9" style:base-cell-address="Foglio1.F2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  <style:map style:condition="of:is-true-formula(AND(COUNTIF([.$C3:.$J3];[.F3])&gt;1;NOT([.F3]=&quot;&quot;)))" style:apply-style-name="cf9" style:base-cell-address="Foglio1.F3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])&gt;1;NOT(ISBLANK([.G2]))))" style:apply-style-name="cf9" style:base-cell-address="Foglio1.G2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])&gt;1;NOT(ISBLANK([.C2]))))" style:apply-style-name="cf9" style:base-cell-address="Foglio1.C2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])&gt;1;NOT(ISBLANK([.C6]))))" style:apply-style-name="cf9" style:base-cell-address="Foglio1.C6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4])&gt;1;NOT(ISBLANK([.D4]))))" style:apply-style-name="cf9" style:base-cell-address="Foglio1.D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])&gt;1;NOT(ISBLANK([.D2]))))" style:apply-style-name="cf9" style:base-cell-address="Foglio1.D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3])&gt;1;NOT([.D3]=&quot;&quot;)))" style:apply-style-name="cf9" style:base-cell-address="Foglio1.D3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3:.$J65533];[.C3])&gt;1;NOT([.C3]=&quot;&quot;)))" style:apply-style-name="cf9" style:base-cell-address="Foglio1.C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C5])&gt;1;NOT([.C5]=&quot;&quot;)))" style:apply-style-name="cf9" style:base-cell-address="Foglio1.C5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6])&gt;1;NOT(ISBLANK([.D6]))))" style:apply-style-name="cf9" style:base-cell-address="Foglio1.D6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])&gt;1;NOT(ISBLANK([.F4]))))" style:apply-style-name="cf9" style:base-cell-address="Foglio1.F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])&gt;1;NOT(ISBLANK([.E4]))))" style:apply-style-name="cf9" style:base-cell-address="Foglio1.E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])&gt;1;NOT(ISBLANK([.H4]))))" style:apply-style-name="cf9" style:base-cell-address="Foglio1.H4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])&gt;1;NOT(ISBLANK([.G6]))))" style:apply-style-name="cf9" style:base-cell-address="Foglio1.G6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9" style:base-cell-address="Foglio1.E6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6])&gt;1;NOT(ISBLANK([.H6]))))" style:apply-style-name="cf9" style:base-cell-address="Foglio1.H6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5])&gt;1;NOT([.F5]=&quot;&quot;)))" style:apply-style-name="cf9" style:base-cell-address="Foglio1.F5"/>
      <style:map style:condition="of:is-true-formula(AND(COUNTIF([.$C5:.$J5];[.F5])&gt;1;NOT([.F5]=&quot;&quot;)))" style:apply-style-name="cf9" style:base-cell-address="Foglio1.F5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H5])&gt;1;NOT([.H5]=&quot;&quot;)))" style:apply-style-name="cf9" style:base-cell-address="Foglio1.H5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E7])&gt;1;NOT([.E7]=&quot;&quot;)))" style:apply-style-name="cf9" style:base-cell-address="Foglio1.E7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9" style:base-cell-address="Foglio1.E8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8])&gt;1;NOT(ISBLANK([.F8]))))" style:apply-style-name="cf9" style:base-cell-address="Foglio1.F8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F7])&gt;1;NOT([.F7]=&quot;&quot;)))" style:apply-style-name="cf9" style:base-cell-address="Foglio1.F7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6])&gt;1;NOT(ISBLANK([.F6]))))" style:apply-style-name="cf9" style:base-cell-address="Foglio1.F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8])&gt;1;NOT(ISBLANK([.C8]))))" style:apply-style-name="cf9" style:base-cell-address="Foglio1.C8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9" style:base-cell-address="Foglio1.C7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8])&gt;1;NOT(ISBLANK([.D8]))))" style:apply-style-name="cf9" style:base-cell-address="Foglio1.D8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C9])&gt;1;NOT([.C9]=&quot;&quot;)))" style:apply-style-name="cf9" style:base-cell-address="Foglio1.C9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D9])&gt;1;NOT([.D9]=&quot;&quot;)))" style:apply-style-name="cf9" style:base-cell-address="Foglio1.D9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0])&gt;1;NOT(ISBLANK([.C10]))))" style:apply-style-name="cf9" style:base-cell-address="Foglio1.C10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0])&gt;1;NOT(ISBLANK([.D10]))))" style:apply-style-name="cf9" style:base-cell-address="Foglio1.D10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C11])&gt;1;NOT([.C11]=&quot;&quot;)))" style:apply-style-name="cf9" style:base-cell-address="Foglio1.C11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11])&gt;1;NOT([.D11]=&quot;&quot;)))" style:apply-style-name="cf9" style:base-cell-address="Foglio1.D11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0])&gt;1;NOT(ISBLANK([.E10]))))" style:apply-style-name="cf9" style:base-cell-address="Foglio1.E1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E11])&gt;1;NOT([.E11]=&quot;&quot;)))" style:apply-style-name="cf9" style:base-cell-address="Foglio1.E1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0])&gt;1;NOT(ISBLANK([.F10]))))" style:apply-style-name="cf9" style:base-cell-address="Foglio1.F10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0])&gt;1;NOT(ISBLANK([.G10]))))" style:apply-style-name="cf9" style:base-cell-address="Foglio1.G10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8])&gt;1;NOT(ISBLANK([.G8]))))" style:apply-style-name="cf9" style:base-cell-address="Foglio1.G8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F11])&gt;1;NOT([.F11]=&quot;&quot;)))" style:apply-style-name="cf9" style:base-cell-address="Foglio1.F11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E9])&gt;1;NOT([.E9]=&quot;&quot;)))" style:apply-style-name="cf9" style:base-cell-address="Foglio1.E9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0])&gt;1;NOT(ISBLANK([.H10]))))" style:apply-style-name="cf9" style:base-cell-address="Foglio1.H10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8])&gt;1;NOT(ISBLANK([.I8]))))" style:apply-style-name="cf9" style:base-cell-address="Foglio1.I8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J11])&gt;1;NOT([.J11]=&quot;&quot;)))" style:apply-style-name="cf9" style:base-cell-address="Foglio1.J11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0])&gt;1;NOT(ISBLANK([.J10]))))" style:apply-style-name="cf9" style:base-cell-address="Foglio1.J10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J7])&gt;1;NOT([.J7]=&quot;&quot;)))" style:apply-style-name="cf9" style:base-cell-address="Foglio1.J7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I9])&gt;1;NOT([.I9]=&quot;&quot;)))" style:apply-style-name="cf9" style:base-cell-address="Foglio1.I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])&gt;1;NOT(ISBLANK([.H2]))))" style:apply-style-name="cf9" style:base-cell-address="Foglio1.H2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])&gt;1;NOT(ISBLANK([.I2]))))" style:apply-style-name="cf9" style:base-cell-address="Foglio1.I2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2])&gt;1;NOT(ISBLANK([.J2]))))" style:apply-style-name="cf9" style:base-cell-address="Foglio1.J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])&gt;1;NOT(ISBLANK([.J4]))))" style:apply-style-name="cf9" style:base-cell-address="Foglio1.J4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  <style:map style:condition="of:is-true-formula(AND(COUNTIF([.$C3:.$J3];[.J3])&gt;1;NOT([.J3]=&quot;&quot;)))" style:apply-style-name="cf9" style:base-cell-address="Foglio1.J3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J5])&gt;1;NOT([.J5]=&quot;&quot;)))" style:apply-style-name="cf9" style:base-cell-address="Foglio1.J5"/>
      <style:map style:condition="of:is-true-formula(AND(COUNTIF([.$C5:.$J5];[.J5])&gt;1;NOT([.J5]=&quot;&quot;)))" style:apply-style-name="cf9" style:base-cell-address="Foglio1.J5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])&gt;1;NOT(ISBLANK([.H8]))))" style:apply-style-name="cf9" style:base-cell-address="Foglio1.H8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6])&gt;1;NOT(ISBLANK([.J6]))))" style:apply-style-name="cf9" style:base-cell-address="Foglio1.J6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8])&gt;1;NOT(ISBLANK([.J8]))))" style:apply-style-name="cf9" style:base-cell-address="Foglio1.J8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H7])&gt;1;NOT([.H7]=&quot;&quot;)))" style:apply-style-name="cf9" style:base-cell-address="Foglio1.H7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9" style:base-cell-address="Foglio1.E12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12])&gt;1;NOT(ISBLANK([.C12]))))" style:apply-style-name="cf9" style:base-cell-address="Foglio1.C12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12])&gt;1;NOT(ISBLANK([.D12]))))" style:apply-style-name="cf9" style:base-cell-address="Foglio1.D12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9" style:base-cell-address="Foglio1.C13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13])&gt;1;NOT([.D13]=&quot;&quot;)))" style:apply-style-name="cf9" style:base-cell-address="Foglio1.D13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12])&gt;1;NOT(ISBLANK([.F12]))))" style:apply-style-name="cf9" style:base-cell-address="Foglio1.F1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2])&gt;1;NOT(ISBLANK([.G12]))))" style:apply-style-name="cf9" style:base-cell-address="Foglio1.G12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G16])&gt;1;NOT(ISBLANK([.G16]))))" style:apply-style-name="cf9" style:base-cell-address="Foglio1.G16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20])&gt;1;NOT(ISBLANK([.F20]))))" style:apply-style-name="cf9" style:base-cell-address="Foglio1.F20"/>
      <style:map style:condition="of:is-true-formula(AND(COUNTIF([.$C$18:.$J$18];[.F20])&gt;1;NOT(ISBLANK([.F20]))))" style:apply-style-name="cf9" style:base-cell-address="Foglio1.F20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18])&gt;1;NOT(ISBLANK([.G18]))))" style:apply-style-name="cf9" style:base-cell-address="Foglio1.G18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18])&gt;1;NOT(ISBLANK([.D18]))))" style:apply-style-name="cf9" style:base-cell-address="Foglio1.D18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18])&gt;1;NOT(ISBLANK([.C18]))))" style:apply-style-name="cf9" style:base-cell-address="Foglio1.C18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18])&gt;1;NOT(ISBLANK([.E18]))))" style:apply-style-name="cf9" style:base-cell-address="Foglio1.E18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0])&gt;1;NOT(ISBLANK([.D20]))))" style:apply-style-name="cf9" style:base-cell-address="Foglio1.D20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0])&gt;1;NOT(ISBLANK([.E20]))))" style:apply-style-name="cf9" style:base-cell-address="Foglio1.E20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0])&gt;1;NOT(ISBLANK([.C20]))))" style:apply-style-name="cf9" style:base-cell-address="Foglio1.C20"/>
    </style:style>
    <style:style style:name="ce1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D19])&gt;1;NOT([.D19]=&quot;&quot;)))" style:apply-style-name="cf9" style:base-cell-address="Foglio1.D19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C19])&gt;1;NOT([.C19]=&quot;&quot;)))" style:apply-style-name="cf9" style:base-cell-address="Foglio1.C19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9" style:base-cell-address="Foglio1.E19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12])&gt;1;NOT(ISBLANK([.H12]))))" style:apply-style-name="cf9" style:base-cell-address="Foglio1.H12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12])&gt;1;NOT(ISBLANK([.J12]))))" style:apply-style-name="cf9" style:base-cell-address="Foglio1.J12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4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9" style:base-cell-address="Foglio1.F18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18])&gt;1;NOT(ISBLANK([.I18]))))" style:apply-style-name="cf9" style:base-cell-address="Foglio1.I18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9" style:base-cell-address="Foglio1.H17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9" style:base-cell-address="Foglio1.D17"/>
    </style:style>
    <style:style style:name="ce15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17])&gt;1;NOT([.C17]=&quot;&quot;)))" style:apply-style-name="cf9" style:base-cell-address="Foglio1.C17"/>
    </style:style>
    <style:style style:name="ce1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E17])&gt;1;NOT([.E17]=&quot;&quot;)))" style:apply-style-name="cf9" style:base-cell-address="Foglio1.E17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0])&gt;1;NOT(ISBLANK([.G20]))))" style:apply-style-name="cf9" style:base-cell-address="Foglio1.G20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18])&gt;1;NOT(ISBLANK([.H18]))))" style:apply-style-name="cf9" style:base-cell-address="Foglio1.H18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20])&gt;1;NOT(ISBLANK([.J20]))))" style:apply-style-name="cf9" style:base-cell-address="Foglio1.J20"/>
      <style:map style:condition="of:is-true-formula(AND(COUNTIF([.$C$18:.$J$18];[.J20])&gt;1;NOT(ISBLANK([.J20]))))" style:apply-style-name="cf9" style:base-cell-address="Foglio1.J20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18])&gt;1;NOT(ISBLANK([.J18]))))" style:apply-style-name="cf9" style:base-cell-address="Foglio1.J18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0])&gt;1;NOT(ISBLANK([.I20]))))" style:apply-style-name="cf9" style:base-cell-address="Foglio1.I20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J21])&gt;1;NOT([.J21]=&quot;&quot;)))" style:apply-style-name="cf9" style:base-cell-address="Foglio1.J21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22])&gt;1;NOT(ISBLANK([.I22]))))" style:apply-style-name="cf9" style:base-cell-address="Foglio1.I22"/>
    </style:style>
    <style:style style:name="ce16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2])&gt;1;NOT(ISBLANK([.J22]))))" style:apply-style-name="cf9" style:base-cell-address="Foglio1.J22"/>
      <style:map style:condition="of:is-true-formula(AND(COUNTIF([.$C$18:.$J$18];[.J22])&gt;1;NOT(ISBLANK([.J22]))))" style:apply-style-name="cf9" style:base-cell-address="Foglio1.J22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F21])&gt;1;NOT([.F21]=&quot;&quot;)))" style:apply-style-name="cf9" style:base-cell-address="Foglio1.F21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2])&gt;1;NOT(ISBLANK([.F22]))))" style:apply-style-name="cf9" style:base-cell-address="Foglio1.F22"/>
      <style:map style:condition="of:is-true-formula(AND(COUNTIF([.$C$18:.$J$18];[.F22])&gt;1;NOT(ISBLANK([.F22]))))" style:apply-style-name="cf9" style:base-cell-address="Foglio1.F22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D21])&gt;1;NOT([.D21]=&quot;&quot;)))" style:apply-style-name="cf9" style:base-cell-address="Foglio1.D21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C21])&gt;1;NOT([.C21]=&quot;&quot;)))" style:apply-style-name="cf9" style:base-cell-address="Foglio1.C21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22])&gt;1;NOT(ISBLANK([.D22]))))" style:apply-style-name="cf9" style:base-cell-address="Foglio1.D22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2])&gt;1;NOT(ISBLANK([.C22]))))" style:apply-style-name="cf9" style:base-cell-address="Foglio1.C22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2])&gt;1;NOT(ISBLANK([.E22]))))" style:apply-style-name="cf9" style:base-cell-address="Foglio1.E22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C23])&gt;1;NOT([.C23]=&quot;&quot;)))" style:apply-style-name="cf9" style:base-cell-address="Foglio1.C23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1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23])&gt;1;NOT([.D23]=&quot;&quot;)))" style:apply-style-name="cf9" style:base-cell-address="Foglio1.D23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4])&gt;1;NOT(ISBLANK([.C24]))))" style:apply-style-name="cf9" style:base-cell-address="Foglio1.C24"/>
    </style:style>
    <style:style style:name="ce1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4])&gt;1;NOT(ISBLANK([.D24]))))" style:apply-style-name="cf9" style:base-cell-address="Foglio1.D24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4])&gt;1;NOT(ISBLANK([.E24]))))" style:apply-style-name="cf9" style:base-cell-address="Foglio1.E24"/>
    </style:style>
    <style:style style:name="ce1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D25])&gt;1;NOT([.D25]=&quot;&quot;)))" style:apply-style-name="cf9" style:base-cell-address="Foglio1.D25"/>
    </style:style>
    <style:style style:name="ce1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8])&gt;1;NOT(ISBLANK([.D28]))))" style:apply-style-name="cf9" style:base-cell-address="Foglio1.D28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9" style:base-cell-address="Foglio1.C29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29])&gt;1;NOT([.E29]=&quot;&quot;)))" style:apply-style-name="cf9" style:base-cell-address="Foglio1.E2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28])&gt;1;NOT(ISBLANK([.E28]))))" style:apply-style-name="cf9" style:base-cell-address="Foglio1.E28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8])&gt;1;NOT(ISBLANK([.C28]))))" style:apply-style-name="cf9" style:base-cell-address="Foglio1.C28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E27])&gt;1;NOT([.E27]=&quot;&quot;)))" style:apply-style-name="cf9" style:base-cell-address="Foglio1.E27"/>
    </style:style>
    <style:style style:name="ce1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9" style:base-cell-address="Foglio1.C27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6])&gt;1;NOT(ISBLANK([.F26]))))" style:apply-style-name="cf9" style:base-cell-address="Foglio1.F26"/>
      <style:map style:condition="of:is-true-formula(AND(COUNTIF([.$C$22:.$J$22];[.F26])&gt;1;NOT(ISBLANK([.F26]))))" style:apply-style-name="cf9" style:base-cell-address="Foglio1.F26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F28])&gt;1;NOT(ISBLANK([.F28]))))" style:apply-style-name="cf9" style:base-cell-address="Foglio1.F28"/>
    </style:style>
    <style:style style:name="ce1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F27])&gt;1;NOT([.F27]=&quot;&quot;)))" style:apply-style-name="cf9" style:base-cell-address="Foglio1.F27"/>
      <style:map style:condition="of:is-true-formula(AND(COUNTIF([.$C27:.$J27];[.F27])&gt;1;NOT([.F27]=&quot;&quot;)))" style:apply-style-name="cf9" style:base-cell-address="Foglio1.F27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8])&gt;1;NOT(ISBLANK([.G28]))))" style:apply-style-name="cf9" style:base-cell-address="Foglio1.G28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G27])&gt;1;NOT([.G27]=&quot;&quot;)))" style:apply-style-name="cf9" style:base-cell-address="Foglio1.G27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H27])&gt;1;NOT([.H27]=&quot;&quot;)))" style:apply-style-name="cf9" style:base-cell-address="Foglio1.H27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F29])&gt;1;NOT([.F29]=&quot;&quot;)))" style:apply-style-name="cf9" style:base-cell-address="Foglio1.F29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G29])&gt;1;NOT([.G29]=&quot;&quot;)))" style:apply-style-name="cf9" style:base-cell-address="Foglio1.G29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9])&gt;1;NOT([.H29]=&quot;&quot;)))" style:apply-style-name="cf9" style:base-cell-address="Foglio1.H29"/>
    </style:style>
    <style:style style:name="ce2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4])&gt;1;NOT(ISBLANK([.F24]))))" style:apply-style-name="cf9" style:base-cell-address="Foglio1.F24"/>
      <style:map style:condition="of:is-true-formula(AND(COUNTIF([.$C$18:.$J$18];[.F24])&gt;1;NOT(ISBLANK([.F24]))))" style:apply-style-name="cf9" style:base-cell-address="Foglio1.F24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24])&gt;1;NOT(ISBLANK([.G24]))))" style:apply-style-name="cf9" style:base-cell-address="Foglio1.G2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24])&gt;1;NOT(ISBLANK([.H24]))))" style:apply-style-name="cf9" style:base-cell-address="Foglio1.H24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F25])&gt;1;NOT([.F25]=&quot;&quot;)))" style:apply-style-name="cf9" style:base-cell-address="Foglio1.F25"/>
      <style:map style:condition="of:is-true-formula(AND(COUNTIF([.$C25:.$J25];[.F25])&gt;1;NOT([.F25]=&quot;&quot;)))" style:apply-style-name="cf9" style:base-cell-address="Foglio1.F25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H23])&gt;1;NOT([.H23]=&quot;&quot;)))" style:apply-style-name="cf9" style:base-cell-address="Foglio1.H23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H25])&gt;1;NOT([.H25]=&quot;&quot;)))" style:apply-style-name="cf9" style:base-cell-address="Foglio1.H25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20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4])&gt;1;NOT(ISBLANK([.J24]))))" style:apply-style-name="cf9" style:base-cell-address="Foglio1.J24"/>
      <style:map style:condition="of:is-true-formula(AND(COUNTIF([.$C$18:.$J$18];[.J24])&gt;1;NOT(ISBLANK([.J24]))))" style:apply-style-name="cf9" style:base-cell-address="Foglio1.J24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4])&gt;1;NOT(ISBLANK([.I24]))))" style:apply-style-name="cf9" style:base-cell-address="Foglio1.I24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J25])&gt;1;NOT([.J25]=&quot;&quot;)))" style:apply-style-name="cf9" style:base-cell-address="Foglio1.J25"/>
      <style:map style:condition="of:is-true-formula(AND(COUNTIF([.$C25:.$J25];[.J25])&gt;1;NOT([.J25]=&quot;&quot;)))" style:apply-style-name="cf9" style:base-cell-address="Foglio1.J25"/>
    </style:style>
    <style:style style:name="ce2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I25])&gt;1;NOT([.I25]=&quot;&quot;)))" style:apply-style-name="cf9" style:base-cell-address="Foglio1.I25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6])&gt;1;NOT(ISBLANK([.C26]))))" style:apply-style-name="cf9" style:base-cell-address="Foglio1.C26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6])&gt;1;NOT(ISBLANK([.E26]))))" style:apply-style-name="cf9" style:base-cell-address="Foglio1.E26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28])&gt;1;NOT(ISBLANK([.H28]))))" style:apply-style-name="cf9" style:base-cell-address="Foglio1.H28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8])&gt;1;NOT(ISBLANK([.J28]))))" style:apply-style-name="cf9" style:base-cell-address="Foglio1.J28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4:.$J$24];[.J26])&gt;1;NOT(ISBLANK([.J26]))))" style:apply-style-name="cf9" style:base-cell-address="Foglio1.J26"/>
      <style:map style:condition="of:is-true-formula(AND(COUNTIF([.$C$22:.$J$22];[.J26])&gt;1;NOT(ISBLANK([.J26]))))" style:apply-style-name="cf9" style:base-cell-address="Foglio1.J26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J27])&gt;1;NOT([.J27]=&quot;&quot;)))" style:apply-style-name="cf9" style:base-cell-address="Foglio1.J27"/>
      <style:map style:condition="of:is-true-formula(AND(COUNTIF([.$C27:.$J27];[.J27])&gt;1;NOT([.J27]=&quot;&quot;)))" style:apply-style-name="cf9" style:base-cell-address="Foglio1.J27"/>
    </style:style>
    <style:style style:name="ce2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J29])&gt;1;NOT([.J29]=&quot;&quot;)))" style:apply-style-name="cf9" style:base-cell-address="Foglio1.J29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2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2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2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4])&gt;1;NOT(ISBLANK([.G34]))))" style:apply-style-name="cf9" style:base-cell-address="Foglio1.G34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34])&gt;1;NOT(ISBLANK([.H34]))))" style:apply-style-name="cf9" style:base-cell-address="Foglio1.H34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4])&gt;1;NOT(ISBLANK([.I34]))))" style:apply-style-name="cf9" style:base-cell-address="Foglio1.I34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34])&gt;1;NOT(ISBLANK([.J34]))))" style:apply-style-name="cf9" style:base-cell-address="Foglio1.J34"/>
    </style:style>
    <style:style style:name="ce2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4])&gt;1;NOT(ISBLANK([.D34]))))" style:apply-style-name="cf9" style:base-cell-address="Foglio1.D34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34])&gt;1;NOT(ISBLANK([.C34]))))" style:apply-style-name="cf9" style:base-cell-address="Foglio1.C34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34])&gt;1;NOT(ISBLANK([.E34]))))" style:apply-style-name="cf9" style:base-cell-address="Foglio1.E34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9" style:base-cell-address="Foglio1.E35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34])&gt;1;NOT(ISBLANK([.F34]))))" style:apply-style-name="cf9" style:base-cell-address="Foglio1.F34"/>
    </style:style>
    <style:style style:name="ce2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6])&gt;1;NOT(ISBLANK([.D36]))))" style:apply-style-name="cf9" style:base-cell-address="Foglio1.D36"/>
    </style:style>
    <style:style style:name="ce2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</style:style>
    <style:style style:name="ce2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9" style:base-cell-address="Foglio1.C36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36])&gt;1;NOT(ISBLANK([.F36]))))" style:apply-style-name="cf9" style:base-cell-address="Foglio1.F36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9" style:base-cell-address="Foglio1.E37"/>
      <style:map style:condition="of:is-true-formula(AND(COUNTIF([.$C31:.$J31];[.E37])&gt;1;NOT([.E37]=&quot;&quot;)))" style:apply-style-name="cf9" style:base-cell-address="Foglio1.E37"/>
    </style:style>
    <style:style style:name="ce2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D37])&gt;1;NOT([.D37]=&quot;&quot;)))" style:apply-style-name="cf9" style:base-cell-address="Foglio1.D37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38])&gt;1;NOT(ISBLANK([.F38]))))" style:apply-style-name="cf9" style:base-cell-address="Foglio1.F38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8])&gt;1;NOT(ISBLANK([.G38]))))" style:apply-style-name="cf9" style:base-cell-address="Foglio1.G38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8])&gt;1;NOT(ISBLANK([.I38]))))" style:apply-style-name="cf9" style:base-cell-address="Foglio1.I38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38])&gt;1;NOT(ISBLANK([.J38]))))" style:apply-style-name="cf9" style:base-cell-address="Foglio1.J38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H39])&gt;1;NOT([.H39]=&quot;&quot;)))" style:apply-style-name="cf9" style:base-cell-address="Foglio1.H39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2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9" style:base-cell-address="Foglio1.C38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38])&gt;1;NOT(ISBLANK([.E38]))))" style:apply-style-name="cf9" style:base-cell-address="Foglio1.E38"/>
    </style:style>
    <style:style style:name="ce2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38])&gt;1;NOT(ISBLANK([.D38]))))" style:apply-style-name="cf9" style:base-cell-address="Foglio1.D38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9])&gt;1;NOT([.E39]=&quot;&quot;)))" style:apply-style-name="cf9" style:base-cell-address="Foglio1.E39"/>
      <style:map style:condition="of:is-true-formula(AND(COUNTIF([.$C33:.$J33];[.E39])&gt;1;NOT([.E39]=&quot;&quot;)))" style:apply-style-name="cf9" style:base-cell-address="Foglio1.E39"/>
    </style:style>
    <style:style style:name="ce2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D39])&gt;1;NOT([.D39]=&quot;&quot;)))" style:apply-style-name="cf9" style:base-cell-address="Foglio1.D39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G35])&gt;1;NOT([.G35]=&quot;&quot;)))" style:apply-style-name="cf9" style:base-cell-address="Foglio1.G35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36])&gt;1;NOT(ISBLANK([.G36]))))" style:apply-style-name="cf9" style:base-cell-address="Foglio1.G36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36])&gt;1;NOT(ISBLANK([.J36]))))" style:apply-style-name="cf9" style:base-cell-address="Foglio1.J36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J40])&gt;1;NOT(ISBLANK([.J40]))))" style:apply-style-name="cf9" style:base-cell-address="Foglio1.J40"/>
    </style:style>
    <style:style style:name="ce2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40])&gt;1;NOT(ISBLANK([.I40]))))" style:apply-style-name="cf9" style:base-cell-address="Foglio1.I40"/>
    </style:style>
    <style:style style:name="ce27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42])&gt;1;NOT(ISBLANK([.J42]))))" style:apply-style-name="cf9" style:base-cell-address="Foglio1.J42"/>
    </style:style>
    <style:style style:name="ce2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1])&gt;1;NOT([.H41]=&quot;&quot;)))" style:apply-style-name="cf9" style:base-cell-address="Foglio1.H41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0])&gt;1;NOT(ISBLANK([.E40]))))" style:apply-style-name="cf9" style:base-cell-address="Foglio1.E40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40])&gt;1;NOT(ISBLANK([.G40]))))" style:apply-style-name="cf9" style:base-cell-address="Foglio1.G40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F40])&gt;1;NOT(ISBLANK([.F40]))))" style:apply-style-name="cf9" style:base-cell-address="Foglio1.F40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41])&gt;1;NOT([.E41]=&quot;&quot;)))" style:apply-style-name="cf9" style:base-cell-address="Foglio1.E41"/>
      <style:map style:condition="of:is-true-formula(AND(COUNTIF([.$C41:.$J41];[.E41])&gt;1;NOT([.E41]=&quot;&quot;)))" style:apply-style-name="cf9" style:base-cell-address="Foglio1.E41"/>
    </style:style>
    <style:style style:name="ce2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2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0])&gt;1;NOT(ISBLANK([.C40]))))" style:apply-style-name="cf9" style:base-cell-address="Foglio1.C40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0])&gt;1;NOT(ISBLANK([.D40]))))" style:apply-style-name="cf9" style:base-cell-address="Foglio1.D40"/>
      <style:map style:condition="of:is-true-formula(AND(COUNTIF([.$C$6:.$J$6];[.D40])&gt;1;NOT(ISBLANK([.D40]))))" style:apply-style-name="cf9" style:base-cell-address="Foglio1.D40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1])&gt;1;NOT([.C41]=&quot;&quot;)))" style:apply-style-name="cf9" style:base-cell-address="Foglio1.C41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</style:style>
    <style:style style:name="ce2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2])&gt;1;NOT(ISBLANK([.C42]))))" style:apply-style-name="cf9" style:base-cell-address="Foglio1.C42"/>
      <style:map style:condition="of:is-true-formula(AND(COUNTIF([.$C$6:.$J$6];[.C42])&gt;1;NOT(ISBLANK([.C42]))))" style:apply-style-name="cf9" style:base-cell-address="Foglio1.C42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2])&gt;1;NOT(ISBLANK([.D42]))))" style:apply-style-name="cf9" style:base-cell-address="Foglio1.D42"/>
      <style:map style:condition="of:is-true-formula(AND(COUNTIF([.$C$6:.$J$6];[.D42])&gt;1;NOT(ISBLANK([.D42]))))" style:apply-style-name="cf9" style:base-cell-address="Foglio1.D42"/>
    </style:style>
    <style:style style:name="ce2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42])&gt;1;NOT(ISBLANK([.F42]))))" style:apply-style-name="cf9" style:base-cell-address="Foglio1.F42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2])&gt;1;NOT(ISBLANK([.E42]))))" style:apply-style-name="cf9" style:base-cell-address="Foglio1.E42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2])&gt;1;NOT(ISBLANK([.G42]))))" style:apply-style-name="cf9" style:base-cell-address="Foglio1.G42"/>
    </style:style>
    <style:style style:name="ce2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G43])&gt;1;NOT([.G43]=&quot;&quot;)))" style:apply-style-name="cf9" style:base-cell-address="Foglio1.G43"/>
    </style:style>
    <style:style style:name="ce2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43])&gt;1;NOT([.E43]=&quot;&quot;)))" style:apply-style-name="cf9" style:base-cell-address="Foglio1.E43"/>
      <style:map style:condition="of:is-true-formula(AND(COUNTIF([.$C43:.$J43];[.E43])&gt;1;NOT([.E43]=&quot;&quot;)))" style:apply-style-name="cf9" style:base-cell-address="Foglio1.E43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G45])&gt;1;NOT([.G45]=&quot;&quot;)))" style:apply-style-name="cf9" style:base-cell-address="Foglio1.G45"/>
    </style:style>
    <style:style style:name="ce29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42])&gt;1;NOT(ISBLANK([.H42]))))" style:apply-style-name="cf9" style:base-cell-address="Foglio1.H42"/>
    </style:style>
    <style:style style:name="ce2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2])&gt;1;NOT(ISBLANK([.I42]))))" style:apply-style-name="cf9" style:base-cell-address="Foglio1.I42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H43])&gt;1;NOT([.H43]=&quot;&quot;)))" style:apply-style-name="cf9" style:base-cell-address="Foglio1.H43"/>
    </style:style>
    <style:style style:name="ce3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44])&gt;1;NOT(ISBLANK([.C44]))))" style:apply-style-name="cf9" style:base-cell-address="Foglio1.C44"/>
      <style:map style:condition="of:is-true-formula(AND(COUNTIF([.$C$8:.$J$8];[.C44])&gt;1;NOT(ISBLANK([.C44]))))" style:apply-style-name="cf9" style:base-cell-address="Foglio1.C44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44])&gt;1;NOT(ISBLANK([.D44]))))" style:apply-style-name="cf9" style:base-cell-address="Foglio1.D44"/>
      <style:map style:condition="of:is-true-formula(AND(COUNTIF([.$C$6:.$J$6];[.D44])&gt;1;NOT(ISBLANK([.D44]))))" style:apply-style-name="cf9" style:base-cell-address="Foglio1.D44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D41])&gt;1;NOT([.D41]=&quot;&quot;)))" style:apply-style-name="cf9" style:base-cell-address="Foglio1.D41"/>
      <style:map style:condition="of:is-true-formula(AND(COUNTIF([.$C45:.$J45];[.D45])&gt;1;NOT([.D45]=&quot;&quot;)))" style:apply-style-name="cf9" style:base-cell-address="Foglio1.D45"/>
    </style:style>
    <style:style style:name="ce3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  <style:map style:condition="of:is-true-formula(AND(COUNTIF([.$C39:.$J39];[.C45])&gt;1;NOT([.C45]=&quot;&quot;)))" style:apply-style-name="cf9" style:base-cell-address="Foglio1.C45"/>
    </style:style>
    <style:style style:name="ce3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3])&gt;1;NOT([.C43]=&quot;&quot;)))" style:apply-style-name="cf9" style:base-cell-address="Foglio1.C43"/>
      <style:map style:condition="of:is-true-formula(AND(COUNTIF([.$C43:.$J43];[.C43])&gt;1;NOT([.C43]=&quot;&quot;)))" style:apply-style-name="cf9" style:base-cell-address="Foglio1.C43"/>
    </style:style>
    <style:style style:name="ce30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4])&gt;1;NOT(ISBLANK([.J44]))))" style:apply-style-name="cf9" style:base-cell-address="Foglio1.J44"/>
    </style:style>
    <style:style style:name="ce3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30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9" style:base-cell-address="Foglio1.J45"/>
    </style:style>
    <style:style style:name="ce3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44])&gt;1;NOT(ISBLANK([.E44]))))" style:apply-style-name="cf9" style:base-cell-address="Foglio1.E44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44])&gt;1;NOT(ISBLANK([.G44]))))" style:apply-style-name="cf9" style:base-cell-address="Foglio1.G44"/>
    </style:style>
    <style:style style:name="ce3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9" style:base-cell-address="Foglio1.F44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E45])&gt;1;NOT([.E45]=&quot;&quot;)))" style:apply-style-name="cf9" style:base-cell-address="Foglio1.E45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9" style:base-cell-address="Foglio1.F45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0])&gt;1;NOT(ISBLANK([.F50]))))" style:apply-style-name="cf9" style:base-cell-address="Foglio1.F50"/>
    </style:style>
    <style:style style:name="ce31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9" style:base-cell-address="Foglio1.F45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3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0])&gt;1;NOT(ISBLANK([.G50]))))" style:apply-style-name="cf9" style:base-cell-address="Foglio1.G50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G51])&gt;1;NOT([.G51]=&quot;&quot;)))" style:apply-style-name="cf9" style:base-cell-address="Foglio1.G51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0])&gt;1;NOT(ISBLANK([.C50]))))" style:apply-style-name="cf9" style:base-cell-address="Foglio1.C50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0])&gt;1;NOT(ISBLANK([.E50]))))" style:apply-style-name="cf9" style:base-cell-address="Foglio1.E50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50])&gt;1;NOT(ISBLANK([.D50]))))" style:apply-style-name="cf9" style:base-cell-address="Foglio1.D50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1])&gt;1;NOT([.E51]=&quot;&quot;)))" style:apply-style-name="cf9" style:base-cell-address="Foglio1.E51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0])&gt;1;NOT(ISBLANK([.H50]))))" style:apply-style-name="cf9" style:base-cell-address="Foglio1.H50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3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9" style:base-cell-address="Foglio1.I50"/>
    </style:style>
    <style:style style:name="ce33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J45])&gt;1;NOT([.J45]=&quot;&quot;)))" style:apply-style-name="cf9" style:base-cell-address="Foglio1.J45"/>
    </style:style>
    <style:style style:name="ce3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0])&gt;1;NOT(ISBLANK([.J50]))))" style:apply-style-name="cf9" style:base-cell-address="Foglio1.J50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1])&gt;1;NOT([.I51]=&quot;&quot;)))" style:apply-style-name="cf9" style:base-cell-address="Foglio1.I51"/>
    </style:style>
    <style:style style:name="ce3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3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3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9" style:base-cell-address="Foglio1.F45"/>
    </style:style>
    <style:style style:name="ce3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9" style:base-cell-address="Foglio1.J46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3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2])&gt;1;NOT(ISBLANK([.D52]))))" style:apply-style-name="cf9" style:base-cell-address="Foglio1.D52"/>
    </style:style>
    <style:style style:name="ce34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2])&gt;1;NOT(ISBLANK([.C52]))))" style:apply-style-name="cf9" style:base-cell-address="Foglio1.C52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52])&gt;1;NOT(ISBLANK([.E52]))))" style:apply-style-name="cf9" style:base-cell-address="Foglio1.E52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3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D53])&gt;1;NOT([.D53]=&quot;&quot;)))" style:apply-style-name="cf9" style:base-cell-address="Foglio1.D53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E53])&gt;1;NOT([.E53]=&quot;&quot;)))" style:apply-style-name="cf9" style:base-cell-address="Foglio1.E53"/>
    </style:style>
    <style:style style:name="ce3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2])&gt;1;NOT(ISBLANK([.F52]))))" style:apply-style-name="cf9" style:base-cell-address="Foglio1.F52"/>
    </style:style>
    <style:style style:name="ce3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4])&gt;1;NOT(ISBLANK([.F54]))))" style:apply-style-name="cf9" style:base-cell-address="Foglio1.F54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2])&gt;1;NOT(ISBLANK([.G52]))))" style:apply-style-name="cf9" style:base-cell-address="Foglio1.G52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4])&gt;1;NOT(ISBLANK([.G54]))))" style:apply-style-name="cf9" style:base-cell-address="Foglio1.G54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G53])&gt;1;NOT([.G53]=&quot;&quot;)))" style:apply-style-name="cf9" style:base-cell-address="Foglio1.G53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9" style:base-cell-address="Foglio1.F55"/>
    </style:style>
    <style:style style:name="ce35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52])&gt;1;NOT(ISBLANK([.J52]))))" style:apply-style-name="cf9" style:base-cell-address="Foglio1.J52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2])&gt;1;NOT(ISBLANK([.H52]))))" style:apply-style-name="cf9" style:base-cell-address="Foglio1.H52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2])&gt;1;NOT(ISBLANK([.I52]))))" style:apply-style-name="cf9" style:base-cell-address="Foglio1.I52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H53])&gt;1;NOT([.H53]=&quot;&quot;)))" style:apply-style-name="cf9" style:base-cell-address="Foglio1.H53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54])&gt;1;NOT(ISBLANK([.D54]))))" style:apply-style-name="cf9" style:base-cell-address="Foglio1.D54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54])&gt;1;NOT(ISBLANK([.C54]))))" style:apply-style-name="cf9" style:base-cell-address="Foglio1.C54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9" style:base-cell-address="Foglio1.E54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D55])&gt;1;NOT([.D55]=&quot;&quot;)))" style:apply-style-name="cf9" style:base-cell-address="Foglio1.D55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4])&gt;1;NOT(ISBLANK([.I54]))))" style:apply-style-name="cf9" style:base-cell-address="Foglio1.I54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54])&gt;1;NOT(ISBLANK([.H54]))))" style:apply-style-name="cf9" style:base-cell-address="Foglio1.H54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H55])&gt;1;NOT([.H55]=&quot;&quot;)))" style:apply-style-name="cf9" style:base-cell-address="Foglio1.H55"/>
    </style:style>
    <style:style style:name="ce3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56])&gt;1;NOT(ISBLANK([.G56]))))" style:apply-style-name="cf9" style:base-cell-address="Foglio1.G56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56])&gt;1;NOT(ISBLANK([.H56]))))" style:apply-style-name="cf9" style:base-cell-address="Foglio1.H56"/>
    </style:style>
    <style:style style:name="ce37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6])&gt;1;NOT(ISBLANK([.F56]))))" style:apply-style-name="cf9" style:base-cell-address="Foglio1.F56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58])&gt;1;NOT(ISBLANK([.F58]))))" style:apply-style-name="cf9" style:base-cell-address="Foglio1.F58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H57])&gt;1;NOT([.H57]=&quot;&quot;)))" style:apply-style-name="cf9" style:base-cell-address="Foglio1.H57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6])&gt;1;NOT(ISBLANK([.E56]))))" style:apply-style-name="cf9" style:base-cell-address="Foglio1.E56"/>
    </style:style>
    <style:style style:name="ce3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6])&gt;1;NOT(ISBLANK([.C56]))))" style:apply-style-name="cf9" style:base-cell-address="Foglio1.C56"/>
    </style:style>
    <style:style style:name="ce3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6])&gt;1;NOT(ISBLANK([.D56]))))" style:apply-style-name="cf9" style:base-cell-address="Foglio1.D56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3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8])&gt;1;NOT(ISBLANK([.I58]))))" style:apply-style-name="cf9" style:base-cell-address="Foglio1.I58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8])&gt;1;NOT(ISBLANK([.J58]))))" style:apply-style-name="cf9" style:base-cell-address="Foglio1.J58"/>
    </style:style>
    <style:style style:name="ce3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58])&gt;1;NOT(ISBLANK([.C58]))))" style:apply-style-name="cf9" style:base-cell-address="Foglio1.C58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58])&gt;1;NOT(ISBLANK([.E58]))))" style:apply-style-name="cf9" style:base-cell-address="Foglio1.E58"/>
    </style:style>
    <style:style style:name="ce3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D58])&gt;1;NOT(ISBLANK([.D58]))))" style:apply-style-name="cf9" style:base-cell-address="Foglio1.D58"/>
    </style:style>
    <style:style style:name="ce3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3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C59])&gt;1;NOT([.C59]=&quot;&quot;)))" style:apply-style-name="cf9" style:base-cell-address="Foglio1.C59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E61])&gt;1;NOT([.E61]=&quot;&quot;)))" style:apply-style-name="cf9" style:base-cell-address="Foglio1.E61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3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58])&gt;1;NOT(ISBLANK([.H58]))))" style:apply-style-name="cf9" style:base-cell-address="Foglio1.H5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9" style:base-cell-address="Foglio1.G58"/>
    </style:style>
    <style:style style:name="ce3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H59])&gt;1;NOT([.H59]=&quot;&quot;)))" style:apply-style-name="cf9" style:base-cell-address="Foglio1.H59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9" style:base-cell-address="Foglio1.I59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9" style:base-cell-address="Foglio1.J60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0])&gt;1;NOT(ISBLANK([.I60]))))" style:apply-style-name="cf9" style:base-cell-address="Foglio1.I60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I61])&gt;1;NOT([.I61]=&quot;&quot;)))" style:apply-style-name="cf9" style:base-cell-address="Foglio1.I61"/>
    </style:style>
    <style:style style:name="ce4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60])&gt;1;NOT(ISBLANK([.F60]))))" style:apply-style-name="cf9" style:base-cell-address="Foglio1.F60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0])&gt;1;NOT(ISBLANK([.G60]))))" style:apply-style-name="cf9" style:base-cell-address="Foglio1.G60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F61])&gt;1;NOT([.F61]=&quot;&quot;)))" style:apply-style-name="cf9" style:base-cell-address="Foglio1.F61"/>
    </style:style>
    <style:style style:name="ce4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1:.$J61];[.G61])&gt;1;NOT([.G61]=&quot;&quot;)))" style:apply-style-name="cf9" style:base-cell-address="Foglio1.G61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60])&gt;1;NOT(ISBLANK([.C60]))))" style:apply-style-name="cf9" style:base-cell-address="Foglio1.C60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60])&gt;1;NOT(ISBLANK([.E60]))))" style:apply-style-name="cf9" style:base-cell-address="Foglio1.E60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60])&gt;1;NOT(ISBLANK([.D60]))))" style:apply-style-name="cf9" style:base-cell-address="Foglio1.D60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4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F63])&gt;1;NOT([.F63]=&quot;&quot;)))" style:apply-style-name="cf9" style:base-cell-address="Foglio1.F63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9" style:base-cell-address="Foglio1.F64"/>
    </style:style>
    <style:style style:name="ce4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4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4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4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4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68])&gt;1;NOT(ISBLANK([.G68]))))" style:apply-style-name="cf9" style:base-cell-address="Foglio1.G68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66])&gt;1;NOT(ISBLANK([.G66]))))" style:apply-style-name="cf9" style:base-cell-address="Foglio1.G66"/>
    </style:style>
    <style:style style:name="ce4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6])&gt;1;NOT(ISBLANK([.H66]))))" style:apply-style-name="cf9" style:base-cell-address="Foglio1.H66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68])&gt;1;NOT(ISBLANK([.H68]))))" style:apply-style-name="cf9" style:base-cell-address="Foglio1.H68"/>
    </style:style>
    <style:style style:name="ce4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4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8])&gt;1;NOT(ISBLANK([.C68]))))" style:apply-style-name="cf9" style:base-cell-address="Foglio1.C68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66])&gt;1;NOT(ISBLANK([.C66]))))" style:apply-style-name="cf9" style:base-cell-address="Foglio1.C66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8])&gt;1;NOT(ISBLANK([.D68]))))" style:apply-style-name="cf9" style:base-cell-address="Foglio1.D68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4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0])&gt;1;NOT(ISBLANK([.G70]))))" style:apply-style-name="cf9" style:base-cell-address="Foglio1.G70"/>
    </style:style>
    <style:style style:name="ce4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72])&gt;1;NOT(ISBLANK([.G72]))))" style:apply-style-name="cf9" style:base-cell-address="Foglio1.G72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G71])&gt;1;NOT([.G71]=&quot;&quot;)))" style:apply-style-name="cf9" style:base-cell-address="Foglio1.G71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2])&gt;1;NOT(ISBLANK([.D72]))))" style:apply-style-name="cf9" style:base-cell-address="Foglio1.D72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0])&gt;1;NOT(ISBLANK([.D70]))))" style:apply-style-name="cf9" style:base-cell-address="Foglio1.D70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2])&gt;1;NOT(ISBLANK([.E72]))))" style:apply-style-name="cf9" style:base-cell-address="Foglio1.E72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0])&gt;1;NOT(ISBLANK([.C70]))))" style:apply-style-name="cf9" style:base-cell-address="Foglio1.C70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0])&gt;1;NOT(ISBLANK([.E70]))))" style:apply-style-name="cf9" style:base-cell-address="Foglio1.E70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9" style:base-cell-address="Foglio1.C72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E71])&gt;1;NOT([.E71]=&quot;&quot;)))" style:apply-style-name="cf9" style:base-cell-address="Foglio1.E71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4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66])&gt;1;NOT(ISBLANK([.D66]))))" style:apply-style-name="cf9" style:base-cell-address="Foglio1.D66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6])&gt;1;NOT(ISBLANK([.E66]))))" style:apply-style-name="cf9" style:base-cell-address="Foglio1.E66"/>
    </style:style>
    <style:style style:name="ce45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68])&gt;1;NOT(ISBLANK([.E68]))))" style:apply-style-name="cf9" style:base-cell-address="Foglio1.E68"/>
    </style:style>
    <style:style style:name="ce4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E12])&gt;1;NOT(ISBLANK([.E12]))))" style:apply-style-name="cf9" style:base-cell-address="Foglio1.E12"/>
    </style:style>
    <style:style style:name="ce4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E67])&gt;1;NOT([.E67]=&quot;&quot;)))" style:apply-style-name="cf9" style:base-cell-address="Foglio1.E67"/>
    </style:style>
    <style:style style:name="ce4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E69])&gt;1;NOT([.E69]=&quot;&quot;)))" style:apply-style-name="cf9" style:base-cell-address="Foglio1.E69"/>
    </style:style>
    <style:style style:name="ce4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0])&gt;1;NOT(ISBLANK([.H70]))))" style:apply-style-name="cf9" style:base-cell-address="Foglio1.H70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</style:style>
    <style:style style:name="ce4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70])&gt;1;NOT(ISBLANK([.I70]))))" style:apply-style-name="cf9" style:base-cell-address="Foglio1.I70"/>
    </style:style>
    <style:style style:name="ce4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9:.$J69];[.I69])&gt;1;NOT([.I69]=&quot;&quot;)))" style:apply-style-name="cf9" style:base-cell-address="Foglio1.I69"/>
    </style:style>
    <style:style style:name="ce4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1:.$J71];[.H71])&gt;1;NOT([.H71]=&quot;&quot;)))" style:apply-style-name="cf9" style:base-cell-address="Foglio1.H71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46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8])&gt;1;NOT(ISBLANK([.I68]))))" style:apply-style-name="cf9" style:base-cell-address="Foglio1.I68"/>
    </style:style>
    <style:style style:name="ce46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9" style:base-cell-address="Foglio1.I66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I67])&gt;1;NOT([.I67]=&quot;&quot;)))" style:apply-style-name="cf9" style:base-cell-address="Foglio1.I67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4])&gt;1;NOT(ISBLANK([.C74]))))" style:apply-style-name="cf9" style:base-cell-address="Foglio1.C74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73])&gt;1;NOT([.D73]=&quot;&quot;)))" style:apply-style-name="cf9" style:base-cell-address="Foglio1.D73"/>
      <style:map style:condition="of:is-true-formula(AND(COUNTIF([.$C73:.$J73];[.D73])&gt;1;NOT([.D73]=&quot;&quot;)))" style:apply-style-name="cf9" style:base-cell-address="Foglio1.D73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4])&gt;1;NOT(ISBLANK([.D74]))))" style:apply-style-name="cf9" style:base-cell-address="Foglio1.D74"/>
    </style:style>
    <style:style style:name="ce4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73])&gt;1;NOT([.C73]=&quot;&quot;)))" style:apply-style-name="cf9" style:base-cell-address="Foglio1.C73"/>
    </style:style>
    <style:style style:name="ce4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4])&gt;1;NOT(ISBLANK([.G74]))))" style:apply-style-name="cf9" style:base-cell-address="Foglio1.G74"/>
    </style:style>
    <style:style style:name="ce4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H75])&gt;1;NOT([.H75]=&quot;&quot;)))" style:apply-style-name="cf9" style:base-cell-address="Foglio1.H75"/>
    </style:style>
    <style:style style:name="ce4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74])&gt;1;NOT(ISBLANK([.E74]))))" style:apply-style-name="cf9" style:base-cell-address="Foglio1.E74"/>
    </style:style>
    <style:style style:name="ce47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4])&gt;1;NOT(ISBLANK([.I74]))))" style:apply-style-name="cf9" style:base-cell-address="Foglio1.I74"/>
    </style:style>
    <style:style style:name="ce4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I73])&gt;1;NOT([.I73]=&quot;&quot;)))" style:apply-style-name="cf9" style:base-cell-address="Foglio1.I73"/>
    </style:style>
    <style:style style:name="ce4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5:.$J75];[.I75])&gt;1;NOT([.I75]=&quot;&quot;)))" style:apply-style-name="cf9" style:base-cell-address="Foglio1.I75"/>
    </style:style>
    <style:style style:name="ce4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D77])&gt;1;NOT([.D77]=&quot;&quot;)))" style:apply-style-name="cf9" style:base-cell-address="Foglio1.D77"/>
    </style:style>
    <style:style style:name="ce4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C77])&gt;1;NOT([.C77]=&quot;&quot;)))" style:apply-style-name="cf9" style:base-cell-address="Foglio1.C77"/>
    </style:style>
    <style:style style:name="ce4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D76])&gt;1;NOT(ISBLANK([.D76]))))" style:apply-style-name="cf9" style:base-cell-address="Foglio1.D76"/>
    </style:style>
    <style:style style:name="ce4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78])&gt;1;NOT(ISBLANK([.C78]))))" style:apply-style-name="cf9" style:base-cell-address="Foglio1.C78"/>
    </style:style>
    <style:style style:name="ce4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E76])&gt;1;NOT(ISBLANK([.E76]))))" style:apply-style-name="cf9" style:base-cell-address="Foglio1.E76"/>
    </style:style>
    <style:style style:name="ce4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76])&gt;1;NOT(ISBLANK([.C76]))))" style:apply-style-name="cf9" style:base-cell-address="Foglio1.C76"/>
    </style:style>
    <style:style style:name="ce4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4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76])&gt;1;NOT(ISBLANK([.G76]))))" style:apply-style-name="cf9" style:base-cell-address="Foglio1.G76"/>
    </style:style>
    <style:style style:name="ce48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76])&gt;1;NOT(ISBLANK([.H76]))))" style:apply-style-name="cf9" style:base-cell-address="Foglio1.H76"/>
    </style:style>
    <style:style style:name="ce4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6])&gt;1;NOT(ISBLANK([.I76]))))" style:apply-style-name="cf9" style:base-cell-address="Foglio1.I76"/>
    </style:style>
    <style:style style:name="ce4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4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7])&gt;1;NOT([.G77]=&quot;&quot;)))" style:apply-style-name="cf9" style:base-cell-address="Foglio1.G77"/>
    </style:style>
    <style:style style:name="ce4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H77])&gt;1;NOT([.H77]=&quot;&quot;)))" style:apply-style-name="cf9" style:base-cell-address="Foglio1.H77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78])&gt;1;NOT(ISBLANK([.I78]))))" style:apply-style-name="cf9" style:base-cell-address="Foglio1.I78"/>
    </style:style>
    <style:style style:name="ce4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4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F79])&gt;1;NOT([.F79]=&quot;&quot;)))" style:apply-style-name="cf9" style:base-cell-address="Foglio1.F79"/>
    </style:style>
    <style:style style:name="ce4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4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J81])&gt;1;NOT([.J81]=&quot;&quot;)))" style:apply-style-name="cf9" style:base-cell-address="Foglio1.J81"/>
    </style:style>
    <style:style style:name="ce4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G81])&gt;1;NOT([.G81]=&quot;&quot;)))" style:apply-style-name="cf9" style:base-cell-address="Foglio1.G81"/>
    </style:style>
    <style:style style:name="ce49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G82])&gt;1;NOT(ISBLANK([.G82]))))" style:apply-style-name="cf9" style:base-cell-address="Foglio1.G82"/>
    </style:style>
    <style:style style:name="ce4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4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C81])&gt;1;NOT([.C81]=&quot;&quot;)))" style:apply-style-name="cf9" style:base-cell-address="Foglio1.C81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F81])&gt;1;NOT([.F81]=&quot;&quot;)))" style:apply-style-name="cf9" style:base-cell-address="Foglio1.F81"/>
    </style:style>
    <style:style style:name="ce4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82])&gt;1;NOT(ISBLANK([.D82]))))" style:apply-style-name="cf9" style:base-cell-address="Foglio1.D82"/>
    </style:style>
    <style:style style:name="ce5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H82])&gt;1;NOT(ISBLANK([.H82]))))" style:apply-style-name="cf9" style:base-cell-address="Foglio1.H82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5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G84])&gt;1;NOT(ISBLANK([.G84]))))" style:apply-style-name="cf9" style:base-cell-address="Foglio1.G84"/>
    </style:style>
    <style:style style:name="ce5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5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2:.$J$82];[.C82])&gt;1;NOT(ISBLANK([.C82]))))" style:apply-style-name="cf9" style:base-cell-address="Foglio1.C82"/>
    </style:style>
    <style:style style:name="ce5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4:.$J$84];[.C84])&gt;1;NOT(ISBLANK([.C84]))))" style:apply-style-name="cf9" style:base-cell-address="Foglio1.C84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72:.$J$72];[.D84])&gt;1;NOT(ISBLANK([.D84]))))" style:apply-style-name="cf9" style:base-cell-address="Foglio1.D84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D83])&gt;1;NOT([.D83]=&quot;&quot;)))" style:apply-style-name="cf9" style:base-cell-address="Foglio1.D83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513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4])&gt;1;NOT(ISBLANK([.H84]))))" style:apply-style-name="cf9" style:base-cell-address="Foglio1.H84"/>
    </style:style>
    <style:style style:name="ce514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H86])&gt;1;NOT(ISBLANK([.H86]))))" style:apply-style-name="cf9" style:base-cell-address="Foglio1.H86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G86])&gt;1;NOT(ISBLANK([.G86]))))" style:apply-style-name="cf9" style:base-cell-address="Foglio1.G86"/>
    </style:style>
    <style:style style:name="ce5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G85])&gt;1;NOT([.G85]=&quot;&quot;)))" style:apply-style-name="cf9" style:base-cell-address="Foglio1.G85"/>
    </style:style>
    <style:style style:name="ce5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H85])&gt;1;NOT([.H85]=&quot;&quot;)))" style:apply-style-name="cf9" style:base-cell-address="Foglio1.H85"/>
    </style:style>
    <style:style style:name="ce5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5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C88])&gt;1;NOT(ISBLANK([.C88]))))" style:apply-style-name="cf9" style:base-cell-address="Foglio1.C88"/>
    </style:style>
    <style:style style:name="ce5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  <style:style style:name="ce52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D85])&gt;1;NOT([.D85]=&quot;&quot;)))" style:apply-style-name="cf9" style:base-cell-address="Foglio1.D85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5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5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G87])&gt;1;NOT([.G87]=&quot;&quot;)))" style:apply-style-name="cf9" style:base-cell-address="Foglio1.G87"/>
    </style:style>
    <style:style style:name="ce5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G88])&gt;1;NOT(ISBLANK([.G88]))))" style:apply-style-name="cf9" style:base-cell-address="Foglio1.G88"/>
    </style:style>
    <style:style style:name="ce5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5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8:.$J$88];[.H88])&gt;1;NOT(ISBLANK([.H88]))))" style:apply-style-name="cf9" style:base-cell-address="Foglio1.H88"/>
    </style:style>
    <style:style style:name="ce5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</style:style>
    <style:style style:name="ce5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C90])&gt;1;NOT(ISBLANK([.C90]))))" style:apply-style-name="cf9" style:base-cell-address="Foglio1.C90"/>
    </style:style>
    <style:style style:name="ce5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D90])&gt;1;NOT(ISBLANK([.D90]))))" style:apply-style-name="cf9" style:base-cell-address="Foglio1.D90"/>
    </style:style>
    <style:style style:name="ce5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5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0:.$J$90];[.H90])&gt;1;NOT(ISBLANK([.H90]))))" style:apply-style-name="cf9" style:base-cell-address="Foglio1.H90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G93])&gt;1;NOT([.G93]=&quot;&quot;)))" style:apply-style-name="cf9" style:base-cell-address="Foglio1.G93"/>
    </style:style>
    <style:style style:name="ce5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G92])&gt;1;NOT(ISBLANK([.G92]))))" style:apply-style-name="cf9" style:base-cell-address="Foglio1.G92"/>
    </style:style>
    <style:style style:name="ce5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5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</style:style>
    <style:style style:name="ce5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H92])&gt;1;NOT(ISBLANK([.H92]))))" style:apply-style-name="cf9" style:base-cell-address="Foglio1.H92"/>
    </style:style>
    <style:style style:name="ce5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H93])&gt;1;NOT([.H93]=&quot;&quot;)))" style:apply-style-name="cf9" style:base-cell-address="Foglio1.H93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C92])&gt;1;NOT(ISBLANK([.C92]))))" style:apply-style-name="cf9" style:base-cell-address="Foglio1.C92"/>
    </style:style>
    <style:style style:name="ce5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5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5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9" style:base-cell-address="Foglio1.D92"/>
    </style:style>
    <style:style style:name="ce5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5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G96])&gt;1;NOT(ISBLANK([.G96]))))" style:apply-style-name="cf9" style:base-cell-address="Foglio1.G96"/>
    </style:style>
    <style:style style:name="ce5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G95])&gt;1;NOT([.G95]=&quot;&quot;)))" style:apply-style-name="cf9" style:base-cell-address="Foglio1.G95"/>
    </style:style>
    <style:style style:name="ce5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G94])&gt;1;NOT(ISBLANK([.G94]))))" style:apply-style-name="cf9" style:base-cell-address="Foglio1.G94"/>
    </style:style>
    <style:style style:name="ce5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H95])&gt;1;NOT([.H95]=&quot;&quot;)))" style:apply-style-name="cf9" style:base-cell-address="Foglio1.H95"/>
    </style:style>
    <style:style style:name="ce5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H94])&gt;1;NOT(ISBLANK([.H94]))))" style:apply-style-name="cf9" style:base-cell-address="Foglio1.H94"/>
    </style:style>
    <style:style style:name="ce5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H96])&gt;1;NOT(ISBLANK([.H96]))))" style:apply-style-name="cf9" style:base-cell-address="Foglio1.H96"/>
    </style:style>
    <style:style style:name="ce5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G97])&gt;1;NOT([.G97]=&quot;&quot;)))" style:apply-style-name="cf9" style:base-cell-address="Foglio1.G97"/>
    </style:style>
    <style:style style:name="ce5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H97])&gt;1;NOT([.H97]=&quot;&quot;)))" style:apply-style-name="cf9" style:base-cell-address="Foglio1.H97"/>
    </style:style>
    <style:style style:name="ce5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5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5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5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4:.$J$94];[.D94])&gt;1;NOT(ISBLANK([.D94]))))" style:apply-style-name="cf9" style:base-cell-address="Foglio1.D94"/>
    </style:style>
    <style:style style:name="ce5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5:.$J95];[.D95])&gt;1;NOT([.D95]=&quot;&quot;)))" style:apply-style-name="cf9" style:base-cell-address="Foglio1.D95"/>
    </style:style>
    <style:style style:name="ce5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D96])&gt;1;NOT(ISBLANK([.D96]))))" style:apply-style-name="cf9" style:base-cell-address="Foglio1.D96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5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D97])&gt;1;NOT([.D97]=&quot;&quot;)))" style:apply-style-name="cf9" style:base-cell-address="Foglio1.D97"/>
    </style:style>
    <style:style style:name="ce5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E96])&gt;1;NOT(ISBLANK([.E96]))))" style:apply-style-name="cf9" style:base-cell-address="Foglio1.E96"/>
    </style:style>
    <style:style style:name="ce56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E97])&gt;1;NOT([.E97]=&quot;&quot;)))" style:apply-style-name="cf9" style:base-cell-address="Foglio1.E97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F97])&gt;1;NOT([.F97]=&quot;&quot;)))" style:apply-style-name="cf9" style:base-cell-address="Foglio1.F97"/>
    </style:style>
    <style:style style:name="ce5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96:.$J$96];[.I96])&gt;1;NOT(ISBLANK([.I96]))))" style:apply-style-name="cf9" style:base-cell-address="Foglio1.I96"/>
    </style:style>
    <style:style style:name="ce5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I97])&gt;1;NOT([.I97]=&quot;&quot;)))" style:apply-style-name="cf9" style:base-cell-address="Foglio1.I97"/>
    </style:style>
    <style:style style:name="ce5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7:.$J97];[.J97])&gt;1;NOT([.J97]=&quot;&quot;)))" style:apply-style-name="cf9" style:base-cell-address="Foglio1.J9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38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4">
            <text:p>I Acconciatori</text:p>
          </table:table-cell>
          <table:table-cell office:value-type="string" table:style-name="ce4">
            <text:p>II Acconciatori</text:p>
          </table:table-cell>
          <table:table-cell office:value-type="string" table:style-name="ce4">
            <text:p>III Acconciatori</text:p>
          </table:table-cell>
          <table:table-cell office:value-type="string" table:style-name="ce5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Lun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49">
            <text:p>TEC. TRATT. VISO</text:p>
          </table:table-cell>
          <table:table-cell office:value-type="string" table:content-validation-name="val1" table:style-name="ce52">
            <text:p>ED. FISICA</text:p>
          </table:table-cell>
          <table:table-cell office:value-type="string" table:content-validation-name="val1" table:style-name="ce43">
            <text:p>SCIENZE MATEMATICHE<text:s/></text:p>
          </table:table-cell>
          <table:table-cell office:value-type="string" table:content-validation-name="val1" table:style-name="ce44">
            <text:p>C.B. COMUNICAZIONE ITALIANO</text:p>
          </table:table-cell>
          <table:table-cell office:value-type="string" table:content-validation-name="val1" table:style-name="ce46">
            <text:p>TECNICA OPERATIVA (FABI 1-2)</text:p>
          </table:table-cell>
          <table:table-cell office:value-type="string" table:content-validation-name="val1" table:style-name="ce96">
            <text:p>RAPPORTI ECONOMICI - DIRITTO (1-2)</text:p>
          </table:table-cell>
          <table:table-cell office:value-type="string" table:content-validation-name="val1" table:style-name="ce97">
            <text:p>TEC. DI CURA DELLA BARBA</text:p>
          </table:table-cell>
          <table:table-cell office:value-type="string" table:content-validation-name="val1" table:style-name="ce98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ANGELETTI" table:formula="of:=IF([.C2]&lt;&gt;0;VLOOKUP([.C2];['file:///Z:/Documentazione%20A.S.%202023_2024/ORARIO%202023_2024/copia%20del%2012%20gennaio%202024%20ORARIO%202023_2024%20-%20Copia.xls'#Ore_docenti.$A$2:.$B$102];2;FALSE);&quot;&quot;)" table:style-name="ce55">
            <text:p>ANGELETTI</text:p>
          </table:table-cell>
          <table:table-cell office:value-type="string" office:string-value="FREZZA" table:formula="of:=IF([.D2]&lt;&gt;0;VLOOKUP([.D2];['file:///Z:/Documentazione%20A.S.%202023_2024/ORARIO%202023_2024/copia%20del%2012%20gennaio%202024%20ORARIO%202023_2024%20-%20Copia.xls'#Ore_docenti.$A$2:.$B$102];2;FALSE);&quot;&quot;)" table:style-name="ce53">
            <text:p>FREZZA</text:p>
          </table:table-cell>
          <table:table-cell office:value-type="string" office:string-value="FERRANTE" table:formula="of:=IF([.E2]&lt;&gt;0;VLOOKUP([.E2];['file:///Z:/Documentazione%20A.S.%202023_2024/ORARIO%202023_2024/copia%20del%2012%20gennaio%202024%20ORARIO%202023_2024%20-%20Copia.xls'#Ore_docenti.$A$2:.$B$102];2;FALSE);&quot;&quot;)" table:style-name="ce42">
            <text:p>FERRANTE</text:p>
          </table:table-cell>
          <table:table-cell office:value-type="string" office:string-value="ERMINI" table:formula="of:=IF([.F2]&lt;&gt;0;VLOOKUP([.F2];['file:///Z:/Documentazione%20A.S.%202023_2024/ORARIO%202023_2024/copia%20del%2012%20gennaio%202024%20ORARIO%202023_2024%20-%20Copia.xls'#Ore_docenti.$A$2:.$B$102];2;FALSE);&quot;&quot;)" table:style-name="ce45">
            <text:p>ERMINI</text:p>
          </table:table-cell>
          <table:table-cell office:value-type="string" office:string-value="FABI" table:formula="of:=IF([.G2]&lt;&gt;0;VLOOKUP([.G2];['file:///Z:/Documentazione%20A.S.%202023_2024/ORARIO%202023_2024/copia%20del%2012%20gennaio%202024%20ORARIO%202023_2024%20-%20Copia.xls'#Ore_docenti.$A$2:.$B$102];2;FALSE);&quot;&quot;)" table:style-name="ce47">
            <text:p>FABI</text:p>
          </table:table-cell>
          <table:table-cell office:value-type="string" office:string-value="FESTUCCIA" table:formula="of:=IF([.H2]&lt;&gt;0;VLOOKUP([.H2];['file:///Z:/Documentazione%20A.S.%202023_2024/ORARIO%202023_2024/copia%20del%2012%20gennaio%202024%20ORARIO%202023_2024%20-%20Copia.xls'#Ore_docenti.$A$2:.$B$102];2;FALSE);&quot;&quot;)" table:style-name="ce100">
            <text:p>FESTUCCIA</text:p>
          </table:table-cell>
          <table:table-cell office:value-type="string" office:string-value="D'IPPOLITO" table:formula="of:=IF([.I2]&lt;&gt;0;VLOOKUP([.I2];['file:///Z:/Documentazione%20A.S.%202023_2024/ORARIO%202023_2024/copia%20del%2012%20gennaio%202024%20ORARIO%202023_2024%20-%20Copia.xls'#Ore_docenti.$A$2:.$B$102];2;FALSE);&quot;&quot;)" table:style-name="ce101">
            <text:p>D'IPPOLITO</text:p>
          </table:table-cell>
          <table:table-cell office:value-type="string" office:string-value="ERMINI" table:formula="of:=IF([.J2]&lt;&gt;0;VLOOKUP([.J2];['file:///Z:/Documentazione%20A.S.%202023_2024/ORARIO%202023_2024/copia%20del%2012%20gennaio%202024%20ORARIO%202023_2024%20-%20Copia.xls'#Ore_docenti.$A$2:.$B$102];2;FALSE);&quot;&quot;)" table:style-name="ce102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4-04-08T00:00:00" table:style-name="ce11">
            <text:p>08/04/2024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48">
            <text:p>TEC. TRATT. VISO</text:p>
          </table:table-cell>
          <table:table-cell office:value-type="string" table:content-validation-name="val1" table:style-name="ce51">
            <text:p>SCIENZE MATEMATICHE<text:s/></text:p>
          </table:table-cell>
          <table:table-cell office:value-type="string" table:content-validation-name="val1" table:style-name="ce59">
            <text:p>ACCOMPAGNAMENTO (ERM3)</text:p>
          </table:table-cell>
          <table:table-cell office:value-type="string" table:content-validation-name="val1" table:style-name="ce58">
            <text:p>C.B. DIRITTO DEL LAVORO</text:p>
          </table:table-cell>
          <table:table-cell office:value-type="string" table:content-validation-name="val1" table:style-name="ce46">
            <text:p>TECNICA OPERATIVA (FABI 1-2)</text:p>
          </table:table-cell>
          <table:table-cell office:value-type="string" table:content-validation-name="val1" table:style-name="ce60">
            <text:p>ED. FISICA</text:p>
          </table:table-cell>
          <table:table-cell office:value-type="string" table:content-validation-name="val1" table:style-name="ce97">
            <text:p>TEC. DI CURA DELLA BARBA</text:p>
          </table:table-cell>
          <table:table-cell office:value-type="string" table:content-validation-name="val1" table:style-name="ce99">
            <text:p>C.B. DIRITTO DEL LAVOR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ANGELETTI" table:formula="of:=IF([.C4]&lt;&gt;0;VLOOKUP([.C4];['file:///Z:/Documentazione%20A.S.%202023_2024/ORARIO%202023_2024/copia%20del%2012%20gennaio%202024%20ORARIO%202023_2024%20-%20Copia.xls'#Ore_docenti.$A$2:.$B$102];2;FALSE);&quot;&quot;)" table:style-name="ce56">
            <text:p>ANGELETTI</text:p>
          </table:table-cell>
          <table:table-cell office:value-type="string" office:string-value="FERRANTE" table:formula="of:=IF([.D4]&lt;&gt;0;VLOOKUP([.D4];['file:///Z:/Documentazione%20A.S.%202023_2024/ORARIO%202023_2024/copia%20del%2012%20gennaio%202024%20ORARIO%202023_2024%20-%20Copia.xls'#Ore_docenti.$A$2:.$B$102];2;FALSE);&quot;&quot;)" table:style-name="ce54">
            <text:p>FERRANTE</text:p>
          </table:table-cell>
          <table:table-cell office:value-type="string" office:string-value="ERMINI" table:formula="of:=IF([.E4]&lt;&gt;0;VLOOKUP([.E4];['file:///Z:/Documentazione%20A.S.%202023_2024/ORARIO%202023_2024/copia%20del%2012%20gennaio%202024%20ORARIO%202023_2024%20-%20Copia.xls'#Ore_docenti.$A$2:.$B$102];2;FALSE);&quot;&quot;)" table:style-name="ce64">
            <text:p>ERMINI</text:p>
          </table:table-cell>
          <table:table-cell office:value-type="string" office:string-value="FESTUCCIA" table:formula="of:=IF([.F4]&lt;&gt;0;VLOOKUP([.F4];['file:///Z:/Documentazione%20A.S.%202023_2024/ORARIO%202023_2024/copia%20del%2012%20gennaio%202024%20ORARIO%202023_2024%20-%20Copia.xls'#Ore_docenti.$A$2:.$B$102];2;FALSE);&quot;&quot;)" table:style-name="ce65">
            <text:p>FESTUCCIA</text:p>
          </table:table-cell>
          <table:table-cell office:value-type="string" office:string-value="FABI" table:formula="of:=IF([.G4]&lt;&gt;0;VLOOKUP([.G4];['file:///Z:/Documentazione%20A.S.%202023_2024/ORARIO%202023_2024/copia%20del%2012%20gennaio%202024%20ORARIO%202023_2024%20-%20Copia.xls'#Ore_docenti.$A$2:.$B$102];2;FALSE);&quot;&quot;)" table:style-name="ce47">
            <text:p>FABI</text:p>
          </table:table-cell>
          <table:table-cell office:value-type="string" office:string-value="FREZZA" table:formula="of:=IF([.H4]&lt;&gt;0;VLOOKUP([.H4];['file:///Z:/Documentazione%20A.S.%202023_2024/ORARIO%202023_2024/copia%20del%2012%20gennaio%202024%20ORARIO%202023_2024%20-%20Copia.xls'#Ore_docenti.$A$2:.$B$102];2;FALSE);&quot;&quot;)" table:style-name="ce66">
            <text:p>FREZZA</text:p>
          </table:table-cell>
          <table:table-cell office:value-type="string" office:string-value="D'IPPOLITO" table:formula="of:=IF([.I4]&lt;&gt;0;VLOOKUP([.I4];['file:///Z:/Documentazione%20A.S.%202023_2024/ORARIO%202023_2024/copia%20del%2012%20gennaio%202024%20ORARIO%202023_2024%20-%20Copia.xls'#Ore_docenti.$A$2:.$B$102];2;FALSE);&quot;&quot;)" table:style-name="ce103">
            <text:p>D'IPPOLITO</text:p>
          </table:table-cell>
          <table:table-cell office:value-type="string" office:string-value="FESTUCCIA" table:formula="of:=IF([.J4]&lt;&gt;0;VLOOKUP([.J4];['file:///Z:/Documentazione%20A.S.%202023_2024/ORARIO%202023_2024/copia%20del%2012%20gennaio%202024%20ORARIO%202023_2024%20-%20Copia.xls'#Ore_docenti.$A$2:.$B$102];2;FALSE);&quot;&quot;)" table:style-name="ce104">
            <text:p>FESTUCCI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50">
            <text:p>TEC. TRATT. VISO</text:p>
          </table:table-cell>
          <table:table-cell office:value-type="string" table:content-validation-name="val1" table:style-name="ce57">
            <text:p>LINGUA INGLESE</text:p>
          </table:table-cell>
          <table:table-cell office:value-type="string" table:content-validation-name="val1" table:style-name="ce62">
            <text:p>ED. FISICA</text:p>
          </table:table-cell>
          <table:table-cell office:value-type="string" table:content-validation-name="val1" table:style-name="ce71">
            <text:p>C.B. COMUNICAZIONE ITALIANO</text:p>
          </table:table-cell>
          <table:table-cell office:value-type="string" table:content-validation-name="val1" table:style-name="ce61">
            <text:p>PSIC. TEC. COMUNIC. (FABI 1)</text:p>
          </table:table-cell>
          <table:table-cell office:value-type="string" table:content-validation-name="val1" table:style-name="ce63">
            <text:p>SCIENZE MATEMATICHE<text:s/></text:p>
          </table:table-cell>
          <table:table-cell office:value-type="string" table:content-validation-name="val1" table:style-name="ce97">
            <text:p>TEC. DI CURA DELLA BARBA</text:p>
          </table:table-cell>
          <table:table-cell office:value-type="string" table:content-validation-name="val1" table:style-name="ce10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ANGELETTI" table:formula="of:=IF([.C6]&lt;&gt;0;VLOOKUP([.C6];['file:///Z:/Documentazione%20A.S.%202023_2024/ORARIO%202023_2024/copia%20del%2012%20gennaio%202024%20ORARIO%202023_2024%20-%20Copia.xls'#Ore_docenti.$A$2:.$B$102];2;FALSE);&quot;&quot;)" table:style-name="ce73">
            <text:p>ANGELETTI</text:p>
          </table:table-cell>
          <table:table-cell office:value-type="string" office:string-value="SANTONI" table:formula="of:=IF([.D6]&lt;&gt;0;VLOOKUP([.D6];['file:///Z:/Documentazione%20A.S.%202023_2024/ORARIO%202023_2024/copia%20del%2012%20gennaio%202024%20ORARIO%202023_2024%20-%20Copia.xls'#Ore_docenti.$A$2:.$B$102];2;FALSE);&quot;&quot;)" table:style-name="ce77">
            <text:p>SANTONI</text:p>
          </table:table-cell>
          <table:table-cell office:value-type="string" office:string-value="FREZZA" table:formula="of:=IF([.E6]&lt;&gt;0;VLOOKUP([.E6];['file:///Z:/Documentazione%20A.S.%202023_2024/ORARIO%202023_2024/copia%20del%2012%20gennaio%202024%20ORARIO%202023_2024%20-%20Copia.xls'#Ore_docenti.$A$2:.$B$102];2;FALSE);&quot;&quot;)" table:style-name="ce67">
            <text:p>FREZZA</text:p>
          </table:table-cell>
          <table:table-cell office:value-type="string" office:string-value="ERMINI" table:formula="of:=IF([.F6]&lt;&gt;0;VLOOKUP([.F6];['file:///Z:/Documentazione%20A.S.%202023_2024/ORARIO%202023_2024/copia%20del%2012%20gennaio%202024%20ORARIO%202023_2024%20-%20Copia.xls'#Ore_docenti.$A$2:.$B$102];2;FALSE);&quot;&quot;)" table:style-name="ce70">
            <text:p>ERMINI</text:p>
          </table:table-cell>
          <table:table-cell office:value-type="string" office:string-value="FABI" table:formula="of:=IF([.G6]&lt;&gt;0;VLOOKUP([.G6];['file:///Z:/Documentazione%20A.S.%202023_2024/ORARIO%202023_2024/copia%20del%2012%20gennaio%202024%20ORARIO%202023_2024%20-%20Copia.xls'#Ore_docenti.$A$2:.$B$102];2;FALSE);&quot;&quot;)" table:style-name="ce47">
            <text:p>FABI</text:p>
          </table:table-cell>
          <table:table-cell office:value-type="string" office:string-value="FERRANTE" table:formula="of:=IF([.H6]&lt;&gt;0;VLOOKUP([.H6];['file:///Z:/Documentazione%20A.S.%202023_2024/ORARIO%202023_2024/copia%20del%2012%20gennaio%202024%20ORARIO%202023_2024%20-%20Copia.xls'#Ore_docenti.$A$2:.$B$102];2;FALSE);&quot;&quot;)" table:style-name="ce108">
            <text:p>FERRANTE</text:p>
          </table:table-cell>
          <table:table-cell office:value-type="string" office:string-value="D'IPPOLITO" table:formula="of:=IF([.I6]&lt;&gt;0;VLOOKUP([.I6];['file:///Z:/Documentazione%20A.S.%202023_2024/ORARIO%202023_2024/copia%20del%2012%20gennaio%202024%20ORARIO%202023_2024%20-%20Copia.xls'#Ore_docenti.$A$2:.$B$102];2;FALSE);&quot;&quot;)" table:style-name="ce103">
            <text:p>D'IPPOLITO</text:p>
          </table:table-cell>
          <table:table-cell office:value-type="string" office:string-value="ERMINI" table:formula="of:=IF([.J6]&lt;&gt;0;VLOOKUP([.J6];['file:///Z:/Documentazione%20A.S.%202023_2024/ORARIO%202023_2024/copia%20del%2012%20gennaio%202024%20ORARIO%202023_2024%20-%20Copia.xls'#Ore_docenti.$A$2:.$B$102];2;FALSE);&quot;&quot;)" table:style-name="ce94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72">
            <text:p>LINGUA INGLESE</text:p>
          </table:table-cell>
          <table:table-cell office:value-type="string" table:content-validation-name="val1" table:style-name="ce74">
            <text:p>VALUTAZIONE (ANG.1-2)</text:p>
          </table:table-cell>
          <table:table-cell office:value-type="string" table:content-validation-name="val1" table:style-name="ce68">
            <text:p>ED. FISICA</text:p>
          </table:table-cell>
          <table:table-cell office:value-type="string" table:content-validation-name="val1" table:style-name="ce69">
            <text:p>C.B. COMUNICAZIONE ITALIANO</text:p>
          </table:table-cell>
          <table:table-cell office:value-type="string" table:content-validation-name="val1" table:style-name="ce86">
            <text:p>TECNICA OPERATIVA (FABI 1-2)</text:p>
          </table:table-cell>
          <table:table-cell office:value-type="string" table:content-validation-name="val1" table:style-name="ce105">
            <text:p>SCIENZE MATEMATICHE<text:s/></text:p>
          </table:table-cell>
          <table:table-cell office:value-type="string" table:content-validation-name="val1" table:style-name="ce90">
            <text:p>TECNICHE DI TAGLIO (D'IPPO3)</text:p>
          </table:table-cell>
          <table:table-cell office:value-type="string" table:content-validation-name="val1" table:style-name="ce107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ANTONI" table:formula="of:=IF([.C8]&lt;&gt;0;VLOOKUP([.C8];['file:///Z:/Documentazione%20A.S.%202023_2024/ORARIO%202023_2024/copia%20del%2012%20gennaio%202024%20ORARIO%202023_2024%20-%20Copia.xls'#Ore_docenti.$A$2:.$B$102];2;FALSE);&quot;&quot;)" table:style-name="ce75">
            <text:p>SANTONI</text:p>
          </table:table-cell>
          <table:table-cell office:value-type="string" office:string-value="ANGELETTI" table:formula="of:=IF([.D8]&lt;&gt;0;VLOOKUP([.D8];['file:///Z:/Documentazione%20A.S.%202023_2024/ORARIO%202023_2024/copia%20del%2012%20gennaio%202024%20ORARIO%202023_2024%20-%20Copia.xls'#Ore_docenti.$A$2:.$B$102];2;FALSE);&quot;&quot;)" table:style-name="ce76">
            <text:p>ANGELETTI</text:p>
          </table:table-cell>
          <table:table-cell office:value-type="string" office:string-value="FREZZA" table:formula="of:=IF([.E8]&lt;&gt;0;VLOOKUP([.E8];['file:///Z:/Documentazione%20A.S.%202023_2024/ORARIO%202023_2024/copia%20del%2012%20gennaio%202024%20ORARIO%202023_2024%20-%20Copia.xls'#Ore_docenti.$A$2:.$B$102];2;FALSE);&quot;&quot;)" table:style-name="ce88">
            <text:p>FREZZA</text:p>
          </table:table-cell>
          <table:table-cell office:value-type="string" office:string-value="ERMINI" table:formula="of:=IF([.F8]&lt;&gt;0;VLOOKUP([.F8];['file:///Z:/Documentazione%20A.S.%202023_2024/ORARIO%202023_2024/copia%20del%2012%20gennaio%202024%20ORARIO%202023_2024%20-%20Copia.xls'#Ore_docenti.$A$2:.$B$102];2;FALSE);&quot;&quot;)" table:style-name="ce70">
            <text:p>ERMINI</text:p>
          </table:table-cell>
          <table:table-cell office:value-type="string" office:string-value="FABI" table:formula="of:=IF([.G8]&lt;&gt;0;VLOOKUP([.G8];['file:///Z:/Documentazione%20A.S.%202023_2024/ORARIO%202023_2024/copia%20del%2012%20gennaio%202024%20ORARIO%202023_2024%20-%20Copia.xls'#Ore_docenti.$A$2:.$B$102];2;FALSE);&quot;&quot;)" table:style-name="ce70">
            <text:p>FABI</text:p>
          </table:table-cell>
          <table:table-cell office:value-type="string" office:string-value="FERRANTE" table:formula="of:=IF([.H8]&lt;&gt;0;VLOOKUP([.H8];['file:///Z:/Documentazione%20A.S.%202023_2024/ORARIO%202023_2024/copia%20del%2012%20gennaio%202024%20ORARIO%202023_2024%20-%20Copia.xls'#Ore_docenti.$A$2:.$B$102];2;FALSE);&quot;&quot;)" table:style-name="ce70">
            <text:p>FERRANTE</text:p>
          </table:table-cell>
          <table:table-cell office:value-type="string" office:string-value="D'IPPOLITO" table:formula="of:=IF([.I8]&lt;&gt;0;VLOOKUP([.I8];['file:///Z:/Documentazione%20A.S.%202023_2024/ORARIO%202023_2024/copia%20del%2012%20gennaio%202024%20ORARIO%202023_2024%20-%20Copia.xls'#Ore_docenti.$A$2:.$B$102];2;FALSE);&quot;&quot;)" table:style-name="ce95">
            <text:p>D'IPPOLITO</text:p>
          </table:table-cell>
          <table:table-cell office:value-type="string" office:string-value="ERMINI" table:formula="of:=IF([.J8]&lt;&gt;0;VLOOKUP([.J8];['file:///Z:/Documentazione%20A.S.%202023_2024/ORARIO%202023_2024/copia%20del%2012%20gennaio%202024%20ORARIO%202023_2024%20-%20Copia.xls'#Ore_docenti.$A$2:.$B$102];2;FALSE);&quot;&quot;)" table:style-name="ce94">
            <text:p>ERMI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78">
            <text:p>SCIENZE MATEMATICHE<text:s/></text:p>
          </table:table-cell>
          <table:table-cell office:value-type="string" table:content-validation-name="val1" table:style-name="ce79">
            <text:p>VALUTAZIONE (ANG.1-2)</text:p>
          </table:table-cell>
          <table:table-cell office:value-type="string" table:content-validation-name="val1" table:style-name="ce82">
            <text:p>LINGUA ITALIANA (ERM)</text:p>
          </table:table-cell>
          <table:table-cell table:content-validation-name="val1" table:style-name="ce84"/>
          <table:table-cell office:value-type="string" table:content-validation-name="val1" table:style-name="ce85">
            <text:p>TECNICA OPERATIVA (FABI 1-2)</text:p>
          </table:table-cell>
          <table:table-cell office:value-type="string" table:content-validation-name="val1" table:style-name="ce89">
            <text:p>ED. FISICA</text:p>
          </table:table-cell>
          <table:table-cell office:value-type="string" table:content-validation-name="val1" table:style-name="ce90">
            <text:p>TECNICHE DI TAGLIO (D'IPPO3)</text:p>
          </table:table-cell>
          <table:table-cell table:content-validation-name="val1" table:style-name="ce9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RRANTE" table:formula="of:=IF([.C10]&lt;&gt;0;VLOOKUP([.C10];['file:///Z:/Documentazione%20A.S.%202023_2024/ORARIO%202023_2024/copia%20del%2012%20gennaio%202024%20ORARIO%202023_2024%20-%20Copia.xls'#Ore_docenti.$A$2:.$B$102];2;FALSE);&quot;&quot;)" table:style-name="ce80">
            <text:p>FERRANTE</text:p>
          </table:table-cell>
          <table:table-cell office:value-type="string" office:string-value="ANGELETTI" table:formula="of:=IF([.D10]&lt;&gt;0;VLOOKUP([.D10];['file:///Z:/Documentazione%20A.S.%202023_2024/ORARIO%202023_2024/copia%20del%2012%20gennaio%202024%20ORARIO%202023_2024%20-%20Copia.xls'#Ore_docenti.$A$2:.$B$102];2;FALSE);&quot;&quot;)" table:style-name="ce81">
            <text:p>ANGELETTI</text:p>
          </table:table-cell>
          <table:table-cell office:value-type="string" office:string-value="ERMINI" table:formula="of:=IF([.E10]&lt;&gt;0;VLOOKUP([.E10];['file:///Z:/Documentazione%20A.S.%202023_2024/ORARIO%202023_2024/copia%20del%2012%20gennaio%202024%20ORARIO%202023_2024%20-%20Copia.xls'#Ore_docenti.$A$2:.$B$102];2;FALSE);&quot;&quot;)" table:style-name="ce83">
            <text:p>ERMINI</text:p>
          </table:table-cell>
          <table:table-cell office:value-type="string" office:string-value="" table:formula="of:=IF([.F10]&lt;&gt;0;VLOOKUP([.F10];['file:///Z:/Documentazione%20A.S.%202023_2024/ORARIO%202023_2024/copia%20del%2012%20gennaio%202024%20ORARIO%202023_2024%20-%20Copia.xls'#Ore_docenti.$A$2:.$B$102];2;FALSE);&quot;&quot;)" table:style-name="ce87"/>
          <table:table-cell office:value-type="string" office:string-value="FABI" table:formula="of:=IF([.G10]&lt;&gt;0;VLOOKUP([.G10];['file:///Z:/Documentazione%20A.S.%202023_2024/ORARIO%202023_2024/copia%20del%2012%20gennaio%202024%20ORARIO%202023_2024%20-%20Copia.xls'#Ore_docenti.$A$2:.$B$102];2;FALSE);&quot;&quot;)" table:style-name="ce87">
            <text:p>FABI</text:p>
          </table:table-cell>
          <table:table-cell office:value-type="string" office:string-value="FREZZA" table:formula="of:=IF([.H10]&lt;&gt;0;VLOOKUP([.H10];['file:///Z:/Documentazione%20A.S.%202023_2024/ORARIO%202023_2024/copia%20del%2012%20gennaio%202024%20ORARIO%202023_2024%20-%20Copia.xls'#Ore_docenti.$A$2:.$B$102];2;FALSE);&quot;&quot;)" table:style-name="ce87">
            <text:p>FREZZA</text:p>
          </table:table-cell>
          <table:table-cell office:value-type="string" office:string-value="D'IPPOLITO" table:formula="of:=IF([.I10]&lt;&gt;0;VLOOKUP([.I10];['file:///Z:/Documentazione%20A.S.%202023_2024/ORARIO%202023_2024/copia%20del%2012%20gennaio%202024%20ORARIO%202023_2024%20-%20Copia.xls'#Ore_docenti.$A$2:.$B$102];2;FALSE);&quot;&quot;)" table:style-name="ce91">
            <text:p>D'IPPOLITO</text:p>
          </table:table-cell>
          <table:table-cell office:value-type="string" office:string-value="" table:formula="of:=IF([.J10]&lt;&gt;0;VLOOKUP([.J10];['file:///Z:/Documentazione%20A.S.%202023_2024/ORARIO%202023_2024/copia%20del%2012%20gennaio%202024%20ORARIO%202023_2024%20-%20Copia.xls'#Ore_docenti.$A$2:.$B$102];2;FALSE);&quot;&quot;)" table:style-name="ce92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110">
            <text:p>RAPPORTI ECONOMICI - DIRITTO (1-2)</text:p>
          </table:table-cell>
          <table:table-cell office:value-type="string" table:content-validation-name="val1" table:style-name="ce111">
            <text:p>TEC. DI MAKE UP</text:p>
          </table:table-cell>
          <table:table-cell table:content-validation-name="val1" table:style-name="ce109"/>
          <table:table-cell table:content-validation-name="val1" table:style-name="ce117"/>
          <table:table-cell office:value-type="string" table:content-validation-name="val1" table:style-name="ce118">
            <text:p>TECNICA OPERATIVA (FABI 1-2)</text:p>
          </table:table-cell>
          <table:table-cell table:content-validation-name="val1" table:style-name="ce140"/>
          <table:table-cell office:value-type="string" table:content-validation-name="val1" table:style-name="ce90">
            <text:p>TECNICHE DI TAGLIO (D'IPPO3)</text:p>
          </table:table-cell>
          <table:table-cell table:content-validation-name="val1" table:style-name="ce143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12]&lt;&gt;0;VLOOKUP([.C12];['file:///Z:/Documentazione%20A.S.%202023_2024/ORARIO%202023_2024/copia%20del%2012%20gennaio%202024%20ORARIO%202023_2024%20-%20Copia.xls'#Ore_docenti.$A$2:.$B$102];2;FALSE);&quot;&quot;)" table:style-name="ce112">
            <text:p>FESTUCCIA</text:p>
          </table:table-cell>
          <table:table-cell office:value-type="string" office:string-value="ANGELETTI" table:formula="of:=IF([.D12]&lt;&gt;0;VLOOKUP([.D12];['file:///Z:/Documentazione%20A.S.%202023_2024/ORARIO%202023_2024/copia%20del%2012%20gennaio%202024%20ORARIO%202023_2024%20-%20Copia.xls'#Ore_docenti.$A$2:.$B$102];2;FALSE);&quot;&quot;)" table:style-name="ce114">
            <text:p>ANGELETTI</text:p>
          </table:table-cell>
          <table:table-cell office:value-type="string" office:string-value="" table:formula="of:=IF([.E12]&lt;&gt;0;VLOOKUP([.E12];['file:///Z:/Documentazione%20A.S.%202023_2024/ORARIO%202023_2024/copia%20del%2012%20gennaio%202024%20ORARIO%202023_2024%20-%20Copia.xls'#Ore_docenti.$A$2:.$B$102];2;FALSE);&quot;&quot;)" table:style-name="ce115"/>
          <table:table-cell office:value-type="string" office:string-value="" table:formula="of:=IF([.F12]&lt;&gt;0;VLOOKUP([.F12];['file:///Z:/Documentazione%20A.S.%202023_2024/ORARIO%202023_2024/copia%20del%2012%20gennaio%202024%20ORARIO%202023_2024%20-%20Copia.xls'#Ore_docenti.$A$2:.$B$102];2;FALSE);&quot;&quot;)" table:style-name="ce115"/>
          <table:table-cell office:value-type="string" office:string-value="FABI" table:formula="of:=IF([.G12]&lt;&gt;0;VLOOKUP([.G12];['file:///Z:/Documentazione%20A.S.%202023_2024/ORARIO%202023_2024/copia%20del%2012%20gennaio%202024%20ORARIO%202023_2024%20-%20Copia.xls'#Ore_docenti.$A$2:.$B$102];2;FALSE);&quot;&quot;)" table:style-name="ce115">
            <text:p>FABI</text:p>
          </table:table-cell>
          <table:table-cell office:value-type="string" office:string-value="" table:formula="of:=IF([.H12]&lt;&gt;0;VLOOKUP([.H12];['file:///Z:/Documentazione%20A.S.%202023_2024/ORARIO%202023_2024/copia%20del%2012%20gennaio%202024%20ORARIO%202023_2024%20-%20Copia.xls'#Ore_docenti.$A$2:.$B$102];2;FALSE);&quot;&quot;)" table:style-name="ce119"/>
          <table:table-cell office:value-type="string" office:string-value="D'IPPOLITO" table:formula="of:=IF([.I12]&lt;&gt;0;VLOOKUP([.I12];['file:///Z:/Documentazione%20A.S.%202023_2024/ORARIO%202023_2024/copia%20del%2012%20gennaio%202024%20ORARIO%202023_2024%20-%20Copia.xls'#Ore_docenti.$A$2:.$B$102];2;FALSE);&quot;&quot;)" table:style-name="ce91">
            <text:p>D'IPPOLITO</text:p>
          </table:table-cell>
          <table:table-cell office:value-type="string" office:string-value="" table:formula="of:=IF([.J12]&lt;&gt;0;VLOOKUP([.J12];['file:///Z:/Documentazione%20A.S.%202023_2024/ORARIO%202023_2024/copia%20del%2012%20gennaio%202024%20ORARIO%202023_2024%20-%20Copia.xls'#Ore_docenti.$A$2:.$B$102];2;FALSE);&quot;&quot;)" table:style-name="ce144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113"/>
          <table:table-cell table:content-validation-name="val1" table:style-name="ce113"/>
          <table:table-cell table:content-validation-name="val1" table:style-name="ce113"/>
          <table:table-cell table:content-validation-name="val1" table:style-name="ce116"/>
          <table:table-cell table:style-name="ce14"/>
          <table:table-cell table:content-validation-name="val1" table:style-name="ce141"/>
          <table:table-cell table:content-validation-name="val1" table:style-name="ce141"/>
          <table:table-cell table:content-validation-name="val1" table:style-name="ce142"/>
          <table:table-cell table:number-columns-repeated="16374"/>
        </table:table-row>
        <table:table-row table:style-name="ro2">
          <table:table-cell table:style-name="ce16"/>
          <table:covered-table-cell/>
          <table:table-cell table:style-name="ce152"/>
          <table:table-cell table:style-name="ce152"/>
          <table:table-cell table:style-name="ce153"/>
          <table:table-cell office:value-type="string" office:string-value="" table:formula="of:=IF([.F14]&lt;&gt;0;VLOOKUP([.F14];['file:///Z:/Documentazione%20A.S.%202023_2024/ORARIO%202023_2024/copia%20del%2012%20gennaio%202024%20ORARIO%202023_2024%20-%20Copia.xls'#Ore_docenti.$A$2:.$B$102];2;FALSE);&quot;&quot;)" table:style-name="ce120"/>
          <table:table-cell table:style-name="ce122"/>
          <table:table-cell table:style-name="ce122"/>
          <table:table-cell table:style-name="ce1"/>
          <table:table-cell office:value-type="string" office:string-value="" table:formula="of:=IF([.J14]&lt;&gt;0;VLOOKUP([.J14];['file:///Z:/Documentazione%20A.S.%202023_2024/ORARIO%202023_2024/copia%20del%2012%20gennaio%202024%20ORARIO%202023_2024%20-%20Copia.xls'#Ore_docenti.$A$2:.$B$102];2;FALSE);&quot;&quot;)" table:style-name="ce121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154"/>
          <table:table-cell table:content-validation-name="val1" table:style-name="ce154"/>
          <table:table-cell table:content-validation-name="val1" table:style-name="ce154"/>
          <table:table-cell table:content-validation-name="val1" table:style-name="ce123"/>
          <table:table-cell table:content-validation-name="val1" table:style-name="ce124"/>
          <table:table-cell table:content-validation-name="val1" table:style-name="ce124"/>
          <table:table-cell table:content-validation-name="val1" table:style-name="ce124"/>
          <table:table-cell table:content-validation-name="val1" table:style-name="ce125"/>
          <table:table-cell table:number-columns-repeated="16374"/>
        </table:table-row>
        <table:table-row table:style-name="ro2">
          <table:table-cell table:style-name="ce18"/>
          <table:covered-table-cell/>
          <table:table-cell table:style-name="ce156"/>
          <table:table-cell table:style-name="ce155"/>
          <table:table-cell table:style-name="ce157"/>
          <table:table-cell table:style-name="ce145"/>
          <table:table-cell table:style-name="ce149"/>
          <table:table-cell table:style-name="ce150"/>
          <table:table-cell table:style-name="ce151"/>
          <table:table-cell table:style-name="ce146"/>
          <table:table-cell table:number-columns-repeated="16374"/>
        </table:table-row>
        <table:table-row table:style-name="ro2">
          <table:table-cell office:value-type="string" table:style-name="ce6">
            <text:p>Mar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132">
            <text:p>TEC. TRATT. CORPO (1)</text:p>
          </table:table-cell>
          <table:table-cell office:value-type="string" table:content-validation-name="val1" table:style-name="ce131">
            <text:p>RAPPORTI STORICO SOCIALI <text:s/>(DC)</text:p>
          </table:table-cell>
          <table:table-cell office:value-type="string" table:content-validation-name="val1" table:style-name="ce133">
            <text:p>RAPPORTI STORICO SOCIALI (ERM)</text:p>
          </table:table-cell>
          <table:table-cell office:value-type="string" table:content-validation-name="val1" table:style-name="ce147">
            <text:p>C.T.P. MARKETING</text:p>
          </table:table-cell>
          <table:table-cell office:value-type="string" table:content-validation-name="val1" table:style-name="ce129">
            <text:p>TECNICHE ASCIUGATURA (D'IPPO1)</text:p>
          </table:table-cell>
          <table:table-cell office:value-type="string" table:content-validation-name="val1" table:style-name="ce159">
            <text:p>SCIENZE MATEMATICHE<text:s/></text:p>
          </table:table-cell>
          <table:table-cell office:value-type="string" table:content-validation-name="val1" table:style-name="ce148">
            <text:p>IGIENE<text:s/></text:p>
          </table:table-cell>
          <table:table-cell office:value-type="string" table:content-validation-name="val1" table:style-name="ce163">
            <text:p>C.T.P. MARKETING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SPACCAPANICCIA" table:formula="of:=IF([.C18]&lt;&gt;0;VLOOKUP([.C18];['file:///Z:/Documentazione%20A.S.%202023_2024/ORARIO%202023_2024/copia%20del%2012%20gennaio%202024%20ORARIO%202023_2024%20-%20Copia.xls'#Ore_docenti.$A$2:.$B$102];2;FALSE);&quot;&quot;)" table:style-name="ce138">
            <text:p>SPACCAPANICCIA</text:p>
          </table:table-cell>
          <table:table-cell office:value-type="string" office:string-value="DI COSIMO" table:formula="of:=IF([.D18]&lt;&gt;0;VLOOKUP([.D18];['file:///Z:/Documentazione%20A.S.%202023_2024/ORARIO%202023_2024/copia%20del%2012%20gennaio%202024%20ORARIO%202023_2024%20-%20Copia.xls'#Ore_docenti.$A$2:.$B$102];2;FALSE);&quot;&quot;)" table:style-name="ce137">
            <text:p>DI COSIMO</text:p>
          </table:table-cell>
          <table:table-cell office:value-type="string" office:string-value="ERMINI" table:formula="of:=IF([.E18]&lt;&gt;0;VLOOKUP([.E18];['file:///Z:/Documentazione%20A.S.%202023_2024/ORARIO%202023_2024/copia%20del%2012%20gennaio%202024%20ORARIO%202023_2024%20-%20Copia.xls'#Ore_docenti.$A$2:.$B$102];2;FALSE);&quot;&quot;)" table:style-name="ce139">
            <text:p>ERMINI</text:p>
          </table:table-cell>
          <table:table-cell office:value-type="string" office:string-value="DE SANTIS" table:formula="of:=IF([.F18]&lt;&gt;0;VLOOKUP([.F18];['file:///Z:/Documentazione%20A.S.%202023_2024/ORARIO%202023_2024/copia%20del%2012%20gennaio%202024%20ORARIO%202023_2024%20-%20Copia.xls'#Ore_docenti.$A$2:.$B$102];2;FALSE);&quot;&quot;)" table:style-name="ce126">
            <text:p>DE SANTIS</text:p>
          </table:table-cell>
          <table:table-cell office:value-type="string" office:string-value="D'IPPOLITO" table:formula="of:=IF([.G18]&lt;&gt;0;VLOOKUP([.G18];['file:///Z:/Documentazione%20A.S.%202023_2024/ORARIO%202023_2024/copia%20del%2012%20gennaio%202024%20ORARIO%202023_2024%20-%20Copia.xls'#Ore_docenti.$A$2:.$B$102];2;FALSE);&quot;&quot;)" table:style-name="ce128">
            <text:p>D'IPPOLITO</text:p>
          </table:table-cell>
          <table:table-cell office:value-type="string" office:string-value="FERRANTE" table:formula="of:=IF([.H18]&lt;&gt;0;VLOOKUP([.H18];['file:///Z:/Documentazione%20A.S.%202023_2024/ORARIO%202023_2024/copia%20del%2012%20gennaio%202024%20ORARIO%202023_2024%20-%20Copia.xls'#Ore_docenti.$A$2:.$B$102];2;FALSE);&quot;&quot;)" table:style-name="ce130">
            <text:p>FERRANTE</text:p>
          </table:table-cell>
          <table:table-cell office:value-type="string" office:string-value="SAMPALMIERI" table:formula="of:=IF([.I18]&lt;&gt;0;VLOOKUP([.I18];['file:///Z:/Documentazione%20A.S.%202023_2024/ORARIO%202023_2024/copia%20del%2012%20gennaio%202024%20ORARIO%202023_2024%20-%20Copia.xls'#Ore_docenti.$A$2:.$B$102];2;FALSE);&quot;&quot;)" table:style-name="ce160">
            <text:p>SAMPALMIERI</text:p>
          </table:table-cell>
          <table:table-cell office:value-type="string" office:string-value="DE SANTIS" table:formula="of:=IF([.J18]&lt;&gt;0;VLOOKUP([.J18];['file:///Z:/Documentazione%20A.S.%202023_2024/ORARIO%202023_2024/copia%20del%2012%20gennaio%202024%20ORARIO%202023_2024%20-%20Copia.xls'#Ore_docenti.$A$2:.$B$102];2;FALSE);&quot;&quot;)" table:style-name="ce162">
            <text:p>DE SANTIS</text:p>
          </table:table-cell>
          <table:table-cell table:number-columns-repeated="16374"/>
        </table:table-row>
        <table:table-row table:style-name="ro2">
          <table:table-cell office:value-type="date" office:date-value="2024-04-09T00:00:00" table:formula="of:=[.A4]+1" table:style-name="ce11">
            <text:p>09/04/2024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136">
            <text:p>TEC. TRATT. CORPO (1)</text:p>
          </table:table-cell>
          <table:table-cell office:value-type="string" table:content-validation-name="val1" table:style-name="ce134">
            <text:p>RAPPORTI STORICO SOCIALI <text:s/>(DC)</text:p>
          </table:table-cell>
          <table:table-cell office:value-type="string" table:content-validation-name="val1" table:style-name="ce135">
            <text:p>ELEMENTI DI CHIMICA E COSMETOLOGIA</text:p>
          </table:table-cell>
          <table:table-cell office:value-type="string" table:content-validation-name="val1" table:style-name="ce127">
            <text:p>C.T.P. GESTIONE AZIENDALE</text:p>
          </table:table-cell>
          <table:table-cell office:value-type="string" table:content-validation-name="val1" table:style-name="ce129">
            <text:p>TECNICHE ASCIUGATURA (D'IPPO1)</text:p>
          </table:table-cell>
          <table:table-cell office:value-type="string" table:content-validation-name="val1" table:style-name="ce158">
            <text:p>COSMETOLOGIA (LEO 1A 2A)</text:p>
          </table:table-cell>
          <table:table-cell office:value-type="string" table:content-validation-name="val1" table:style-name="ce164">
            <text:p>SCIENZE MATEMATICHE<text:s/></text:p>
          </table:table-cell>
          <table:table-cell office:value-type="string" table:content-validation-name="val1" table:style-name="ce161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20]&lt;&gt;0;VLOOKUP([.C20];['file:///Z:/Documentazione%20A.S.%202023_2024/ORARIO%202023_2024/copia%20del%2012%20gennaio%202024%20ORARIO%202023_2024%20-%20Copia.xls'#Ore_docenti.$A$2:.$B$102];2;FALSE);&quot;&quot;)" table:style-name="ce172">
            <text:p>SPACCAPANICCIA</text:p>
          </table:table-cell>
          <table:table-cell office:value-type="string" office:string-value="DI COSIMO" table:formula="of:=IF([.D20]&lt;&gt;0;VLOOKUP([.D20];['file:///Z:/Documentazione%20A.S.%202023_2024/ORARIO%202023_2024/copia%20del%2012%20gennaio%202024%20ORARIO%202023_2024%20-%20Copia.xls'#Ore_docenti.$A$2:.$B$102];2;FALSE);&quot;&quot;)" table:style-name="ce171">
            <text:p>DI COSIMO</text:p>
          </table:table-cell>
          <table:table-cell office:value-type="string" office:string-value="SAMPALMIERI" table:formula="of:=IF([.E20]&lt;&gt;0;VLOOKUP([.E20];['file:///Z:/Documentazione%20A.S.%202023_2024/ORARIO%202023_2024/copia%20del%2012%20gennaio%202024%20ORARIO%202023_2024%20-%20Copia.xls'#Ore_docenti.$A$2:.$B$102];2;FALSE);&quot;&quot;)" table:style-name="ce173">
            <text:p>SAMPALMIERI</text:p>
          </table:table-cell>
          <table:table-cell office:value-type="string" office:string-value="DE SANTIS" table:formula="of:=IF([.F20]&lt;&gt;0;VLOOKUP([.F20];['file:///Z:/Documentazione%20A.S.%202023_2024/ORARIO%202023_2024/copia%20del%2012%20gennaio%202024%20ORARIO%202023_2024%20-%20Copia.xls'#Ore_docenti.$A$2:.$B$102];2;FALSE);&quot;&quot;)" table:style-name="ce169">
            <text:p>DE SANTIS</text:p>
          </table:table-cell>
          <table:table-cell office:value-type="string" office:string-value="D'IPPOLITO" table:formula="of:=IF([.G20]&lt;&gt;0;VLOOKUP([.G20];['file:///Z:/Documentazione%20A.S.%202023_2024/ORARIO%202023_2024/copia%20del%2012%20gennaio%202024%20ORARIO%202023_2024%20-%20Copia.xls'#Ore_docenti.$A$2:.$B$102];2;FALSE);&quot;&quot;)" table:style-name="ce128">
            <text:p>D'IPPOLITO</text:p>
          </table:table-cell>
          <table:table-cell office:value-type="string" office:string-value="DE MICHELIS" table:formula="of:=IF([.H20]&lt;&gt;0;VLOOKUP([.H20];['file:///Z:/Documentazione%20A.S.%202023_2024/ORARIO%202023_2024/copia%20del%2012%20gennaio%202024%20ORARIO%202023_2024%20-%20Copia.xls'#Ore_docenti.$A$2:.$B$102];2;FALSE);&quot;&quot;)" table:style-name="ce130">
            <text:p>DE MICHELIS</text:p>
          </table:table-cell>
          <table:table-cell office:value-type="string" office:string-value="FERRANTE" table:formula="of:=IF([.I20]&lt;&gt;0;VLOOKUP([.I20];['file:///Z:/Documentazione%20A.S.%202023_2024/ORARIO%202023_2024/copia%20del%2012%20gennaio%202024%20ORARIO%202023_2024%20-%20Copia.xls'#Ore_docenti.$A$2:.$B$102];2;FALSE);&quot;&quot;)" table:style-name="ce165">
            <text:p>FERRANTE</text:p>
          </table:table-cell>
          <table:table-cell office:value-type="string" office:string-value="DE SANTIS" table:formula="of:=IF([.J20]&lt;&gt;0;VLOOKUP([.J20];['file:///Z:/Documentazione%20A.S.%202023_2024/ORARIO%202023_2024/copia%20del%2012%20gennaio%202024%20ORARIO%202023_2024%20-%20Copia.xls'#Ore_docenti.$A$2:.$B$102];2;FALSE);&quot;&quot;)" table:style-name="ce166">
            <text:p>DE SANTIS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175">
            <text:p>TEC. TRATT. CORPO (1)</text:p>
          </table:table-cell>
          <table:table-cell office:value-type="string" table:content-validation-name="val1" table:style-name="ce174">
            <text:p>RAPPORTI STORICO SOCIALI <text:s/>(DC)</text:p>
          </table:table-cell>
          <table:table-cell office:value-type="string" table:content-validation-name="val1" table:style-name="ce176">
            <text:p>RAPPORTI STORICO SOCIALI (ERM)</text:p>
          </table:table-cell>
          <table:table-cell office:value-type="string" table:content-validation-name="val1" table:style-name="ce170">
            <text:p>C.T.P. ANAT/FISIOL/PELLE E CAPELLO</text:p>
          </table:table-cell>
          <table:table-cell office:value-type="string" table:content-validation-name="val1" table:style-name="ce129">
            <text:p>TECNICHE ASCIUGATURA (D'IPPO1)</text:p>
          </table:table-cell>
          <table:table-cell office:value-type="string" table:content-validation-name="val1" table:style-name="ce158">
            <text:p>IGIENE (LEO)</text:p>
          </table:table-cell>
          <table:table-cell office:value-type="string" table:content-validation-name="val1" table:style-name="ce167">
            <text:p>ACCOGLIENZA/ORIENTAMENTO (FES3)</text:p>
          </table:table-cell>
          <table:table-cell office:value-type="string" table:content-validation-name="val1" table:style-name="ce168">
            <text:p>C.T.P. ANAT/FISIOL/PELLE E CAPELL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22]&lt;&gt;0;VLOOKUP([.C22];['file:///Z:/Documentazione%20A.S.%202023_2024/ORARIO%202023_2024/copia%20del%2012%20gennaio%202024%20ORARIO%202023_2024%20-%20Copia.xls'#Ore_docenti.$A$2:.$B$102];2;FALSE);&quot;&quot;)" table:style-name="ce177">
            <text:p>SPACCAPANICCIA</text:p>
          </table:table-cell>
          <table:table-cell office:value-type="string" office:string-value="DI COSIMO" table:formula="of:=IF([.D22]&lt;&gt;0;VLOOKUP([.D22];['file:///Z:/Documentazione%20A.S.%202023_2024/ORARIO%202023_2024/copia%20del%2012%20gennaio%202024%20ORARIO%202023_2024%20-%20Copia.xls'#Ore_docenti.$A$2:.$B$102];2;FALSE);&quot;&quot;)" table:style-name="ce179">
            <text:p>DI COSIMO</text:p>
          </table:table-cell>
          <table:table-cell office:value-type="string" office:string-value="ERMINI" table:formula="of:=IF([.E22]&lt;&gt;0;VLOOKUP([.E22];['file:///Z:/Documentazione%20A.S.%202023_2024/ORARIO%202023_2024/copia%20del%2012%20gennaio%202024%20ORARIO%202023_2024%20-%20Copia.xls'#Ore_docenti.$A$2:.$B$102];2;FALSE);&quot;&quot;)" table:style-name="ce178">
            <text:p>ERMINI</text:p>
          </table:table-cell>
          <table:table-cell office:value-type="string" office:string-value="SAMPALMIERI" table:formula="of:=IF([.F22]&lt;&gt;0;VLOOKUP([.F22];['file:///Z:/Documentazione%20A.S.%202023_2024/ORARIO%202023_2024/copia%20del%2012%20gennaio%202024%20ORARIO%202023_2024%20-%20Copia.xls'#Ore_docenti.$A$2:.$B$102];2;FALSE);&quot;&quot;)" table:style-name="ce169">
            <text:p>SAMPALMIERI</text:p>
          </table:table-cell>
          <table:table-cell office:value-type="string" office:string-value="D'IPPOLITO" table:formula="of:=IF([.G22]&lt;&gt;0;VLOOKUP([.G22];['file:///Z:/Documentazione%20A.S.%202023_2024/ORARIO%202023_2024/copia%20del%2012%20gennaio%202024%20ORARIO%202023_2024%20-%20Copia.xls'#Ore_docenti.$A$2:.$B$102];2;FALSE);&quot;&quot;)" table:style-name="ce128">
            <text:p>D'IPPOLITO</text:p>
          </table:table-cell>
          <table:table-cell office:value-type="string" office:string-value="DE MICHELIS" table:formula="of:=IF([.H22]&lt;&gt;0;VLOOKUP([.H22];['file:///Z:/Documentazione%20A.S.%202023_2024/ORARIO%202023_2024/copia%20del%2012%20gennaio%202024%20ORARIO%202023_2024%20-%20Copia.xls'#Ore_docenti.$A$2:.$B$102];2;FALSE);&quot;&quot;)" table:style-name="ce205">
            <text:p>DE MICHELIS</text:p>
          </table:table-cell>
          <table:table-cell office:value-type="string" office:string-value="FESTUCCIA" table:formula="of:=IF([.I22]&lt;&gt;0;VLOOKUP([.I22];['file:///Z:/Documentazione%20A.S.%202023_2024/ORARIO%202023_2024/copia%20del%2012%20gennaio%202024%20ORARIO%202023_2024%20-%20Copia.xls'#Ore_docenti.$A$2:.$B$102];2;FALSE);&quot;&quot;)" table:style-name="ce208">
            <text:p>FESTUCCIA</text:p>
          </table:table-cell>
          <table:table-cell office:value-type="string" office:string-value="SAMPALMIERI" table:formula="of:=IF([.J22]&lt;&gt;0;VLOOKUP([.J22];['file:///Z:/Documentazione%20A.S.%202023_2024/ORARIO%202023_2024/copia%20del%2012%20gennaio%202024%20ORARIO%202023_2024%20-%20Copia.xls'#Ore_docenti.$A$2:.$B$102];2;FALSE);&quot;&quot;)" table:style-name="ce166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180">
            <text:p>ACCOGLIENZA (Tec.com. DS1)</text:p>
          </table:table-cell>
          <table:table-cell office:value-type="string" table:content-validation-name="val1" table:style-name="ce181">
            <text:p>TEC. DI DEPIL.- EPILAZ (SPACCA2)</text:p>
          </table:table-cell>
          <table:table-cell office:value-type="string" table:content-validation-name="val1" table:style-name="ce182">
            <text:p>RAPPORTI STORICO SOCIALI (ERM)</text:p>
          </table:table-cell>
          <table:table-cell office:value-type="string" table:content-validation-name="val1" table:style-name="ce201">
            <text:p>C.B. SCIENZE</text:p>
          </table:table-cell>
          <table:table-cell office:value-type="string" table:content-validation-name="val1" table:style-name="ce202">
            <text:p>ANATOMIA (LEO)</text:p>
          </table:table-cell>
          <table:table-cell office:value-type="string" table:content-validation-name="val1" table:style-name="ce203">
            <text:p>SCIENZE MATEMATICHE<text:s/></text:p>
          </table:table-cell>
          <table:table-cell office:value-type="string" table:content-validation-name="val1" table:style-name="ce210">
            <text:p>TECNICHE DI TAGLIO (D'IPPO3)</text:p>
          </table:table-cell>
          <table:table-cell office:value-type="string" table:content-validation-name="val1" table:style-name="ce209">
            <text:p>C.B. SCIENZ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SANTIS" table:formula="of:=IF([.C24]&lt;&gt;0;VLOOKUP([.C24];['file:///Z:/Documentazione%20A.S.%202023_2024/ORARIO%202023_2024/copia%20del%2012%20gennaio%202024%20ORARIO%202023_2024%20-%20Copia.xls'#Ore_docenti.$A$2:.$B$102];2;FALSE);&quot;&quot;)" table:style-name="ce214">
            <text:p>DE SANTIS</text:p>
          </table:table-cell>
          <table:table-cell office:value-type="string" office:string-value="SPACCAPANICCIA" table:formula="of:=IF([.D24]&lt;&gt;0;VLOOKUP([.D24];['file:///Z:/Documentazione%20A.S.%202023_2024/ORARIO%202023_2024/copia%20del%2012%20gennaio%202024%20ORARIO%202023_2024%20-%20Copia.xls'#Ore_docenti.$A$2:.$B$102];2;FALSE);&quot;&quot;)" table:style-name="ce183">
            <text:p>SPACCAPANICCIA</text:p>
          </table:table-cell>
          <table:table-cell office:value-type="string" office:string-value="ERMINI" table:formula="of:=IF([.E24]&lt;&gt;0;VLOOKUP([.E24];['file:///Z:/Documentazione%20A.S.%202023_2024/ORARIO%202023_2024/copia%20del%2012%20gennaio%202024%20ORARIO%202023_2024%20-%20Copia.xls'#Ore_docenti.$A$2:.$B$102];2;FALSE);&quot;&quot;)" table:style-name="ce213">
            <text:p>ERMINI</text:p>
          </table:table-cell>
          <table:table-cell office:value-type="string" office:string-value="SAMPALMIERI" table:formula="of:=IF([.F24]&lt;&gt;0;VLOOKUP([.F24];['file:///Z:/Documentazione%20A.S.%202023_2024/ORARIO%202023_2024/copia%20del%2012%20gennaio%202024%20ORARIO%202023_2024%20-%20Copia.xls'#Ore_docenti.$A$2:.$B$102];2;FALSE);&quot;&quot;)" table:style-name="ce204">
            <text:p>SAMPALMIERI</text:p>
          </table:table-cell>
          <table:table-cell office:value-type="string" office:string-value="DE MICHELIS" table:formula="of:=IF([.G24]&lt;&gt;0;VLOOKUP([.G24];['file:///Z:/Documentazione%20A.S.%202023_2024/ORARIO%202023_2024/copia%20del%2012%20gennaio%202024%20ORARIO%202023_2024%20-%20Copia.xls'#Ore_docenti.$A$2:.$B$102];2;FALSE);&quot;&quot;)" table:style-name="ce206">
            <text:p>DE MICHELIS</text:p>
          </table:table-cell>
          <table:table-cell office:value-type="string" office:string-value="FERRANTE" table:formula="of:=IF([.H24]&lt;&gt;0;VLOOKUP([.H24];['file:///Z:/Documentazione%20A.S.%202023_2024/ORARIO%202023_2024/copia%20del%2012%20gennaio%202024%20ORARIO%202023_2024%20-%20Copia.xls'#Ore_docenti.$A$2:.$B$102];2;FALSE);&quot;&quot;)" table:style-name="ce207">
            <text:p>FERRANTE</text:p>
          </table:table-cell>
          <table:table-cell office:value-type="string" office:string-value="D'IPPOLITO" table:formula="of:=IF([.I24]&lt;&gt;0;VLOOKUP([.I24];['file:///Z:/Documentazione%20A.S.%202023_2024/ORARIO%202023_2024/copia%20del%2012%20gennaio%202024%20ORARIO%202023_2024%20-%20Copia.xls'#Ore_docenti.$A$2:.$B$102];2;FALSE);&quot;&quot;)" table:style-name="ce212">
            <text:p>D'IPPOLITO</text:p>
          </table:table-cell>
          <table:table-cell office:value-type="string" office:string-value="SAMPALMIERI" table:formula="of:=IF([.J24]&lt;&gt;0;VLOOKUP([.J24];['file:///Z:/Documentazione%20A.S.%202023_2024/ORARIO%202023_2024/copia%20del%2012%20gennaio%202024%20ORARIO%202023_2024%20-%20Copia.xls'#Ore_docenti.$A$2:.$B$102];2;FALSE);&quot;&quot;)" table:style-name="ce211">
            <text:p>SAMPALMIER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215">
            <text:p>RAPPORTI STORICO SOCIALI (ERM)</text:p>
          </table:table-cell>
          <table:table-cell office:value-type="string" table:content-validation-name="val1" table:style-name="ce181">
            <text:p>TEC. DI DEPIL.- EPILAZ (SPACCA2)</text:p>
          </table:table-cell>
          <table:table-cell office:value-type="string" table:content-validation-name="val1" table:style-name="ce216">
            <text:p>DERMATOLOGIA<text:s/></text:p>
          </table:table-cell>
          <table:table-cell office:value-type="string" table:content-validation-name="val1" table:style-name="ce192">
            <text:p>C.T.P. GESTIONE AZIENDALE</text:p>
          </table:table-cell>
          <table:table-cell office:value-type="string" table:content-validation-name="val1" table:style-name="ce158">
            <text:p>DERMATOLOGIA (LEO)</text:p>
          </table:table-cell>
          <table:table-cell office:value-type="string" table:content-validation-name="val1" table:style-name="ce158">
            <text:p>CULTURA RELIGIOSA (DC)</text:p>
          </table:table-cell>
          <table:table-cell office:value-type="string" table:content-validation-name="val1" table:style-name="ce210">
            <text:p>TECNICHE DI TAGLIO (D'IPPO3)</text:p>
          </table:table-cell>
          <table:table-cell office:value-type="string" table:content-validation-name="val1" table:style-name="ce219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26]&lt;&gt;0;VLOOKUP([.C26];['file:///Z:/Documentazione%20A.S.%202023_2024/ORARIO%202023_2024/copia%20del%2012%20gennaio%202024%20ORARIO%202023_2024%20-%20Copia.xls'#Ore_docenti.$A$2:.$B$102];2;FALSE);&quot;&quot;)" table:style-name="ce191">
            <text:p>ERMINI</text:p>
          </table:table-cell>
          <table:table-cell office:value-type="string" office:string-value="SPACCAPANICCIA" table:formula="of:=IF([.D26]&lt;&gt;0;VLOOKUP([.D26];['file:///Z:/Documentazione%20A.S.%202023_2024/ORARIO%202023_2024/copia%20del%2012%20gennaio%202024%20ORARIO%202023_2024%20-%20Copia.xls'#Ore_docenti.$A$2:.$B$102];2;FALSE);&quot;&quot;)" table:style-name="ce183">
            <text:p>SPACCAPANICCIA</text:p>
          </table:table-cell>
          <table:table-cell office:value-type="string" office:string-value="SAMPALMIERI" table:formula="of:=IF([.E26]&lt;&gt;0;VLOOKUP([.E26];['file:///Z:/Documentazione%20A.S.%202023_2024/ORARIO%202023_2024/copia%20del%2012%20gennaio%202024%20ORARIO%202023_2024%20-%20Copia.xls'#Ore_docenti.$A$2:.$B$102];2;FALSE);&quot;&quot;)" table:style-name="ce190">
            <text:p>SAMPALMIERI</text:p>
          </table:table-cell>
          <table:table-cell office:value-type="string" office:string-value="DE SANTIS" table:formula="of:=IF([.F26]&lt;&gt;0;VLOOKUP([.F26];['file:///Z:/Documentazione%20A.S.%202023_2024/ORARIO%202023_2024/copia%20del%2012%20gennaio%202024%20ORARIO%202023_2024%20-%20Copia.xls'#Ore_docenti.$A$2:.$B$102];2;FALSE);&quot;&quot;)" table:style-name="ce194">
            <text:p>DE SANTIS</text:p>
          </table:table-cell>
          <table:table-cell office:value-type="string" office:string-value="DE MICHELIS" table:formula="of:=IF([.G26]&lt;&gt;0;VLOOKUP([.G26];['file:///Z:/Documentazione%20A.S.%202023_2024/ORARIO%202023_2024/copia%20del%2012%20gennaio%202024%20ORARIO%202023_2024%20-%20Copia.xls'#Ore_docenti.$A$2:.$B$102];2;FALSE);&quot;&quot;)" table:style-name="ce196">
            <text:p>DE MICHELIS</text:p>
          </table:table-cell>
          <table:table-cell office:value-type="string" office:string-value="DI COSIMO" table:formula="of:=IF([.H26]&lt;&gt;0;VLOOKUP([.H26];['file:///Z:/Documentazione%20A.S.%202023_2024/ORARIO%202023_2024/copia%20del%2012%20gennaio%202024%20ORARIO%202023_2024%20-%20Copia.xls'#Ore_docenti.$A$2:.$B$102];2;FALSE);&quot;&quot;)" table:style-name="ce197">
            <text:p>DI COSIMO</text:p>
          </table:table-cell>
          <table:table-cell office:value-type="string" office:string-value="D'IPPOLITO" table:formula="of:=IF([.I26]&lt;&gt;0;VLOOKUP([.I26];['file:///Z:/Documentazione%20A.S.%202023_2024/ORARIO%202023_2024/copia%20del%2012%20gennaio%202024%20ORARIO%202023_2024%20-%20Copia.xls'#Ore_docenti.$A$2:.$B$102];2;FALSE);&quot;&quot;)" table:style-name="ce220">
            <text:p>D'IPPOLITO</text:p>
          </table:table-cell>
          <table:table-cell office:value-type="string" office:string-value="DE SANTIS" table:formula="of:=IF([.J26]&lt;&gt;0;VLOOKUP([.J26];['file:///Z:/Documentazione%20A.S.%202023_2024/ORARIO%202023_2024/copia%20del%2012%20gennaio%202024%20ORARIO%202023_2024%20-%20Copia.xls'#Ore_docenti.$A$2:.$B$102];2;FALSE);&quot;&quot;)" table:style-name="ce221">
            <text:p>DE SANTIS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189">
            <text:p>FISIOLOGIA (LEO 1E)</text:p>
          </table:table-cell>
          <table:table-cell office:value-type="string" table:content-validation-name="val1" table:style-name="ce184">
            <text:p>TEC. DI DEPIL.- EPILAZ (SPACCA2)</text:p>
          </table:table-cell>
          <table:table-cell office:value-type="string" table:content-validation-name="val1" table:style-name="ce188">
            <text:p>SCIENZE MATEMATICHE<text:s/></text:p>
          </table:table-cell>
          <table:table-cell table:content-validation-name="val1" table:style-name="ce193"/>
          <table:table-cell office:value-type="string" table:content-validation-name="val1" table:style-name="ce195">
            <text:p>ORIENTAMENTO (ERM)</text:p>
          </table:table-cell>
          <table:table-cell office:value-type="string" table:content-validation-name="val1" table:style-name="ce217">
            <text:p>CULTURA RELIGIOSA (DC)</text:p>
          </table:table-cell>
          <table:table-cell office:value-type="string" table:content-validation-name="val1" table:style-name="ce210">
            <text:p>TECNICHE DI TAGLIO (D'IPPO3)</text:p>
          </table:table-cell>
          <table:table-cell table:content-validation-name="val1" table:style-name="ce218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28]&lt;&gt;0;VLOOKUP([.C28];['file:///Z:/Documentazione%20A.S.%202023_2024/ORARIO%202023_2024/copia%20del%2012%20gennaio%202024%20ORARIO%202023_2024%20-%20Copia.xls'#Ore_docenti.$A$2:.$B$102];2;FALSE);&quot;&quot;)" table:style-name="ce186">
            <text:p>DE MICHELIS</text:p>
          </table:table-cell>
          <table:table-cell office:value-type="string" office:string-value="SPACCAPANICCIA" table:formula="of:=IF([.D28]&lt;&gt;0;VLOOKUP([.D28];['file:///Z:/Documentazione%20A.S.%202023_2024/ORARIO%202023_2024/copia%20del%2012%20gennaio%202024%20ORARIO%202023_2024%20-%20Copia.xls'#Ore_docenti.$A$2:.$B$102];2;FALSE);&quot;&quot;)" table:style-name="ce183">
            <text:p>SPACCAPANICCIA</text:p>
          </table:table-cell>
          <table:table-cell office:value-type="string" office:string-value="FERRANTE" table:formula="of:=IF([.E28]&lt;&gt;0;VLOOKUP([.E28];['file:///Z:/Documentazione%20A.S.%202023_2024/ORARIO%202023_2024/copia%20del%2012%20gennaio%202024%20ORARIO%202023_2024%20-%20Copia.xls'#Ore_docenti.$A$2:.$B$102];2;FALSE);&quot;&quot;)" table:style-name="ce187">
            <text:p>FERRANTE</text:p>
          </table:table-cell>
          <table:table-cell office:value-type="string" office:string-value="" table:formula="of:=IF([.F28]&lt;&gt;0;VLOOKUP([.F28];['file:///Z:/Documentazione%20A.S.%202023_2024/ORARIO%202023_2024/copia%20del%2012%20gennaio%202024%20ORARIO%202023_2024%20-%20Copia.xls'#Ore_docenti.$A$2:.$B$102];2;FALSE);&quot;&quot;)" table:style-name="ce198"/>
          <table:table-cell office:value-type="string" office:string-value="ERMINI" table:formula="of:=IF([.G28]&lt;&gt;0;VLOOKUP([.G28];['file:///Z:/Documentazione%20A.S.%202023_2024/ORARIO%202023_2024/copia%20del%2012%20gennaio%202024%20ORARIO%202023_2024%20-%20Copia.xls'#Ore_docenti.$A$2:.$B$102];2;FALSE);&quot;&quot;)" table:style-name="ce199">
            <text:p>ERMINI</text:p>
          </table:table-cell>
          <table:table-cell office:value-type="string" office:string-value="DI COSIMO" table:formula="of:=IF([.H28]&lt;&gt;0;VLOOKUP([.H28];['file:///Z:/Documentazione%20A.S.%202023_2024/ORARIO%202023_2024/copia%20del%2012%20gennaio%202024%20ORARIO%202023_2024%20-%20Copia.xls'#Ore_docenti.$A$2:.$B$102];2;FALSE);&quot;&quot;)" table:style-name="ce200">
            <text:p>DI COSIMO</text:p>
          </table:table-cell>
          <table:table-cell office:value-type="string" office:string-value="D'IPPOLITO" table:formula="of:=IF([.I28]&lt;&gt;0;VLOOKUP([.I28];['file:///Z:/Documentazione%20A.S.%202023_2024/ORARIO%202023_2024/copia%20del%2012%20gennaio%202024%20ORARIO%202023_2024%20-%20Copia.xls'#Ore_docenti.$A$2:.$B$102];2;FALSE);&quot;&quot;)" table:style-name="ce220">
            <text:p>D'IPPOLITO</text:p>
          </table:table-cell>
          <table:table-cell office:value-type="string" office:string-value="" table:formula="of:=IF([.J28]&lt;&gt;0;VLOOKUP([.J28];['file:///Z:/Documentazione%20A.S.%202023_2024/ORARIO%202023_2024/copia%20del%2012%20gennaio%202024%20ORARIO%202023_2024%20-%20Copia.xls'#Ore_docenti.$A$2:.$B$102];2;FALSE);&quot;&quot;)" table:style-name="ce222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185"/>
          <table:table-cell table:content-validation-name="val1" table:style-name="ce185"/>
          <table:table-cell table:content-validation-name="val1" table:style-name="ce185"/>
          <table:table-cell table:content-validation-name="val1" table:style-name="ce225"/>
          <table:table-cell table:content-validation-name="val1" table:style-name="ce256"/>
          <table:table-cell table:content-validation-name="val1" table:style-name="ce256"/>
          <table:table-cell table:content-validation-name="val1" table:style-name="ce256"/>
          <table:table-cell table:content-validation-name="val1" table:style-name="ce261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30]&lt;&gt;0;VLOOKUP([.C30];['file:///Z:/Documentazione%20A.S.%202023_2024/ORARIO%202023_2024/copia%20del%2012%20gennaio%202024%20ORARIO%202023_2024%20-%20Copia.xls'#Ore_docenti.$A$2:.$B$102];2;FALSE);&quot;&quot;)" table:style-name="ce224"/>
          <table:table-cell office:value-type="string" office:string-value="" table:formula="of:=IF([.D30]&lt;&gt;0;VLOOKUP([.D30];['file:///Z:/Documentazione%20A.S.%202023_2024/ORARIO%202023_2024/copia%20del%2012%20gennaio%202024%20ORARIO%202023_2024%20-%20Copia.xls'#Ore_docenti.$A$2:.$B$102];2;FALSE);&quot;&quot;)" table:style-name="ce224"/>
          <table:table-cell office:value-type="string" office:string-value="" table:formula="of:=IF([.E30]&lt;&gt;0;VLOOKUP([.E30];['file:///Z:/Documentazione%20A.S.%202023_2024/ORARIO%202023_2024/copia%20del%2012%20gennaio%202024%20ORARIO%202023_2024%20-%20Copia.xls'#Ore_docenti.$A$2:.$B$102];2;FALSE);&quot;&quot;)" table:style-name="ce224"/>
          <table:table-cell office:value-type="string" office:string-value="" table:formula="of:=IF([.F30]&lt;&gt;0;VLOOKUP([.F30];['file:///Z:/Documentazione%20A.S.%202023_2024/ORARIO%202023_2024/copia%20del%2012%20gennaio%202024%20ORARIO%202023_2024%20-%20Copia.xls'#Ore_docenti.$A$2:.$B$102];2;FALSE);&quot;&quot;)" table:style-name="ce120"/>
          <table:table-cell office:value-type="string" office:string-value="" table:formula="of:=IF([.G30]&lt;&gt;0;VLOOKUP([.G30];['file:///Z:/Documentazione%20A.S.%202023_2024/ORARIO%202023_2024/copia%20del%2012%20gennaio%202024%20ORARIO%202023_2024%20-%20Copia.xls'#Ore_docenti.$A$2:.$B$102];2;FALSE);&quot;&quot;)" table:style-name="ce258"/>
          <table:table-cell office:value-type="string" office:string-value="" table:formula="of:=IF([.H30]&lt;&gt;0;VLOOKUP([.H30];['file:///Z:/Documentazione%20A.S.%202023_2024/ORARIO%202023_2024/copia%20del%2012%20gennaio%202024%20ORARIO%202023_2024%20-%20Copia.xls'#Ore_docenti.$A$2:.$B$102];2;FALSE);&quot;&quot;)" table:style-name="ce258"/>
          <table:table-cell office:value-type="string" office:string-value="" table:formula="of:=IF([.I30]&lt;&gt;0;VLOOKUP([.I30];['file:///Z:/Documentazione%20A.S.%202023_2024/ORARIO%202023_2024/copia%20del%2012%20gennaio%202024%20ORARIO%202023_2024%20-%20Copia.xls'#Ore_docenti.$A$2:.$B$102];2;FALSE);&quot;&quot;)" table:style-name="ce258"/>
          <table:table-cell office:value-type="string" office:string-value="" table:formula="of:=IF([.J30]&lt;&gt;0;VLOOKUP([.J30];['file:///Z:/Documentazione%20A.S.%202023_2024/ORARIO%202023_2024/copia%20del%2012%20gennaio%202024%20ORARIO%202023_2024%20-%20Copia.xls'#Ore_docenti.$A$2:.$B$102];2;FALSE);&quot;&quot;)" table:style-name="ce259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223"/>
          <table:table-cell table:content-validation-name="val1" table:style-name="ce223"/>
          <table:table-cell table:content-validation-name="val1" table:style-name="ce223"/>
          <table:table-cell table:content-validation-name="val1" table:style-name="ce226"/>
          <table:table-cell table:content-validation-name="val1" table:style-name="ce257"/>
          <table:table-cell table:content-validation-name="val1" table:style-name="ce257"/>
          <table:table-cell table:content-validation-name="val1" table:style-name="ce257"/>
          <table:table-cell table:content-validation-name="val1" table:style-name="ce260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32]&lt;&gt;0;VLOOKUP([.C32];['file:///Z:/Documentazione%20A.S.%202023_2024/ORARIO%202023_2024/copia%20del%2012%20gennaio%202024%20ORARIO%202023_2024%20-%20Copia.xls'#Ore_docenti.$A$2:.$B$102];2;FALSE);&quot;&quot;)" table:style-name="ce236"/>
          <table:table-cell office:value-type="string" office:string-value="" table:formula="of:=IF([.D32]&lt;&gt;0;VLOOKUP([.D32];['file:///Z:/Documentazione%20A.S.%202023_2024/ORARIO%202023_2024/copia%20del%2012%20gennaio%202024%20ORARIO%202023_2024%20-%20Copia.xls'#Ore_docenti.$A$2:.$B$102];2;FALSE);&quot;&quot;)" table:style-name="ce236"/>
          <table:table-cell office:value-type="string" office:string-value="" table:formula="of:=IF([.E32]&lt;&gt;0;VLOOKUP([.E32];['file:///Z:/Documentazione%20A.S.%202023_2024/ORARIO%202023_2024/copia%20del%2012%20gennaio%202024%20ORARIO%202023_2024%20-%20Copia.xls'#Ore_docenti.$A$2:.$B$102];2;FALSE);&quot;&quot;)" table:style-name="ce236"/>
          <table:table-cell office:value-type="string" office:string-value="" table:formula="of:=IF([.F32]&lt;&gt;0;VLOOKUP([.F32];['file:///Z:/Documentazione%20A.S.%202023_2024/ORARIO%202023_2024/copia%20del%2012%20gennaio%202024%20ORARIO%202023_2024%20-%20Copia.xls'#Ore_docenti.$A$2:.$B$102];2;FALSE);&quot;&quot;)" table:style-name="ce145"/>
          <table:table-cell office:value-type="string" office:string-value="" table:formula="of:=IF([.G32]&lt;&gt;0;VLOOKUP([.G32];['file:///Z:/Documentazione%20A.S.%202023_2024/ORARIO%202023_2024/copia%20del%2012%20gennaio%202024%20ORARIO%202023_2024%20-%20Copia.xls'#Ore_docenti.$A$2:.$B$102];2;FALSE);&quot;&quot;)" table:style-name="ce227"/>
          <table:table-cell office:value-type="string" office:string-value="" table:formula="of:=IF([.H32]&lt;&gt;0;VLOOKUP([.H32];['file:///Z:/Documentazione%20A.S.%202023_2024/ORARIO%202023_2024/copia%20del%2012%20gennaio%202024%20ORARIO%202023_2024%20-%20Copia.xls'#Ore_docenti.$A$2:.$B$102];2;FALSE);&quot;&quot;)" table:style-name="ce227"/>
          <table:table-cell office:value-type="string" office:string-value="" table:formula="of:=IF([.I32]&lt;&gt;0;VLOOKUP([.I32];['file:///Z:/Documentazione%20A.S.%202023_2024/ORARIO%202023_2024/copia%20del%2012%20gennaio%202024%20ORARIO%202023_2024%20-%20Copia.xls'#Ore_docenti.$A$2:.$B$102];2;FALSE);&quot;&quot;)" table:style-name="ce227"/>
          <table:table-cell office:value-type="string" office:string-value="" table:formula="of:=IF([.J32]&lt;&gt;0;VLOOKUP([.J32];['file:///Z:/Documentazione%20A.S.%202023_2024/ORARIO%202023_2024/copia%20del%2012%20gennaio%202024%20ORARIO%202023_2024%20-%20Copia.xls'#Ore_docenti.$A$2:.$B$102];2;FALSE);&quot;&quot;)" table:style-name="ce146"/>
          <table:table-cell table:number-columns-repeated="16374"/>
        </table:table-row>
        <table:table-row table:style-name="ro2">
          <table:table-cell office:value-type="string" table:style-name="ce6">
            <text:p>Mer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233">
            <text:p>ANATOMIA (LEO)</text:p>
          </table:table-cell>
          <table:table-cell office:value-type="string" table:content-validation-name="val1" table:style-name="ce232">
            <text:p>TEC. TRATT. CORPO E BENES. (2-3)</text:p>
          </table:table-cell>
          <table:table-cell office:value-type="string" table:content-validation-name="val1" table:style-name="ce234">
            <text:p>LINGUA INGLESE</text:p>
          </table:table-cell>
          <table:table-cell office:value-type="string" table:content-validation-name="val1" table:style-name="ce239">
            <text:p>C.B. STORIA EDUCAZIONE CIVICA</text:p>
          </table:table-cell>
          <table:table-cell office:value-type="string" table:content-validation-name="val1" table:style-name="ce228">
            <text:p>TECNICA APPLICATA INFORMATICA</text:p>
          </table:table-cell>
          <table:table-cell office:value-type="string" table:content-validation-name="val1" table:style-name="ce229">
            <text:p>TECNICHE PIGMENTAZIONE (GIAMB 2-3)</text:p>
          </table:table-cell>
          <table:table-cell office:value-type="string" table:content-validation-name="val1" table:style-name="ce230">
            <text:p>RAPPORTI STORICO SOCIALI (ERM)</text:p>
          </table:table-cell>
          <table:table-cell office:value-type="string" table:content-validation-name="val1" table:style-name="ce231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DE MICHELIS" table:formula="of:=IF([.C34]&lt;&gt;0;VLOOKUP([.C34];['file:///Z:/Documentazione%20A.S.%202023_2024/ORARIO%202023_2024/copia%20del%2012%20gennaio%202024%20ORARIO%202023_2024%20-%20Copia.xls'#Ore_docenti.$A$2:.$B$102];2;FALSE);&quot;&quot;)" table:style-name="ce237">
            <text:p>DE MICHELIS</text:p>
          </table:table-cell>
          <table:table-cell office:value-type="string" office:string-value="SPACCAPANICCIA (2-3)" table:formula="of:=IF([.D34]&lt;&gt;0;VLOOKUP([.D34];['file:///Z:/Documentazione%20A.S.%202023_2024/ORARIO%202023_2024/copia%20del%2012%20gennaio%202024%20ORARIO%202023_2024%20-%20Copia.xls'#Ore_docenti.$A$2:.$B$102];2;FALSE);&quot;&quot;)" table:style-name="ce235">
            <text:p>SPACCAPANICCIA (2-3)</text:p>
          </table:table-cell>
          <table:table-cell office:value-type="string" office:string-value="SANTONI" table:formula="of:=IF([.E34]&lt;&gt;0;VLOOKUP([.E34];['file:///Z:/Documentazione%20A.S.%202023_2024/ORARIO%202023_2024/copia%20del%2012%20gennaio%202024%20ORARIO%202023_2024%20-%20Copia.xls'#Ore_docenti.$A$2:.$B$102];2;FALSE);&quot;&quot;)" table:style-name="ce238">
            <text:p>SANTONI</text:p>
          </table:table-cell>
          <table:table-cell office:value-type="string" office:string-value="DI COSIMO" table:formula="of:=IF([.F34]&lt;&gt;0;VLOOKUP([.F34];['file:///Z:/Documentazione%20A.S.%202023_2024/ORARIO%202023_2024/copia%20del%2012%20gennaio%202024%20ORARIO%202023_2024%20-%20Copia.xls'#Ore_docenti.$A$2:.$B$102];2;FALSE);&quot;&quot;)" table:style-name="ce240">
            <text:p>DI COSIMO</text:p>
          </table:table-cell>
          <table:table-cell office:value-type="string" office:string-value="CHINI" table:formula="of:=IF([.G34]&lt;&gt;0;VLOOKUP([.G34];['file:///Z:/Documentazione%20A.S.%202023_2024/ORARIO%202023_2024/copia%20del%2012%20gennaio%202024%20ORARIO%202023_2024%20-%20Copia.xls'#Ore_docenti.$A$2:.$B$102];2;FALSE);&quot;&quot;)" table:style-name="ce268">
            <text:p>CHINI</text:p>
          </table:table-cell>
          <table:table-cell office:value-type="string" office:string-value="GIAMBENEDETTI" table:formula="of:=IF([.H34]&lt;&gt;0;VLOOKUP([.H34];['file:///Z:/Documentazione%20A.S.%202023_2024/ORARIO%202023_2024/copia%20del%2012%20gennaio%202024%20ORARIO%202023_2024%20-%20Copia.xls'#Ore_docenti.$A$2:.$B$102];2;FALSE);&quot;&quot;)" table:style-name="ce270">
            <text:p>GIAMBENEDETTI</text:p>
          </table:table-cell>
          <table:table-cell office:value-type="string" office:string-value="ERMINI" table:formula="of:=IF([.I34]&lt;&gt;0;VLOOKUP([.I34];['file:///Z:/Documentazione%20A.S.%202023_2024/ORARIO%202023_2024/copia%20del%2012%20gennaio%202024%20ORARIO%202023_2024%20-%20Copia.xls'#Ore_docenti.$A$2:.$B$102];2;FALSE);&quot;&quot;)" table:style-name="ce272">
            <text:p>ERMINI</text:p>
          </table:table-cell>
          <table:table-cell office:value-type="string" office:string-value="DI COSIMO" table:formula="of:=IF([.J34]&lt;&gt;0;VLOOKUP([.J34];['file:///Z:/Documentazione%20A.S.%202023_2024/ORARIO%202023_2024/copia%20del%2012%20gennaio%202024%20ORARIO%202023_2024%20-%20Copia.xls'#Ore_docenti.$A$2:.$B$102];2;FALSE);&quot;&quot;)" table:style-name="ce252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4-04-10T00:00:00" table:formula="of:=[.A20]+1" table:style-name="ce11">
            <text:p>10/04/2024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243">
            <text:p>IGIENE (LEO)</text:p>
          </table:table-cell>
          <table:table-cell office:value-type="string" table:content-validation-name="val1" table:style-name="ce241">
            <text:p>TEC. TRATT. CORPO E BENES. (2-3)</text:p>
          </table:table-cell>
          <table:table-cell office:value-type="string" table:content-validation-name="val1" table:style-name="ce242">
            <text:p>TECNICA APPLICATA INFORMATICA</text:p>
          </table:table-cell>
          <table:table-cell office:value-type="string" table:content-validation-name="val1" table:style-name="ce244">
            <text:p>C.B. STORIA EDUCAZIONE CIVICA</text:p>
          </table:table-cell>
          <table:table-cell office:value-type="string" table:content-validation-name="val1" table:style-name="ce269">
            <text:p>ED. FISICA</text:p>
          </table:table-cell>
          <table:table-cell office:value-type="string" table:content-validation-name="val1" table:style-name="ce229">
            <text:p>TECNICHE PIGMENTAZIONE (GIAMB 2-3)</text:p>
          </table:table-cell>
          <table:table-cell office:value-type="string" table:content-validation-name="val1" table:style-name="ce274">
            <text:p>ACCOMPAGNAMENTO (ERM3)</text:p>
          </table:table-cell>
          <table:table-cell office:value-type="string" table:content-validation-name="val1" table:style-name="ce275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MICHELIS" table:formula="of:=IF([.C36]&lt;&gt;0;VLOOKUP([.C36];['file:///Z:/Documentazione%20A.S.%202023_2024/ORARIO%202023_2024/copia%20del%2012%20gennaio%202024%20ORARIO%202023_2024%20-%20Copia.xls'#Ore_docenti.$A$2:.$B$102];2;FALSE);&quot;&quot;)" table:style-name="ce245">
            <text:p>DE MICHELIS</text:p>
          </table:table-cell>
          <table:table-cell office:value-type="string" office:string-value="SPACCAPANICCIA (2-3)" table:formula="of:=IF([.D36]&lt;&gt;0;VLOOKUP([.D36];['file:///Z:/Documentazione%20A.S.%202023_2024/ORARIO%202023_2024/copia%20del%2012%20gennaio%202024%20ORARIO%202023_2024%20-%20Copia.xls'#Ore_docenti.$A$2:.$B$102];2;FALSE);&quot;&quot;)" table:style-name="ce247">
            <text:p>SPACCAPANICCIA (2-3)</text:p>
          </table:table-cell>
          <table:table-cell office:value-type="string" office:string-value="CHINI" table:formula="of:=IF([.E36]&lt;&gt;0;VLOOKUP([.E36];['file:///Z:/Documentazione%20A.S.%202023_2024/ORARIO%202023_2024/copia%20del%2012%20gennaio%202024%20ORARIO%202023_2024%20-%20Copia.xls'#Ore_docenti.$A$2:.$B$102];2;FALSE);&quot;&quot;)" table:style-name="ce246">
            <text:p>CHINI</text:p>
          </table:table-cell>
          <table:table-cell office:value-type="string" office:string-value="DI COSIMO" table:formula="of:=IF([.F36]&lt;&gt;0;VLOOKUP([.F36];['file:///Z:/Documentazione%20A.S.%202023_2024/ORARIO%202023_2024/copia%20del%2012%20gennaio%202024%20ORARIO%202023_2024%20-%20Copia.xls'#Ore_docenti.$A$2:.$B$102];2;FALSE);&quot;&quot;)" table:style-name="ce240">
            <text:p>DI COSIMO</text:p>
          </table:table-cell>
          <table:table-cell office:value-type="string" office:string-value="FREZZA" table:formula="of:=IF([.G36]&lt;&gt;0;VLOOKUP([.G36];['file:///Z:/Documentazione%20A.S.%202023_2024/ORARIO%202023_2024/copia%20del%2012%20gennaio%202024%20ORARIO%202023_2024%20-%20Copia.xls'#Ore_docenti.$A$2:.$B$102];2;FALSE);&quot;&quot;)" table:style-name="ce271">
            <text:p>FREZZA</text:p>
          </table:table-cell>
          <table:table-cell office:value-type="string" office:string-value="GIAMBENEDETTI" table:formula="of:=IF([.H36]&lt;&gt;0;VLOOKUP([.H36];['file:///Z:/Documentazione%20A.S.%202023_2024/ORARIO%202023_2024/copia%20del%2012%20gennaio%202024%20ORARIO%202023_2024%20-%20Copia.xls'#Ore_docenti.$A$2:.$B$102];2;FALSE);&quot;&quot;)" table:style-name="ce270">
            <text:p>GIAMBENEDETTI</text:p>
          </table:table-cell>
          <table:table-cell office:value-type="string" office:string-value="ERMINI" table:formula="of:=IF([.I36]&lt;&gt;0;VLOOKUP([.I36];['file:///Z:/Documentazione%20A.S.%202023_2024/ORARIO%202023_2024/copia%20del%2012%20gennaio%202024%20ORARIO%202023_2024%20-%20Copia.xls'#Ore_docenti.$A$2:.$B$102];2;FALSE);&quot;&quot;)" table:style-name="ce273">
            <text:p>ERMINI</text:p>
          </table:table-cell>
          <table:table-cell office:value-type="string" office:string-value="DI COSIMO" table:formula="of:=IF([.J36]&lt;&gt;0;VLOOKUP([.J36];['file:///Z:/Documentazione%20A.S.%202023_2024/ORARIO%202023_2024/copia%20del%2012%20gennaio%202024%20ORARIO%202023_2024%20-%20Copia.xls'#Ore_docenti.$A$2:.$B$102];2;FALSE);&quot;&quot;)" table:style-name="ce252">
            <text:p>DI COSIMO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262">
            <text:p>IGIENE (LEO)</text:p>
          </table:table-cell>
          <table:table-cell office:value-type="string" table:content-validation-name="val1" table:style-name="ce264">
            <text:p>TEC. TRATT. CORPO E BENES. (2-3)</text:p>
          </table:table-cell>
          <table:table-cell office:value-type="string" table:content-validation-name="val1" table:style-name="ce263">
            <text:p>LINGUA ITALIANA (ERM)</text:p>
          </table:table-cell>
          <table:table-cell office:value-type="string" table:content-validation-name="val1" table:style-name="ce248">
            <text:p>C.B. COMUNICAZIONE INFORMATICA</text:p>
          </table:table-cell>
          <table:table-cell office:value-type="string" table:content-validation-name="val1" table:style-name="ce249">
            <text:p>LINGUA INGLESE</text:p>
          </table:table-cell>
          <table:table-cell office:value-type="string" table:content-validation-name="val1" table:style-name="ce229">
            <text:p>TECNICHE PIGMENTAZIONE (GIAMB 2-3)</text:p>
          </table:table-cell>
          <table:table-cell office:value-type="string" table:content-validation-name="val1" table:style-name="ce250">
            <text:p>ED. FISICA</text:p>
          </table:table-cell>
          <table:table-cell office:value-type="string" table:content-validation-name="val1" table:style-name="ce251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DE MICHELIS" table:formula="of:=IF([.C38]&lt;&gt;0;VLOOKUP([.C38];['file:///Z:/Documentazione%20A.S.%202023_2024/ORARIO%202023_2024/copia%20del%2012%20gennaio%202024%20ORARIO%202023_2024%20-%20Copia.xls'#Ore_docenti.$A$2:.$B$102];2;FALSE);&quot;&quot;)" table:style-name="ce266">
            <text:p>DE MICHELIS</text:p>
          </table:table-cell>
          <table:table-cell office:value-type="string" office:string-value="SPACCAPANICCIA (2-3)" table:formula="of:=IF([.D38]&lt;&gt;0;VLOOKUP([.D38];['file:///Z:/Documentazione%20A.S.%202023_2024/ORARIO%202023_2024/copia%20del%2012%20gennaio%202024%20ORARIO%202023_2024%20-%20Copia.xls'#Ore_docenti.$A$2:.$B$102];2;FALSE);&quot;&quot;)" table:style-name="ce267">
            <text:p>SPACCAPANICCIA (2-3)</text:p>
          </table:table-cell>
          <table:table-cell office:value-type="string" office:string-value="ERMINI" table:formula="of:=IF([.E38]&lt;&gt;0;VLOOKUP([.E38];['file:///Z:/Documentazione%20A.S.%202023_2024/ORARIO%202023_2024/copia%20del%2012%20gennaio%202024%20ORARIO%202023_2024%20-%20Copia.xls'#Ore_docenti.$A$2:.$B$102];2;FALSE);&quot;&quot;)" table:style-name="ce265">
            <text:p>ERMINI</text:p>
          </table:table-cell>
          <table:table-cell office:value-type="string" office:string-value="CHINI" table:formula="of:=IF([.F38]&lt;&gt;0;VLOOKUP([.F38];['file:///Z:/Documentazione%20A.S.%202023_2024/ORARIO%202023_2024/copia%20del%2012%20gennaio%202024%20ORARIO%202023_2024%20-%20Copia.xls'#Ore_docenti.$A$2:.$B$102];2;FALSE);&quot;&quot;)" table:style-name="ce240">
            <text:p>CHINI</text:p>
          </table:table-cell>
          <table:table-cell office:value-type="string" office:string-value="SANTONI" table:formula="of:=IF([.G38]&lt;&gt;0;VLOOKUP([.G38];['file:///Z:/Documentazione%20A.S.%202023_2024/ORARIO%202023_2024/copia%20del%2012%20gennaio%202024%20ORARIO%202023_2024%20-%20Copia.xls'#Ore_docenti.$A$2:.$B$102];2;FALSE);&quot;&quot;)" table:style-name="ce253">
            <text:p>SANTONI</text:p>
          </table:table-cell>
          <table:table-cell office:value-type="string" office:string-value="GIAMBENEDETTI" table:formula="of:=IF([.H38]&lt;&gt;0;VLOOKUP([.H38];['file:///Z:/Documentazione%20A.S.%202023_2024/ORARIO%202023_2024/copia%20del%2012%20gennaio%202024%20ORARIO%202023_2024%20-%20Copia.xls'#Ore_docenti.$A$2:.$B$102];2;FALSE);&quot;&quot;)" table:style-name="ce254">
            <text:p>GIAMBENEDETTI</text:p>
          </table:table-cell>
          <table:table-cell office:value-type="string" office:string-value="FREZZA" table:formula="of:=IF([.I38]&lt;&gt;0;VLOOKUP([.I38];['file:///Z:/Documentazione%20A.S.%202023_2024/ORARIO%202023_2024/copia%20del%2012%20gennaio%202024%20ORARIO%202023_2024%20-%20Copia.xls'#Ore_docenti.$A$2:.$B$102];2;FALSE);&quot;&quot;)" table:style-name="ce255">
            <text:p>FREZZA</text:p>
          </table:table-cell>
          <table:table-cell office:value-type="string" office:string-value="CHINI" table:formula="of:=IF([.J38]&lt;&gt;0;VLOOKUP([.J38];['file:///Z:/Documentazione%20A.S.%202023_2024/ORARIO%202023_2024/copia%20del%2012%20gennaio%202024%20ORARIO%202023_2024%20-%20Copia.xls'#Ore_docenti.$A$2:.$B$102];2;FALSE);&quot;&quot;)" table:style-name="ce252">
            <text:p>CHI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286">
            <text:p>TEC. TRATT. CORPO (1)</text:p>
          </table:table-cell>
          <table:table-cell office:value-type="string" table:content-validation-name="val1" table:style-name="ce287">
            <text:p>CULTURA RELIGIOSA (DC)</text:p>
          </table:table-cell>
          <table:table-cell office:value-type="string" table:content-validation-name="val1" table:style-name="ce281">
            <text:p>ED. FISICA</text:p>
          </table:table-cell>
          <table:table-cell office:value-type="string" table:content-validation-name="val1" table:style-name="ce283">
            <text:p>C.B. COMUNICAZIONE ITALIANO</text:p>
          </table:table-cell>
          <table:table-cell office:value-type="string" table:content-validation-name="val1" table:style-name="ce282">
            <text:p>LINGUA INGLESE</text:p>
          </table:table-cell>
          <table:table-cell office:value-type="string" table:content-validation-name="val1" table:style-name="ce229">
            <text:p>VALUTAZIONE (GIAMB 3)</text:p>
          </table:table-cell>
          <table:table-cell office:value-type="string" table:content-validation-name="val1" table:style-name="ce277">
            <text:p>ACCOGLIENZA/ORIENTAMENTO (CHINI 3)</text:p>
          </table:table-cell>
          <table:table-cell office:value-type="string" table:content-validation-name="val1" table:style-name="ce276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40]&lt;&gt;0;VLOOKUP([.C40];['file:///Z:/Documentazione%20A.S.%202023_2024/ORARIO%202023_2024/copia%20del%2012%20gennaio%202024%20ORARIO%202023_2024%20-%20Copia.xls'#Ore_docenti.$A$2:.$B$102];2;FALSE);&quot;&quot;)" table:style-name="ce288">
            <text:p>SPACCAPANICCIA</text:p>
          </table:table-cell>
          <table:table-cell office:value-type="string" office:string-value="DI COSIMO" table:formula="of:=IF([.D40]&lt;&gt;0;VLOOKUP([.D40];['file:///Z:/Documentazione%20A.S.%202023_2024/ORARIO%202023_2024/copia%20del%2012%20gennaio%202024%20ORARIO%202023_2024%20-%20Copia.xls'#Ore_docenti.$A$2:.$B$102];2;FALSE);&quot;&quot;)" table:style-name="ce289">
            <text:p>DI COSIMO</text:p>
          </table:table-cell>
          <table:table-cell office:value-type="string" office:string-value="FREZZA" table:formula="of:=IF([.E40]&lt;&gt;0;VLOOKUP([.E40];['file:///Z:/Documentazione%20A.S.%202023_2024/ORARIO%202023_2024/copia%20del%2012%20gennaio%202024%20ORARIO%202023_2024%20-%20Copia.xls'#Ore_docenti.$A$2:.$B$102];2;FALSE);&quot;&quot;)" table:style-name="ce284">
            <text:p>FREZZA</text:p>
          </table:table-cell>
          <table:table-cell office:value-type="string" office:string-value="ERMINI" table:formula="of:=IF([.F40]&lt;&gt;0;VLOOKUP([.F40];['file:///Z:/Documentazione%20A.S.%202023_2024/ORARIO%202023_2024/copia%20del%2012%20gennaio%202024%20ORARIO%202023_2024%20-%20Copia.xls'#Ore_docenti.$A$2:.$B$102];2;FALSE);&quot;&quot;)" table:style-name="ce240">
            <text:p>ERMINI</text:p>
          </table:table-cell>
          <table:table-cell office:value-type="string" office:string-value="SANTONI" table:formula="of:=IF([.G40]&lt;&gt;0;VLOOKUP([.G40];['file:///Z:/Documentazione%20A.S.%202023_2024/ORARIO%202023_2024/copia%20del%2012%20gennaio%202024%20ORARIO%202023_2024%20-%20Copia.xls'#Ore_docenti.$A$2:.$B$102];2;FALSE);&quot;&quot;)" table:style-name="ce285">
            <text:p>SANTONI</text:p>
          </table:table-cell>
          <table:table-cell office:value-type="string" office:string-value="GIAMBENEDETTI" table:formula="of:=IF([.H40]&lt;&gt;0;VLOOKUP([.H40];['file:///Z:/Documentazione%20A.S.%202023_2024/ORARIO%202023_2024/copia%20del%2012%20gennaio%202024%20ORARIO%202023_2024%20-%20Copia.xls'#Ore_docenti.$A$2:.$B$102];2;FALSE);&quot;&quot;)" table:style-name="ce280">
            <text:p>GIAMBENEDETTI</text:p>
          </table:table-cell>
          <table:table-cell office:value-type="string" office:string-value="CHINI" table:formula="of:=IF([.I40]&lt;&gt;0;VLOOKUP([.I40];['file:///Z:/Documentazione%20A.S.%202023_2024/ORARIO%202023_2024/copia%20del%2012%20gennaio%202024%20ORARIO%202023_2024%20-%20Copia.xls'#Ore_docenti.$A$2:.$B$102];2;FALSE);&quot;&quot;)" table:style-name="ce279">
            <text:p>CHINI</text:p>
          </table:table-cell>
          <table:table-cell office:value-type="string" office:string-value="ERMINI" table:formula="of:=IF([.J40]&lt;&gt;0;VLOOKUP([.J40];['file:///Z:/Documentazione%20A.S.%202023_2024/ORARIO%202023_2024/copia%20del%2012%20gennaio%202024%20ORARIO%202023_2024%20-%20Copia.xls'#Ore_docenti.$A$2:.$B$102];2;FALSE);&quot;&quot;)" table:style-name="ce252">
            <text:p>ERMINI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290">
            <text:p>TEC. TRATT. CORPO (1)</text:p>
          </table:table-cell>
          <table:table-cell office:value-type="string" table:content-validation-name="val1" table:style-name="ce291">
            <text:p>CULTURA RELIGIOSA (DC)</text:p>
          </table:table-cell>
          <table:table-cell office:value-type="string" table:content-validation-name="val1" table:style-name="ce293">
            <text:p>ED. FISICA</text:p>
          </table:table-cell>
          <table:table-cell office:value-type="string" table:content-validation-name="val1" table:style-name="ce292">
            <text:p>C.B. LINGUA INGLESE</text:p>
          </table:table-cell>
          <table:table-cell office:value-type="string" table:content-validation-name="val1" table:style-name="ce294">
            <text:p>DERMATOLOGIA (LEO)</text:p>
          </table:table-cell>
          <table:table-cell office:value-type="string" table:content-validation-name="val1" table:style-name="ce298">
            <text:p>TECNICHE PIGMENTAZIONE (GIAMB 2-3)</text:p>
          </table:table-cell>
          <table:table-cell office:value-type="string" table:content-validation-name="val1" table:style-name="ce299">
            <text:p>ACCOMPAGNAMENTO (ERM3)</text:p>
          </table:table-cell>
          <table:table-cell office:value-type="string" table:content-validation-name="val1" table:style-name="ce278">
            <text:p>C.B. LINGUA INGLESE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SPACCAPANICCIA" table:formula="of:=IF([.C42]&lt;&gt;0;VLOOKUP([.C42];['file:///Z:/Documentazione%20A.S.%202023_2024/ORARIO%202023_2024/copia%20del%2012%20gennaio%202024%20ORARIO%202023_2024%20-%20Copia.xls'#Ore_docenti.$A$2:.$B$102];2;FALSE);&quot;&quot;)" table:style-name="ce305">
            <text:p>SPACCAPANICCIA</text:p>
          </table:table-cell>
          <table:table-cell office:value-type="string" office:string-value="DI COSIMO" table:formula="of:=IF([.D42]&lt;&gt;0;VLOOKUP([.D42];['file:///Z:/Documentazione%20A.S.%202023_2024/ORARIO%202023_2024/copia%20del%2012%20gennaio%202024%20ORARIO%202023_2024%20-%20Copia.xls'#Ore_docenti.$A$2:.$B$102];2;FALSE);&quot;&quot;)" table:style-name="ce289">
            <text:p>DI COSIMO</text:p>
          </table:table-cell>
          <table:table-cell office:value-type="string" office:string-value="FREZZA" table:formula="of:=IF([.E42]&lt;&gt;0;VLOOKUP([.E42];['file:///Z:/Documentazione%20A.S.%202023_2024/ORARIO%202023_2024/copia%20del%2012%20gennaio%202024%20ORARIO%202023_2024%20-%20Copia.xls'#Ore_docenti.$A$2:.$B$102];2;FALSE);&quot;&quot;)" table:style-name="ce296">
            <text:p>FREZZA</text:p>
          </table:table-cell>
          <table:table-cell office:value-type="string" office:string-value="SANTONI" table:formula="of:=IF([.F42]&lt;&gt;0;VLOOKUP([.F42];['file:///Z:/Documentazione%20A.S.%202023_2024/ORARIO%202023_2024/copia%20del%2012%20gennaio%202024%20ORARIO%202023_2024%20-%20Copia.xls'#Ore_docenti.$A$2:.$B$102];2;FALSE);&quot;&quot;)" table:style-name="ce240">
            <text:p>SANTONI</text:p>
          </table:table-cell>
          <table:table-cell office:value-type="string" office:string-value="DE MICHELIS" table:formula="of:=IF([.G42]&lt;&gt;0;VLOOKUP([.G42];['file:///Z:/Documentazione%20A.S.%202023_2024/ORARIO%202023_2024/copia%20del%2012%20gennaio%202024%20ORARIO%202023_2024%20-%20Copia.xls'#Ore_docenti.$A$2:.$B$102];2;FALSE);&quot;&quot;)" table:style-name="ce295">
            <text:p>DE MICHELIS</text:p>
          </table:table-cell>
          <table:table-cell office:value-type="string" office:string-value="GIAMBENEDETTI" table:formula="of:=IF([.H42]&lt;&gt;0;VLOOKUP([.H42];['file:///Z:/Documentazione%20A.S.%202023_2024/ORARIO%202023_2024/copia%20del%2012%20gennaio%202024%20ORARIO%202023_2024%20-%20Copia.xls'#Ore_docenti.$A$2:.$B$102];2;FALSE);&quot;&quot;)" table:style-name="ce300">
            <text:p>GIAMBENEDETTI</text:p>
          </table:table-cell>
          <table:table-cell office:value-type="string" office:string-value="ERMINI" table:formula="of:=IF([.I42]&lt;&gt;0;VLOOKUP([.I42];['file:///Z:/Documentazione%20A.S.%202023_2024/ORARIO%202023_2024/copia%20del%2012%20gennaio%202024%20ORARIO%202023_2024%20-%20Copia.xls'#Ore_docenti.$A$2:.$B$102];2;FALSE);&quot;&quot;)" table:style-name="ce279">
            <text:p>ERMINI</text:p>
          </table:table-cell>
          <table:table-cell office:value-type="string" office:string-value="SANTONI" table:formula="of:=IF([.J42]&lt;&gt;0;VLOOKUP([.J42];['file:///Z:/Documentazione%20A.S.%202023_2024/ORARIO%202023_2024/copia%20del%2012%20gennaio%202024%20ORARIO%202023_2024%20-%20Copia.xls'#Ore_docenti.$A$2:.$B$102];2;FALSE);&quot;&quot;)" table:style-name="ce252">
            <text:p>SANTON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301">
            <text:p>TEC. TRATT. CORPO (1)</text:p>
          </table:table-cell>
          <table:table-cell office:value-type="string" table:content-validation-name="val1" table:style-name="ce302">
            <text:p>CULTURA RELIGIOSA (DC)</text:p>
          </table:table-cell>
          <table:table-cell table:content-validation-name="val1" table:style-name="ce309"/>
          <table:table-cell table:content-validation-name="val1" table:style-name="ce311"/>
          <table:table-cell office:value-type="string" table:content-validation-name="val1" table:style-name="ce310">
            <text:p>TRICOLOGIA (LEO 1A 2A)</text:p>
          </table:table-cell>
          <table:table-cell office:value-type="string" table:content-validation-name="val1" table:style-name="ce298">
            <text:p>TECNICHE PIGMENTAZIONE (GIAMB 2-3)</text:p>
          </table:table-cell>
          <table:table-cell table:content-validation-name="val1" table:style-name="ce307"/>
          <table:table-cell table:content-validation-name="val1" table:style-name="ce306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SPACCAPANICCIA" table:formula="of:=IF([.C44]&lt;&gt;0;VLOOKUP([.C44];['file:///Z:/Documentazione%20A.S.%202023_2024/ORARIO%202023_2024/copia%20del%2012%20gennaio%202024%20ORARIO%202023_2024%20-%20Copia.xls'#Ore_docenti.$A$2:.$B$102];2;FALSE);&quot;&quot;)" table:style-name="ce304">
            <text:p>SPACCAPANICCIA</text:p>
          </table:table-cell>
          <table:table-cell office:value-type="string" office:string-value="DI COSIMO" table:formula="of:=IF([.D44]&lt;&gt;0;VLOOKUP([.D44];['file:///Z:/Documentazione%20A.S.%202023_2024/ORARIO%202023_2024/copia%20del%2012%20gennaio%202024%20ORARIO%202023_2024%20-%20Copia.xls'#Ore_docenti.$A$2:.$B$102];2;FALSE);&quot;&quot;)" table:style-name="ce303">
            <text:p>DI COSIMO</text:p>
          </table:table-cell>
          <table:table-cell office:value-type="string" office:string-value="" table:formula="of:=IF([.E44]&lt;&gt;0;VLOOKUP([.E44];['file:///Z:/Documentazione%20A.S.%202023_2024/ORARIO%202023_2024/copia%20del%2012%20gennaio%202024%20ORARIO%202023_2024%20-%20Copia.xls'#Ore_docenti.$A$2:.$B$102];2;FALSE);&quot;&quot;)" table:style-name="ce312"/>
          <table:table-cell table:style-name="ce313"/>
          <table:table-cell office:value-type="string" office:string-value="DE MICHELIS" table:formula="of:=IF([.G44]&lt;&gt;0;VLOOKUP([.G44];['file:///Z:/Documentazione%20A.S.%202023_2024/ORARIO%202023_2024/copia%20del%2012%20gennaio%202024%20ORARIO%202023_2024%20-%20Copia.xls'#Ore_docenti.$A$2:.$B$102];2;FALSE);&quot;&quot;)" table:style-name="ce297">
            <text:p>DE MICHELIS</text:p>
          </table:table-cell>
          <table:table-cell office:value-type="string" office:string-value="GIAMBENEDETTI" table:formula="of:=IF([.H44]&lt;&gt;0;VLOOKUP([.H44];['file:///Z:/Documentazione%20A.S.%202023_2024/ORARIO%202023_2024/copia%20del%2012%20gennaio%202024%20ORARIO%202023_2024%20-%20Copia.xls'#Ore_docenti.$A$2:.$B$102];2;FALSE);&quot;&quot;)" table:style-name="ce300">
            <text:p>GIAMBENEDETTI</text:p>
          </table:table-cell>
          <table:table-cell office:value-type="string" office:string-value="" table:formula="of:=IF([.I44]&lt;&gt;0;VLOOKUP([.I44];['file:///Z:/Documentazione%20A.S.%202023_2024/ORARIO%202023_2024/copia%20del%2012%20gennaio%202024%20ORARIO%202023_2024%20-%20Copia.xls'#Ore_docenti.$A$2:.$B$102];2;FALSE);&quot;&quot;)" table:style-name="ce279"/>
          <table:table-cell office:value-type="string" office:string-value="" table:formula="of:=IF([.J44]&lt;&gt;0;VLOOKUP([.J44];['file:///Z:/Documentazione%20A.S.%202023_2024/ORARIO%202023_2024/copia%20del%2012%20gennaio%202024%20ORARIO%202023_2024%20-%20Copia.xls'#Ore_docenti.$A$2:.$B$102];2;FALSE);&quot;&quot;)" table:style-name="ce308"/>
          <table:table-cell table:number-columns-repeated="16374"/>
        </table:table-row>
        <table:table-row table:style-name="ro2">
          <table:table-cell table:style-name="ce13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335"/>
          <table:table-cell table:content-validation-name="val1" table:style-name="ce335"/>
          <table:table-cell table:content-validation-name="val1" table:style-name="ce335"/>
          <table:table-cell table:content-validation-name="val1" table:style-name="ce337"/>
          <table:table-cell table:content-validation-name="val1" table:style-name="ce341"/>
          <table:table-cell table:content-validation-name="val1" table:style-name="ce341"/>
          <table:table-cell table:content-validation-name="val1" table:style-name="ce341"/>
          <table:table-cell table:content-validation-name="val1" table:style-name="ce342"/>
          <table:table-cell table:number-columns-repeated="16374"/>
        </table:table-row>
        <table:table-row table:style-name="ro2">
          <table:table-cell table:style-name="ce16"/>
          <table:covered-table-cell/>
          <table:table-cell office:value-type="string" office:string-value="" table:formula="of:=IF([.C46]&lt;&gt;0;VLOOKUP([.C46];['file:///Z:/Documentazione%20A.S.%202023_2024/ORARIO%202023_2024/copia%20del%2012%20gennaio%202024%20ORARIO%202023_2024%20-%20Copia.xls'#Ore_docenti.$A$2:.$B$102];2;FALSE);&quot;&quot;)" table:style-name="ce334"/>
          <table:table-cell office:value-type="string" office:string-value="" table:formula="of:=IF([.D46]&lt;&gt;0;VLOOKUP([.D46];['file:///Z:/Documentazione%20A.S.%202023_2024/ORARIO%202023_2024/copia%20del%2012%20gennaio%202024%20ORARIO%202023_2024%20-%20Copia.xls'#Ore_docenti.$A$2:.$B$102];2;FALSE);&quot;&quot;)" table:style-name="ce334"/>
          <table:table-cell office:value-type="string" office:string-value="" table:formula="of:=IF([.E46]&lt;&gt;0;VLOOKUP([.E46];['file:///Z:/Documentazione%20A.S.%202023_2024/ORARIO%202023_2024/copia%20del%2012%20gennaio%202024%20ORARIO%202023_2024%20-%20Copia.xls'#Ore_docenti.$A$2:.$B$102];2;FALSE);&quot;&quot;)" table:style-name="ce334"/>
          <table:table-cell office:value-type="string" office:string-value="" table:formula="of:=IF([.F46]&lt;&gt;0;VLOOKUP([.F46];['file:///Z:/Documentazione%20A.S.%202023_2024/ORARIO%202023_2024/copia%20del%2012%20gennaio%202024%20ORARIO%202023_2024%20-%20Copia.xls'#Ore_docenti.$A$2:.$B$102];2;FALSE);&quot;&quot;)" table:style-name="ce338"/>
          <table:table-cell office:value-type="string" office:string-value="" table:formula="of:=IF([.G46]&lt;&gt;0;VLOOKUP([.G46];['file:///Z:/Documentazione%20A.S.%202023_2024/ORARIO%202023_2024/copia%20del%2012%20gennaio%202024%20ORARIO%202023_2024%20-%20Copia.xls'#Ore_docenti.$A$2:.$B$102];2;FALSE);&quot;&quot;)" table:style-name="ce344"/>
          <table:table-cell office:value-type="string" office:string-value="" table:formula="of:=IF([.H46]&lt;&gt;0;VLOOKUP([.H46];['file:///Z:/Documentazione%20A.S.%202023_2024/ORARIO%202023_2024/copia%20del%2012%20gennaio%202024%20ORARIO%202023_2024%20-%20Copia.xls'#Ore_docenti.$A$2:.$B$102];2;FALSE);&quot;&quot;)" table:style-name="ce344"/>
          <table:table-cell office:value-type="string" office:string-value="" table:formula="of:=IF([.I46]&lt;&gt;0;VLOOKUP([.I46];['file:///Z:/Documentazione%20A.S.%202023_2024/ORARIO%202023_2024/copia%20del%2012%20gennaio%202024%20ORARIO%202023_2024%20-%20Copia.xls'#Ore_docenti.$A$2:.$B$102];2;FALSE);&quot;&quot;)" table:style-name="ce344"/>
          <table:table-cell office:value-type="string" office:string-value="" table:formula="of:=IF([.J46]&lt;&gt;0;VLOOKUP([.J46];['file:///Z:/Documentazione%20A.S.%202023_2024/ORARIO%202023_2024/copia%20del%2012%20gennaio%202024%20ORARIO%202023_2024%20-%20Copia.xls'#Ore_docenti.$A$2:.$B$102];2;FALSE);&quot;&quot;)" table:style-name="ce308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336"/>
          <table:table-cell table:content-validation-name="val1" table:style-name="ce336"/>
          <table:table-cell table:content-validation-name="val1" table:style-name="ce336"/>
          <table:table-cell table:content-validation-name="val1" table:style-name="ce339"/>
          <table:table-cell table:content-validation-name="val1" table:style-name="ce340"/>
          <table:table-cell table:content-validation-name="val1" table:style-name="ce340"/>
          <table:table-cell table:content-validation-name="val1" table:style-name="ce340"/>
          <table:table-cell table:content-validation-name="val1" table:style-name="ce343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48]&lt;&gt;0;VLOOKUP([.C48];['file:///Z:/Documentazione%20A.S.%202023_2024/ORARIO%202023_2024/copia%20del%2012%20gennaio%202024%20ORARIO%202023_2024%20-%20Copia.xls'#Ore_docenti.$A$2:.$B$102];2;FALSE);&quot;&quot;)" table:style-name="ce319"/>
          <table:table-cell office:value-type="string" office:string-value="" table:formula="of:=IF([.D48]&lt;&gt;0;VLOOKUP([.D48];['file:///Z:/Documentazione%20A.S.%202023_2024/ORARIO%202023_2024/copia%20del%2012%20gennaio%202024%20ORARIO%202023_2024%20-%20Copia.xls'#Ore_docenti.$A$2:.$B$102];2;FALSE);&quot;&quot;)" table:style-name="ce319"/>
          <table:table-cell office:value-type="string" office:string-value="" table:formula="of:=IF([.E48]&lt;&gt;0;VLOOKUP([.E48];['file:///Z:/Documentazione%20A.S.%202023_2024/ORARIO%202023_2024/copia%20del%2012%20gennaio%202024%20ORARIO%202023_2024%20-%20Copia.xls'#Ore_docenti.$A$2:.$B$102];2;FALSE);&quot;&quot;)" table:style-name="ce319"/>
          <table:table-cell office:value-type="string" office:string-value="" table:formula="of:=IF([.F48]&lt;&gt;0;VLOOKUP([.F48];['file:///Z:/Documentazione%20A.S.%202023_2024/ORARIO%202023_2024/copia%20del%2012%20gennaio%202024%20ORARIO%202023_2024%20-%20Copia.xls'#Ore_docenti.$A$2:.$B$102];2;FALSE);&quot;&quot;)" table:style-name="ce315"/>
          <table:table-cell office:value-type="string" office:string-value="" table:formula="of:=IF([.G48]&lt;&gt;0;VLOOKUP([.G48];['file:///Z:/Documentazione%20A.S.%202023_2024/ORARIO%202023_2024/copia%20del%2012%20gennaio%202024%20ORARIO%202023_2024%20-%20Copia.xls'#Ore_docenti.$A$2:.$B$102];2;FALSE);&quot;&quot;)" table:style-name="ce328"/>
          <table:table-cell office:value-type="string" office:string-value="" table:formula="of:=IF([.H48]&lt;&gt;0;VLOOKUP([.H48];['file:///Z:/Documentazione%20A.S.%202023_2024/ORARIO%202023_2024/copia%20del%2012%20gennaio%202024%20ORARIO%202023_2024%20-%20Copia.xls'#Ore_docenti.$A$2:.$B$102];2;FALSE);&quot;&quot;)" table:style-name="ce328"/>
          <table:table-cell office:value-type="string" office:string-value="" table:formula="of:=IF([.I48]&lt;&gt;0;VLOOKUP([.I48];['file:///Z:/Documentazione%20A.S.%202023_2024/ORARIO%202023_2024/copia%20del%2012%20gennaio%202024%20ORARIO%202023_2024%20-%20Copia.xls'#Ore_docenti.$A$2:.$B$102];2;FALSE);&quot;&quot;)" table:style-name="ce328"/>
          <table:table-cell office:value-type="string" office:string-value="" table:formula="of:=IF([.J48]&lt;&gt;0;VLOOKUP([.J48];['file:///Z:/Documentazione%20A.S.%202023_2024/ORARIO%202023_2024/copia%20del%2012%20gennaio%202024%20ORARIO%202023_2024%20-%20Copia.xls'#Ore_docenti.$A$2:.$B$102];2;FALSE);&quot;&quot;)" table:style-name="ce330"/>
          <table:table-cell table:number-columns-repeated="16374"/>
        </table:table-row>
        <table:table-row table:style-name="ro2">
          <table:table-cell office:value-type="string" table:style-name="ce6">
            <text:p>Gio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320">
            <text:p>CULTURA RELIGIOSA (ERM)</text:p>
          </table:table-cell>
          <table:table-cell office:value-type="string" table:content-validation-name="val1" table:style-name="ce322">
            <text:p>ELEMENTI DI CHIMICA E COSMETOLOGIA</text:p>
          </table:table-cell>
          <table:table-cell office:value-type="string" table:content-validation-name="val1" table:style-name="ce321">
            <text:p>SCIENZE MATEMATICHE<text:s/></text:p>
          </table:table-cell>
          <table:table-cell office:value-type="string" table:content-validation-name="val1" table:style-name="ce314">
            <text:p>EST C.T.P. <text:s/>TECNICA PROFESSIONALE APPLICATA (Spac)</text:p>
          </table:table-cell>
          <table:table-cell office:value-type="string" table:content-validation-name="val1" table:style-name="ce317">
            <text:p>SICUREZZA</text:p>
          </table:table-cell>
          <table:table-cell office:value-type="string" table:content-validation-name="val1" table:style-name="ce326">
            <text:p>IGIENE (LEO)</text:p>
          </table:table-cell>
          <table:table-cell office:value-type="string" table:content-validation-name="val1" table:style-name="ce329">
            <text:p>LINGUA INGLESE</text:p>
          </table:table-cell>
          <table:table-cell office:value-type="string" table:content-validation-name="val1" table:style-name="ce331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ERMINI" table:formula="of:=IF([.C50]&lt;&gt;0;VLOOKUP([.C50];['file:///Z:/Documentazione%20A.S.%202023_2024/ORARIO%202023_2024/copia%20del%2012%20gennaio%202024%20ORARIO%202023_2024%20-%20Copia.xls'#Ore_docenti.$A$2:.$B$102];2;FALSE);&quot;&quot;)" table:style-name="ce324">
            <text:p>ERMINI</text:p>
          </table:table-cell>
          <table:table-cell office:value-type="string" office:string-value="SAMPALMIERI" table:formula="of:=IF([.D50]&lt;&gt;0;VLOOKUP([.D50];['file:///Z:/Documentazione%20A.S.%202023_2024/ORARIO%202023_2024/copia%20del%2012%20gennaio%202024%20ORARIO%202023_2024%20-%20Copia.xls'#Ore_docenti.$A$2:.$B$102];2;FALSE);&quot;&quot;)" table:style-name="ce323">
            <text:p>SAMPALMIERI</text:p>
          </table:table-cell>
          <table:table-cell office:value-type="string" office:string-value="FERRANTE" table:formula="of:=IF([.E50]&lt;&gt;0;VLOOKUP([.E50];['file:///Z:/Documentazione%20A.S.%202023_2024/ORARIO%202023_2024/copia%20del%2012%20gennaio%202024%20ORARIO%202023_2024%20-%20Copia.xls'#Ore_docenti.$A$2:.$B$102];2;FALSE);&quot;&quot;)" table:style-name="ce325">
            <text:p>FERRANTE</text:p>
          </table:table-cell>
          <table:table-cell office:value-type="string" office:string-value="SPACCAPANICCIA" table:formula="of:=IF([.F50]&lt;&gt;0;VLOOKUP([.F50];['file:///Z:/Documentazione%20A.S.%202023_2024/ORARIO%202023_2024/copia%20del%2012%20gennaio%202024%20ORARIO%202023_2024%20-%20Copia.xls'#Ore_docenti.$A$2:.$B$102];2;FALSE);&quot;&quot;)" table:style-name="ce316">
            <text:p>SPACCAPANICCIA</text:p>
          </table:table-cell>
          <table:table-cell office:value-type="string" office:string-value="FESTUCCIA" table:formula="of:=IF([.G50]&lt;&gt;0;VLOOKUP([.G50];['file:///Z:/Documentazione%20A.S.%202023_2024/ORARIO%202023_2024/copia%20del%2012%20gennaio%202024%20ORARIO%202023_2024%20-%20Copia.xls'#Ore_docenti.$A$2:.$B$102];2;FALSE);&quot;&quot;)" table:style-name="ce318">
            <text:p>FESTUCCIA</text:p>
          </table:table-cell>
          <table:table-cell office:value-type="string" office:string-value="DE MICHELIS" table:formula="of:=IF([.H50]&lt;&gt;0;VLOOKUP([.H50];['file:///Z:/Documentazione%20A.S.%202023_2024/ORARIO%202023_2024/copia%20del%2012%20gennaio%202024%20ORARIO%202023_2024%20-%20Copia.xls'#Ore_docenti.$A$2:.$B$102];2;FALSE);&quot;&quot;)" table:style-name="ce327">
            <text:p>DE MICHELIS</text:p>
          </table:table-cell>
          <table:table-cell office:value-type="string" office:string-value="SANTONI" table:formula="of:=IF([.I50]&lt;&gt;0;VLOOKUP([.I50];['file:///Z:/Documentazione%20A.S.%202023_2024/ORARIO%202023_2024/copia%20del%2012%20gennaio%202024%20ORARIO%202023_2024%20-%20Copia.xls'#Ore_docenti.$A$2:.$B$102];2;FALSE);&quot;&quot;)" table:style-name="ce333">
            <text:p>SANTONI</text:p>
          </table:table-cell>
          <table:table-cell office:value-type="string" office:string-value="GIAMBENEDETTI" table:formula="of:=IF([.J50]&lt;&gt;0;VLOOKUP([.J50];['file:///Z:/Documentazione%20A.S.%202023_2024/ORARIO%202023_2024/copia%20del%2012%20gennaio%202024%20ORARIO%202023_2024%20-%20Copia.xls'#Ore_docenti.$A$2:.$B$102];2;FALSE);&quot;&quot;)" table:style-name="ce332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4-11T00:00:00" table:formula="of:=[.A36]+1" table:style-name="ce11">
            <text:p>11/04/2024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346">
            <text:p>TECNICA APPLICATA INFORMATICA</text:p>
          </table:table-cell>
          <table:table-cell office:value-type="string" table:content-validation-name="val1" table:style-name="ce345">
            <text:p>LINGUA INGLESE</text:p>
          </table:table-cell>
          <table:table-cell office:value-type="string" table:content-validation-name="val1" table:style-name="ce347">
            <text:p>SCIENZE MATEMATICHE<text:s/></text:p>
          </table:table-cell>
          <table:table-cell office:value-type="string" table:content-validation-name="val1" table:style-name="ce351">
            <text:p>EST C.T.P. <text:s/>TECNICA PROFESSIONALE APPLICATA (Spac)</text:p>
          </table:table-cell>
          <table:table-cell office:value-type="string" table:content-validation-name="val1" table:style-name="ce353">
            <text:p>RAPPORTI ECONOMICI - DIRITTO (1-2)</text:p>
          </table:table-cell>
          <table:table-cell office:value-type="string" table:content-validation-name="val1" table:style-name="ce358">
            <text:p>VALUTAZIONE (LEO)</text:p>
          </table:table-cell>
          <table:table-cell office:value-type="string" table:content-validation-name="val1" table:style-name="ce359">
            <text:p>CULTURA RELIGIOSA (ERM)</text:p>
          </table:table-cell>
          <table:table-cell office:value-type="string" table:content-validation-name="val1" table:style-name="ce35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CHINI" table:formula="of:=IF([.C52]&lt;&gt;0;VLOOKUP([.C52];['file:///Z:/Documentazione%20A.S.%202023_2024/ORARIO%202023_2024/copia%20del%2012%20gennaio%202024%20ORARIO%202023_2024%20-%20Copia.xls'#Ore_docenti.$A$2:.$B$102];2;FALSE);&quot;&quot;)" table:style-name="ce348">
            <text:p>CHINI</text:p>
          </table:table-cell>
          <table:table-cell office:value-type="string" office:string-value="SANTONI" table:formula="of:=IF([.D52]&lt;&gt;0;VLOOKUP([.D52];['file:///Z:/Documentazione%20A.S.%202023_2024/ORARIO%202023_2024/copia%20del%2012%20gennaio%202024%20ORARIO%202023_2024%20-%20Copia.xls'#Ore_docenti.$A$2:.$B$102];2;FALSE);&quot;&quot;)" table:style-name="ce349">
            <text:p>SANTONI</text:p>
          </table:table-cell>
          <table:table-cell office:value-type="string" office:string-value="FERRANTE" table:formula="of:=IF([.E52]&lt;&gt;0;VLOOKUP([.E52];['file:///Z:/Documentazione%20A.S.%202023_2024/ORARIO%202023_2024/copia%20del%2012%20gennaio%202024%20ORARIO%202023_2024%20-%20Copia.xls'#Ore_docenti.$A$2:.$B$102];2;FALSE);&quot;&quot;)" table:style-name="ce350">
            <text:p>FERRANTE</text:p>
          </table:table-cell>
          <table:table-cell office:value-type="string" office:string-value="SPACCAPANICCIA" table:formula="of:=IF([.F52]&lt;&gt;0;VLOOKUP([.F52];['file:///Z:/Documentazione%20A.S.%202023_2024/ORARIO%202023_2024/copia%20del%2012%20gennaio%202024%20ORARIO%202023_2024%20-%20Copia.xls'#Ore_docenti.$A$2:.$B$102];2;FALSE);&quot;&quot;)" table:style-name="ce316">
            <text:p>SPACCAPANICCIA</text:p>
          </table:table-cell>
          <table:table-cell office:value-type="string" office:string-value="FESTUCCIA" table:formula="of:=IF([.G52]&lt;&gt;0;VLOOKUP([.G52];['file:///Z:/Documentazione%20A.S.%202023_2024/ORARIO%202023_2024/copia%20del%2012%20gennaio%202024%20ORARIO%202023_2024%20-%20Copia.xls'#Ore_docenti.$A$2:.$B$102];2;FALSE);&quot;&quot;)" table:style-name="ce355">
            <text:p>FESTUCCIA</text:p>
          </table:table-cell>
          <table:table-cell office:value-type="string" office:string-value="DE MICHELIS" table:formula="of:=IF([.H52]&lt;&gt;0;VLOOKUP([.H52];['file:///Z:/Documentazione%20A.S.%202023_2024/ORARIO%202023_2024/copia%20del%2012%20gennaio%202024%20ORARIO%202023_2024%20-%20Copia.xls'#Ore_docenti.$A$2:.$B$102];2;FALSE);&quot;&quot;)" table:style-name="ce361">
            <text:p>DE MICHELIS</text:p>
          </table:table-cell>
          <table:table-cell office:value-type="string" office:string-value="ERMINI" table:formula="of:=IF([.I52]&lt;&gt;0;VLOOKUP([.I52];['file:///Z:/Documentazione%20A.S.%202023_2024/ORARIO%202023_2024/copia%20del%2012%20gennaio%202024%20ORARIO%202023_2024%20-%20Copia.xls'#Ore_docenti.$A$2:.$B$102];2;FALSE);&quot;&quot;)" table:style-name="ce360">
            <text:p>ERMINI</text:p>
          </table:table-cell>
          <table:table-cell office:value-type="string" office:string-value="GIAMBENEDETTI" table:formula="of:=IF([.J52]&lt;&gt;0;VLOOKUP([.J52];['file:///Z:/Documentazione%20A.S.%202023_2024/ORARIO%202023_2024/copia%20del%2012%20gennaio%202024%20ORARIO%202023_2024%20-%20Copia.xls'#Ore_docenti.$A$2:.$B$102];2;FALSE);&quot;&quot;)" table:style-name="ce332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363">
            <text:p>LINGUA ITALIANA (ERM)</text:p>
          </table:table-cell>
          <table:table-cell office:value-type="string" table:content-validation-name="val1" table:style-name="ce362">
            <text:p>RAPPORTI ECONOMICI - DIRITTO (1-2)</text:p>
          </table:table-cell>
          <table:table-cell office:value-type="string" table:content-validation-name="val1" table:style-name="ce364">
            <text:p>LINGUA INGLESE</text:p>
          </table:table-cell>
          <table:table-cell office:value-type="string" table:content-validation-name="val1" table:style-name="ce352">
            <text:p>EST C.T.P. <text:s/>TECNICA PROFESSIONALE APPLICATA (Spac)</text:p>
          </table:table-cell>
          <table:table-cell office:value-type="string" table:content-validation-name="val1" table:style-name="ce354">
            <text:p>SCIENZE MATEMATICHE<text:s/></text:p>
          </table:table-cell>
          <table:table-cell office:value-type="string" table:content-validation-name="val1" table:style-name="ce369">
            <text:p>TECNICA APPLICATA INFORMATICA</text:p>
          </table:table-cell>
          <table:table-cell office:value-type="string" table:content-validation-name="val1" table:style-name="ce368">
            <text:p>ED. FISICA</text:p>
          </table:table-cell>
          <table:table-cell office:value-type="string" table:content-validation-name="val1" table:style-name="ce35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54]&lt;&gt;0;VLOOKUP([.C54];['file:///Z:/Documentazione%20A.S.%202023_2024/ORARIO%202023_2024/copia%20del%2012%20gennaio%202024%20ORARIO%202023_2024%20-%20Copia.xls'#Ore_docenti.$A$2:.$B$102];2;FALSE);&quot;&quot;)" table:style-name="ce366">
            <text:p>ERMINI</text:p>
          </table:table-cell>
          <table:table-cell office:value-type="string" office:string-value="FESTUCCIA" table:formula="of:=IF([.D54]&lt;&gt;0;VLOOKUP([.D54];['file:///Z:/Documentazione%20A.S.%202023_2024/ORARIO%202023_2024/copia%20del%2012%20gennaio%202024%20ORARIO%202023_2024%20-%20Copia.xls'#Ore_docenti.$A$2:.$B$102];2;FALSE);&quot;&quot;)" table:style-name="ce365">
            <text:p>FESTUCCIA</text:p>
          </table:table-cell>
          <table:table-cell office:value-type="string" office:string-value="SANTONI" table:formula="of:=IF([.E54]&lt;&gt;0;VLOOKUP([.E54];['file:///Z:/Documentazione%20A.S.%202023_2024/ORARIO%202023_2024/copia%20del%2012%20gennaio%202024%20ORARIO%202023_2024%20-%20Copia.xls'#Ore_docenti.$A$2:.$B$102];2;FALSE);&quot;&quot;)" table:style-name="ce367">
            <text:p>SANTONI</text:p>
          </table:table-cell>
          <table:table-cell office:value-type="string" office:string-value="SPACCAPANICCIA" table:formula="of:=IF([.F54]&lt;&gt;0;VLOOKUP([.F54];['file:///Z:/Documentazione%20A.S.%202023_2024/ORARIO%202023_2024/copia%20del%2012%20gennaio%202024%20ORARIO%202023_2024%20-%20Copia.xls'#Ore_docenti.$A$2:.$B$102];2;FALSE);&quot;&quot;)" table:style-name="ce356">
            <text:p>SPACCAPANICCIA</text:p>
          </table:table-cell>
          <table:table-cell office:value-type="string" office:string-value="FERRANTE" table:formula="of:=IF([.G54]&lt;&gt;0;VLOOKUP([.G54];['file:///Z:/Documentazione%20A.S.%202023_2024/ORARIO%202023_2024/copia%20del%2012%20gennaio%202024%20ORARIO%202023_2024%20-%20Copia.xls'#Ore_docenti.$A$2:.$B$102];2;FALSE);&quot;&quot;)" table:style-name="ce355">
            <text:p>FERRANTE</text:p>
          </table:table-cell>
          <table:table-cell office:value-type="string" office:string-value="CHINI" table:formula="of:=IF([.H54]&lt;&gt;0;VLOOKUP([.H54];['file:///Z:/Documentazione%20A.S.%202023_2024/ORARIO%202023_2024/copia%20del%2012%20gennaio%202024%20ORARIO%202023_2024%20-%20Copia.xls'#Ore_docenti.$A$2:.$B$102];2;FALSE);&quot;&quot;)" table:style-name="ce370">
            <text:p>CHINI</text:p>
          </table:table-cell>
          <table:table-cell office:value-type="string" office:string-value="FREZZA" table:formula="of:=IF([.I54]&lt;&gt;0;VLOOKUP([.I54];['file:///Z:/Documentazione%20A.S.%202023_2024/ORARIO%202023_2024/copia%20del%2012%20gennaio%202024%20ORARIO%202023_2024%20-%20Copia.xls'#Ore_docenti.$A$2:.$B$102];2;FALSE);&quot;&quot;)" table:style-name="ce371">
            <text:p>FREZZA</text:p>
          </table:table-cell>
          <table:table-cell office:value-type="string" office:string-value="GIAMBENEDETTI" table:formula="of:=IF([.J54]&lt;&gt;0;VLOOKUP([.J54];['file:///Z:/Documentazione%20A.S.%202023_2024/ORARIO%202023_2024/copia%20del%2012%20gennaio%202024%20ORARIO%202023_2024%20-%20Copia.xls'#Ore_docenti.$A$2:.$B$102];2;FALSE);&quot;&quot;)" table:style-name="ce332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379">
            <text:p>SICUREZZA</text:p>
          </table:table-cell>
          <table:table-cell office:value-type="string" table:content-validation-name="val1" table:style-name="ce380">
            <text:p>TECNICA APPLICATA INFORMATICA</text:p>
          </table:table-cell>
          <table:table-cell office:value-type="string" table:content-validation-name="val1" table:style-name="ce378">
            <text:p>LINGUA ITALIANA (ERM)</text:p>
          </table:table-cell>
          <table:table-cell office:value-type="string" table:content-validation-name="val1" table:style-name="ce374">
            <text:p>EST C.T.P. <text:s/>TECNICA PROFESSIONALE APPLICATA (Spac)</text:p>
          </table:table-cell>
          <table:table-cell office:value-type="string" table:content-validation-name="val1" table:style-name="ce372">
            <text:p>LINGUA INGLESE</text:p>
          </table:table-cell>
          <table:table-cell office:value-type="string" table:content-validation-name="val1" table:style-name="ce373">
            <text:p>IGIENE (LEO)</text:p>
          </table:table-cell>
          <table:table-cell office:value-type="string" table:content-validation-name="val1" table:style-name="ce383">
            <text:p>ED. FISICA</text:p>
          </table:table-cell>
          <table:table-cell office:value-type="string" table:content-validation-name="val1" table:style-name="ce357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56]&lt;&gt;0;VLOOKUP([.C56];['file:///Z:/Documentazione%20A.S.%202023_2024/ORARIO%202023_2024/copia%20del%2012%20gennaio%202024%20ORARIO%202023_2024%20-%20Copia.xls'#Ore_docenti.$A$2:.$B$102];2;FALSE);&quot;&quot;)" table:style-name="ce381">
            <text:p>FESTUCCIA</text:p>
          </table:table-cell>
          <table:table-cell office:value-type="string" office:string-value="CHINI" table:formula="of:=IF([.D56]&lt;&gt;0;VLOOKUP([.D56];['file:///Z:/Documentazione%20A.S.%202023_2024/ORARIO%202023_2024/copia%20del%2012%20gennaio%202024%20ORARIO%202023_2024%20-%20Copia.xls'#Ore_docenti.$A$2:.$B$102];2;FALSE);&quot;&quot;)" table:style-name="ce365">
            <text:p>CHINI</text:p>
          </table:table-cell>
          <table:table-cell office:value-type="string" office:string-value="ERMINI" table:formula="of:=IF([.E56]&lt;&gt;0;VLOOKUP([.E56];['file:///Z:/Documentazione%20A.S.%202023_2024/ORARIO%202023_2024/copia%20del%2012%20gennaio%202024%20ORARIO%202023_2024%20-%20Copia.xls'#Ore_docenti.$A$2:.$B$102];2;FALSE);&quot;&quot;)" table:style-name="ce382">
            <text:p>ERMINI</text:p>
          </table:table-cell>
          <table:table-cell office:value-type="string" office:string-value="SPACCAPANICCIA" table:formula="of:=IF([.F56]&lt;&gt;0;VLOOKUP([.F56];['file:///Z:/Documentazione%20A.S.%202023_2024/ORARIO%202023_2024/copia%20del%2012%20gennaio%202024%20ORARIO%202023_2024%20-%20Copia.xls'#Ore_docenti.$A$2:.$B$102];2;FALSE);&quot;&quot;)" table:style-name="ce316">
            <text:p>SPACCAPANICCIA</text:p>
          </table:table-cell>
          <table:table-cell office:value-type="string" office:string-value="SANTONI" table:formula="of:=IF([.G56]&lt;&gt;0;VLOOKUP([.G56];['file:///Z:/Documentazione%20A.S.%202023_2024/ORARIO%202023_2024/copia%20del%2012%20gennaio%202024%20ORARIO%202023_2024%20-%20Copia.xls'#Ore_docenti.$A$2:.$B$102];2;FALSE);&quot;&quot;)" table:style-name="ce376">
            <text:p>SANTONI</text:p>
          </table:table-cell>
          <table:table-cell office:value-type="string" office:string-value="DE MICHELIS" table:formula="of:=IF([.H56]&lt;&gt;0;VLOOKUP([.H56];['file:///Z:/Documentazione%20A.S.%202023_2024/ORARIO%202023_2024/copia%20del%2012%20gennaio%202024%20ORARIO%202023_2024%20-%20Copia.xls'#Ore_docenti.$A$2:.$B$102];2;FALSE);&quot;&quot;)" table:style-name="ce377">
            <text:p>DE MICHELIS</text:p>
          </table:table-cell>
          <table:table-cell office:value-type="string" office:string-value="FREZZA" table:formula="of:=IF([.I56]&lt;&gt;0;VLOOKUP([.I56];['file:///Z:/Documentazione%20A.S.%202023_2024/ORARIO%202023_2024/copia%20del%2012%20gennaio%202024%20ORARIO%202023_2024%20-%20Copia.xls'#Ore_docenti.$A$2:.$B$102];2;FALSE);&quot;&quot;)" table:style-name="ce384">
            <text:p>FREZZA</text:p>
          </table:table-cell>
          <table:table-cell office:value-type="string" office:string-value="GIAMBENEDETTI" table:formula="of:=IF([.J56]&lt;&gt;0;VLOOKUP([.J56];['file:///Z:/Documentazione%20A.S.%202023_2024/ORARIO%202023_2024/copia%20del%2012%20gennaio%202024%20ORARIO%202023_2024%20-%20Copia.xls'#Ore_docenti.$A$2:.$B$102];2;FALSE);&quot;&quot;)" table:style-name="ce332">
            <text:p>GIAMBENEDETTI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387">
            <text:p>ACCOGLIENZA (FES1)</text:p>
          </table:table-cell>
          <table:table-cell office:value-type="string" table:content-validation-name="val1" table:style-name="ce389">
            <text:p>TECNICA APPLICATA INFORMATICA</text:p>
          </table:table-cell>
          <table:table-cell office:value-type="string" table:content-validation-name="val1" table:style-name="ce388">
            <text:p>LINGUA ITALIANA (ERM)</text:p>
          </table:table-cell>
          <table:table-cell office:value-type="string" table:content-validation-name="val1" table:style-name="ce375">
            <text:p>EST C.T.P. <text:s/>TECNICA PROFESSIONALE APPLICATA (Spac)</text:p>
          </table:table-cell>
          <table:table-cell office:value-type="string" table:content-validation-name="val1" table:style-name="ce395">
            <text:p>DERMATOLOGIA (LEO)</text:p>
          </table:table-cell>
          <table:table-cell office:value-type="string" table:content-validation-name="val1" table:style-name="ce394">
            <text:p>TECNICHE DI TAGLIO (GIAMB 2-3)</text:p>
          </table:table-cell>
          <table:table-cell office:value-type="string" table:content-validation-name="val1" table:style-name="ce385">
            <text:p>SCIENZE MATEMATICHE<text:s/></text:p>
          </table:table-cell>
          <table:table-cell table:content-validation-name="val1" table:style-name="ce386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STUCCIA" table:formula="of:=IF([.C58]&lt;&gt;0;VLOOKUP([.C58];['file:///Z:/Documentazione%20A.S.%202023_2024/ORARIO%202023_2024/copia%20del%2012%20gennaio%202024%20ORARIO%202023_2024%20-%20Copia.xls'#Ore_docenti.$A$2:.$B$102];2;FALSE);&quot;&quot;)" table:style-name="ce391">
            <text:p>FESTUCCIA</text:p>
          </table:table-cell>
          <table:table-cell office:value-type="string" office:string-value="CHINI" table:formula="of:=IF([.D58]&lt;&gt;0;VLOOKUP([.D58];['file:///Z:/Documentazione%20A.S.%202023_2024/ORARIO%202023_2024/copia%20del%2012%20gennaio%202024%20ORARIO%202023_2024%20-%20Copia.xls'#Ore_docenti.$A$2:.$B$102];2;FALSE);&quot;&quot;)" table:style-name="ce365">
            <text:p>CHINI</text:p>
          </table:table-cell>
          <table:table-cell office:value-type="string" office:string-value="ERMINI" table:formula="of:=IF([.E58]&lt;&gt;0;VLOOKUP([.E58];['file:///Z:/Documentazione%20A.S.%202023_2024/ORARIO%202023_2024/copia%20del%2012%20gennaio%202024%20ORARIO%202023_2024%20-%20Copia.xls'#Ore_docenti.$A$2:.$B$102];2;FALSE);&quot;&quot;)" table:style-name="ce390">
            <text:p>ERMINI</text:p>
          </table:table-cell>
          <table:table-cell office:value-type="string" office:string-value="SPACCAPANICCIA" table:formula="of:=IF([.F58]&lt;&gt;0;VLOOKUP([.F58];['file:///Z:/Documentazione%20A.S.%202023_2024/ORARIO%202023_2024/copia%20del%2012%20gennaio%202024%20ORARIO%202023_2024%20-%20Copia.xls'#Ore_docenti.$A$2:.$B$102];2;FALSE);&quot;&quot;)" table:style-name="ce356">
            <text:p>SPACCAPANICCIA</text:p>
          </table:table-cell>
          <table:table-cell office:value-type="string" office:string-value="DE MICHELIS" table:formula="of:=IF([.G58]&lt;&gt;0;VLOOKUP([.G58];['file:///Z:/Documentazione%20A.S.%202023_2024/ORARIO%202023_2024/copia%20del%2012%20gennaio%202024%20ORARIO%202023_2024%20-%20Copia.xls'#Ore_docenti.$A$2:.$B$102];2;FALSE);&quot;&quot;)" table:style-name="ce396">
            <text:p>DE MICHELIS</text:p>
          </table:table-cell>
          <table:table-cell office:value-type="string" office:string-value="GIAMBENEDETTI" table:formula="of:=IF([.H58]&lt;&gt;0;VLOOKUP([.H58];['file:///Z:/Documentazione%20A.S.%202023_2024/ORARIO%202023_2024/copia%20del%2012%20gennaio%202024%20ORARIO%202023_2024%20-%20Copia.xls'#Ore_docenti.$A$2:.$B$102];2;FALSE);&quot;&quot;)" table:style-name="ce397">
            <text:p>GIAMBENEDETTI</text:p>
          </table:table-cell>
          <table:table-cell office:value-type="string" office:string-value="FERRANTE" table:formula="of:=IF([.I58]&lt;&gt;0;VLOOKUP([.I58];['file:///Z:/Documentazione%20A.S.%202023_2024/ORARIO%202023_2024/copia%20del%2012%20gennaio%202024%20ORARIO%202023_2024%20-%20Copia.xls'#Ore_docenti.$A$2:.$B$102];2;FALSE);&quot;&quot;)" table:style-name="ce398">
            <text:p>FERRANTE</text:p>
          </table:table-cell>
          <table:table-cell office:value-type="string" office:string-value="" table:formula="of:=IF([.J58]&lt;&gt;0;VLOOKUP([.J58];['file:///Z:/Documentazione%20A.S.%202023_2024/ORARIO%202023_2024/copia%20del%2012%20gennaio%202024%20ORARIO%202023_2024%20-%20Copia.xls'#Ore_docenti.$A$2:.$B$102];2;FALSE);&quot;&quot;)" table:style-name="ce332"/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406">
            <text:p>LINGUA ITALIANA (ERM)</text:p>
          </table:table-cell>
          <table:table-cell office:value-type="string" table:content-validation-name="val1" table:style-name="ce408">
            <text:p>ANATOMIA</text:p>
          </table:table-cell>
          <table:table-cell table:content-validation-name="val1" table:style-name="ce407"/>
          <table:table-cell office:value-type="string" table:content-validation-name="val1" table:style-name="ce402">
            <text:p>EST C.T.P. <text:s/>TECNICA PROFESSIONALE APPLICATA (Spac)</text:p>
          </table:table-cell>
          <table:table-cell office:value-type="string" table:content-validation-name="val1" table:style-name="ce403">
            <text:p>ED. FISICA</text:p>
          </table:table-cell>
          <table:table-cell office:value-type="string" table:content-validation-name="val1" table:style-name="ce394">
            <text:p>TECNICHE DI TAGLIO (GIAMB 2-3)</text:p>
          </table:table-cell>
          <table:table-cell table:content-validation-name="val1" table:style-name="ce400"/>
          <table:table-cell table:content-validation-name="val1" table:style-name="ce399"/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60]&lt;&gt;0;VLOOKUP([.C60];['file:///Z:/Documentazione%20A.S.%202023_2024/ORARIO%202023_2024/copia%20del%2012%20gennaio%202024%20ORARIO%202023_2024%20-%20Copia.xls'#Ore_docenti.$A$2:.$B$102];2;FALSE);&quot;&quot;)" table:style-name="ce393">
            <text:p>ERMINI</text:p>
          </table:table-cell>
          <table:table-cell office:value-type="string" office:string-value="SAMPALMIERI" table:formula="of:=IF([.D60]&lt;&gt;0;VLOOKUP([.D60];['file:///Z:/Documentazione%20A.S.%202023_2024/ORARIO%202023_2024/copia%20del%2012%20gennaio%202024%20ORARIO%202023_2024%20-%20Copia.xls'#Ore_docenti.$A$2:.$B$102];2;FALSE);&quot;&quot;)" table:style-name="ce365">
            <text:p>SAMPALMIERI</text:p>
          </table:table-cell>
          <table:table-cell table:style-name="ce392"/>
          <table:table-cell office:value-type="string" office:string-value="SPACCAPANICCIA" table:formula="of:=IF([.F60]&lt;&gt;0;VLOOKUP([.F60];['file:///Z:/Documentazione%20A.S.%202023_2024/ORARIO%202023_2024/copia%20del%2012%20gennaio%202024%20ORARIO%202023_2024%20-%20Copia.xls'#Ore_docenti.$A$2:.$B$102];2;FALSE);&quot;&quot;)" table:style-name="ce404">
            <text:p>SPACCAPANICCIA</text:p>
          </table:table-cell>
          <table:table-cell office:value-type="string" office:string-value="FREZZA" table:formula="of:=IF([.G60]&lt;&gt;0;VLOOKUP([.G60];['file:///Z:/Documentazione%20A.S.%202023_2024/ORARIO%202023_2024/copia%20del%2012%20gennaio%202024%20ORARIO%202023_2024%20-%20Copia.xls'#Ore_docenti.$A$2:.$B$102];2;FALSE);&quot;&quot;)" table:style-name="ce405">
            <text:p>FREZZA</text:p>
          </table:table-cell>
          <table:table-cell office:value-type="string" office:string-value="GIAMBENEDETTI" table:formula="of:=IF([.H60]&lt;&gt;0;VLOOKUP([.H60];['file:///Z:/Documentazione%20A.S.%202023_2024/ORARIO%202023_2024/copia%20del%2012%20gennaio%202024%20ORARIO%202023_2024%20-%20Copia.xls'#Ore_docenti.$A$2:.$B$102];2;FALSE);&quot;&quot;)" table:style-name="ce397">
            <text:p>GIAMBENEDETTI</text:p>
          </table:table-cell>
          <table:table-cell office:value-type="string" office:string-value="" table:formula="of:=IF([.I60]&lt;&gt;0;VLOOKUP([.I60];['file:///Z:/Documentazione%20A.S.%202023_2024/ORARIO%202023_2024/copia%20del%2012%20gennaio%202024%20ORARIO%202023_2024%20-%20Copia.xls'#Ore_docenti.$A$2:.$B$102];2;FALSE);&quot;&quot;)" table:style-name="ce401"/>
          <table:table-cell office:value-type="string" office:string-value="" table:formula="of:=IF([.J60]&lt;&gt;0;VLOOKUP([.J60];['file:///Z:/Documentazione%20A.S.%202023_2024/ORARIO%202023_2024/copia%20del%2012%20gennaio%202024%20ORARIO%202023_2024%20-%20Copia.xls'#Ore_docenti.$A$2:.$B$102];2;FALSE);&quot;&quot;)" table:style-name="ce308"/>
          <table:table-cell table:number-columns-repeated="16374"/>
        </table:table-row>
        <table:table-row table:style-name="ro2">
          <table:table-cell table:style-name="ce12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409"/>
          <table:table-cell table:content-validation-name="val1" table:style-name="ce409"/>
          <table:table-cell table:style-name="ce1"/>
          <table:table-cell table:content-validation-name="val1" table:style-name="ce415"/>
          <table:table-cell table:content-validation-name="val1" table:style-name="ce418"/>
          <table:table-cell table:content-validation-name="val1" table:style-name="ce418"/>
          <table:table-cell table:content-validation-name="val1" table:style-name="ce444"/>
          <table:table-cell table:content-validation-name="val1" table:style-name="ce44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62]&lt;&gt;0;VLOOKUP([.C62];['file:///Z:/Documentazione%20A.S.%202023_2024/ORARIO%202023_2024/copia%20del%2012%20gennaio%202024%20ORARIO%202023_2024%20-%20Copia.xls'#Ore_docenti.$A$2:.$B$102];2;FALSE);&quot;&quot;)" table:style-name="ce411"/>
          <table:table-cell office:value-type="string" office:string-value="" table:formula="of:=IF([.D62]&lt;&gt;0;VLOOKUP([.D62];['file:///Z:/Documentazione%20A.S.%202023_2024/ORARIO%202023_2024/copia%20del%2012%20gennaio%202024%20ORARIO%202023_2024%20-%20Copia.xls'#Ore_docenti.$A$2:.$B$102];2;FALSE);&quot;&quot;)" table:style-name="ce411"/>
          <table:table-cell office:value-type="string" office:string-value="" table:formula="of:=IF([.E62]&lt;&gt;0;VLOOKUP([.E62];['file:///Z:/Documentazione%20A.S.%202023_2024/ORARIO%202023_2024/copia%20del%2012%20gennaio%202024%20ORARIO%202023_2024%20-%20Copia.xls'#Ore_docenti.$A$2:.$B$102];2;FALSE);&quot;&quot;)" table:style-name="ce1"/>
          <table:table-cell office:value-type="string" office:string-value="" table:formula="of:=IF([.F62]&lt;&gt;0;VLOOKUP([.F62];['file:///Z:/Documentazione%20A.S.%202023_2024/ORARIO%202023_2024/copia%20del%2012%20gennaio%202024%20ORARIO%202023_2024%20-%20Copia.xls'#Ore_docenti.$A$2:.$B$102];2;FALSE);&quot;&quot;)" table:style-name="ce413"/>
          <table:table-cell office:value-type="string" office:string-value="" table:formula="of:=IF([.G62]&lt;&gt;0;VLOOKUP([.G62];['file:///Z:/Documentazione%20A.S.%202023_2024/ORARIO%202023_2024/copia%20del%2012%20gennaio%202024%20ORARIO%202023_2024%20-%20Copia.xls'#Ore_docenti.$A$2:.$B$102];2;FALSE);&quot;&quot;)" table:style-name="ce417"/>
          <table:table-cell office:value-type="string" office:string-value="" table:formula="of:=IF([.H62]&lt;&gt;0;VLOOKUP([.H62];['file:///Z:/Documentazione%20A.S.%202023_2024/ORARIO%202023_2024/copia%20del%2012%20gennaio%202024%20ORARIO%202023_2024%20-%20Copia.xls'#Ore_docenti.$A$2:.$B$102];2;FALSE);&quot;&quot;)" table:style-name="ce417"/>
          <table:table-cell office:value-type="string" office:string-value="" table:formula="of:=IF([.I62]&lt;&gt;0;VLOOKUP([.I62];['file:///Z:/Documentazione%20A.S.%202023_2024/ORARIO%202023_2024/copia%20del%2012%20gennaio%202024%20ORARIO%202023_2024%20-%20Copia.xls'#Ore_docenti.$A$2:.$B$102];2;FALSE);&quot;&quot;)" table:style-name="ce447"/>
          <table:table-cell office:value-type="string" office:string-value="" table:formula="of:=IF([.J62]&lt;&gt;0;VLOOKUP([.J62];['file:///Z:/Documentazione%20A.S.%202023_2024/ORARIO%202023_2024/copia%20del%2012%20gennaio%202024%20ORARIO%202023_2024%20-%20Copia.xls'#Ore_docenti.$A$2:.$B$102];2;FALSE);&quot;&quot;)" table:style-name="ce308"/>
          <table:table-cell table:number-columns-repeated="16374"/>
        </table:table-row>
        <table:table-row table:style-name="ro2">
          <table:table-cell table:style-name="ce17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410"/>
          <table:table-cell table:content-validation-name="val1" table:style-name="ce410"/>
          <table:table-cell table:content-validation-name="val1" table:style-name="ce410"/>
          <table:table-cell table:content-validation-name="val1" table:style-name="ce414"/>
          <table:table-cell table:content-validation-name="val1" table:style-name="ce416"/>
          <table:table-cell table:content-validation-name="val1" table:style-name="ce416"/>
          <table:table-cell table:content-validation-name="val1" table:style-name="ce443"/>
          <table:table-cell table:content-validation-name="val1" table:style-name="ce445"/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64]&lt;&gt;0;VLOOKUP([.C64];['file:///Z:/Documentazione%20A.S.%202023_2024/ORARIO%202023_2024/copia%20del%2012%20gennaio%202024%20ORARIO%202023_2024%20-%20Copia.xls'#Ore_docenti.$A$2:.$B$102];2;FALSE);&quot;&quot;)" table:style-name="ce412"/>
          <table:table-cell office:value-type="string" office:string-value="" table:formula="of:=IF([.D64]&lt;&gt;0;VLOOKUP([.D64];['file:///Z:/Documentazione%20A.S.%202023_2024/ORARIO%202023_2024/copia%20del%2012%20gennaio%202024%20ORARIO%202023_2024%20-%20Copia.xls'#Ore_docenti.$A$2:.$B$102];2;FALSE);&quot;&quot;)" table:style-name="ce412"/>
          <table:table-cell office:value-type="string" office:string-value="" table:formula="of:=IF([.E64]&lt;&gt;0;VLOOKUP([.E64];['file:///Z:/Documentazione%20A.S.%202023_2024/ORARIO%202023_2024/copia%20del%2012%20gennaio%202024%20ORARIO%202023_2024%20-%20Copia.xls'#Ore_docenti.$A$2:.$B$102];2;FALSE);&quot;&quot;)" table:style-name="ce412"/>
          <table:table-cell office:value-type="string" office:string-value="" table:formula="of:=IF([.F64]&lt;&gt;0;VLOOKUP([.F64];['file:///Z:/Documentazione%20A.S.%202023_2024/ORARIO%202023_2024/copia%20del%2012%20gennaio%202024%20ORARIO%202023_2024%20-%20Copia.xls'#Ore_docenti.$A$2:.$B$102];2;FALSE);&quot;&quot;)" table:style-name="ce419"/>
          <table:table-cell office:value-type="string" office:string-value="" table:formula="of:=IF([.G64]&lt;&gt;0;VLOOKUP([.G64];['file:///Z:/Documentazione%20A.S.%202023_2024/ORARIO%202023_2024/copia%20del%2012%20gennaio%202024%20ORARIO%202023_2024%20-%20Copia.xls'#Ore_docenti.$A$2:.$B$102];2;FALSE);&quot;&quot;)" table:style-name="ce420"/>
          <table:table-cell office:value-type="string" office:string-value="" table:formula="of:=IF([.H64]&lt;&gt;0;VLOOKUP([.H64];['file:///Z:/Documentazione%20A.S.%202023_2024/ORARIO%202023_2024/copia%20del%2012%20gennaio%202024%20ORARIO%202023_2024%20-%20Copia.xls'#Ore_docenti.$A$2:.$B$102];2;FALSE);&quot;&quot;)" table:style-name="ce420"/>
          <table:table-cell office:value-type="string" office:string-value="" table:formula="of:=IF([.I64]&lt;&gt;0;VLOOKUP([.I64];['file:///Z:/Documentazione%20A.S.%202023_2024/ORARIO%202023_2024/copia%20del%2012%20gennaio%202024%20ORARIO%202023_2024%20-%20Copia.xls'#Ore_docenti.$A$2:.$B$102];2;FALSE);&quot;&quot;)" table:style-name="ce460"/>
          <table:table-cell office:value-type="string" office:string-value="" table:formula="of:=IF([.J64]&lt;&gt;0;VLOOKUP([.J64];['file:///Z:/Documentazione%20A.S.%202023_2024/ORARIO%202023_2024/copia%20del%2012%20gennaio%202024%20ORARIO%202023_2024%20-%20Copia.xls'#Ore_docenti.$A$2:.$B$102];2;FALSE);&quot;&quot;)" table:style-name="ce330"/>
          <table:table-cell table:number-columns-repeated="16374"/>
        </table:table-row>
        <table:table-row table:style-name="ro2">
          <table:table-cell office:value-type="string" table:style-name="ce6">
            <text:p>Ven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office:value-type="string" table:content-validation-name="val1" table:style-name="ce429">
            <text:p>LINGUA INGLESE</text:p>
          </table:table-cell>
          <table:table-cell office:value-type="string" table:content-validation-name="val1" table:style-name="ce448">
            <text:p>FISIOLOGIA<text:s/></text:p>
          </table:table-cell>
          <table:table-cell office:value-type="string" table:content-validation-name="val1" table:style-name="ce449">
            <text:p>TEC. COMM. GEST. IMPRESA</text:p>
          </table:table-cell>
          <table:table-cell office:value-type="string" table:content-validation-name="val1" table:style-name="ce451">
            <text:p>STAGE FORMATIVO</text:p>
          </table:table-cell>
          <table:table-cell office:value-type="string" table:content-validation-name="val1" table:style-name="ce423">
            <text:p>CULTURA RELIGIOSA (ERM)</text:p>
          </table:table-cell>
          <table:table-cell office:value-type="string" table:content-validation-name="val1" table:style-name="ce424">
            <text:p>ECOLOGIA (LEO)</text:p>
          </table:table-cell>
          <table:table-cell office:value-type="string" table:content-validation-name="val1" table:style-name="ce462">
            <text:p>TECNICHE PIGMENTAZIONE (GIAMB 2-3)</text:p>
          </table:table-cell>
          <table:table-cell office:value-type="string" table:content-validation-name="val1" table:style-name="ce451">
            <text:p>STAGE FORMATIV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office:value-type="string" office:string-value="SANTONI" table:formula="of:=IF([.C66]&lt;&gt;0;VLOOKUP([.C66];['file:///Z:/Documentazione%20A.S.%202023_2024/ORARIO%202023_2024/copia%20del%2012%20gennaio%202024%20ORARIO%202023_2024%20-%20Copia.xls'#Ore_docenti.$A$2:.$B$102];2;FALSE);&quot;&quot;)" table:style-name="ce427">
            <text:p>SANTONI</text:p>
          </table:table-cell>
          <table:table-cell office:value-type="string" office:string-value="SAMPALMIERI" table:formula="of:=IF([.D66]&lt;&gt;0;VLOOKUP([.D66];['file:///Z:/Documentazione%20A.S.%202023_2024/ORARIO%202023_2024/copia%20del%2012%20gennaio%202024%20ORARIO%202023_2024%20-%20Copia.xls'#Ore_docenti.$A$2:.$B$102];2;FALSE);&quot;&quot;)" table:style-name="ce431">
            <text:p>SAMPALMIERI</text:p>
          </table:table-cell>
          <table:table-cell office:value-type="string" office:string-value="DE SANTIS" table:formula="of:=IF([.E66]&lt;&gt;0;VLOOKUP([.E66];['file:///Z:/Documentazione%20A.S.%202023_2024/ORARIO%202023_2024/copia%20del%2012%20gennaio%202024%20ORARIO%202023_2024%20-%20Copia.xls'#Ore_docenti.$A$2:.$B$102];2;FALSE);&quot;&quot;)" table:style-name="ce452">
            <text:p>DE SANTIS</text:p>
          </table:table-cell>
          <table:table-cell office:value-type="string" office:string-value="AZIENDA" table:formula="of:=IF([.F66]&lt;&gt;0;VLOOKUP([.F66];['file:///Z:/Documentazione%20A.S.%202023_2024/ORARIO%202023_2024/copia%20del%2012%20gennaio%202024%20ORARIO%202023_2024%20-%20Copia.xls'#Ore_docenti.$A$2:.$B$102];2;FALSE);&quot;&quot;)" table:style-name="ce432">
            <text:p>AZIENDA</text:p>
          </table:table-cell>
          <table:table-cell office:value-type="string" office:string-value="ERMINI" table:formula="of:=IF([.G66]&lt;&gt;0;VLOOKUP([.G66];['file:///Z:/Documentazione%20A.S.%202023_2024/ORARIO%202023_2024/copia%20del%2012%20gennaio%202024%20ORARIO%202023_2024%20-%20Copia.xls'#Ore_docenti.$A$2:.$B$102];2;FALSE);&quot;&quot;)" table:style-name="ce421">
            <text:p>ERMINI</text:p>
          </table:table-cell>
          <table:table-cell office:value-type="string" office:string-value="DE MICHELIS" table:formula="of:=IF([.H66]&lt;&gt;0;VLOOKUP([.H66];['file:///Z:/Documentazione%20A.S.%202023_2024/ORARIO%202023_2024/copia%20del%2012%20gennaio%202024%20ORARIO%202023_2024%20-%20Copia.xls'#Ore_docenti.$A$2:.$B$102];2;FALSE);&quot;&quot;)" table:style-name="ce426">
            <text:p>DE MICHELIS</text:p>
          </table:table-cell>
          <table:table-cell office:value-type="string" office:string-value="GIAMBENEDETTI" table:formula="of:=IF([.I66]&lt;&gt;0;VLOOKUP([.I66];['file:///Z:/Documentazione%20A.S.%202023_2024/ORARIO%202023_2024/copia%20del%2012%20gennaio%202024%20ORARIO%202023_2024%20-%20Copia.xls'#Ore_docenti.$A$2:.$B$102];2;FALSE);&quot;&quot;)" table:style-name="ce463">
            <text:p>GIAMBENEDETTI</text:p>
          </table:table-cell>
          <table:table-cell office:value-type="string" office:string-value="AZIENDA" table:formula="of:=IF([.J66]&lt;&gt;0;VLOOKUP([.J66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4-12T00:00:00" table:formula="of:=[.A52]+1" table:style-name="ce11">
            <text:p>12/04/2024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office:value-type="string" table:content-validation-name="val1" table:style-name="ce428">
            <text:p>TECNICA APPLICATA INFORMATICA</text:p>
          </table:table-cell>
          <table:table-cell office:value-type="string" table:content-validation-name="val1" table:style-name="ce430">
            <text:p>ECOLOGIA<text:s/></text:p>
          </table:table-cell>
          <table:table-cell office:value-type="string" table:content-validation-name="val1" table:style-name="ce450">
            <text:p>TEC. COMM. GEST. IMPRESA</text:p>
          </table:table-cell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422">
            <text:p>SCIENZE MATEMATICHE<text:s/></text:p>
          </table:table-cell>
          <table:table-cell office:value-type="string" table:content-validation-name="val1" table:style-name="ce425">
            <text:p>ECOLOGIA (LEO)</text:p>
          </table:table-cell>
          <table:table-cell office:value-type="string" table:content-validation-name="val1" table:style-name="ce461">
            <text:p>TECNICHE PIGMENTAZIONE (GIAMB 2-3)</text:p>
          </table:table-cell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office:value-type="string" office:string-value="CHINI" table:formula="of:=IF([.C68]&lt;&gt;0;VLOOKUP([.C68];['file:///Z:/Documentazione%20A.S.%202023_2024/ORARIO%202023_2024/copia%20del%2012%20gennaio%202024%20ORARIO%202023_2024%20-%20Copia.xls'#Ore_docenti.$A$2:.$B$102];2;FALSE);&quot;&quot;)" table:style-name="ce427">
            <text:p>CHINI</text:p>
          </table:table-cell>
          <table:table-cell office:value-type="string" office:string-value="SAMPALMIERI" table:formula="of:=IF([.D68]&lt;&gt;0;VLOOKUP([.D68];['file:///Z:/Documentazione%20A.S.%202023_2024/ORARIO%202023_2024/copia%20del%2012%20gennaio%202024%20ORARIO%202023_2024%20-%20Copia.xls'#Ore_docenti.$A$2:.$B$102];2;FALSE);&quot;&quot;)" table:style-name="ce431">
            <text:p>SAMPALMIERI</text:p>
          </table:table-cell>
          <table:table-cell office:value-type="string" office:string-value="DE SANTIS" table:formula="of:=IF([.E68]&lt;&gt;0;VLOOKUP([.E68];['file:///Z:/Documentazione%20A.S.%202023_2024/ORARIO%202023_2024/copia%20del%2012%20gennaio%202024%20ORARIO%202023_2024%20-%20Copia.xls'#Ore_docenti.$A$2:.$B$102];2;FALSE);&quot;&quot;)" table:style-name="ce453">
            <text:p>DE SANTIS</text:p>
          </table:table-cell>
          <table:table-cell office:value-type="string" office:string-value="AZIENDA" table:formula="of:=IF([.F68]&lt;&gt;0;VLOOKUP([.F68];['file:///Z:/Documentazione%20A.S.%202023_2024/ORARIO%202023_2024/copia%20del%2012%20gennaio%202024%20ORARIO%202023_2024%20-%20Copia.xls'#Ore_docenti.$A$2:.$B$102];2;FALSE);&quot;&quot;)" table:style-name="ce432">
            <text:p>AZIENDA</text:p>
          </table:table-cell>
          <table:table-cell office:value-type="string" office:string-value="FERRANTE" table:formula="of:=IF([.G68]&lt;&gt;0;VLOOKUP([.G68];['file:///Z:/Documentazione%20A.S.%202023_2024/ORARIO%202023_2024/copia%20del%2012%20gennaio%202024%20ORARIO%202023_2024%20-%20Copia.xls'#Ore_docenti.$A$2:.$B$102];2;FALSE);&quot;&quot;)" table:style-name="ce421">
            <text:p>FERRANTE</text:p>
          </table:table-cell>
          <table:table-cell office:value-type="string" office:string-value="DE MICHELIS" table:formula="of:=IF([.H68]&lt;&gt;0;VLOOKUP([.H68];['file:///Z:/Documentazione%20A.S.%202023_2024/ORARIO%202023_2024/copia%20del%2012%20gennaio%202024%20ORARIO%202023_2024%20-%20Copia.xls'#Ore_docenti.$A$2:.$B$102];2;FALSE);&quot;&quot;)" table:style-name="ce426">
            <text:p>DE MICHELIS</text:p>
          </table:table-cell>
          <table:table-cell office:value-type="string" office:string-value="GIAMBENEDETTI" table:formula="of:=IF([.I68]&lt;&gt;0;VLOOKUP([.I68];['file:///Z:/Documentazione%20A.S.%202023_2024/ORARIO%202023_2024/copia%20del%2012%20gennaio%202024%20ORARIO%202023_2024%20-%20Copia.xls'#Ore_docenti.$A$2:.$B$102];2;FALSE);&quot;&quot;)" table:style-name="ce458">
            <text:p>GIAMBENEDETTI</text:p>
          </table:table-cell>
          <table:table-cell office:value-type="string" office:string-value="AZIENDA" table:formula="of:=IF([.J68]&lt;&gt;0;VLOOKUP([.J68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3" table:number-columns-spanned="1" table:number-rows-spanned="2" table:style-name="ce40">
            <text:p>3</text:p>
          </table:table-cell>
          <table:table-cell office:value-type="string" table:content-validation-name="val1" table:style-name="ce439">
            <text:p>ANATOMIA (LEO)</text:p>
          </table:table-cell>
          <table:table-cell office:value-type="string" table:content-validation-name="val1" table:style-name="ce437">
            <text:p>RAPPORTI STORICO SOCIALI <text:s/>(DC)</text:p>
          </table:table-cell>
          <table:table-cell office:value-type="string" table:content-validation-name="val1" table:style-name="ce440">
            <text:p>LINGUA ITALIANA (ERM)</text:p>
          </table:table-cell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433">
            <text:p>ACCOGLIENZA (Tec.com. DS1)</text:p>
          </table:table-cell>
          <table:table-cell office:value-type="string" table:content-validation-name="val1" table:style-name="ce454">
            <text:p>TECNICHE PIGMENTAZIONE (GIAMB 2-3)</text:p>
          </table:table-cell>
          <table:table-cell office:value-type="string" table:content-validation-name="val1" table:style-name="ce456">
            <text:p>LINGUA INGLESE</text:p>
          </table:table-cell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70]&lt;&gt;0;VLOOKUP([.C70];['file:///Z:/Documentazione%20A.S.%202023_2024/ORARIO%202023_2024/copia%20del%2012%20gennaio%202024%20ORARIO%202023_2024%20-%20Copia.xls'#Ore_docenti.$A$2:.$B$102];2;FALSE);&quot;&quot;)" table:style-name="ce427">
            <text:p>DE MICHELIS</text:p>
          </table:table-cell>
          <table:table-cell office:value-type="string" office:string-value="DI COSIMO" table:formula="of:=IF([.D70]&lt;&gt;0;VLOOKUP([.D70];['file:///Z:/Documentazione%20A.S.%202023_2024/ORARIO%202023_2024/copia%20del%2012%20gennaio%202024%20ORARIO%202023_2024%20-%20Copia.xls'#Ore_docenti.$A$2:.$B$102];2;FALSE);&quot;&quot;)" table:style-name="ce431">
            <text:p>DI COSIMO</text:p>
          </table:table-cell>
          <table:table-cell office:value-type="string" office:string-value="ERMINI" table:formula="of:=IF([.E70]&lt;&gt;0;VLOOKUP([.E70];['file:///Z:/Documentazione%20A.S.%202023_2024/ORARIO%202023_2024/copia%20del%2012%20gennaio%202024%20ORARIO%202023_2024%20-%20Copia.xls'#Ore_docenti.$A$2:.$B$102];2;FALSE);&quot;&quot;)" table:style-name="ce442">
            <text:p>ERMINI</text:p>
          </table:table-cell>
          <table:table-cell office:value-type="string" office:string-value="AZIENDA" table:formula="of:=IF([.F70]&lt;&gt;0;VLOOKUP([.F70];['file:///Z:/Documentazione%20A.S.%202023_2024/ORARIO%202023_2024/copia%20del%2012%20gennaio%202024%20ORARIO%202023_2024%20-%20Copia.xls'#Ore_docenti.$A$2:.$B$102];2;FALSE);&quot;&quot;)" table:style-name="ce432">
            <text:p>AZIENDA</text:p>
          </table:table-cell>
          <table:table-cell office:value-type="string" office:string-value="DE SANTIS" table:formula="of:=IF([.G70]&lt;&gt;0;VLOOKUP([.G70];['file:///Z:/Documentazione%20A.S.%202023_2024/ORARIO%202023_2024/copia%20del%2012%20gennaio%202024%20ORARIO%202023_2024%20-%20Copia.xls'#Ore_docenti.$A$2:.$B$102];2;FALSE);&quot;&quot;)" table:style-name="ce435">
            <text:p>DE SANTIS</text:p>
          </table:table-cell>
          <table:table-cell office:value-type="string" office:string-value="GIAMBENEDETTI" table:formula="of:=IF([.H70]&lt;&gt;0;VLOOKUP([.H70];['file:///Z:/Documentazione%20A.S.%202023_2024/ORARIO%202023_2024/copia%20del%2012%20gennaio%202024%20ORARIO%202023_2024%20-%20Copia.xls'#Ore_docenti.$A$2:.$B$102];2;FALSE);&quot;&quot;)" table:style-name="ce459">
            <text:p>GIAMBENEDETTI</text:p>
          </table:table-cell>
          <table:table-cell office:value-type="string" office:string-value="SANTONI" table:formula="of:=IF([.I70]&lt;&gt;0;VLOOKUP([.I70];['file:///Z:/Documentazione%20A.S.%202023_2024/ORARIO%202023_2024/copia%20del%2012%20gennaio%202024%20ORARIO%202023_2024%20-%20Copia.xls'#Ore_docenti.$A$2:.$B$102];2;FALSE);&quot;&quot;)" table:style-name="ce458">
            <text:p>SANTONI</text:p>
          </table:table-cell>
          <table:table-cell office:value-type="string" office:string-value="AZIENDA" table:formula="of:=IF([.J70]&lt;&gt;0;VLOOKUP([.J70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4" table:number-columns-spanned="1" table:number-rows-spanned="2" table:style-name="ce40">
            <text:p>4</text:p>
          </table:table-cell>
          <table:table-cell office:value-type="string" table:content-validation-name="val1" table:style-name="ce441">
            <text:p>ANATOMIA (LEO)</text:p>
          </table:table-cell>
          <table:table-cell office:value-type="string" table:content-validation-name="val1" table:style-name="ce436">
            <text:p>RAPPORTI STORICO SOCIALI <text:s/>(DC)</text:p>
          </table:table-cell>
          <table:table-cell office:value-type="string" table:content-validation-name="val1" table:style-name="ce438">
            <text:p>DERMATOLOGIA<text:s/></text:p>
          </table:table-cell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434">
            <text:p>LINGUA INGLESE</text:p>
          </table:table-cell>
          <table:table-cell office:value-type="string" table:content-validation-name="val1" table:style-name="ce454">
            <text:p>TECNICHE PIGMENTAZIONE (GIAMB 2-3)</text:p>
          </table:table-cell>
          <table:table-cell office:value-type="string" table:content-validation-name="val1" table:style-name="ce455">
            <text:p>TEC. COMM. GEST. IMPRESA</text:p>
          </table:table-cell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DE MICHELIS" table:formula="of:=IF([.C72]&lt;&gt;0;VLOOKUP([.C72];['file:///Z:/Documentazione%20A.S.%202023_2024/ORARIO%202023_2024/copia%20del%2012%20gennaio%202024%20ORARIO%202023_2024%20-%20Copia.xls'#Ore_docenti.$A$2:.$B$102];2;FALSE);&quot;&quot;)" table:style-name="ce467">
            <text:p>DE MICHELIS</text:p>
          </table:table-cell>
          <table:table-cell office:value-type="string" office:string-value="DI COSIMO" table:formula="of:=IF([.D72]&lt;&gt;0;VLOOKUP([.D72];['file:///Z:/Documentazione%20A.S.%202023_2024/ORARIO%202023_2024/copia%20del%2012%20gennaio%202024%20ORARIO%202023_2024%20-%20Copia.xls'#Ore_docenti.$A$2:.$B$102];2;FALSE);&quot;&quot;)" table:style-name="ce465">
            <text:p>DI COSIMO</text:p>
          </table:table-cell>
          <table:table-cell office:value-type="string" office:string-value="SAMPALMIERI" table:formula="of:=IF([.E72]&lt;&gt;0;VLOOKUP([.E72];['file:///Z:/Documentazione%20A.S.%202023_2024/ORARIO%202023_2024/copia%20del%2012%20gennaio%202024%20ORARIO%202023_2024%20-%20Copia.xls'#Ore_docenti.$A$2:.$B$102];2;FALSE);&quot;&quot;)" table:style-name="ce431">
            <text:p>SAMPALMIERI</text:p>
          </table:table-cell>
          <table:table-cell office:value-type="string" office:string-value="AZIENDA" table:formula="of:=IF([.F72]&lt;&gt;0;VLOOKUP([.F72];['file:///Z:/Documentazione%20A.S.%202023_2024/ORARIO%202023_2024/copia%20del%2012%20gennaio%202024%20ORARIO%202023_2024%20-%20Copia.xls'#Ore_docenti.$A$2:.$B$102];2;FALSE);&quot;&quot;)" table:style-name="ce432">
            <text:p>AZIENDA</text:p>
          </table:table-cell>
          <table:table-cell office:value-type="string" office:string-value="SANTONI" table:formula="of:=IF([.G72]&lt;&gt;0;VLOOKUP([.G72];['file:///Z:/Documentazione%20A.S.%202023_2024/ORARIO%202023_2024/copia%20del%2012%20gennaio%202024%20ORARIO%202023_2024%20-%20Copia.xls'#Ore_docenti.$A$2:.$B$102];2;FALSE);&quot;&quot;)" table:style-name="ce421">
            <text:p>SANTONI</text:p>
          </table:table-cell>
          <table:table-cell office:value-type="string" office:string-value="GIAMBENEDETTI" table:formula="of:=IF([.H72]&lt;&gt;0;VLOOKUP([.H72];['file:///Z:/Documentazione%20A.S.%202023_2024/ORARIO%202023_2024/copia%20del%2012%20gennaio%202024%20ORARIO%202023_2024%20-%20Copia.xls'#Ore_docenti.$A$2:.$B$102];2;FALSE);&quot;&quot;)" table:style-name="ce459">
            <text:p>GIAMBENEDETTI</text:p>
          </table:table-cell>
          <table:table-cell office:value-type="string" office:string-value="DE SANTIS" table:formula="of:=IF([.I72]&lt;&gt;0;VLOOKUP([.I72];['file:///Z:/Documentazione%20A.S.%202023_2024/ORARIO%202023_2024/copia%20del%2012%20gennaio%202024%20ORARIO%202023_2024%20-%20Copia.xls'#Ore_docenti.$A$2:.$B$102];2;FALSE);&quot;&quot;)" table:style-name="ce472">
            <text:p>DE SANTIS</text:p>
          </table:table-cell>
          <table:table-cell office:value-type="string" office:string-value="AZIENDA" table:formula="of:=IF([.J72]&lt;&gt;0;VLOOKUP([.J72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5" table:number-columns-spanned="1" table:number-rows-spanned="2" table:style-name="ce40">
            <text:p>5</text:p>
          </table:table-cell>
          <table:table-cell office:value-type="string" table:content-validation-name="val1" table:style-name="ce464">
            <text:p>LINGUA ITALIANA (ERM)</text:p>
          </table:table-cell>
          <table:table-cell office:value-type="string" table:content-validation-name="val1" table:style-name="ce466">
            <text:p>RAPPORTI STORICO SOCIALI <text:s/>(DC)</text:p>
          </table:table-cell>
          <table:table-cell office:value-type="string" table:content-validation-name="val1" table:style-name="ce470">
            <text:p>DERMATOLOGIA<text:s/></text:p>
          </table:table-cell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468">
            <text:p>TRICOLOGIA (LEO 1A 2A)</text:p>
          </table:table-cell>
          <table:table-cell office:value-type="string" table:content-validation-name="val1" table:style-name="ce454">
            <text:p>TECNICHE PIGMENTAZIONE (GIAMB 2-3)</text:p>
          </table:table-cell>
          <table:table-cell office:value-type="string" table:content-validation-name="val1" table:style-name="ce471">
            <text:p>TEC. COMM. GEST. IMPRESA</text:p>
          </table:table-cell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ERMINI" table:formula="of:=IF([.C74]&lt;&gt;0;VLOOKUP([.C74];['file:///Z:/Documentazione%20A.S.%202023_2024/ORARIO%202023_2024/copia%20del%2012%20gennaio%202024%20ORARIO%202023_2024%20-%20Copia.xls'#Ore_docenti.$A$2:.$B$102];2;FALSE);&quot;&quot;)" table:style-name="ce427">
            <text:p>ERMINI</text:p>
          </table:table-cell>
          <table:table-cell office:value-type="string" office:string-value="DI COSIMO" table:formula="of:=IF([.D74]&lt;&gt;0;VLOOKUP([.D74];['file:///Z:/Documentazione%20A.S.%202023_2024/ORARIO%202023_2024/copia%20del%2012%20gennaio%202024%20ORARIO%202023_2024%20-%20Copia.xls'#Ore_docenti.$A$2:.$B$102];2;FALSE);&quot;&quot;)" table:style-name="ce465">
            <text:p>DI COSIMO</text:p>
          </table:table-cell>
          <table:table-cell office:value-type="string" office:string-value="SAMPALMIERI" table:formula="of:=IF([.E74]&lt;&gt;0;VLOOKUP([.E74];['file:///Z:/Documentazione%20A.S.%202023_2024/ORARIO%202023_2024/copia%20del%2012%20gennaio%202024%20ORARIO%202023_2024%20-%20Copia.xls'#Ore_docenti.$A$2:.$B$102];2;FALSE);&quot;&quot;)" table:style-name="ce431">
            <text:p>SAMPALMIERI</text:p>
          </table:table-cell>
          <table:table-cell office:value-type="string" office:string-value="AZIENDA" table:formula="of:=IF([.F74]&lt;&gt;0;VLOOKUP([.F74];['file:///Z:/Documentazione%20A.S.%202023_2024/ORARIO%202023_2024/copia%20del%2012%20gennaio%202024%20ORARIO%202023_2024%20-%20Copia.xls'#Ore_docenti.$A$2:.$B$102];2;FALSE);&quot;&quot;)" table:style-name="ce432">
            <text:p>AZIENDA</text:p>
          </table:table-cell>
          <table:table-cell office:value-type="string" office:string-value="DE MICHELIS" table:formula="of:=IF([.G74]&lt;&gt;0;VLOOKUP([.G74];['file:///Z:/Documentazione%20A.S.%202023_2024/ORARIO%202023_2024/copia%20del%2012%20gennaio%202024%20ORARIO%202023_2024%20-%20Copia.xls'#Ore_docenti.$A$2:.$B$102];2;FALSE);&quot;&quot;)" table:style-name="ce421">
            <text:p>DE MICHELIS</text:p>
          </table:table-cell>
          <table:table-cell office:value-type="string" office:string-value="GIAMBENEDETTI" table:formula="of:=IF([.H74]&lt;&gt;0;VLOOKUP([.H74];['file:///Z:/Documentazione%20A.S.%202023_2024/ORARIO%202023_2024/copia%20del%2012%20gennaio%202024%20ORARIO%202023_2024%20-%20Copia.xls'#Ore_docenti.$A$2:.$B$102];2;FALSE);&quot;&quot;)" table:style-name="ce469">
            <text:p>GIAMBENEDETTI</text:p>
          </table:table-cell>
          <table:table-cell office:value-type="string" office:string-value="DE SANTIS" table:formula="of:=IF([.I74]&lt;&gt;0;VLOOKUP([.I74];['file:///Z:/Documentazione%20A.S.%202023_2024/ORARIO%202023_2024/copia%20del%2012%20gennaio%202024%20ORARIO%202023_2024%20-%20Copia.xls'#Ore_docenti.$A$2:.$B$102];2;FALSE);&quot;&quot;)" table:style-name="ce473">
            <text:p>DE SANTIS</text:p>
          </table:table-cell>
          <table:table-cell office:value-type="string" office:string-value="AZIENDA" table:formula="of:=IF([.J74]&lt;&gt;0;VLOOKUP([.J74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6" table:number-columns-spanned="1" table:number-rows-spanned="2" table:style-name="ce40">
            <text:p>6</text:p>
          </table:table-cell>
          <table:table-cell office:value-type="string" table:content-validation-name="val1" table:style-name="ce479">
            <text:p>SCIENZE MATEMATICHE<text:s/></text:p>
          </table:table-cell>
          <table:table-cell office:value-type="string" table:content-validation-name="val1" table:style-name="ce476">
            <text:p>FISIOLOGIA<text:s/></text:p>
          </table:table-cell>
          <table:table-cell table:content-validation-name="val1" table:style-name="ce478"/>
          <table:table-cell office:value-type="string" table:content-validation-name="val1" table:style-name="ce109">
            <text:p>STAGE FORMATIVO</text:p>
          </table:table-cell>
          <table:table-cell office:value-type="string" table:content-validation-name="val1" table:style-name="ce481">
            <text:p>LINGUA ITALIANA (ERM)</text:p>
          </table:table-cell>
          <table:table-cell office:value-type="string" table:content-validation-name="val1" table:style-name="ce482">
            <text:p>TECNICHE PIGMENTAZIONE (GIAMB 2-3)</text:p>
          </table:table-cell>
          <table:table-cell table:content-validation-name="val1" table:style-name="ce483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FERRANTE" table:formula="of:=IF([.C76]&lt;&gt;0;VLOOKUP([.C76];['file:///Z:/Documentazione%20A.S.%202023_2024/ORARIO%202023_2024/copia%20del%2012%20gennaio%202024%20ORARIO%202023_2024%20-%20Copia.xls'#Ore_docenti.$A$2:.$B$102];2;FALSE);&quot;&quot;)" table:style-name="ce475">
            <text:p>FERRANTE</text:p>
          </table:table-cell>
          <table:table-cell office:value-type="string" office:string-value="SAMPALMIERI" table:formula="of:=IF([.D76]&lt;&gt;0;VLOOKUP([.D76];['file:///Z:/Documentazione%20A.S.%202023_2024/ORARIO%202023_2024/copia%20del%2012%20gennaio%202024%20ORARIO%202023_2024%20-%20Copia.xls'#Ore_docenti.$A$2:.$B$102];2;FALSE);&quot;&quot;)" table:style-name="ce474">
            <text:p>SAMPALMIERI</text:p>
          </table:table-cell>
          <table:table-cell office:value-type="string" office:string-value="" table:formula="of:=IF([.E76]&lt;&gt;0;VLOOKUP([.E76];['file:///Z:/Documentazione%20A.S.%202023_2024/ORARIO%202023_2024/copia%20del%2012%20gennaio%202024%20ORARIO%202023_2024%20-%20Copia.xls'#Ore_docenti.$A$2:.$B$102];2;FALSE);&quot;&quot;)" table:style-name="ce411"/>
          <table:table-cell office:value-type="string" office:string-value="AZIENDA" table:formula="of:=IF([.F76]&lt;&gt;0;VLOOKUP([.F76];['file:///Z:/Documentazione%20A.S.%202023_2024/ORARIO%202023_2024/copia%20del%2012%20gennaio%202024%20ORARIO%202023_2024%20-%20Copia.xls'#Ore_docenti.$A$2:.$B$102];2;FALSE);&quot;&quot;)" table:style-name="ce432">
            <text:p>AZIENDA</text:p>
          </table:table-cell>
          <table:table-cell office:value-type="string" office:string-value="ERMINI" table:formula="of:=IF([.G76]&lt;&gt;0;VLOOKUP([.G76];['file:///Z:/Documentazione%20A.S.%202023_2024/ORARIO%202023_2024/copia%20del%2012%20gennaio%202024%20ORARIO%202023_2024%20-%20Copia.xls'#Ore_docenti.$A$2:.$B$102];2;FALSE);&quot;&quot;)" table:style-name="ce485">
            <text:p>ERMINI</text:p>
          </table:table-cell>
          <table:table-cell office:value-type="string" office:string-value="GIAMBENEDETTI" table:formula="of:=IF([.H76]&lt;&gt;0;VLOOKUP([.H76];['file:///Z:/Documentazione%20A.S.%202023_2024/ORARIO%202023_2024/copia%20del%2012%20gennaio%202024%20ORARIO%202023_2024%20-%20Copia.xls'#Ore_docenti.$A$2:.$B$102];2;FALSE);&quot;&quot;)" table:style-name="ce486">
            <text:p>GIAMBENEDETTI</text:p>
          </table:table-cell>
          <table:table-cell table:style-name="ce484"/>
          <table:table-cell office:value-type="string" office:string-value="AZIENDA" table:formula="of:=IF([.J76]&lt;&gt;0;VLOOKUP([.J76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477"/>
          <table:table-cell table:content-validation-name="val1" table:style-name="ce477"/>
          <table:table-cell table:content-validation-name="val1" table:style-name="ce477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487"/>
          <table:table-cell table:content-validation-name="val1" table:style-name="ce487"/>
          <table:table-cell table:content-validation-name="val1" table:style-name="ce488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office:value-type="string" office:string-value="" table:formula="of:=IF([.C78]&lt;&gt;0;VLOOKUP([.C78];['file:///Z:/Documentazione%20A.S.%202023_2024/ORARIO%202023_2024/copia%20del%2012%20gennaio%202024%20ORARIO%202023_2024%20-%20Copia.xls'#Ore_docenti.$A$2:.$B$102];2;FALSE);&quot;&quot;)" table:style-name="ce480"/>
          <table:table-cell office:value-type="string" office:string-value="" table:formula="of:=IF([.D78]&lt;&gt;0;VLOOKUP([.D78];['file:///Z:/Documentazione%20A.S.%202023_2024/ORARIO%202023_2024/copia%20del%2012%20gennaio%202024%20ORARIO%202023_2024%20-%20Copia.xls'#Ore_docenti.$A$2:.$B$102];2;FALSE);&quot;&quot;)" table:style-name="ce480"/>
          <table:table-cell office:value-type="string" office:string-value="" table:formula="of:=IF([.E78]&lt;&gt;0;VLOOKUP([.E78];['file:///Z:/Documentazione%20A.S.%202023_2024/ORARIO%202023_2024/copia%20del%2012%20gennaio%202024%20ORARIO%202023_2024%20-%20Copia.xls'#Ore_docenti.$A$2:.$B$102];2;FALSE);&quot;&quot;)" table:style-name="ce480"/>
          <table:table-cell office:value-type="string" office:string-value="AZIENDA" table:formula="of:=IF([.F78]&lt;&gt;0;VLOOKUP([.F78];['file:///Z:/Documentazione%20A.S.%202023_2024/ORARIO%202023_2024/copia%20del%2012%20gennaio%202024%20ORARIO%202023_2024%20-%20Copia.xls'#Ore_docenti.$A$2:.$B$102];2;FALSE);&quot;&quot;)" table:style-name="ce490">
            <text:p>AZIENDA</text:p>
          </table:table-cell>
          <table:table-cell office:value-type="string" office:string-value="" table:formula="of:=IF([.G78]&lt;&gt;0;VLOOKUP([.G78];['file:///Z:/Documentazione%20A.S.%202023_2024/ORARIO%202023_2024/copia%20del%2012%20gennaio%202024%20ORARIO%202023_2024%20-%20Copia.xls'#Ore_docenti.$A$2:.$B$102];2;FALSE);&quot;&quot;)" table:style-name="ce489"/>
          <table:table-cell office:value-type="string" office:string-value="" table:formula="of:=IF([.H78]&lt;&gt;0;VLOOKUP([.H78];['file:///Z:/Documentazione%20A.S.%202023_2024/ORARIO%202023_2024/copia%20del%2012%20gennaio%202024%20ORARIO%202023_2024%20-%20Copia.xls'#Ore_docenti.$A$2:.$B$102];2;FALSE);&quot;&quot;)" table:style-name="ce489"/>
          <table:table-cell office:value-type="string" office:string-value="" table:formula="of:=IF([.I78]&lt;&gt;0;VLOOKUP([.I78];['file:///Z:/Documentazione%20A.S.%202023_2024/ORARIO%202023_2024/copia%20del%2012%20gennaio%202024%20ORARIO%202023_2024%20-%20Copia.xls'#Ore_docenti.$A$2:.$B$102];2;FALSE);&quot;&quot;)" table:style-name="ce491"/>
          <table:table-cell office:value-type="string" office:string-value="AZIENDA" table:formula="of:=IF([.J78]&lt;&gt;0;VLOOKUP([.J78];['file:///Z:/Documentazione%20A.S.%202023_2024/ORARIO%202023_2024/copia%20del%2012%20gennaio%202024%20ORARIO%202023_2024%20-%20Copia.xls'#Ore_docenti.$A$2:.$B$102];2;FALSE);&quot;&quot;)" table:style-name="ce457">
            <text:p>AZIENDA</text:p>
          </table:table-cell>
          <table:table-cell table:number-columns-repeated="16374"/>
        </table:table-row>
        <table:table-row table:style-name="ro2">
          <table:table-cell table:style-name="ce12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496"/>
          <table:table-cell table:content-validation-name="val1" table:style-name="ce496"/>
          <table:table-cell table:content-validation-name="val1" table:style-name="ce496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492"/>
          <table:table-cell table:content-validation-name="val1" table:style-name="ce492"/>
          <table:table-cell table:content-validation-name="val1" table:style-name="ce492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8"/>
          <table:covered-table-cell/>
          <table:table-cell office:value-type="string" office:string-value="" table:formula="of:=IF([.C80]&lt;&gt;0;VLOOKUP([.C80];['file:///Z:/Documentazione%20A.S.%202023_2024/ORARIO%202023_2024/copia%20del%2012%20gennaio%202024%20ORARIO%202023_2024%20-%20Copia.xls'#Ore_docenti.$A$2:.$B$102];2;FALSE);&quot;&quot;)" table:style-name="ce497"/>
          <table:table-cell office:value-type="string" office:string-value="" table:formula="of:=IF([.D80]&lt;&gt;0;VLOOKUP([.D80];['file:///Z:/Documentazione%20A.S.%202023_2024/ORARIO%202023_2024/copia%20del%2012%20gennaio%202024%20ORARIO%202023_2024%20-%20Copia.xls'#Ore_docenti.$A$2:.$B$102];2;FALSE);&quot;&quot;)" table:style-name="ce497"/>
          <table:table-cell office:value-type="string" office:string-value="" table:formula="of:=IF([.E80]&lt;&gt;0;VLOOKUP([.E80];['file:///Z:/Documentazione%20A.S.%202023_2024/ORARIO%202023_2024/copia%20del%2012%20gennaio%202024%20ORARIO%202023_2024%20-%20Copia.xls'#Ore_docenti.$A$2:.$B$102];2;FALSE);&quot;&quot;)" table:style-name="ce497"/>
          <table:table-cell office:value-type="string" office:string-value="AZIENDA" table:formula="of:=IF([.F80]&lt;&gt;0;VLOOKUP([.F80];['file:///Z:/Documentazione%20A.S.%202023_2024/ORARIO%202023_2024/copia%20del%2012%20gennaio%202024%20ORARIO%202023_2024%20-%20Copia.xls'#Ore_docenti.$A$2:.$B$102];2;FALSE);&quot;&quot;)" table:style-name="ce498">
            <text:p>AZIENDA</text:p>
          </table:table-cell>
          <table:table-cell office:value-type="string" office:string-value="" table:formula="of:=IF([.G80]&lt;&gt;0;VLOOKUP([.G80];['file:///Z:/Documentazione%20A.S.%202023_2024/ORARIO%202023_2024/copia%20del%2012%20gennaio%202024%20ORARIO%202023_2024%20-%20Copia.xls'#Ore_docenti.$A$2:.$B$102];2;FALSE);&quot;&quot;)" table:style-name="ce494"/>
          <table:table-cell office:value-type="string" office:string-value="" table:formula="of:=IF([.H80]&lt;&gt;0;VLOOKUP([.H80];['file:///Z:/Documentazione%20A.S.%202023_2024/ORARIO%202023_2024/copia%20del%2012%20gennaio%202024%20ORARIO%202023_2024%20-%20Copia.xls'#Ore_docenti.$A$2:.$B$102];2;FALSE);&quot;&quot;)" table:style-name="ce494"/>
          <table:table-cell office:value-type="string" office:string-value="" table:formula="of:=IF([.I80]&lt;&gt;0;VLOOKUP([.I80];['file:///Z:/Documentazione%20A.S.%202023_2024/ORARIO%202023_2024/copia%20del%2012%20gennaio%202024%20ORARIO%202023_2024%20-%20Copia.xls'#Ore_docenti.$A$2:.$B$102];2;FALSE);&quot;&quot;)" table:style-name="ce494"/>
          <table:table-cell office:value-type="string" office:string-value="AZIENDA" table:formula="of:=IF([.J80]&lt;&gt;0;VLOOKUP([.J80];['file:///Z:/Documentazione%20A.S.%202023_2024/ORARIO%202023_2024/copia%20del%2012%20gennaio%202024%20ORARIO%202023_2024%20-%20Copia.xls'#Ore_docenti.$A$2:.$B$102];2;FALSE);&quot;&quot;)" table:style-name="ce493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Sab</text:p>
          </table:table-cell>
          <table:table-cell office:value-type="float" office:value="1" table:number-columns-spanned="1" table:number-rows-spanned="2" table:style-name="ce39">
            <text:p>1</text:p>
          </table:table-cell>
          <table:table-cell table:content-validation-name="val1" table:style-name="ce506"/>
          <table:table-cell table:content-validation-name="val1" table:style-name="ce499"/>
          <table:table-cell table:content-validation-name="val1" table:style-name="ce451"/>
          <table:table-cell office:value-type="string" table:content-validation-name="val1" table:style-name="ce451">
            <text:p>STAGE FORMATIVO</text:p>
          </table:table-cell>
          <table:table-cell table:content-validation-name="val1" table:style-name="ce495"/>
          <table:table-cell table:content-validation-name="val1" table:style-name="ce500"/>
          <table:table-cell table:content-validation-name="val1" table:style-name="ce451"/>
          <table:table-cell office:value-type="string" table:content-validation-name="val1" table:style-name="ce451">
            <text:p>STAGE FORMATIVO</text:p>
          </table:table-cell>
          <table:table-cell table:number-columns-repeated="16374"/>
        </table:table-row>
        <table:table-row table:style-name="ro2">
          <table:table-cell table:style-name="ce9"/>
          <table:covered-table-cell/>
          <table:table-cell table:style-name="ce507"/>
          <table:table-cell table:style-name="ce510"/>
          <table:table-cell table:style-name="ce511"/>
          <table:table-cell office:value-type="string" office:string-value="AZIENDA" table:formula="of:=IF([.F82]&lt;&gt;0;VLOOKUP([.F82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03"/>
          <table:table-cell table:style-name="ce502"/>
          <table:table-cell table:style-name="ce501"/>
          <table:table-cell office:value-type="string" office:string-value="AZIENDA" table:formula="of:=IF([.J82]&lt;&gt;0;VLOOKUP([.J82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4-13T00:00:00" table:formula="of:=[.A68]+1" table:style-name="ce11">
            <text:p>13/04/2024</text:p>
          </table:table-cell>
          <table:table-cell office:value-type="float" office:value="2" table:number-columns-spanned="1" table:number-rows-spanned="2" table:style-name="ce40">
            <text:p>2</text:p>
          </table:table-cell>
          <table:table-cell table:content-validation-name="val1" table:style-name="ce508"/>
          <table:table-cell table:content-validation-name="val1" table:style-name="ce509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04"/>
          <table:table-cell table:content-validation-name="val1" table:style-name="ce513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1"/>
          <table:covered-table-cell/>
          <table:table-cell table:style-name="ce520"/>
          <table:table-cell table:style-name="ce521"/>
          <table:table-cell table:style-name="ce511"/>
          <table:table-cell office:value-type="string" office:string-value="AZIENDA" table:formula="of:=IF([.F84]&lt;&gt;0;VLOOKUP([.F84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16"/>
          <table:table-cell table:style-name="ce517"/>
          <table:table-cell table:style-name="ce501"/>
          <table:table-cell office:value-type="string" office:string-value="AZIENDA" table:formula="of:=IF([.J84]&lt;&gt;0;VLOOKUP([.J84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11"/>
          <table:table-cell office:value-type="float" office:value="3" table:number-columns-spanned="1" table:number-rows-spanned="2" table:style-name="ce40">
            <text:p>3</text:p>
          </table:table-cell>
          <table:table-cell table:content-validation-name="val1" table:style-name="ce518"/>
          <table:table-cell table:content-validation-name="val1" table:style-name="ce499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15"/>
          <table:table-cell table:content-validation-name="val1" table:style-name="ce514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522"/>
          <table:table-cell table:style-name="ce510"/>
          <table:table-cell table:style-name="ce511"/>
          <table:table-cell office:value-type="string" office:string-value="AZIENDA" table:formula="of:=IF([.F86]&lt;&gt;0;VLOOKUP([.F86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24"/>
          <table:table-cell table:style-name="ce527"/>
          <table:table-cell table:style-name="ce501"/>
          <table:table-cell office:value-type="string" office:string-value="AZIENDA" table:formula="of:=IF([.J86]&lt;&gt;0;VLOOKUP([.J86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33"/>
          <table:table-cell office:value-type="float" office:value="4" table:number-columns-spanned="1" table:number-rows-spanned="2" table:style-name="ce40">
            <text:p>4</text:p>
          </table:table-cell>
          <table:table-cell table:content-validation-name="val1" table:style-name="ce519"/>
          <table:table-cell table:content-validation-name="val1" table:style-name="ce509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25"/>
          <table:table-cell table:content-validation-name="val1" table:style-name="ce528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12"/>
          <table:covered-table-cell/>
          <table:table-cell table:style-name="ce523"/>
          <table:table-cell table:style-name="ce521"/>
          <table:table-cell table:style-name="ce511"/>
          <table:table-cell office:value-type="string" office:string-value="AZIENDA" table:formula="of:=IF([.F88]&lt;&gt;0;VLOOKUP([.F88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26"/>
          <table:table-cell table:style-name="ce529"/>
          <table:table-cell table:style-name="ce501"/>
          <table:table-cell office:value-type="string" office:string-value="AZIENDA" table:formula="of:=IF([.J88]&lt;&gt;0;VLOOKUP([.J88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34"/>
          <table:table-cell office:value-type="float" office:value="5" table:number-columns-spanned="1" table:number-rows-spanned="2" table:style-name="ce40">
            <text:p>5</text:p>
          </table:table-cell>
          <table:table-cell table:content-validation-name="val1" table:style-name="ce530"/>
          <table:table-cell table:content-validation-name="val1" table:style-name="ce531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32"/>
          <table:table-cell table:content-validation-name="val1" table:style-name="ce533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34"/>
          <table:covered-table-cell/>
          <table:table-cell table:style-name="ce542"/>
          <table:table-cell table:style-name="ce543"/>
          <table:table-cell table:style-name="ce511"/>
          <table:table-cell office:value-type="string" office:string-value="AZIENDA" table:formula="of:=IF([.F90]&lt;&gt;0;VLOOKUP([.F90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36"/>
          <table:table-cell table:style-name="ce537"/>
          <table:table-cell table:style-name="ce501"/>
          <table:table-cell office:value-type="string" office:string-value="AZIENDA" table:formula="of:=IF([.J90]&lt;&gt;0;VLOOKUP([.J90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32"/>
          <table:table-cell office:value-type="float" office:value="6" table:number-columns-spanned="1" table:number-rows-spanned="2" table:style-name="ce40">
            <text:p>6</text:p>
          </table:table-cell>
          <table:table-cell table:content-validation-name="val1" table:style-name="ce540"/>
          <table:table-cell table:content-validation-name="val1" table:style-name="ce544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35"/>
          <table:table-cell table:content-validation-name="val1" table:style-name="ce538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32"/>
          <table:covered-table-cell/>
          <table:table-cell table:style-name="ce541"/>
          <table:table-cell table:style-name="ce545"/>
          <table:table-cell table:style-name="ce511"/>
          <table:table-cell office:value-type="string" office:string-value="AZIENDA" table:formula="of:=IF([.F92]&lt;&gt;0;VLOOKUP([.F92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34"/>
          <table:table-cell table:style-name="ce539"/>
          <table:table-cell table:style-name="ce501"/>
          <table:table-cell office:value-type="string" office:string-value="AZIENDA" table:formula="of:=IF([.J92]&lt;&gt;0;VLOOKUP([.J92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35"/>
          <table:table-cell office:value-type="float" office:value="7" table:number-columns-spanned="1" table:number-rows-spanned="2" table:style-name="ce40">
            <text:p>7</text:p>
          </table:table-cell>
          <table:table-cell table:content-validation-name="val1" table:style-name="ce556"/>
          <table:table-cell table:content-validation-name="val1" table:style-name="ce557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48"/>
          <table:table-cell table:content-validation-name="val1" table:style-name="ce550"/>
          <table:table-cell table:content-validation-name="val1" table:style-name="ce109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36"/>
          <table:covered-table-cell/>
          <table:table-cell table:style-name="ce554"/>
          <table:table-cell table:style-name="ce558"/>
          <table:table-cell table:style-name="ce511"/>
          <table:table-cell office:value-type="string" office:string-value="AZIENDA" table:formula="of:=IF([.F94]&lt;&gt;0;VLOOKUP([.F94];['file:///Z:/Documentazione%20A.S.%202023_2024/ORARIO%202023_2024/copia%20del%2012%20gennaio%202024%20ORARIO%202023_2024%20-%20Copia.xls'#Ore_docenti.$A$2:.$B$102];2;FALSE);&quot;&quot;)" table:style-name="ce512">
            <text:p>AZIENDA</text:p>
          </table:table-cell>
          <table:table-cell table:style-name="ce547"/>
          <table:table-cell table:style-name="ce549"/>
          <table:table-cell table:style-name="ce501"/>
          <table:table-cell office:value-type="string" office:string-value="AZIENDA" table:formula="of:=IF([.J94]&lt;&gt;0;VLOOKUP([.J94];['file:///Z:/Documentazione%20A.S.%202023_2024/ORARIO%202023_2024/copia%20del%2012%20gennaio%202024%20ORARIO%202023_2024%20-%20Copia.xls'#Ore_docenti.$A$2:.$B$102];2;FALSE);&quot;&quot;)" table:style-name="ce505">
            <text:p>AZIENDA</text:p>
          </table:table-cell>
          <table:table-cell table:number-columns-repeated="16374"/>
        </table:table-row>
        <table:table-row table:style-name="ro2">
          <table:table-cell table:style-name="ce36"/>
          <table:table-cell office:value-type="float" office:value="8" table:number-columns-spanned="1" table:number-rows-spanned="2" table:style-name="ce41">
            <text:p>8</text:p>
          </table:table-cell>
          <table:table-cell table:content-validation-name="val1" table:style-name="ce555"/>
          <table:table-cell table:content-validation-name="val1" table:style-name="ce559"/>
          <table:table-cell table:content-validation-name="val1" table:style-name="ce562"/>
          <table:table-cell office:value-type="string" table:content-validation-name="val1" table:style-name="ce109">
            <text:p>STAGE FORMATIVO</text:p>
          </table:table-cell>
          <table:table-cell table:content-validation-name="val1" table:style-name="ce546"/>
          <table:table-cell table:content-validation-name="val1" table:style-name="ce551"/>
          <table:table-cell table:content-validation-name="val1" table:style-name="ce565"/>
          <table:table-cell office:value-type="string" table:content-validation-name="val1" table:style-name="ce109">
            <text:p>STAGE FORMATIVO</text:p>
          </table:table-cell>
          <table:table-cell table:number-columns-repeated="16374"/>
        </table:table-row>
        <table:table-row table:style-name="ro2">
          <table:table-cell table:style-name="ce37"/>
          <table:covered-table-cell/>
          <table:table-cell table:style-name="ce560"/>
          <table:table-cell table:style-name="ce561"/>
          <table:table-cell table:style-name="ce563"/>
          <table:table-cell office:value-type="string" office:string-value="AZIENDA" table:formula="of:=IF([.F96]&lt;&gt;0;VLOOKUP([.F96];['file:///Z:/Documentazione%20A.S.%202023_2024/ORARIO%202023_2024/copia%20del%2012%20gennaio%202024%20ORARIO%202023_2024%20-%20Copia.xls'#Ore_docenti.$A$2:.$B$102];2;FALSE);&quot;&quot;)" table:style-name="ce564">
            <text:p>AZIENDA</text:p>
          </table:table-cell>
          <table:table-cell table:style-name="ce552"/>
          <table:table-cell table:style-name="ce553"/>
          <table:table-cell table:style-name="ce566"/>
          <table:table-cell office:value-type="string" office:string-value="AZIENDA" table:formula="of:=IF([.J96]&lt;&gt;0;VLOOKUP([.J96];['file:///Z:/Documentazione%20A.S.%202023_2024/ORARIO%202023_2024/copia%20del%2012%20gennaio%202024%20ORARIO%202023_2024%20-%20Copia.xls'#Ore_docenti.$A$2:.$B$102];2;FALSE);&quot;&quot;)" table:style-name="ce567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Ore_docenti" table:style-name="ta2">
        <table:table-source xlink:href="file:///Z:/Documentazione%20A.S.%202023_2024/ORARIO%202023_2024/copia%20del%2012%20gennaio%202024%20ORARIO%202023_2024%20-%20Copia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DE MICHELIS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2023_2024/copia%20del%2012%20gennaio%202024%20ORARIO%202023_2024%20-%20Copia.xls'#11-16_SETT" table:style-name="ta2">
        <table:table-source xlink:href="file:///Z:/Documentazione%20A.S.%202023_2024/ORARIO%202023_2024/copia%20del%2012%20gennaio%202024%20ORARIO%202023_2024%20-%20Copia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SETT" table:style-name="ta2">
        <table:table-source xlink:href="file:///Z:/Documentazione%20A.S.%202023_2024/ORARIO%202023_2024/copia%20del%2012%20gennaio%202024%20ORARIO%202023_2024%20-%20Copia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SETT" table:style-name="ta2">
        <table:table-source xlink:href="file:///Z:/Documentazione%20A.S.%202023_2024/ORARIO%202023_2024/copia%20del%2012%20gennaio%202024%20ORARIO%202023_2024%20-%20Copia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-7_OTT" table:style-name="ta2">
        <table:table-source xlink:href="file:///Z:/Documentazione%20A.S.%202023_2024/ORARIO%202023_2024/copia%20del%2012%20gennaio%202024%20ORARIO%202023_2024%20-%20Copia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9-14_OTT" table:style-name="ta2">
        <table:table-source xlink:href="file:///Z:/Documentazione%20A.S.%202023_2024/ORARIO%202023_2024/copia%20del%2012%20gennaio%202024%20ORARIO%202023_2024%20-%20Copia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6-21_OTT" table:style-name="ta2">
        <table:table-source xlink:href="file:///Z:/Documentazione%20A.S.%202023_2024/ORARIO%202023_2024/copia%20del%2012%20gennaio%202024%20ORARIO%202023_2024%20-%20Copia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3-28_OTT" table:style-name="ta2">
        <table:table-source xlink:href="file:///Z:/Documentazione%20A.S.%202023_2024/ORARIO%202023_2024/copia%20del%2012%20gennaio%202024%20ORARIO%202023_2024%20-%20Copia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0-04_NOV" table:style-name="ta2">
        <table:table-source xlink:href="file:///Z:/Documentazione%20A.S.%202023_2024/ORARIO%202023_2024/copia%20del%2012%20gennaio%202024%20ORARIO%202023_2024%20-%20Copia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6-11_NOV" table:style-name="ta2">
        <table:table-source xlink:href="file:///Z:/Documentazione%20A.S.%202023_2024/ORARIO%202023_2024/copia%20del%2012%20gennaio%202024%20ORARIO%202023_2024%20-%20Copia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NOV" table:style-name="ta2">
        <table:table-source xlink:href="file:///Z:/Documentazione%20A.S.%202023_2024/ORARIO%202023_2024/copia%20del%2012%20gennaio%202024%20ORARIO%202023_2024%20-%20Copia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NOV" table:style-name="ta2">
        <table:table-source xlink:href="file:///Z:/Documentazione%20A.S.%202023_2024/ORARIO%202023_2024/copia%20del%2012%20gennaio%202024%20ORARIO%202023_2024%20-%20Copia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2_DIC" table:style-name="ta2">
        <table:table-source xlink:href="file:///Z:/Documentazione%20A.S.%202023_2024/ORARIO%202023_2024/copia%20del%2012%20gennaio%202024%20ORARIO%202023_2024%20-%20Copia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DIC" table:style-name="ta2">
        <table:table-source xlink:href="file:///Z:/Documentazione%20A.S.%202023_2024/ORARIO%202023_2024/copia%20del%2012%20gennaio%202024%20ORARIO%202023_2024%20-%20Copia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DIC" table:style-name="ta2">
        <table:table-source xlink:href="file:///Z:/Documentazione%20A.S.%202023_2024/ORARIO%202023_2024/copia%20del%2012%20gennaio%202024%20ORARIO%202023_2024%20-%20Copia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DIC" table:style-name="ta2">
        <table:table-source xlink:href="file:///Z:/Documentazione%20A.S.%202023_2024/ORARIO%202023_2024/copia%20del%2012%20gennaio%202024%20ORARIO%202023_2024%20-%20Copia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DIC" table:style-name="ta2">
        <table:table-source xlink:href="file:///Z:/Documentazione%20A.S.%202023_2024/ORARIO%202023_2024/copia%20del%2012%20gennaio%202024%20ORARIO%202023_2024%20-%20Copia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GEN" table:style-name="ta2">
        <table:table-source xlink:href="file:///Z:/Documentazione%20A.S.%202023_2024/ORARIO%202023_2024/copia%20del%2012%20gennaio%202024%20ORARIO%202023_2024%20-%20Copia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8-13_GEN" table:style-name="ta2">
        <table:table-source xlink:href="file:///Z:/Documentazione%20A.S.%202023_2024/ORARIO%202023_2024/copia%20del%2012%20gennaio%202024%20ORARIO%202023_2024%20-%20Copia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GEN" table:style-name="ta2">
        <table:table-source xlink:href="file:///Z:/Documentazione%20A.S.%202023_2024/ORARIO%202023_2024/copia%20del%2012%20gennaio%202024%20ORARIO%202023_2024%20-%20Copia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GEN" table:style-name="ta2">
        <table:table-source xlink:href="file:///Z:/Documentazione%20A.S.%202023_2024/ORARIO%202023_2024/copia%20del%2012%20gennaio%202024%20ORARIO%202023_2024%20-%20Copia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3_FEB" table:style-name="ta2">
        <table:table-source xlink:href="file:///Z:/Documentazione%20A.S.%202023_2024/ORARIO%202023_2024/copia%20del%2012%20gennaio%202024%20ORARIO%202023_2024%20-%20Copia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5-10_FEB" table:style-name="ta2">
        <table:table-source xlink:href="file:///Z:/Documentazione%20A.S.%202023_2024/ORARIO%202023_2024/copia%20del%2012%20gennaio%202024%20ORARIO%202023_2024%20-%20Copia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2-17_FEB" table:style-name="ta2">
        <table:table-source xlink:href="file:///Z:/Documentazione%20A.S.%202023_2024/ORARIO%202023_2024/copia%20del%2012%20gennaio%202024%20ORARIO%202023_2024%20-%20Copia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9-24_FEB" table:style-name="ta2">
        <table:table-source xlink:href="file:///Z:/Documentazione%20A.S.%202023_2024/ORARIO%202023_2024/copia%20del%2012%20gennaio%202024%20ORARIO%202023_2024%20-%20Copia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6-2_MARZO" table:style-name="ta2">
        <table:table-source xlink:href="file:///Z:/Documentazione%20A.S.%202023_2024/ORARIO%202023_2024/copia%20del%2012%20gennaio%202024%20ORARIO%202023_2024%20-%20Copia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4-9_MARZO" table:style-name="ta2">
        <table:table-source xlink:href="file:///Z:/Documentazione%20A.S.%202023_2024/ORARIO%202023_2024/copia%20del%2012%20gennaio%202024%20ORARIO%202023_2024%20-%20Copia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1-16_MARZO" table:style-name="ta2">
        <table:table-source xlink:href="file:///Z:/Documentazione%20A.S.%202023_2024/ORARIO%202023_2024/copia%20del%2012%20gennaio%202024%20ORARIO%202023_2024%20-%20Copia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8-23_MARZO" table:style-name="ta2">
        <table:table-source xlink:href="file:///Z:/Documentazione%20A.S.%202023_2024/ORARIO%202023_2024/copia%20del%2012%20gennaio%202024%20ORARIO%202023_2024%20-%20Copia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5-30_MARZO" table:style-name="ta2">
        <table:table-source xlink:href="file:///Z:/Documentazione%20A.S.%202023_2024/ORARIO%202023_2024/copia%20del%2012%20gennaio%202024%20ORARIO%202023_2024%20-%20Copia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-6_APRILE" table:style-name="ta2">
        <table:table-source xlink:href="file:///Z:/Documentazione%20A.S.%202023_2024/ORARIO%202023_2024/copia%20del%2012%20gennaio%202024%20ORARIO%202023_2024%20-%20Copia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08-13_APRILE" table:style-name="ta2">
        <table:table-source xlink:href="file:///Z:/Documentazione%20A.S.%202023_2024/ORARIO%202023_2024/copia%20del%2012%20gennaio%202024%20ORARIO%202023_2024%20-%20Copia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5-20_APRILE" table:style-name="ta2">
        <table:table-source xlink:href="file:///Z:/Documentazione%20A.S.%202023_2024/ORARIO%202023_2024/copia%20del%2012%20gennaio%202024%20ORARIO%202023_2024%20-%20Copia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2-27_APRILE" table:style-name="ta2">
        <table:table-source xlink:href="file:///Z:/Documentazione%20A.S.%202023_2024/ORARIO%202023_2024/copia%20del%2012%20gennaio%202024%20ORARIO%202023_2024%20-%20Copia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9-4_MAGGIO" table:style-name="ta2">
        <table:table-source xlink:href="file:///Z:/Documentazione%20A.S.%202023_2024/ORARIO%202023_2024/copia%20del%2012%20gennaio%202024%20ORARIO%202023_2024%20-%20Copia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6-11_MAGGIO" table:style-name="ta2">
        <table:table-source xlink:href="file:///Z:/Documentazione%20A.S.%202023_2024/ORARIO%202023_2024/copia%20del%2012%20gennaio%202024%20ORARIO%202023_2024%20-%20Copia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3-18_MAGGIO" table:style-name="ta2">
        <table:table-source xlink:href="file:///Z:/Documentazione%20A.S.%202023_2024/ORARIO%202023_2024/copia%20del%2012%20gennaio%202024%20ORARIO%202023_2024%20-%20Copia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0-25_MAGGIO" table:style-name="ta2">
        <table:table-source xlink:href="file:///Z:/Documentazione%20A.S.%202023_2024/ORARIO%202023_2024/copia%20del%2012%20gennaio%202024%20ORARIO%202023_2024%20-%20Copia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7-1_GIUGNO" table:style-name="ta2">
        <table:table-source xlink:href="file:///Z:/Documentazione%20A.S.%202023_2024/ORARIO%202023_2024/copia%20del%2012%20gennaio%202024%20ORARIO%202023_2024%20-%20Copia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3-7_GIUGNO" table:style-name="ta2">
        <table:table-source xlink:href="file:///Z:/Documentazione%20A.S.%202023_2024/ORARIO%202023_2024/copia%20del%2012%20gennaio%202024%20ORARIO%202023_2024%20-%20Copia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0-15_GIUGNO" table:style-name="ta2">
        <table:table-source xlink:href="file:///Z:/Documentazione%20A.S.%202023_2024/ORARIO%202023_2024/copia%20del%2012%20gennaio%202024%20ORARIO%202023_2024%20-%20Copia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17-22_GIUGNO" table:style-name="ta2">
        <table:table-source xlink:href="file:///Z:/Documentazione%20A.S.%202023_2024/ORARIO%202023_2024/copia%20del%2012%20gennaio%202024%20ORARIO%202023_2024%20-%20Copia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24-29_GIUGNO" table:style-name="ta2">
        <table:table-source xlink:href="file:///Z:/Documentazione%20A.S.%202023_2024/ORARIO%202023_2024/copia%20del%2012%20gennaio%202024%20ORARIO%202023_2024%20-%20Copia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1" table:style-name="ta2">
        <table:table-source xlink:href="file:///Z:/Documentazione%20A.S.%202023_2024/ORARIO%202023_2024/copia%20del%2012%20gennaio%202024%20ORARIO%202023_2024%20-%20Copia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2" table:style-name="ta2">
        <table:table-source xlink:href="file:///Z:/Documentazione%20A.S.%202023_2024/ORARIO%202023_2024/copia%20del%2012%20gennaio%202024%20ORARIO%202023_2024%20-%20Copi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2023_2024/copia%20del%2012%20gennaio%202024%20ORARIO%202023_2024%20-%20Copia.xls'#Foglio3" table:style-name="ta2">
        <table:table-source xlink:href="file:///Z:/Documentazione%20A.S.%202023_2024/ORARIO%202023_2024/copia%20del%2012%20gennaio%202024%20ORARIO%202023_2024%20-%20Copia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4-05T11:21:33Z</dc:date>
    <meta:print-date>2023-11-10T07:30:52Z</meta:print-date>
  </office:meta>
</office:document-meta>
</file>