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/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])&gt;1;NOT(ISBLANK([.D2]))))" style:apply-style-name="cf9" style:base-cell-address="Foglio1.D2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9" style:base-cell-address="Foglio1.D4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9" style:base-cell-address="Foglio1.C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5:.$J65535];[.C5])&gt;1;NOT([.C5]=&quot;&quot;)))" style:apply-style-name="cf9" style:base-cell-address="Foglio1.C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9" style:base-cell-address="Foglio1.J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9" style:base-cell-address="Foglio1.H2"/>
      <style:map style:condition="of:is-true-formula(AND(COUNTIF([.$C$8:.$J$8];[.H2])&gt;1;NOT(ISBLANK([.H2]))))" style:apply-style-name="cf9" style:base-cell-address="Foglio1.H2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9" style:base-cell-address="Foglio1.I2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  <style:map style:condition="of:is-true-formula(AND(COUNTIF([.$C3:.$J3];[.H3])&gt;1;NOT([.H3]=&quot;&quot;)))" style:apply-style-name="cf9" style:base-cell-address="Foglio1.H3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  <style:map style:condition="of:is-true-formula(AND(COUNTIF([.$C3:.$J3];[.I3])&gt;1;NOT([.I3]=&quot;&quot;)))" style:apply-style-name="cf9" style:base-cell-address="Foglio1.I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9" style:base-cell-address="Foglio1.E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E3])&gt;1;NOT([.E3]=&quot;&quot;)))" style:apply-style-name="cf9" style:base-cell-address="Foglio1.E3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9" style:base-cell-address="Foglio1.I6"/>
      <style:map style:condition="of:is-true-formula(AND(COUNTIF([.$C$6:.$J$6];[.I6])&gt;1;NOT(ISBLANK([.I6]))))" style:apply-style-name="cf9" style:base-cell-address="Foglio1.I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9" style:base-cell-address="Foglio1.H6"/>
      <style:map style:condition="of:is-true-formula(AND(COUNTIF([.$C$6:.$J$6];[.H6])&gt;1;NOT(ISBLANK([.H6]))))" style:apply-style-name="cf9" style:base-cell-address="Foglio1.H6"/>
      <style:map style:condition="of:is-true-formula(AND(COUNTIF([.$C$14:.$J$14];[.H6])&gt;1;NOT(ISBLANK([.H6]))))" style:apply-style-name="cf9" style:base-cell-address="Foglio1.H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6])&gt;1;NOT(ISBLANK([.J6]))))" style:apply-style-name="cf9" style:base-cell-address="Foglio1.J6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  <style:map style:condition="of:is-true-formula(AND(COUNTIF([.$C7:.$J7];[.H7])&gt;1;NOT([.H7]=&quot;&quot;)))" style:apply-style-name="cf9" style:base-cell-address="Foglio1.H7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9" style:base-cell-address="Foglio1.I7"/>
      <style:map style:condition="of:is-true-formula(AND(COUNTIF([.$C7:.$J7];[.I7])&gt;1;NOT([.I7]=&quot;&quot;)))" style:apply-style-name="cf9" style:base-cell-address="Foglio1.I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6])&gt;1;NOT(ISBLANK([.E6]))))" style:apply-style-name="cf9" style:base-cell-address="Foglio1.E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6])&gt;1;NOT(ISBLANK([.F6]))))" style:apply-style-name="cf9" style:base-cell-address="Foglio1.F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9" style:base-cell-address="Foglio1.G6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E7])&gt;1;NOT([.E7]=&quot;&quot;)))" style:apply-style-name="cf9" style:base-cell-address="Foglio1.E7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9" style:base-cell-address="Foglio1.G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])&gt;1;NOT(ISBLANK([.D6]))))" style:apply-style-name="cf9" style:base-cell-address="Foglio1.D6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9" style:base-cell-address="Foglio1.C6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C7])&gt;1;NOT([.C7]=&quot;&quot;)))" style:apply-style-name="cf9" style:base-cell-address="Foglio1.C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9" style:base-cell-address="Foglio1.C8"/>
      <style:map style:condition="of:is-true-formula(AND(COUNTIF([.$C$6:.$J$6];[.C8])&gt;1;NOT(ISBLANK([.C8]))))" style:apply-style-name="cf9" style:base-cell-address="Foglio1.C8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9" style:base-cell-address="Foglio1.D8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9" style:base-cell-address="Foglio1.D9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9" style:base-cell-address="Foglio1.C9"/>
      <style:map style:condition="of:is-true-formula(AND(COUNTIF([.$C9:.$J9];[.C9])&gt;1;NOT([.C9]=&quot;&quot;)))" style:apply-style-name="cf9" style:base-cell-address="Foglio1.C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9" style:base-cell-address="Foglio1.H4"/>
      <style:map style:condition="of:is-true-formula(AND(COUNTIF([.$C$26:.$J$26];[.H4])&gt;1;NOT(ISBLANK([.H4]))))" style:apply-style-name="cf9" style:base-cell-address="Foglio1.H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])&gt;1;NOT(ISBLANK([.J4]))))" style:apply-style-name="cf9" style:base-cell-address="Foglio1.J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9" style:base-cell-address="Foglio1.I4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  <style:map style:condition="of:is-true-formula(AND(COUNTIF([.$C5:.$J5];[.I5])&gt;1;NOT([.I5]=&quot;&quot;)))" style:apply-style-name="cf9" style:base-cell-address="Foglio1.I5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9" style:base-cell-address="Foglio1.H5"/>
      <style:map style:condition="of:is-true-formula(AND(COUNTIF([.$C5:.$J5];[.H5])&gt;1;NOT([.H5]=&quot;&quot;)))" style:apply-style-name="cf9" style:base-cell-address="Foglio1.H5"/>
      <style:map style:condition="of:is-true-formula(AND(COUNTIF([.$C5:.$J5];[.H5])&gt;1;NOT([.H5]=&quot;&quot;)))" style:apply-style-name="cf9" style:base-cell-address="Foglio1.H5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])&gt;1;NOT(ISBLANK([.E4]))))" style:apply-style-name="cf9" style:base-cell-address="Foglio1.E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9" style:base-cell-address="Foglio1.G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])&gt;1;NOT(ISBLANK([.F4]))))" style:apply-style-name="cf9" style:base-cell-address="Foglio1.F4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5:.$J65535];[.E5])&gt;1;NOT([.E5]=&quot;&quot;)))" style:apply-style-name="cf9" style:base-cell-address="Foglio1.E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9" style:base-cell-address="Foglio1.F8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9" style:base-cell-address="Foglio1.G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9" style:base-cell-address="Foglio1.E8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9" style:base-cell-address="Foglio1.F9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8])&gt;1;NOT(ISBLANK([.I8]))))" style:apply-style-name="cf9" style:base-cell-address="Foglio1.I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9" style:base-cell-address="Foglio1.H8"/>
      <style:map style:condition="of:is-true-formula(AND(COUNTIF([.$C$6:.$J$6];[.H8])&gt;1;NOT(ISBLANK([.H8]))))" style:apply-style-name="cf9" style:base-cell-address="Foglio1.H8"/>
      <style:map style:condition="of:is-true-formula(AND(COUNTIF([.$C$14:.$J$14];[.H8])&gt;1;NOT(ISBLANK([.H8]))))" style:apply-style-name="cf9" style:base-cell-address="Foglio1.H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8])&gt;1;NOT(ISBLANK([.J8]))))" style:apply-style-name="cf9" style:base-cell-address="Foglio1.J8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  <style:map style:condition="of:is-true-formula(AND(COUNTIF([.$C9:.$J9];[.H9])&gt;1;NOT([.H9]=&quot;&quot;)))" style:apply-style-name="cf9" style:base-cell-address="Foglio1.H9"/>
      <style:map style:condition="of:is-true-formula(AND(COUNTIF([.$C9:.$J9];[.H9])&gt;1;NOT([.H9]=&quot;&quot;)))" style:apply-style-name="cf9" style:base-cell-address="Foglio1.H9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  <style:map style:condition="of:is-true-formula(AND(COUNTIF([.$C9:.$J9];[.I9])&gt;1;NOT([.I9]=&quot;&quot;)))" style:apply-style-name="cf9" style:base-cell-address="Foglio1.I9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J9])&gt;1;NOT([.J9]=&quot;&quot;)))" style:apply-style-name="cf9" style:base-cell-address="Foglio1.J9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9" style:base-cell-address="Foglio1.F1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9" style:base-cell-address="Foglio1.F1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9" style:base-cell-address="Foglio1.G1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9" style:base-cell-address="Foglio1.G1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10])&gt;1;NOT(ISBLANK([.H10]))))" style:apply-style-name="cf9" style:base-cell-address="Foglio1.H1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2])&gt;1;NOT(ISBLANK([.I12]))))" style:apply-style-name="cf9" style:base-cell-address="Foglio1.I12"/>
      <style:map style:condition="of:is-true-formula(AND(COUNTIF([.$C$26:.$J$26];[.I12])&gt;1;NOT(ISBLANK([.I12]))))" style:apply-style-name="cf9" style:base-cell-address="Foglio1.I1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9" style:base-cell-address="Foglio1.I10"/>
      <style:map style:condition="of:is-true-formula(AND(COUNTIF([.$C$8:.$J$8];[.I10])&gt;1;NOT(ISBLANK([.I10]))))" style:apply-style-name="cf9" style:base-cell-address="Foglio1.I1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2])&gt;1;NOT(ISBLANK([.J12]))))" style:apply-style-name="cf9" style:base-cell-address="Foglio1.J1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9" style:base-cell-address="Foglio1.J1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9" style:base-cell-address="Foglio1.J11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9" style:base-cell-address="Foglio1.D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9" style:base-cell-address="Foglio1.E1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9" style:base-cell-address="Foglio1.C10"/>
      <style:map style:condition="of:is-true-formula(AND(COUNTIF([.$C$6:.$J$6];[.C10])&gt;1;NOT(ISBLANK([.C10]))))" style:apply-style-name="cf9" style:base-cell-address="Foglio1.C1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9" style:base-cell-address="Foglio1.C11"/>
      <style:map style:condition="of:is-true-formula(AND(COUNTIF([.$C11:.$J11];[.C11])&gt;1;NOT([.C11]=&quot;&quot;)))" style:apply-style-name="cf9" style:base-cell-address="Foglio1.C11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11])&gt;1;NOT([.D11]=&quot;&quot;)))" style:apply-style-name="cf9" style:base-cell-address="Foglio1.D1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4])&gt;1;NOT(ISBLANK([.H14]))))" style:apply-style-name="cf9" style:base-cell-address="Foglio1.H14"/>
      <style:map style:condition="of:is-true-formula(AND(COUNTIF([.$C$14:.$J$14];[.H14])&gt;1;NOT(ISBLANK([.H14]))))" style:apply-style-name="cf9" style:base-cell-address="Foglio1.H1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2])&gt;1;NOT(ISBLANK([.H12]))))" style:apply-style-name="cf9" style:base-cell-address="Foglio1.H12"/>
      <style:map style:condition="of:is-true-formula(AND(COUNTIF([.$C$8:.$J$8];[.H12])&gt;1;NOT(ISBLANK([.H12]))))" style:apply-style-name="cf9" style:base-cell-address="Foglio1.H1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12])&gt;1;NOT(ISBLANK([.F12]))))" style:apply-style-name="cf9" style:base-cell-address="Foglio1.F12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4])&gt;1;NOT(ISBLANK([.F14]))))" style:apply-style-name="cf9" style:base-cell-address="Foglio1.F1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9" style:base-cell-address="Foglio1.G12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9" style:base-cell-address="Foglio1.G13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12])&gt;1;NOT(ISBLANK([.E12]))))" style:apply-style-name="cf9" style:base-cell-address="Foglio1.E12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9" style:base-cell-address="Foglio1.C12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9" style:base-cell-address="Foglio1.D1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C13])&gt;1;NOT([.C13]=&quot;&quot;)))" style:apply-style-name="cf9" style:base-cell-address="Foglio1.C13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13])&gt;1;NOT([.D13]=&quot;&quot;)))" style:apply-style-name="cf9" style:base-cell-address="Foglio1.D13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6])&gt;1;NOT(ISBLANK([.D16]))))" style:apply-style-name="cf9" style:base-cell-address="Foglio1.D1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16])&gt;1;NOT(ISBLANK([.F16]))))" style:apply-style-name="cf9" style:base-cell-address="Foglio1.F16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9" style:base-cell-address="Foglio1.F1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9" style:base-cell-address="Foglio1.G16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9" style:base-cell-address="Foglio1.H16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9" style:base-cell-address="Foglio1.H15"/>
      <style:map style:condition="of:is-true-formula(AND(COUNTIF([.$C15:.$J15];[.H15])&gt;1;NOT([.H15]=&quot;&quot;)))" style:apply-style-name="cf9" style:base-cell-address="Foglio1.H15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9" style:base-cell-address="Foglio1.H16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9" style:base-cell-address="Foglio1.D18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8])&gt;1;NOT(ISBLANK([.C18]))))" style:apply-style-name="cf9" style:base-cell-address="Foglio1.C18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1])&gt;1;NOT([.D21]=&quot;&quot;)))" style:apply-style-name="cf9" style:base-cell-address="Foglio1.D21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9" style:base-cell-address="Foglio1.F18"/>
      <style:map style:condition="of:is-true-formula(AND(COUNTIF([.$C$18:.$J$18];[.F18])&gt;1;NOT(ISBLANK([.F18]))))" style:apply-style-name="cf9" style:base-cell-address="Foglio1.F18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9" style:base-cell-address="Foglio1.F2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9" style:base-cell-address="Foglio1.G2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9" style:base-cell-address="Foglio1.G2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9" style:base-cell-address="Foglio1.H1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18])&gt;1;NOT(ISBLANK([.J18]))))" style:apply-style-name="cf9" style:base-cell-address="Foglio1.J18"/>
      <style:map style:condition="of:is-true-formula(AND(COUNTIF([.$C$18:.$J$18];[.J18])&gt;1;NOT(ISBLANK([.J18]))))" style:apply-style-name="cf9" style:base-cell-address="Foglio1.J18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9" style:base-cell-address="Foglio1.E19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9" style:base-cell-address="Foglio1.C2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9" style:base-cell-address="Foglio1.D2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9" style:base-cell-address="Foglio1.E21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9" style:base-cell-address="Foglio1.I2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9" style:base-cell-address="Foglio1.H20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9" style:base-cell-address="Foglio1.J2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4])&gt;1;NOT(ISBLANK([.F24]))))" style:apply-style-name="cf9" style:base-cell-address="Foglio1.F24"/>
      <style:map style:condition="of:is-true-formula(AND(COUNTIF([.$C$18:.$J$18];[.F24])&gt;1;NOT(ISBLANK([.F24]))))" style:apply-style-name="cf9" style:base-cell-address="Foglio1.F24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9" style:base-cell-address="Foglio1.F2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9" style:base-cell-address="Foglio1.G2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9" style:base-cell-address="Foglio1.I22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9" style:base-cell-address="Foglio1.J22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9" style:base-cell-address="Foglio1.D2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9" style:base-cell-address="Foglio1.C22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9" style:base-cell-address="Foglio1.D23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9" style:base-cell-address="Foglio1.E23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4])&gt;1;NOT(ISBLANK([.D24]))))" style:apply-style-name="cf9" style:base-cell-address="Foglio1.D24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9" style:base-cell-address="Foglio1.E24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9" style:base-cell-address="Foglio1.D25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25])&gt;1;NOT([.C25]=&quot;&quot;)))" style:apply-style-name="cf9" style:base-cell-address="Foglio1.C25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9" style:base-cell-address="Foglio1.E2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9" style:base-cell-address="Foglio1.H2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4])&gt;1;NOT(ISBLANK([.J24]))))" style:apply-style-name="cf9" style:base-cell-address="Foglio1.J24"/>
      <style:map style:condition="of:is-true-formula(AND(COUNTIF([.$C$18:.$J$18];[.J24])&gt;1;NOT(ISBLANK([.J24]))))" style:apply-style-name="cf9" style:base-cell-address="Foglio1.J2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9" style:base-cell-address="Foglio1.H25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6])&gt;1;NOT(ISBLANK([.F26]))))" style:apply-style-name="cf9" style:base-cell-address="Foglio1.F26"/>
      <style:map style:condition="of:is-true-formula(AND(COUNTIF([.$C$22:.$J$22];[.F26])&gt;1;NOT(ISBLANK([.F26]))))" style:apply-style-name="cf9" style:base-cell-address="Foglio1.F2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9" style:base-cell-address="Foglio1.F2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9" style:base-cell-address="Foglio1.G2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9" style:base-cell-address="Foglio1.G28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9" style:base-cell-address="Foglio1.G27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9" style:base-cell-address="Foglio1.E26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9" style:base-cell-address="Foglio1.C26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9" style:base-cell-address="Foglio1.E27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7])&gt;1;NOT([.C27]=&quot;&quot;)))" style:apply-style-name="cf9" style:base-cell-address="Foglio1.C2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9" style:base-cell-address="Foglio1.J3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9" style:base-cell-address="Foglio1.F30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9" style:base-cell-address="Foglio1.F31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J29])&gt;1;NOT([.J29]=&quot;&quot;)))" style:apply-style-name="cf9" style:base-cell-address="Foglio1.J2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9" style:base-cell-address="Foglio1.I3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9" style:base-cell-address="Foglio1.G3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34])&gt;1;NOT(ISBLANK([.F34]))))" style:apply-style-name="cf9" style:base-cell-address="Foglio1.F34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4])&gt;1;NOT(ISBLANK([.H34]))))" style:apply-style-name="cf9" style:base-cell-address="Foglio1.H3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34])&gt;1;NOT(ISBLANK([.J34]))))" style:apply-style-name="cf9" style:base-cell-address="Foglio1.J34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9" style:base-cell-address="Foglio1.C35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9" style:base-cell-address="Foglio1.C35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5])&gt;1;NOT([.H35]=&quot;&quot;)))" style:apply-style-name="cf9" style:base-cell-address="Foglio1.H3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0])&gt;1;NOT(ISBLANK([.D30]))))" style:apply-style-name="cf9" style:base-cell-address="Foglio1.D30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9" style:base-cell-address="Foglio1.H2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9" style:base-cell-address="Foglio1.I2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6])&gt;1;NOT(ISBLANK([.J26]))))" style:apply-style-name="cf9" style:base-cell-address="Foglio1.J26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9" style:base-cell-address="Foglio1.J27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8])&gt;1;NOT(ISBLANK([.D28]))))" style:apply-style-name="cf9" style:base-cell-address="Foglio1.D28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9" style:base-cell-address="Foglio1.E28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9])&gt;1;NOT([.C29]=&quot;&quot;)))" style:apply-style-name="cf9" style:base-cell-address="Foglio1.C29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9" style:base-cell-address="Foglio1.E29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J28])&gt;1;NOT(ISBLANK([.J28]))))" style:apply-style-name="cf9" style:base-cell-address="Foglio1.J2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9" style:base-cell-address="Foglio1.I2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9" style:base-cell-address="Foglio1.H29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9" style:base-cell-address="Foglio1.J32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9" style:base-cell-address="Foglio1.F32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9" style:base-cell-address="Foglio1.F31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J29])&gt;1;NOT([.J29]=&quot;&quot;)))" style:apply-style-name="cf9" style:base-cell-address="Foglio1.J29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9" style:base-cell-address="Foglio1.D3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34])&gt;1;NOT(ISBLANK([.E34]))))" style:apply-style-name="cf9" style:base-cell-address="Foglio1.E3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9" style:base-cell-address="Foglio1.C34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9" style:base-cell-address="Foglio1.E35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9" style:base-cell-address="Foglio1.D3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6])&gt;1;NOT(ISBLANK([.C36]))))" style:apply-style-name="cf9" style:base-cell-address="Foglio1.C36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9" style:base-cell-address="Foglio1.C37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9" style:base-cell-address="Foglio1.D37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8])&gt;1;NOT(ISBLANK([.C38]))))" style:apply-style-name="cf9" style:base-cell-address="Foglio1.C3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9" style:base-cell-address="Foglio1.D38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36])&gt;1;NOT(ISBLANK([.J36]))))" style:apply-style-name="cf9" style:base-cell-address="Foglio1.J36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6])&gt;1;NOT(ISBLANK([.H36]))))" style:apply-style-name="cf9" style:base-cell-address="Foglio1.H3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9" style:base-cell-address="Foglio1.I36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9" style:base-cell-address="Foglio1.J37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6])&gt;1;NOT(ISBLANK([.E36]))))" style:apply-style-name="cf9" style:base-cell-address="Foglio1.E3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9" style:base-cell-address="Foglio1.G36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36])&gt;1;NOT(ISBLANK([.F36]))))" style:apply-style-name="cf9" style:base-cell-address="Foglio1.F36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9" style:base-cell-address="Foglio1.G37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9" style:base-cell-address="Foglio1.E37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9" style:base-cell-address="Foglio1.H37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9" style:base-cell-address="Foglio1.F37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8])&gt;1;NOT(ISBLANK([.I38]))))" style:apply-style-name="cf9" style:base-cell-address="Foglio1.I38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38])&gt;1;NOT(ISBLANK([.J38]))))" style:apply-style-name="cf9" style:base-cell-address="Foglio1.J38"/>
      <style:map style:condition="of:is-true-formula(AND(COUNTIF([.$C$22:.$J$22];[.J38])&gt;1;NOT(ISBLANK([.J38]))))" style:apply-style-name="cf9" style:base-cell-address="Foglio1.J38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38])&gt;1;NOT(ISBLANK([.F38]))))" style:apply-style-name="cf9" style:base-cell-address="Foglio1.F38"/>
      <style:map style:condition="of:is-true-formula(AND(COUNTIF([.$C$22:.$J$22];[.F38])&gt;1;NOT(ISBLANK([.F38]))))" style:apply-style-name="cf9" style:base-cell-address="Foglio1.F38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9" style:base-cell-address="Foglio1.G3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9" style:base-cell-address="Foglio1.E38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9" style:base-cell-address="Foglio1.E3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9" style:base-cell-address="Foglio1.G4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0])&gt;1;NOT(ISBLANK([.E40]))))" style:apply-style-name="cf9" style:base-cell-address="Foglio1.E40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9" style:base-cell-address="Foglio1.C35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0])&gt;1;NOT(ISBLANK([.C40]))))" style:apply-style-name="cf9" style:base-cell-address="Foglio1.C4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9" style:base-cell-address="Foglio1.D40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9" style:base-cell-address="Foglio1.C41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9" style:base-cell-address="Foglio1.J4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9" style:base-cell-address="Foglio1.I40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9" style:base-cell-address="Foglio1.J41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41])&gt;1;NOT([.I41]=&quot;&quot;)))" style:apply-style-name="cf9" style:base-cell-address="Foglio1.I41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9" style:base-cell-address="Foglio1.F40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9" style:base-cell-address="Foglio1.F41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9" style:base-cell-address="Foglio1.E4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9" style:base-cell-address="Foglio1.E42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9" style:base-cell-address="Foglio1.H4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2])&gt;1;NOT(ISBLANK([.J42]))))" style:apply-style-name="cf9" style:base-cell-address="Foglio1.J4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9" style:base-cell-address="Foglio1.H43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9" style:base-cell-address="Foglio1.I43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9" style:base-cell-address="Foglio1.J43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2])&gt;1;NOT(ISBLANK([.F42]))))" style:apply-style-name="cf9" style:base-cell-address="Foglio1.F4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9" style:base-cell-address="Foglio1.F43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44])&gt;1;NOT(ISBLANK([.F44]))))" style:apply-style-name="cf9" style:base-cell-address="Foglio1.F44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2])&gt;1;NOT(ISBLANK([.C42]))))" style:apply-style-name="cf9" style:base-cell-address="Foglio1.C42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9" style:base-cell-address="Foglio1.C4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9" style:base-cell-address="Foglio1.D4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9" style:base-cell-address="Foglio1.D4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9" style:base-cell-address="Foglio1.E44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3])&gt;1;NOT([.C43]=&quot;&quot;)))" style:apply-style-name="cf9" style:base-cell-address="Foglio1.C43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9" style:base-cell-address="Foglio1.E45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5])&gt;1;NOT([.C45]=&quot;&quot;)))" style:apply-style-name="cf9" style:base-cell-address="Foglio1.C45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44])&gt;1;NOT(ISBLANK([.J44]))))" style:apply-style-name="cf9" style:base-cell-address="Foglio1.J44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9" style:base-cell-address="Foglio1.H44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9" style:base-cell-address="Foglio1.J45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9" style:base-cell-address="Foglio1.I46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9" style:base-cell-address="Foglio1.J48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9" style:base-cell-address="Foglio1.F46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9" style:base-cell-address="Foglio1.F48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9" style:base-cell-address="Foglio1.C50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9" style:base-cell-address="Foglio1.D50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9" style:base-cell-address="Foglio1.E50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51])&gt;1;NOT([.C51]=&quot;&quot;)))" style:apply-style-name="cf9" style:base-cell-address="Foglio1.C51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0])&gt;1;NOT(ISBLANK([.H50]))))" style:apply-style-name="cf9" style:base-cell-address="Foglio1.H50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0])&gt;1;NOT(ISBLANK([.J50]))))" style:apply-style-name="cf9" style:base-cell-address="Foglio1.J5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9" style:base-cell-address="Foglio1.I50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3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0])&gt;1;NOT(ISBLANK([.F50]))))" style:apply-style-name="cf9" style:base-cell-address="Foglio1.F50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9" style:base-cell-address="Foglio1.G50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1])&gt;1;NOT([.G51]=&quot;&quot;)))" style:apply-style-name="cf9" style:base-cell-address="Foglio1.G51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2])&gt;1;NOT(ISBLANK([.H52]))))" style:apply-style-name="cf9" style:base-cell-address="Foglio1.H52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2])&gt;1;NOT(ISBLANK([.J52]))))" style:apply-style-name="cf9" style:base-cell-address="Foglio1.J52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H53])&gt;1;NOT([.H53]=&quot;&quot;)))" style:apply-style-name="cf9" style:base-cell-address="Foglio1.H53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9" style:base-cell-address="Foglio1.C5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9" style:base-cell-address="Foglio1.E5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2])&gt;1;NOT(ISBLANK([.D52]))))" style:apply-style-name="cf9" style:base-cell-address="Foglio1.D52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53])&gt;1;NOT([.C53]=&quot;&quot;)))" style:apply-style-name="cf9" style:base-cell-address="Foglio1.C53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9" style:base-cell-address="Foglio1.E53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4])&gt;1;NOT(ISBLANK([.H54]))))" style:apply-style-name="cf9" style:base-cell-address="Foglio1.H54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4])&gt;1;NOT(ISBLANK([.J54]))))" style:apply-style-name="cf9" style:base-cell-address="Foglio1.J54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6])&gt;1;NOT(ISBLANK([.H56]))))" style:apply-style-name="cf9" style:base-cell-address="Foglio1.H56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9" style:base-cell-address="Foglio1.I56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9" style:base-cell-address="Foglio1.H55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3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6])&gt;1;NOT(ISBLANK([.J56]))))" style:apply-style-name="cf9" style:base-cell-address="Foglio1.J56"/>
    </style:style>
    <style:style style:name="ce3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2])&gt;1;NOT(ISBLANK([.F52]))))" style:apply-style-name="cf9" style:base-cell-address="Foglio1.F52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9" style:base-cell-address="Foglio1.G52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9" style:base-cell-address="Foglio1.G53"/>
      <style:map style:condition="of:is-true-formula(AND(COUNTIF([.$C53:.$J53];[.G53])&gt;1;NOT([.G53]=&quot;&quot;)))" style:apply-style-name="cf9" style:base-cell-address="Foglio1.G5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9" style:base-cell-address="Foglio1.G54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4])&gt;1;NOT(ISBLANK([.F54]))))" style:apply-style-name="cf9" style:base-cell-address="Foglio1.F54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9" style:base-cell-address="Foglio1.G53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9" style:base-cell-address="Foglio1.F55"/>
    </style:style>
    <style:style style:name="ce3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6])&gt;1;NOT(ISBLANK([.F56]))))" style:apply-style-name="cf9" style:base-cell-address="Foglio1.F56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4])&gt;1;NOT(ISBLANK([.E54]))))" style:apply-style-name="cf9" style:base-cell-address="Foglio1.E54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9" style:base-cell-address="Foglio1.D54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9" style:base-cell-address="Foglio1.C54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C55])&gt;1;NOT([.C55]=&quot;&quot;)))" style:apply-style-name="cf9" style:base-cell-address="Foglio1.C55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9" style:base-cell-address="Foglio1.C56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9" style:base-cell-address="Foglio1.H57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  <style:map style:condition="of:is-true-formula(AND(COUNTIF([.$C57:.$J57];[.G57])&gt;1;NOT([.G57]=&quot;&quot;)))" style:apply-style-name="cf9" style:base-cell-address="Foglio1.G57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8])&gt;1;NOT(ISBLANK([.H58]))))" style:apply-style-name="cf9" style:base-cell-address="Foglio1.H58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9" style:base-cell-address="Foglio1.I58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8])&gt;1;NOT(ISBLANK([.G58]))))" style:apply-style-name="cf9" style:base-cell-address="Foglio1.G58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6])&gt;1;NOT(ISBLANK([.G56]))))" style:apply-style-name="cf9" style:base-cell-address="Foglio1.G56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9" style:base-cell-address="Foglio1.J57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8])&gt;1;NOT(ISBLANK([.J58]))))" style:apply-style-name="cf9" style:base-cell-address="Foglio1.J58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9" style:base-cell-address="Foglio1.E56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9" style:base-cell-address="Foglio1.D56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9" style:base-cell-address="Foglio1.D57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7])&gt;1;NOT([.C57]=&quot;&quot;)))" style:apply-style-name="cf9" style:base-cell-address="Foglio1.C57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9" style:base-cell-address="Foglio1.F57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9" style:base-cell-address="Foglio1.C60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9" style:base-cell-address="Foglio1.D60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9" style:base-cell-address="Foglio1.E60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60])&gt;1;NOT(ISBLANK([.F60]))))" style:apply-style-name="cf9" style:base-cell-address="Foglio1.F60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9" style:base-cell-address="Foglio1.F62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61])&gt;1;NOT([.C61]=&quot;&quot;)))" style:apply-style-name="cf9" style:base-cell-address="Foglio1.C61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9" style:base-cell-address="Foglio1.E61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F61])&gt;1;NOT([.F61]=&quot;&quot;)))" style:apply-style-name="cf9" style:base-cell-address="Foglio1.F61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9" style:base-cell-address="Foglio1.G60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60])&gt;1;NOT(ISBLANK([.H60]))))" style:apply-style-name="cf9" style:base-cell-address="Foglio1.H60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9" style:base-cell-address="Foglio1.H61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9" style:base-cell-address="Foglio1.H61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9" style:base-cell-address="Foglio1.F63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9" style:base-cell-address="Foglio1.F64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9" style:base-cell-address="Foglio1.G63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4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8])&gt;1;NOT(ISBLANK([.C58]))))" style:apply-style-name="cf9" style:base-cell-address="Foglio1.C58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9" style:base-cell-address="Foglio1.E58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9])&gt;1;NOT([.C59]=&quot;&quot;)))" style:apply-style-name="cf9" style:base-cell-address="Foglio1.C59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8])&gt;1;NOT(ISBLANK([.F58]))))" style:apply-style-name="cf9" style:base-cell-address="Foglio1.F58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F59])&gt;1;NOT([.F59]=&quot;&quot;)))" style:apply-style-name="cf9" style:base-cell-address="Foglio1.F59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9" style:base-cell-address="Foglio1.I60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9" style:base-cell-address="Foglio1.J62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60])&gt;1;NOT(ISBLANK([.J60]))))" style:apply-style-name="cf9" style:base-cell-address="Foglio1.J60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9" style:base-cell-address="Foglio1.I59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9" style:base-cell-address="Foglio1.J63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9" style:base-cell-address="Foglio1.J64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9" style:base-cell-address="Foglio1.J63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9" style:base-cell-address="Foglio1.I66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6])&gt;1;NOT(ISBLANK([.E66]))))" style:apply-style-name="cf9" style:base-cell-address="Foglio1.E66"/>
    </style:style>
    <style:style style:name="ce4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4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9" style:base-cell-address="Foglio1.H66"/>
    </style:style>
    <style:style style:name="ce4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9" style:base-cell-address="Foglio1.C66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9" style:base-cell-address="Foglio1.D66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9" style:base-cell-address="Foglio1.G66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9" style:base-cell-address="Foglio1.D69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9" style:base-cell-address="Foglio1.E68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7])&gt;1;NOT([.C67]=&quot;&quot;)))" style:apply-style-name="cf9" style:base-cell-address="Foglio1.C67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9" style:base-cell-address="Foglio1.E69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7])&gt;1;NOT([.E67]=&quot;&quot;)))" style:apply-style-name="cf9" style:base-cell-address="Foglio1.E67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8])&gt;1;NOT(ISBLANK([.G68]))))" style:apply-style-name="cf9" style:base-cell-address="Foglio1.G68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68])&gt;1;NOT(ISBLANK([.I68]))))" style:apply-style-name="cf9" style:base-cell-address="Foglio1.I68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9" style:base-cell-address="Foglio1.I69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9" style:base-cell-address="Foglio1.I71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9" style:base-cell-address="Foglio1.I72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9" style:base-cell-address="Foglio1.I70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9" style:base-cell-address="Foglio1.I73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9" style:base-cell-address="Foglio1.E70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9" style:base-cell-address="Foglio1.C70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9" style:base-cell-address="Foglio1.D70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9" style:base-cell-address="Foglio1.C71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9" style:base-cell-address="Foglio1.D71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</style:style>
    <style:style style:name="ce4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2])&gt;1;NOT(ISBLANK([.H72]))))" style:apply-style-name="cf9" style:base-cell-address="Foglio1.H72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9" style:base-cell-address="Foglio1.G73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3])&gt;1;NOT([.H73]=&quot;&quot;)))" style:apply-style-name="cf9" style:base-cell-address="Foglio1.H73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9" style:base-cell-address="Foglio1.C78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9" style:base-cell-address="Foglio1.F79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9" style:base-cell-address="Foglio1.F80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78])&gt;1;NOT(ISBLANK([.I78]))))" style:apply-style-name="cf9" style:base-cell-address="Foglio1.I78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80])&gt;1;NOT(ISBLANK([.I80]))))" style:apply-style-name="cf9" style:base-cell-address="Foglio1.I80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9" style:base-cell-address="Foglio1.J79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9" style:base-cell-address="Foglio1.G82"/>
    </style:style>
    <style:style style:name="ce5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9" style:base-cell-address="Foglio1.G81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2])&gt;1;NOT(ISBLANK([.H82]))))" style:apply-style-name="cf9" style:base-cell-address="Foglio1.H82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9" style:base-cell-address="Foglio1.F81"/>
    </style:style>
    <style:style style:name="ce5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5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9" style:base-cell-address="Foglio1.C82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82])&gt;1;NOT(ISBLANK([.D82]))))" style:apply-style-name="cf9" style:base-cell-address="Foglio1.D82"/>
    </style:style>
    <style:style style:name="ce5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9" style:base-cell-address="Foglio1.G85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9" style:base-cell-address="Foglio1.G84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9" style:base-cell-address="Foglio1.G86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9" style:base-cell-address="Foglio1.H85"/>
    </style:style>
    <style:style style:name="ce5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9" style:base-cell-address="Foglio1.D85"/>
    </style:style>
    <style:style style:name="ce5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84])&gt;1;NOT(ISBLANK([.H84]))))" style:apply-style-name="cf9" style:base-cell-address="Foglio1.H84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9" style:base-cell-address="Foglio1.I81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5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9" style:base-cell-address="Foglio1.J81"/>
    </style:style>
    <style:style style:name="ce5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9" style:base-cell-address="Foglio1.G87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9" style:base-cell-address="Foglio1.G88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9" style:base-cell-address="Foglio1.H88"/>
    </style:style>
    <style:style style:name="ce5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86])&gt;1;NOT(ISBLANK([.H86]))))" style:apply-style-name="cf9" style:base-cell-address="Foglio1.H86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9" style:base-cell-address="Foglio1.D72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9" style:base-cell-address="Foglio1.C72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9" style:base-cell-address="Foglio1.E72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9" style:base-cell-address="Foglio1.C73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9" style:base-cell-address="Foglio1.E73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74])&gt;1;NOT(ISBLANK([.E74]))))" style:apply-style-name="cf9" style:base-cell-address="Foglio1.E74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9" style:base-cell-address="Foglio1.C74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4])&gt;1;NOT(ISBLANK([.D74]))))" style:apply-style-name="cf9" style:base-cell-address="Foglio1.D74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5])&gt;1;NOT([.C75]=&quot;&quot;)))" style:apply-style-name="cf9" style:base-cell-address="Foglio1.C75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9" style:base-cell-address="Foglio1.E75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9" style:base-cell-address="Foglio1.G74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6])&gt;1;NOT(ISBLANK([.G76]))))" style:apply-style-name="cf9" style:base-cell-address="Foglio1.G76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9" style:base-cell-address="Foglio1.G75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9" style:base-cell-address="Foglio1.G75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74])&gt;1;NOT(ISBLANK([.H74]))))" style:apply-style-name="cf9" style:base-cell-address="Foglio1.H74"/>
    </style:style>
    <style:style style:name="ce5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9" style:base-cell-address="Foglio1.I74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9" style:base-cell-address="Foglio1.H75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9" style:base-cell-address="Foglio1.C76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6])&gt;1;NOT(ISBLANK([.E76]))))" style:apply-style-name="cf9" style:base-cell-address="Foglio1.E76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9" style:base-cell-address="Foglio1.D76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9" style:base-cell-address="Foglio1.E77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7])&gt;1;NOT([.C77]=&quot;&quot;)))" style:apply-style-name="cf9" style:base-cell-address="Foglio1.C77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9" style:base-cell-address="Foglio1.H76"/>
    </style:style>
    <style:style style:name="ce5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9" style:base-cell-address="Foglio1.I76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H77])&gt;1;NOT([.H77]=&quot;&quot;)))" style:apply-style-name="cf9" style:base-cell-address="Foglio1.H77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77])&gt;1;NOT([.I77]=&quot;&quot;)))" style:apply-style-name="cf9" style:base-cell-address="Foglio1.I77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9" style:base-cell-address="Foglio1.H89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9" style:base-cell-address="Foglio1.D84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9" style:base-cell-address="Foglio1.C84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9" style:base-cell-address="Foglio1.C88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9" style:base-cell-address="Foglio1.D90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9" style:base-cell-address="Foglio1.D91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9" style:base-cell-address="Foglio1.C92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9" style:base-cell-address="Foglio1.D92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9" style:base-cell-address="Foglio1.D93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9" style:base-cell-address="Foglio1.G92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9" style:base-cell-address="Foglio1.G93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9" style:base-cell-address="Foglio1.H93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9" style:base-cell-address="Foglio1.H94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9" style:base-cell-address="Foglio1.E96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9" style:base-cell-address="Foglio1.G96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9" style:base-cell-address="Foglio1.G94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9" style:base-cell-address="Foglio1.G95"/>
    </style:style>
    <style:style style:name="ce5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9" style:base-cell-address="Foglio1.E97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9" style:base-cell-address="Foglio1.F97"/>
    </style:style>
    <style:style style:name="ce5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9" style:base-cell-address="Foglio1.G97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9" style:base-cell-address="Foglio1.H92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9" style:base-cell-address="Foglio1.H90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9" style:base-cell-address="Foglio1.H91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9" style:base-cell-address="Foglio1.H96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I96])&gt;1;NOT(ISBLANK([.I96]))))" style:apply-style-name="cf9" style:base-cell-address="Foglio1.I96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9" style:base-cell-address="Foglio1.H95"/>
    </style:style>
    <style:style style:name="ce6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9" style:base-cell-address="Foglio1.H97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I97])&gt;1;NOT([.I97]=&quot;&quot;)))" style:apply-style-name="cf9" style:base-cell-address="Foglio1.I97"/>
    </style:style>
    <style:style style:name="ce6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9" style:base-cell-address="Foglio1.J97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9" style:base-cell-address="Foglio1.D94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9" style:base-cell-address="Foglio1.D96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9" style:base-cell-address="Foglio1.D95"/>
    </style:style>
    <style:style style:name="ce6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6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9" style:base-cell-address="Foglio1.D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0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48">
            <text:p>TEC. TRATT. VISO</text:p>
          </table:table-cell>
          <table:table-cell office:value-type="string" table:content-validation-name="val1" table:style-name="ce47">
            <text:p>VALUTAZIONE (SANT)</text:p>
          </table:table-cell>
          <table:table-cell office:value-type="string" table:content-validation-name="val1" table:style-name="ce61">
            <text:p>RAPPORTI STORICO SOCIALI (ERM)</text:p>
          </table:table-cell>
          <table:table-cell office:value-type="string" table:content-validation-name="val1" table:style-name="ce62">
            <text:p>C.B. DIRITTO DEL LAVORO</text:p>
          </table:table-cell>
          <table:table-cell office:value-type="string" table:content-validation-name="val1" table:style-name="ce63">
            <text:p>PSIC. TEC. COMUNIC. (FABI 1)</text:p>
          </table:table-cell>
          <table:table-cell office:value-type="string" table:content-validation-name="val1" table:style-name="ce56">
            <text:p>SCIENZE MATEMATICHE<text:s/></text:p>
          </table:table-cell>
          <table:table-cell office:value-type="string" table:content-validation-name="val1" table:style-name="ce57">
            <text:p>TECNICHE DI TAGLIO (D'IPPO3)</text:p>
          </table:table-cell>
          <table:table-cell office:value-type="string" table:content-validation-name="val1" table:style-name="ce5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]&lt;&gt;0;VLOOKUP([.C2];['file:///Z:/Documentazione%20A.S.%202023_2024/ORARIO%202023_2024/copia%20orario%2012%20gennaio%202024%20QUADRATO.xls'#Ore_docenti.$A$2:.$B$102];2;FALSE);&quot;&quot;)" table:style-name="ce53">
            <text:p>ANGELETTI</text:p>
          </table:table-cell>
          <table:table-cell office:value-type="string" office:string-value="SANTONI" table:formula="of:=IF([.D2]&lt;&gt;0;VLOOKUP([.D2];['file:///Z:/Documentazione%20A.S.%202023_2024/ORARIO%202023_2024/copia%20orario%2012%20gennaio%202024%20QUADRATO.xls'#Ore_docenti.$A$2:.$B$102];2;FALSE);&quot;&quot;)" table:style-name="ce49">
            <text:p>SANTONI</text:p>
          </table:table-cell>
          <table:table-cell office:value-type="string" office:string-value="ERMINI" table:formula="of:=IF([.E2]&lt;&gt;0;VLOOKUP([.E2];['file:///Z:/Documentazione%20A.S.%202023_2024/ORARIO%202023_2024/copia%20orario%2012%20gennaio%202024%20QUADRATO.xls'#Ore_docenti.$A$2:.$B$102];2;FALSE);&quot;&quot;)" table:style-name="ce64">
            <text:p>ERMINI</text:p>
          </table:table-cell>
          <table:table-cell office:value-type="string" office:string-value="FESTUCCIA" table:formula="of:=IF([.F2]&lt;&gt;0;VLOOKUP([.F2];['file:///Z:/Documentazione%20A.S.%202023_2024/ORARIO%202023_2024/copia%20orario%2012%20gennaio%202024%20QUADRATO.xls'#Ore_docenti.$A$2:.$B$102];2;FALSE);&quot;&quot;)" table:style-name="ce65">
            <text:p>FESTUCCIA</text:p>
          </table:table-cell>
          <table:table-cell office:value-type="string" office:string-value="FABI" table:formula="of:=IF([.G2]&lt;&gt;0;VLOOKUP([.G2];['file:///Z:/Documentazione%20A.S.%202023_2024/ORARIO%202023_2024/copia%20orario%2012%20gennaio%202024%20QUADRATO.xls'#Ore_docenti.$A$2:.$B$102];2;FALSE);&quot;&quot;)" table:style-name="ce66">
            <text:p>FABI</text:p>
          </table:table-cell>
          <table:table-cell office:value-type="string" office:string-value="FERRANTE" table:formula="of:=IF([.H2]&lt;&gt;0;VLOOKUP([.H2];['file:///Z:/Documentazione%20A.S.%202023_2024/ORARIO%202023_2024/copia%20orario%2012%20gennaio%202024%20QUADRATO.xls'#Ore_docenti.$A$2:.$B$102];2;FALSE);&quot;&quot;)" table:style-name="ce58">
            <text:p>FERRANTE</text:p>
          </table:table-cell>
          <table:table-cell office:value-type="string" office:string-value="D'IPPOLITO" table:formula="of:=IF([.I2]&lt;&gt;0;VLOOKUP([.I2];['file:///Z:/Documentazione%20A.S.%202023_2024/ORARIO%202023_2024/copia%20orario%2012%20gennaio%202024%20QUADRATO.xls'#Ore_docenti.$A$2:.$B$102];2;FALSE);&quot;&quot;)" table:style-name="ce59">
            <text:p>D'IPPOLITO</text:p>
          </table:table-cell>
          <table:table-cell office:value-type="string" office:string-value="FESTUCCIA" table:formula="of:=IF([.J2]&lt;&gt;0;VLOOKUP([.J2];['file:///Z:/Documentazione%20A.S.%202023_2024/ORARIO%202023_2024/copia%20orario%2012%20gennaio%202024%20QUADRATO.xls'#Ore_docenti.$A$2:.$B$102];2;FALSE);&quot;&quot;)" table:style-name="ce60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4-05-13T00:00:00" table:style-name="ce13">
            <text:p>13/05/2024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50">
            <text:p>TEC. TRATT. VISO</text:p>
          </table:table-cell>
          <table:table-cell office:value-type="string" table:content-validation-name="val1" table:style-name="ce51">
            <text:p>SCIENZE MATEMATICHE<text:s/></text:p>
          </table:table-cell>
          <table:table-cell office:value-type="string" table:content-validation-name="val1" table:style-name="ce90">
            <text:p>ACCOMPAGNAMENTO (ERM3)</text:p>
          </table:table-cell>
          <table:table-cell office:value-type="string" table:content-validation-name="val1" table:style-name="ce92">
            <text:p>C.B. LINGUA INGLESE</text:p>
          </table:table-cell>
          <table:table-cell office:value-type="string" table:content-validation-name="val1" table:style-name="ce91">
            <text:p>PSIC. TEC. COMUNIC. (FABI 1)</text:p>
          </table:table-cell>
          <table:table-cell office:value-type="string" table:content-validation-name="val1" table:style-name="ce85">
            <text:p>RAPPORTI ECONOMICI - DIRITTO (1-2)</text:p>
          </table:table-cell>
          <table:table-cell office:value-type="string" table:content-validation-name="val1" table:style-name="ce87">
            <text:p>TECNICHE DI TAGLIO (D'IPPO3)</text:p>
          </table:table-cell>
          <table:table-cell office:value-type="string" table:content-validation-name="val1" table:style-name="ce86">
            <text:p>C.B. LINGUA INGLES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]&lt;&gt;0;VLOOKUP([.C4];['file:///Z:/Documentazione%20A.S.%202023_2024/ORARIO%202023_2024/copia%20orario%2012%20gennaio%202024%20QUADRATO.xls'#Ore_docenti.$A$2:.$B$102];2;FALSE);&quot;&quot;)" table:style-name="ce54">
            <text:p>ANGELETTI</text:p>
          </table:table-cell>
          <table:table-cell office:value-type="string" office:string-value="FERRANTE" table:formula="of:=IF([.D4]&lt;&gt;0;VLOOKUP([.D4];['file:///Z:/Documentazione%20A.S.%202023_2024/ORARIO%202023_2024/copia%20orario%2012%20gennaio%202024%20QUADRATO.xls'#Ore_docenti.$A$2:.$B$102];2;FALSE);&quot;&quot;)" table:style-name="ce52">
            <text:p>FERRANTE</text:p>
          </table:table-cell>
          <table:table-cell office:value-type="string" office:string-value="ERMINI" table:formula="of:=IF([.E4]&lt;&gt;0;VLOOKUP([.E4];['file:///Z:/Documentazione%20A.S.%202023_2024/ORARIO%202023_2024/copia%20orario%2012%20gennaio%202024%20QUADRATO.xls'#Ore_docenti.$A$2:.$B$102];2;FALSE);&quot;&quot;)" table:style-name="ce93">
            <text:p>ERMINI</text:p>
          </table:table-cell>
          <table:table-cell office:value-type="string" office:string-value="SANTONI" table:formula="of:=IF([.F4]&lt;&gt;0;VLOOKUP([.F4];['file:///Z:/Documentazione%20A.S.%202023_2024/ORARIO%202023_2024/copia%20orario%2012%20gennaio%202024%20QUADRATO.xls'#Ore_docenti.$A$2:.$B$102];2;FALSE);&quot;&quot;)" table:style-name="ce65">
            <text:p>SANTONI</text:p>
          </table:table-cell>
          <table:table-cell office:value-type="string" office:string-value="FABI" table:formula="of:=IF([.G4]&lt;&gt;0;VLOOKUP([.G4];['file:///Z:/Documentazione%20A.S.%202023_2024/ORARIO%202023_2024/copia%20orario%2012%20gennaio%202024%20QUADRATO.xls'#Ore_docenti.$A$2:.$B$102];2;FALSE);&quot;&quot;)" table:style-name="ce66">
            <text:p>FABI</text:p>
          </table:table-cell>
          <table:table-cell office:value-type="string" office:string-value="FESTUCCIA" table:formula="of:=IF([.H4]&lt;&gt;0;VLOOKUP([.H4];['file:///Z:/Documentazione%20A.S.%202023_2024/ORARIO%202023_2024/copia%20orario%2012%20gennaio%202024%20QUADRATO.xls'#Ore_docenti.$A$2:.$B$102];2;FALSE);&quot;&quot;)" table:style-name="ce89">
            <text:p>FESTUCCIA</text:p>
          </table:table-cell>
          <table:table-cell office:value-type="string" office:string-value="D'IPPOLITO" table:formula="of:=IF([.I4]&lt;&gt;0;VLOOKUP([.I4];['file:///Z:/Documentazione%20A.S.%202023_2024/ORARIO%202023_2024/copia%20orario%2012%20gennaio%202024%20QUADRATO.xls'#Ore_docenti.$A$2:.$B$102];2;FALSE);&quot;&quot;)" table:style-name="ce88">
            <text:p>D'IPPOLITO</text:p>
          </table:table-cell>
          <table:table-cell office:value-type="string" office:string-value="SANTONI" table:formula="of:=IF([.J4]&lt;&gt;0;VLOOKUP([.J4];['file:///Z:/Documentazione%20A.S.%202023_2024/ORARIO%202023_2024/copia%20orario%2012%20gennaio%202024%20QUADRATO.xls'#Ore_docenti.$A$2:.$B$102];2;FALSE);&quot;&quot;)" table:style-name="ce60">
            <text:p>SANTO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78">
            <text:p>TEC. TRATT. VISO</text:p>
          </table:table-cell>
          <table:table-cell office:value-type="string" table:content-validation-name="val1" table:style-name="ce77">
            <text:p>VALUTAZIONE (MAT.)</text:p>
          </table:table-cell>
          <table:table-cell office:value-type="string" table:content-validation-name="val1" table:style-name="ce72">
            <text:p>LINGUA INGLESE</text:p>
          </table:table-cell>
          <table:table-cell office:value-type="string" table:content-validation-name="val1" table:style-name="ce73">
            <text:p>C.B. COMUNICAZIONE ITALIANO</text:p>
          </table:table-cell>
          <table:table-cell office:value-type="string" table:content-validation-name="val1" table:style-name="ce74">
            <text:p>TECNICHE DI DETERSIONE (D'IPPO1)</text:p>
          </table:table-cell>
          <table:table-cell office:value-type="string" table:content-validation-name="val1" table:style-name="ce68">
            <text:p>ED. FISICA</text:p>
          </table:table-cell>
          <table:table-cell office:value-type="string" table:content-validation-name="val1" table:style-name="ce67">
            <text:p>ACCOGLIENZA/ORIENTAMENTO (FES3)</text:p>
          </table:table-cell>
          <table:table-cell office:value-type="string" table:content-validation-name="val1" table:style-name="ce69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6]&lt;&gt;0;VLOOKUP([.C6];['file:///Z:/Documentazione%20A.S.%202023_2024/ORARIO%202023_2024/copia%20orario%2012%20gennaio%202024%20QUADRATO.xls'#Ore_docenti.$A$2:.$B$102];2;FALSE);&quot;&quot;)" table:style-name="ce79">
            <text:p>ANGELETTI</text:p>
          </table:table-cell>
          <table:table-cell office:value-type="string" office:string-value="FERRANTE" table:formula="of:=IF([.D6]&lt;&gt;0;VLOOKUP([.D6];['file:///Z:/Documentazione%20A.S.%202023_2024/ORARIO%202023_2024/copia%20orario%2012%20gennaio%202024%20QUADRATO.xls'#Ore_docenti.$A$2:.$B$102];2;FALSE);&quot;&quot;)" table:style-name="ce83">
            <text:p>FERRANTE</text:p>
          </table:table-cell>
          <table:table-cell office:value-type="string" office:string-value="SANTONI" table:formula="of:=IF([.E6]&lt;&gt;0;VLOOKUP([.E6];['file:///Z:/Documentazione%20A.S.%202023_2024/ORARIO%202023_2024/copia%20orario%2012%20gennaio%202024%20QUADRATO.xls'#Ore_docenti.$A$2:.$B$102];2;FALSE);&quot;&quot;)" table:style-name="ce75">
            <text:p>SANTONI</text:p>
          </table:table-cell>
          <table:table-cell office:value-type="string" office:string-value="ERMINI" table:formula="of:=IF([.F6]&lt;&gt;0;VLOOKUP([.F6];['file:///Z:/Documentazione%20A.S.%202023_2024/ORARIO%202023_2024/copia%20orario%2012%20gennaio%202024%20QUADRATO.xls'#Ore_docenti.$A$2:.$B$102];2;FALSE);&quot;&quot;)" table:style-name="ce65">
            <text:p>ERMINI</text:p>
          </table:table-cell>
          <table:table-cell office:value-type="string" office:string-value="D'IPPOLITO" table:formula="of:=IF([.G6]&lt;&gt;0;VLOOKUP([.G6];['file:///Z:/Documentazione%20A.S.%202023_2024/ORARIO%202023_2024/copia%20orario%2012%20gennaio%202024%20QUADRATO.xls'#Ore_docenti.$A$2:.$B$102];2;FALSE);&quot;&quot;)" table:style-name="ce76">
            <text:p>D'IPPOLITO</text:p>
          </table:table-cell>
          <table:table-cell office:value-type="string" office:string-value="FREZZA" table:formula="of:=IF([.H6]&lt;&gt;0;VLOOKUP([.H6];['file:///Z:/Documentazione%20A.S.%202023_2024/ORARIO%202023_2024/copia%20orario%2012%20gennaio%202024%20QUADRATO.xls'#Ore_docenti.$A$2:.$B$102];2;FALSE);&quot;&quot;)" table:style-name="ce70">
            <text:p>FREZZA</text:p>
          </table:table-cell>
          <table:table-cell office:value-type="string" office:string-value="FESTUCCIA" table:formula="of:=IF([.I6]&lt;&gt;0;VLOOKUP([.I6];['file:///Z:/Documentazione%20A.S.%202023_2024/ORARIO%202023_2024/copia%20orario%2012%20gennaio%202024%20QUADRATO.xls'#Ore_docenti.$A$2:.$B$102];2;FALSE);&quot;&quot;)" table:style-name="ce71">
            <text:p>FESTUCCIA</text:p>
          </table:table-cell>
          <table:table-cell office:value-type="string" office:string-value="ERMINI" table:formula="of:=IF([.J6]&lt;&gt;0;VLOOKUP([.J6];['file:///Z:/Documentazione%20A.S.%202023_2024/ORARIO%202023_2024/copia%20orario%2012%20gennaio%202024%20QUADRATO.xls'#Ore_docenti.$A$2:.$B$102];2;FALSE);&quot;&quot;)" table:style-name="ce60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80">
            <text:p>ACCOGLIENZA (FES1)</text:p>
          </table:table-cell>
          <table:table-cell office:value-type="string" table:content-validation-name="val1" table:style-name="ce81">
            <text:p>PSIC. TEC. COMUNIC. (ANG. 1-2-3)</text:p>
          </table:table-cell>
          <table:table-cell office:value-type="string" table:content-validation-name="val1" table:style-name="ce96">
            <text:p>RAPPORTI STORICO SOCIALI (ERM)</text:p>
          </table:table-cell>
          <table:table-cell office:value-type="string" table:content-validation-name="val1" table:style-name="ce94">
            <text:p>C.B. MATEMATICA</text:p>
          </table:table-cell>
          <table:table-cell office:value-type="string" table:content-validation-name="val1" table:style-name="ce95">
            <text:p>TECNICHE DI DETERSIONE (D'IPPO1)</text:p>
          </table:table-cell>
          <table:table-cell office:value-type="string" table:content-validation-name="val1" table:style-name="ce101">
            <text:p>ED. FISICA</text:p>
          </table:table-cell>
          <table:table-cell office:value-type="string" table:content-validation-name="val1" table:style-name="ce100">
            <text:p>LINGUA INGLESE</text:p>
          </table:table-cell>
          <table:table-cell office:value-type="string" table:content-validation-name="val1" table:style-name="ce102">
            <text:p>C.B. MATE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8]&lt;&gt;0;VLOOKUP([.C8];['file:///Z:/Documentazione%20A.S.%202023_2024/ORARIO%202023_2024/copia%20orario%2012%20gennaio%202024%20QUADRATO.xls'#Ore_docenti.$A$2:.$B$102];2;FALSE);&quot;&quot;)" table:style-name="ce84">
            <text:p>FESTUCCIA</text:p>
          </table:table-cell>
          <table:table-cell office:value-type="string" office:string-value="ANGELETTI" table:formula="of:=IF([.D8]&lt;&gt;0;VLOOKUP([.D8];['file:///Z:/Documentazione%20A.S.%202023_2024/ORARIO%202023_2024/copia%20orario%2012%20gennaio%202024%20QUADRATO.xls'#Ore_docenti.$A$2:.$B$102];2;FALSE);&quot;&quot;)" table:style-name="ce82">
            <text:p>ANGELETTI</text:p>
          </table:table-cell>
          <table:table-cell office:value-type="string" office:string-value="ERMINI" table:formula="of:=IF([.E8]&lt;&gt;0;VLOOKUP([.E8];['file:///Z:/Documentazione%20A.S.%202023_2024/ORARIO%202023_2024/copia%20orario%2012%20gennaio%202024%20QUADRATO.xls'#Ore_docenti.$A$2:.$B$102];2;FALSE);&quot;&quot;)" table:style-name="ce97">
            <text:p>ERMINI</text:p>
          </table:table-cell>
          <table:table-cell office:value-type="string" office:string-value="FERRANTE" table:formula="of:=IF([.F8]&lt;&gt;0;VLOOKUP([.F8];['file:///Z:/Documentazione%20A.S.%202023_2024/ORARIO%202023_2024/copia%20orario%2012%20gennaio%202024%20QUADRATO.xls'#Ore_docenti.$A$2:.$B$102];2;FALSE);&quot;&quot;)" table:style-name="ce98">
            <text:p>FERRANTE</text:p>
          </table:table-cell>
          <table:table-cell office:value-type="string" office:string-value="D'IPPOLITO" table:formula="of:=IF([.G8]&lt;&gt;0;VLOOKUP([.G8];['file:///Z:/Documentazione%20A.S.%202023_2024/ORARIO%202023_2024/copia%20orario%2012%20gennaio%202024%20QUADRATO.xls'#Ore_docenti.$A$2:.$B$102];2;FALSE);&quot;&quot;)" table:style-name="ce99">
            <text:p>D'IPPOLITO</text:p>
          </table:table-cell>
          <table:table-cell office:value-type="string" office:string-value="FREZZA" table:formula="of:=IF([.H8]&lt;&gt;0;VLOOKUP([.H8];['file:///Z:/Documentazione%20A.S.%202023_2024/ORARIO%202023_2024/copia%20orario%2012%20gennaio%202024%20QUADRATO.xls'#Ore_docenti.$A$2:.$B$102];2;FALSE);&quot;&quot;)" table:style-name="ce103">
            <text:p>FREZZA</text:p>
          </table:table-cell>
          <table:table-cell office:value-type="string" office:string-value="SANTONI" table:formula="of:=IF([.I8]&lt;&gt;0;VLOOKUP([.I8];['file:///Z:/Documentazione%20A.S.%202023_2024/ORARIO%202023_2024/copia%20orario%2012%20gennaio%202024%20QUADRATO.xls'#Ore_docenti.$A$2:.$B$102];2;FALSE);&quot;&quot;)" table:style-name="ce104">
            <text:p>SANTONI</text:p>
          </table:table-cell>
          <table:table-cell office:value-type="string" office:string-value="FERRANTE" table:formula="of:=IF([.J8]&lt;&gt;0;VLOOKUP([.J8];['file:///Z:/Documentazione%20A.S.%202023_2024/ORARIO%202023_2024/copia%20orario%2012%20gennaio%202024%20QUADRATO.xls'#Ore_docenti.$A$2:.$B$102];2;FALSE);&quot;&quot;)" table:style-name="ce105">
            <text:p>FERRANTE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content-validation-name="val1" table:style-name="ce120">
            <text:p>SICUREZZA</text:p>
          </table:table-cell>
          <table:table-cell office:value-type="string" table:content-validation-name="val1" table:style-name="ce118">
            <text:p>PSIC. TEC. COMUNIC. (ANG. 1-2-3)</text:p>
          </table:table-cell>
          <table:table-cell table:content-validation-name="val1" table:style-name="ce119"/>
          <table:table-cell table:content-validation-name="val1" table:style-name="ce107"/>
          <table:table-cell office:value-type="string" table:content-validation-name="val1" table:style-name="ce109">
            <text:p>TECNICHE DI DETERSIONE (D'IPPO1)</text:p>
          </table:table-cell>
          <table:table-cell office:value-type="string" table:content-validation-name="val1" table:style-name="ce110">
            <text:p>LINGUA INGLESE</text:p>
          </table:table-cell>
          <table:table-cell office:value-type="string" table:content-validation-name="val1" table:style-name="ce113">
            <text:p>SCIENZE MATEMATICHE<text:s/></text:p>
          </table:table-cell>
          <table:table-cell table:content-validation-name="val1" table:style-name="ce116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10]&lt;&gt;0;VLOOKUP([.C10];['file:///Z:/Documentazione%20A.S.%202023_2024/ORARIO%202023_2024/copia%20orario%2012%20gennaio%202024%20QUADRATO.xls'#Ore_docenti.$A$2:.$B$102];2;FALSE);&quot;&quot;)" table:style-name="ce121">
            <text:p>FESTUCCIA</text:p>
          </table:table-cell>
          <table:table-cell office:value-type="string" office:string-value="ANGELETTI" table:formula="of:=IF([.D10]&lt;&gt;0;VLOOKUP([.D10];['file:///Z:/Documentazione%20A.S.%202023_2024/ORARIO%202023_2024/copia%20orario%2012%20gennaio%202024%20QUADRATO.xls'#Ore_docenti.$A$2:.$B$102];2;FALSE);&quot;&quot;)" table:style-name="ce123">
            <text:p>ANGELETTI</text:p>
          </table:table-cell>
          <table:table-cell office:value-type="string" office:string-value="" table:formula="of:=IF([.E10]&lt;&gt;0;VLOOKUP([.E10];['file:///Z:/Documentazione%20A.S.%202023_2024/ORARIO%202023_2024/copia%20orario%2012%20gennaio%202024%20QUADRATO.xls'#Ore_docenti.$A$2:.$B$102];2;FALSE);&quot;&quot;)" table:style-name="ce122"/>
          <table:table-cell office:value-type="string" office:string-value="" table:formula="of:=IF([.F10]&lt;&gt;0;VLOOKUP([.F10];['file:///Z:/Documentazione%20A.S.%202023_2024/ORARIO%202023_2024/copia%20orario%2012%20gennaio%202024%20QUADRATO.xls'#Ore_docenti.$A$2:.$B$102];2;FALSE);&quot;&quot;)" table:style-name="ce106"/>
          <table:table-cell office:value-type="string" office:string-value="D'IPPOLITO" table:formula="of:=IF([.G10]&lt;&gt;0;VLOOKUP([.G10];['file:///Z:/Documentazione%20A.S.%202023_2024/ORARIO%202023_2024/copia%20orario%2012%20gennaio%202024%20QUADRATO.xls'#Ore_docenti.$A$2:.$B$102];2;FALSE);&quot;&quot;)" table:style-name="ce108">
            <text:p>D'IPPOLITO</text:p>
          </table:table-cell>
          <table:table-cell office:value-type="string" office:string-value="SANTONI" table:formula="of:=IF([.H10]&lt;&gt;0;VLOOKUP([.H10];['file:///Z:/Documentazione%20A.S.%202023_2024/ORARIO%202023_2024/copia%20orario%2012%20gennaio%202024%20QUADRATO.xls'#Ore_docenti.$A$2:.$B$102];2;FALSE);&quot;&quot;)" table:style-name="ce111">
            <text:p>SANTONI</text:p>
          </table:table-cell>
          <table:table-cell office:value-type="string" office:string-value="FERRANTE" table:formula="of:=IF([.I10]&lt;&gt;0;VLOOKUP([.I10];['file:///Z:/Documentazione%20A.S.%202023_2024/ORARIO%202023_2024/copia%20orario%2012%20gennaio%202024%20QUADRATO.xls'#Ore_docenti.$A$2:.$B$102];2;FALSE);&quot;&quot;)" table:style-name="ce114">
            <text:p>FERRANTE</text:p>
          </table:table-cell>
          <table:table-cell office:value-type="string" office:string-value="" table:formula="of:=IF([.J10]&lt;&gt;0;VLOOKUP([.J10];['file:///Z:/Documentazione%20A.S.%202023_2024/ORARIO%202023_2024/copia%20orario%2012%20gennaio%202024%20QUADRATO.xls'#Ore_docenti.$A$2:.$B$102];2;FALSE);&quot;&quot;)" table:style-name="ce117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content-validation-name="val1" table:style-name="ce135">
            <text:p>ED. FISICA</text:p>
          </table:table-cell>
          <table:table-cell office:value-type="string" table:content-validation-name="val1" table:style-name="ce136">
            <text:p>PSIC. TEC. COMUNIC. (ANG. 1-2-3)</text:p>
          </table:table-cell>
          <table:table-cell table:content-validation-name="val1" table:style-name="ce134"/>
          <table:table-cell table:content-validation-name="val1" table:style-name="ce130"/>
          <table:table-cell office:value-type="string" table:content-validation-name="val1" table:style-name="ce132">
            <text:p>TECNICHE DI DETERSIONE (D'IPPO1)</text:p>
          </table:table-cell>
          <table:table-cell office:value-type="string" table:content-validation-name="val1" table:style-name="ce125">
            <text:p>SCIENZE MATEMATICHE<text:s/></text:p>
          </table:table-cell>
          <table:table-cell office:value-type="string" table:content-validation-name="val1" table:style-name="ce112">
            <text:p>ACCOGLIENZA/ORIENTAMENTO (FES3)</text:p>
          </table:table-cell>
          <table:table-cell table:content-validation-name="val1" table:style-name="ce115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12]&lt;&gt;0;VLOOKUP([.C12];['file:///Z:/Documentazione%20A.S.%202023_2024/ORARIO%202023_2024/copia%20orario%2012%20gennaio%202024%20QUADRATO.xls'#Ore_docenti.$A$2:.$B$102];2;FALSE);&quot;&quot;)" table:style-name="ce138">
            <text:p>FREZZA</text:p>
          </table:table-cell>
          <table:table-cell office:value-type="string" office:string-value="ANGELETTI" table:formula="of:=IF([.D12]&lt;&gt;0;VLOOKUP([.D12];['file:///Z:/Documentazione%20A.S.%202023_2024/ORARIO%202023_2024/copia%20orario%2012%20gennaio%202024%20QUADRATO.xls'#Ore_docenti.$A$2:.$B$102];2;FALSE);&quot;&quot;)" table:style-name="ce139">
            <text:p>ANGELETTI</text:p>
          </table:table-cell>
          <table:table-cell office:value-type="string" office:string-value="" table:formula="of:=IF([.E12]&lt;&gt;0;VLOOKUP([.E12];['file:///Z:/Documentazione%20A.S.%202023_2024/ORARIO%202023_2024/copia%20orario%2012%20gennaio%202024%20QUADRATO.xls'#Ore_docenti.$A$2:.$B$102];2;FALSE);&quot;&quot;)" table:style-name="ce122"/>
          <table:table-cell office:value-type="string" office:string-value="" table:formula="of:=IF([.F12]&lt;&gt;0;VLOOKUP([.F12];['file:///Z:/Documentazione%20A.S.%202023_2024/ORARIO%202023_2024/copia%20orario%2012%20gennaio%202024%20QUADRATO.xls'#Ore_docenti.$A$2:.$B$102];2;FALSE);&quot;&quot;)" table:style-name="ce129"/>
          <table:table-cell office:value-type="string" office:string-value="D'IPPOLITO" table:formula="of:=IF([.G12]&lt;&gt;0;VLOOKUP([.G12];['file:///Z:/Documentazione%20A.S.%202023_2024/ORARIO%202023_2024/copia%20orario%2012%20gennaio%202024%20QUADRATO.xls'#Ore_docenti.$A$2:.$B$102];2;FALSE);&quot;&quot;)" table:style-name="ce133">
            <text:p>D'IPPOLITO</text:p>
          </table:table-cell>
          <table:table-cell office:value-type="string" office:string-value="FERRANTE" table:formula="of:=IF([.H12]&lt;&gt;0;VLOOKUP([.H12];['file:///Z:/Documentazione%20A.S.%202023_2024/ORARIO%202023_2024/copia%20orario%2012%20gennaio%202024%20QUADRATO.xls'#Ore_docenti.$A$2:.$B$102];2;FALSE);&quot;&quot;)" table:style-name="ce111">
            <text:p>FERRANTE</text:p>
          </table:table-cell>
          <table:table-cell office:value-type="string" office:string-value="FESTUCCIA" table:formula="of:=IF([.I12]&lt;&gt;0;VLOOKUP([.I12];['file:///Z:/Documentazione%20A.S.%202023_2024/ORARIO%202023_2024/copia%20orario%2012%20gennaio%202024%20QUADRATO.xls'#Ore_docenti.$A$2:.$B$102];2;FALSE);&quot;&quot;)" table:style-name="ce114">
            <text:p>FESTUCCIA</text:p>
          </table:table-cell>
          <table:table-cell office:value-type="string" office:string-value="" table:formula="of:=IF([.J12]&lt;&gt;0;VLOOKUP([.J12];['file:///Z:/Documentazione%20A.S.%202023_2024/ORARIO%202023_2024/copia%20orario%2012%20gennaio%202024%20QUADRATO.xls'#Ore_docenti.$A$2:.$B$102];2;FALSE);&quot;&quot;)" table:style-name="ce128"/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137"/>
          <table:table-cell table:content-validation-name="val1" table:style-name="ce137"/>
          <table:table-cell table:content-validation-name="val1" table:style-name="ce137"/>
          <table:table-cell table:content-validation-name="val1" table:style-name="ce131"/>
          <table:table-cell table:content-validation-name="val1" table:style-name="ce126"/>
          <table:table-cell table:content-validation-name="val1" table:style-name="ce124"/>
          <table:table-cell table:content-validation-name="val1" table:style-name="ce126"/>
          <table:table-cell table:content-validation-name="val1" table:style-name="ce12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14]&lt;&gt;0;VLOOKUP([.C14];['file:///Z:/Documentazione%20A.S.%202023_2024/ORARIO%202023_2024/copia%20orario%2012%20gennaio%202024%20QUADRATO.xls'#Ore_docenti.$A$2:.$B$102];2;FALSE);&quot;&quot;)" table:style-name="ce140"/>
          <table:table-cell office:value-type="string" office:string-value="" table:formula="of:=IF([.D14]&lt;&gt;0;VLOOKUP([.D14];['file:///Z:/Documentazione%20A.S.%202023_2024/ORARIO%202023_2024/copia%20orario%2012%20gennaio%202024%20QUADRATO.xls'#Ore_docenti.$A$2:.$B$102];2;FALSE);&quot;&quot;)" table:style-name="ce140"/>
          <table:table-cell office:value-type="string" office:string-value="" table:formula="of:=IF([.E14]&lt;&gt;0;VLOOKUP([.E14];['file:///Z:/Documentazione%20A.S.%202023_2024/ORARIO%202023_2024/copia%20orario%2012%20gennaio%202024%20QUADRATO.xls'#Ore_docenti.$A$2:.$B$102];2;FALSE);&quot;&quot;)" table:style-name="ce140"/>
          <table:table-cell office:value-type="string" office:string-value="" table:formula="of:=IF([.F14]&lt;&gt;0;VLOOKUP([.F14];['file:///Z:/Documentazione%20A.S.%202023_2024/ORARIO%202023_2024/copia%20orario%2012%20gennaio%202024%20QUADRATO.xls'#Ore_docenti.$A$2:.$B$102];2;FALSE);&quot;&quot;)" table:style-name="ce144"/>
          <table:table-cell office:value-type="string" office:string-value="" table:formula="of:=IF([.G14]&lt;&gt;0;VLOOKUP([.G14];['file:///Z:/Documentazione%20A.S.%202023_2024/ORARIO%202023_2024/copia%20orario%2012%20gennaio%202024%20QUADRATO.xls'#Ore_docenti.$A$2:.$B$102];2;FALSE);&quot;&quot;)" table:style-name="ce147"/>
          <table:table-cell office:value-type="string" office:string-value="" table:formula="of:=IF([.H14]&lt;&gt;0;VLOOKUP([.H14];['file:///Z:/Documentazione%20A.S.%202023_2024/ORARIO%202023_2024/copia%20orario%2012%20gennaio%202024%20QUADRATO.xls'#Ore_docenti.$A$2:.$B$102];2;FALSE);&quot;&quot;)" table:style-name="ce150"/>
          <table:table-cell office:value-type="string" office:string-value="" table:formula="of:=IF([.I14]&lt;&gt;0;VLOOKUP([.I14];['file:///Z:/Documentazione%20A.S.%202023_2024/ORARIO%202023_2024/copia%20orario%2012%20gennaio%202024%20QUADRATO.xls'#Ore_docenti.$A$2:.$B$102];2;FALSE);&quot;&quot;)" table:style-name="ce152"/>
          <table:table-cell office:value-type="string" office:string-value="" table:formula="of:=IF([.J14]&lt;&gt;0;VLOOKUP([.J14];['file:///Z:/Documentazione%20A.S.%202023_2024/ORARIO%202023_2024/copia%20orario%2012%20gennaio%202024%20QUADRATO.xls'#Ore_docenti.$A$2:.$B$102];2;FALSE);&quot;&quot;)" table:style-name="ce147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141"/>
          <table:table-cell table:content-validation-name="val1" table:style-name="ce142"/>
          <table:table-cell table:content-validation-name="val1" table:style-name="ce141"/>
          <table:table-cell table:content-validation-name="val1" table:style-name="ce143"/>
          <table:table-cell table:content-validation-name="val1" table:style-name="ce146"/>
          <table:table-cell table:content-validation-name="val1" table:style-name="ce149"/>
          <table:table-cell table:content-validation-name="val1" table:style-name="ce126"/>
          <table:table-cell table:content-validation-name="val1" table:style-name="ce15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6]&lt;&gt;0;VLOOKUP([.C16];['file:///Z:/Documentazione%20A.S.%202023_2024/ORARIO%202023_2024/copia%20orario%2012%20gennaio%202024%20QUADRATO.xls'#Ore_docenti.$A$2:.$B$102];2;FALSE);&quot;&quot;)" table:style-name="ce156"/>
          <table:table-cell office:value-type="string" office:string-value="" table:formula="of:=IF([.D16]&lt;&gt;0;VLOOKUP([.D16];['file:///Z:/Documentazione%20A.S.%202023_2024/ORARIO%202023_2024/copia%20orario%2012%20gennaio%202024%20QUADRATO.xls'#Ore_docenti.$A$2:.$B$102];2;FALSE);&quot;&quot;)" table:style-name="ce156"/>
          <table:table-cell office:value-type="string" office:string-value="" table:formula="of:=IF([.E16]&lt;&gt;0;VLOOKUP([.E16];['file:///Z:/Documentazione%20A.S.%202023_2024/ORARIO%202023_2024/copia%20orario%2012%20gennaio%202024%20QUADRATO.xls'#Ore_docenti.$A$2:.$B$102];2;FALSE);&quot;&quot;)" table:style-name="ce156"/>
          <table:table-cell office:value-type="string" office:string-value="" table:formula="of:=IF([.F16]&lt;&gt;0;VLOOKUP([.F16];['file:///Z:/Documentazione%20A.S.%202023_2024/ORARIO%202023_2024/copia%20orario%2012%20gennaio%202024%20QUADRATO.xls'#Ore_docenti.$A$2:.$B$102];2;FALSE);&quot;&quot;)" table:style-name="ce145"/>
          <table:table-cell table:style-name="ce151"/>
          <table:table-cell table:style-name="ce148"/>
          <table:table-cell office:value-type="string" office:string-value="" table:formula="of:=IF([.I16]&lt;&gt;0;VLOOKUP([.I16];['file:///Z:/Documentazione%20A.S.%202023_2024/ORARIO%202023_2024/copia%20orario%2012%20gennaio%202024%20QUADRATO.xls'#Ore_docenti.$A$2:.$B$102];2;FALSE);&quot;&quot;)" table:style-name="ce155"/>
          <table:table-cell table:style-name="ce154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159">
            <text:p>TEC. TRATT. CORPO (1)</text:p>
          </table:table-cell>
          <table:table-cell office:value-type="string" table:content-validation-name="val1" table:style-name="ce158">
            <text:p>CULTURA RELIGIOSA (DC)</text:p>
          </table:table-cell>
          <table:table-cell office:value-type="string" table:content-validation-name="val1" table:style-name="ce157">
            <text:p>TEC. TRATT. VISO</text:p>
          </table:table-cell>
          <table:table-cell office:value-type="string" table:content-validation-name="val1" table:style-name="ce163">
            <text:p>C.T.P. GESTIONE AZIENDALE</text:p>
          </table:table-cell>
          <table:table-cell office:value-type="string" table:content-validation-name="val1" table:style-name="ce165">
            <text:p>TECNICHE DI DETERSIONE (D'IPPO1)</text:p>
          </table:table-cell>
          <table:table-cell office:value-type="string" table:content-validation-name="val1" table:style-name="ce170">
            <text:p>ANATOMIA (LEO)</text:p>
          </table:table-cell>
          <table:table-cell office:value-type="string" table:content-validation-name="val1" table:style-name="ce169">
            <text:p>IGIENE<text:s/></text:p>
          </table:table-cell>
          <table:table-cell office:value-type="string" table:content-validation-name="val1" table:style-name="ce171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18]&lt;&gt;0;VLOOKUP([.C18];['file:///Z:/Documentazione%20A.S.%202023_2024/ORARIO%202023_2024/copia%20orario%2012%20gennaio%202024%20QUADRATO.xls'#Ore_docenti.$A$2:.$B$102];2;FALSE);&quot;&quot;)" table:style-name="ce175">
            <text:p>SPACCAPANICCIA</text:p>
          </table:table-cell>
          <table:table-cell office:value-type="string" office:string-value="DI COSIMO" table:formula="of:=IF([.D18]&lt;&gt;0;VLOOKUP([.D18];['file:///Z:/Documentazione%20A.S.%202023_2024/ORARIO%202023_2024/copia%20orario%2012%20gennaio%202024%20QUADRATO.xls'#Ore_docenti.$A$2:.$B$102];2;FALSE);&quot;&quot;)" table:style-name="ce160">
            <text:p>DI COSIMO</text:p>
          </table:table-cell>
          <table:table-cell office:value-type="string" office:string-value="ANGELETTI" table:formula="of:=IF([.E18]&lt;&gt;0;VLOOKUP([.E18];['file:///Z:/Documentazione%20A.S.%202023_2024/ORARIO%202023_2024/copia%20orario%2012%20gennaio%202024%20QUADRATO.xls'#Ore_docenti.$A$2:.$B$102];2;FALSE);&quot;&quot;)" table:style-name="ce174">
            <text:p>ANGELETTI</text:p>
          </table:table-cell>
          <table:table-cell office:value-type="string" office:string-value="DE SANTIS" table:formula="of:=IF([.F18]&lt;&gt;0;VLOOKUP([.F18];['file:///Z:/Documentazione%20A.S.%202023_2024/ORARIO%202023_2024/copia%20orario%2012%20gennaio%202024%20QUADRATO.xls'#Ore_docenti.$A$2:.$B$102];2;FALSE);&quot;&quot;)" table:style-name="ce162">
            <text:p>DE SANTIS</text:p>
          </table:table-cell>
          <table:table-cell office:value-type="string" office:string-value="D'IPPOLITO" table:formula="of:=IF([.G18]&lt;&gt;0;VLOOKUP([.G18];['file:///Z:/Documentazione%20A.S.%202023_2024/ORARIO%202023_2024/copia%20orario%2012%20gennaio%202024%20QUADRATO.xls'#Ore_docenti.$A$2:.$B$102];2;FALSE);&quot;&quot;)" table:style-name="ce167">
            <text:p>D'IPPOLITO</text:p>
          </table:table-cell>
          <table:table-cell office:value-type="string" office:string-value="DE MICHELIS" table:formula="of:=IF([.H18]&lt;&gt;0;VLOOKUP([.H18];['file:///Z:/Documentazione%20A.S.%202023_2024/ORARIO%202023_2024/copia%20orario%2012%20gennaio%202024%20QUADRATO.xls'#Ore_docenti.$A$2:.$B$102];2;FALSE);&quot;&quot;)" table:style-name="ce172">
            <text:p>DE MICHELIS</text:p>
          </table:table-cell>
          <table:table-cell office:value-type="string" office:string-value="SAMPALMIERI" table:formula="of:=IF([.I18]&lt;&gt;0;VLOOKUP([.I18];['file:///Z:/Documentazione%20A.S.%202023_2024/ORARIO%202023_2024/copia%20orario%2012%20gennaio%202024%20QUADRATO.xls'#Ore_docenti.$A$2:.$B$102];2;FALSE);&quot;&quot;)" table:style-name="ce172">
            <text:p>SAMPALMIERI</text:p>
          </table:table-cell>
          <table:table-cell office:value-type="string" office:string-value="DE SANTIS" table:formula="of:=IF([.J18]&lt;&gt;0;VLOOKUP([.J18];['file:///Z:/Documentazione%20A.S.%202023_2024/ORARIO%202023_2024/copia%20orario%2012%20gennaio%202024%20QUADRATO.xls'#Ore_docenti.$A$2:.$B$102];2;FALSE);&quot;&quot;)" table:style-name="ce173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formula="of:=[.A4]+1" table:style-name="ce13">
            <text:p>14/05/2024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177">
            <text:p>TEC. TRATT. CORPO (1)</text:p>
          </table:table-cell>
          <table:table-cell office:value-type="string" table:content-validation-name="val1" table:style-name="ce178">
            <text:p>ACCOGLIENZA/ORIENTAMENTO(DC)</text:p>
          </table:table-cell>
          <table:table-cell office:value-type="string" table:content-validation-name="val1" table:style-name="ce176">
            <text:p>TEC. TRATT. VISO</text:p>
          </table:table-cell>
          <table:table-cell office:value-type="string" table:content-validation-name="val1" table:style-name="ce164">
            <text:p>C.T.P. SICUREZZA E IGIENE</text:p>
          </table:table-cell>
          <table:table-cell office:value-type="string" table:content-validation-name="val1" table:style-name="ce166">
            <text:p>ORIENTAMENTO (ERM)</text:p>
          </table:table-cell>
          <table:table-cell office:value-type="string" table:content-validation-name="val1" table:style-name="ce182">
            <text:p>TRICOLOGIA (LEO 1A 2A)</text:p>
          </table:table-cell>
          <table:table-cell office:value-type="string" table:content-validation-name="val1" table:style-name="ce181">
            <text:p>TECNICHE DI TAGLIO (D'IPPO3)</text:p>
          </table:table-cell>
          <table:table-cell office:value-type="string" table:content-validation-name="val1" table:style-name="ce183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20]&lt;&gt;0;VLOOKUP([.C20];['file:///Z:/Documentazione%20A.S.%202023_2024/ORARIO%202023_2024/copia%20orario%2012%20gennaio%202024%20QUADRATO.xls'#Ore_docenti.$A$2:.$B$102];2;FALSE);&quot;&quot;)" table:style-name="ce180">
            <text:p>SPACCAPANICCIA</text:p>
          </table:table-cell>
          <table:table-cell office:value-type="string" office:string-value="DI COSIMO" table:formula="of:=IF([.D20]&lt;&gt;0;VLOOKUP([.D20];['file:///Z:/Documentazione%20A.S.%202023_2024/ORARIO%202023_2024/copia%20orario%2012%20gennaio%202024%20QUADRATO.xls'#Ore_docenti.$A$2:.$B$102];2;FALSE);&quot;&quot;)" table:style-name="ce161">
            <text:p>DI COSIMO</text:p>
          </table:table-cell>
          <table:table-cell office:value-type="string" office:string-value="ANGELETTI" table:formula="of:=IF([.E20]&lt;&gt;0;VLOOKUP([.E20];['file:///Z:/Documentazione%20A.S.%202023_2024/ORARIO%202023_2024/copia%20orario%2012%20gennaio%202024%20QUADRATO.xls'#Ore_docenti.$A$2:.$B$102];2;FALSE);&quot;&quot;)" table:style-name="ce179">
            <text:p>ANGELETTI</text:p>
          </table:table-cell>
          <table:table-cell office:value-type="string" office:string-value="SAMPALMIERI" table:formula="of:=IF([.F20]&lt;&gt;0;VLOOKUP([.F20];['file:///Z:/Documentazione%20A.S.%202023_2024/ORARIO%202023_2024/copia%20orario%2012%20gennaio%202024%20QUADRATO.xls'#Ore_docenti.$A$2:.$B$102];2;FALSE);&quot;&quot;)" table:style-name="ce162">
            <text:p>SAMPALMIERI</text:p>
          </table:table-cell>
          <table:table-cell office:value-type="string" office:string-value="ERMINI" table:formula="of:=IF([.G20]&lt;&gt;0;VLOOKUP([.G20];['file:///Z:/Documentazione%20A.S.%202023_2024/ORARIO%202023_2024/copia%20orario%2012%20gennaio%202024%20QUADRATO.xls'#Ore_docenti.$A$2:.$B$102];2;FALSE);&quot;&quot;)" table:style-name="ce168">
            <text:p>ERMINI</text:p>
          </table:table-cell>
          <table:table-cell office:value-type="string" office:string-value="DE MICHELIS" table:formula="of:=IF([.H20]&lt;&gt;0;VLOOKUP([.H20];['file:///Z:/Documentazione%20A.S.%202023_2024/ORARIO%202023_2024/copia%20orario%2012%20gennaio%202024%20QUADRATO.xls'#Ore_docenti.$A$2:.$B$102];2;FALSE);&quot;&quot;)" table:style-name="ce172">
            <text:p>DE MICHELIS</text:p>
          </table:table-cell>
          <table:table-cell office:value-type="string" office:string-value="D'IPPOLITO" table:formula="of:=IF([.I20]&lt;&gt;0;VLOOKUP([.I20];['file:///Z:/Documentazione%20A.S.%202023_2024/ORARIO%202023_2024/copia%20orario%2012%20gennaio%202024%20QUADRATO.xls'#Ore_docenti.$A$2:.$B$102];2;FALSE);&quot;&quot;)" table:style-name="ce184">
            <text:p>D'IPPOLITO</text:p>
          </table:table-cell>
          <table:table-cell office:value-type="string" office:string-value="SAMPALMIERI" table:formula="of:=IF([.J20]&lt;&gt;0;VLOOKUP([.J20];['file:///Z:/Documentazione%20A.S.%202023_2024/ORARIO%202023_2024/copia%20orario%2012%20gennaio%202024%20QUADRATO.xls'#Ore_docenti.$A$2:.$B$102];2;FALSE);&quot;&quot;)" table:style-name="ce173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196">
            <text:p>TEC. TRATT. CORPO (1)</text:p>
          </table:table-cell>
          <table:table-cell office:value-type="string" table:content-validation-name="val1" table:style-name="ce195">
            <text:p>VALUTAZIONE GEST. (DS)</text:p>
          </table:table-cell>
          <table:table-cell office:value-type="string" table:content-validation-name="val1" table:style-name="ce197">
            <text:p>TEC. DI MAKE UP</text:p>
          </table:table-cell>
          <table:table-cell office:value-type="string" table:content-validation-name="val1" table:style-name="ce186">
            <text:p>C.T.P. ANAT/FISIOL/PELLE E CAPELLO</text:p>
          </table:table-cell>
          <table:table-cell office:value-type="string" table:content-validation-name="val1" table:style-name="ce187">
            <text:p>VALUTAZIONE (ERM)</text:p>
          </table:table-cell>
          <table:table-cell office:value-type="string" table:content-validation-name="val1" table:style-name="ce190">
            <text:p>CULTURA RELIGIOSA (DC)</text:p>
          </table:table-cell>
          <table:table-cell office:value-type="string" table:content-validation-name="val1" table:style-name="ce191">
            <text:p>TECNICHE DI TAGLIO (D'IPPO3)</text:p>
          </table:table-cell>
          <table:table-cell office:value-type="string" table:content-validation-name="val1" table:style-name="ce192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2]&lt;&gt;0;VLOOKUP([.C22];['file:///Z:/Documentazione%20A.S.%202023_2024/ORARIO%202023_2024/copia%20orario%2012%20gennaio%202024%20QUADRATO.xls'#Ore_docenti.$A$2:.$B$102];2;FALSE);&quot;&quot;)" table:style-name="ce198">
            <text:p>SPACCAPANICCIA</text:p>
          </table:table-cell>
          <table:table-cell office:value-type="string" office:string-value="DE SANTIS" table:formula="of:=IF([.D22]&lt;&gt;0;VLOOKUP([.D22];['file:///Z:/Documentazione%20A.S.%202023_2024/ORARIO%202023_2024/copia%20orario%2012%20gennaio%202024%20QUADRATO.xls'#Ore_docenti.$A$2:.$B$102];2;FALSE);&quot;&quot;)" table:style-name="ce199">
            <text:p>DE SANTIS</text:p>
          </table:table-cell>
          <table:table-cell office:value-type="string" office:string-value="ANGELETTI" table:formula="of:=IF([.E22]&lt;&gt;0;VLOOKUP([.E22];['file:///Z:/Documentazione%20A.S.%202023_2024/ORARIO%202023_2024/copia%20orario%2012%20gennaio%202024%20QUADRATO.xls'#Ore_docenti.$A$2:.$B$102];2;FALSE);&quot;&quot;)" table:style-name="ce200">
            <text:p>ANGELETTI</text:p>
          </table:table-cell>
          <table:table-cell office:value-type="string" office:string-value="SAMPALMIERI" table:formula="of:=IF([.F22]&lt;&gt;0;VLOOKUP([.F22];['file:///Z:/Documentazione%20A.S.%202023_2024/ORARIO%202023_2024/copia%20orario%2012%20gennaio%202024%20QUADRATO.xls'#Ore_docenti.$A$2:.$B$102];2;FALSE);&quot;&quot;)" table:style-name="ce162">
            <text:p>SAMPALMIERI</text:p>
          </table:table-cell>
          <table:table-cell office:value-type="string" office:string-value="ERMINI" table:formula="of:=IF([.G22]&lt;&gt;0;VLOOKUP([.G22];['file:///Z:/Documentazione%20A.S.%202023_2024/ORARIO%202023_2024/copia%20orario%2012%20gennaio%202024%20QUADRATO.xls'#Ore_docenti.$A$2:.$B$102];2;FALSE);&quot;&quot;)" table:style-name="ce162">
            <text:p>ERMINI</text:p>
          </table:table-cell>
          <table:table-cell office:value-type="string" office:string-value="DI COSIMO" table:formula="of:=IF([.H22]&lt;&gt;0;VLOOKUP([.H22];['file:///Z:/Documentazione%20A.S.%202023_2024/ORARIO%202023_2024/copia%20orario%2012%20gennaio%202024%20QUADRATO.xls'#Ore_docenti.$A$2:.$B$102];2;FALSE);&quot;&quot;)" table:style-name="ce193">
            <text:p>DI COSIMO</text:p>
          </table:table-cell>
          <table:table-cell office:value-type="string" office:string-value="D'IPPOLITO" table:formula="of:=IF([.I22]&lt;&gt;0;VLOOKUP([.I22];['file:///Z:/Documentazione%20A.S.%202023_2024/ORARIO%202023_2024/copia%20orario%2012%20gennaio%202024%20QUADRATO.xls'#Ore_docenti.$A$2:.$B$102];2;FALSE);&quot;&quot;)" table:style-name="ce194">
            <text:p>D'IPPOLITO</text:p>
          </table:table-cell>
          <table:table-cell office:value-type="string" office:string-value="SAMPALMIERI" table:formula="of:=IF([.J22]&lt;&gt;0;VLOOKUP([.J22];['file:///Z:/Documentazione%20A.S.%202023_2024/ORARIO%202023_2024/copia%20orario%2012%20gennaio%202024%20QUADRATO.xls'#Ore_docenti.$A$2:.$B$102];2;FALSE);&quot;&quot;)" table:style-name="ce173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202">
            <text:p>TEC. TRATT. VISO</text:p>
          </table:table-cell>
          <table:table-cell office:value-type="string" table:content-validation-name="val1" table:style-name="ce201">
            <text:p>TEC. DI DEPIL.- EPILAZ (SPACCA2)</text:p>
          </table:table-cell>
          <table:table-cell office:value-type="string" table:content-validation-name="val1" table:style-name="ce203">
            <text:p>PRINCIPI DI SCIENZE DELL'ALIMENTAZIONE<text:s/></text:p>
          </table:table-cell>
          <table:table-cell office:value-type="string" table:content-validation-name="val1" table:style-name="ce185">
            <text:p>C.T.P. GESTIONE AZIENDALE</text:p>
          </table:table-cell>
          <table:table-cell office:value-type="string" table:content-validation-name="val1" table:style-name="ce188">
            <text:p>VALUTAZIONE (ERM)</text:p>
          </table:table-cell>
          <table:table-cell office:value-type="string" table:content-validation-name="val1" table:style-name="ce207">
            <text:p>ACCOGLIENZA/ORIENTAMENTO(DC)</text:p>
          </table:table-cell>
          <table:table-cell office:value-type="string" table:content-validation-name="val1" table:style-name="ce209">
            <text:p>TECNICHE DI TAGLIO (D'IPPO3)</text:p>
          </table:table-cell>
          <table:table-cell office:value-type="string" table:content-validation-name="val1" table:style-name="ce208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4]&lt;&gt;0;VLOOKUP([.C24];['file:///Z:/Documentazione%20A.S.%202023_2024/ORARIO%202023_2024/copia%20orario%2012%20gennaio%202024%20QUADRATO.xls'#Ore_docenti.$A$2:.$B$102];2;FALSE);&quot;&quot;)" table:style-name="ce205">
            <text:p>ANGELETTI</text:p>
          </table:table-cell>
          <table:table-cell office:value-type="string" office:string-value="SPACCAPANICCIA" table:formula="of:=IF([.D24]&lt;&gt;0;VLOOKUP([.D24];['file:///Z:/Documentazione%20A.S.%202023_2024/ORARIO%202023_2024/copia%20orario%2012%20gennaio%202024%20QUADRATO.xls'#Ore_docenti.$A$2:.$B$102];2;FALSE);&quot;&quot;)" table:style-name="ce204">
            <text:p>SPACCAPANICCIA</text:p>
          </table:table-cell>
          <table:table-cell office:value-type="string" office:string-value="SAMPALMIERI" table:formula="of:=IF([.E24]&lt;&gt;0;VLOOKUP([.E24];['file:///Z:/Documentazione%20A.S.%202023_2024/ORARIO%202023_2024/copia%20orario%2012%20gennaio%202024%20QUADRATO.xls'#Ore_docenti.$A$2:.$B$102];2;FALSE);&quot;&quot;)" table:style-name="ce206">
            <text:p>SAMPALMIERI</text:p>
          </table:table-cell>
          <table:table-cell office:value-type="string" office:string-value="DE SANTIS" table:formula="of:=IF([.F24]&lt;&gt;0;VLOOKUP([.F24];['file:///Z:/Documentazione%20A.S.%202023_2024/ORARIO%202023_2024/copia%20orario%2012%20gennaio%202024%20QUADRATO.xls'#Ore_docenti.$A$2:.$B$102];2;FALSE);&quot;&quot;)" table:style-name="ce162">
            <text:p>DE SANTIS</text:p>
          </table:table-cell>
          <table:table-cell office:value-type="string" office:string-value="ERMINI" table:formula="of:=IF([.G24]&lt;&gt;0;VLOOKUP([.G24];['file:///Z:/Documentazione%20A.S.%202023_2024/ORARIO%202023_2024/copia%20orario%2012%20gennaio%202024%20QUADRATO.xls'#Ore_docenti.$A$2:.$B$102];2;FALSE);&quot;&quot;)" table:style-name="ce189">
            <text:p>ERMINI</text:p>
          </table:table-cell>
          <table:table-cell office:value-type="string" office:string-value="DI COSIMO" table:formula="of:=IF([.H24]&lt;&gt;0;VLOOKUP([.H24];['file:///Z:/Documentazione%20A.S.%202023_2024/ORARIO%202023_2024/copia%20orario%2012%20gennaio%202024%20QUADRATO.xls'#Ore_docenti.$A$2:.$B$102];2;FALSE);&quot;&quot;)" table:style-name="ce211">
            <text:p>DI COSIMO</text:p>
          </table:table-cell>
          <table:table-cell office:value-type="string" office:string-value="D'IPPOLITO" table:formula="of:=IF([.I24]&lt;&gt;0;VLOOKUP([.I24];['file:///Z:/Documentazione%20A.S.%202023_2024/ORARIO%202023_2024/copia%20orario%2012%20gennaio%202024%20QUADRATO.xls'#Ore_docenti.$A$2:.$B$102];2;FALSE);&quot;&quot;)" table:style-name="ce210">
            <text:p>D'IPPOLITO</text:p>
          </table:table-cell>
          <table:table-cell office:value-type="string" office:string-value="DE SANTIS" table:formula="of:=IF([.J24]&lt;&gt;0;VLOOKUP([.J24];['file:///Z:/Documentazione%20A.S.%202023_2024/ORARIO%202023_2024/copia%20orario%2012%20gennaio%202024%20QUADRATO.xls'#Ore_docenti.$A$2:.$B$102];2;FALSE);&quot;&quot;)" table:style-name="ce173">
            <text:p>DE SANTI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content-validation-name="val1" table:style-name="ce218">
            <text:p>TEC. TRATT. VISO</text:p>
          </table:table-cell>
          <table:table-cell office:value-type="string" table:content-validation-name="val1" table:style-name="ce201">
            <text:p>TEC. DI DEPIL.- EPILAZ (SPACCA2)</text:p>
          </table:table-cell>
          <table:table-cell office:value-type="string" table:content-validation-name="val1" table:style-name="ce217">
            <text:p>DERMATOLOGIA<text:s/></text:p>
          </table:table-cell>
          <table:table-cell table:content-validation-name="val1" table:style-name="ce212"/>
          <table:table-cell office:value-type="string" table:content-validation-name="val1" table:style-name="ce214">
            <text:p>SCIENZE MATEMATICHE<text:s/></text:p>
          </table:table-cell>
          <table:table-cell office:value-type="string" table:content-validation-name="val1" table:style-name="ce240">
            <text:p>ACCOGLIENZA/ORIENTAMENTO(DC)</text:p>
          </table:table-cell>
          <table:table-cell office:value-type="string" table:content-validation-name="val1" table:style-name="ce241">
            <text:p>TECNICHE DI TAGLIO (D'IPPO3)</text:p>
          </table:table-cell>
          <table:table-cell table:content-validation-name="val1" table:style-name="ce242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6]&lt;&gt;0;VLOOKUP([.C26];['file:///Z:/Documentazione%20A.S.%202023_2024/ORARIO%202023_2024/copia%20orario%2012%20gennaio%202024%20QUADRATO.xls'#Ore_docenti.$A$2:.$B$102];2;FALSE);&quot;&quot;)" table:style-name="ce220">
            <text:p>ANGELETTI</text:p>
          </table:table-cell>
          <table:table-cell office:value-type="string" office:string-value="SPACCAPANICCIA" table:formula="of:=IF([.D26]&lt;&gt;0;VLOOKUP([.D26];['file:///Z:/Documentazione%20A.S.%202023_2024/ORARIO%202023_2024/copia%20orario%2012%20gennaio%202024%20QUADRATO.xls'#Ore_docenti.$A$2:.$B$102];2;FALSE);&quot;&quot;)" table:style-name="ce204">
            <text:p>SPACCAPANICCIA</text:p>
          </table:table-cell>
          <table:table-cell office:value-type="string" office:string-value="SAMPALMIERI" table:formula="of:=IF([.E26]&lt;&gt;0;VLOOKUP([.E26];['file:///Z:/Documentazione%20A.S.%202023_2024/ORARIO%202023_2024/copia%20orario%2012%20gennaio%202024%20QUADRATO.xls'#Ore_docenti.$A$2:.$B$102];2;FALSE);&quot;&quot;)" table:style-name="ce219">
            <text:p>SAMPALMIERI</text:p>
          </table:table-cell>
          <table:table-cell office:value-type="string" office:string-value="" table:formula="of:=IF([.F26]&lt;&gt;0;VLOOKUP([.F26];['file:///Z:/Documentazione%20A.S.%202023_2024/ORARIO%202023_2024/copia%20orario%2012%20gennaio%202024%20QUADRATO.xls'#Ore_docenti.$A$2:.$B$102];2;FALSE);&quot;&quot;)" table:style-name="ce162"/>
          <table:table-cell office:value-type="string" office:string-value="FERRANTE" table:formula="of:=IF([.G26]&lt;&gt;0;VLOOKUP([.G26];['file:///Z:/Documentazione%20A.S.%202023_2024/ORARIO%202023_2024/copia%20orario%2012%20gennaio%202024%20QUADRATO.xls'#Ore_docenti.$A$2:.$B$102];2;FALSE);&quot;&quot;)" table:style-name="ce216">
            <text:p>FERRANTE</text:p>
          </table:table-cell>
          <table:table-cell office:value-type="string" office:string-value="DI COSIMO" table:formula="of:=IF([.H26]&lt;&gt;0;VLOOKUP([.H26];['file:///Z:/Documentazione%20A.S.%202023_2024/ORARIO%202023_2024/copia%20orario%2012%20gennaio%202024%20QUADRATO.xls'#Ore_docenti.$A$2:.$B$102];2;FALSE);&quot;&quot;)" table:style-name="ce244">
            <text:p>DI COSIMO</text:p>
          </table:table-cell>
          <table:table-cell office:value-type="string" office:string-value="D'IPPOLITO" table:formula="of:=IF([.I26]&lt;&gt;0;VLOOKUP([.I26];['file:///Z:/Documentazione%20A.S.%202023_2024/ORARIO%202023_2024/copia%20orario%2012%20gennaio%202024%20QUADRATO.xls'#Ore_docenti.$A$2:.$B$102];2;FALSE);&quot;&quot;)" table:style-name="ce243">
            <text:p>D'IPPOLITO</text:p>
          </table:table-cell>
          <table:table-cell office:value-type="string" office:string-value="" table:formula="of:=IF([.J26]&lt;&gt;0;VLOOKUP([.J26];['file:///Z:/Documentazione%20A.S.%202023_2024/ORARIO%202023_2024/copia%20orario%2012%20gennaio%202024%20QUADRATO.xls'#Ore_docenti.$A$2:.$B$102];2;FALSE);&quot;&quot;)" table:style-name="ce245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content-validation-name="val1" table:style-name="ce247">
            <text:p>TEC. TRATT. VISO</text:p>
          </table:table-cell>
          <table:table-cell office:value-type="string" table:content-validation-name="val1" table:style-name="ce246">
            <text:p>TEC. DI DEPIL.- EPILAZ (SPACCA2)</text:p>
          </table:table-cell>
          <table:table-cell office:value-type="string" table:content-validation-name="val1" table:style-name="ce248">
            <text:p>TEC. COMM. GEST. IMPRESA</text:p>
          </table:table-cell>
          <table:table-cell table:content-validation-name="val1" table:style-name="ce213"/>
          <table:table-cell office:value-type="string" table:content-validation-name="val1" table:style-name="ce215">
            <text:p>SCIENZE MATEMATICHE<text:s/></text:p>
          </table:table-cell>
          <table:table-cell office:value-type="string" table:content-validation-name="val1" table:style-name="ce253">
            <text:p>ACCOGLIENZA/ORIENTAMENTO(DC)</text:p>
          </table:table-cell>
          <table:table-cell office:value-type="string" table:content-validation-name="val1" table:style-name="ce252">
            <text:p>TECNICA OPERATIVA (D'IPPO3)</text:p>
          </table:table-cell>
          <table:table-cell table:content-validation-name="val1" table:style-name="ce25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8]&lt;&gt;0;VLOOKUP([.C28];['file:///Z:/Documentazione%20A.S.%202023_2024/ORARIO%202023_2024/copia%20orario%2012%20gennaio%202024%20QUADRATO.xls'#Ore_docenti.$A$2:.$B$102];2;FALSE);&quot;&quot;)" table:style-name="ce249">
            <text:p>ANGELETTI</text:p>
          </table:table-cell>
          <table:table-cell office:value-type="string" office:string-value="SPACCAPANICCIA" table:formula="of:=IF([.D28]&lt;&gt;0;VLOOKUP([.D28];['file:///Z:/Documentazione%20A.S.%202023_2024/ORARIO%202023_2024/copia%20orario%2012%20gennaio%202024%20QUADRATO.xls'#Ore_docenti.$A$2:.$B$102];2;FALSE);&quot;&quot;)" table:style-name="ce204">
            <text:p>SPACCAPANICCIA</text:p>
          </table:table-cell>
          <table:table-cell office:value-type="string" office:string-value="DE SANTIS" table:formula="of:=IF([.E28]&lt;&gt;0;VLOOKUP([.E28];['file:///Z:/Documentazione%20A.S.%202023_2024/ORARIO%202023_2024/copia%20orario%2012%20gennaio%202024%20QUADRATO.xls'#Ore_docenti.$A$2:.$B$102];2;FALSE);&quot;&quot;)" table:style-name="ce250">
            <text:p>DE SANTIS</text:p>
          </table:table-cell>
          <table:table-cell office:value-type="string" office:string-value="" table:formula="of:=IF([.F28]&lt;&gt;0;VLOOKUP([.F28];['file:///Z:/Documentazione%20A.S.%202023_2024/ORARIO%202023_2024/copia%20orario%2012%20gennaio%202024%20QUADRATO.xls'#Ore_docenti.$A$2:.$B$102];2;FALSE);&quot;&quot;)" table:style-name="ce162"/>
          <table:table-cell office:value-type="string" office:string-value="FERRANTE" table:formula="of:=IF([.G28]&lt;&gt;0;VLOOKUP([.G28];['file:///Z:/Documentazione%20A.S.%202023_2024/ORARIO%202023_2024/copia%20orario%2012%20gennaio%202024%20QUADRATO.xls'#Ore_docenti.$A$2:.$B$102];2;FALSE);&quot;&quot;)" table:style-name="ce189">
            <text:p>FERRANTE</text:p>
          </table:table-cell>
          <table:table-cell office:value-type="string" office:string-value="DI COSIMO" table:formula="of:=IF([.H28]&lt;&gt;0;VLOOKUP([.H28];['file:///Z:/Documentazione%20A.S.%202023_2024/ORARIO%202023_2024/copia%20orario%2012%20gennaio%202024%20QUADRATO.xls'#Ore_docenti.$A$2:.$B$102];2;FALSE);&quot;&quot;)" table:style-name="ce254">
            <text:p>DI COSIMO</text:p>
          </table:table-cell>
          <table:table-cell office:value-type="string" office:string-value="D'IPPOLITO" table:formula="of:=IF([.I28]&lt;&gt;0;VLOOKUP([.I28];['file:///Z:/Documentazione%20A.S.%202023_2024/ORARIO%202023_2024/copia%20orario%2012%20gennaio%202024%20QUADRATO.xls'#Ore_docenti.$A$2:.$B$102];2;FALSE);&quot;&quot;)" table:style-name="ce243">
            <text:p>D'IPPOLITO</text:p>
          </table:table-cell>
          <table:table-cell office:value-type="string" office:string-value="" table:formula="of:=IF([.J28]&lt;&gt;0;VLOOKUP([.J28];['file:///Z:/Documentazione%20A.S.%202023_2024/ORARIO%202023_2024/copia%20orario%2012%20gennaio%202024%20QUADRATO.xls'#Ore_docenti.$A$2:.$B$102];2;FALSE);&quot;&quot;)" table:style-name="ce226"/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235"/>
          <table:table-cell table:content-validation-name="val1" table:style-name="ce236"/>
          <table:table-cell table:content-validation-name="val1" table:style-name="ce235"/>
          <table:table-cell table:content-validation-name="val1" table:style-name="ce222"/>
          <table:table-cell table:content-validation-name="val1" table:style-name="ce223"/>
          <table:table-cell table:content-validation-name="val1" table:style-name="ce223"/>
          <table:table-cell table:content-validation-name="val1" table:style-name="ce223"/>
          <table:table-cell table:content-validation-name="val1" table:style-name="ce221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0]&lt;&gt;0;VLOOKUP([.C30];['file:///Z:/Documentazione%20A.S.%202023_2024/ORARIO%202023_2024/copia%20orario%2012%20gennaio%202024%20QUADRATO.xls'#Ore_docenti.$A$2:.$B$102];2;FALSE);&quot;&quot;)" table:style-name="ce237"/>
          <table:table-cell office:value-type="string" office:string-value="" table:formula="of:=IF([.D30]&lt;&gt;0;VLOOKUP([.D30];['file:///Z:/Documentazione%20A.S.%202023_2024/ORARIO%202023_2024/copia%20orario%2012%20gennaio%202024%20QUADRATO.xls'#Ore_docenti.$A$2:.$B$102];2;FALSE);&quot;&quot;)" table:style-name="ce238"/>
          <table:table-cell office:value-type="string" office:string-value="" table:formula="of:=IF([.E30]&lt;&gt;0;VLOOKUP([.E30];['file:///Z:/Documentazione%20A.S.%202023_2024/ORARIO%202023_2024/copia%20orario%2012%20gennaio%202024%20QUADRATO.xls'#Ore_docenti.$A$2:.$B$102];2;FALSE);&quot;&quot;)" table:style-name="ce237"/>
          <table:table-cell office:value-type="string" office:string-value="" table:formula="of:=IF([.F30]&lt;&gt;0;VLOOKUP([.F30];['file:///Z:/Documentazione%20A.S.%202023_2024/ORARIO%202023_2024/copia%20orario%2012%20gennaio%202024%20QUADRATO.xls'#Ore_docenti.$A$2:.$B$102];2;FALSE);&quot;&quot;)" table:style-name="ce225"/>
          <table:table-cell office:value-type="string" office:string-value="" table:formula="of:=IF([.G30]&lt;&gt;0;VLOOKUP([.G30];['file:///Z:/Documentazione%20A.S.%202023_2024/ORARIO%202023_2024/copia%20orario%2012%20gennaio%202024%20QUADRATO.xls'#Ore_docenti.$A$2:.$B$102];2;FALSE);&quot;&quot;)" table:style-name="ce224"/>
          <table:table-cell office:value-type="string" office:string-value="" table:formula="of:=IF([.H30]&lt;&gt;0;VLOOKUP([.H30];['file:///Z:/Documentazione%20A.S.%202023_2024/ORARIO%202023_2024/copia%20orario%2012%20gennaio%202024%20QUADRATO.xls'#Ore_docenti.$A$2:.$B$102];2;FALSE);&quot;&quot;)" table:style-name="ce224"/>
          <table:table-cell office:value-type="string" office:string-value="" table:formula="of:=IF([.I30]&lt;&gt;0;VLOOKUP([.I30];['file:///Z:/Documentazione%20A.S.%202023_2024/ORARIO%202023_2024/copia%20orario%2012%20gennaio%202024%20QUADRATO.xls'#Ore_docenti.$A$2:.$B$102];2;FALSE);&quot;&quot;)" table:style-name="ce224"/>
          <table:table-cell office:value-type="string" office:string-value="" table:formula="of:=IF([.J30]&lt;&gt;0;VLOOKUP([.J30];['file:///Z:/Documentazione%20A.S.%202023_2024/ORARIO%202023_2024/copia%20orario%2012%20gennaio%202024%20QUADRATO.xls'#Ore_docenti.$A$2:.$B$102];2;FALSE);&quot;&quot;)" table:style-name="ce226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239"/>
          <table:table-cell table:content-validation-name="val1" table:style-name="ce239"/>
          <table:table-cell table:content-validation-name="val1" table:style-name="ce239"/>
          <table:table-cell table:content-validation-name="val1" table:style-name="ce257"/>
          <table:table-cell table:content-validation-name="val1" table:style-name="ce255"/>
          <table:table-cell table:content-validation-name="val1" table:style-name="ce255"/>
          <table:table-cell table:content-validation-name="val1" table:style-name="ce255"/>
          <table:table-cell table:content-validation-name="val1" table:style-name="ce25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2]&lt;&gt;0;VLOOKUP([.C32];['file:///Z:/Documentazione%20A.S.%202023_2024/ORARIO%202023_2024/copia%20orario%2012%20gennaio%202024%20QUADRATO.xls'#Ore_docenti.$A$2:.$B$102];2;FALSE);&quot;&quot;)" table:style-name="ce261"/>
          <table:table-cell office:value-type="string" office:string-value="" table:formula="of:=IF([.D32]&lt;&gt;0;VLOOKUP([.D32];['file:///Z:/Documentazione%20A.S.%202023_2024/ORARIO%202023_2024/copia%20orario%2012%20gennaio%202024%20QUADRATO.xls'#Ore_docenti.$A$2:.$B$102];2;FALSE);&quot;&quot;)" table:style-name="ce261"/>
          <table:table-cell office:value-type="string" office:string-value="" table:formula="of:=IF([.E32]&lt;&gt;0;VLOOKUP([.E32];['file:///Z:/Documentazione%20A.S.%202023_2024/ORARIO%202023_2024/copia%20orario%2012%20gennaio%202024%20QUADRATO.xls'#Ore_docenti.$A$2:.$B$102];2;FALSE);&quot;&quot;)" table:style-name="ce261"/>
          <table:table-cell office:value-type="string" office:string-value="" table:formula="of:=IF([.F32]&lt;&gt;0;VLOOKUP([.F32];['file:///Z:/Documentazione%20A.S.%202023_2024/ORARIO%202023_2024/copia%20orario%2012%20gennaio%202024%20QUADRATO.xls'#Ore_docenti.$A$2:.$B$102];2;FALSE);&quot;&quot;)" table:style-name="ce258"/>
          <table:table-cell office:value-type="string" office:string-value="" table:formula="of:=IF([.G32]&lt;&gt;0;VLOOKUP([.G32];['file:///Z:/Documentazione%20A.S.%202023_2024/ORARIO%202023_2024/copia%20orario%2012%20gennaio%202024%20QUADRATO.xls'#Ore_docenti.$A$2:.$B$102];2;FALSE);&quot;&quot;)" table:style-name="ce260"/>
          <table:table-cell office:value-type="string" office:string-value="" table:formula="of:=IF([.H32]&lt;&gt;0;VLOOKUP([.H32];['file:///Z:/Documentazione%20A.S.%202023_2024/ORARIO%202023_2024/copia%20orario%2012%20gennaio%202024%20QUADRATO.xls'#Ore_docenti.$A$2:.$B$102];2;FALSE);&quot;&quot;)" table:style-name="ce260"/>
          <table:table-cell office:value-type="string" office:string-value="" table:formula="of:=IF([.I32]&lt;&gt;0;VLOOKUP([.I32];['file:///Z:/Documentazione%20A.S.%202023_2024/ORARIO%202023_2024/copia%20orario%2012%20gennaio%202024%20QUADRATO.xls'#Ore_docenti.$A$2:.$B$102];2;FALSE);&quot;&quot;)" table:style-name="ce260"/>
          <table:table-cell office:value-type="string" office:string-value="" table:formula="of:=IF([.J32]&lt;&gt;0;VLOOKUP([.J32];['file:///Z:/Documentazione%20A.S.%202023_2024/ORARIO%202023_2024/copia%20orario%2012%20gennaio%202024%20QUADRATO.xls'#Ore_docenti.$A$2:.$B$102];2;FALSE);&quot;&quot;)" table:style-name="ce259"/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264">
            <text:p>CULTURA RELIGIOSA (ERM)</text:p>
          </table:table-cell>
          <table:table-cell office:value-type="string" table:content-validation-name="val1" table:style-name="ce262">
            <text:p>ACCOGLIENZA/ORIENTAMENTO(DC)</text:p>
          </table:table-cell>
          <table:table-cell office:value-type="string" table:content-validation-name="val1" table:style-name="ce263">
            <text:p>TECNICA APPLICATA INFORMATICA</text:p>
          </table:table-cell>
          <table:table-cell office:value-type="string" table:content-validation-name="val1" table:style-name="ce229">
            <text:p>C.B. LINGUA INGLESE</text:p>
          </table:table-cell>
          <table:table-cell office:value-type="string" table:content-validation-name="val1" table:style-name="ce228">
            <text:p>ECOLOGIA (LEO)</text:p>
          </table:table-cell>
          <table:table-cell office:value-type="string" table:content-validation-name="val1" table:style-name="ce230">
            <text:p>TECNICHE DI PERMANENTE (GIAMB 2)</text:p>
          </table:table-cell>
          <table:table-cell office:value-type="string" table:content-validation-name="val1" table:style-name="ce227">
            <text:p>ED. FISICA</text:p>
          </table:table-cell>
          <table:table-cell office:value-type="string" table:content-validation-name="val1" table:style-name="ce231">
            <text:p>C.B. LINGUA INGLES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ERMINI" table:formula="of:=IF([.C34]&lt;&gt;0;VLOOKUP([.C34];['file:///Z:/Documentazione%20A.S.%202023_2024/ORARIO%202023_2024/copia%20orario%2012%20gennaio%202024%20QUADRATO.xls'#Ore_docenti.$A$2:.$B$102];2;FALSE);&quot;&quot;)" table:style-name="ce232">
            <text:p>ERMINI</text:p>
          </table:table-cell>
          <table:table-cell office:value-type="string" office:string-value="DI COSIMO" table:formula="of:=IF([.D34]&lt;&gt;0;VLOOKUP([.D34];['file:///Z:/Documentazione%20A.S.%202023_2024/ORARIO%202023_2024/copia%20orario%2012%20gennaio%202024%20QUADRATO.xls'#Ore_docenti.$A$2:.$B$102];2;FALSE);&quot;&quot;)" table:style-name="ce232">
            <text:p>DI COSIMO</text:p>
          </table:table-cell>
          <table:table-cell office:value-type="string" office:string-value="CHINI" table:formula="of:=IF([.E34]&lt;&gt;0;VLOOKUP([.E34];['file:///Z:/Documentazione%20A.S.%202023_2024/ORARIO%202023_2024/copia%20orario%2012%20gennaio%202024%20QUADRATO.xls'#Ore_docenti.$A$2:.$B$102];2;FALSE);&quot;&quot;)" table:style-name="ce265">
            <text:p>CHINI</text:p>
          </table:table-cell>
          <table:table-cell office:value-type="string" office:string-value="SANTONI" table:formula="of:=IF([.F34]&lt;&gt;0;VLOOKUP([.F34];['file:///Z:/Documentazione%20A.S.%202023_2024/ORARIO%202023_2024/copia%20orario%2012%20gennaio%202024%20QUADRATO.xls'#Ore_docenti.$A$2:.$B$102];2;FALSE);&quot;&quot;)" table:style-name="ce232">
            <text:p>SANTONI</text:p>
          </table:table-cell>
          <table:table-cell office:value-type="string" office:string-value="DE MICHELIS" table:formula="of:=IF([.G34]&lt;&gt;0;VLOOKUP([.G34];['file:///Z:/Documentazione%20A.S.%202023_2024/ORARIO%202023_2024/copia%20orario%2012%20gennaio%202024%20QUADRATO.xls'#Ore_docenti.$A$2:.$B$102];2;FALSE);&quot;&quot;)" table:style-name="ce233">
            <text:p>DE MICHELIS</text:p>
          </table:table-cell>
          <table:table-cell office:value-type="string" office:string-value="GIAMBENEDETTI" table:formula="of:=IF([.H34]&lt;&gt;0;VLOOKUP([.H34];['file:///Z:/Documentazione%20A.S.%202023_2024/ORARIO%202023_2024/copia%20orario%2012%20gennaio%202024%20QUADRATO.xls'#Ore_docenti.$A$2:.$B$102];2;FALSE);&quot;&quot;)" table:style-name="ce234">
            <text:p>GIAMBENEDETTI</text:p>
          </table:table-cell>
          <table:table-cell office:value-type="string" office:string-value="FREZZA" table:formula="of:=IF([.I34]&lt;&gt;0;VLOOKUP([.I34];['file:///Z:/Documentazione%20A.S.%202023_2024/ORARIO%202023_2024/copia%20orario%2012%20gennaio%202024%20QUADRATO.xls'#Ore_docenti.$A$2:.$B$102];2;FALSE);&quot;&quot;)" table:style-name="ce232">
            <text:p>FREZZA</text:p>
          </table:table-cell>
          <table:table-cell office:value-type="string" office:string-value="SANTONI" table:formula="of:=IF([.J34]&lt;&gt;0;VLOOKUP([.J34];['file:///Z:/Documentazione%20A.S.%202023_2024/ORARIO%202023_2024/copia%20orario%2012%20gennaio%202024%20QUADRATO.xls'#Ore_docenti.$A$2:.$B$102];2;FALSE);&quot;&quot;)" table:style-name="ce232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4-05-15T00:00:00" table:formula="of:=[.A20]+1" table:style-name="ce13">
            <text:p>15/05/2024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267">
            <text:p>ED. FISICA</text:p>
          </table:table-cell>
          <table:table-cell office:value-type="string" table:content-validation-name="val1" table:style-name="ce266">
            <text:p>ACCOGLIENZA/ORIENTAMENTO(DC)</text:p>
          </table:table-cell>
          <table:table-cell office:value-type="string" table:content-validation-name="val1" table:style-name="ce277">
            <text:p>LINGUA INGLESE</text:p>
          </table:table-cell>
          <table:table-cell office:value-type="string" table:content-validation-name="val1" table:style-name="ce279">
            <text:p>C.B. COMUNICAZIONE INFORMATICA</text:p>
          </table:table-cell>
          <table:table-cell office:value-type="string" table:content-validation-name="val1" table:style-name="ce278">
            <text:p>ECOLOGIA (LEO)</text:p>
          </table:table-cell>
          <table:table-cell office:value-type="string" table:content-validation-name="val1" table:style-name="ce273">
            <text:p>TECNICHE DI PERMANENTE (GIAMB 2)</text:p>
          </table:table-cell>
          <table:table-cell office:value-type="string" table:content-validation-name="val1" table:style-name="ce274">
            <text:p>LINGUA ITALIANA (ERM)</text:p>
          </table:table-cell>
          <table:table-cell office:value-type="string" table:content-validation-name="val1" table:style-name="ce272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REZZA" table:formula="of:=IF([.C36]&lt;&gt;0;VLOOKUP([.C36];['file:///Z:/Documentazione%20A.S.%202023_2024/ORARIO%202023_2024/copia%20orario%2012%20gennaio%202024%20QUADRATO.xls'#Ore_docenti.$A$2:.$B$102];2;FALSE);&quot;&quot;)" table:style-name="ce268">
            <text:p>FREZZA</text:p>
          </table:table-cell>
          <table:table-cell office:value-type="string" office:string-value="DI COSIMO" table:formula="of:=IF([.D36]&lt;&gt;0;VLOOKUP([.D36];['file:///Z:/Documentazione%20A.S.%202023_2024/ORARIO%202023_2024/copia%20orario%2012%20gennaio%202024%20QUADRATO.xls'#Ore_docenti.$A$2:.$B$102];2;FALSE);&quot;&quot;)" table:style-name="ce269">
            <text:p>DI COSIMO</text:p>
          </table:table-cell>
          <table:table-cell office:value-type="string" office:string-value="SANTONI" table:formula="of:=IF([.E36]&lt;&gt;0;VLOOKUP([.E36];['file:///Z:/Documentazione%20A.S.%202023_2024/ORARIO%202023_2024/copia%20orario%2012%20gennaio%202024%20QUADRATO.xls'#Ore_docenti.$A$2:.$B$102];2;FALSE);&quot;&quot;)" table:style-name="ce281">
            <text:p>SANTONI</text:p>
          </table:table-cell>
          <table:table-cell office:value-type="string" office:string-value="CHINI" table:formula="of:=IF([.F36]&lt;&gt;0;VLOOKUP([.F36];['file:///Z:/Documentazione%20A.S.%202023_2024/ORARIO%202023_2024/copia%20orario%2012%20gennaio%202024%20QUADRATO.xls'#Ore_docenti.$A$2:.$B$102];2;FALSE);&quot;&quot;)" table:style-name="ce283">
            <text:p>CHINI</text:p>
          </table:table-cell>
          <table:table-cell office:value-type="string" office:string-value="DE MICHELIS" table:formula="of:=IF([.G36]&lt;&gt;0;VLOOKUP([.G36];['file:///Z:/Documentazione%20A.S.%202023_2024/ORARIO%202023_2024/copia%20orario%2012%20gennaio%202024%20QUADRATO.xls'#Ore_docenti.$A$2:.$B$102];2;FALSE);&quot;&quot;)" table:style-name="ce280">
            <text:p>DE MICHELIS</text:p>
          </table:table-cell>
          <table:table-cell office:value-type="string" office:string-value="GIAMBENEDETTI" table:formula="of:=IF([.H36]&lt;&gt;0;VLOOKUP([.H36];['file:///Z:/Documentazione%20A.S.%202023_2024/ORARIO%202023_2024/copia%20orario%2012%20gennaio%202024%20QUADRATO.xls'#Ore_docenti.$A$2:.$B$102];2;FALSE);&quot;&quot;)" table:style-name="ce282">
            <text:p>GIAMBENEDETTI</text:p>
          </table:table-cell>
          <table:table-cell office:value-type="string" office:string-value="ERMINI" table:formula="of:=IF([.I36]&lt;&gt;0;VLOOKUP([.I36];['file:///Z:/Documentazione%20A.S.%202023_2024/ORARIO%202023_2024/copia%20orario%2012%20gennaio%202024%20QUADRATO.xls'#Ore_docenti.$A$2:.$B$102];2;FALSE);&quot;&quot;)" table:style-name="ce275">
            <text:p>ERMINI</text:p>
          </table:table-cell>
          <table:table-cell office:value-type="string" office:string-value="CHINI" table:formula="of:=IF([.J36]&lt;&gt;0;VLOOKUP([.J36];['file:///Z:/Documentazione%20A.S.%202023_2024/ORARIO%202023_2024/copia%20orario%2012%20gennaio%202024%20QUADRATO.xls'#Ore_docenti.$A$2:.$B$102];2;FALSE);&quot;&quot;)" table:style-name="ce276">
            <text:p>CHIN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270">
            <text:p>ED. FISICA</text:p>
          </table:table-cell>
          <table:table-cell office:value-type="string" table:content-validation-name="val1" table:style-name="ce271">
            <text:p>RAPPORTI STORICO SOCIALI <text:s/>(DC)</text:p>
          </table:table-cell>
          <table:table-cell office:value-type="string" table:content-validation-name="val1" table:style-name="ce288">
            <text:p>LINGUA INGLESE</text:p>
          </table:table-cell>
          <table:table-cell office:value-type="string" table:content-validation-name="val1" table:style-name="ce286">
            <text:p>C.B. COMUNICAZIONE ITALIANO</text:p>
          </table:table-cell>
          <table:table-cell office:value-type="string" table:content-validation-name="val1" table:style-name="ce287">
            <text:p>DERMATOLOGIA (LEO)</text:p>
          </table:table-cell>
          <table:table-cell office:value-type="string" table:content-validation-name="val1" table:style-name="ce273">
            <text:p>TECNICHE DI PERMANENTE (GIAMB 2)</text:p>
          </table:table-cell>
          <table:table-cell office:value-type="string" table:content-validation-name="val1" table:style-name="ce284">
            <text:p>TECNICA APPLICATA INFORMATICA</text:p>
          </table:table-cell>
          <table:table-cell office:value-type="string" table:content-validation-name="val1" table:style-name="ce285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REZZA" table:formula="of:=IF([.C38]&lt;&gt;0;VLOOKUP([.C38];['file:///Z:/Documentazione%20A.S.%202023_2024/ORARIO%202023_2024/copia%20orario%2012%20gennaio%202024%20QUADRATO.xls'#Ore_docenti.$A$2:.$B$102];2;FALSE);&quot;&quot;)" table:style-name="ce293">
            <text:p>FREZZA</text:p>
          </table:table-cell>
          <table:table-cell office:value-type="string" office:string-value="DI COSIMO" table:formula="of:=IF([.D38]&lt;&gt;0;VLOOKUP([.D38];['file:///Z:/Documentazione%20A.S.%202023_2024/ORARIO%202023_2024/copia%20orario%2012%20gennaio%202024%20QUADRATO.xls'#Ore_docenti.$A$2:.$B$102];2;FALSE);&quot;&quot;)" table:style-name="ce292">
            <text:p>DI COSIMO</text:p>
          </table:table-cell>
          <table:table-cell office:value-type="string" office:string-value="SANTONI" table:formula="of:=IF([.E38]&lt;&gt;0;VLOOKUP([.E38];['file:///Z:/Documentazione%20A.S.%202023_2024/ORARIO%202023_2024/copia%20orario%2012%20gennaio%202024%20QUADRATO.xls'#Ore_docenti.$A$2:.$B$102];2;FALSE);&quot;&quot;)" table:style-name="ce289">
            <text:p>SANTONI</text:p>
          </table:table-cell>
          <table:table-cell office:value-type="string" office:string-value="ERMINI" table:formula="of:=IF([.F38]&lt;&gt;0;VLOOKUP([.F38];['file:///Z:/Documentazione%20A.S.%202023_2024/ORARIO%202023_2024/copia%20orario%2012%20gennaio%202024%20QUADRATO.xls'#Ore_docenti.$A$2:.$B$102];2;FALSE);&quot;&quot;)" table:style-name="ce232">
            <text:p>ERMINI</text:p>
          </table:table-cell>
          <table:table-cell office:value-type="string" office:string-value="DE MICHELIS" table:formula="of:=IF([.G38]&lt;&gt;0;VLOOKUP([.G38];['file:///Z:/Documentazione%20A.S.%202023_2024/ORARIO%202023_2024/copia%20orario%2012%20gennaio%202024%20QUADRATO.xls'#Ore_docenti.$A$2:.$B$102];2;FALSE);&quot;&quot;)" table:style-name="ce233">
            <text:p>DE MICHELIS</text:p>
          </table:table-cell>
          <table:table-cell office:value-type="string" office:string-value="GIAMBENEDETTI" table:formula="of:=IF([.H38]&lt;&gt;0;VLOOKUP([.H38];['file:///Z:/Documentazione%20A.S.%202023_2024/ORARIO%202023_2024/copia%20orario%2012%20gennaio%202024%20QUADRATO.xls'#Ore_docenti.$A$2:.$B$102];2;FALSE);&quot;&quot;)" table:style-name="ce232">
            <text:p>GIAMBENEDETTI</text:p>
          </table:table-cell>
          <table:table-cell office:value-type="string" office:string-value="CHINI" table:formula="of:=IF([.I38]&lt;&gt;0;VLOOKUP([.I38];['file:///Z:/Documentazione%20A.S.%202023_2024/ORARIO%202023_2024/copia%20orario%2012%20gennaio%202024%20QUADRATO.xls'#Ore_docenti.$A$2:.$B$102];2;FALSE);&quot;&quot;)" table:style-name="ce232">
            <text:p>CHINI</text:p>
          </table:table-cell>
          <table:table-cell office:value-type="string" office:string-value="ERMINI" table:formula="of:=IF([.J38]&lt;&gt;0;VLOOKUP([.J38];['file:///Z:/Documentazione%20A.S.%202023_2024/ORARIO%202023_2024/copia%20orario%2012%20gennaio%202024%20QUADRATO.xls'#Ore_docenti.$A$2:.$B$102];2;FALSE);&quot;&quot;)" table:style-name="ce232">
            <text:p>ERMIN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294">
            <text:p>TECNICA APPLICATA INFORMATICA</text:p>
          </table:table-cell>
          <table:table-cell office:value-type="string" table:content-validation-name="val1" table:style-name="ce295">
            <text:p>RAPPORTI STORICO SOCIALI <text:s/>(DC)</text:p>
          </table:table-cell>
          <table:table-cell office:value-type="string" table:content-validation-name="val1" table:style-name="ce291">
            <text:p>LINGUA INGLESE</text:p>
          </table:table-cell>
          <table:table-cell office:value-type="string" table:content-validation-name="val1" table:style-name="ce303">
            <text:p>C.B. COMUNICAZIONE ITALIANO</text:p>
          </table:table-cell>
          <table:table-cell office:value-type="string" table:content-validation-name="val1" table:style-name="ce290">
            <text:p>ECOLOGIA (LEO)</text:p>
          </table:table-cell>
          <table:table-cell office:value-type="string" table:content-validation-name="val1" table:style-name="ce273">
            <text:p>TECNICHE DI PERMANENTE (GIAMB 2)</text:p>
          </table:table-cell>
          <table:table-cell office:value-type="string" table:content-validation-name="val1" table:style-name="ce299">
            <text:p>ED. FISICA</text:p>
          </table:table-cell>
          <table:table-cell office:value-type="string" table:content-validation-name="val1" table:style-name="ce298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CHINI" table:formula="of:=IF([.C40]&lt;&gt;0;VLOOKUP([.C40];['file:///Z:/Documentazione%20A.S.%202023_2024/ORARIO%202023_2024/copia%20orario%2012%20gennaio%202024%20QUADRATO.xls'#Ore_docenti.$A$2:.$B$102];2;FALSE);&quot;&quot;)" table:style-name="ce296">
            <text:p>CHINI</text:p>
          </table:table-cell>
          <table:table-cell office:value-type="string" office:string-value="DI COSIMO" table:formula="of:=IF([.D40]&lt;&gt;0;VLOOKUP([.D40];['file:///Z:/Documentazione%20A.S.%202023_2024/ORARIO%202023_2024/copia%20orario%2012%20gennaio%202024%20QUADRATO.xls'#Ore_docenti.$A$2:.$B$102];2;FALSE);&quot;&quot;)" table:style-name="ce297">
            <text:p>DI COSIMO</text:p>
          </table:table-cell>
          <table:table-cell office:value-type="string" office:string-value="SANTONI" table:formula="of:=IF([.E40]&lt;&gt;0;VLOOKUP([.E40];['file:///Z:/Documentazione%20A.S.%202023_2024/ORARIO%202023_2024/copia%20orario%2012%20gennaio%202024%20QUADRATO.xls'#Ore_docenti.$A$2:.$B$102];2;FALSE);&quot;&quot;)" table:style-name="ce306">
            <text:p>SANTONI</text:p>
          </table:table-cell>
          <table:table-cell office:value-type="string" office:string-value="ERMINI" table:formula="of:=IF([.F40]&lt;&gt;0;VLOOKUP([.F40];['file:///Z:/Documentazione%20A.S.%202023_2024/ORARIO%202023_2024/copia%20orario%2012%20gennaio%202024%20QUADRATO.xls'#Ore_docenti.$A$2:.$B$102];2;FALSE);&quot;&quot;)" table:style-name="ce305">
            <text:p>ERMINI</text:p>
          </table:table-cell>
          <table:table-cell office:value-type="string" office:string-value="DE MICHELIS" table:formula="of:=IF([.G40]&lt;&gt;0;VLOOKUP([.G40];['file:///Z:/Documentazione%20A.S.%202023_2024/ORARIO%202023_2024/copia%20orario%2012%20gennaio%202024%20QUADRATO.xls'#Ore_docenti.$A$2:.$B$102];2;FALSE);&quot;&quot;)" table:style-name="ce304">
            <text:p>DE MICHELIS</text:p>
          </table:table-cell>
          <table:table-cell office:value-type="string" office:string-value="GIAMBENEDETTI" table:formula="of:=IF([.H40]&lt;&gt;0;VLOOKUP([.H40];['file:///Z:/Documentazione%20A.S.%202023_2024/ORARIO%202023_2024/copia%20orario%2012%20gennaio%202024%20QUADRATO.xls'#Ore_docenti.$A$2:.$B$102];2;FALSE);&quot;&quot;)" table:style-name="ce300">
            <text:p>GIAMBENEDETTI</text:p>
          </table:table-cell>
          <table:table-cell office:value-type="string" office:string-value="FREZZA" table:formula="of:=IF([.I40]&lt;&gt;0;VLOOKUP([.I40];['file:///Z:/Documentazione%20A.S.%202023_2024/ORARIO%202023_2024/copia%20orario%2012%20gennaio%202024%20QUADRATO.xls'#Ore_docenti.$A$2:.$B$102];2;FALSE);&quot;&quot;)" table:style-name="ce302">
            <text:p>FREZZA</text:p>
          </table:table-cell>
          <table:table-cell office:value-type="string" office:string-value="ERMINI" table:formula="of:=IF([.J40]&lt;&gt;0;VLOOKUP([.J40];['file:///Z:/Documentazione%20A.S.%202023_2024/ORARIO%202023_2024/copia%20orario%2012%20gennaio%202024%20QUADRATO.xls'#Ore_docenti.$A$2:.$B$102];2;FALSE);&quot;&quot;)" table:style-name="ce301">
            <text:p>ERMIN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320">
            <text:p>LINGUA INGLESE</text:p>
          </table:table-cell>
          <table:table-cell office:value-type="string" table:content-validation-name="val1" table:style-name="ce322">
            <text:p>ACCOGLIENZA/ORIENTAMENTO(DC)</text:p>
          </table:table-cell>
          <table:table-cell office:value-type="string" table:content-validation-name="val1" table:style-name="ce307">
            <text:p>TECNICA APPLICATA INFORMATICA</text:p>
          </table:table-cell>
          <table:table-cell table:content-validation-name="val1" table:style-name="ce314"/>
          <table:table-cell office:value-type="string" table:content-validation-name="val1" table:style-name="ce315">
            <text:p>DERMATOLOGIA (LEO)</text:p>
          </table:table-cell>
          <table:table-cell office:value-type="string" table:content-validation-name="val1" table:style-name="ce308">
            <text:p>TECNICHE DI PERMANENTE (GIAMB 2)</text:p>
          </table:table-cell>
          <table:table-cell office:value-type="string" table:content-validation-name="val1" table:style-name="ce310">
            <text:p>ACCOMPAGNAMENTO (ERM3)</text:p>
          </table:table-cell>
          <table:table-cell table:content-validation-name="val1" table:style-name="ce309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42]&lt;&gt;0;VLOOKUP([.C42];['file:///Z:/Documentazione%20A.S.%202023_2024/ORARIO%202023_2024/copia%20orario%2012%20gennaio%202024%20QUADRATO.xls'#Ore_docenti.$A$2:.$B$102];2;FALSE);&quot;&quot;)" table:style-name="ce325">
            <text:p>SANTONI</text:p>
          </table:table-cell>
          <table:table-cell office:value-type="string" office:string-value="DI COSIMO" table:formula="of:=IF([.D42]&lt;&gt;0;VLOOKUP([.D42];['file:///Z:/Documentazione%20A.S.%202023_2024/ORARIO%202023_2024/copia%20orario%2012%20gennaio%202024%20QUADRATO.xls'#Ore_docenti.$A$2:.$B$102];2;FALSE);&quot;&quot;)" table:style-name="ce297">
            <text:p>DI COSIMO</text:p>
          </table:table-cell>
          <table:table-cell office:value-type="string" office:string-value="CHINI" table:formula="of:=IF([.E42]&lt;&gt;0;VLOOKUP([.E42];['file:///Z:/Documentazione%20A.S.%202023_2024/ORARIO%202023_2024/copia%20orario%2012%20gennaio%202024%20QUADRATO.xls'#Ore_docenti.$A$2:.$B$102];2;FALSE);&quot;&quot;)" table:style-name="ce297">
            <text:p>CHINI</text:p>
          </table:table-cell>
          <table:table-cell office:value-type="string" office:string-value="" table:formula="of:=IF([.F42]&lt;&gt;0;VLOOKUP([.F42];['file:///Z:/Documentazione%20A.S.%202023_2024/ORARIO%202023_2024/copia%20orario%2012%20gennaio%202024%20QUADRATO.xls'#Ore_docenti.$A$2:.$B$102];2;FALSE);&quot;&quot;)" table:style-name="ce316"/>
          <table:table-cell office:value-type="string" office:string-value="DE MICHELIS" table:formula="of:=IF([.G42]&lt;&gt;0;VLOOKUP([.G42];['file:///Z:/Documentazione%20A.S.%202023_2024/ORARIO%202023_2024/copia%20orario%2012%20gennaio%202024%20QUADRATO.xls'#Ore_docenti.$A$2:.$B$102];2;FALSE);&quot;&quot;)" table:style-name="ce319">
            <text:p>DE MICHELIS</text:p>
          </table:table-cell>
          <table:table-cell office:value-type="string" office:string-value="GIAMBENEDETTI" table:formula="of:=IF([.H42]&lt;&gt;0;VLOOKUP([.H42];['file:///Z:/Documentazione%20A.S.%202023_2024/ORARIO%202023_2024/copia%20orario%2012%20gennaio%202024%20QUADRATO.xls'#Ore_docenti.$A$2:.$B$102];2;FALSE);&quot;&quot;)" table:style-name="ce311">
            <text:p>GIAMBENEDETTI</text:p>
          </table:table-cell>
          <table:table-cell office:value-type="string" office:string-value="ERMINI" table:formula="of:=IF([.I42]&lt;&gt;0;VLOOKUP([.I42];['file:///Z:/Documentazione%20A.S.%202023_2024/ORARIO%202023_2024/copia%20orario%2012%20gennaio%202024%20QUADRATO.xls'#Ore_docenti.$A$2:.$B$102];2;FALSE);&quot;&quot;)" table:style-name="ce312">
            <text:p>ERMINI</text:p>
          </table:table-cell>
          <table:table-cell office:value-type="string" office:string-value="" table:formula="of:=IF([.J42]&lt;&gt;0;VLOOKUP([.J42];['file:///Z:/Documentazione%20A.S.%202023_2024/ORARIO%202023_2024/copia%20orario%2012%20gennaio%202024%20QUADRATO.xls'#Ore_docenti.$A$2:.$B$102];2;FALSE);&quot;&quot;)" table:style-name="ce313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321">
            <text:p>RAPPORTI STORICO SOCIALI (ERM)</text:p>
          </table:table-cell>
          <table:table-cell office:value-type="string" table:content-validation-name="val1" table:style-name="ce323">
            <text:p>VALUTAZIONE (SANT)</text:p>
          </table:table-cell>
          <table:table-cell table:content-validation-name="val1" table:style-name="ce324"/>
          <table:table-cell table:content-validation-name="val1" table:style-name="ce317"/>
          <table:table-cell office:value-type="string" table:content-validation-name="val1" table:style-name="ce318">
            <text:p>VALUTAZIONE (LEO)</text:p>
          </table:table-cell>
          <table:table-cell office:value-type="string" table:content-validation-name="val1" table:style-name="ce330">
            <text:p>TECNICHE DI TAGLIO (GIAMB 2-3)</text:p>
          </table:table-cell>
          <table:table-cell table:content-validation-name="val1" table:style-name="ce328"/>
          <table:table-cell table:content-validation-name="val1" table:style-name="ce32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44]&lt;&gt;0;VLOOKUP([.C44];['file:///Z:/Documentazione%20A.S.%202023_2024/ORARIO%202023_2024/copia%20orario%2012%20gennaio%202024%20QUADRATO.xls'#Ore_docenti.$A$2:.$B$102];2;FALSE);&quot;&quot;)" table:style-name="ce327">
            <text:p>ERMINI</text:p>
          </table:table-cell>
          <table:table-cell office:value-type="string" office:string-value="SANTONI" table:formula="of:=IF([.D44]&lt;&gt;0;VLOOKUP([.D44];['file:///Z:/Documentazione%20A.S.%202023_2024/ORARIO%202023_2024/copia%20orario%2012%20gennaio%202024%20QUADRATO.xls'#Ore_docenti.$A$2:.$B$102];2;FALSE);&quot;&quot;)" table:style-name="ce297">
            <text:p>SANTONI</text:p>
          </table:table-cell>
          <table:table-cell office:value-type="string" office:string-value="" table:formula="of:=IF([.E44]&lt;&gt;0;VLOOKUP([.E44];['file:///Z:/Documentazione%20A.S.%202023_2024/ORARIO%202023_2024/copia%20orario%2012%20gennaio%202024%20QUADRATO.xls'#Ore_docenti.$A$2:.$B$102];2;FALSE);&quot;&quot;)" table:style-name="ce326"/>
          <table:table-cell office:value-type="string" office:string-value="" table:formula="of:=IF([.F44]&lt;&gt;0;VLOOKUP([.F44];['file:///Z:/Documentazione%20A.S.%202023_2024/ORARIO%202023_2024/copia%20orario%2012%20gennaio%202024%20QUADRATO.xls'#Ore_docenti.$A$2:.$B$102];2;FALSE);&quot;&quot;)" table:style-name="ce283"/>
          <table:table-cell office:value-type="string" office:string-value="DE MICHELIS" table:formula="of:=IF([.G44]&lt;&gt;0;VLOOKUP([.G44];['file:///Z:/Documentazione%20A.S.%202023_2024/ORARIO%202023_2024/copia%20orario%2012%20gennaio%202024%20QUADRATO.xls'#Ore_docenti.$A$2:.$B$102];2;FALSE);&quot;&quot;)" table:style-name="ce319">
            <text:p>DE MICHELIS</text:p>
          </table:table-cell>
          <table:table-cell office:value-type="string" office:string-value="GIAMBENEDETTI" table:formula="of:=IF([.H44]&lt;&gt;0;VLOOKUP([.H44];['file:///Z:/Documentazione%20A.S.%202023_2024/ORARIO%202023_2024/copia%20orario%2012%20gennaio%202024%20QUADRATO.xls'#Ore_docenti.$A$2:.$B$102];2;FALSE);&quot;&quot;)" table:style-name="ce311">
            <text:p>GIAMBENEDETTI</text:p>
          </table:table-cell>
          <table:table-cell office:value-type="string" office:string-value="" table:formula="of:=IF([.I44]&lt;&gt;0;VLOOKUP([.I44];['file:///Z:/Documentazione%20A.S.%202023_2024/ORARIO%202023_2024/copia%20orario%2012%20gennaio%202024%20QUADRATO.xls'#Ore_docenti.$A$2:.$B$102];2;FALSE);&quot;&quot;)" table:style-name="ce331"/>
          <table:table-cell office:value-type="string" office:string-value="" table:formula="of:=IF([.J44]&lt;&gt;0;VLOOKUP([.J44];['file:///Z:/Documentazione%20A.S.%202023_2024/ORARIO%202023_2024/copia%20orario%2012%20gennaio%202024%20QUADRATO.xls'#Ore_docenti.$A$2:.$B$102];2;FALSE);&quot;&quot;)" table:style-name="ce332"/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340"/>
          <table:table-cell table:content-validation-name="val1" table:style-name="ce340"/>
          <table:table-cell table:content-validation-name="val1" table:style-name="ce340"/>
          <table:table-cell table:content-validation-name="val1" table:style-name="ce343"/>
          <table:table-cell table:content-validation-name="val1" table:style-name="ce334"/>
          <table:table-cell table:content-validation-name="val1" table:style-name="ce334"/>
          <table:table-cell table:content-validation-name="val1" table:style-name="ce335"/>
          <table:table-cell table:content-validation-name="val1" table:style-name="ce33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46]&lt;&gt;0;VLOOKUP([.C46];['file:///Z:/Documentazione%20A.S.%202023_2024/ORARIO%202023_2024/copia%20orario%2012%20gennaio%202024%20QUADRATO.xls'#Ore_docenti.$A$2:.$B$102];2;FALSE);&quot;&quot;)" table:style-name="ce341"/>
          <table:table-cell office:value-type="string" office:string-value="" table:formula="of:=IF([.D46]&lt;&gt;0;VLOOKUP([.D46];['file:///Z:/Documentazione%20A.S.%202023_2024/ORARIO%202023_2024/copia%20orario%2012%20gennaio%202024%20QUADRATO.xls'#Ore_docenti.$A$2:.$B$102];2;FALSE);&quot;&quot;)" table:style-name="ce341"/>
          <table:table-cell office:value-type="string" office:string-value="" table:formula="of:=IF([.E46]&lt;&gt;0;VLOOKUP([.E46];['file:///Z:/Documentazione%20A.S.%202023_2024/ORARIO%202023_2024/copia%20orario%2012%20gennaio%202024%20QUADRATO.xls'#Ore_docenti.$A$2:.$B$102];2;FALSE);&quot;&quot;)" table:style-name="ce341"/>
          <table:table-cell office:value-type="string" office:string-value="" table:formula="of:=IF([.F46]&lt;&gt;0;VLOOKUP([.F46];['file:///Z:/Documentazione%20A.S.%202023_2024/ORARIO%202023_2024/copia%20orario%2012%20gennaio%202024%20QUADRATO.xls'#Ore_docenti.$A$2:.$B$102];2;FALSE);&quot;&quot;)" table:style-name="ce344"/>
          <table:table-cell office:value-type="string" office:string-value="" table:formula="of:=IF([.G46]&lt;&gt;0;VLOOKUP([.G46];['file:///Z:/Documentazione%20A.S.%202023_2024/ORARIO%202023_2024/copia%20orario%2012%20gennaio%202024%20QUADRATO.xls'#Ore_docenti.$A$2:.$B$102];2;FALSE);&quot;&quot;)" table:style-name="ce338"/>
          <table:table-cell office:value-type="string" office:string-value="" table:formula="of:=IF([.H46]&lt;&gt;0;VLOOKUP([.H46];['file:///Z:/Documentazione%20A.S.%202023_2024/ORARIO%202023_2024/copia%20orario%2012%20gennaio%202024%20QUADRATO.xls'#Ore_docenti.$A$2:.$B$102];2;FALSE);&quot;&quot;)" table:style-name="ce338"/>
          <table:table-cell office:value-type="string" office:string-value="" table:formula="of:=IF([.I46]&lt;&gt;0;VLOOKUP([.I46];['file:///Z:/Documentazione%20A.S.%202023_2024/ORARIO%202023_2024/copia%20orario%2012%20gennaio%202024%20QUADRATO.xls'#Ore_docenti.$A$2:.$B$102];2;FALSE);&quot;&quot;)" table:style-name="ce338"/>
          <table:table-cell office:value-type="string" office:string-value="" table:formula="of:=IF([.J46]&lt;&gt;0;VLOOKUP([.J46];['file:///Z:/Documentazione%20A.S.%202023_2024/ORARIO%202023_2024/copia%20orario%2012%20gennaio%202024%20QUADRATO.xls'#Ore_docenti.$A$2:.$B$102];2;FALSE);&quot;&quot;)" table:style-name="ce339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342"/>
          <table:table-cell table:content-validation-name="val1" table:style-name="ce342"/>
          <table:table-cell table:content-validation-name="val1" table:style-name="ce342"/>
          <table:table-cell table:content-validation-name="val1" table:style-name="ce345"/>
          <table:table-cell table:content-validation-name="val1" table:style-name="ce333"/>
          <table:table-cell table:content-validation-name="val1" table:style-name="ce333"/>
          <table:table-cell table:content-validation-name="val1" table:style-name="ce333"/>
          <table:table-cell table:content-validation-name="val1" table:style-name="ce33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8]&lt;&gt;0;VLOOKUP([.C48];['file:///Z:/Documentazione%20A.S.%202023_2024/ORARIO%202023_2024/copia%20orario%2012%20gennaio%202024%20QUADRATO.xls'#Ore_docenti.$A$2:.$B$102];2;FALSE);&quot;&quot;)" table:style-name="ce346"/>
          <table:table-cell office:value-type="string" office:string-value="" table:formula="of:=IF([.D48]&lt;&gt;0;VLOOKUP([.D48];['file:///Z:/Documentazione%20A.S.%202023_2024/ORARIO%202023_2024/copia%20orario%2012%20gennaio%202024%20QUADRATO.xls'#Ore_docenti.$A$2:.$B$102];2;FALSE);&quot;&quot;)" table:style-name="ce346"/>
          <table:table-cell office:value-type="string" office:string-value="" table:formula="of:=IF([.E48]&lt;&gt;0;VLOOKUP([.E48];['file:///Z:/Documentazione%20A.S.%202023_2024/ORARIO%202023_2024/copia%20orario%2012%20gennaio%202024%20QUADRATO.xls'#Ore_docenti.$A$2:.$B$102];2;FALSE);&quot;&quot;)" table:style-name="ce346"/>
          <table:table-cell office:value-type="string" office:string-value="" table:formula="of:=IF([.F48]&lt;&gt;0;VLOOKUP([.F48];['file:///Z:/Documentazione%20A.S.%202023_2024/ORARIO%202023_2024/copia%20orario%2012%20gennaio%202024%20QUADRATO.xls'#Ore_docenti.$A$2:.$B$102];2;FALSE);&quot;&quot;)" table:style-name="ce358"/>
          <table:table-cell office:value-type="string" office:string-value="" table:formula="of:=IF([.G48]&lt;&gt;0;VLOOKUP([.G48];['file:///Z:/Documentazione%20A.S.%202023_2024/ORARIO%202023_2024/copia%20orario%2012%20gennaio%202024%20QUADRATO.xls'#Ore_docenti.$A$2:.$B$102];2;FALSE);&quot;&quot;)" table:style-name="ce353"/>
          <table:table-cell office:value-type="string" office:string-value="" table:formula="of:=IF([.H48]&lt;&gt;0;VLOOKUP([.H48];['file:///Z:/Documentazione%20A.S.%202023_2024/ORARIO%202023_2024/copia%20orario%2012%20gennaio%202024%20QUADRATO.xls'#Ore_docenti.$A$2:.$B$102];2;FALSE);&quot;&quot;)" table:style-name="ce353"/>
          <table:table-cell office:value-type="string" office:string-value="" table:formula="of:=IF([.I48]&lt;&gt;0;VLOOKUP([.I48];['file:///Z:/Documentazione%20A.S.%202023_2024/ORARIO%202023_2024/copia%20orario%2012%20gennaio%202024%20QUADRATO.xls'#Ore_docenti.$A$2:.$B$102];2;FALSE);&quot;&quot;)" table:style-name="ce353"/>
          <table:table-cell office:value-type="string" office:string-value="" table:formula="of:=IF([.J48]&lt;&gt;0;VLOOKUP([.J48];['file:///Z:/Documentazione%20A.S.%202023_2024/ORARIO%202023_2024/copia%20orario%2012%20gennaio%202024%20QUADRATO.xls'#Ore_docenti.$A$2:.$B$102];2;FALSE);&quot;&quot;)" table:style-name="ce354"/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347">
            <text:p>IGIENE (LEO)</text:p>
          </table:table-cell>
          <table:table-cell office:value-type="string" table:content-validation-name="val1" table:style-name="ce348">
            <text:p>VALUTAZIONE (CH)</text:p>
          </table:table-cell>
          <table:table-cell office:value-type="string" table:content-validation-name="val1" table:style-name="ce349">
            <text:p>DERMATOLOGIA<text:s/></text:p>
          </table:table-cell>
          <table:table-cell office:value-type="string" table:content-validation-name="val1" table:style-name="ce359">
            <text:p>EST C.T.P. <text:s/>TECNICA PROFESSIONALE APPLICATA (Spac)</text:p>
          </table:table-cell>
          <table:table-cell office:value-type="string" table:content-validation-name="val1" table:style-name="ce360">
            <text:p>SCIENZE MATEMATICHE<text:s/></text:p>
          </table:table-cell>
          <table:table-cell office:value-type="string" table:content-validation-name="val1" table:style-name="ce355">
            <text:p>LINGUA INGLESE</text:p>
          </table:table-cell>
          <table:table-cell office:value-type="string" table:content-validation-name="val1" table:style-name="ce357">
            <text:p>TEC. DI CURA DELLA BARBA</text:p>
          </table:table-cell>
          <table:table-cell office:value-type="string" table:content-validation-name="val1" table:style-name="ce356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E MICHELIS" table:formula="of:=IF([.C50]&lt;&gt;0;VLOOKUP([.C50];['file:///Z:/Documentazione%20A.S.%202023_2024/ORARIO%202023_2024/copia%20orario%2012%20gennaio%202024%20QUADRATO.xls'#Ore_docenti.$A$2:.$B$102];2;FALSE);&quot;&quot;)" table:style-name="ce350">
            <text:p>DE MICHELIS</text:p>
          </table:table-cell>
          <table:table-cell office:value-type="string" office:string-value="CHINI" table:formula="of:=IF([.D50]&lt;&gt;0;VLOOKUP([.D50];['file:///Z:/Documentazione%20A.S.%202023_2024/ORARIO%202023_2024/copia%20orario%2012%20gennaio%202024%20QUADRATO.xls'#Ore_docenti.$A$2:.$B$102];2;FALSE);&quot;&quot;)" table:style-name="ce351">
            <text:p>CHINI</text:p>
          </table:table-cell>
          <table:table-cell office:value-type="string" office:string-value="SAMPALMIERI" table:formula="of:=IF([.E50]&lt;&gt;0;VLOOKUP([.E50];['file:///Z:/Documentazione%20A.S.%202023_2024/ORARIO%202023_2024/copia%20orario%2012%20gennaio%202024%20QUADRATO.xls'#Ore_docenti.$A$2:.$B$102];2;FALSE);&quot;&quot;)" table:style-name="ce352">
            <text:p>SAMPALMIERI</text:p>
          </table:table-cell>
          <table:table-cell office:value-type="string" office:string-value="SPACCAPANICCIA" table:formula="of:=IF([.F50]&lt;&gt;0;VLOOKUP([.F50];['file:///Z:/Documentazione%20A.S.%202023_2024/ORARIO%202023_2024/copia%20orario%2012%20gennaio%202024%20QUADRATO.xls'#Ore_docenti.$A$2:.$B$102];2;FALSE);&quot;&quot;)" table:style-name="ce361">
            <text:p>SPACCAPANICCIA</text:p>
          </table:table-cell>
          <table:table-cell office:value-type="string" office:string-value="FERRANTE" table:formula="of:=IF([.G50]&lt;&gt;0;VLOOKUP([.G50];['file:///Z:/Documentazione%20A.S.%202023_2024/ORARIO%202023_2024/copia%20orario%2012%20gennaio%202024%20QUADRATO.xls'#Ore_docenti.$A$2:.$B$102];2;FALSE);&quot;&quot;)" table:style-name="ce362">
            <text:p>FERRANTE</text:p>
          </table:table-cell>
          <table:table-cell office:value-type="string" office:string-value="SANTONI" table:formula="of:=IF([.H50]&lt;&gt;0;VLOOKUP([.H50];['file:///Z:/Documentazione%20A.S.%202023_2024/ORARIO%202023_2024/copia%20orario%2012%20gennaio%202024%20QUADRATO.xls'#Ore_docenti.$A$2:.$B$102];2;FALSE);&quot;&quot;)" table:style-name="ce364">
            <text:p>SANTONI</text:p>
          </table:table-cell>
          <table:table-cell office:value-type="string" office:string-value="D'IPPOLITO" table:formula="of:=IF([.I50]&lt;&gt;0;VLOOKUP([.I50];['file:///Z:/Documentazione%20A.S.%202023_2024/ORARIO%202023_2024/copia%20orario%2012%20gennaio%202024%20QUADRATO.xls'#Ore_docenti.$A$2:.$B$102];2;FALSE);&quot;&quot;)" table:style-name="ce363">
            <text:p>D'IPPOLITO</text:p>
          </table:table-cell>
          <table:table-cell office:value-type="string" office:string-value="GIAMBENEDETTI" table:formula="of:=IF([.J50]&lt;&gt;0;VLOOKUP([.J50];['file:///Z:/Documentazione%20A.S.%202023_2024/ORARIO%202023_2024/copia%20orario%2012%20gennaio%202024%20QUADRATO.xls'#Ore_docenti.$A$2:.$B$102];2;FALSE);&quot;&quot;)" table:style-name="ce365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5-16T00:00:00" table:formula="of:=[.A36]+1" table:style-name="ce13">
            <text:p>16/05/2024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370">
            <text:p>IGIENE (LEO)</text:p>
          </table:table-cell>
          <table:table-cell office:value-type="string" table:content-validation-name="val1" table:style-name="ce372">
            <text:p>SCIENZE MATEMATICHE<text:s/></text:p>
          </table:table-cell>
          <table:table-cell office:value-type="string" table:content-validation-name="val1" table:style-name="ce371">
            <text:p>DERMATOLOGIA<text:s/></text:p>
          </table:table-cell>
          <table:table-cell office:value-type="string" table:content-validation-name="val1" table:style-name="ce384">
            <text:p>EST C.T.P. <text:s/>TECNICA PROFESSIONALE APPLICATA (Spac)</text:p>
          </table:table-cell>
          <table:table-cell office:value-type="string" table:content-validation-name="val1" table:style-name="ce385">
            <text:p>TECNICA APPLICATA INFORMATICA</text:p>
          </table:table-cell>
          <table:table-cell office:value-type="string" table:content-validation-name="val1" table:style-name="ce366">
            <text:p>VALUTAZIONE (SANT)</text:p>
          </table:table-cell>
          <table:table-cell office:value-type="string" table:content-validation-name="val1" table:style-name="ce357">
            <text:p>TEC. DI CURA DELLA BARBA</text:p>
          </table:table-cell>
          <table:table-cell office:value-type="string" table:content-validation-name="val1" table:style-name="ce36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MICHELIS" table:formula="of:=IF([.C52]&lt;&gt;0;VLOOKUP([.C52];['file:///Z:/Documentazione%20A.S.%202023_2024/ORARIO%202023_2024/copia%20orario%2012%20gennaio%202024%20QUADRATO.xls'#Ore_docenti.$A$2:.$B$102];2;FALSE);&quot;&quot;)" table:style-name="ce374">
            <text:p>DE MICHELIS</text:p>
          </table:table-cell>
          <table:table-cell office:value-type="string" office:string-value="FERRANTE" table:formula="of:=IF([.D52]&lt;&gt;0;VLOOKUP([.D52];['file:///Z:/Documentazione%20A.S.%202023_2024/ORARIO%202023_2024/copia%20orario%2012%20gennaio%202024%20QUADRATO.xls'#Ore_docenti.$A$2:.$B$102];2;FALSE);&quot;&quot;)" table:style-name="ce373">
            <text:p>FERRANTE</text:p>
          </table:table-cell>
          <table:table-cell office:value-type="string" office:string-value="SAMPALMIERI" table:formula="of:=IF([.E52]&lt;&gt;0;VLOOKUP([.E52];['file:///Z:/Documentazione%20A.S.%202023_2024/ORARIO%202023_2024/copia%20orario%2012%20gennaio%202024%20QUADRATO.xls'#Ore_docenti.$A$2:.$B$102];2;FALSE);&quot;&quot;)" table:style-name="ce375">
            <text:p>SAMPALMIERI</text:p>
          </table:table-cell>
          <table:table-cell office:value-type="string" office:string-value="SPACCAPANICCIA" table:formula="of:=IF([.F52]&lt;&gt;0;VLOOKUP([.F52];['file:///Z:/Documentazione%20A.S.%202023_2024/ORARIO%202023_2024/copia%20orario%2012%20gennaio%202024%20QUADRATO.xls'#Ore_docenti.$A$2:.$B$102];2;FALSE);&quot;&quot;)" table:style-name="ce361">
            <text:p>SPACCAPANICCIA</text:p>
          </table:table-cell>
          <table:table-cell office:value-type="string" office:string-value="CHINI" table:formula="of:=IF([.G52]&lt;&gt;0;VLOOKUP([.G52];['file:///Z:/Documentazione%20A.S.%202023_2024/ORARIO%202023_2024/copia%20orario%2012%20gennaio%202024%20QUADRATO.xls'#Ore_docenti.$A$2:.$B$102];2;FALSE);&quot;&quot;)" table:style-name="ce386">
            <text:p>CHINI</text:p>
          </table:table-cell>
          <table:table-cell office:value-type="string" office:string-value="SANTONI" table:formula="of:=IF([.H52]&lt;&gt;0;VLOOKUP([.H52];['file:///Z:/Documentazione%20A.S.%202023_2024/ORARIO%202023_2024/copia%20orario%2012%20gennaio%202024%20QUADRATO.xls'#Ore_docenti.$A$2:.$B$102];2;FALSE);&quot;&quot;)" table:style-name="ce368">
            <text:p>SANTONI</text:p>
          </table:table-cell>
          <table:table-cell office:value-type="string" office:string-value="D'IPPOLITO" table:formula="of:=IF([.I52]&lt;&gt;0;VLOOKUP([.I52];['file:///Z:/Documentazione%20A.S.%202023_2024/ORARIO%202023_2024/copia%20orario%2012%20gennaio%202024%20QUADRATO.xls'#Ore_docenti.$A$2:.$B$102];2;FALSE);&quot;&quot;)" table:style-name="ce369">
            <text:p>D'IPPOLITO</text:p>
          </table:table-cell>
          <table:table-cell office:value-type="string" office:string-value="GIAMBENEDETTI" table:formula="of:=IF([.J52]&lt;&gt;0;VLOOKUP([.J52];['file:///Z:/Documentazione%20A.S.%202023_2024/ORARIO%202023_2024/copia%20orario%2012%20gennaio%202024%20QUADRATO.xls'#Ore_docenti.$A$2:.$B$102];2;FALSE);&quot;&quot;)" table:style-name="ce365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394">
            <text:p>TECNICA APPLICATA INFORMATICA</text:p>
          </table:table-cell>
          <table:table-cell office:value-type="string" table:content-validation-name="val1" table:style-name="ce393">
            <text:p>VALUTAZIONE<text:s/></text:p>
          </table:table-cell>
          <table:table-cell office:value-type="string" table:content-validation-name="val1" table:style-name="ce392">
            <text:p>ACCOGLIENZA/ORIENTAMENTO (FES3)</text:p>
          </table:table-cell>
          <table:table-cell office:value-type="string" table:content-validation-name="val1" table:style-name="ce388">
            <text:p>EST C.T.P. <text:s/>TECNICA PROFESSIONALE APPLICATA (Spac)</text:p>
          </table:table-cell>
          <table:table-cell office:value-type="string" table:content-validation-name="val1" table:style-name="ce387">
            <text:p>ED. FISICA</text:p>
          </table:table-cell>
          <table:table-cell office:value-type="string" table:content-validation-name="val1" table:style-name="ce376">
            <text:p>LINGUA INGLESE</text:p>
          </table:table-cell>
          <table:table-cell office:value-type="string" table:content-validation-name="val1" table:style-name="ce378">
            <text:p>PSIC. TEC. COMUNIC. (D'IPPO 3)</text:p>
          </table:table-cell>
          <table:table-cell office:value-type="string" table:content-validation-name="val1" table:style-name="ce37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4]&lt;&gt;0;VLOOKUP([.C54];['file:///Z:/Documentazione%20A.S.%202023_2024/ORARIO%202023_2024/copia%20orario%2012%20gennaio%202024%20QUADRATO.xls'#Ore_docenti.$A$2:.$B$102];2;FALSE);&quot;&quot;)" table:style-name="ce396">
            <text:p>CHINI</text:p>
          </table:table-cell>
          <table:table-cell office:value-type="string" office:string-value="SAMPALMIERI" table:formula="of:=IF([.D54]&lt;&gt;0;VLOOKUP([.D54];['file:///Z:/Documentazione%20A.S.%202023_2024/ORARIO%202023_2024/copia%20orario%2012%20gennaio%202024%20QUADRATO.xls'#Ore_docenti.$A$2:.$B$102];2;FALSE);&quot;&quot;)" table:style-name="ce395">
            <text:p>SAMPALMIERI</text:p>
          </table:table-cell>
          <table:table-cell office:value-type="string" office:string-value="FESTUCCIA" table:formula="of:=IF([.E54]&lt;&gt;0;VLOOKUP([.E54];['file:///Z:/Documentazione%20A.S.%202023_2024/ORARIO%202023_2024/copia%20orario%2012%20gennaio%202024%20QUADRATO.xls'#Ore_docenti.$A$2:.$B$102];2;FALSE);&quot;&quot;)" table:style-name="ce397">
            <text:p>FESTUCCIA</text:p>
          </table:table-cell>
          <table:table-cell office:value-type="string" office:string-value="SPACCAPANICCIA" table:formula="of:=IF([.F54]&lt;&gt;0;VLOOKUP([.F54];['file:///Z:/Documentazione%20A.S.%202023_2024/ORARIO%202023_2024/copia%20orario%2012%20gennaio%202024%20QUADRATO.xls'#Ore_docenti.$A$2:.$B$102];2;FALSE);&quot;&quot;)" table:style-name="ce390">
            <text:p>SPACCAPANICCIA</text:p>
          </table:table-cell>
          <table:table-cell office:value-type="string" office:string-value="FREZZA" table:formula="of:=IF([.G54]&lt;&gt;0;VLOOKUP([.G54];['file:///Z:/Documentazione%20A.S.%202023_2024/ORARIO%202023_2024/copia%20orario%2012%20gennaio%202024%20QUADRATO.xls'#Ore_docenti.$A$2:.$B$102];2;FALSE);&quot;&quot;)" table:style-name="ce389">
            <text:p>FREZZA</text:p>
          </table:table-cell>
          <table:table-cell office:value-type="string" office:string-value="SANTONI" table:formula="of:=IF([.H54]&lt;&gt;0;VLOOKUP([.H54];['file:///Z:/Documentazione%20A.S.%202023_2024/ORARIO%202023_2024/copia%20orario%2012%20gennaio%202024%20QUADRATO.xls'#Ore_docenti.$A$2:.$B$102];2;FALSE);&quot;&quot;)" table:style-name="ce381">
            <text:p>SANTONI</text:p>
          </table:table-cell>
          <table:table-cell office:value-type="string" office:string-value="D'IPPOLITO" table:formula="of:=IF([.I54]&lt;&gt;0;VLOOKUP([.I54];['file:///Z:/Documentazione%20A.S.%202023_2024/ORARIO%202023_2024/copia%20orario%2012%20gennaio%202024%20QUADRATO.xls'#Ore_docenti.$A$2:.$B$102];2;FALSE);&quot;&quot;)" table:style-name="ce382">
            <text:p>D'IPPOLITO</text:p>
          </table:table-cell>
          <table:table-cell office:value-type="string" office:string-value="GIAMBENEDETTI" table:formula="of:=IF([.J54]&lt;&gt;0;VLOOKUP([.J54];['file:///Z:/Documentazione%20A.S.%202023_2024/ORARIO%202023_2024/copia%20orario%2012%20gennaio%202024%20QUADRATO.xls'#Ore_docenti.$A$2:.$B$102];2;FALSE);&quot;&quot;)" table:style-name="ce365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398">
            <text:p>CULTURA RELIGIOSA (ERM)</text:p>
          </table:table-cell>
          <table:table-cell office:value-type="string" table:content-validation-name="val1" table:style-name="ce409">
            <text:p>VALUTAZIONE (CH)</text:p>
          </table:table-cell>
          <table:table-cell office:value-type="string" table:content-validation-name="val1" table:style-name="ce408">
            <text:p>DERMATOLOGIA<text:s/></text:p>
          </table:table-cell>
          <table:table-cell office:value-type="string" table:content-validation-name="val1" table:style-name="ce391">
            <text:p>EST C.T.P. <text:s/>TECNICA PROFESSIONALE APPLICATA (Spac)</text:p>
          </table:table-cell>
          <table:table-cell office:value-type="string" table:content-validation-name="val1" table:style-name="ce405">
            <text:p>LINGUA INGLESE</text:p>
          </table:table-cell>
          <table:table-cell office:value-type="string" table:content-validation-name="val1" table:style-name="ce379">
            <text:p>TRICOLOGIA (LEO 1A 2A)</text:p>
          </table:table-cell>
          <table:table-cell office:value-type="string" table:content-validation-name="val1" table:style-name="ce380">
            <text:p>PSIC. TEC. COMUNIC. (D'IPPO 3)</text:p>
          </table:table-cell>
          <table:table-cell office:value-type="string" table:content-validation-name="val1" table:style-name="ce38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56]&lt;&gt;0;VLOOKUP([.C56];['file:///Z:/Documentazione%20A.S.%202023_2024/ORARIO%202023_2024/copia%20orario%2012%20gennaio%202024%20QUADRATO.xls'#Ore_docenti.$A$2:.$B$102];2;FALSE);&quot;&quot;)" table:style-name="ce412">
            <text:p>ERMINI</text:p>
          </table:table-cell>
          <table:table-cell office:value-type="string" office:string-value="CHINI" table:formula="of:=IF([.D56]&lt;&gt;0;VLOOKUP([.D56];['file:///Z:/Documentazione%20A.S.%202023_2024/ORARIO%202023_2024/copia%20orario%2012%20gennaio%202024%20QUADRATO.xls'#Ore_docenti.$A$2:.$B$102];2;FALSE);&quot;&quot;)" table:style-name="ce410">
            <text:p>CHINI</text:p>
          </table:table-cell>
          <table:table-cell office:value-type="string" office:string-value="SAMPALMIERI" table:formula="of:=IF([.E56]&lt;&gt;0;VLOOKUP([.E56];['file:///Z:/Documentazione%20A.S.%202023_2024/ORARIO%202023_2024/copia%20orario%2012%20gennaio%202024%20QUADRATO.xls'#Ore_docenti.$A$2:.$B$102];2;FALSE);&quot;&quot;)" table:style-name="ce411">
            <text:p>SAMPALMIERI</text:p>
          </table:table-cell>
          <table:table-cell office:value-type="string" office:string-value="SPACCAPANICCIA" table:formula="of:=IF([.F56]&lt;&gt;0;VLOOKUP([.F56];['file:///Z:/Documentazione%20A.S.%202023_2024/ORARIO%202023_2024/copia%20orario%2012%20gennaio%202024%20QUADRATO.xls'#Ore_docenti.$A$2:.$B$102];2;FALSE);&quot;&quot;)" table:style-name="ce413">
            <text:p>SPACCAPANICCIA</text:p>
          </table:table-cell>
          <table:table-cell office:value-type="string" office:string-value="SANTONI" table:formula="of:=IF([.G56]&lt;&gt;0;VLOOKUP([.G56];['file:///Z:/Documentazione%20A.S.%202023_2024/ORARIO%202023_2024/copia%20orario%2012%20gennaio%202024%20QUADRATO.xls'#Ore_docenti.$A$2:.$B$102];2;FALSE);&quot;&quot;)" table:style-name="ce400">
            <text:p>SANTONI</text:p>
          </table:table-cell>
          <table:table-cell office:value-type="string" office:string-value="DE MICHELIS" table:formula="of:=IF([.H56]&lt;&gt;0;VLOOKUP([.H56];['file:///Z:/Documentazione%20A.S.%202023_2024/ORARIO%202023_2024/copia%20orario%2012%20gennaio%202024%20QUADRATO.xls'#Ore_docenti.$A$2:.$B$102];2;FALSE);&quot;&quot;)" table:style-name="ce399">
            <text:p>DE MICHELIS</text:p>
          </table:table-cell>
          <table:table-cell office:value-type="string" office:string-value="D'IPPOLITO" table:formula="of:=IF([.I56]&lt;&gt;0;VLOOKUP([.I56];['file:///Z:/Documentazione%20A.S.%202023_2024/ORARIO%202023_2024/copia%20orario%2012%20gennaio%202024%20QUADRATO.xls'#Ore_docenti.$A$2:.$B$102];2;FALSE);&quot;&quot;)" table:style-name="ce401">
            <text:p>D'IPPOLITO</text:p>
          </table:table-cell>
          <table:table-cell office:value-type="string" office:string-value="GIAMBENEDETTI" table:formula="of:=IF([.J56]&lt;&gt;0;VLOOKUP([.J56];['file:///Z:/Documentazione%20A.S.%202023_2024/ORARIO%202023_2024/copia%20orario%2012%20gennaio%202024%20QUADRATO.xls'#Ore_docenti.$A$2:.$B$102];2;FALSE);&quot;&quot;)" table:style-name="ce406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content-validation-name="val1" table:style-name="ce440">
            <text:p>LINGUA INGLESE</text:p>
          </table:table-cell>
          <table:table-cell office:value-type="string" table:content-validation-name="val1" table:style-name="ce439">
            <text:p>ANATOMIA</text:p>
          </table:table-cell>
          <table:table-cell office:value-type="string" table:content-validation-name="val1" table:style-name="ce441">
            <text:p>CULTURA RELIGIOSA (ERM)</text:p>
          </table:table-cell>
          <table:table-cell office:value-type="string" table:content-validation-name="val1" table:style-name="ce443">
            <text:p>EST C.T.P. <text:s/>TECNICA PROFESSIONALE APPLICATA (Spac)</text:p>
          </table:table-cell>
          <table:table-cell office:value-type="string" table:content-validation-name="val1" table:style-name="ce404">
            <text:p>SCIENZE MATEMATICHE<text:s/></text:p>
          </table:table-cell>
          <table:table-cell office:value-type="string" table:content-validation-name="val1" table:style-name="ce402">
            <text:p>TECNICA APPLICATA INFORMATICA</text:p>
          </table:table-cell>
          <table:table-cell office:value-type="string" table:content-validation-name="val1" table:style-name="ce403">
            <text:p>PSIC. TEC. COMUNIC. (D'IPPO 3)</text:p>
          </table:table-cell>
          <table:table-cell office:value-type="string" table:content-validation-name="val1" table:style-name="ce40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ANTONI" table:formula="of:=IF([.C58]&lt;&gt;0;VLOOKUP([.C58];['file:///Z:/Documentazione%20A.S.%202023_2024/ORARIO%202023_2024/copia%20orario%2012%20gennaio%202024%20QUADRATO.xls'#Ore_docenti.$A$2:.$B$102];2;FALSE);&quot;&quot;)" table:style-name="ce442">
            <text:p>SANTONI</text:p>
          </table:table-cell>
          <table:table-cell office:value-type="string" office:string-value="SAMPALMIERI" table:formula="of:=IF([.D58]&lt;&gt;0;VLOOKUP([.D58];['file:///Z:/Documentazione%20A.S.%202023_2024/ORARIO%202023_2024/copia%20orario%2012%20gennaio%202024%20QUADRATO.xls'#Ore_docenti.$A$2:.$B$102];2;FALSE);&quot;&quot;)" table:style-name="ce410">
            <text:p>SAMPALMIERI</text:p>
          </table:table-cell>
          <table:table-cell office:value-type="string" office:string-value="ERMINI" table:formula="of:=IF([.E58]&lt;&gt;0;VLOOKUP([.E58];['file:///Z:/Documentazione%20A.S.%202023_2024/ORARIO%202023_2024/copia%20orario%2012%20gennaio%202024%20QUADRATO.xls'#Ore_docenti.$A$2:.$B$102];2;FALSE);&quot;&quot;)" table:style-name="ce411">
            <text:p>ERMINI</text:p>
          </table:table-cell>
          <table:table-cell office:value-type="string" office:string-value="SPACCAPANICCIA" table:formula="of:=IF([.F58]&lt;&gt;0;VLOOKUP([.F58];['file:///Z:/Documentazione%20A.S.%202023_2024/ORARIO%202023_2024/copia%20orario%2012%20gennaio%202024%20QUADRATO.xls'#Ore_docenti.$A$2:.$B$102];2;FALSE);&quot;&quot;)" table:style-name="ce444">
            <text:p>SPACCAPANICCIA</text:p>
          </table:table-cell>
          <table:table-cell office:value-type="string" office:string-value="FERRANTE" table:formula="of:=IF([.G58]&lt;&gt;0;VLOOKUP([.G58];['file:///Z:/Documentazione%20A.S.%202023_2024/ORARIO%202023_2024/copia%20orario%2012%20gennaio%202024%20QUADRATO.xls'#Ore_docenti.$A$2:.$B$102];2;FALSE);&quot;&quot;)" table:style-name="ce424">
            <text:p>FERRANTE</text:p>
          </table:table-cell>
          <table:table-cell office:value-type="string" office:string-value="CHINI" table:formula="of:=IF([.H58]&lt;&gt;0;VLOOKUP([.H58];['file:///Z:/Documentazione%20A.S.%202023_2024/ORARIO%202023_2024/copia%20orario%2012%20gennaio%202024%20QUADRATO.xls'#Ore_docenti.$A$2:.$B$102];2;FALSE);&quot;&quot;)" table:style-name="ce399">
            <text:p>CHINI</text:p>
          </table:table-cell>
          <table:table-cell office:value-type="string" office:string-value="D'IPPOLITO" table:formula="of:=IF([.I58]&lt;&gt;0;VLOOKUP([.I58];['file:///Z:/Documentazione%20A.S.%202023_2024/ORARIO%202023_2024/copia%20orario%2012%20gennaio%202024%20QUADRATO.xls'#Ore_docenti.$A$2:.$B$102];2;FALSE);&quot;&quot;)" table:style-name="ce448">
            <text:p>D'IPPOLITO</text:p>
          </table:table-cell>
          <table:table-cell office:value-type="string" office:string-value="GIAMBENEDETTI" table:formula="of:=IF([.J58]&lt;&gt;0;VLOOKUP([.J58];['file:///Z:/Documentazione%20A.S.%202023_2024/ORARIO%202023_2024/copia%20orario%2012%20gennaio%202024%20QUADRATO.xls'#Ore_docenti.$A$2:.$B$102];2;FALSE);&quot;&quot;)" table:style-name="ce406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content-validation-name="val1" table:style-name="ce414">
            <text:p>LINGUA INGLESE</text:p>
          </table:table-cell>
          <table:table-cell office:value-type="string" table:content-validation-name="val1" table:style-name="ce415">
            <text:p>VALUTAZIONE<text:s/></text:p>
          </table:table-cell>
          <table:table-cell table:content-validation-name="val1" table:style-name="ce416"/>
          <table:table-cell office:value-type="string" table:content-validation-name="val1" table:style-name="ce417">
            <text:p>EST C.T.P. <text:s/>TECNICA PROFESSIONALE APPLICATA (Spac)</text:p>
          </table:table-cell>
          <table:table-cell office:value-type="string" table:content-validation-name="val1" table:style-name="ce423">
            <text:p>LINGUA ITALIANA (ERM)</text:p>
          </table:table-cell>
          <table:table-cell office:value-type="string" table:content-validation-name="val1" table:style-name="ce426">
            <text:p>RAPPORTI ECONOMICI - DIRITTO (1-2)</text:p>
          </table:table-cell>
          <table:table-cell office:value-type="string" table:content-validation-name="val1" table:style-name="ce445">
            <text:p>TECNICHE DI TAGLIO (D'IPPO3)</text:p>
          </table:table-cell>
          <table:table-cell office:value-type="string" table:content-validation-name="val1" table:style-name="ce44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ANTONI" table:formula="of:=IF([.C60]&lt;&gt;0;VLOOKUP([.C60];['file:///Z:/Documentazione%20A.S.%202023_2024/ORARIO%202023_2024/copia%20orario%2012%20gennaio%202024%20QUADRATO.xls'#Ore_docenti.$A$2:.$B$102];2;FALSE);&quot;&quot;)" table:style-name="ce419">
            <text:p>SANTONI</text:p>
          </table:table-cell>
          <table:table-cell office:value-type="string" office:string-value="SAMPALMIERI" table:formula="of:=IF([.D60]&lt;&gt;0;VLOOKUP([.D60];['file:///Z:/Documentazione%20A.S.%202023_2024/ORARIO%202023_2024/copia%20orario%2012%20gennaio%202024%20QUADRATO.xls'#Ore_docenti.$A$2:.$B$102];2;FALSE);&quot;&quot;)" table:style-name="ce410">
            <text:p>SAMPALMIERI</text:p>
          </table:table-cell>
          <table:table-cell office:value-type="string" office:string-value="" table:formula="of:=IF([.E60]&lt;&gt;0;VLOOKUP([.E60];['file:///Z:/Documentazione%20A.S.%202023_2024/ORARIO%202023_2024/copia%20orario%2012%20gennaio%202024%20QUADRATO.xls'#Ore_docenti.$A$2:.$B$102];2;FALSE);&quot;&quot;)" table:style-name="ce420"/>
          <table:table-cell office:value-type="string" office:string-value="SPACCAPANICCIA" table:formula="of:=IF([.F60]&lt;&gt;0;VLOOKUP([.F60];['file:///Z:/Documentazione%20A.S.%202023_2024/ORARIO%202023_2024/copia%20orario%2012%20gennaio%202024%20QUADRATO.xls'#Ore_docenti.$A$2:.$B$102];2;FALSE);&quot;&quot;)" table:style-name="ce421">
            <text:p>SPACCAPANICCIA</text:p>
          </table:table-cell>
          <table:table-cell office:value-type="string" office:string-value="ERMINI" table:formula="of:=IF([.G60]&lt;&gt;0;VLOOKUP([.G60];['file:///Z:/Documentazione%20A.S.%202023_2024/ORARIO%202023_2024/copia%20orario%2012%20gennaio%202024%20QUADRATO.xls'#Ore_docenti.$A$2:.$B$102];2;FALSE);&quot;&quot;)" table:style-name="ce424">
            <text:p>ERMINI</text:p>
          </table:table-cell>
          <table:table-cell office:value-type="string" office:string-value="FESTUCCIA" table:formula="of:=IF([.H60]&lt;&gt;0;VLOOKUP([.H60];['file:///Z:/Documentazione%20A.S.%202023_2024/ORARIO%202023_2024/copia%20orario%2012%20gennaio%202024%20QUADRATO.xls'#Ore_docenti.$A$2:.$B$102];2;FALSE);&quot;&quot;)" table:style-name="ce427">
            <text:p>FESTUCCIA</text:p>
          </table:table-cell>
          <table:table-cell office:value-type="string" office:string-value="D'IPPOLITO" table:formula="of:=IF([.I60]&lt;&gt;0;VLOOKUP([.I60];['file:///Z:/Documentazione%20A.S.%202023_2024/ORARIO%202023_2024/copia%20orario%2012%20gennaio%202024%20QUADRATO.xls'#Ore_docenti.$A$2:.$B$102];2;FALSE);&quot;&quot;)" table:style-name="ce428">
            <text:p>D'IPPOLITO</text:p>
          </table:table-cell>
          <table:table-cell office:value-type="string" office:string-value="GIAMBENEDETTI" table:formula="of:=IF([.J60]&lt;&gt;0;VLOOKUP([.J60];['file:///Z:/Documentazione%20A.S.%202023_2024/ORARIO%202023_2024/copia%20orario%2012%20gennaio%202024%20QUADRATO.xls'#Ore_docenti.$A$2:.$B$102];2;FALSE);&quot;&quot;)" table:style-name="ce406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422"/>
          <table:table-cell table:content-validation-name="val1" table:style-name="ce422"/>
          <table:table-cell table:style-name="ce1"/>
          <table:table-cell table:content-validation-name="val1" table:style-name="ce418"/>
          <table:table-cell table:content-validation-name="val1" table:style-name="ce425"/>
          <table:table-cell table:content-validation-name="val1" table:style-name="ce425"/>
          <table:table-cell table:content-validation-name="val1" table:style-name="ce436"/>
          <table:table-cell table:content-validation-name="val1" table:style-name="ce446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62]&lt;&gt;0;VLOOKUP([.C62];['file:///Z:/Documentazione%20A.S.%202023_2024/ORARIO%202023_2024/copia%20orario%2012%20gennaio%202024%20QUADRATO.xls'#Ore_docenti.$A$2:.$B$102];2;FALSE);&quot;&quot;)" table:style-name="ce435"/>
          <table:table-cell office:value-type="string" office:string-value="" table:formula="of:=IF([.D62]&lt;&gt;0;VLOOKUP([.D62];['file:///Z:/Documentazione%20A.S.%202023_2024/ORARIO%202023_2024/copia%20orario%2012%20gennaio%202024%20QUADRATO.xls'#Ore_docenti.$A$2:.$B$102];2;FALSE);&quot;&quot;)" table:style-name="ce435"/>
          <table:table-cell office:value-type="string" office:string-value="" table:formula="of:=IF([.E62]&lt;&gt;0;VLOOKUP([.E62];['file:///Z:/Documentazione%20A.S.%202023_2024/ORARIO%202023_2024/copia%20orario%2012%20gennaio%202024%20QUADRATO.xls'#Ore_docenti.$A$2:.$B$102];2;FALSE);&quot;&quot;)" table:style-name="ce1"/>
          <table:table-cell table:style-name="ce429"/>
          <table:table-cell office:value-type="string" office:string-value="" table:formula="of:=IF([.G62]&lt;&gt;0;VLOOKUP([.G62];['file:///Z:/Documentazione%20A.S.%202023_2024/ORARIO%202023_2024/copia%20orario%2012%20gennaio%202024%20QUADRATO.xls'#Ore_docenti.$A$2:.$B$102];2;FALSE);&quot;&quot;)" table:style-name="ce431"/>
          <table:table-cell office:value-type="string" office:string-value="" table:formula="of:=IF([.H62]&lt;&gt;0;VLOOKUP([.H62];['file:///Z:/Documentazione%20A.S.%202023_2024/ORARIO%202023_2024/copia%20orario%2012%20gennaio%202024%20QUADRATO.xls'#Ore_docenti.$A$2:.$B$102];2;FALSE);&quot;&quot;)" table:style-name="ce431"/>
          <table:table-cell office:value-type="string" office:string-value="" table:formula="of:=IF([.I62]&lt;&gt;0;VLOOKUP([.I62];['file:///Z:/Documentazione%20A.S.%202023_2024/ORARIO%202023_2024/copia%20orario%2012%20gennaio%202024%20QUADRATO.xls'#Ore_docenti.$A$2:.$B$102];2;FALSE);&quot;&quot;)" table:style-name="ce431"/>
          <table:table-cell table:style-name="ce449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433"/>
          <table:table-cell table:content-validation-name="val1" table:style-name="ce433"/>
          <table:table-cell table:content-validation-name="val1" table:style-name="ce433"/>
          <table:table-cell table:content-validation-name="val1" table:style-name="ce430"/>
          <table:table-cell table:content-validation-name="val1" table:style-name="ce432"/>
          <table:table-cell table:content-validation-name="val1" table:style-name="ce432"/>
          <table:table-cell table:content-validation-name="val1" table:style-name="ce432"/>
          <table:table-cell table:content-validation-name="val1" table:style-name="ce450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64]&lt;&gt;0;VLOOKUP([.C64];['file:///Z:/Documentazione%20A.S.%202023_2024/ORARIO%202023_2024/copia%20orario%2012%20gennaio%202024%20QUADRATO.xls'#Ore_docenti.$A$2:.$B$102];2;FALSE);&quot;&quot;)" table:style-name="ce434"/>
          <table:table-cell office:value-type="string" office:string-value="" table:formula="of:=IF([.D64]&lt;&gt;0;VLOOKUP([.D64];['file:///Z:/Documentazione%20A.S.%202023_2024/ORARIO%202023_2024/copia%20orario%2012%20gennaio%202024%20QUADRATO.xls'#Ore_docenti.$A$2:.$B$102];2;FALSE);&quot;&quot;)" table:style-name="ce434"/>
          <table:table-cell office:value-type="string" office:string-value="" table:formula="of:=IF([.E64]&lt;&gt;0;VLOOKUP([.E64];['file:///Z:/Documentazione%20A.S.%202023_2024/ORARIO%202023_2024/copia%20orario%2012%20gennaio%202024%20QUADRATO.xls'#Ore_docenti.$A$2:.$B$102];2;FALSE);&quot;&quot;)" table:style-name="ce434"/>
          <table:table-cell table:style-name="ce437"/>
          <table:table-cell office:value-type="string" office:string-value="" table:formula="of:=IF([.G64]&lt;&gt;0;VLOOKUP([.G64];['file:///Z:/Documentazione%20A.S.%202023_2024/ORARIO%202023_2024/copia%20orario%2012%20gennaio%202024%20QUADRATO.xls'#Ore_docenti.$A$2:.$B$102];2;FALSE);&quot;&quot;)" table:style-name="ce438"/>
          <table:table-cell office:value-type="string" office:string-value="" table:formula="of:=IF([.H64]&lt;&gt;0;VLOOKUP([.H64];['file:///Z:/Documentazione%20A.S.%202023_2024/ORARIO%202023_2024/copia%20orario%2012%20gennaio%202024%20QUADRATO.xls'#Ore_docenti.$A$2:.$B$102];2;FALSE);&quot;&quot;)" table:style-name="ce438"/>
          <table:table-cell office:value-type="string" office:string-value="" table:formula="of:=IF([.I64]&lt;&gt;0;VLOOKUP([.I64];['file:///Z:/Documentazione%20A.S.%202023_2024/ORARIO%202023_2024/copia%20orario%2012%20gennaio%202024%20QUADRATO.xls'#Ore_docenti.$A$2:.$B$102];2;FALSE);&quot;&quot;)" table:style-name="ce438"/>
          <table:table-cell table:style-name="ce451"/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content-validation-name="val1" table:style-name="ce457">
            <text:p>IGIENE (LEO)</text:p>
          </table:table-cell>
          <table:table-cell office:value-type="string" table:content-validation-name="val1" table:style-name="ce458">
            <text:p>RAPPORTI STORICO SOCIALI <text:s/>(DC)</text:p>
          </table:table-cell>
          <table:table-cell office:value-type="string" table:content-validation-name="val1" table:style-name="ce453">
            <text:p>SCIENZE MATEMATICHE<text:s/></text:p>
          </table:table-cell>
          <table:table-cell office:value-type="string" table:content-validation-name="val1" table:style-name="ce456">
            <text:p>STAGE FORMATIVO</text:p>
          </table:table-cell>
          <table:table-cell office:value-type="string" table:content-validation-name="val1" table:style-name="ce459">
            <text:p>ACCOGLIENZA (Tec.com. DS1)</text:p>
          </table:table-cell>
          <table:table-cell office:value-type="string" table:content-validation-name="val1" table:style-name="ce455">
            <text:p>TECNICHE PIGMENTAZIONE (GIAMB 2-3)</text:p>
          </table:table-cell>
          <table:table-cell office:value-type="string" table:content-validation-name="val1" table:style-name="ce452">
            <text:p>IGIENE<text:s/></text:p>
          </table:table-cell>
          <table:table-cell office:value-type="string" table:content-validation-name="val1" table:style-name="ce454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E MICHELIS" table:formula="of:=IF([.C66]&lt;&gt;0;VLOOKUP([.C66];['file:///Z:/Documentazione%20A.S.%202023_2024/ORARIO%202023_2024/copia%20orario%2012%20gennaio%202024%20QUADRATO.xls'#Ore_docenti.$A$2:.$B$102];2;FALSE);&quot;&quot;)" table:style-name="ce465">
            <text:p>DE MICHELIS</text:p>
          </table:table-cell>
          <table:table-cell office:value-type="string" office:string-value="DI COSIMO" table:formula="of:=IF([.D66]&lt;&gt;0;VLOOKUP([.D66];['file:///Z:/Documentazione%20A.S.%202023_2024/ORARIO%202023_2024/copia%20orario%2012%20gennaio%202024%20QUADRATO.xls'#Ore_docenti.$A$2:.$B$102];2;FALSE);&quot;&quot;)" table:style-name="ce462">
            <text:p>DI COSIMO</text:p>
          </table:table-cell>
          <table:table-cell office:value-type="string" office:string-value="FERRANTE" table:formula="of:=IF([.E66]&lt;&gt;0;VLOOKUP([.E66];['file:///Z:/Documentazione%20A.S.%202023_2024/ORARIO%202023_2024/copia%20orario%2012%20gennaio%202024%20QUADRATO.xls'#Ore_docenti.$A$2:.$B$102];2;FALSE);&quot;&quot;)" table:style-name="ce468">
            <text:p>FERRANTE</text:p>
          </table:table-cell>
          <table:table-cell office:value-type="string" office:string-value="AZIENDA" table:formula="of:=IF([.F66]&lt;&gt;0;VLOOKUP([.F66];['file:///Z:/Documentazione%20A.S.%202023_2024/ORARIO%202023_2024/copia%20orario%2012%20gennaio%202024%20QUADRATO.xls'#Ore_docenti.$A$2:.$B$102];2;FALSE);&quot;&quot;)" table:style-name="ce469">
            <text:p>AZIENDA</text:p>
          </table:table-cell>
          <table:table-cell office:value-type="string" office:string-value="DE SANTIS" table:formula="of:=IF([.G66]&lt;&gt;0;VLOOKUP([.G66];['file:///Z:/Documentazione%20A.S.%202023_2024/ORARIO%202023_2024/copia%20orario%2012%20gennaio%202024%20QUADRATO.xls'#Ore_docenti.$A$2:.$B$102];2;FALSE);&quot;&quot;)" table:style-name="ce471">
            <text:p>DE SANTIS</text:p>
          </table:table-cell>
          <table:table-cell office:value-type="string" office:string-value="GIAMBENEDETTI" table:formula="of:=IF([.H66]&lt;&gt;0;VLOOKUP([.H66];['file:///Z:/Documentazione%20A.S.%202023_2024/ORARIO%202023_2024/copia%20orario%2012%20gennaio%202024%20QUADRATO.xls'#Ore_docenti.$A$2:.$B$102];2;FALSE);&quot;&quot;)" table:style-name="ce472">
            <text:p>GIAMBENEDETTI</text:p>
          </table:table-cell>
          <table:table-cell office:value-type="string" office:string-value="SAMPALMIERI" table:formula="of:=IF([.I66]&lt;&gt;0;VLOOKUP([.I66];['file:///Z:/Documentazione%20A.S.%202023_2024/ORARIO%202023_2024/copia%20orario%2012%20gennaio%202024%20QUADRATO.xls'#Ore_docenti.$A$2:.$B$102];2;FALSE);&quot;&quot;)" table:style-name="ce475">
            <text:p>SAMPALMIERI</text:p>
          </table:table-cell>
          <table:table-cell office:value-type="string" office:string-value="AZIENDA" table:formula="of:=IF([.J66]&lt;&gt;0;VLOOKUP([.J66];['file:///Z:/Documentazione%20A.S.%202023_2024/ORARIO%202023_2024/copia%20orario%2012%20gennaio%202024%20QUADRATO.xls'#Ore_docenti.$A$2:.$B$102];2;FALSE);&quot;&quot;)" table:style-name="ce47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5-17T00:00:00" table:formula="of:=[.A52]+1" table:style-name="ce13">
            <text:p>17/05/2024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content-validation-name="val1" table:style-name="ce463">
            <text:p>IGIENE (LEO)</text:p>
          </table:table-cell>
          <table:table-cell office:value-type="string" table:content-validation-name="val1" table:style-name="ce460">
            <text:p>LINGUA ITALIANA (DC)</text:p>
          </table:table-cell>
          <table:table-cell office:value-type="string" table:content-validation-name="val1" table:style-name="ce464">
            <text:p>ELEMENTI DI CHIMICA E COSMETOLOGIA</text:p>
          </table:table-cell>
          <table:table-cell office:value-type="string" table:content-validation-name="val1" table:style-name="ce473">
            <text:p>STAGE FORMATIVO</text:p>
          </table:table-cell>
          <table:table-cell office:value-type="string" table:content-validation-name="val1" table:style-name="ce470">
            <text:p>VALUTAZIONE (CH)</text:p>
          </table:table-cell>
          <table:table-cell office:value-type="string" table:content-validation-name="val1" table:style-name="ce455">
            <text:p>TECNICHE PIGMENTAZIONE (GIAMB 2-3)</text:p>
          </table:table-cell>
          <table:table-cell office:value-type="string" table:content-validation-name="val1" table:style-name="ce474">
            <text:p>TEC. COMM. GEST. IMPRESA</text:p>
          </table:table-cell>
          <table:table-cell office:value-type="string" table:content-validation-name="val1" table:style-name="ce476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MICHELIS" table:formula="of:=IF([.C68]&lt;&gt;0;VLOOKUP([.C68];['file:///Z:/Documentazione%20A.S.%202023_2024/ORARIO%202023_2024/copia%20orario%2012%20gennaio%202024%20QUADRATO.xls'#Ore_docenti.$A$2:.$B$102];2;FALSE);&quot;&quot;)" table:style-name="ce466">
            <text:p>DE MICHELIS</text:p>
          </table:table-cell>
          <table:table-cell office:value-type="string" office:string-value="DI COSIMO" table:formula="of:=IF([.D68]&lt;&gt;0;VLOOKUP([.D68];['file:///Z:/Documentazione%20A.S.%202023_2024/ORARIO%202023_2024/copia%20orario%2012%20gennaio%202024%20QUADRATO.xls'#Ore_docenti.$A$2:.$B$102];2;FALSE);&quot;&quot;)" table:style-name="ce461">
            <text:p>DI COSIMO</text:p>
          </table:table-cell>
          <table:table-cell office:value-type="string" office:string-value="SAMPALMIERI" table:formula="of:=IF([.E68]&lt;&gt;0;VLOOKUP([.E68];['file:///Z:/Documentazione%20A.S.%202023_2024/ORARIO%202023_2024/copia%20orario%2012%20gennaio%202024%20QUADRATO.xls'#Ore_docenti.$A$2:.$B$102];2;FALSE);&quot;&quot;)" table:style-name="ce467">
            <text:p>SAMPALMIERI</text:p>
          </table:table-cell>
          <table:table-cell office:value-type="string" office:string-value="AZIENDA" table:formula="of:=IF([.F68]&lt;&gt;0;VLOOKUP([.F68];['file:///Z:/Documentazione%20A.S.%202023_2024/ORARIO%202023_2024/copia%20orario%2012%20gennaio%202024%20QUADRATO.xls'#Ore_docenti.$A$2:.$B$102];2;FALSE);&quot;&quot;)" table:style-name="ce469">
            <text:p>AZIENDA</text:p>
          </table:table-cell>
          <table:table-cell office:value-type="string" office:string-value="CHINI" table:formula="of:=IF([.G68]&lt;&gt;0;VLOOKUP([.G68];['file:///Z:/Documentazione%20A.S.%202023_2024/ORARIO%202023_2024/copia%20orario%2012%20gennaio%202024%20QUADRATO.xls'#Ore_docenti.$A$2:.$B$102];2;FALSE);&quot;&quot;)" table:style-name="ce469">
            <text:p>CHINI</text:p>
          </table:table-cell>
          <table:table-cell office:value-type="string" office:string-value="GIAMBENEDETTI" table:formula="of:=IF([.H68]&lt;&gt;0;VLOOKUP([.H68];['file:///Z:/Documentazione%20A.S.%202023_2024/ORARIO%202023_2024/copia%20orario%2012%20gennaio%202024%20QUADRATO.xls'#Ore_docenti.$A$2:.$B$102];2;FALSE);&quot;&quot;)" table:style-name="ce472">
            <text:p>GIAMBENEDETTI</text:p>
          </table:table-cell>
          <table:table-cell office:value-type="string" office:string-value="DE SANTIS" table:formula="of:=IF([.I68]&lt;&gt;0;VLOOKUP([.I68];['file:///Z:/Documentazione%20A.S.%202023_2024/ORARIO%202023_2024/copia%20orario%2012%20gennaio%202024%20QUADRATO.xls'#Ore_docenti.$A$2:.$B$102];2;FALSE);&quot;&quot;)" table:style-name="ce478">
            <text:p>DE SANTIS</text:p>
          </table:table-cell>
          <table:table-cell office:value-type="string" office:string-value="AZIENDA" table:formula="of:=IF([.J68]&lt;&gt;0;VLOOKUP([.J68];['file:///Z:/Documentazione%20A.S.%202023_2024/ORARIO%202023_2024/copia%20orario%2012%20gennaio%202024%20QUADRATO.xls'#Ore_docenti.$A$2:.$B$102];2;FALSE);&quot;&quot;)" table:style-name="ce47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484">
            <text:p>ACCOGLIENZA (Tec.com. DS1)</text:p>
          </table:table-cell>
          <table:table-cell office:value-type="string" table:content-validation-name="val1" table:style-name="ce485">
            <text:p>RAPPORTI STORICO SOCIALI <text:s/>(DC)</text:p>
          </table:table-cell>
          <table:table-cell office:value-type="string" table:content-validation-name="val1" table:style-name="ce483">
            <text:p>ACCOMPAGNAMENTO (ERM3)</text:p>
          </table:table-cell>
          <table:table-cell office:value-type="string" table:content-validation-name="val1" table:style-name="ce473">
            <text:p>STAGE FORMATIVO</text:p>
          </table:table-cell>
          <table:table-cell office:value-type="string" table:content-validation-name="val1" table:style-name="ce489">
            <text:p>DERMATOLOGIA (LEO)</text:p>
          </table:table-cell>
          <table:table-cell office:value-type="string" table:content-validation-name="val1" table:style-name="ce455">
            <text:p>TECNICHE PIGMENTAZIONE (GIAMB 2-3)</text:p>
          </table:table-cell>
          <table:table-cell office:value-type="string" table:content-validation-name="val1" table:style-name="ce481">
            <text:p>SCIENZE MATEMATICHE<text:s/></text:p>
          </table:table-cell>
          <table:table-cell office:value-type="string" table:content-validation-name="val1" table:style-name="ce47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E SANTIS" table:formula="of:=IF([.C70]&lt;&gt;0;VLOOKUP([.C70];['file:///Z:/Documentazione%20A.S.%202023_2024/ORARIO%202023_2024/copia%20orario%2012%20gennaio%202024%20QUADRATO.xls'#Ore_docenti.$A$2:.$B$102];2;FALSE);&quot;&quot;)" table:style-name="ce486">
            <text:p>DE SANTIS</text:p>
          </table:table-cell>
          <table:table-cell office:value-type="string" office:string-value="DI COSIMO" table:formula="of:=IF([.D70]&lt;&gt;0;VLOOKUP([.D70];['file:///Z:/Documentazione%20A.S.%202023_2024/ORARIO%202023_2024/copia%20orario%2012%20gennaio%202024%20QUADRATO.xls'#Ore_docenti.$A$2:.$B$102];2;FALSE);&quot;&quot;)" table:style-name="ce487">
            <text:p>DI COSIMO</text:p>
          </table:table-cell>
          <table:table-cell office:value-type="string" office:string-value="ERMINI" table:formula="of:=IF([.E70]&lt;&gt;0;VLOOKUP([.E70];['file:///Z:/Documentazione%20A.S.%202023_2024/ORARIO%202023_2024/copia%20orario%2012%20gennaio%202024%20QUADRATO.xls'#Ore_docenti.$A$2:.$B$102];2;FALSE);&quot;&quot;)" table:style-name="ce488">
            <text:p>ERMINI</text:p>
          </table:table-cell>
          <table:table-cell office:value-type="string" office:string-value="AZIENDA" table:formula="of:=IF([.F70]&lt;&gt;0;VLOOKUP([.F70];['file:///Z:/Documentazione%20A.S.%202023_2024/ORARIO%202023_2024/copia%20orario%2012%20gennaio%202024%20QUADRATO.xls'#Ore_docenti.$A$2:.$B$102];2;FALSE);&quot;&quot;)" table:style-name="ce469">
            <text:p>AZIENDA</text:p>
          </table:table-cell>
          <table:table-cell office:value-type="string" office:string-value="DE MICHELIS" table:formula="of:=IF([.G70]&lt;&gt;0;VLOOKUP([.G70];['file:///Z:/Documentazione%20A.S.%202023_2024/ORARIO%202023_2024/copia%20orario%2012%20gennaio%202024%20QUADRATO.xls'#Ore_docenti.$A$2:.$B$102];2;FALSE);&quot;&quot;)" table:style-name="ce490">
            <text:p>DE MICHELIS</text:p>
          </table:table-cell>
          <table:table-cell office:value-type="string" office:string-value="GIAMBENEDETTI" table:formula="of:=IF([.H70]&lt;&gt;0;VLOOKUP([.H70];['file:///Z:/Documentazione%20A.S.%202023_2024/ORARIO%202023_2024/copia%20orario%2012%20gennaio%202024%20QUADRATO.xls'#Ore_docenti.$A$2:.$B$102];2;FALSE);&quot;&quot;)" table:style-name="ce490">
            <text:p>GIAMBENEDETTI</text:p>
          </table:table-cell>
          <table:table-cell office:value-type="string" office:string-value="FERRANTE" table:formula="of:=IF([.I70]&lt;&gt;0;VLOOKUP([.I70];['file:///Z:/Documentazione%20A.S.%202023_2024/ORARIO%202023_2024/copia%20orario%2012%20gennaio%202024%20QUADRATO.xls'#Ore_docenti.$A$2:.$B$102];2;FALSE);&quot;&quot;)" table:style-name="ce479">
            <text:p>FERRANTE</text:p>
          </table:table-cell>
          <table:table-cell office:value-type="string" office:string-value="AZIENDA" table:formula="of:=IF([.J70]&lt;&gt;0;VLOOKUP([.J70];['file:///Z:/Documentazione%20A.S.%202023_2024/ORARIO%202023_2024/copia%20orario%2012%20gennaio%202024%20QUADRATO.xls'#Ore_docenti.$A$2:.$B$102];2;FALSE);&quot;&quot;)" table:style-name="ce47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542">
            <text:p>VALUTAZIONE GEST. (DS)</text:p>
          </table:table-cell>
          <table:table-cell office:value-type="string" table:content-validation-name="val1" table:style-name="ce541">
            <text:p>RAPPORTI STORICO SOCIALI <text:s/>(DC)</text:p>
          </table:table-cell>
          <table:table-cell office:value-type="string" table:content-validation-name="val1" table:style-name="ce543">
            <text:p>ELEMENTI DI CHIMICA E COSMETOLOGIA</text:p>
          </table:table-cell>
          <table:table-cell office:value-type="string" table:content-validation-name="val1" table:style-name="ce473">
            <text:p>STAGE FORMATIVO</text:p>
          </table:table-cell>
          <table:table-cell office:value-type="string" table:content-validation-name="val1" table:style-name="ce491">
            <text:p>ECOLOGIA (LEO)</text:p>
          </table:table-cell>
          <table:table-cell office:value-type="string" table:content-validation-name="val1" table:style-name="ce492">
            <text:p>TECNICHE PIGMENTAZIONE (GIAMB 2-3)</text:p>
          </table:table-cell>
          <table:table-cell office:value-type="string" table:content-validation-name="val1" table:style-name="ce480">
            <text:p>SCIENZE MATEMATICHE<text:s/></text:p>
          </table:table-cell>
          <table:table-cell office:value-type="string" table:content-validation-name="val1" table:style-name="ce47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E SANTIS" table:formula="of:=IF([.C72]&lt;&gt;0;VLOOKUP([.C72];['file:///Z:/Documentazione%20A.S.%202023_2024/ORARIO%202023_2024/copia%20orario%2012%20gennaio%202024%20QUADRATO.xls'#Ore_docenti.$A$2:.$B$102];2;FALSE);&quot;&quot;)" table:style-name="ce544">
            <text:p>DE SANTIS</text:p>
          </table:table-cell>
          <table:table-cell office:value-type="string" office:string-value="DI COSIMO" table:formula="of:=IF([.D72]&lt;&gt;0;VLOOKUP([.D72];['file:///Z:/Documentazione%20A.S.%202023_2024/ORARIO%202023_2024/copia%20orario%2012%20gennaio%202024%20QUADRATO.xls'#Ore_docenti.$A$2:.$B$102];2;FALSE);&quot;&quot;)" table:style-name="ce487">
            <text:p>DI COSIMO</text:p>
          </table:table-cell>
          <table:table-cell office:value-type="string" office:string-value="SAMPALMIERI" table:formula="of:=IF([.E72]&lt;&gt;0;VLOOKUP([.E72];['file:///Z:/Documentazione%20A.S.%202023_2024/ORARIO%202023_2024/copia%20orario%2012%20gennaio%202024%20QUADRATO.xls'#Ore_docenti.$A$2:.$B$102];2;FALSE);&quot;&quot;)" table:style-name="ce545">
            <text:p>SAMPALMIERI</text:p>
          </table:table-cell>
          <table:table-cell office:value-type="string" office:string-value="AZIENDA" table:formula="of:=IF([.F72]&lt;&gt;0;VLOOKUP([.F72];['file:///Z:/Documentazione%20A.S.%202023_2024/ORARIO%202023_2024/copia%20orario%2012%20gennaio%202024%20QUADRATO.xls'#Ore_docenti.$A$2:.$B$102];2;FALSE);&quot;&quot;)" table:style-name="ce469">
            <text:p>AZIENDA</text:p>
          </table:table-cell>
          <table:table-cell office:value-type="string" office:string-value="DE MICHELIS" table:formula="of:=IF([.G72]&lt;&gt;0;VLOOKUP([.G72];['file:///Z:/Documentazione%20A.S.%202023_2024/ORARIO%202023_2024/copia%20orario%2012%20gennaio%202024%20QUADRATO.xls'#Ore_docenti.$A$2:.$B$102];2;FALSE);&quot;&quot;)" table:style-name="ce493">
            <text:p>DE MICHELIS</text:p>
          </table:table-cell>
          <table:table-cell office:value-type="string" office:string-value="GIAMBENEDETTI" table:formula="of:=IF([.H72]&lt;&gt;0;VLOOKUP([.H72];['file:///Z:/Documentazione%20A.S.%202023_2024/ORARIO%202023_2024/copia%20orario%2012%20gennaio%202024%20QUADRATO.xls'#Ore_docenti.$A$2:.$B$102];2;FALSE);&quot;&quot;)" table:style-name="ce494">
            <text:p>GIAMBENEDETTI</text:p>
          </table:table-cell>
          <table:table-cell office:value-type="string" office:string-value="FERRANTE" table:formula="of:=IF([.I72]&lt;&gt;0;VLOOKUP([.I72];['file:///Z:/Documentazione%20A.S.%202023_2024/ORARIO%202023_2024/copia%20orario%2012%20gennaio%202024%20QUADRATO.xls'#Ore_docenti.$A$2:.$B$102];2;FALSE);&quot;&quot;)" table:style-name="ce482">
            <text:p>FERRANTE</text:p>
          </table:table-cell>
          <table:table-cell office:value-type="string" office:string-value="AZIENDA" table:formula="of:=IF([.J72]&lt;&gt;0;VLOOKUP([.J72];['file:///Z:/Documentazione%20A.S.%202023_2024/ORARIO%202023_2024/copia%20orario%2012%20gennaio%202024%20QUADRATO.xls'#Ore_docenti.$A$2:.$B$102];2;FALSE);&quot;&quot;)" table:style-name="ce47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content-validation-name="val1" table:style-name="ce547">
            <text:p>DERMATOLOGIA (LEO)</text:p>
          </table:table-cell>
          <table:table-cell office:value-type="string" table:content-validation-name="val1" table:style-name="ce548">
            <text:p>VALUTAZIONE GEST. (DS)</text:p>
          </table:table-cell>
          <table:table-cell office:value-type="string" table:content-validation-name="val1" table:style-name="ce546">
            <text:p>LINGUA INGLESE</text:p>
          </table:table-cell>
          <table:table-cell office:value-type="string" table:content-validation-name="val1" table:style-name="ce473">
            <text:p>STAGE FORMATIVO</text:p>
          </table:table-cell>
          <table:table-cell office:value-type="string" table:content-validation-name="val1" table:style-name="ce552">
            <text:p>SCIENZE MATEMATICHE<text:s/></text:p>
          </table:table-cell>
          <table:table-cell office:value-type="string" table:content-validation-name="val1" table:style-name="ce556">
            <text:p>TECNICA APPLICATA INFORMATICA</text:p>
          </table:table-cell>
          <table:table-cell office:value-type="string" table:content-validation-name="val1" table:style-name="ce557">
            <text:p>TECNICHE PIGMENTAZIONE (GIAMB 2-3)</text:p>
          </table:table-cell>
          <table:table-cell office:value-type="string" table:content-validation-name="val1" table:style-name="ce47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E MICHELIS" table:formula="of:=IF([.C74]&lt;&gt;0;VLOOKUP([.C74];['file:///Z:/Documentazione%20A.S.%202023_2024/ORARIO%202023_2024/copia%20orario%2012%20gennaio%202024%20QUADRATO.xls'#Ore_docenti.$A$2:.$B$102];2;FALSE);&quot;&quot;)" table:style-name="ce550">
            <text:p>DE MICHELIS</text:p>
          </table:table-cell>
          <table:table-cell office:value-type="string" office:string-value="DE SANTIS" table:formula="of:=IF([.D74]&lt;&gt;0;VLOOKUP([.D74];['file:///Z:/Documentazione%20A.S.%202023_2024/ORARIO%202023_2024/copia%20orario%2012%20gennaio%202024%20QUADRATO.xls'#Ore_docenti.$A$2:.$B$102];2;FALSE);&quot;&quot;)" table:style-name="ce549">
            <text:p>DE SANTIS</text:p>
          </table:table-cell>
          <table:table-cell office:value-type="string" office:string-value="SANTONI" table:formula="of:=IF([.E74]&lt;&gt;0;VLOOKUP([.E74];['file:///Z:/Documentazione%20A.S.%202023_2024/ORARIO%202023_2024/copia%20orario%2012%20gennaio%202024%20QUADRATO.xls'#Ore_docenti.$A$2:.$B$102];2;FALSE);&quot;&quot;)" table:style-name="ce551">
            <text:p>SANTONI</text:p>
          </table:table-cell>
          <table:table-cell office:value-type="string" office:string-value="AZIENDA" table:formula="of:=IF([.F74]&lt;&gt;0;VLOOKUP([.F74];['file:///Z:/Documentazione%20A.S.%202023_2024/ORARIO%202023_2024/copia%20orario%2012%20gennaio%202024%20QUADRATO.xls'#Ore_docenti.$A$2:.$B$102];2;FALSE);&quot;&quot;)" table:style-name="ce469">
            <text:p>AZIENDA</text:p>
          </table:table-cell>
          <table:table-cell office:value-type="string" office:string-value="FERRANTE" table:formula="of:=IF([.G74]&lt;&gt;0;VLOOKUP([.G74];['file:///Z:/Documentazione%20A.S.%202023_2024/ORARIO%202023_2024/copia%20orario%2012%20gennaio%202024%20QUADRATO.xls'#Ore_docenti.$A$2:.$B$102];2;FALSE);&quot;&quot;)" table:style-name="ce554">
            <text:p>FERRANTE</text:p>
          </table:table-cell>
          <table:table-cell office:value-type="string" office:string-value="CHINI" table:formula="of:=IF([.H74]&lt;&gt;0;VLOOKUP([.H74];['file:///Z:/Documentazione%20A.S.%202023_2024/ORARIO%202023_2024/copia%20orario%2012%20gennaio%202024%20QUADRATO.xls'#Ore_docenti.$A$2:.$B$102];2;FALSE);&quot;&quot;)" table:style-name="ce558">
            <text:p>CHINI</text:p>
          </table:table-cell>
          <table:table-cell office:value-type="string" office:string-value="GIAMBENEDETTI" table:formula="of:=IF([.I74]&lt;&gt;0;VLOOKUP([.I74];['file:///Z:/Documentazione%20A.S.%202023_2024/ORARIO%202023_2024/copia%20orario%2012%20gennaio%202024%20QUADRATO.xls'#Ore_docenti.$A$2:.$B$102];2;FALSE);&quot;&quot;)" table:style-name="ce482">
            <text:p>GIAMBENEDETTI</text:p>
          </table:table-cell>
          <table:table-cell office:value-type="string" office:string-value="AZIENDA" table:formula="of:=IF([.J74]&lt;&gt;0;VLOOKUP([.J74];['file:///Z:/Documentazione%20A.S.%202023_2024/ORARIO%202023_2024/copia%20orario%2012%20gennaio%202024%20QUADRATO.xls'#Ore_docenti.$A$2:.$B$102];2;FALSE);&quot;&quot;)" table:style-name="ce47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content-validation-name="val1" table:style-name="ce559">
            <text:p>LINGUA ITALIANA (ERM)</text:p>
          </table:table-cell>
          <table:table-cell office:value-type="string" table:content-validation-name="val1" table:style-name="ce561">
            <text:p>FISIOLOGIA<text:s/></text:p>
          </table:table-cell>
          <table:table-cell table:content-validation-name="val1" table:style-name="ce560"/>
          <table:table-cell office:value-type="string" table:content-validation-name="val1" table:style-name="ce473">
            <text:p>STAGE FORMATIVO</text:p>
          </table:table-cell>
          <table:table-cell office:value-type="string" table:content-validation-name="val1" table:style-name="ce553">
            <text:p>SCIENZE MATEMATICHE<text:s/></text:p>
          </table:table-cell>
          <table:table-cell office:value-type="string" table:content-validation-name="val1" table:style-name="ce564">
            <text:p>ACCOGLIENZA/ORIENTAMENTO(DC)</text:p>
          </table:table-cell>
          <table:table-cell office:value-type="string" table:content-validation-name="val1" table:style-name="ce565">
            <text:p>TECNICHE PIGMENTAZIONE (GIAMB 2-3)</text:p>
          </table:table-cell>
          <table:table-cell office:value-type="string" table:content-validation-name="val1" table:style-name="ce47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76]&lt;&gt;0;VLOOKUP([.C76];['file:///Z:/Documentazione%20A.S.%202023_2024/ORARIO%202023_2024/copia%20orario%2012%20gennaio%202024%20QUADRATO.xls'#Ore_docenti.$A$2:.$B$102];2;FALSE);&quot;&quot;)" table:style-name="ce563">
            <text:p>ERMINI</text:p>
          </table:table-cell>
          <table:table-cell office:value-type="string" office:string-value="SAMPALMIERI" table:formula="of:=IF([.D76]&lt;&gt;0;VLOOKUP([.D76];['file:///Z:/Documentazione%20A.S.%202023_2024/ORARIO%202023_2024/copia%20orario%2012%20gennaio%202024%20QUADRATO.xls'#Ore_docenti.$A$2:.$B$102];2;FALSE);&quot;&quot;)" table:style-name="ce487">
            <text:p>SAMPALMIERI</text:p>
          </table:table-cell>
          <table:table-cell office:value-type="string" office:string-value="" table:formula="of:=IF([.E76]&lt;&gt;0;VLOOKUP([.E76];['file:///Z:/Documentazione%20A.S.%202023_2024/ORARIO%202023_2024/copia%20orario%2012%20gennaio%202024%20QUADRATO.xls'#Ore_docenti.$A$2:.$B$102];2;FALSE);&quot;&quot;)" table:style-name="ce562"/>
          <table:table-cell office:value-type="string" office:string-value="AZIENDA" table:formula="of:=IF([.F76]&lt;&gt;0;VLOOKUP([.F76];['file:///Z:/Documentazione%20A.S.%202023_2024/ORARIO%202023_2024/copia%20orario%2012%20gennaio%202024%20QUADRATO.xls'#Ore_docenti.$A$2:.$B$102];2;FALSE);&quot;&quot;)" table:style-name="ce469">
            <text:p>AZIENDA</text:p>
          </table:table-cell>
          <table:table-cell office:value-type="string" office:string-value="FERRANTE" table:formula="of:=IF([.G76]&lt;&gt;0;VLOOKUP([.G76];['file:///Z:/Documentazione%20A.S.%202023_2024/ORARIO%202023_2024/copia%20orario%2012%20gennaio%202024%20QUADRATO.xls'#Ore_docenti.$A$2:.$B$102];2;FALSE);&quot;&quot;)" table:style-name="ce555">
            <text:p>FERRANTE</text:p>
          </table:table-cell>
          <table:table-cell office:value-type="string" office:string-value="DI COSIMO" table:formula="of:=IF([.H76]&lt;&gt;0;VLOOKUP([.H76];['file:///Z:/Documentazione%20A.S.%202023_2024/ORARIO%202023_2024/copia%20orario%2012%20gennaio%202024%20QUADRATO.xls'#Ore_docenti.$A$2:.$B$102];2;FALSE);&quot;&quot;)" table:style-name="ce566">
            <text:p>DI COSIMO</text:p>
          </table:table-cell>
          <table:table-cell office:value-type="string" office:string-value="GIAMBENEDETTI" table:formula="of:=IF([.I76]&lt;&gt;0;VLOOKUP([.I76];['file:///Z:/Documentazione%20A.S.%202023_2024/ORARIO%202023_2024/copia%20orario%2012%20gennaio%202024%20QUADRATO.xls'#Ore_docenti.$A$2:.$B$102];2;FALSE);&quot;&quot;)" table:style-name="ce567">
            <text:p>GIAMBENEDETTI</text:p>
          </table:table-cell>
          <table:table-cell office:value-type="string" office:string-value="AZIENDA" table:formula="of:=IF([.J76]&lt;&gt;0;VLOOKUP([.J76];['file:///Z:/Documentazione%20A.S.%202023_2024/ORARIO%202023_2024/copia%20orario%2012%20gennaio%202024%20QUADRATO.xls'#Ore_docenti.$A$2:.$B$102];2;FALSE);&quot;&quot;)" table:style-name="ce477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495"/>
          <table:table-cell table:content-validation-name="val1" table:style-name="ce495"/>
          <table:table-cell table:style-name="ce1"/>
          <table:table-cell office:value-type="string" table:content-validation-name="val1" table:style-name="ce473">
            <text:p>STAGE FORMATIVO</text:p>
          </table:table-cell>
          <table:table-cell table:content-validation-name="val1" table:style-name="ce501"/>
          <table:table-cell table:content-validation-name="val1" table:style-name="ce501"/>
          <table:table-cell table:content-validation-name="val1" table:style-name="ce500"/>
          <table:table-cell office:value-type="string" table:content-validation-name="val1" table:style-name="ce47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78]&lt;&gt;0;VLOOKUP([.C78];['file:///Z:/Documentazione%20A.S.%202023_2024/ORARIO%202023_2024/copia%20orario%2012%20gennaio%202024%20QUADRATO.xls'#Ore_docenti.$A$2:.$B$102];2;FALSE);&quot;&quot;)" table:style-name="ce496"/>
          <table:table-cell office:value-type="string" office:string-value="" table:formula="of:=IF([.D78]&lt;&gt;0;VLOOKUP([.D78];['file:///Z:/Documentazione%20A.S.%202023_2024/ORARIO%202023_2024/copia%20orario%2012%20gennaio%202024%20QUADRATO.xls'#Ore_docenti.$A$2:.$B$102];2;FALSE);&quot;&quot;)" table:style-name="ce496"/>
          <table:table-cell office:value-type="string" office:string-value="" table:formula="of:=IF([.E78]&lt;&gt;0;VLOOKUP([.E78];['file:///Z:/Documentazione%20A.S.%202023_2024/ORARIO%202023_2024/copia%20orario%2012%20gennaio%202024%20QUADRATO.xls'#Ore_docenti.$A$2:.$B$102];2;FALSE);&quot;&quot;)" table:style-name="ce1"/>
          <table:table-cell office:value-type="string" office:string-value="AZIENDA" table:formula="of:=IF([.F78]&lt;&gt;0;VLOOKUP([.F78];['file:///Z:/Documentazione%20A.S.%202023_2024/ORARIO%202023_2024/copia%20orario%2012%20gennaio%202024%20QUADRATO.xls'#Ore_docenti.$A$2:.$B$102];2;FALSE);&quot;&quot;)" table:style-name="ce497">
            <text:p>AZIENDA</text:p>
          </table:table-cell>
          <table:table-cell office:value-type="string" office:string-value="" table:formula="of:=IF([.G78]&lt;&gt;0;VLOOKUP([.G78];['file:///Z:/Documentazione%20A.S.%202023_2024/ORARIO%202023_2024/copia%20orario%2012%20gennaio%202024%20QUADRATO.xls'#Ore_docenti.$A$2:.$B$102];2;FALSE);&quot;&quot;)" table:style-name="ce502"/>
          <table:table-cell office:value-type="string" office:string-value="" table:formula="of:=IF([.H78]&lt;&gt;0;VLOOKUP([.H78];['file:///Z:/Documentazione%20A.S.%202023_2024/ORARIO%202023_2024/copia%20orario%2012%20gennaio%202024%20QUADRATO.xls'#Ore_docenti.$A$2:.$B$102];2;FALSE);&quot;&quot;)" table:style-name="ce502"/>
          <table:table-cell office:value-type="string" office:string-value="" table:formula="of:=IF([.I78]&lt;&gt;0;VLOOKUP([.I78];['file:///Z:/Documentazione%20A.S.%202023_2024/ORARIO%202023_2024/copia%20orario%2012%20gennaio%202024%20QUADRATO.xls'#Ore_docenti.$A$2:.$B$102];2;FALSE);&quot;&quot;)" table:style-name="ce504"/>
          <table:table-cell office:value-type="string" office:string-value="AZIENDA" table:formula="of:=IF([.J78]&lt;&gt;0;VLOOKUP([.J78];['file:///Z:/Documentazione%20A.S.%202023_2024/ORARIO%202023_2024/copia%20orario%2012%20gennaio%202024%20QUADRATO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499"/>
          <table:table-cell table:content-validation-name="val1" table:style-name="ce499"/>
          <table:table-cell table:content-validation-name="val1" table:style-name="ce499"/>
          <table:table-cell office:value-type="string" table:content-validation-name="val1" table:style-name="ce498">
            <text:p>STAGE FORMATIVO</text:p>
          </table:table-cell>
          <table:table-cell table:content-validation-name="val1" table:style-name="ce509"/>
          <table:table-cell table:content-validation-name="val1" table:style-name="ce509"/>
          <table:table-cell table:content-validation-name="val1" table:style-name="ce503"/>
          <table:table-cell office:value-type="string" table:content-validation-name="val1" table:style-name="ce50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0]&lt;&gt;0;VLOOKUP([.C80];['file:///Z:/Documentazione%20A.S.%202023_2024/ORARIO%202023_2024/copia%20orario%2012%20gennaio%202024%20QUADRATO.xls'#Ore_docenti.$A$2:.$B$102];2;FALSE);&quot;&quot;)" table:style-name="ce514"/>
          <table:table-cell office:value-type="string" office:string-value="" table:formula="of:=IF([.D80]&lt;&gt;0;VLOOKUP([.D80];['file:///Z:/Documentazione%20A.S.%202023_2024/ORARIO%202023_2024/copia%20orario%2012%20gennaio%202024%20QUADRATO.xls'#Ore_docenti.$A$2:.$B$102];2;FALSE);&quot;&quot;)" table:style-name="ce514"/>
          <table:table-cell office:value-type="string" office:string-value="" table:formula="of:=IF([.E80]&lt;&gt;0;VLOOKUP([.E80];['file:///Z:/Documentazione%20A.S.%202023_2024/ORARIO%202023_2024/copia%20orario%2012%20gennaio%202024%20QUADRATO.xls'#Ore_docenti.$A$2:.$B$102];2;FALSE);&quot;&quot;)" table:style-name="ce514"/>
          <table:table-cell office:value-type="string" office:string-value="AZIENDA" table:formula="of:=IF([.F80]&lt;&gt;0;VLOOKUP([.F80];['file:///Z:/Documentazione%20A.S.%202023_2024/ORARIO%202023_2024/copia%20orario%2012%20gennaio%202024%20QUADRATO.xls'#Ore_docenti.$A$2:.$B$102];2;FALSE);&quot;&quot;)" table:style-name="ce513">
            <text:p>AZIENDA</text:p>
          </table:table-cell>
          <table:table-cell office:value-type="string" office:string-value="" table:formula="of:=IF([.G80]&lt;&gt;0;VLOOKUP([.G80];['file:///Z:/Documentazione%20A.S.%202023_2024/ORARIO%202023_2024/copia%20orario%2012%20gennaio%202024%20QUADRATO.xls'#Ore_docenti.$A$2:.$B$102];2;FALSE);&quot;&quot;)" table:style-name="ce508"/>
          <table:table-cell office:value-type="string" office:string-value="" table:formula="of:=IF([.H80]&lt;&gt;0;VLOOKUP([.H80];['file:///Z:/Documentazione%20A.S.%202023_2024/ORARIO%202023_2024/copia%20orario%2012%20gennaio%202024%20QUADRATO.xls'#Ore_docenti.$A$2:.$B$102];2;FALSE);&quot;&quot;)" table:style-name="ce508"/>
          <table:table-cell office:value-type="string" office:string-value="" table:formula="of:=IF([.I80]&lt;&gt;0;VLOOKUP([.I80];['file:///Z:/Documentazione%20A.S.%202023_2024/ORARIO%202023_2024/copia%20orario%2012%20gennaio%202024%20QUADRATO.xls'#Ore_docenti.$A$2:.$B$102];2;FALSE);&quot;&quot;)" table:style-name="ce530"/>
          <table:table-cell office:value-type="string" office:string-value="AZIENDA" table:formula="of:=IF([.J80]&lt;&gt;0;VLOOKUP([.J80];['file:///Z:/Documentazione%20A.S.%202023_2024/ORARIO%202023_2024/copia%20orario%2012%20gennaio%202024%20QUADRATO.xls'#Ore_docenti.$A$2:.$B$102];2;FALSE);&quot;&quot;)" table:style-name="ce53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table:content-validation-name="val1" table:style-name="ce515"/>
          <table:table-cell table:content-validation-name="val1" table:style-name="ce516"/>
          <table:table-cell table:content-validation-name="val1" table:style-name="ce517"/>
          <table:table-cell office:value-type="string" table:content-validation-name="val1" table:style-name="ce517">
            <text:p>STAGE FORMATIVO</text:p>
          </table:table-cell>
          <table:table-cell table:content-validation-name="val1" table:style-name="ce507"/>
          <table:table-cell table:content-validation-name="val1" table:style-name="ce512"/>
          <table:table-cell table:content-validation-name="val1" table:style-name="ce532"/>
          <table:table-cell office:value-type="string" table:content-validation-name="val1" table:style-name="ce534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table:style-name="ce518"/>
          <table:table-cell table:style-name="ce519"/>
          <table:table-cell table:style-name="ce520"/>
          <table:table-cell office:value-type="string" office:string-value="AZIENDA" table:formula="of:=IF([.F82]&lt;&gt;0;VLOOKUP([.F82];['file:///Z:/Documentazione%20A.S.%202023_2024/ORARIO%202023_2024/copia%20orario%2012%20gennaio%202024%20QUADRATO.xls'#Ore_docenti.$A$2:.$B$102];2;FALSE);&quot;&quot;)" table:style-name="ce520">
            <text:p>AZIENDA</text:p>
          </table:table-cell>
          <table:table-cell table:style-name="ce510"/>
          <table:table-cell table:style-name="ce511"/>
          <table:table-cell table:style-name="ce531"/>
          <table:table-cell office:value-type="string" office:string-value="AZIENDA" table:formula="of:=IF([.J82]&lt;&gt;0;VLOOKUP([.J82];['file:///Z:/Documentazione%20A.S.%202023_2024/ORARIO%202023_2024/copia%20orario%2012%20gennaio%202024%20QUADRATO.xls'#Ore_docenti.$A$2:.$B$102];2;FALSE);&quot;&quot;)" table:style-name="ce53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5-18T00:00:00" table:formula="of:=[.A68]+1" table:style-name="ce13">
            <text:p>18/05/2024</text:p>
          </table:table-cell>
          <table:table-cell office:value-type="float" office:value="2" table:number-columns-spanned="1" table:number-rows-spanned="2" table:style-name="ce42">
            <text:p>2</text:p>
          </table:table-cell>
          <table:table-cell table:content-validation-name="val1" table:style-name="ce572"/>
          <table:table-cell table:content-validation-name="val1" table:style-name="ce571"/>
          <table:table-cell table:content-validation-name="val1" table:style-name="ce524"/>
          <table:table-cell office:value-type="string" table:content-validation-name="val1" table:style-name="ce524">
            <text:p>STAGE FORMATIVO</text:p>
          </table:table-cell>
          <table:table-cell table:content-validation-name="val1" table:style-name="ce522"/>
          <table:table-cell table:content-validation-name="val1" table:style-name="ce527"/>
          <table:table-cell table:content-validation-name="val1" table:style-name="ce568"/>
          <table:table-cell office:value-type="string" table:content-validation-name="val1" table:style-name="ce56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528"/>
          <table:table-cell table:style-name="ce526"/>
          <table:table-cell table:style-name="ce520"/>
          <table:table-cell office:value-type="string" office:string-value="AZIENDA" table:formula="of:=IF([.F84]&lt;&gt;0;VLOOKUP([.F84];['file:///Z:/Documentazione%20A.S.%202023_2024/ORARIO%202023_2024/copia%20orario%2012%20gennaio%202024%20QUADRATO.xls'#Ore_docenti.$A$2:.$B$102];2;FALSE);&quot;&quot;)" table:style-name="ce520">
            <text:p>AZIENDA</text:p>
          </table:table-cell>
          <table:table-cell table:style-name="ce521"/>
          <table:table-cell table:style-name="ce525"/>
          <table:table-cell table:style-name="ce531"/>
          <table:table-cell office:value-type="string" office:string-value="AZIENDA" table:formula="of:=IF([.J84]&lt;&gt;0;VLOOKUP([.J84];['file:///Z:/Documentazione%20A.S.%202023_2024/ORARIO%202023_2024/copia%20orario%2012%20gennaio%202024%20QUADRATO.xls'#Ore_docenti.$A$2:.$B$102];2;FALSE);&quot;&quot;)" table:style-name="ce53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42">
            <text:p>3</text:p>
          </table:table-cell>
          <table:table-cell table:content-validation-name="val1" table:style-name="ce573"/>
          <table:table-cell table:content-validation-name="val1" table:style-name="ce516"/>
          <table:table-cell table:content-validation-name="val1" table:style-name="ce524"/>
          <table:table-cell office:value-type="string" table:content-validation-name="val1" table:style-name="ce524">
            <text:p>STAGE FORMATIVO</text:p>
          </table:table-cell>
          <table:table-cell table:content-validation-name="val1" table:style-name="ce523"/>
          <table:table-cell table:content-validation-name="val1" table:style-name="ce539"/>
          <table:table-cell table:content-validation-name="val1" table:style-name="ce568"/>
          <table:table-cell office:value-type="string" table:content-validation-name="val1" table:style-name="ce569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529"/>
          <table:table-cell table:style-name="ce519"/>
          <table:table-cell table:style-name="ce520"/>
          <table:table-cell office:value-type="string" office:string-value="AZIENDA" table:formula="of:=IF([.F86]&lt;&gt;0;VLOOKUP([.F86];['file:///Z:/Documentazione%20A.S.%202023_2024/ORARIO%202023_2024/copia%20orario%2012%20gennaio%202024%20QUADRATO.xls'#Ore_docenti.$A$2:.$B$102];2;FALSE);&quot;&quot;)" table:style-name="ce520">
            <text:p>AZIENDA</text:p>
          </table:table-cell>
          <table:table-cell table:style-name="ce536"/>
          <table:table-cell table:style-name="ce540"/>
          <table:table-cell table:style-name="ce531"/>
          <table:table-cell office:value-type="string" office:string-value="AZIENDA" table:formula="of:=IF([.J86]&lt;&gt;0;VLOOKUP([.J86];['file:///Z:/Documentazione%20A.S.%202023_2024/ORARIO%202023_2024/copia%20orario%2012%20gennaio%202024%20QUADRATO.xls'#Ore_docenti.$A$2:.$B$102];2;FALSE);&quot;&quot;)" table:style-name="ce535">
            <text:p>AZIENDA</text:p>
          </table:table-cell>
          <table:table-cell table:number-columns-repeated="16374"/>
        </table:table-row>
        <table:table-row table:style-name="ro2">
          <table:table-cell table:style-name="ce35"/>
          <table:table-cell office:value-type="float" office:value="4" table:number-columns-spanned="1" table:number-rows-spanned="2" table:style-name="ce42">
            <text:p>4</text:p>
          </table:table-cell>
          <table:table-cell table:content-validation-name="val1" table:style-name="ce574"/>
          <table:table-cell table:content-validation-name="val1" table:style-name="ce571"/>
          <table:table-cell table:content-validation-name="val1" table:style-name="ce524"/>
          <table:table-cell office:value-type="string" table:content-validation-name="val1" table:style-name="ce524">
            <text:p>STAGE FORMATIVO</text:p>
          </table:table-cell>
          <table:table-cell table:content-validation-name="val1" table:style-name="ce537"/>
          <table:table-cell table:content-validation-name="val1" table:style-name="ce538"/>
          <table:table-cell table:content-validation-name="val1" table:style-name="ce568"/>
          <table:table-cell office:value-type="string" table:content-validation-name="val1" table:style-name="ce56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575"/>
          <table:table-cell table:style-name="ce526"/>
          <table:table-cell table:style-name="ce520"/>
          <table:table-cell office:value-type="string" office:string-value="AZIENDA" table:formula="of:=IF([.F88]&lt;&gt;0;VLOOKUP([.F88];['file:///Z:/Documentazione%20A.S.%202023_2024/ORARIO%202023_2024/copia%20orario%2012%20gennaio%202024%20QUADRATO.xls'#Ore_docenti.$A$2:.$B$102];2;FALSE);&quot;&quot;)" table:style-name="ce520">
            <text:p>AZIENDA</text:p>
          </table:table-cell>
          <table:table-cell table:style-name="ce586"/>
          <table:table-cell table:style-name="ce570"/>
          <table:table-cell table:style-name="ce531"/>
          <table:table-cell office:value-type="string" office:string-value="AZIENDA" table:formula="of:=IF([.J88]&lt;&gt;0;VLOOKUP([.J88];['file:///Z:/Documentazione%20A.S.%202023_2024/ORARIO%202023_2024/copia%20orario%2012%20gennaio%202024%20QUADRATO.xls'#Ore_docenti.$A$2:.$B$102];2;FALSE);&quot;&quot;)" table:style-name="ce535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5" table:number-columns-spanned="1" table:number-rows-spanned="2" table:style-name="ce42">
            <text:p>5</text:p>
          </table:table-cell>
          <table:table-cell table:content-validation-name="val1" table:style-name="ce576"/>
          <table:table-cell table:content-validation-name="val1" table:style-name="ce577"/>
          <table:table-cell table:content-validation-name="val1" table:style-name="ce524"/>
          <table:table-cell office:value-type="string" table:content-validation-name="val1" table:style-name="ce524">
            <text:p>STAGE FORMATIVO</text:p>
          </table:table-cell>
          <table:table-cell table:content-validation-name="val1" table:style-name="ce585"/>
          <table:table-cell table:content-validation-name="val1" table:style-name="ce600"/>
          <table:table-cell table:content-validation-name="val1" table:style-name="ce568"/>
          <table:table-cell office:value-type="string" table:content-validation-name="val1" table:style-name="ce569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table:style-name="ce579"/>
          <table:table-cell table:style-name="ce578"/>
          <table:table-cell table:style-name="ce520"/>
          <table:table-cell office:value-type="string" office:string-value="AZIENDA" table:formula="of:=IF([.F90]&lt;&gt;0;VLOOKUP([.F90];['file:///Z:/Documentazione%20A.S.%202023_2024/ORARIO%202023_2024/copia%20orario%2012%20gennaio%202024%20QUADRATO.xls'#Ore_docenti.$A$2:.$B$102];2;FALSE);&quot;&quot;)" table:style-name="ce520">
            <text:p>AZIENDA</text:p>
          </table:table-cell>
          <table:table-cell table:style-name="ce587"/>
          <table:table-cell table:style-name="ce601"/>
          <table:table-cell table:style-name="ce531"/>
          <table:table-cell office:value-type="string" office:string-value="AZIENDA" table:formula="of:=IF([.J90]&lt;&gt;0;VLOOKUP([.J90];['file:///Z:/Documentazione%20A.S.%202023_2024/ORARIO%202023_2024/copia%20orario%2012%20gennaio%202024%20QUADRATO.xls'#Ore_docenti.$A$2:.$B$102];2;FALSE);&quot;&quot;)" table:style-name="ce535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6" table:number-columns-spanned="1" table:number-rows-spanned="2" table:style-name="ce42">
            <text:p>6</text:p>
          </table:table-cell>
          <table:table-cell table:content-validation-name="val1" table:style-name="ce580"/>
          <table:table-cell table:content-validation-name="val1" table:style-name="ce581"/>
          <table:table-cell table:content-validation-name="val1" table:style-name="ce524"/>
          <table:table-cell office:value-type="string" table:content-validation-name="val1" table:style-name="ce524">
            <text:p>STAGE FORMATIVO</text:p>
          </table:table-cell>
          <table:table-cell table:content-validation-name="val1" table:style-name="ce584"/>
          <table:table-cell table:content-validation-name="val1" table:style-name="ce599"/>
          <table:table-cell table:content-validation-name="val1" table:style-name="ce568"/>
          <table:table-cell office:value-type="string" table:content-validation-name="val1" table:style-name="ce569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table:style-name="ce582"/>
          <table:table-cell table:style-name="ce583"/>
          <table:table-cell table:style-name="ce520"/>
          <table:table-cell office:value-type="string" office:string-value="AZIENDA" table:formula="of:=IF([.F92]&lt;&gt;0;VLOOKUP([.F92];['file:///Z:/Documentazione%20A.S.%202023_2024/ORARIO%202023_2024/copia%20orario%2012%20gennaio%202024%20QUADRATO.xls'#Ore_docenti.$A$2:.$B$102];2;FALSE);&quot;&quot;)" table:style-name="ce520">
            <text:p>AZIENDA</text:p>
          </table:table-cell>
          <table:table-cell table:style-name="ce588"/>
          <table:table-cell table:style-name="ce589"/>
          <table:table-cell table:style-name="ce531"/>
          <table:table-cell office:value-type="string" office:string-value="AZIENDA" table:formula="of:=IF([.J92]&lt;&gt;0;VLOOKUP([.J92];['file:///Z:/Documentazione%20A.S.%202023_2024/ORARIO%202023_2024/copia%20orario%2012%20gennaio%202024%20QUADRATO.xls'#Ore_docenti.$A$2:.$B$102];2;FALSE);&quot;&quot;)" table:style-name="ce535">
            <text:p>AZIENDA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610"/>
          <table:table-cell table:content-validation-name="val1" table:style-name="ce609"/>
          <table:table-cell table:content-validation-name="val1" table:style-name="ce524"/>
          <table:table-cell office:value-type="string" table:content-validation-name="val1" table:style-name="ce524">
            <text:p>STAGE FORMATIVO</text:p>
          </table:table-cell>
          <table:table-cell table:content-validation-name="val1" table:style-name="ce594"/>
          <table:table-cell table:content-validation-name="val1" table:style-name="ce590"/>
          <table:table-cell table:content-validation-name="val1" table:style-name="ce568"/>
          <table:table-cell office:value-type="string" table:content-validation-name="val1" table:style-name="ce569">
            <text:p>STAGE FORMATIVO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table:style-name="ce611"/>
          <table:table-cell table:style-name="ce614"/>
          <table:table-cell table:style-name="ce520"/>
          <table:table-cell office:value-type="string" office:string-value="AZIENDA" table:formula="of:=IF([.F94]&lt;&gt;0;VLOOKUP([.F94];['file:///Z:/Documentazione%20A.S.%202023_2024/ORARIO%202023_2024/copia%20orario%2012%20gennaio%202024%20QUADRATO.xls'#Ore_docenti.$A$2:.$B$102];2;FALSE);&quot;&quot;)" table:style-name="ce520">
            <text:p>AZIENDA</text:p>
          </table:table-cell>
          <table:table-cell table:style-name="ce595"/>
          <table:table-cell table:style-name="ce605"/>
          <table:table-cell table:style-name="ce531"/>
          <table:table-cell office:value-type="string" office:string-value="AZIENDA" table:formula="of:=IF([.J94]&lt;&gt;0;VLOOKUP([.J94];['file:///Z:/Documentazione%20A.S.%202023_2024/ORARIO%202023_2024/copia%20orario%2012%20gennaio%202024%20QUADRATO.xls'#Ore_docenti.$A$2:.$B$102];2;FALSE);&quot;&quot;)" table:style-name="ce535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613"/>
          <table:table-cell table:content-validation-name="val1" table:style-name="ce612"/>
          <table:table-cell table:content-validation-name="val1" table:style-name="ce591"/>
          <table:table-cell table:content-validation-name="val1" table:style-name="ce592"/>
          <table:table-cell table:content-validation-name="val1" table:style-name="ce593"/>
          <table:table-cell table:content-validation-name="val1" table:style-name="ce602"/>
          <table:table-cell table:content-validation-name="val1" table:style-name="ce603"/>
          <table:table-cell table:content-validation-name="val1" table:style-name="ce604"/>
          <table:table-cell table:number-columns-repeated="16374"/>
        </table:table-row>
        <table:table-row table:style-name="ro2">
          <table:table-cell table:style-name="ce39"/>
          <table:covered-table-cell/>
          <table:table-cell table:style-name="ce615"/>
          <table:table-cell table:style-name="ce616"/>
          <table:table-cell table:style-name="ce596"/>
          <table:table-cell table:style-name="ce597"/>
          <table:table-cell table:style-name="ce598"/>
          <table:table-cell table:style-name="ce606"/>
          <table:table-cell table:style-name="ce607"/>
          <table:table-cell table:style-name="ce608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Ore_docenti" table:style-name="ta2">
        <table:table-source xlink:href="file:///Z:/Documentazione%20A.S.%202023_2024/ORARIO%202023_2024/copia%20orario%2012%20gennaio%202024%20QUADRAT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2023_2024/copia%20orario%2012%20gennaio%202024%20QUADRATO.xls'#11-16_SETT" table:style-name="ta2">
        <table:table-source xlink:href="file:///Z:/Documentazione%20A.S.%202023_2024/ORARIO%202023_2024/copia%20orario%2012%20gennaio%202024%20QUADRATO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8-23_SETT" table:style-name="ta2">
        <table:table-source xlink:href="file:///Z:/Documentazione%20A.S.%202023_2024/ORARIO%202023_2024/copia%20orario%2012%20gennaio%202024%20QUADRATO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5-30_SETT" table:style-name="ta2">
        <table:table-source xlink:href="file:///Z:/Documentazione%20A.S.%202023_2024/ORARIO%202023_2024/copia%20orario%2012%20gennaio%202024%20QUADRATO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-7_OTT" table:style-name="ta2">
        <table:table-source xlink:href="file:///Z:/Documentazione%20A.S.%202023_2024/ORARIO%202023_2024/copia%20orario%2012%20gennaio%202024%20QUADRATO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09-14_OTT" table:style-name="ta2">
        <table:table-source xlink:href="file:///Z:/Documentazione%20A.S.%202023_2024/ORARIO%202023_2024/copia%20orario%2012%20gennaio%202024%20QUADRATO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6-21_OTT" table:style-name="ta2">
        <table:table-source xlink:href="file:///Z:/Documentazione%20A.S.%202023_2024/ORARIO%202023_2024/copia%20orario%2012%20gennaio%202024%20QUADRATO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3-28_OTT" table:style-name="ta2">
        <table:table-source xlink:href="file:///Z:/Documentazione%20A.S.%202023_2024/ORARIO%202023_2024/copia%20orario%2012%20gennaio%202024%20QUADRATO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30-04_NOV" table:style-name="ta2">
        <table:table-source xlink:href="file:///Z:/Documentazione%20A.S.%202023_2024/ORARIO%202023_2024/copia%20orario%2012%20gennaio%202024%20QUADRATO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06-11_NOV" table:style-name="ta2">
        <table:table-source xlink:href="file:///Z:/Documentazione%20A.S.%202023_2024/ORARIO%202023_2024/copia%20orario%2012%20gennaio%202024%20QUADRATO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3-18_NOV" table:style-name="ta2">
        <table:table-source xlink:href="file:///Z:/Documentazione%20A.S.%202023_2024/ORARIO%202023_2024/copia%20orario%2012%20gennaio%202024%20QUADRATO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0-25_NOV" table:style-name="ta2">
        <table:table-source xlink:href="file:///Z:/Documentazione%20A.S.%202023_2024/ORARIO%202023_2024/copia%20orario%2012%20gennaio%202024%20QUADRATO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7-2_DIC" table:style-name="ta2">
        <table:table-source xlink:href="file:///Z:/Documentazione%20A.S.%202023_2024/ORARIO%202023_2024/copia%20orario%2012%20gennaio%202024%20QUADRATO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4-9_DIC" table:style-name="ta2">
        <table:table-source xlink:href="file:///Z:/Documentazione%20A.S.%202023_2024/ORARIO%202023_2024/copia%20orario%2012%20gennaio%202024%20QUADRATO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1-16_DIC" table:style-name="ta2">
        <table:table-source xlink:href="file:///Z:/Documentazione%20A.S.%202023_2024/ORARIO%202023_2024/copia%20orario%2012%20gennaio%202024%20QUADRATO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8-23_DIC" table:style-name="ta2">
        <table:table-source xlink:href="file:///Z:/Documentazione%20A.S.%202023_2024/ORARIO%202023_2024/copia%20orario%2012%20gennaio%202024%20QUADRATO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5-30_DIC" table:style-name="ta2">
        <table:table-source xlink:href="file:///Z:/Documentazione%20A.S.%202023_2024/ORARIO%202023_2024/copia%20orario%2012%20gennaio%202024%20QUADRATO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-6_GEN" table:style-name="ta2">
        <table:table-source xlink:href="file:///Z:/Documentazione%20A.S.%202023_2024/ORARIO%202023_2024/copia%20orario%2012%20gennaio%202024%20QUADRATO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8-13_GEN" table:style-name="ta2">
        <table:table-source xlink:href="file:///Z:/Documentazione%20A.S.%202023_2024/ORARIO%202023_2024/copia%20orario%2012%20gennaio%202024%20QUADRATO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5-20_GEN" table:style-name="ta2">
        <table:table-source xlink:href="file:///Z:/Documentazione%20A.S.%202023_2024/ORARIO%202023_2024/copia%20orario%2012%20gennaio%202024%20QUADRATO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2-27_GEN" table:style-name="ta2">
        <table:table-source xlink:href="file:///Z:/Documentazione%20A.S.%202023_2024/ORARIO%202023_2024/copia%20orario%2012%20gennaio%202024%20QUADRATO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9-3_FEB" table:style-name="ta2">
        <table:table-source xlink:href="file:///Z:/Documentazione%20A.S.%202023_2024/ORARIO%202023_2024/copia%20orario%2012%20gennaio%202024%20QUADRATO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5-10_FEB" table:style-name="ta2">
        <table:table-source xlink:href="file:///Z:/Documentazione%20A.S.%202023_2024/ORARIO%202023_2024/copia%20orario%2012%20gennaio%202024%20QUADRATO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2-17_FEB" table:style-name="ta2">
        <table:table-source xlink:href="file:///Z:/Documentazione%20A.S.%202023_2024/ORARIO%202023_2024/copia%20orario%2012%20gennaio%202024%20QUADRATO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9-24_FEB" table:style-name="ta2">
        <table:table-source xlink:href="file:///Z:/Documentazione%20A.S.%202023_2024/ORARIO%202023_2024/copia%20orario%2012%20gennaio%202024%20QUADRATO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6-2_MARZO" table:style-name="ta2">
        <table:table-source xlink:href="file:///Z:/Documentazione%20A.S.%202023_2024/ORARIO%202023_2024/copia%20orario%2012%20gennaio%202024%20QUADRATO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4-9_MARZO" table:style-name="ta2">
        <table:table-source xlink:href="file:///Z:/Documentazione%20A.S.%202023_2024/ORARIO%202023_2024/copia%20orario%2012%20gennaio%202024%20QUADRATO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1-16_MARZO" table:style-name="ta2">
        <table:table-source xlink:href="file:///Z:/Documentazione%20A.S.%202023_2024/ORARIO%202023_2024/copia%20orario%2012%20gennaio%202024%20QUADRATO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8-23_MARZO" table:style-name="ta2">
        <table:table-source xlink:href="file:///Z:/Documentazione%20A.S.%202023_2024/ORARIO%202023_2024/copia%20orario%2012%20gennaio%202024%20QUADRATO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5-30_MARZO" table:style-name="ta2">
        <table:table-source xlink:href="file:///Z:/Documentazione%20A.S.%202023_2024/ORARIO%202023_2024/copia%20orario%2012%20gennaio%202024%20QUADRATO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-6_APRILE" table:style-name="ta2">
        <table:table-source xlink:href="file:///Z:/Documentazione%20A.S.%202023_2024/ORARIO%202023_2024/copia%20orario%2012%20gennaio%202024%20QUADRATO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08-13_APRILE" table:style-name="ta2">
        <table:table-source xlink:href="file:///Z:/Documentazione%20A.S.%202023_2024/ORARIO%202023_2024/copia%20orario%2012%20gennaio%202024%20QUADRATO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5-20_APRILE" table:style-name="ta2">
        <table:table-source xlink:href="file:///Z:/Documentazione%20A.S.%202023_2024/ORARIO%202023_2024/copia%20orario%2012%20gennaio%202024%20QUADRATO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2-27_APRILE" table:style-name="ta2">
        <table:table-source xlink:href="file:///Z:/Documentazione%20A.S.%202023_2024/ORARIO%202023_2024/copia%20orario%2012%20gennaio%202024%20QUADRATO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9-4_MAGGIO" table:style-name="ta2">
        <table:table-source xlink:href="file:///Z:/Documentazione%20A.S.%202023_2024/ORARIO%202023_2024/copia%20orario%2012%20gennaio%202024%20QUADRATO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6-11_MAGGIO" table:style-name="ta2">
        <table:table-source xlink:href="file:///Z:/Documentazione%20A.S.%202023_2024/ORARIO%202023_2024/copia%20orario%2012%20gennaio%202024%20QUADRATO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3-18_MAGGIO" table:style-name="ta2">
        <table:table-source xlink:href="file:///Z:/Documentazione%20A.S.%202023_2024/ORARIO%202023_2024/copia%20orario%2012%20gennaio%202024%20QUADRATO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0-25_MAGGIO" table:style-name="ta2">
        <table:table-source xlink:href="file:///Z:/Documentazione%20A.S.%202023_2024/ORARIO%202023_2024/copia%20orario%2012%20gennaio%202024%20QUADRATO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7-1_GIUGNO" table:style-name="ta2">
        <table:table-source xlink:href="file:///Z:/Documentazione%20A.S.%202023_2024/ORARIO%202023_2024/copia%20orario%2012%20gennaio%202024%20QUADRATO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3-7_GIUGNO" table:style-name="ta2">
        <table:table-source xlink:href="file:///Z:/Documentazione%20A.S.%202023_2024/ORARIO%202023_2024/copia%20orario%2012%20gennaio%202024%20QUADRATO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7-22_GIUGNO" table:style-name="ta2">
        <table:table-source xlink:href="file:///Z:/Documentazione%20A.S.%202023_2024/ORARIO%202023_2024/copia%20orario%2012%20gennaio%202024%20QUADRATO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10-15_GIUGNO" table:style-name="ta2">
        <table:table-source xlink:href="file:///Z:/Documentazione%20A.S.%202023_2024/ORARIO%202023_2024/copia%20orario%2012%20gennaio%202024%20QUADRATO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24-29_GIUGNO" table:style-name="ta2">
        <table:table-source xlink:href="file:///Z:/Documentazione%20A.S.%202023_2024/ORARIO%202023_2024/copia%20orario%2012%20gennaio%202024%20QUADRATO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Foglio1" table:style-name="ta2">
        <table:table-source xlink:href="file:///Z:/Documentazione%20A.S.%202023_2024/ORARIO%202023_2024/copia%20orario%2012%20gennaio%202024%20QUADRAT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Foglio2" table:style-name="ta2">
        <table:table-source xlink:href="file:///Z:/Documentazione%20A.S.%202023_2024/ORARIO%202023_2024/copia%20orario%2012%20gennaio%202024%20QUADRAT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orario%2012%20gennaio%202024%20QUADRATO.xls'#Foglio3" table:style-name="ta2">
        <table:table-source xlink:href="file:///Z:/Documentazione%20A.S.%202023_2024/ORARIO%202023_2024/copia%20orario%2012%20gennaio%202024%20QUADRATO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1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5-10T11:29:18Z</dc:date>
    <meta:print-date>2024-05-03T11:24:26Z</meta:print-date>
  </office:meta>
</office:document-meta>
</file>